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Fonteparág.padrão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Normal" style:family="paragraph">
      <style:text-properties style:font-name="Arial" style:font-name-complex="Arial" fo:font-size="8pt" style:font-size-asian="8pt" style:font-size-complex="8pt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solid #ffffff" fo:background-color="#ffffff" draw:opacity="100%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z-index="251659264" draw:id="id0" draw:style-name="a2" draw:name="Caixa de texto 4" text:anchor-type="paragraph" svg:x="4in" svg:y="6.0597in" svg:width="2.47708in" svg:height="0.29097in" style:rel-width="scale" style:rel-height="scale"><draw:text-box><text:p text:style-name="P7">Rio de Janeiro, 13 de dezembro de 2022</text:p></draw:text-box><svg:title/><svg:desc/></draw:frame></text:span><text:span text:style-name="T8"><draw:frame draw:style-name="a3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tru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na Cristina Nogueira Brazil</dc:creator>
    <meta:creation-date>2022-12-14T21:24:00Z</meta:creation-date>
    <dc:date>2022-12-14T21:24:00Z</dc:date>
    <meta:print-date>2022-12-14T21:23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" meta:character-count="6" meta:row-count="1" meta:non-whitespace-character-count="6"/>
  </office:meta>
</office:document-meta>
</file>