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93284in" svg:y="6.08955in" svg:width="2.49236in" svg:height="0.26806in" style:rel-width="scale" style:rel-height="scale"><draw:text-box><text:p text:style-name="P7">Rio de Janeiro, 13 de dez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12-14T21:36:00Z</meta:creation-date>
    <dc:date>2022-12-14T21:36:00Z</dc:date>
    <meta:print-date>2022-12-14T21:3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