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solid #ffffff" fo:background-color="#ffffff" draw:opacity="100%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4.01389in" svg:y="6.11111in" svg:width="2.39583in" svg:height="0.25694in" style:rel-width="scale" style:rel-height="scale"><draw:text-box><text:p text:style-name="P7">Rio de Janeiro, 13 de dezembro de 2022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12-14T21:41:00Z</meta:creation-date>
    <dc:date>2022-12-14T21:41:00Z</dc:date>
    <meta:print-date>2022-12-14T21:4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