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069in" fo:line-height="107%" fo:margin-left="0in" fo:margin-right="0.1465in" fo:text-indent="0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margin-bottom="0in" fo:margin-left="-0.0006in" fo:margin-right="0in" fo:text-indent="0.6263in">
        <style:tab-stops/>
      </style:paragraph-properties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margin-bottom="0.2027in" fo:margin-left="-0.0006in" fo:margin-right="0in" fo:text-indent="0.0034in">
        <style:tab-stops/>
      </style:paragraph-properties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P53" style:parent-style-name="Normal" style:family="paragraph">
      <style:paragraph-properties fo:margin-bottom="0in" fo:line-height="107%" fo:margin-right="0in" fo:text-indent="-0.0069in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margin-bottom="0.0222in" fo:margin-left="-0.0006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2361in" fo:margin-right="0in" fo:text-indent="-0.0034in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text-align="start" fo:margin-bottom="0.0555in" fo:line-height="107%" fo:margin-left="0in" fo:margin-right="0in" fo:text-indent="-0.0069in">
        <style:tab-stops/>
      </style:paragraph-properties>
    </style:style>
    <style:style style:name="T6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bottom="0.084in" fo:margin-left="-0.0006in" fo:margin-right="0in">
        <style:tab-stops/>
      </style:paragraph-properties>
    </style:style>
    <style:style style:name="P63" style:parent-style-name="Normal" style:family="paragraph">
      <style:paragraph-properties fo:text-align="start" fo:margin-bottom="0.0631in" fo:line-height="107%" fo:margin-left="0in" fo:margin-right="0in" fo:text-indent="-0.0069in">
        <style:tab-stops/>
      </style:paragraph-properties>
    </style:style>
    <style:style style:name="T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66" style:family="table-column">
      <style:table-column-properties style:column-width="2.1812in"/>
    </style:style>
    <style:style style:name="TableColumn67" style:family="table-column">
      <style:table-column-properties style:column-width="2.1409in"/>
    </style:style>
    <style:style style:name="TableColumn68" style:family="table-column">
      <style:table-column-properties style:column-width="1.3208in"/>
    </style:style>
    <style:style style:name="TableColumn69" style:family="table-column">
      <style:table-column-properties style:column-width="0.2527in"/>
    </style:style>
    <style:style style:name="Table65" style:family="table">
      <style:table-properties style:width="5.8958in" fo:margin-left="0in" table:align="left"/>
    </style:style>
    <style:style style:name="TableRow70" style:family="table-row">
      <style:table-row-properties style:min-row-height="0.2368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54in" fo:padding-left="0in" fo:padding-bottom="0in" fo:padding-right="0.0583in"/>
    </style:style>
    <style:style style:name="P72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.0354in" fo:padding-left="0in" fo:padding-bottom="0in" fo:padding-right="0.0583in"/>
    </style:style>
    <style:style style:name="P75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ableCell77" style:family="table-cell">
      <style:table-cell-properties fo:border-top="0.0034in solid #000000" fo:border-left="none" fo:border-bottom="0.0034in solid #000000" fo:border-right="none" style:writing-mode="lr-tb" fo:padding-top="0.0354in" fo:padding-left="0in" fo:padding-bottom="0in" fo:padding-right="0.0583in"/>
    </style:style>
    <style:style style:name="P7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34in solid #000000" fo:border-left="none" fo:border-bottom="0.0034in solid #000000" fo:border-right="0.0034in solid #000000" style:writing-mode="lr-tb" fo:padding-top="0.0354in" fo:padding-left="0in" fo:padding-bottom="0in" fo:padding-right="0.0583in"/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margin-left="-0.0006in" fo:margin-right="0in">
        <style:tab-stops/>
      </style:paragraph-properties>
    </style:style>
    <style:style style:name="T84" style:parent-style-name="DefaultParagraphFont" style:family="text">
      <style:text-properties style:text-position="super 66.6%"/>
    </style:style>
    <style:style style:name="P85" style:parent-style-name="Normal" style:family="paragraph">
      <style:paragraph-properties fo:text-align="start" fo:margin-bottom="0in" fo:line-height="107%" fo:margin-left="0in" fo:margin-right="0in" fo:text-indent="-0.0069in">
        <style:tab-stops/>
      </style:paragraph-properties>
    </style:style>
    <style:style style:name="T8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olumn88" style:family="table-column">
      <style:table-column-properties style:column-width="0.4277in"/>
    </style:style>
    <style:style style:name="TableColumn89" style:family="table-column">
      <style:table-column-properties style:column-width="3.3083in"/>
    </style:style>
    <style:style style:name="TableColumn90" style:family="table-column">
      <style:table-column-properties style:column-width="0.6736in"/>
    </style:style>
    <style:style style:name="TableColumn91" style:family="table-column">
      <style:table-column-properties style:column-width="0.8666in"/>
    </style:style>
    <style:style style:name="Table87" style:family="table">
      <style:table-properties style:width="5.2763in" fo:margin-left="0.3604in" table:align="left"/>
    </style:style>
    <style:style style:name="TableRow92" style:family="table-row">
      <style:table-row-properties style:min-row-height="0.2548in"/>
    </style:style>
    <style:style style:name="TableCell93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94" style:parent-style-name="Normal" style:family="paragraph">
      <style:paragraph-properties fo:text-align="start" fo:margin-bottom="0in" fo:line-height="107%" fo:margin-left="0.0395in" fo:margin-right="0in" fo:text-indent="0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97" style:parent-style-name="Normal" style:family="paragraph">
      <style:paragraph-properties fo:margin-bottom="0in" fo:line-height="107%" fo:margin-left="1.1555in" fo:margin-right="0in" fo:text-indent="-0.7069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00" style:parent-style-name="Normal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0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ableRow107" style:family="table-row">
      <style:table-row-properties style:min-row-height="0.1618in"/>
    </style:style>
    <style:style style:name="TableCell108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0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10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112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17" style:family="table-row">
      <style:table-row-properties style:min-row-height="0.1569in"/>
    </style:style>
    <style:style style:name="TableCell118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19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120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122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ableCell125" style:family="table-cell">
      <style:table-cell-properties fo:border="0.0034in solid #000000" style:writing-mode="lr-tb" fo:padding-top="0.0013in" fo:padding-left="0.0465in" fo:padding-bottom="0in" fo:padding-right="0.0465in"/>
    </style:style>
    <style:style style:name="P12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in" fo:margin-right="0in" fo:text-indent="-0.0069in">
        <style:tab-stops/>
      </style:paragraph-properties>
    </style:style>
    <style:style style:name="T1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bottom="0.0604in" fo:margin-left="-0.0006in" fo:margin-right="0in">
        <style:tab-stops/>
      </style:paragraph-properties>
    </style:style>
    <style:style style:name="P130" style:parent-style-name="Normal" style:family="paragraph">
      <style:paragraph-properties fo:margin-left="-0.0006in" fo:margin-right="0in">
        <style:tab-stops/>
      </style:paragraph-properties>
    </style:style>
    <style:style style:name="T131" style:parent-style-name="DefaultParagraphFont" style:family="text">
      <style:text-properties style:text-position="super 66.6%"/>
    </style:style>
    <style:style style:name="P132" style:parent-style-name="Normal" style:family="paragraph">
      <style:paragraph-properties fo:margin-bottom="0.0618in" fo:margin-left="-0.0006in" fo:margin-right="0in">
        <style:tab-stops/>
      </style:paragraph-properties>
    </style:style>
    <style:style style:name="T133" style:parent-style-name="DefaultParagraphFont" style:family="text">
      <style:text-properties style:text-position="super 66.6%"/>
    </style:style>
    <style:style style:name="P134" style:parent-style-name="Normal" style:family="paragraph">
      <style:paragraph-properties fo:margin-bottom="0.1055in" fo:line-height="107%" fo:margin-left="-0.0034in" fo:margin-right="0in" fo:text-indent="0.1534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position="super 65%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start" fo:margin-bottom="0.0715in" fo:line-height="107%" fo:margin-left="0in" fo:margin-right="0in" fo:text-indent="-0.0069in">
        <style:tab-stops/>
      </style:paragraph-properties>
    </style:style>
    <style:style style:name="T1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left="-0.0006in" fo:margin-right="0in">
        <style:tab-stops/>
      </style:paragraph-properties>
    </style:style>
    <style:style style:name="P142" style:parent-style-name="Normal" style:family="paragraph">
      <style:paragraph-properties fo:margin-bottom="0.0854in" fo:margin-left="-0.0006in" fo:margin-right="0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in" fo:margin-right="0in" fo:text-indent="-0.0069in">
        <style:tab-stops/>
      </style:paragraph-properties>
    </style:style>
    <style:style style:name="T14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margin-bottom="0.0715in" fo:margin-left="-0.0006in" fo:margin-right="0in">
        <style:tab-stops/>
      </style:paragraph-properties>
    </style:style>
    <style:style style:name="P146" style:parent-style-name="Normal" style:family="paragraph">
      <style:paragraph-properties fo:text-align="end" fo:margin-bottom="0.0604in" fo:line-height="110%" fo:margin-left="0.0069in" fo:margin-right="-0.0006in" fo:text-indent="-0.0069in">
        <style:tab-stops/>
      </style:paragraph-properties>
    </style:style>
    <style:style style:name="P147" style:parent-style-name="Normal" style:family="paragraph">
      <style:paragraph-properties fo:text-align="start" fo:margin-bottom="0.0569in" fo:line-height="107%" fo:margin-left="0in" fo:margin-right="0in" fo:text-indent="-0.0069in">
        <style:tab-stops/>
      </style:paragraph-properties>
    </style:style>
    <style:style style:name="T1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margin-bottom="0.0958in" fo:margin-left="-0.0006in" fo:margin-right="0in">
        <style:tab-stops/>
      </style:paragraph-properties>
    </style:style>
    <style:style style:name="T150" style:parent-style-name="DefaultParagraphFont" style:family="text">
      <style:text-properties style:text-position="super 66.6%"/>
    </style:style>
    <style:style style:name="T151" style:parent-style-name="DefaultParagraphFont" style:family="text">
      <style:text-properties style:text-position="super 66.6%"/>
    </style:style>
    <style:style style:name="P152" style:parent-style-name="Normal" style:family="paragraph">
      <style:paragraph-properties fo:margin-left="-0.0006in" fo:margin-right="0in">
        <style:tab-stops/>
      </style:paragraph-properties>
    </style:style>
    <style:style style:name="TableColumn154" style:family="table-column">
      <style:table-column-properties style:column-width="2.2458in"/>
    </style:style>
    <style:style style:name="TableColumn155" style:family="table-column">
      <style:table-column-properties style:column-width="2.0784in"/>
    </style:style>
    <style:style style:name="TableColumn156" style:family="table-column">
      <style:table-column-properties style:column-width="1.3152in"/>
    </style:style>
    <style:style style:name="TableColumn157" style:family="table-column">
      <style:table-column-properties style:column-width="0.2569in"/>
    </style:style>
    <style:style style:name="Table153" style:family="table">
      <style:table-properties style:width="5.8958in" fo:margin-left="0in" table:align="left"/>
    </style:style>
    <style:style style:name="TableRow158" style:family="table-row">
      <style:table-row-properties style:min-row-height="0.2368in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54in" fo:padding-left="0in" fo:padding-bottom="0in" fo:padding-right="0.059in"/>
    </style:style>
    <style:style style:name="P160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-top="0.0034in solid #000000" fo:border-left="none" fo:border-bottom="0.0034in solid #000000" fo:border-right="none" style:writing-mode="lr-tb" fo:padding-top="0.0354in" fo:padding-left="0in" fo:padding-bottom="0in" fo:padding-right="0.059in"/>
    </style:style>
    <style:style style:name="P163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164" style:parent-style-name="DefaultParagraphFont" style:family="text">
      <style:text-properties fo:font-size="12pt" style:font-size-asian="12pt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.0354in" fo:padding-left="0in" fo:padding-bottom="0in" fo:padding-right="0.059in"/>
    </style:style>
    <style:style style:name="P166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-top="0.0034in solid #000000" fo:border-left="none" fo:border-bottom="0.0034in solid #000000" fo:border-right="0.0034in solid #000000" style:writing-mode="lr-tb" fo:padding-top="0.0354in" fo:padding-left="0in" fo:padding-bottom="0in" fo:padding-right="0.059in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margin-left="-0.0006in" fo:margin-right="0in">
        <style:tab-stops/>
      </style:paragraph-properties>
    </style:style>
    <style:style style:name="P172" style:parent-style-name="Normal" style:family="paragraph">
      <style:paragraph-properties fo:margin-left="-0.0006in" fo:margin-right="0in">
        <style:tab-stops/>
      </style:paragraph-properties>
    </style:style>
    <style:style style:name="P173" style:parent-style-name="Normal" style:family="paragraph">
      <style:paragraph-properties fo:text-align="start" fo:margin-bottom="0in" fo:line-height="107%" fo:margin-left="0in" fo:margin-right="0in" fo:text-indent="-0.0069in">
        <style:tab-stops/>
      </style:paragraph-properties>
    </style:style>
    <style:style style:name="T17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left="0.1597in" fo:margin-right="0in" fo:text-indent="0in">
        <style:tab-stops/>
      </style:paragraph-properties>
    </style:style>
    <style:style style:name="T176" style:parent-style-name="DefaultParagraphFont" style:family="text">
      <style:text-properties style:text-position="super 66.6%"/>
    </style:style>
    <style:style style:name="P177" style:parent-style-name="Normal" style:family="paragraph">
      <style:paragraph-properties fo:text-align="start" fo:margin-bottom="0in" fo:line-height="107%" fo:margin-left="0in" fo:margin-right="0in" fo:text-indent="-0.0069in">
        <style:tab-stops/>
      </style:paragraph-properties>
    </style:style>
    <style:style style:name="T17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bottom="0.1006in" fo:margin-left="-0.0006in" fo:margin-right="0in" fo:text-indent="0.2166in">
        <style:tab-stops/>
      </style:paragraph-properties>
    </style:style>
    <style:style style:name="P180" style:parent-style-name="Normal" style:family="paragraph">
      <style:paragraph-properties fo:text-align="start" fo:margin-bottom="0in" fo:line-height="107%" fo:margin-left="0in" fo:margin-right="0in" fo:text-indent="-0.0069in">
        <style:tab-stops/>
      </style:paragraph-properties>
    </style:style>
    <style:style style:name="T1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margin-left="-0.0006in" fo:margin-right="0in">
        <style:tab-stops/>
      </style:paragraph-properties>
    </style:style>
    <style:style style:name="P183" style:parent-style-name="Normal" style:family="paragraph">
      <style:paragraph-properties fo:text-align="start" fo:margin-bottom="0.059in" fo:line-height="107%" fo:margin-left="0in" fo:margin-right="0in" fo:text-indent="-0.0069in">
        <style:tab-stops/>
      </style:paragraph-properties>
    </style:style>
    <style:style style:name="T1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margin-left="-0.0006in" fo:margin-right="0in">
        <style:tab-stops/>
      </style:paragraph-properties>
    </style:style>
    <style:style style:name="P186" style:parent-style-name="Normal" style:family="paragraph">
      <style:paragraph-properties fo:margin-left="-0.0006in" fo:margin-right="0in">
        <style:tab-stops/>
      </style:paragraph-properties>
    </style:style>
    <style:style style:name="P187" style:parent-style-name="Normal" style:family="paragraph">
      <style:paragraph-properties fo:margin-bottom="0.1048in" fo:margin-left="-0.0006in" fo:margin-right="0in">
        <style:tab-stops/>
      </style:paragraph-properties>
    </style:style>
    <style:style style:name="P188" style:parent-style-name="Normal" style:family="paragraph">
      <style:paragraph-properties fo:text-align="start" fo:margin-bottom="0.0611in" fo:line-height="107%" fo:margin-left="0in" fo:margin-right="0in" fo:text-indent="-0.0069in">
        <style:tab-stops/>
      </style:paragraph-properties>
    </style:style>
    <style:style style:name="T1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margin-bottom="0.0743in" fo:margin-left="-0.0006in" fo:margin-right="0in">
        <style:tab-stops/>
      </style:paragraph-properties>
    </style:style>
    <style:style style:name="T191" style:parent-style-name="DefaultParagraphFont" style:family="text">
      <style:text-properties style:text-position="super 66.6%"/>
    </style:style>
    <style:style style:name="T192" style:parent-style-name="DefaultParagraphFont" style:family="text">
      <style:text-properties style:text-position="super 66.6%"/>
    </style:style>
    <style:style style:name="T193" style:parent-style-name="DefaultParagraphFont" style:family="text">
      <style:text-properties style:text-position="super 66.6%"/>
    </style:style>
    <style:style style:name="T194" style:parent-style-name="DefaultParagraphFont" style:family="text">
      <style:text-properties style:text-position="super 66.6%"/>
    </style:style>
    <style:style style:name="P195" style:parent-style-name="Normal" style:family="paragraph">
      <style:paragraph-properties fo:text-align="start" fo:margin-bottom="0.0583in" fo:line-height="107%" fo:margin-left="0in" fo:margin-right="0in" fo:text-indent="-0.0069in">
        <style:tab-stops/>
      </style:paragraph-properties>
    </style:style>
    <style:style style:name="T19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olumn198" style:family="table-column">
      <style:table-column-properties style:column-width="2.3319in"/>
    </style:style>
    <style:style style:name="TableColumn199" style:family="table-column">
      <style:table-column-properties style:column-width="2.0166in"/>
    </style:style>
    <style:style style:name="TableColumn200" style:family="table-column">
      <style:table-column-properties style:column-width="1.2902in"/>
    </style:style>
    <style:style style:name="TableColumn201" style:family="table-column">
      <style:table-column-properties style:column-width="0.2569in"/>
    </style:style>
    <style:style style:name="Table197" style:family="table">
      <style:table-properties style:width="5.8958in" fo:margin-left="0in" table:align="left"/>
    </style:style>
    <style:style style:name="TableRow202" style:family="table-row">
      <style:table-row-properties style:min-row-height="0.2368in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54in" fo:padding-left="0in" fo:padding-bottom="0in" fo:padding-right="0.0798in"/>
    </style:style>
    <style:style style:name="P204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fo:padding-top="0.0354in" fo:padding-left="0in" fo:padding-bottom="0in" fo:padding-right="0.0798in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fo:padding-top="0.0354in" fo:padding-left="0in" fo:padding-bottom="0in" fo:padding-right="0.0798in"/>
    </style:style>
    <style:style style:name="P211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0.0034in solid #000000" fo:border-left="none" fo:border-bottom="0.0034in solid #000000" fo:border-right="0.0034in solid #000000" style:writing-mode="lr-tb" fo:padding-top="0.0354in" fo:padding-left="0in" fo:padding-bottom="0in" fo:padding-right="0.0798in"/>
    </style:style>
    <style:style style:name="P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margin-bottom="0.243in" fo:margin-left="-0.0006in" fo:margin-right="0in">
        <style:tab-stops/>
      </style:paragraph-properties>
    </style:style>
    <style:style style:name="P217" style:parent-style-name="Normal" style:family="paragraph">
      <style:paragraph-properties fo:text-align="end" fo:margin-bottom="0.259in" fo:line-height="110%" fo:margin-left="0.0069in" fo:margin-right="-0.0006in" fo:text-indent="-0.0069in">
        <style:tab-stops/>
      </style:paragraph-properties>
    </style:style>
    <style:style style:name="P218" style:parent-style-name="Normal" style:family="paragraph">
      <style:paragraph-properties fo:text-align="start" fo:margin-bottom="0.018in" fo:line-height="107%" fo:margin-left="2.6569in" fo:margin-right="0in" fo:text-indent="0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end" fo:margin-bottom="0.002in" fo:line-height="107%" fo:margin-left="0.0069in" fo:margin-right="0.5069in" fo:text-indent="-0.0069in">
        <style:tab-stops/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margin-bottom="0in" fo:line-height="107%" fo:margin-left="3.427in" fo:margin-right="0in" fo:text-indent="-0.0069in">
        <style:tab-stops/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end" fo:margin-bottom="0.3166in" fo:line-height="107%" fo:margin-left="0in" fo:margin-right="0.2666in" fo:text-indent="0in">
        <style:tab-stops/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text-position="super 63.6%"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start" fo:margin-bottom="0.018in" fo:line-height="107%" fo:margin-left="2.6701in" fo:margin-right="0in" fo:text-inden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margin-bottom="0in" fo:line-height="107%" fo:margin-left="3.3902in" fo:margin-right="0in" fo:text-indent="-0.0069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end" fo:margin-bottom="0.002in" fo:line-height="107%" fo:margin-left="0.0069in" fo:margin-right="0.1263in" fo:text-indent="-0.0069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family="graphic" style:name="a15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0">JFRJ-ARP-2023/00093</text:span></text:p>
      <text:p text:style-name="P41">A JUSTIÇA FEDERAL DE GRAU NO RIO DE JANEIRO, com sede na Av. Almirante Barroso, 78 - 13<text:span text:style-name="T42">0<text:s/></text:span>andar, Centro, Rio de Janeiro/RJ, inscrita no CNPJ n<text:span text:style-name="T43">Q<text:s/></text:span>05.424.540/0001-16, neste ato representada pelo Juiz Federal Diretor do Foro, na forma da legislação, doravante denominada JUSTIÇA FEDERAL, resolve, em face das propostas apresentadas no Pregão n<text:span text:style-name="T44">e<text:s/></text:span>64/2023, registrar o preço da empresa abaixo identificada,<text:s/>classificada em primeiro lugar para o objeto da licitação, doravante denominada FORNECEDOR, em conformidade com o disposto na Lei n<text:s/><text:span text:style-name="T45">Q</text:span></text:p>
      <text:p text:style-name="P46">14.133/2021 e suas alterações, Decreto n<text:s/><text:span text:style-name="T47">Q<text:s/></text:span>3.555/00, Decreto n<text:s/><text:span text:style-name="T48">Q<text:s/></text:span>10.024/19, Lei Complementar n<text:span text:style-name="T49">Q<text:s/></text:span>123/06, alterada pela Lei<text:s/>Complementar n<text:s/><text:span text:style-name="T50">Q<text:s/></text:span>1 47/14, Lei n<text:s/><text:span text:style-name="T51">Q<text:s/></text:span>12.846/13 e Decreto n<text:s/><text:span text:style-name="T52">Q<text:s/></text:span>1 1.462/23, mediante as cláusulas e condições a seguir:</text:p>
      <text:p text:style-name="P53"><text:span text:style-name="T54">FORNECEDOR: PUBLICIDADE PATRIOTA IMPRESSOS EM GERAL LTDA, estabelecida na Av. das Américas,</text:span></text:p>
      <text:p text:style-name="P55">20.007 - Bloco 02 - Sala 132 - Recreio dos Bandeirantes - Rio de Janeiro/RJ, CEP: 22790-851 , TEL: (21) 97732-5195</text:p>
      <text:p text:style-name="P56"><draw:frame draw:style-name="a12" draw:name="Picture 4314" text:anchor-type="as-char" svg:x="0in" svg:y="0in" svg:width="0.03334in" svg:height="0.08667in" style:rel-width="scale" style:rel-height="scale"><draw:image xlink:href="media/image13.jpg" xlink:type="simple" xlink:show="embed" xlink:actuate="onLoad"/><svg:title/><svg:desc/></draw:frame><text:s/>(21) 3268-0386,<text:s/>CNPJ no<text:s/>23.779.573/0001-60<text:s/>E-mail:<text:s/><text:span text:style-name="T57">publicidadepatriota@qmail.com</text:span>,<text:s/><text:span text:style-name="T58">visaoartescomunicacao@qmail.com</text:span>, representada, neste ato, pelo Sr. PAULO HENRIQUE BRAZ DA COSTA.</text:p>
      <text:p text:style-name="P59"><text:span text:style-name="T60">CLÁUSULA P</text:span><text:span text:style-name="T61">RIMEIRA - DO OBJETO:</text:span></text:p>
      <text:p text:style-name="P62">1.1 - Registro de Preços para eventual fornecimento de placa de inauguração, conforme especificado no Termo de<text:s/><text:soft-page-break/>Referência do Edital do Pregão acima referenciado, que integra a presente Ata.</text:p>
      <text:p text:style-name="P63"><text:span text:style-name="T64">CLÁUSULA SEGUNDA - DA VIGÊNCIA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PROCESSO JFRJ-EOF-2023/00881</text:span></text:p>
          </table:table-cell>
          <table:table-cell table:style-name="TableCell74">
            <text:p text:style-name="P75"><text:span text:style-name="T76">ATA DE REGISTRO DE PREÇOS<text:s/></text:span></text:p>
          </table:table-cell>
          <table:table-cell table:style-name="TableCell77">
            <text:p text:style-name="P78"><text:span text:style-name="T79">093/2023</text:span></text:p>
          </table:table-cell>
          <table:table-cell table:style-name="TableCell80">
            <text:p text:style-name="P81"><text:span text:style-name="T82">1/3</text:span></text:p>
          </table:table-cell>
        </table:table-row>
      </table:table>
      <text:p text:style-name="P83"><draw:frame draw:z-index="251658240" draw:style-name="a13" draw:name="Picture 21327" text:anchor-type="paragraph" svg:x="7.9072in" svg:y="11.48109in" svg:width="0.16668in" svg:height="0.00333in" style:rel-width="scale" style:rel-height="scale"><draw:image xlink:href="media/image14.jpg" xlink:type="simple" xlink:show="embed" xlink:actuate="onLoad"/><svg:title/><svg:desc/></draw:frame>2.1 - O prazo de vigência da ata de registro de preços será de um ano, contado do primeiro dia útil subsequente à data de divulgação no PNCP e poderá ser prorrogado por igual período, desde que comprovado que o preço é vantajoso, de acordo com o art. 22 do<text:s/>Decreto n<text:span text:style-name="T84">Q<text:s/></text:span>1 1.462/23.</text:p>
      <text:p text:style-name="P85"><text:span text:style-name="T86">CLÁUSULA TERCEIRA - DO PRECO E DO QUANTITATIVO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TEM</text:span></text:p>
          </table:table-cell>
          <table:table-cell table:style-name="TableCell96">
            <text:p text:style-name="P97"><text:span text:style-name="T98">MATERIAL A SER FORNECIDO CONFORME ESPECIFICA Ão</text:span></text:p>
          </table:table-cell>
          <table:table-cell table:style-name="TableCell99">
            <text:p text:style-name="P100"><text:span text:style-name="T101">QUANT</text:span></text:p>
          </table:table-cell>
          <table:table-cell table:style-name="TableCell102">
            <text:p text:style-name="P103"><text:span text:style-name="T104">PREÇO</text:span></text:p>
            <text:p text:style-name="P105"><text:span text:style-name="T106">UNITÁRIO R$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Placa de aço escovado fotogravado, 70cm x 50cm</text:p>
          </table:table-cell>
          <table:table-cell table:style-name="TableCell112">
            <text:p text:style-name="P113"><text:span text:style-name="T114">8</text:span></text:p>
          </table:table-cell>
          <table:table-cell table:style-name="TableCell115">
            <text:p text:style-name="P116">1.040,oo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Placa de aço escovado fotogravado, 42cm x 29,7cm</text:p>
          </table:table-cell>
          <table:table-cell table:style-name="TableCell122">
            <text:p text:style-name="P123"><text:span text:style-name="T124">8</text:span></text:p>
          </table:table-cell>
          <table:table-cell table:style-name="TableCell125">
            <text:p text:style-name="P126">465,00</text:p>
          </table:table-cell>
        </table:table-row>
      </table:table>
      <text:p text:style-name="P127"><text:span text:style-name="T128">CLÁUSULA QUARTA - DO FORNECIMENTO:</text:span></text:p>
      <text:p text:style-name="P129">4.1 - As aquisições serão efetuadas de acordo com as necessidades e conveniências da Justiça Federal, mediante a emissão da Nota de Empenho, correspondente à solicitação de fornecimento;</text:p>
      <text:p text:style-name="P130">4.2 - A Nota de Empenho será encaminhada por e-mail, devendo ser acusado o recebimento até o I<text:s/><text:span text:style-name="T131">Q<text:s/></text:span>dia útil subsequente ao encaminhamento;</text:p>
      <text:p text:style-name="P132">4.3 - O prazo de entrega do material será de IO (dez) dias úteis, a contar do I<text:s/><text:span text:style-name="T133">Q<text:s/></text:span>(primeiro) dia útil após a data de envio do layout final encaminhado pela Coordenadoria de Projetos Institucionais/CPRl/SGE, podendo ser prorrogado, mediante justificativa fundamentada, a critério e análise da JUSTIÇA FEDERAL;</text:p>
      <text:soft-page-break/>
      <text:p text:style-name="P134"><text:span text:style-name="T135">4.4 - O material será entregue na Av. Almirante Barroso, 78 - 7</text:span><text:span text:style-name="T136">2<text:s/></text:span><text:span text:style-name="T137">andar, na Coordenadoria de Projetos Institucionais/ CPRI/ SGE — Centro</text:span><text:span text:style-name="T138"><text:s/>— Rio de Janeiro/RJ e recebido por servidor/Comissão designados pela Justiça Federal.</text:span></text:p>
      <text:p text:style-name="P139"><text:span text:style-name="T140">CLÁUSULA QUINTA - DO RECEBIMENTO:</text:span></text:p>
      <text:p text:style-name="P141">5.1 - Provisoriamente, na entrega do material e apresentação da nota fiscal, em conformidade com os itens 7.1 a 7.3 do Termo de Referência;</text:p>
      <text:p text:style-name="P142">5.2 - Definitivamente, por servidor ou comissão, após verificada a conformidade das exigências, conforme as especificações constantes no Termo de Referência, no prazo de até 3 (três) dias úteis a contar do recebimento provisório, observadas as condições estabelecidas nos itens 7.4 a 7.8 do Termo de Referência.</text:p>
      <text:p text:style-name="P143"><text:span text:style-name="T144">CLÁUSULA SEXTA - DO PAGAMENTO:</text:span></text:p>
      <text:p text:style-name="P145">6.1 - O pagamento ao Fornecedor será efetivado por crédito em conta corrente, mediante ordem bancária, cuja data de emissão será considerada como data do pagamento,<text:s/>em até 30 (trinta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6">6.2 - Ficam determinadas as demais condições dispostas no item 13 do Edital do Pregão mencionado no preâmbulo.</text:p>
      <text:soft-page-break/>
      <text:p text:style-name="P147"><text:span text:style-name="T148">CLÁUSULA SÉTIMA - DA ATUALIZACÄO DE PRECOS:</text:span></text:p>
      <text:p text:style-name="P149">7.1 - Em caso de pedido de material, cujo preço registrado tiver ultrapassado o prazo de 6 (seis) meses da última pesquisa ou atualização de preços, será efetuada pesquisa, visando à atualização dos valores registrados, nos termos dos incisos IV e V, do §<text:s/>5<text:span text:style-name="T150">Q<text:s/></text:span>, do artigo 82, da Lei n<text:span text:style-name="T151">Q<text:s/></text:span>14.133/2021 ;</text:p>
      <text:p text:style-name="P152">7.2 - Havendo redução dos preços praticados no mercado, comprovada por meio de pesquisa de preços a ser realizada pela JUSTIÇA FEDERAL, o preço registrado poderá ser revisto mediante negociação entre o fornecedor<text:s/>e a JUSTIÇA FEDERAL, podendo o fornecedor ser liberado do compromisso assumido se a negociação for frustrada, sem aplicação de penalidades administrativas;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PROCESSO JFRJ-EOF-2023/00881<text:s/></text:span></text:p>
          </table:table-cell>
          <table:table-cell table:style-name="TableCell162">
            <text:p text:style-name="P163"><text:span text:style-name="T164">ATA DE REGISTRO DE PREÇOS<text:s/></text:span></text:p>
          </table:table-cell>
          <table:table-cell table:style-name="TableCell165">
            <text:p text:style-name="P166"><text:span text:style-name="T167">093/2023</text:span></text:p>
          </table:table-cell>
          <table:table-cell table:style-name="TableCell168">
            <text:p text:style-name="P169"><text:span text:style-name="T170">2/3</text:span></text:p>
          </table:table-cell>
        </table:table-row>
      </table:table>
      <text:p text:style-name="P171">7.3 —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2">7.4 - No caso de prorrogação da Ata de Registro de Preços, os valores dos itens poderão ser alterados, observada a variação do índice IPCA do IBGE dos últimos 12 (doze) meses, contados da apresentação da proposta, ou da concessão do último reajuste, e após realização de pesquisa de preços pela JUSTIÇA FEDERAL.</text:p>
      <text:p text:style-name="P173"><text:span text:style-name="T174">CLÁUSULA OITAVA - DO CANCELAMENTO:</text:span></text:p>
      <text:soft-page-break/>
      <text:p text:style-name="P175">8.1 — A presente Ata poderá ser cancelada nos termos dos arts. 28 e 29 do Decreto n<text:s/><text:span text:style-name="T176">o<text:s/></text:span>1 1.462/23.</text:p>
      <text:p text:style-name="P177"><text:span text:style-name="T178">CLÁUSULA NONA - DAS PENALIDADES:</text:span></text:p>
      <text:p text:style-name="P179">9.1 - O não cumprimento pelo Fornecedor de qualquer uma das obrigações do Termo de Referência ou das condições predeterminadas nesta Ata de Registro de Preços, sujeitá-lo-á às penalidades dispostas no item 12 do Edital do Pregão, mencionado no preâmbulo e às sanções administrativas<text:s/>determinadas no item 11 do Termo acima citado.</text:p>
      <text:p text:style-name="P180"><text:span text:style-name="T181">CLÁUSULA DÉCIMA - DA GARANTIA:</text:span></text:p>
      <text:p text:style-name="P182">10.1 — As condições da garantia, manutenção e assistência técnica estão estabelecidas no item 5.4 do Termo de Referência.</text:p>
      <text:p text:style-name="P183"><text:span text:style-name="T184">CLÁUSULA DÉCIMA PRIMEIRA - DAS CONSIDERACÖES FINAIS:</text:span></text:p>
      <text:p text:style-name="P185">11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, consoante com os lances/propostas ofertados no certame licitatório, de acordo com o Termo de Homologação, parte integrante desta Ata;</text:p>
      <text:p text:style-name="P186">1 1.2 - O Fornecedor deverá manter durante toda a validade da Ata de Registro de Preços, em compatibilidade com as obrigações por ele assumidas, todas as condições de habilitação e qualificação exigidas na licitação.</text:p>
      <text:p text:style-name="P187">1 1.3 - Os Fornecedores habilitados no Cadastro de Reserva, que se recusarem a fornecer bens ou serviços para os quais se registraram, estarão sujeitos às penalidades do Edital do Pregão mencionado no preâmbulo.</text:p>
      <text:p text:style-name="P188"><text:span text:style-name="T189">CLÁUSULA DÉCIMA SEGUNDA - DA PUBLICACÃO:</text:span></text:p>
      <text:p text:style-name="P190">12.1 — A Ata de Registro de Preços será publicada no Portal Nacional de Contratações Públicas, de acordo com o inciso IV, do §2<text:span text:style-name="T191">Q</text:span>, do artigo 174 da Lei n<text:span text:style-name="T192">Q<text:s/></text:span>14.133/2021, e no Diário Eletrônico da Justiça Federal da 2<text:span text:style-name="T193">a<text:s/></text:span>Região, em conformidade com a Portaria n<text:span text:style-name="T194">Q<text:s/></text:span>RJ-PGD-2010/028 de 10/03/2010.</text:p>
      <text:p text:style-name="P195"><text:span text:style-name="T196">CLÁUSULA DÉCIMA TERCEIRA - DO FORO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PROCESS</text:span><text:span text:style-name="T206">O JFRJ-EOF-2023/00881<text:s/></text:span></text:p>
          </table:table-cell>
          <table:table-cell table:style-name="TableCell207">
            <text:p text:style-name="P208"><text:span text:style-name="T209">ATA DE REGISTRO DE PREÇOS<text:s/></text:span></text:p>
          </table:table-cell>
          <table:table-cell table:style-name="TableCell210">
            <text:p text:style-name="P211"><text:span text:style-name="T212">093/2023</text:span></text:p>
          </table:table-cell>
          <table:table-cell table:style-name="TableCell213">
            <text:p text:style-name="P214"><text:span text:style-name="T215">3/3</text:span></text:p>
          </table:table-cell>
        </table:table-row>
      </table:table>
      <text:p text:style-name="P216"><draw:frame draw:z-index="251659264" draw:style-name="a14" draw:name="Picture 21329" text:anchor-type="paragraph" svg:x="7.9072in" svg:y="11.48109in" svg:width="0.16668in" svg:height="0.00333in" style:rel-width="scale" style:rel-height="scale"><draw:image xlink:href="media/image14.jpg" xlink:type="simple" xlink:show="embed" xlink:actuate="onLoad"/><svg:title/><svg:desc/></draw:frame>13.1 - Para dirimir as questões oriundas da presente Ata de Registro de Preços, fica eleito o Foro da Justiça Federal - Seção Judiciária do Rio de Janeiro.</text:p>
      <text:p text:style-name="P217">E por estarem assim ajustados, assinam as partes a presente Ata.</text:p>
      <text:p text:style-name="P218"><text:span text:style-name="T219"><draw:custom-shape svg:x="0in" svg:y="0in" svg:width="3.22355in" svg:height="0.00667in" draw:id="id1" draw:style-name="a15" draw:name="Group 21332"><svg:title/><svg:desc/><draw:enhanced-geometry draw:type="non-primitive" svg:viewBox="0 0 2947615 6097" draw:enhanced-path="M 0 3048 L 2947615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7615"/><draw:equation draw:name="f7" draw:formula="?f4 / 6097"/><draw:equation draw:name="f8" draw:formula="0 / ?f6"/><draw:equation draw:name="f9" draw:formula="2947615 / ?f6"/><draw:equation draw:name="f10" draw:formula="0 / ?f7"/><draw:equation draw:name="f11" draw:formula="6097 / ?f7"/></draw:enhanced-geometry></draw:custom-shape></text:span></text:p>
      <text:p text:style-name="P220"><text:span text:style-name="T221">Eduardo André Brandão de Brito Fernandes</text:span></text:p>
      <text:p text:style-name="P222"><text:span text:style-name="T223">Juiz Federal - Diretor do Foro</text:span></text:p>
      <text:p text:style-name="P224"><text:span text:style-name="T225">JUSTIÇA FEDERAL DE 1<text:s/></text:span><text:span text:style-name="T226">2<text:s/></text:span><text:span text:style-name="T227">GRAU NO RIO DE JANEIRO</text:span></text:p>
      <text:p text:style-name="P228"><text:span text:style-name="T229"><draw:custom-shape svg:x="0in" svg:y="0in" svg:width="3.22355in" svg:height="0.00333in" draw:id="id2" draw:style-name="a16" draw:name="Group 21334"><svg:title/><svg:desc/><draw:enhanced-geometry draw:type="non-primitive" svg:viewBox="0 0 2947614 3048" draw:enhanced-path="M 0 1524 L 2947614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7614"/><draw:equation draw:name="f7" draw:formula="?f4 / 3048"/><draw:equation draw:name="f8" draw:formula="0 / ?f6"/><draw:equation draw:name="f9" draw:formula="2947614 / ?f6"/><draw:equation draw:name="f10" draw:formula="0 / ?f7"/><draw:equation draw:name="f11" draw:formula="3048 / ?f7"/></draw:enhanced-geometry></draw:custom-shape></text:span></text:p>
      <text:p text:style-name="P230"><text:span text:style-name="T231">Paulo Henrique Braz da Costa</text:span></text:p>
      <text:p text:style-name="P232"><text:span text:style-name="T233">PUBLICIDADE PATRIOTA IMPRESSOS EM GERAL<text:s/></text:span><text:span text:style-name="T234">LT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01in" fo:line-height="90%" fo:margin-left="0.0034in" fo:margin-right="0.0034in" fo:text-indent="0.1562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7in" fo:margin-left="1.2333in" fo:margin-bottom="0.1965in" fo:margin-right="1.1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11in"/>
      </style:header-style>
      <style:footer-style>
        <style:header-footer-properties style:dynamic-spacing="true" fo:min-height="1.4388in"/>
      </style:footer-style>
    </style:page-layout>
    <style:style style:name="P2" style:parent-style-name="Normal" style:family="paragraph">
      <style:paragraph-properties fo:text-align="center" fo:margin-bottom="0in" fo:line-height="107%" fo:margin-left="0.4131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in" fo:line-height="107%" fo:margin-left="0.3569in" fo:margin-right="0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 fo:margin-bottom="0in" fo:line-height="107%" fo:margin-left="0.4131in" fo:margin-right="0in" fo:text-indent="0in">
        <style:tab-stops/>
      </style:paragraph-properties>
    </style:style>
    <style:style style:name="T7" style:parent-style-name="DefaultParagraphFont" style:family="text">
      <style:text-properties fo:font-size="7pt" style:font-size-asian="7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font-size="7pt" style:font-size-asian="7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7pt" style:font-size-asian="7pt"/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.9131in" fo:line-height="107%" fo:margin-left="3.7868in" fo:margin-righ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-0.2236in" fo:margin-right="-0.1666in" fo:text-indent="0in">
        <style:tab-stops>
          <style:tab-stop style:type="right" style:position="6.284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7pt" style:font-size-asian="7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start" fo:margin-bottom="0in" fo:line-height="107%" fo:margin-left="-0.2166in" fo:margin-right="0.7736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7pt" style:font-size-asian="7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start" fo:margin-bottom="0in" fo:line-height="107%" fo:margin-left="-0.2166in" fo:margin-right="-1.0201in" fo:text-indent="0in">
        <style:tab-stops>
          <style:tab-stop style:type="right" style:position="7.1305in"/>
        </style:tab-stops>
      </style:paragraph-properties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style:text-position="super 64.2%"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5pt" style:font-size-asian="15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4.04361in" svg:y="1.22678in" svg:width="0.70338in" svg:height="0.70007in" style:rel-width="scale" style:rel-height="scale"><draw:image xlink:href="media/image1.jpg" xlink:type="simple" xlink:show="embed" xlink:actuate="onLoad"/><svg:title/><svg:desc/></draw:frame><text:span text:style-name="T3">PODER JUDICIÁRIO</text:span></text:p>
        <text:p text:style-name="P4"><text:span text:style-name="T5">JUSTIÇA FEDERAL</text:span></text:p>
        <text:p text:style-name="P6"><text:span text:style-name="T7">SEÇÃO JUDICIÁRIA<text:s/></text:span><text:span text:style-name="T8">DO<text:s/></text:span><text:span text:style-name="T9">RIO<text:s/></text:span><text:span text:style-name="T10">DE<text:s/></text:span><text:span text:style-name="T11">JANEIRO</text:span></text:p>
        <text:p text:style-name="Normal"><text:span text:style-name="T12"><draw:frame draw:id="id0" draw:style-name="a1" draw:name="Group 21137" svg:x="7.67718in" svg:y="8.31746in" svg:width="0.45003in" svg:height="2.59025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13"><draw:frame draw:z-index="251674624" draw:style-name="a2" draw:name="Picture 3" text:anchor-type="paragraph" svg:x="0.71671in" svg:y="11.38441in" svg:width="0.01667in" svg:height="0.01667in" style:rel-width="scale" style:rel-height="scale"><draw:image xlink:href="media/image3.jpg" xlink:type="simple" xlink:show="embed" xlink:actuate="onLoad"/><svg:title/><svg:desc/></draw:frame>Classificação documental: 30.01.02.02</text:p>
        <text:p text:style-name="P14">Assinado com senha por<text:s/><text:span text:style-name="T15">PAULO HENRIQUE<text:s/></text:span><text:span text:style-name="T16">BRAZ<text:s/></text:span><text:span text:style-name="T17">DA COSTA<text:s/></text:span><text:span text:style-name="T18">-<text:s/></text:span>Administrador<text:s/><text:span text:style-name="T19">/<text:s/></text:span><text:span text:style-name="T20">PUBLIPATRIOTA -<text:s/></text:span><text:span text:style-name="T21">07/12/2023<text:s/></text:span><text:span text:style-name="T22">às<text:s/></text:span><text:span text:style-name="T23"><text:tab/></text:span><text:span text:style-name="T24">e</text:span></text:p>
        <text:p text:style-name="P25"><draw:frame draw:z-index="251675648" draw:style-name="a3" draw:name="Picture 4" text:anchor-type="paragraph" svg:x="5.99707in" svg:y="11.27774in" svg:width="0.03334in" svg:height="0.08001in" style:rel-width="scale" style:rel-height="scale"><draw:image xlink:href="media/image4.jpg" xlink:type="simple" xlink:show="embed" xlink:actuate="onLoad"/><svg:title/><svg:desc/></draw:frame><draw:frame draw:z-index="251676672" draw:style-name="a4" draw:name="Picture 5" text:anchor-type="paragraph" svg:x="6.05374in" svg:y="11.27774in" svg:width="0.05334in" svg:height="0.08334in" style:rel-width="scale" style:rel-height="scale"><draw:image xlink:href="media/image5.jpg" xlink:type="simple" xlink:show="embed" xlink:actuate="onLoad"/><svg:title/><svg:desc/></draw:frame><draw:frame draw:z-index="251677696" draw:style-name="a5" draw:name="Picture 6" text:anchor-type="paragraph" svg:x="6.12041in" svg:y="11.30107in" svg:width="0.01333in" svg:height="0.01in" style:rel-width="scale" style:rel-height="scale"><draw:image xlink:href="media/image6.jpg" xlink:type="simple" xlink:show="embed" xlink:actuate="onLoad"/><svg:title/><svg:desc/></draw:frame><draw:frame draw:z-index="251678720" draw:style-name="a6" draw:name="Picture 7" text:anchor-type="paragraph" svg:x="6.12041in" svg:y="11.34774in" svg:width="0.01333in" svg:height="0.01in" style:rel-width="scale" style:rel-height="scale"><draw:image xlink:href="media/image7.jpg" xlink:type="simple" xlink:show="embed" xlink:actuate="onLoad"/><svg:title/><svg:desc/></draw:frame><draw:frame draw:z-index="251679744" draw:style-name="a7" draw:name="Picture 8" text:anchor-type="paragraph" svg:x="6.15375in" svg:y="11.27774in" svg:width="0.03334in" svg:height="0.08001in" style:rel-width="scale" style:rel-height="scale"><draw:image xlink:href="media/image8.jpg" xlink:type="simple" xlink:show="embed" xlink:actuate="onLoad"/><svg:title/><svg:desc/></draw:frame><draw:frame draw:z-index="251680768" draw:style-name="a8" draw:name="Picture 9" text:anchor-type="paragraph" svg:x="6.20708in" svg:y="11.27774in" svg:width="0.05334in" svg:height="0.08001in" style:rel-width="scale" style:rel-height="scale"><draw:image xlink:href="media/image9.jpg" xlink:type="simple" xlink:show="embed" xlink:actuate="onLoad"/><svg:title/><svg:desc/></draw:frame><draw:frame draw:z-index="251681792" draw:style-name="a9" draw:name="Picture 10" text:anchor-type="paragraph" svg:x="6.27376in" svg:y="11.30107in" svg:width="0.01333in" svg:height="0.01in" style:rel-width="scale" style:rel-height="scale"><draw:image xlink:href="media/image10.jpg" xlink:type="simple" xlink:show="embed" xlink:actuate="onLoad"/><svg:title/><svg:desc/></draw:frame><draw:frame draw:z-index="251682816" draw:style-name="a10" draw:name="Picture 11" text:anchor-type="paragraph" svg:x="6.27376in" svg:y="11.34774in" svg:width="0.01667in" svg:height="0.01in" style:rel-width="scale" style:rel-height="scale"><draw:image xlink:href="media/image11.jpg" xlink:type="simple" xlink:show="embed" xlink:actuate="onLoad"/><svg:title/><svg:desc/></draw:frame><draw:frame draw:z-index="251683840" draw:style-name="a11" draw:name="Picture 12" text:anchor-type="paragraph" svg:x="6.30042in" svg:y="11.27774in" svg:width="0.05334in" svg:height="0.08334in" style:rel-width="scale" style:rel-height="scale"><draw:image xlink:href="media/image12.jpg" xlink:type="simple" xlink:show="embed" xlink:actuate="onLoad"/><svg:title/><svg:desc/></draw:frame><text:span text:style-name="T26">EDUARDO ANDRE BRANDAO<text:s/></text:span><text:span text:style-name="T27">DE<text:s/></text:span><text:span text:style-name="T28">BRITO FERNANDES - JUIZ FEDERAL<text:s/></text:span><text:span text:style-name="T29">/<text:s/></text:span><text:span text:style-name="T30">DIRFO -<text:s/></text:span><text:span text:style-name="T31">12/12/2023<text:s/></text:span><text:span text:style-name="T32">às<text:s/></text:span></text:p>
        <text:p text:style-name="P33">Documento<text:s/><text:span text:style-name="T34">N</text:span><text:span text:style-name="T35">O</text:span><text:span text:style-name="T36">:<text:s/></text:span>3959260-4322<text:s/><text:span text:style-name="T37">-<text:s/></text:span>consulta<text:s/><text:span text:style-name="T38">à<text:s/></text:span>autenticidade em https://siga.jfrj.jus.br/sigaex/public/app/autenticar?n=3959260-4322<text:tab/><text:span text:style-name="T39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ana</meta:initial-creator>
    <dc:creator>word</dc:creator>
    <meta:creation-date>2023-12-13T18:58:00Z</meta:creation-date>
    <dc:date>2023-12-13T18:58:00Z</dc:date>
    <meta:template xlink:href="Normal" xlink:type="simple"/>
    <meta:editing-cycles>2</meta:editing-cycles>
    <meta:editing-duration>PT0S</meta:editing-duration>
    <meta:document-statistic meta:page-count="5" meta:paragraph-count="15" meta:word-count="1161" meta:character-count="7766" meta:row-count="55" meta:non-whitespace-character-count="6620"/>
  </office:meta>
</office:document-meta>
</file>