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Ana Cristina Nogueira Brazil</dc:creator>
    <meta:creation-date>2023-11-10T15:10:00Z</meta:creation-date>
    <dc:date>2023-11-10T15:10:00Z</dc: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