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line-height-at-least="0.1388in"/>
    </style:style>
    <style:style style:name="T2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fo:font-size="10pt" style:font-size-asian="10pt" style:font-size-complex="10pt" fo:language="pt" fo:country="BR" style:language-asian="pt" style:country-asian="BR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26333in" svg:height="11.69333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26333in" svg:height="11.69333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tru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nline2PDF.com</meta:initial-creator>
    <dc:creator>Luiz Oscar Novaes Nepomuceno Da Silva</dc:creator>
    <meta:creation-date>2021-12-27T15:43:00Z</meta:creation-date>
    <dc:date>2021-12-27T15:43:00Z</dc:date>
    <meta:template xlink:href="Normal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