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iz Oscar Novaes Nepomuceno Da Silva</dc:creator>
    <meta:creation-date>2023-03-09T12:03:00Z</meta:creation-date>
    <dc:date>2023-03-09T12:03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