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nline2PDF.com</meta:initial-creator>
    <dc:creator>Luis Oscar Novaes Nepomuceno da Silva</dc:creator>
    <meta:creation-date>2023-06-01T17:58:00Z</meta:creation-date>
    <dc:date>2023-06-01T17:58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