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is Oscar Novaes Nepomuceno da Silva</dc:creator>
    <meta:creation-date>2023-07-13T20:04:00Z</meta:creation-date>
    <dc:date>2023-07-13T20:04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