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36in" fo:margin-right="-0.842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61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447" draw:id="id101" draw:style-name="a101" text:anchor-type="as-char"><svg:title/><svg:desc/><draw:frame draw:id="id0" draw:style-name="a0" draw:name="Picture 7" svg:x="0in" svg:y="0in" svg:width="6.61111in" svg:height="9.35556in" style:rel-width="scale" style:rel-height="scale"><draw:image xlink:href="media/image1.jpg" xlink:type="simple" xlink:show="embed" xlink:actuate="onLoad"/><svg:title/><svg:desc/></draw:frame><draw:frame draw:id="id1" draw:style-name="a1" draw:name="Picture 8" svg:x="6.65514in" svg:y="6.92556in" svg:width="0.62486in" svg:height="2.89083in" style:rel-width="scale" style:rel-height="scale"><draw:image xlink:href="media/image2.jpg" xlink:type="simple" xlink:show="embed" xlink:actuate="onLoad"/><svg:title/><svg:desc/></draw:frame><draw:custom-shape svg:x="6.73375in" svg:y="9.72653in" svg:width="0.33333in" svg:height="0.01111in" draw:id="id2" draw:style-name="a2" draw:name="Shape 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69319in" svg:width="0.33333in" svg:height="0.01111in" draw:id="id3" draw:style-name="a3" draw:name="Shape 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65986in" svg:width="0.33333in" svg:height="0.02222in" draw:id="id4" draw:style-name="a4" draw:name="Shape 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62653in" svg:width="0.33333in" svg:height="0.02222in" draw:id="id5" draw:style-name="a5" draw:name="Shape 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60431in" svg:width="0.33333in" svg:height="0.01111in" draw:id="id6" draw:style-name="a6" draw:name="Shape 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57097in" svg:width="0.33333in" svg:height="0.02222in" draw:id="id7" draw:style-name="a7" draw:name="Shape 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54875in" svg:width="0.33333in" svg:height="0.01111in" draw:id="id8" draw:style-name="a8" draw:name="Shape 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52653in" svg:width="0.33333in" svg:height="0.01111in" draw:id="id9" draw:style-name="a9" draw:name="Shape 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49319in" svg:width="0.33333in" svg:height="0.02222in" draw:id="id10" draw:style-name="a10" draw:name="Shape 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45986in" svg:width="0.33333in" svg:height="0.01111in" draw:id="id11" draw:style-name="a11" draw:name="Shape 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43764in" svg:width="0.33333in" svg:height="0.01111in" draw:id="id12" draw:style-name="a12" draw:name="Shape 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41542in" svg:width="0.33333in" svg:height="0.01111in" draw:id="id13" draw:style-name="a13" draw:name="Shape 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38208in" svg:width="0.33333in" svg:height="0.02222in" draw:id="id14" draw:style-name="a14" draw:name="Shape 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33764in" svg:width="0.33333in" svg:height="0.02222in" draw:id="id15" draw:style-name="a15" draw:name="Shape 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31542in" svg:width="0.33333in" svg:height="0.01111in" draw:id="id16" draw:style-name="a16" draw:name="Shape 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9.28208in" svg:width="0.33333in" svg:height="0.02222in" draw:id="id17" draw:style-name="a17" draw:name="Shape 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25986in" svg:width="0.33333in" svg:height="0.01111in" draw:id="id18" draw:style-name="a18" draw:name="Shape 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9.22653in" svg:width="0.33333in" svg:height="0.02222in" draw:id="id19" draw:style-name="a19" draw:name="Shape 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19319in" svg:width="0.33333in" svg:height="0.01111in" draw:id="id20" draw:style-name="a20" draw:name="Shape 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17097in" svg:width="0.33333in" svg:height="0.01111in" draw:id="id21" draw:style-name="a21" draw:name="Shape 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13764in" svg:width="0.33333in" svg:height="0.02222in" draw:id="id22" draw:style-name="a22" draw:name="Shape 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11542in" svg:width="0.33333in" svg:height="0.01111in" draw:id="id23" draw:style-name="a23" draw:name="Shape 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08208in" svg:width="0.33333in" svg:height="0.02222in" draw:id="id24" draw:style-name="a24" draw:name="Shape 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9.05986in" svg:width="0.33333in" svg:height="0.01111in" draw:id="id25" draw:style-name="a25" draw:name="Shape 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02653in" svg:width="0.33333in" svg:height="0.01111in" draw:id="id26" draw:style-name="a26" draw:name="Shape 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9.00431in" svg:width="0.33333in" svg:height="0.01111in" draw:id="id27" draw:style-name="a27" draw:name="Shape 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97097in" svg:width="0.33333in" svg:height="0.02222in" draw:id="id28" draw:style-name="a28" draw:name="Shape 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93764in" svg:width="0.33333in" svg:height="0.02222in" draw:id="id29" draw:style-name="a29" draw:name="Shape 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90431in" svg:width="0.33333in" svg:height="0.01111in" draw:id="id30" draw:style-name="a30" draw:name="Shape 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88208in" svg:width="0.33333in" svg:height="0.01111in" draw:id="id31" draw:style-name="a31" draw:name="Shape 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85986in" svg:width="0.33333in" svg:height="0.01111in" draw:id="id32" draw:style-name="a32" draw:name="Shape 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82653in" svg:width="0.33333in" svg:height="0.02222in" draw:id="id33" draw:style-name="a33" draw:name="Shape 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79319in" svg:width="0.33333in" svg:height="0.01111in" draw:id="id34" draw:style-name="a34" draw:name="Shape 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77097in" svg:width="0.33333in" svg:height="0.01111in" draw:id="id35" draw:style-name="a35" draw:name="Shape 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73764in" svg:width="0.33333in" svg:height="0.02222in" draw:id="id36" draw:style-name="a36" draw:name="Shape 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71542in" svg:width="0.33333in" svg:height="0.01111in" draw:id="id37" draw:style-name="a37" draw:name="Shape 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69319in" svg:width="0.33333in" svg:height="0.01111in" draw:id="id38" draw:style-name="a38" draw:name="Shape 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64875in" svg:width="0.33333in" svg:height="0.02222in" draw:id="id39" draw:style-name="a39" draw:name="Shape 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61542in" svg:width="0.33333in" svg:height="0.02222in" draw:id="id40" draw:style-name="a40" draw:name="Shape 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59319in" svg:width="0.33333in" svg:height="0.01111in" draw:id="id41" draw:style-name="a41" draw:name="Shape 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55986in" svg:width="0.33333in" svg:height="0.02222in" draw:id="id42" draw:style-name="a42" draw:name="Shape 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53764in" svg:width="0.33333in" svg:height="0.01111in" draw:id="id43" draw:style-name="a43" draw:name="Shape 4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50431in" svg:width="0.33333in" svg:height="0.01111in" draw:id="id44" draw:style-name="a44" draw:name="Shape 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48208in" svg:width="0.33333in" svg:height="0.01111in" draw:id="id45" draw:style-name="a45" draw:name="Shape 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44875in" svg:width="0.33333in" svg:height="0.02222in" draw:id="id46" draw:style-name="a46" draw:name="Shape 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42653in" svg:width="0.33333in" svg:height="0.01111in" draw:id="id47" draw:style-name="a47" draw:name="Shape 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40431in" svg:width="0.33333in" svg:height="0.01111in" draw:id="id48" draw:style-name="a48" draw:name="Shape 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35986in" svg:width="0.33333in" svg:height="0.02222in" draw:id="id49" draw:style-name="a49" draw:name="Shape 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32653in" svg:width="0.33333in" svg:height="0.02222in" draw:id="id50" draw:style-name="a50" draw:name="Shape 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30431in" svg:width="0.33333in" svg:height="0.01111in" draw:id="id51" draw:style-name="a51" draw:name="Shape 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28208in" svg:width="0.33333in" svg:height="0.01111in" draw:id="id52" draw:style-name="a52" draw:name="Shape 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25986in" svg:width="0.33333in" svg:height="0.01111in" draw:id="id53" draw:style-name="a53" draw:name="Shape 5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21542in" svg:width="0.33333in" svg:height="0.02222in" draw:id="id54" draw:style-name="a54" draw:name="Shape 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18208in" svg:width="0.33333in" svg:height="0.02222in" draw:id="id55" draw:style-name="a55" draw:name="Shape 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15986in" svg:width="0.33333in" svg:height="0.01111in" draw:id="id56" draw:style-name="a56" draw:name="Shape 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8.13764in" svg:width="0.33333in" svg:height="0.01111in" draw:id="id57" draw:style-name="a57" draw:name="Shape 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11542in" svg:width="0.33333in" svg:height="0.01111in" draw:id="id58" draw:style-name="a58" draw:name="Shape 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8.07097in" svg:width="0.33333in" svg:height="0.02222in" draw:id="id59" draw:style-name="a59" draw:name="Shape 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03764in" svg:width="0.33333in" svg:height="0.02222in" draw:id="id60" draw:style-name="a60" draw:name="Shape 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8.01542in" svg:width="0.33333in" svg:height="0.01111in" draw:id="id61" draw:style-name="a61" draw:name="Shape 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98208in" svg:width="0.33333in" svg:height="0.02222in" draw:id="id62" draw:style-name="a62" draw:name="Shape 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95986in" svg:width="0.33333in" svg:height="0.01111in" draw:id="id63" draw:style-name="a63" draw:name="Shape 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92653in" svg:width="0.33333in" svg:height="0.01111in" draw:id="id64" draw:style-name="a64" draw:name="Shape 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90431in" svg:width="0.33333in" svg:height="0.01111in" draw:id="id65" draw:style-name="a65" draw:name="Shape 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87097in" svg:width="0.33333in" svg:height="0.02222in" draw:id="id66" draw:style-name="a66" draw:name="Shape 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83764in" svg:width="0.33333in" svg:height="0.02222in" draw:id="id67" draw:style-name="a67" draw:name="Shape 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81542in" svg:width="0.33333in" svg:height="0.01111in" draw:id="id68" draw:style-name="a68" draw:name="Shape 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78208in" svg:width="0.33333in" svg:height="0.01111in" draw:id="id69" draw:style-name="a69" draw:name="Shape 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75986in" svg:width="0.33333in" svg:height="0.01111in" draw:id="id70" draw:style-name="a70" draw:name="Shape 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72653in" svg:width="0.33333in" svg:height="0.02222in" draw:id="id71" draw:style-name="a71" draw:name="Shape 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70431in" svg:width="0.33333in" svg:height="0.01111in" draw:id="id72" draw:style-name="a72" draw:name="Shape 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67097in" svg:width="0.33333in" svg:height="0.02222in" draw:id="id73" draw:style-name="a73" draw:name="Shape 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63764in" svg:width="0.33333in" svg:height="0.01111in" draw:id="id74" draw:style-name="a74" draw:name="Shape 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7.60431in" svg:width="0.33333in" svg:height="0.02222in" draw:id="id75" draw:style-name="a75" draw:name="Shape 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58208in" svg:width="0.33333in" svg:height="0.01111in" draw:id="id76" draw:style-name="a76" draw:name="Shape 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7.55986in" svg:width="0.33333in" svg:height="0.01111in" draw:id="id77" draw:style-name="a77" draw:name="Shape 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51542in" svg:width="0.33333in" svg:height="0.02222in" draw:id="id78" draw:style-name="a78" draw:name="Shape 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49319in" svg:width="0.33333in" svg:height="0.01111in" draw:id="id79" draw:style-name="a79" draw:name="Shape 5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7.47097in" svg:width="0.33333in" svg:height="0.01111in" draw:id="id80" draw:style-name="a80" draw:name="Shape 5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7.43764in" svg:width="0.33333in" svg:height="0.02222in" draw:id="id81" draw:style-name="a81" draw:name="Shape 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41542in" svg:width="0.33333in" svg:height="0.01111in" draw:id="id82" draw:style-name="a82" draw:name="Shape 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73375in" svg:y="7.39319in" svg:width="0.33333in" svg:height="0.01111in" draw:id="id83" draw:style-name="a83" draw:name="Shape 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34875in" svg:width="0.33333in" svg:height="0.02222in" draw:id="id84" draw:style-name="a84" draw:name="Shape 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31542in" svg:width="0.33333in" svg:height="0.02222in" draw:id="id85" draw:style-name="a85" draw:name="Shape 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29319in" svg:width="0.33333in" svg:height="0.01111in" draw:id="id86" draw:style-name="a86" draw:name="Shape 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25986in" svg:width="0.33333in" svg:height="0.02222in" draw:id="id87" draw:style-name="a87" draw:name="Shape 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23764in" svg:width="0.33333in" svg:height="0.01111in" draw:id="id88" draw:style-name="a88" draw:name="Shape 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19319in" svg:width="0.33333in" svg:height="0.02222in" draw:id="id89" draw:style-name="a89" draw:name="Shape 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17097in" svg:width="0.33333in" svg:height="0.01111in" draw:id="id90" draw:style-name="a90" draw:name="Shape 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14875in" svg:width="0.33333in" svg:height="0.01111in" draw:id="id91" draw:style-name="a91" draw:name="Shape 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12653in" svg:width="0.33333in" svg:height="0.01111in" draw:id="id92" draw:style-name="a92" draw:name="Shape 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09319in" svg:width="0.33333in" svg:height="0.01111in" draw:id="id93" draw:style-name="a93" draw:name="Shape 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73375in" svg:y="7.05986in" svg:width="0.33333in" svg:height="0.02222in" draw:id="id94" draw:style-name="a94" draw:name="Shape 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02653in" svg:width="0.33333in" svg:height="0.02222in" draw:id="id95" draw:style-name="a95" draw:name="Shape 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73375in" svg:y="7.00431in" svg:width="0.33333in" svg:height="0.01111in" draw:id="id96" draw:style-name="a96" draw:name="Shape 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79in" svg:height="0.1367in" draw:id="id97" draw:style-name="a97" draw:transform="translate(-0.74339in -0.06835in) rotate(-4.71239) translate(7.16677in 8.18646in)" draw:name="Rectangle 104"><svg:title/><svg:desc/><text:p text:style-name="Normal"><text:span text:style-name="T3">RJEOF201000119V05</text:span></text:p><draw:enhanced-geometry draw:type="non-primitive" svg:viewBox="0 0 21600 21600" draw:enhanced-path="M 0 0 L 21600 0 21600 21600 0 21600 Z N"/></draw:custom-shape><draw:frame draw:id="id98" draw:style-name="a98" draw:name="Picture 105" svg:x="6.65514in" svg:y="9.99819in" svg:width="0.62486in" svg:height="0.29056in" style:rel-width="scale" style:rel-height="scale"><draw:image xlink:href="media/image2.jpg" xlink:type="simple" xlink:show="embed" xlink:actuate="onLoad"/><svg:title/><svg:desc/></draw:frame><draw:frame draw:id="id99" draw:style-name="a99" draw:name="Picture 107" svg:x="6.73389in" svg:y="10.07694in" svg:width="0.4675in" svg:height="0.13306in" style:rel-width="scale" style:rel-height="scale"><draw:image xlink:href="media/image3.jpg" xlink:type="simple" xlink:show="embed" xlink:actuate="onLoad"/><svg:title/><svg:desc/></draw:frame><draw:frame draw:id="id100" draw:style-name="a100" draw:name="Picture 108" svg:x="1.02403in" svg:y="10.07569in" svg:width="5.55236in" svg:height="0.21306in" style:rel-width="scale" style:rel-height="scale"><draw:image xlink:href="media/image2.jp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1-07-01T18:35:00Z</meta:creation-date>
    <dc:date>2021-07-01T18:3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