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Normal" style:family="paragraph">
      <style:text-properties fo:language="pt" fo:country="BR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2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251659264" draw:id="id0" draw:style-name="a1" draw:name="Caixa de texto 4" text:anchor-type="paragraph" svg:x="4.3125in" svg:y="4.70694in" svg:width="2.625in" svg:height="0.27083in" style:rel-width="scale" style:rel-height="scale"><draw:text-box><text:p text:style-name="P5">Rio de Janeiro, 4 de janeiro de 2022.</text:p></draw:text-box><svg:title/><svg:desc/></draw:frame></text:span><text:span text:style-name="T6"><draw:frame draw:style-name="a2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"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1-31T20:12:00Z</meta:creation-date>
    <dc:date>2022-01-31T20:12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