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211in" svg:height="11.451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211in" svg:height="11.451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211in" svg:height="11.4513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2T20:36:00Z</meta:creation-date>
    <dc:date>2023-10-02T20:36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