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17889in" svg:height="11.57417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17889in" svg:height="11.574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9-06T19:32:00Z</meta:creation-date>
    <dc:date>2022-09-06T19:32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