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9211in" svg:height="11.4513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9211in" svg:height="11.45135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6-05T19:57:00Z</meta:creation-date>
    <dc:date>2023-06-05T19:57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