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min-width="0.3125in" fo:min-height="2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4.27083in" svg:y="7.96875in" svg:width="2.75in" svg:height="0.3125in" style:rel-width="scale" style:rel-height="scale"><draw:text-box><text:p text:style-name="Normal">Rio de Janeiro, 27 de dezembro de 2021.</text:p></draw:text-box><svg:desc/></draw:frame></text:span><text:span text:style-name="T3"><draw:frame draw:style-name="a1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1-19T15:38:00Z</meta:creation-date>
    <dc:date>2022-01-19T15:38:00Z</dc: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