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500000923207D9A80.jpg"/>
  <manifest:file-entry manifest:media-type="image/jpeg" manifest:full-path="Pictures/100000000000067500000923F0BCA3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P2" style:family="paragraph" style:parent-style-name="Standard" style:master-page-name="MP1">
      <style:paragraph-properties style:line-height-at-least="0.353cm" style:page-number="auto" fo:break-before="page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jpeg" text:anchor-type="as-char" svg:y="0cm" svg:width="20.555cm" style:rel-width="scale" svg:height="29.087cm" style:rel-height="scale" draw:z-index="0"><draw:image xlink:href="Pictures/100000000000067500000923F0BCA3F7.jpg" xlink:type="simple" xlink:show="embed" xlink:actuate="onLoad"/></draw:frame></text:span></text:span></text:p>
      <text:p text:style-name="P2"><text:span text:style-name="Absatz-Standardschriftart"><text:span text:style-name="T1"><draw:frame draw:style-name="fr1" draw:name="image2.jpeg" text:anchor-type="as-char" svg:y="0cm" svg:width="20.555cm" style:rel-width="scale" svg:height="29.087cm" style:rel-height="scale" draw:z-index="1"><draw:image xlink:href="Pictures/100000000000067500000923207D9A80.jp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Online2PDF.com</meta:initial-creator>
    <dc:creator>Online2PDF.com</dc:creator>
    <meta:creation-date>2022-07-29T17:48:00Z</meta:creation-date>
    <dc:date>2022-07-29T17:48:00Z</dc:date>
    <meta:editing-cycles>2</meta:editing-cycles>
    <meta:editing-duration>PT0S</meta:editing-duration>
    <meta:document-statistic meta:table-count="0" meta:image-count="2" meta:object-count="0" meta:page-count="2" meta:paragraph-count="2" meta:word-count="0" meta:character-count="2"/>
    <meta:template xlink:type="simple" xlink:actuate="onRequest" xlink:title="" xlink:href="Normal.dotm"/>
  </office:meta>
</office:document-meta>
</file>