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7889in" svg:height="11.5741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7889in" svg:height="11.574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09T19:30:00Z</meta:creation-date>
    <dc:date>2023-01-09T19:30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