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7889in" svg:height="11.5741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17889in" svg:height="11.574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1-08T20:35:00Z</meta:creation-date>
    <dc:date>2022-11-08T20:35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