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F00000DB4F6F469DB.jpg"/>
  <manifest:file-entry manifest:media-type="image/jpeg" manifest:full-path="Pictures/10000000000009AF00000DB43AC487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jpeg" text:anchor-type="as-char" svg:y="0cm" svg:width="20.322cm" style:rel-width="scale" svg:height="28.773cm" style:rel-height="scale" draw:z-index="0"><draw:image xlink:href="Pictures/10000000000009AF00000DB43AC48706.jp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jpeg" text:anchor-type="as-char" svg:y="0cm" svg:width="20.322cm" style:rel-width="scale" svg:height="28.773cm" style:rel-height="scale" draw:z-index="1"><draw:image xlink:href="Pictures/10000000000009AF00000DB4F6F469DB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nline2PDF.com</meta:initial-creator>
    <dc:creator>Online2PDF.com</dc:creator>
    <meta:creation-date>2022-08-19T17:59:00Z</meta:creation-date>
    <dc:date>2022-08-19T17:59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template xlink:type="simple" xlink:actuate="onRequest" xlink:title="" xlink:href="Normal.dotm"/>
  </office:meta>
</office:document-meta>
</file>