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Normal" style:family="paragraph">
      <style:text-properties fo:language="pt" fo:country="BR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251659264" draw:id="id0" draw:style-name="a1" draw:name="Caixa de texto 3" text:anchor-type="paragraph" svg:x="4.08333in" svg:y="3.72778in" svg:width="2.59028in" svg:height="0.27778in" style:rel-width="scale" style:rel-height="scale"><draw:text-box><text:p text:style-name="P5">Rio de Janeiro, 31 de janeiro de 2022.</text:p></draw:text-box><svg:title/><svg:desc/></draw:frame></text:span><text:span text:style-name="T6"><draw:frame draw:style-name="a2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Celso</dc:creator>
    <meta:creation-date>2022-02-03T20:48:00Z</meta:creation-date>
    <dc:date>2022-02-03T20:4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