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1777in" fo:margin-right="-0.841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0.1777in" fo:margin-right="-0.8416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541" text:anchor-type="as-char" svg:x="0in" svg:y="0in" svg:width="7.28333in" svg:height="11.17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Picture 1546" text:anchor-type="as-char" svg:x="0in" svg:y="0in" svg:width="7.28333in" svg:height="11.17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833in" fo:margin-left="1in" fo:margin-bottom="0.2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2-11T18:36:00Z</meta:creation-date>
    <dc:date>2020-12-11T18:36:00Z</dc:date>
    <meta:template xlink:href="Normal" xlink:type="simple"/>
    <meta:editing-cycles>2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