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margin-left="-1in" fo:margin-right="0.5673in" style:page-number="1356">
        <style:tab-stops/>
      </style:paragraph-properties>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style:font-name="Arial" style:font-name-asian="Arial" style:font-name-complex="Arial" fo:font-size="8pt" style:font-size-asian="8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break-before="page" fo:margin-bottom="2.9923in" fo:margin-left="-1in" fo:margin-right="0.5736in">
        <style:tab-stops/>
      </style:paragraph-properties>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style:font-name="Arial" style:font-name-asian="Arial" style:font-name-complex="Arial" fo:font-size="8pt" style:font-size-asian="8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bottom="0in" fo:margin-left="2.5743in">
        <style:tab-stops/>
      </style:paragraph-properties>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bottom="0.0979in" fo:margin-left="-1in" fo:margin-right="1.0187in">
        <style:tab-stops/>
      </style:paragraph-properties>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style:font-name="Arial" style:font-name-asian="Arial" style:font-name-complex="Arial" fo:font-size="8pt" style:font-size-asian="8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bottom="0in" fo:margin-left="0.943in">
        <style:tab-stops/>
      </style:paragraph-properties>
    </style:style>
    <style:style style:name="T76" style:parent-style-name="Fonteparág.padrão" style:family="text">
      <style:text-properties fo:language="pt" fo:country="BR" style:language-asian="pt" style:country-asian="BR"/>
    </style:style>
    <style:style style:family="graphic" style:name="a170" style:parent-style-name="Graphics">
      <style:graphic-properties fo:border="0.01042in none" fo:background-color="transparent"/>
    </style:style>
    <style:style style:family="graphic" style:name="a16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6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style:style>
    <style:style style:family="graphic" style:name="a16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62"><draw:custom-shape svg:width="1.65069in" svg:height="0.13611in" draw:z-index="251655168" draw:id="id165" draw:style-name="a166" draw:transform="translate(-0.82535in -0.06806in) rotate(-4.71239) translate(7.99301in 9.19089in)" draw:name="Group 33328" text:anchor-type="paragraph"><svg:title/><svg:desc/><text:p text:style-name="Normal"><text:span text:style-name="T63">JFRJEOF201500405V07</text:span></text:p><draw:enhanced-geometry draw:type="non-primitive" svg:viewBox="0 0 21600 21600" draw:enhanced-path="M 0 0 L 21600 0 21600 21600 0 21600 Z N"/></draw:custom-shape></text:span><text:span text:style-name="T64"><draw:frame draw:z-index="251659264" draw:style-name="a167" draw:name="Picture 33329" text:anchor-type="paragraph" svg:x="0.95333in" svg:y="0in" svg:width="4.74333in" svg:height="5.72667in" style:rel-width="scale" style:rel-height="scale"><draw:image xlink:href="media/image5.png" xlink:type="simple" xlink:show="embed" xlink:actuate="onLoad"/><svg:title/><svg:desc/></draw:frame></text:span></text:p>
      <text:soft-page-break/>
      <text:p text:style-name="P65"><text:span text:style-name="T66"><draw:custom-shape svg:width="1.65069in" svg:height="0.13611in" draw:z-index="251656192" draw:id="id166" draw:style-name="a168" draw:transform="translate(-0.82535in -0.06806in) rotate(-4.71239) translate(7.99301in 9.19089in)" draw:name="Group 33177" text:anchor-type="paragraph"><svg:title/><svg:desc/><text:p text:style-name="Normal"><text:span text:style-name="T67">JFRJEOF201500405V07</text:span></text:p><draw:enhanced-geometry draw:type="non-primitive" svg:viewBox="0 0 21600 21600" draw:enhanced-path="M 0 0 L 21600 0 21600 21600 0 21600 Z N"/></draw:custom-shape></text:span><text:span text:style-name="T68"><draw:frame draw:z-index="251660288" draw:style-name="a169" draw:name="Picture 33334" text:anchor-type="paragraph" svg:x="0.95333in" svg:y="0in" svg:width="4.73667in" svg:height="2.89667in" style:rel-width="scale" style:rel-height="scale"><draw:image xlink:href="media/image6.png" xlink:type="simple" xlink:show="embed" xlink:actuate="onLoad"/><svg:title/><svg:desc/></draw:frame></text:span></text:p>
      <text:p text:style-name="P69"><text:span text:style-name="T70"><draw:frame draw:style-name="a170" draw:name="Picture 33336" text:anchor-type="as-char" svg:x="0in" svg:y="0in" svg:width="2.97667in" svg:height="1.49333in" style:rel-width="scale" style:rel-height="scale"><draw:image xlink:href="media/image7.png" xlink:type="simple" xlink:show="embed" xlink:actuate="onLoad"/><svg:title/><svg:desc/></draw:frame></text:span></text:p>
      <text:p text:style-name="P71"><text:span text:style-name="T72"><draw:custom-shape svg:width="1.65069in" svg:height="0.13611in" draw:z-index="251657216" draw:id="id167" draw:style-name="a171" draw:transform="translate(-0.82535in -0.06806in) rotate(-4.71239) translate(7.99301in 9.19089in)" draw:name="Group 33294" text:anchor-type="paragraph"><svg:title/><svg:desc/><text:p text:style-name="Normal"><text:span text:style-name="T73">JFRJEOF201500405V07</text:span></text:p><draw:enhanced-geometry draw:type="non-primitive" svg:viewBox="0 0 21600 21600" draw:enhanced-path="M 0 0 L 21600 0 21600 21600 0 21600 Z N"/></draw:custom-shape></text:span><text:span text:style-name="T74"><draw:custom-shape svg:x="5.19212in" svg:y="0in" svg:width="0.05278in" svg:height="0.08125in" draw:z-index="251658240" draw:id="id168" draw:style-name="a172" draw:name="Group 33292" text:anchor-type="paragraph"><svg:title/><svg:desc/><draw:enhanced-geometry draw:type="non-primitive" svg:viewBox="0 0 48599 74676" draw:enhanced-path="M ?f3 ?f0 C ?f4 ?f0 ?f5 ?f6 ?f7 ?f8 ?f9 ?f10 ?f11 ?f12 ?f11 ?f13 ?f11 ?f14 ?f15 ?f4 ?f16 ?f16 ?f17 ?f5 ?f18 ?f19 ?f11 ?f7 ?f20 ?f9 ?f1 ?f20 ?f1 ?f21 ?f1 ?f22 ?f23 ?f24 ?f15 ?f25 ?f19 ?f26 ?f4 ?f2 ?f3 ?f2 ?f27 ?f2 ?f28 ?f29 ?f8 ?f25 ?f30 ?f31 ?f32 ?f33 ?f0 ?f34 L ?f12 ?f35 C ?f12 ?f36 ?f37 ?f22 ?f38 ?f33 ?f13 ?f39 ?f40 ?f41 ?f3 ?f41 ?f42 ?f41 ?f43 ?f39 ?f4 ?f33 ?f44 ?f45 ?f16 ?f36 ?f16 ?f35 ?f16 ?f20 ?f44 ?f46 ?f47 ?f18 ?f43 ?f15 ?f42 ?f7 ?f14 ?f7 ?f48 ?f7 ?f49 ?f7 ?f27 ?f15 L ?f49 ?f50 C ?f3 ?f50 ?f51 ?f50 ?f50 ?f51 ?f4 ?f14 ?f4 ?f48 ?f4 ?f49 ?f4 ?f27 ?f4 ?f38 ?f43 ?f37 ?f42 ?f52 ?f51 ?f52 ?f3 ?f52 ?f40 ?f52 ?f13 ?f12 ?f38 ?f37 ?f37 ?f38 ?f12 ?f13 ?f12 ?f48 L ?f32 ?f49 C ?f53 ?f37 ?f30 ?f54 ?f55 ?f56 ?f8 ?f57 ?f58 ?f30 ?f52 ?f6 ?f38 ?f59 ?f49 ?f0 ?f3 ?f0 Z N" draw:text-areas="?f64 ?f66 ?f65 ?f67"><draw:equation draw:name="f0" draw:formula="0"/><draw:equation draw:name="f1" draw:formula="48599"/><draw:equation draw:name="f2" draw:formula="74676"/><draw:equation draw:name="f3" draw:formula="23707"/><draw:equation draw:name="f4" draw:formula="30819"/><draw:equation draw:name="f5" draw:formula="35560"/><draw:equation draw:name="f6" draw:formula="2371"/><draw:equation draw:name="f7" draw:formula="40301"/><draw:equation draw:name="f8" draw:formula="7112"/><draw:equation draw:name="f9" draw:formula="43857"/><draw:equation draw:name="f10" draw:formula="10668"/><draw:equation draw:name="f11" draw:formula="45043"/><draw:equation draw:name="f12" draw:formula="14224"/><draw:equation draw:name="f13" draw:formula="18966"/><draw:equation draw:name="f14" draw:formula="24892"/><draw:equation draw:name="f15" draw:formula="41487"/><draw:equation draw:name="f16" draw:formula="34375"/><draw:equation draw:name="f17" draw:formula="39116"/><draw:equation draw:name="f18" draw:formula="42672"/><draw:equation draw:name="f19" draw:formula="36745"/><draw:equation draw:name="f20" draw:formula="47413"/><draw:equation draw:name="f21" draw:formula="52155"/><draw:equation draw:name="f22" draw:formula="58081"/><draw:equation draw:name="f23" draw:formula="46228"/><draw:equation draw:name="f24" draw:formula="64008"/><draw:equation draw:name="f25" draw:formula="68749"/><draw:equation draw:name="f26" draw:formula="72305"/><draw:equation draw:name="f27" draw:formula="17780"/><draw:equation draw:name="f28" draw:formula="11854"/><draw:equation draw:name="f29" draw:formula="73490"/><draw:equation draw:name="f30" draw:formula="3556"/><draw:equation draw:name="f31" draw:formula="65193"/><draw:equation draw:name="f32" draw:formula="1185"/><draw:equation draw:name="f33" draw:formula="59267"/><draw:equation draw:name="f34" draw:formula="53340"/><draw:equation draw:name="f35" draw:formula="50969"/><draw:equation draw:name="f36" draw:formula="54525"/><draw:equation draw:name="f37" draw:formula="15409"/><draw:equation draw:name="f38" draw:formula="16595"/><draw:equation draw:name="f39" draw:formula="61638"/><draw:equation draw:name="f40" draw:formula="21336"/><draw:equation draw:name="f41" draw:formula="62823"/><draw:equation draw:name="f42" draw:formula="27263"/><draw:equation draw:name="f43" draw:formula="29633"/><draw:equation draw:name="f44" draw:formula="33189"/><draw:equation draw:name="f45" draw:formula="56896"/><draw:equation draw:name="f46" draw:formula="45042"/><draw:equation draw:name="f47" draw:formula="32004"/><draw:equation draw:name="f48" draw:formula="22521"/><draw:equation draw:name="f49" draw:formula="20151"/><draw:equation draw:name="f50" draw:formula="28448"/><draw:equation draw:name="f51" draw:formula="26077"/><draw:equation draw:name="f52" draw:formula="13039"/><draw:equation draw:name="f53" draw:formula="2370"/><draw:equation draw:name="f54" draw:formula="11853"/><draw:equation draw:name="f55" draw:formula="4742"/><draw:equation draw:name="f56" draw:formula="9483"/><draw:equation draw:name="f57" draw:formula="5927"/><draw:equation draw:name="f58" draw:formula="9482"/><draw:equation draw:name="f59" draw:formula="1186"/><draw:equation draw:name="f60" draw:formula="?f2 - ?f0"/><draw:equation draw:name="f61" draw:formula="?f1 - ?f0"/><draw:equation draw:name="f62" draw:formula="?f61 / 48599"/><draw:equation draw:name="f63" draw:formula="?f60 / 74676"/><draw:equation draw:name="f64" draw:formula="0 / ?f62"/><draw:equation draw:name="f65" draw:formula="48599 / ?f62"/><draw:equation draw:name="f66" draw:formula="0 / ?f63"/><draw:equation draw:name="f67" draw:formula="74676 / ?f63"/></draw:enhanced-geometry></draw:custom-shape></text:span></text:p>
      <text:soft-page-break/>
      <text:p text:style-name="P75"><text:span text:style-name="T76"><draw:frame draw:style-name="a173" draw:name="Picture 33341" text:anchor-type="as-char" svg:x="0in" svg:y="0in" svg:width="4.64in" svg:height="4.23667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79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2" style:parent-style-name="Normal" style:family="paragraph">
      <style:paragraph-properties fo:margin-bottom="0in" fo:margin-left="-1in" fo:margin-right="7.2638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Arial" style:font-name-asian="Arial" style:font-name-complex="Arial" fo:font-size="5pt" style:font-size-asian="5pt"/>
    </style:style>
    <style:style style:name="T5" style:parent-style-name="Fonteparág.padrão" style:family="text">
      <style:text-properties style:font-name="Arial" style:font-name-asian="Arial" style:font-name-complex="Arial" fo:font-size="5pt" style:font-size-asian="5pt"/>
    </style:style>
    <style:style style:name="T6" style:parent-style-name="Fonteparág.padrão" style:family="text">
      <style:text-properties style:font-name="Arial" style:font-name-asian="Arial" style:font-name-complex="Arial" fo:font-size="5pt" style:font-size-asian="5pt"/>
    </style:style>
    <style:style style:name="T7" style:parent-style-name="Fonteparág.padrão" style:family="text">
      <style:text-properties style:font-name="Arial" style:font-name-asian="Arial" style:font-name-complex="Arial" fo:font-size="5pt" style:font-size-asian="5pt"/>
    </style:style>
    <style:style style:name="T8" style:parent-style-name="Fonteparág.padrão" style:family="text">
      <style:text-properties style:font-name="Arial" style:font-name-asian="Arial" style:font-name-complex="Arial" fo:font-size="5pt" style:font-size-asian="5pt"/>
    </style:style>
    <style:style style:name="T9" style:parent-style-name="Fonteparág.padrão" style:family="text">
      <style:text-properties style:font-name="Arial" style:font-name-asian="Arial" style:font-name-complex="Arial" fo:font-size="5pt" style:font-size-asian="5pt"/>
    </style:style>
    <style:style style:name="T10" style:parent-style-name="Fonteparág.padrão" style:family="text">
      <style:text-properties style:font-name="Arial" style:font-name-asian="Arial" style:font-name-complex="Arial" fo:font-size="5pt" style:font-size-asian="5pt"/>
    </style:style>
    <style:style style:name="T11" style:parent-style-name="Fonteparág.padrão" style:family="text">
      <style:text-properties style:font-name="Arial" style:font-name-asian="Arial" style:font-name-complex="Arial" fo:font-size="5pt" style:font-size-asian="5pt"/>
    </style:style>
    <style:style style:name="T12" style:parent-style-name="Fonteparág.padrão" style:family="text">
      <style:text-properties style:font-name="Arial" style:font-name-asian="Arial" style:font-name-complex="Arial" fo:font-size="5pt" style:font-size-asian="5pt"/>
    </style:style>
    <style:style style:name="T13" style:parent-style-name="Fonteparág.padrão" style:family="text">
      <style:text-properties style:font-name="Arial" style:font-name-asian="Arial" style:font-name-complex="Arial" fo:font-size="5pt" style:font-size-asian="5pt"/>
    </style:style>
    <style:style style:name="T14" style:parent-style-name="Fonteparág.padrão" style:family="text">
      <style:text-properties style:font-name="Arial" style:font-name-asian="Arial" style:font-name-complex="Arial" fo:font-size="5pt" style:font-size-asian="5pt"/>
    </style:style>
    <style:style style:name="T15" style:parent-style-name="Fonteparág.padrão" style:family="text">
      <style:text-properties style:font-name="Arial" style:font-name-asian="Arial" style:font-name-complex="Arial" fo:font-size="5pt" style:font-size-asian="5pt"/>
    </style:style>
    <style:style style:name="T16" style:parent-style-name="Fonteparág.padrão" style:family="text">
      <style:text-properties style:font-name="Arial" style:font-name-asian="Arial" style:font-name-complex="Arial" fo:font-size="5pt" style:font-size-asian="5pt"/>
    </style:style>
    <style:style style:name="T17" style:parent-style-name="Fonteparág.padrão" style:family="text">
      <style:text-properties style:font-name="Arial" style:font-name-asian="Arial" style:font-name-complex="Arial" fo:font-size="5pt" style:font-size-asian="5pt"/>
    </style:style>
    <style:style style:name="T18" style:parent-style-name="Fonteparág.padrão" style:family="text">
      <style:text-properties style:font-name="Arial" style:font-name-asian="Arial" style:font-name-complex="Arial" fo:font-size="5pt" style:font-size-asian="5pt"/>
    </style:style>
    <style:style style:name="T19" style:parent-style-name="Fonteparág.padrão" style:family="text">
      <style:text-properties style:font-name="Arial" style:font-name-asian="Arial" style:font-name-complex="Arial" fo:font-size="5pt" style:font-size-asian="5pt"/>
    </style:style>
    <style:style style:name="T20" style:parent-style-name="Fonteparág.padrão" style:family="text">
      <style:text-properties style:font-name="Arial" style:font-name-asian="Arial" style:font-name-complex="Arial" fo:font-size="5pt" style:font-size-asian="5pt"/>
    </style:style>
    <style:style style:name="T21" style:parent-style-name="Fonteparág.padrão" style:family="text">
      <style:text-properties style:font-name="Arial" style:font-name-asian="Arial" style:font-name-complex="Arial" fo:font-size="5pt" style:font-size-asian="5pt"/>
    </style:style>
    <style:style style:name="T22" style:parent-style-name="Fonteparág.padrão" style:family="text">
      <style:text-properties style:font-name="Arial" style:font-name-asian="Arial" style:font-name-complex="Arial" fo:font-size="5pt" style:font-size-asian="5pt"/>
    </style:style>
    <style:style style:name="T23" style:parent-style-name="Fonteparág.padrão" style:family="text">
      <style:text-properties style:font-name="Arial" style:font-name-asian="Arial" style:font-name-complex="Arial" fo:font-size="5pt" style:font-size-asian="5pt"/>
    </style:style>
    <style:style style:name="T24" style:parent-style-name="Fonteparág.padrão" style:family="text">
      <style:text-properties style:font-name="Arial" style:font-name-asian="Arial" style:font-name-complex="Arial" fo:font-size="5pt" style:font-size-asian="5pt"/>
    </style:style>
    <style:style style:name="T25" style:parent-style-name="Fonteparág.padrão" style:family="text">
      <style:text-properties style:font-name="Arial" style:font-name-asian="Arial" style:font-name-complex="Arial" fo:font-size="5pt" style:font-size-asian="5pt"/>
    </style:style>
    <style:style style:name="T26" style:parent-style-name="Fonteparág.padrão" style:family="text">
      <style:text-properties style:font-name="Arial" style:font-name-asian="Arial" style:font-name-complex="Arial" fo:font-size="5pt" style:font-size-asian="5pt"/>
    </style:style>
    <style:style style:name="T27" style:parent-style-name="Fonteparág.padrão" style:family="text">
      <style:text-properties style:font-name="Arial" style:font-name-asian="Arial" style:font-name-complex="Arial" fo:font-size="5pt" style:font-size-asian="5pt"/>
    </style:style>
    <style:style style:name="T28" style:parent-style-name="Fonteparág.padrão" style:family="text">
      <style:text-properties style:font-name="Arial" style:font-name-asian="Arial" style:font-name-complex="Arial" fo:font-size="5pt" style:font-size-asian="5pt"/>
    </style:style>
    <style:style style:name="T29" style:parent-style-name="Fonteparág.padrão" style:family="text">
      <style:text-properties style:font-name="Arial" style:font-name-asian="Arial" style:font-name-complex="Arial" fo:font-size="5pt" style:font-size-asian="5pt"/>
    </style:style>
    <style:style style:name="T30" style:parent-style-name="Fonteparág.padrão" style:family="text">
      <style:text-properties style:font-name="Arial" style:font-name-asian="Arial" style:font-name-complex="Arial" fo:font-size="5pt" style:font-size-asian="5pt"/>
    </style:style>
    <style:style style:name="T31" style:parent-style-name="Fonteparág.padrão" style:family="text">
      <style:text-properties style:font-name="Arial" style:font-name-asian="Arial" style:font-name-complex="Arial" fo:font-size="5pt" style:font-size-asian="5pt"/>
    </style:style>
    <style:style style:name="T32" style:parent-style-name="Fonteparág.padrão" style:family="text">
      <style:text-properties style:font-name="Arial" style:font-name-asian="Arial" style:font-name-complex="Arial" fo:font-size="5pt" style:font-size-asian="5pt"/>
    </style:style>
    <style:style style:name="T33" style:parent-style-name="Fonteparág.padrão" style:family="text">
      <style:text-properties style:font-name="Arial" style:font-name-asian="Arial" style:font-name-complex="Arial" fo:font-size="5pt" style:font-size-asian="5pt"/>
    </style:style>
    <style:style style:name="T34" style:parent-style-name="Fonteparág.padrão" style:family="text">
      <style:text-properties style:font-name="Arial" style:font-name-asian="Arial" style:font-name-complex="Arial" fo:font-size="5pt" style:font-size-asian="5pt"/>
    </style:style>
    <style:style style:name="T35" style:parent-style-name="Fonteparág.padrão" style:family="text">
      <style:text-properties style:font-name="Arial" style:font-name-asian="Arial" style:font-name-complex="Arial" fo:font-size="5pt" style:font-size-asian="5pt"/>
    </style:style>
    <style:style style:name="T36" style:parent-style-name="Fonteparág.padrão" style:family="text">
      <style:text-properties style:font-name="Arial" style:font-name-asian="Arial" style:font-name-complex="Arial" fo:font-size="5pt" style:font-size-asian="5pt"/>
    </style:style>
    <style:style style:name="T37" style:parent-style-name="Fonteparág.padrão" style:family="text">
      <style:text-properties style:font-name="Arial" style:font-name-asian="Arial" style:font-name-complex="Arial" fo:font-size="5pt" style:font-size-asian="5pt"/>
    </style:style>
    <style:style style:name="T38" style:parent-style-name="Fonteparág.padrão" style:family="text">
      <style:text-properties style:font-name="Arial" style:font-name-asian="Arial" style:font-name-complex="Arial" fo:font-size="5pt" style:font-size-asian="5pt"/>
    </style:style>
    <style:style style:name="T39" style:parent-style-name="Fonteparág.padrão" style:family="text">
      <style:text-properties style:font-name="Arial" style:font-name-asian="Arial" style:font-name-complex="Arial" fo:font-size="5pt" style:font-size-asian="5pt"/>
    </style:style>
    <style:style style:name="T40" style:parent-style-name="Fonteparág.padrão" style:family="text">
      <style:text-properties style:font-name="Arial" style:font-name-asian="Arial" style:font-name-complex="Arial" fo:font-size="5pt" style:font-size-asian="5pt"/>
    </style:style>
    <style:style style:name="T41" style:parent-style-name="Fonteparág.padrão" style:family="text">
      <style:text-properties style:font-name="Arial" style:font-name-asian="Arial" style:font-name-complex="Arial" fo:font-size="5pt" style:font-size-asian="5pt"/>
    </style:style>
    <style:style style:name="T42" style:parent-style-name="Fonteparág.padrão" style:family="text">
      <style:text-properties style:font-name="Arial" style:font-name-asian="Arial" style:font-name-complex="Arial" fo:font-size="5pt" style:font-size-asian="5pt"/>
    </style:style>
    <style:style style:name="T43" style:parent-style-name="Fonteparág.padrão" style:family="text">
      <style:text-properties style:font-name="Arial" style:font-name-asian="Arial" style:font-name-complex="Arial" fo:font-size="5pt" style:font-size-asian="5pt"/>
    </style:style>
    <style:style style:name="T44" style:parent-style-name="Fonteparág.padrão" style:family="text">
      <style:text-properties style:font-name="Arial" style:font-name-asian="Arial" style:font-name-complex="Arial" fo:font-size="5pt" style:font-size-asian="5pt"/>
    </style:style>
    <style:style style:name="T45" style:parent-style-name="Fonteparág.padrão" style:family="text">
      <style:text-properties style:font-name="Arial" style:font-name-asian="Arial" style:font-name-complex="Arial" fo:font-size="5pt" style:font-size-asian="5pt"/>
    </style:style>
    <style:style style:name="T46" style:parent-style-name="Fonteparág.padrão" style:family="text">
      <style:text-properties style:font-name="Arial" style:font-name-asian="Arial" style:font-name-complex="Arial" fo:font-size="5pt" style:font-size-asian="5pt"/>
    </style:style>
    <style:style style:name="T47" style:parent-style-name="Fonteparág.padrão" style:family="text">
      <style:text-properties style:font-name="Arial" style:font-name-asian="Arial" style:font-name-complex="Arial" fo:font-size="5pt" style:font-size-asian="5pt"/>
    </style:style>
    <style:style style:name="T48" style:parent-style-name="Fonteparág.padrão" style:family="text">
      <style:text-properties style:font-name="Arial" style:font-name-asian="Arial" style:font-name-complex="Arial" fo:font-size="5pt" style:font-size-asian="5pt"/>
    </style:style>
    <style:style style:name="T49" style:parent-style-name="Fonteparág.padrão" style:family="text">
      <style:text-properties style:font-name="Arial" style:font-name-asian="Arial" style:font-name-complex="Arial" fo:font-size="5pt" style:font-size-asian="5pt"/>
    </style:style>
    <style:style style:name="T50" style:parent-style-name="Fonteparág.padrão" style:family="text">
      <style:text-properties style:font-name="Arial" style:font-name-asian="Arial" style:font-name-complex="Arial" fo:font-size="5pt" style:font-size-asian="5pt"/>
    </style:style>
    <style:style style:name="T51" style:parent-style-name="Fonteparág.padrão" style:family="text">
      <style:text-properties style:font-name="Arial" style:font-name-asian="Arial" style:font-name-complex="Arial" fo:font-size="5pt" style:font-size-asian="5pt"/>
    </style:style>
    <style:style style:name="T52" style:parent-style-name="Fonteparág.padrão" style:family="text">
      <style:text-properties style:font-name="Arial" style:font-name-asian="Arial" style:font-name-complex="Arial" fo:font-size="5pt" style:font-size-asian="5pt"/>
    </style:style>
    <style:style style:name="T53" style:parent-style-name="Fonteparág.padrão" style:family="text">
      <style:text-properties style:font-name="Arial" style:font-name-asian="Arial" style:font-name-complex="Arial" fo:font-size="14pt" style:font-size-asian="14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margin-bottom="0in" fo:margin-left="-1in" fo:margin-right="7.2638in">
        <style:tab-stops/>
      </style:paragraph-properties>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style:font-name="Arial" style:font-name-asian="Arial" style:font-name-complex="Arial" fo:font-size="8pt" style:font-size-asian="8pt" fo:language="pt" fo:country="BR"/>
    </style:style>
    <style:style style:name="T58" style:parent-style-name="Fonteparág.padrão" style:family="text">
      <style:text-properties style:font-name="Arial" style:font-name-asian="Arial" style:font-name-complex="Arial" fo:font-size="8pt" style:font-size-asian="8pt" fo:language="pt" fo:country="BR"/>
    </style:style>
    <style:style style:name="T59" style:parent-style-name="Fonteparág.padrão" style:family="text">
      <style:text-properties style:font-name="Arial" style:font-name-asian="Arial" style:font-name-complex="Arial" fo:font-size="8pt" style:font-size-asian="8pt" fo:language="pt" fo:country="BR"/>
    </style:style>
    <style:style style:name="T60" style:parent-style-name="Fonteparág.padrão" style:family="text">
      <style:text-properties style:font-name="Arial" style:font-name-asian="Arial" style:font-name-complex="Arial" fo:font-size="8pt" style:font-size-asian="8pt" fo:language="pt" fo:country="BR"/>
    </style:style>
    <style:style style:name="T61" style:parent-style-name="Fonteparág.padrão" style:family="text">
      <style:text-properties style:font-name="Arial" style:font-name-asian="Arial" style:font-name-complex="Arial" fo:font-size="8pt" style:font-size-asian="8pt"/>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52">
      <style:graphic-properties style:wrap="parallel" style:wrap-contour="false" style:horizontal-rel="page" style:vertical-rel="page" style:horizontal-pos="from-left" style:vertical-pos="from-top"/>
    </style:style>
    <style:style style:family="graphic" style:name="a147">
      <style:graphic-properties draw:fill="none" draw:stroke="none"/>
    </style:style>
    <style:style style:family="graphic" style:name="a5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8">
      <style:graphic-properties draw:fill="none" draw:stroke="none"/>
    </style:style>
    <style:style style:family="graphic" style:name="a54">
      <style:graphic-properties draw:fill="solid" draw:fill-color="#000000" draw:opacity="100%" draw:stroke="none"/>
    </style:style>
    <style:style style:family="graphic" style:name="a149">
      <style:graphic-properties draw:fill="none"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000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00000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60">
      <style:graphic-properties draw:fill="solid" draw:fill-color="#000000" draw:opacity="100%" draw:stroke="none"/>
    </style:style>
    <style:style style:family="graphic" style:name="a155">
      <style:graphic-properties draw:fill="none" draw:stroke="none"/>
    </style:style>
    <style:style style:family="graphic" style:name="a61">
      <style:graphic-properties draw:fill="solid" draw:fill-color="#000000" draw:opacity="100%" draw:stroke="none"/>
    </style:style>
    <style:style style:family="graphic" style:name="a156" style:parent-style-name="Graphics">
      <style:graphic-properties fo:border="0.01042in none" fo:background-color="transparent"/>
    </style:style>
    <style:style style:family="graphic" style:name="a62">
      <style:graphic-properties draw:fill="solid" draw:fill-color="#000000" draw:opacity="100%" draw:stroke="none"/>
    </style:style>
    <style:style style:family="graphic" style:name="a157" style:parent-style-name="Graphics">
      <style:graphic-properties fo:border="0.01042in none" fo:background-color="transparent"/>
    </style:style>
    <style:style style:family="graphic" style:name="a63">
      <style:graphic-properties draw:fill="solid" draw:fill-color="#000000" draw:opacity="100%" draw:stroke="none"/>
    </style:style>
    <style:style style:family="graphic" style:name="a158" style:parent-style-name="Graphics">
      <style:graphic-properties fo:border="0.01042in none" fo:background-color="transparent"/>
    </style:style>
    <style:style style:family="graphic" style:name="a64">
      <style:graphic-properties draw:fill="solid" draw:fill-color="#000000" draw:opacity="100%" draw:stroke="none"/>
    </style:style>
    <style:style style:family="graphic" style:name="a159" style:parent-style-name="Graphics">
      <style:graphic-properties fo:border="0.01042in none" fo:background-color="transparent"/>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graphic-properties style:wrap="parallel" style:wrap-contour="false" style:horizontal-rel="page" style:vertical-rel="page" style:horizontal-pos="from-left" style:vertical-pos="from-top"/>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none" draw:stroke="none"/>
    </style:style>
    <style:style style:family="graphic" style:name="a121">
      <style:graphic-properties draw:fill="none" draw:stroke="none"/>
    </style:style>
  </office:automatic-styles>
  <office:master-styles>
    <style:master-page style:name="MP0" style:page-layout-name="PL0">
      <style:header>
        <text:p text:style-name="P2"><text:span text:style-name="T3"><draw:g draw:z-index="251660288" draw:name="Group 33526" draw:id="id52" draw:style-name="a52" text:anchor-type="paragraph"><svg:title/><svg:desc/><draw:custom-shape svg:x="7.22125in" svg:y="0.29792in" svg:width="0.74472in" svg:height="0.74472in" draw:id="id0" draw:style-name="a0" draw:name="Shape 3352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3352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33529"><svg:title/><svg:desc/><text:p text:style-name="Normal"><text:span text:style-name="T4">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33530"><svg:title/><svg:desc/><text:p text:style-name="Normal"><text:span text:style-name="T5">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33531"><svg:title/><svg:desc/><text:p text:style-name="Normal"><text:span text:style-name="T6">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33532"><svg:title/><svg:desc/><text:p text:style-name="Normal"><text:span text:style-name="T7">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33533"><svg:title/><svg:desc/><text:p text:style-name="Normal"><text:span text:style-name="T8">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33534"><svg:title/><svg:desc/><text:p text:style-name="Normal"><text:span text:style-name="T9">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33535"><svg:title/><svg:desc/><text:p text:style-name="Normal"><text:span text:style-name="T10">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33536"><svg:title/><svg:desc/><text:p text:style-name="Normal"><text:span text:style-name="T11"><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33537"><svg:title/><svg:desc/><text:p text:style-name="Normal"><text:span text:style-name="T12">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33538"><svg:title/><svg:desc/><text:p text:style-name="Normal"><text:span text:style-name="T1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33539"><svg:title/><svg:desc/><text:p text:style-name="Normal"><text:span text:style-name="T14">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33540"><svg:title/><svg:desc/><text:p text:style-name="Normal"><text:span text:style-name="T15">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33541"><svg:title/><svg:desc/><text:p text:style-name="Normal"><text:span text:style-name="T16">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33542"><svg:title/><svg:desc/><text:p text:style-name="Normal"><text:span text:style-name="T17">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33543"><svg:title/><svg:desc/><text:p text:style-name="Normal"><text:span text:style-name="T18">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33544"><svg:title/><svg:desc/><text:p text:style-name="Normal"><text:span text:style-name="T19">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33545"><svg:title/><svg:desc/><text:p text:style-name="Normal"><text:span text:style-name="T20">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33546"><svg:title/><svg:desc/><text:p text:style-name="Normal"><text:span text:style-name="T21">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33547"><svg:title/><svg:desc/><text:p text:style-name="Normal"><text:span text:style-name="T22">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33548"><svg:title/><svg:desc/><text:p text:style-name="Normal"><text:span text:style-name="T2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33549"><svg:title/><svg:desc/><text:p text:style-name="Normal"><text:span text:style-name="T24"><text:s/></text:span></text:p><draw:enhanced-geometry draw:type="non-primitive" svg:viewBox="0 0 21600 21600" draw:enhanced-path="M 0 0 L 21600 0 21600 21600 0 21600 Z N"/></draw:custom-shape><draw:custom-shape svg:width="0.04618in" svg:height="0.08543in" draw:id="id23" draw:style-name="a23" draw:transform="translate(-0.02309in -0.04271in) rotate(-1.09063) translate(7.31089in 0.82399in)" draw:name="Rectangle 33550"><svg:title/><svg:desc/><text:p text:style-name="Normal"><text:span text:style-name="T25">J</text:span></text:p><draw:enhanced-geometry draw:type="non-primitive" svg:viewBox="0 0 21600 21600" draw:enhanced-path="M 0 0 L 21600 0 21600 21600 0 21600 Z N"/></draw:custom-shape><draw:custom-shape svg:width="0.05135in" svg:height="0.08543in" draw:id="id24" draw:style-name="a24" draw:transform="translate(-0.02567in -0.04271in) rotate(-0.95862) translate(7.33393in 0.86037in)" draw:name="Rectangle 33551"><svg:title/><svg:desc/><text:p text:style-name="Normal"><text:span text:style-name="T26">u</text:span></text:p><draw:enhanced-geometry draw:type="non-primitive" svg:viewBox="0 0 21600 21600" draw:enhanced-path="M 0 0 L 21600 0 21600 21600 0 21600 Z N"/></draw:custom-shape><draw:custom-shape svg:width="0.05135in" svg:height="0.08543in" draw:id="id25" draw:style-name="a25" draw:transform="translate(-0.02567in -0.04271in) rotate(-0.81962) translate(7.36274in 0.89457in)" draw:name="Rectangle 33552"><svg:title/><svg:desc/><text:p text:style-name="Normal"><text:span text:style-name="T27">d</text:span></text:p><draw:enhanced-geometry draw:type="non-primitive" svg:viewBox="0 0 21600 21600" draw:enhanced-path="M 0 0 L 21600 0 21600 21600 0 21600 Z N"/></draw:custom-shape><draw:custom-shape svg:width="0.0205in" svg:height="0.08543in" draw:id="id26" draw:style-name="a26" draw:transform="translate(-0.01025in -0.04271in) rotate(-0.72237) translate(7.38283in 0.91336in)" draw:name="Rectangle 33553"><svg:title/><svg:desc/><text:p text:style-name="Normal"><text:span text:style-name="T28">i</text:span></text:p><draw:enhanced-geometry draw:type="non-primitive" svg:viewBox="0 0 21600 21600" draw:enhanced-path="M 0 0 L 21600 0 21600 21600 0 21600 Z N"/></draw:custom-shape><draw:custom-shape svg:width="0.04618in" svg:height="0.08543in" draw:id="id27" draw:style-name="a27" draw:transform="translate(-0.02309in -0.04271in) rotate(-0.63213) translate(7.40813in 0.9333in)" draw:name="Rectangle 33554"><svg:title/><svg:desc/><text:p text:style-name="Normal"><text:span text:style-name="T29">c</text:span></text:p><draw:enhanced-geometry draw:type="non-primitive" svg:viewBox="0 0 21600 21600" draw:enhanced-path="M 0 0 L 21600 0 21600 21600 0 21600 Z N"/></draw:custom-shape><draw:custom-shape svg:width="0.0205in" svg:height="0.08543in" draw:id="id28" draw:style-name="a28" draw:transform="translate(-0.01025in -0.04271in) rotate(-0.54187) translate(7.42983in 0.94721in)" draw:name="Rectangle 33555"><svg:title/><svg:desc/><text:p text:style-name="Normal"><text:span text:style-name="T30">i</text:span></text:p><draw:enhanced-geometry draw:type="non-primitive" svg:viewBox="0 0 21600 21600" draw:enhanced-path="M 0 0 L 21600 0 21600 21600 0 21600 Z N"/></draw:custom-shape><draw:custom-shape svg:width="0.05135in" svg:height="0.08544in" draw:id="id29" draw:style-name="a29" draw:transform="translate(-0.02567in -0.04272in) rotate(-0.44463) translate(7.46096in 0.96348in)" draw:name="Rectangle 33556"><svg:title/><svg:desc/><text:p text:style-name="Normal"><text:span text:style-name="T31">á</text:span></text:p><draw:enhanced-geometry draw:type="non-primitive" svg:viewBox="0 0 21600 21600" draw:enhanced-path="M 0 0 L 21600 0 21600 21600 0 21600 Z N"/></draw:custom-shape><draw:custom-shape svg:width="0.03076in" svg:height="0.08543in" draw:id="id30" draw:style-name="a30" draw:transform="translate(-0.01538in -0.04271in) rotate(-0.3335) translate(7.49187in 0.97564in)" draw:name="Rectangle 33557"><svg:title/><svg:desc/><text:p text:style-name="Normal"><text:span text:style-name="T32">r</text:span></text:p><draw:enhanced-geometry draw:type="non-primitive" svg:viewBox="0 0 21600 21600" draw:enhanced-path="M 0 0 L 21600 0 21600 21600 0 21600 Z N"/></draw:custom-shape><draw:custom-shape svg:width="0.02051in" svg:height="0.08543in" draw:id="id31" draw:style-name="a31" draw:transform="translate(-0.01025in -0.04271in) rotate(-0.26412) translate(7.51205in 0.98161in)" draw:name="Rectangle 33558"><svg:title/><svg:desc/><text:p text:style-name="Normal"><text:span text:style-name="T33">i</text:span></text:p><draw:enhanced-geometry draw:type="non-primitive" svg:viewBox="0 0 21600 21600" draw:enhanced-path="M 0 0 L 21600 0 21600 21600 0 21600 Z N"/></draw:custom-shape><draw:custom-shape svg:width="0.05135in" svg:height="0.08543in" draw:id="id32" draw:style-name="a32" draw:transform="translate(-0.02567in -0.04271in) rotate(-0.16687) translate(7.54651in 0.9886in)" draw:name="Rectangle 33559"><svg:title/><svg:desc/><text:p text:style-name="Normal"><text:span text:style-name="T34">a</text:span></text:p><draw:enhanced-geometry draw:type="non-primitive" svg:viewBox="0 0 21600 21600" draw:enhanced-path="M 0 0 L 21600 0 21600 21600 0 21600 Z N"/></draw:custom-shape><draw:custom-shape svg:width="0.02568in" svg:height="0.08543in" draw:id="id33" draw:style-name="a33" draw:transform="translate(-0.01284in -0.04271in) rotate(-0.06262) translate(7.57673in 0.99158in)" draw:name="Rectangle 33560"><svg:title/><svg:desc/><text:p text:style-name="Normal"><text:span text:style-name="T35"><text:s/></text:span></text:p><draw:enhanced-geometry draw:type="non-primitive" svg:viewBox="0 0 21600 21600" draw:enhanced-path="M 0 0 L 21600 0 21600 21600 0 21600 Z N"/></draw:custom-shape><draw:custom-shape svg:width="0.05135in" svg:height="0.08543in" draw:id="id34" draw:style-name="a34" draw:transform="translate(-0.02567in -0.04271in) rotate(-6.24156) translate(7.61342in 0.99151in)" draw:name="Rectangle 33561"><svg:title/><svg:desc/><text:p text:style-name="Normal"><text:span text:style-name="T36">d</text:span></text:p><draw:enhanced-geometry draw:type="non-primitive" svg:viewBox="0 0 21600 21600" draw:enhanced-path="M 0 0 L 21600 0 21600 21600 0 21600 Z N"/></draw:custom-shape><draw:custom-shape svg:width="0.05135in" svg:height="0.08543in" draw:id="id35" draw:style-name="a35" draw:transform="translate(-0.02567in -0.04271in) rotate(-6.10256) translate(7.65773in 0.98572in)" draw:name="Rectangle 33562"><svg:title/><svg:desc/><text:p text:style-name="Normal"><text:span text:style-name="T37">o</text:span></text:p><draw:enhanced-geometry draw:type="non-primitive" svg:viewBox="0 0 21600 21600" draw:enhanced-path="M 0 0 L 21600 0 21600 21600 0 21600 Z N"/></draw:custom-shape><draw:custom-shape svg:width="0.02568in" svg:height="0.08543in" draw:id="id36" draw:style-name="a36" draw:transform="translate(-0.01284in -0.04271in) rotate(-5.99831) translate(7.68712in 0.97814in)" draw:name="Rectangle 33563"><svg:title/><svg:desc/><text:p text:style-name="Normal"><text:span text:style-name="T38"><text:s/></text:span></text:p><draw:enhanced-geometry draw:type="non-primitive" svg:viewBox="0 0 21600 21600" draw:enhanced-path="M 0 0 L 21600 0 21600 21600 0 21600 Z N"/></draw:custom-shape><draw:custom-shape svg:width="0.06668in" svg:height="0.08543in" draw:id="id37" draw:style-name="a37" draw:transform="translate(-0.03334in -0.04271in) rotate(-5.87331) translate(7.7294in 0.9621in)" draw:name="Rectangle 33564"><svg:title/><svg:desc/><text:p text:style-name="Normal"><text:span text:style-name="T39">R</text:span></text:p><draw:enhanced-geometry draw:type="non-primitive" svg:viewBox="0 0 21600 21600" draw:enhanced-path="M 0 0 L 21600 0 21600 21600 0 21600 Z N"/></draw:custom-shape><draw:custom-shape svg:width="0.0205in" svg:height="0.08543in" draw:id="id38" draw:style-name="a38" draw:transform="translate(-0.01025in -0.04271in) rotate(-5.75531) translate(7.7579in 0.94699in)" draw:name="Rectangle 33565"><svg:title/><svg:desc/><text:p text:style-name="Normal"><text:span text:style-name="T40">i</text:span></text:p><draw:enhanced-geometry draw:type="non-primitive" svg:viewBox="0 0 21600 21600" draw:enhanced-path="M 0 0 L 21600 0 21600 21600 0 21600 Z N"/></draw:custom-shape><draw:custom-shape svg:width="0.05135in" svg:height="0.08543in" draw:id="id39" draw:style-name="a39" draw:transform="translate(-0.02567in -0.04271in) rotate(-5.65806) translate(7.78718in 0.92751in)" draw:name="Rectangle 33566"><svg:title/><svg:desc/><text:p text:style-name="Normal"><text:span text:style-name="T41">o</text:span></text:p><draw:enhanced-geometry draw:type="non-primitive" svg:viewBox="0 0 21600 21600" draw:enhanced-path="M 0 0 L 21600 0 21600 21600 0 21600 Z N"/></draw:custom-shape><draw:custom-shape svg:width="0.02568in" svg:height="0.08543in" draw:id="id40" draw:style-name="a40" draw:transform="translate(-0.01284in -0.04271in) rotate(-5.55381) translate(7.81051in 0.90806in)" draw:name="Rectangle 33567"><svg:title/><svg:desc/><text:p text:style-name="Normal"><text:span text:style-name="T42"><text:s/></text:span></text:p><draw:enhanced-geometry draw:type="non-primitive" svg:viewBox="0 0 21600 21600" draw:enhanced-path="M 0 0 L 21600 0 21600 21600 0 21600 Z N"/></draw:custom-shape><draw:custom-shape svg:width="0.05135in" svg:height="0.08543in" draw:id="id41" draw:style-name="a41" draw:transform="translate(-0.02567in -0.04271in) rotate(-5.44957) translate(7.83613in 0.88188in)" draw:name="Rectangle 33568"><svg:title/><svg:desc/><text:p text:style-name="Normal"><text:span text:style-name="T43">d</text:span></text:p><draw:enhanced-geometry draw:type="non-primitive" svg:viewBox="0 0 21600 21600" draw:enhanced-path="M 0 0 L 21600 0 21600 21600 0 21600 Z N"/></draw:custom-shape><draw:custom-shape svg:width="0.05135in" svg:height="0.08543in" draw:id="id42" draw:style-name="a42" draw:transform="translate(-0.02567in -0.04271in) rotate(-5.31056) translate(7.86313in 0.84615in)" draw:name="Rectangle 33569"><svg:title/><svg:desc/><text:p text:style-name="Normal"><text:span text:style-name="T44">e</text:span></text:p><draw:enhanced-geometry draw:type="non-primitive" svg:viewBox="0 0 21600 21600" draw:enhanced-path="M 0 0 L 21600 0 21600 21600 0 21600 Z N"/></draw:custom-shape><draw:custom-shape svg:width="0.02568in" svg:height="0.08543in" draw:id="id43" draw:style-name="a43" draw:transform="translate(-0.01284in -0.04271in) rotate(-5.20631) translate(7.87855in 0.82003in)" draw:name="Rectangle 33570"><svg:title/><svg:desc/><text:p text:style-name="Normal"><text:span text:style-name="T45"><text:s/></text:span></text:p><draw:enhanced-geometry draw:type="non-primitive" svg:viewBox="0 0 21600 21600" draw:enhanced-path="M 0 0 L 21600 0 21600 21600 0 21600 Z N"/></draw:custom-shape><draw:custom-shape svg:width="0.04618in" svg:height="0.08543in" draw:id="id44" draw:style-name="a44" draw:transform="translate(-0.02309in -0.04271in) rotate(-5.10906) translate(7.8926in 0.78927in)" draw:name="Rectangle 33571"><svg:title/><svg:desc/><text:p text:style-name="Normal"><text:span text:style-name="T46">J</text:span></text:p><draw:enhanced-geometry draw:type="non-primitive" svg:viewBox="0 0 21600 21600" draw:enhanced-path="M 0 0 L 21600 0 21600 21600 0 21600 Z N"/></draw:custom-shape><draw:custom-shape svg:width="0.05135in" svg:height="0.08543in" draw:id="id45" draw:style-name="a45" draw:transform="translate(-0.02567in -0.04271in) rotate(-4.97706) translate(7.90592in 0.74835in)" draw:name="Rectangle 33572"><svg:title/><svg:desc/><text:p text:style-name="Normal"><text:span text:style-name="T47">a</text:span></text:p><draw:enhanced-geometry draw:type="non-primitive" svg:viewBox="0 0 21600 21600" draw:enhanced-path="M 0 0 L 21600 0 21600 21600 0 21600 Z N"/></draw:custom-shape><draw:custom-shape svg:width="0.05135in" svg:height="0.08543in" draw:id="id46" draw:style-name="a46" draw:transform="translate(-0.02567in -0.04271in) rotate(-4.83806) translate(7.91376in 0.70433in)" draw:name="Rectangle 33573"><svg:title/><svg:desc/><text:p text:style-name="Normal"><text:span text:style-name="T48">n</text:span></text:p><draw:enhanced-geometry draw:type="non-primitive" svg:viewBox="0 0 21600 21600" draw:enhanced-path="M 0 0 L 21600 0 21600 21600 0 21600 Z N"/></draw:custom-shape><draw:custom-shape svg:width="0.05135in" svg:height="0.08543in" draw:id="id47" draw:style-name="a47" draw:transform="translate(-0.02567in -0.04271in) rotate(-4.69906) translate(7.91528in 0.65956in)" draw:name="Rectangle 33574"><svg:title/><svg:desc/><text:p text:style-name="Normal"><text:span text:style-name="T49">e</text:span></text:p><draw:enhanced-geometry draw:type="non-primitive" svg:viewBox="0 0 21600 21600" draw:enhanced-path="M 0 0 L 21600 0 21600 21600 0 21600 Z N"/></draw:custom-shape><draw:custom-shape svg:width="0.0205in" svg:height="0.08543in" draw:id="id48" draw:style-name="a48" draw:transform="translate(-0.01025in -0.04271in) rotate(-4.60181) translate(7.91315in 0.63226in)" draw:name="Rectangle 33575"><svg:title/><svg:desc/><text:p text:style-name="Normal"><text:span text:style-name="T50">i</text:span></text:p><draw:enhanced-geometry draw:type="non-primitive" svg:viewBox="0 0 21600 21600" draw:enhanced-path="M 0 0 L 21600 0 21600 21600 0 21600 Z N"/></draw:custom-shape><draw:custom-shape svg:width="0.03076in" svg:height="0.08543in" draw:id="id49" draw:style-name="a49" draw:transform="translate(-0.01538in -0.04271in) rotate(-4.53244) translate(7.90953in 0.60892in)" draw:name="Rectangle 33576"><svg:title/><svg:desc/><text:p text:style-name="Normal"><text:span text:style-name="T51">r</text:span></text:p><draw:enhanced-geometry draw:type="non-primitive" svg:viewBox="0 0 21600 21600" draw:enhanced-path="M 0 0 L 21600 0 21600 21600 0 21600 Z N"/></draw:custom-shape><draw:custom-shape svg:width="0.05135in" svg:height="0.08543in" draw:id="id50" draw:style-name="a50" draw:transform="translate(-0.02567in -0.04271in) rotate(-4.42131) translate(7.90009in 0.57177in)" draw:name="Rectangle 33577"><svg:title/><svg:desc/><text:p text:style-name="Normal"><text:span text:style-name="T52">o</text:span></text:p><draw:enhanced-geometry draw:type="non-primitive" svg:viewBox="0 0 21600 21600" draw:enhanced-path="M 0 0 L 21600 0 21600 21600 0 21600 Z N"/></draw:custom-shape><draw:custom-shape svg:x="7.37736in" svg:y="0.59719in" svg:width="0.57515in" svg:height="0.23922in" draw:id="id51" draw:style-name="a51" draw:name="Rectangle 33578"><svg:title/><svg:desc/><text:p text:style-name="Normal"><text:span text:style-name="T53"><text:page-number text:fixed="false">1356</text:page-number></text:span></text:p><draw:enhanced-geometry draw:type="non-primitive" svg:viewBox="0 0 21600 21600" draw:enhanced-path="M 0 0 L 21600 0 21600 21600 0 21600 Z N"/></draw:custom-shape></draw:g></text:span></text:p>
        <text:p text:style-name="Normal"><text:span text:style-name="T54"><draw:frame draw:z-index="251659264" draw:style-name="a53" draw:name="Group 33579" text:anchor-type="paragraph" svg:x="1.95713in" svg:y="2.18603in" svg:width="6.15333in" svg:height="8.8in" style:rel-width="scale" style:rel-height="scale"><draw:image xlink:href="media/image1.png" xlink:type="simple" xlink:show="embed" xlink:actuate="onLoad"/><svg:title/><svg:desc/></draw:frame></text:span></text:p>
      </style:header>
      <style:footer>
        <text:p text:style-name="P55"><text:span text:style-name="T56"><draw:g draw:z-index="251662336" draw:name="Group 33585" draw:id="id164" draw:style-name="a165" text:anchor-type="paragraph"><svg:title/><svg:desc/><draw:custom-shape svg:x="5.02157in" svg:y="9.87564in" svg:width="0.05963in" svg:height="0.06741in" draw:id="id53" draw:style-name="a54" draw:name="Shape 33586"><svg:title/><svg:desc/><draw:enhanced-geometry draw:type="non-primitive" svg:viewBox="0 0 54525 61637" draw:enhanced-path="M ?f3 ?f0 C ?f4 ?f0 ?f5 ?f6 ?f7 ?f8 ?f9 ?f8 ?f10 ?f11 ?f12 ?f11 ?f12 ?f11 ?f13 ?f8 ?f13 ?f8 ?f14 ?f15 ?f14 ?f6 ?f16 ?f0 L ?f17 ?f0 ?f18 ?f19 ?f17 ?f19 C ?f16 ?f20 ?f12 ?f21 ?f7 ?f22 ?f5 ?f11 ?f23 ?f8 ?f24 ?f8 ?f25 ?f8 ?f26 ?f11 ?f27 ?f28 ?f29 ?f30 ?f31 ?f32 ?f33 ?f31 ?f32 ?f19 ?f34 ?f35 ?f34 ?f36 ?f34 ?f23 ?f34 ?f37 ?f33 ?f38 ?f20 ?f39 ?f29 ?f40 ?f27 ?f1 ?f35 ?f41 ?f42 ?f43 ?f44 ?f43 ?f23 ?f43 ?f5 ?f41 ?f7 ?f45 ?f10 ?f1 ?f14 ?f16 ?f18 ?f38 L ?f1 ?f12 C ?f17 ?f40 ?f13 ?f45 ?f7 ?f43 ?f5 ?f46 ?f4 ?f2 ?f47 ?f2 ?f48 ?f2 ?f32 ?f43 ?f49 ?f16 ?f15 ?f9 ?f0 ?f50 ?f0 ?f36 ?f0 ?f51 ?f6 ?f19 ?f11 ?f31 ?f22 ?f34 ?f34 ?f22 ?f31 ?f8 ?f48 ?f6 ?f35 ?f0 ?f3 ?f0 Z N" draw:text-areas="?f56 ?f58 ?f57 ?f59"><draw:equation draw:name="f0" draw:formula="0"/><draw:equation draw:name="f1" draw:formula="54525"/><draw:equation draw:name="f2" draw:formula="61637"/><draw:equation draw:name="f3" draw:formula="30818"/><draw:equation draw:name="f4" draw:formula="35559"/><draw:equation draw:name="f5" draw:formula="40301"/><draw:equation draw:name="f6" draw:formula="1185"/><draw:equation draw:name="f7" draw:formula="43857"/><draw:equation draw:name="f8" draw:formula="3556"/><draw:equation draw:name="f9" draw:formula="45042"/><draw:equation draw:name="f10" draw:formula="46228"/><draw:equation draw:name="f11" draw:formula="4741"/><draw:equation draw:name="f12" draw:formula="47413"/><draw:equation draw:name="f13" draw:formula="48598"/><draw:equation draw:name="f14" draw:formula="49783"/><draw:equation draw:name="f15" draw:formula="2370"/><draw:equation draw:name="f16" draw:formula="50969"/><draw:equation draw:name="f17" draw:formula="52155"/><draw:equation draw:name="f18" draw:formula="53340"/><draw:equation draw:name="f19" draw:formula="20151"/><draw:equation draw:name="f20" draw:formula="14224"/><draw:equation draw:name="f21" draw:formula="9482"/><draw:equation draw:name="f22" draw:formula="7112"/><draw:equation draw:name="f23" draw:formula="36745"/><draw:equation draw:name="f24" draw:formula="32004"/><draw:equation draw:name="f25" draw:formula="27262"/><draw:equation draw:name="f26" draw:formula="23706"/><draw:equation draw:name="f27" draw:formula="21336"/><draw:equation draw:name="f28" draw:formula="5927"/><draw:equation draw:name="f29" draw:formula="17780"/><draw:equation draw:name="f30" draw:formula="8297"/><draw:equation draw:name="f31" draw:formula="15409"/><draw:equation draw:name="f32" draw:formula="11853"/><draw:equation draw:name="f33" draw:formula="13038"/><draw:equation draw:name="f34" draw:formula="10668"/><draw:equation draw:name="f35" draw:formula="24892"/><draw:equation draw:name="f36" draw:formula="32003"/><draw:equation draw:name="f37" draw:formula="41487"/><draw:equation draw:name="f38" draw:formula="46227"/><draw:equation draw:name="f39" draw:formula="49784"/><draw:equation draw:name="f40" draw:formula="52154"/><draw:equation draw:name="f41" draw:formula="56896"/><draw:equation draw:name="f42" draw:formula="28447"/><draw:equation draw:name="f43" draw:formula="58081"/><draw:equation draw:name="f44" draw:formula="33189"/><draw:equation draw:name="f45" draw:formula="55711"/><draw:equation draw:name="f46" draw:formula="60451"/><draw:equation draw:name="f47" draw:formula="29633"/><draw:equation draw:name="f48" draw:formula="20150"/><draw:equation draw:name="f49" draw:formula="5926"/><draw:equation draw:name="f50" draw:formula="39115"/><draw:equation draw:name="f51" draw:formula="26077"/><draw:equation draw:name="f52" draw:formula="?f2 - ?f0"/><draw:equation draw:name="f53" draw:formula="?f1 - ?f0"/><draw:equation draw:name="f54" draw:formula="?f53 / 54525"/><draw:equation draw:name="f55" draw:formula="?f52 / 61637"/><draw:equation draw:name="f56" draw:formula="0 / ?f54"/><draw:equation draw:name="f57" draw:formula="54525 / ?f54"/><draw:equation draw:name="f58" draw:formula="0 / ?f55"/><draw:equation draw:name="f59" draw:formula="61637 / ?f55"/></draw:enhanced-geometry></draw:custom-shape><draw:custom-shape svg:x="5.08768in" svg:y="9.87304in" svg:width="0.02333in" svg:height="0.07in" draw:id="id54" draw:style-name="a55" draw:name="Shape 33587"><svg:title/><svg:desc/><draw:enhanced-geometry draw:type="non-primitive" svg:viewBox="0 0 21336 64008" draw:enhanced-path="M ?f3 ?f0 L ?f4 ?f0 ?f4 ?f5 C ?f4 ?f6 ?f4 ?f7 ?f8 ?f9 ?f8 ?f9 ?f8 ?f10 ?f11 ?f10 ?f12 ?f13 ?f14 ?f13 ?f1 ?f13 L ?f1 ?f2 ?f15 ?f2 ?f15 ?f13 C ?f16 ?f13 ?f17 ?f13 ?f18 ?f10 ?f19 ?f10 ?f19 ?f9 ?f19 ?f9 ?f20 ?f7 ?f20 ?f6 ?f20 ?f5 L ?f20 ?f21 C ?f20 ?f22 ?f20 ?f23 ?f20 ?f24 ?f19 ?f20 ?f19 ?f19 ?f19 ?f19 ?f18 ?f19 ?f18 ?f19 ?f17 ?f19 ?f17 ?f19 ?f16 ?f19 ?f15 ?f19 L ?f0 ?f25 ?f3 ?f0 Z N" draw:text-areas="?f30 ?f32 ?f31 ?f33"><draw:equation draw:name="f0" draw:formula="0"/><draw:equation draw:name="f1" draw:formula="21336"/><draw:equation draw:name="f2" draw:formula="64008"/><draw:equation draw:name="f3" draw:formula="13039"/><draw:equation draw:name="f4" draw:formula="14224"/><draw:equation draw:name="f5" draw:formula="54525"/><draw:equation draw:name="f6" draw:formula="56897"/><draw:equation draw:name="f7" draw:formula="59267"/><draw:equation draw:name="f8" draw:formula="15409"/><draw:equation draw:name="f9" draw:formula="60452"/><draw:equation draw:name="f10" draw:formula="61637"/><draw:equation draw:name="f11" draw:formula="16594"/><draw:equation draw:name="f12" draw:formula="17780"/><draw:equation draw:name="f13" draw:formula="62823"/><draw:equation draw:name="f14" draw:formula="18965"/><draw:equation draw:name="f15" draw:formula="1185"/><draw:equation draw:name="f16" draw:formula="2370"/><draw:equation draw:name="f17" draw:formula="3556"/><draw:equation draw:name="f18" draw:formula="4741"/><draw:equation draw:name="f19" draw:formula="5927"/><draw:equation draw:name="f20" draw:formula="7112"/><draw:equation draw:name="f21" draw:formula="16595"/><draw:equation draw:name="f22" draw:formula="11854"/><draw:equation draw:name="f23" draw:formula="9483"/><draw:equation draw:name="f24" draw:formula="8298"/><draw:equation draw:name="f25" draw:formula="4742"/><draw:equation draw:name="f26" draw:formula="?f2 - ?f0"/><draw:equation draw:name="f27" draw:formula="?f1 - ?f0"/><draw:equation draw:name="f28" draw:formula="?f27 / 21336"/><draw:equation draw:name="f29" draw:formula="?f26 / 64008"/><draw:equation draw:name="f30" draw:formula="0 / ?f28"/><draw:equation draw:name="f31" draw:formula="21336 / ?f28"/><draw:equation draw:name="f32" draw:formula="0 / ?f29"/><draw:equation draw:name="f33" draw:formula="64008 / ?f29"/></draw:enhanced-geometry></draw:custom-shape><draw:custom-shape svg:x="5.1162in" svg:y="9.91639in" svg:width="0.0175in" svg:height="0.02665in" draw:id="id55" draw:style-name="a56" draw:name="Shape 33588"><svg:title/><svg:desc/><draw:enhanced-geometry draw:type="non-primitive" svg:viewBox="0 0 16002 24373" draw:enhanced-path="M ?f1 ?f0 L ?f1 ?f3 ?f4 ?f5 C ?f6 ?f7 ?f8 ?f9 ?f10 ?f11 ?f12 ?f13 ?f12 ?f14 ?f12 ?f15 ?f12 ?f16 ?f12 ?f17 ?f10 ?f18 ?f8 ?f19 ?f6 ?f20 ?f4 ?f20 L ?f1 ?f21 ?f1 ?f22 ?f23 ?f24 C ?f25 ?f2 ?f6 ?f2 ?f10 ?f2 ?f26 ?f2 ?f27 ?f24 ?f28 ?f29 ?f30 ?f20 ?f0 ?f18 ?f0 ?f31 ?f0 ?f15 ?f30 ?f14 ?f30 ?f13 ?f28 ?f11 ?f27 ?f7 ?f12 ?f5 ?f10 ?f32 ?f33 ?f34 ?f4 ?f35 L ?f1 ?f0 Z N" draw:text-areas="?f40 ?f42 ?f41 ?f43"><draw:equation draw:name="f0" draw:formula="0"/><draw:equation draw:name="f1" draw:formula="16002"/><draw:equation draw:name="f2" draw:formula="24373"/><draw:equation draw:name="f3" draw:formula="3556"/><draw:equation draw:name="f4" draw:formula="14224"/><draw:equation draw:name="f5" draw:formula="4223"/><draw:equation draw:name="f6" draw:formula="11854"/><draw:equation draw:name="f7" draw:formula="5408"/><draw:equation draw:name="f8" draw:formula="10668"/><draw:equation draw:name="f9" draw:formula="6593"/><draw:equation draw:name="f10" draw:formula="9483"/><draw:equation draw:name="f11" draw:formula="7779"/><draw:equation draw:name="f12" draw:formula="8297"/><draw:equation draw:name="f13" draw:formula="8964"/><draw:equation draw:name="f14" draw:formula="10149"/><draw:equation draw:name="f15" draw:formula="12520"/><draw:equation draw:name="f16" draw:formula="13705"/><draw:equation draw:name="f17" draw:formula="16076"/><draw:equation draw:name="f18" draw:formula="17262"/><draw:equation draw:name="f19" draw:formula="18447"/><draw:equation draw:name="f20" draw:formula="19632"/><draw:equation draw:name="f21" draw:formula="18743"/><draw:equation draw:name="f22" draw:formula="22849"/><draw:equation draw:name="f23" draw:formula="15409"/><draw:equation draw:name="f24" draw:formula="23188"/><draw:equation draw:name="f25" draw:formula="13039"/><draw:equation draw:name="f26" draw:formula="7112"/><draw:equation draw:name="f27" draw:formula="4742"/><draw:equation draw:name="f28" draw:formula="2371"/><draw:equation draw:name="f29" draw:formula="22003"/><draw:equation draw:name="f30" draw:formula="1185"/><draw:equation draw:name="f31" draw:formula="14891"/><draw:equation draw:name="f32" draw:formula="3038"/><draw:equation draw:name="f33" draw:formula="11557"/><draw:equation draw:name="f34" draw:formula="1852"/><draw:equation draw:name="f35" draw:formula="667"/><draw:equation draw:name="f36" draw:formula="?f2 - ?f0"/><draw:equation draw:name="f37" draw:formula="?f1 - ?f0"/><draw:equation draw:name="f38" draw:formula="?f37 / 16002"/><draw:equation draw:name="f39" draw:formula="?f36 / 24373"/><draw:equation draw:name="f40" draw:formula="0 / ?f38"/><draw:equation draw:name="f41" draw:formula="16002 / ?f38"/><draw:equation draw:name="f42" draw:formula="0 / ?f39"/><draw:equation draw:name="f43" draw:formula="24373 / ?f39"/></draw:enhanced-geometry></draw:custom-shape><draw:custom-shape svg:x="5.1175in" svg:y="9.89789in" svg:width="0.0162in" svg:height="0.01534in" draw:id="id56" draw:style-name="a57" draw:name="Shape 33589"><svg:title/><svg:desc/><draw:enhanced-geometry draw:type="non-primitive" svg:viewBox="0 0 14817 14026" draw:enhanced-path="M ?f1 ?f0 L ?f1 ?f3 ?f4 ?f5 C ?f6 ?f5 ?f7 ?f8 ?f9 ?f10 ?f11 ?f10 ?f11 ?f12 ?f11 ?f13 L ?f11 ?f14 C ?f11 ?f15 ?f11 ?f16 ?f17 ?f16 ?f18 ?f2 ?f18 ?f2 ?f19 ?f2 ?f20 ?f2 ?f21 ?f2 ?f22 ?f16 ?f22 ?f16 ?f0 ?f15 ?f0 ?f14 ?f0 ?f23 ?f21 ?f10 ?f19 ?f8 L ?f1 ?f0 Z N" draw:text-areas="?f28 ?f30 ?f29 ?f31"><draw:equation draw:name="f0" draw:formula="0"/><draw:equation draw:name="f1" draw:formula="14817"/><draw:equation draw:name="f2" draw:formula="14026"/><draw:equation draw:name="f3" draw:formula="2410"/><draw:equation draw:name="f4" draw:formula="14224"/><draw:equation draw:name="f5" draw:formula="2173"/><draw:equation draw:name="f6" draw:formula="11854"/><draw:equation draw:name="f7" draw:formula="10668"/><draw:equation draw:name="f8" draw:formula="3358"/><draw:equation draw:name="f9" draw:formula="9483"/><draw:equation draw:name="f10" draw:formula="4543"/><draw:equation draw:name="f11" draw:formula="8298"/><draw:equation draw:name="f12" draw:formula="5728"/><draw:equation draw:name="f13" draw:formula="8100"/><draw:equation draw:name="f14" draw:formula="10470"/><draw:equation draw:name="f15" draw:formula="11655"/><draw:equation draw:name="f16" draw:formula="12840"/><draw:equation draw:name="f17" draw:formula="7112"/><draw:equation draw:name="f18" draw:formula="5927"/><draw:equation draw:name="f19" draw:formula="4742"/><draw:equation draw:name="f20" draw:formula="3556"/><draw:equation draw:name="f21" draw:formula="2371"/><draw:equation draw:name="f22" draw:formula="1186"/><draw:equation draw:name="f23" draw:formula="6914"/><draw:equation draw:name="f24" draw:formula="?f2 - ?f0"/><draw:equation draw:name="f25" draw:formula="?f1 - ?f0"/><draw:equation draw:name="f26" draw:formula="?f25 / 14817"/><draw:equation draw:name="f27" draw:formula="?f24 / 14026"/><draw:equation draw:name="f28" draw:formula="0 / ?f26"/><draw:equation draw:name="f29" draw:formula="14817 / ?f26"/><draw:equation draw:name="f30" draw:formula="0 / ?f27"/><draw:equation draw:name="f31" draw:formula="14026 / ?f27"/></draw:enhanced-geometry></draw:custom-shape><draw:custom-shape svg:x="5.1337in" svg:y="9.89767in" svg:width="0.02398in" svg:height="0.04537in" draw:id="id57" draw:style-name="a58" draw:name="Shape 33590"><svg:title/><svg:desc/><draw:enhanced-geometry draw:type="non-primitive" svg:viewBox="0 0 21929 41486" draw:enhanced-path="M ?f3 ?f0 C ?f4 ?f0 ?f5 ?f0 ?f6 ?f7 ?f8 ?f9 ?f10 ?f11 ?f12 ?f13 ?f14 ?f15 ?f14 ?f16 ?f14 ?f17 L ?f14 ?f18 C ?f14 ?f19 ?f14 ?f20 ?f14 ?f21 ?f14 ?f21 ?f14 ?f22 ?f23 ?f22 ?f23 ?f22 ?f23 ?f22 ?f24 ?f22 ?f24 ?f22 ?f24 ?f22 ?f25 ?f22 ?f25 ?f22 ?f26 ?f21 ?f1 ?f27 L ?f1 ?f21 C ?f25 ?f28 ?f14 ?f2 ?f10 ?f2 ?f6 ?f2 ?f29 ?f2 ?f29 ?f30 ?f5 ?f28 ?f5 ?f31 ?f5 ?f22 L ?f0 ?f32 ?f0 ?f33 ?f5 ?f27 ?f5 ?f34 ?f0 ?f35 ?f0 ?f36 ?f5 ?f37 ?f5 ?f17 C ?f5 ?f16 ?f38 ?f13 ?f39 ?f40 L ?f0 ?f41 ?f0 ?f42 ?f3 ?f0 Z N" draw:text-areas="?f47 ?f49 ?f48 ?f50"><draw:equation draw:name="f0" draw:formula="0"/><draw:equation draw:name="f1" draw:formula="21929"/><draw:equation draw:name="f2" draw:formula="41486"/><draw:equation draw:name="f3" draw:formula="593"/><draw:equation draw:name="f4" draw:formula="4149"/><draw:equation draw:name="f5" draw:formula="7705"/><draw:equation draw:name="f6" draw:formula="10076"/><draw:equation draw:name="f7" draw:formula="1185"/><draw:equation draw:name="f8" draw:formula="11261"/><draw:equation draw:name="f9" draw:formula="2370"/><draw:equation draw:name="f10" draw:formula="12446"/><draw:equation draw:name="f11" draw:formula="3556"/><draw:equation draw:name="f12" draw:formula="13631"/><draw:equation draw:name="f13" draw:formula="5926"/><draw:equation draw:name="f14" draw:formula="14817"/><draw:equation draw:name="f15" draw:formula="7112"/><draw:equation draw:name="f16" draw:formula="9482"/><draw:equation draw:name="f17" draw:formula="13038"/><draw:equation draw:name="f18" draw:formula="27262"/><draw:equation draw:name="f19" draw:formula="30818"/><draw:equation draw:name="f20" draw:formula="33189"/><draw:equation draw:name="f21" draw:formula="34375"/><draw:equation draw:name="f22" draw:formula="35560"/><draw:equation draw:name="f23" draw:formula="16003"/><draw:equation draw:name="f24" draw:formula="17188"/><draw:equation draw:name="f25" draw:formula="18373"/><draw:equation draw:name="f26" draw:formula="19558"/><draw:equation draw:name="f27" draw:formula="32003"/><draw:equation draw:name="f28" draw:formula="39115"/><draw:equation draw:name="f29" draw:formula="8891"/><draw:equation draw:name="f30" draw:formula="40301"/><draw:equation draw:name="f31" draw:formula="37930"/><draw:equation draw:name="f32" draw:formula="39962"/><draw:equation draw:name="f33" draw:formula="35856"/><draw:equation draw:name="f34" draw:formula="17780"/><draw:equation draw:name="f35" draw:formula="20669"/><draw:equation draw:name="f36" draw:formula="17113"/><draw:equation draw:name="f37" draw:formula="14224"/><draw:equation draw:name="f38" draw:formula="6519"/><draw:equation draw:name="f39" draw:formula="5334"/><draw:equation draw:name="f40" draw:formula="4741"/><draw:equation draw:name="f41" draw:formula="2608"/><draw:equation draw:name="f42" draw:formula="198"/><draw:equation draw:name="f43" draw:formula="?f2 - ?f0"/><draw:equation draw:name="f44" draw:formula="?f1 - ?f0"/><draw:equation draw:name="f45" draw:formula="?f44 / 21929"/><draw:equation draw:name="f46" draw:formula="?f43 / 41486"/><draw:equation draw:name="f47" draw:formula="0 / ?f45"/><draw:equation draw:name="f48" draw:formula="21929 / ?f45"/><draw:equation draw:name="f49" draw:formula="0 / ?f46"/><draw:equation draw:name="f50" draw:formula="41486 / ?f46"/></draw:enhanced-geometry></draw:custom-shape><draw:custom-shape svg:x="5.16287in" svg:y="9.89767in" svg:width="0.03111in" svg:height="0.04537in" draw:id="id58" draw:style-name="a59" draw:name="Shape 33591"><svg:title/><svg:desc/><draw:enhanced-geometry draw:type="non-primitive" svg:viewBox="0 0 28448 41486" draw:enhanced-path="M ?f3 ?f0 C ?f4 ?f0 ?f5 ?f0 ?f6 ?f7 ?f8 ?f7 ?f9 ?f7 ?f9 ?f7 ?f9 ?f7 ?f10 ?f7 ?f10 ?f7 ?f10 ?f7 ?f10 ?f7 ?f11 ?f0 L ?f12 ?f0 ?f12 ?f13 ?f11 ?f13 C ?f10 ?f14 ?f9 ?f15 ?f16 ?f17 ?f6 ?f18 ?f5 ?f19 ?f3 ?f19 ?f20 ?f19 ?f21 ?f18 ?f22 ?f18 ?f23 ?f17 ?f24 ?f15 ?f24 ?f22 ?f24 ?f14 ?f23 ?f25 ?f22 ?f26 ?f22 ?f13 ?f20 ?f4 ?f3 ?f27 L ?f16 ?f28 C ?f12 ?f9 ?f1 ?f12 ?f1 ?f29 ?f1 ?f30 ?f31 ?f32 ?f11 ?f33 ?f9 ?f34 ?f6 ?f2 ?f4 ?f2 ?f3 ?f2 ?f21 ?f2 ?f23 ?f2 ?f24 ?f34 ?f18 ?f34 ?f18 ?f34 ?f35 ?f34 ?f35 ?f2 ?f36 ?f2 L ?f0 ?f2 ?f0 ?f37 ?f36 ?f37 C ?f35 ?f38 ?f18 ?f39 ?f23 ?f32 ?f21 ?f33 ?f3 ?f40 ?f4 ?f40 ?f41 ?f40 ?f6 ?f40 ?f16 ?f33 ?f8 ?f32 ?f9 ?f39 ?f9 ?f30 ?f9 ?f38 ?f8 ?f29 ?f16 ?f1 ?f6 ?f37 ?f4 ?f12 ?f25 ?f42 ?f23 ?f9 ?f18 ?f28 ?f35 ?f6 ?f0 ?f27 ?f0 ?f4 ?f0 ?f26 ?f0 ?f43 ?f36 ?f15 ?f18 ?f18 ?f23 ?f7 ?f21 ?f0 ?f3 ?f0 Z N" draw:text-areas="?f48 ?f50 ?f49 ?f51"><draw:equation draw:name="f0" draw:formula="0"/><draw:equation draw:name="f1" draw:formula="28448"/><draw:equation draw:name="f2" draw:formula="41486"/><draw:equation draw:name="f3" draw:formula="11854"/><draw:equation draw:name="f4" draw:formula="14224"/><draw:equation draw:name="f5" draw:formula="15410"/><draw:equation draw:name="f6" draw:formula="17780"/><draw:equation draw:name="f7" draw:formula="1185"/><draw:equation draw:name="f8" draw:formula="20151"/><draw:equation draw:name="f9" draw:formula="21336"/><draw:equation draw:name="f10" draw:formula="22521"/><draw:equation draw:name="f11" draw:formula="23707"/><draw:equation draw:name="f12" draw:formula="24892"/><draw:equation draw:name="f13" draw:formula="13038"/><draw:equation draw:name="f14" draw:formula="9482"/><draw:equation draw:name="f15" draw:formula="5926"/><draw:equation draw:name="f16" draw:formula="18966"/><draw:equation draw:name="f17" draw:formula="4741"/><draw:equation draw:name="f18" draw:formula="3556"/><draw:equation draw:name="f19" draw:formula="2370"/><draw:equation draw:name="f20" draw:formula="9483"/><draw:equation draw:name="f21" draw:formula="8298"/><draw:equation draw:name="f22" draw:formula="7112"/><draw:equation draw:name="f23" draw:formula="5927"/><draw:equation draw:name="f24" draw:formula="4742"/><draw:equation draw:name="f25" draw:formula="10668"/><draw:equation draw:name="f26" draw:formula="11853"/><draw:equation draw:name="f27" draw:formula="15409"/><draw:equation draw:name="f28" draw:formula="18965"/><draw:equation draw:name="f29" draw:formula="29633"/><draw:equation draw:name="f30" draw:formula="33189"/><draw:equation draw:name="f31" draw:formula="26077"/><draw:equation draw:name="f32" draw:formula="36745"/><draw:equation draw:name="f33" draw:formula="37930"/><draw:equation draw:name="f34" draw:formula="40301"/><draw:equation draw:name="f35" draw:formula="2371"/><draw:equation draw:name="f36" draw:formula="1186"/><draw:equation draw:name="f37" draw:formula="27262"/><draw:equation draw:name="f38" draw:formula="30818"/><draw:equation draw:name="f39" draw:formula="34375"/><draw:equation draw:name="f40" draw:formula="39115"/><draw:equation draw:name="f41" draw:formula="16595"/><draw:equation draw:name="f42" draw:formula="23706"/><draw:equation draw:name="f43" draw:formula="8297"/><draw:equation draw:name="f44" draw:formula="?f2 - ?f0"/><draw:equation draw:name="f45" draw:formula="?f1 - ?f0"/><draw:equation draw:name="f46" draw:formula="?f45 / 28448"/><draw:equation draw:name="f47" draw:formula="?f44 / 41486"/><draw:equation draw:name="f48" draw:formula="0 / ?f46"/><draw:equation draw:name="f49" draw:formula="28448 / ?f46"/><draw:equation draw:name="f50" draw:formula="0 / ?f47"/><draw:equation draw:name="f51" draw:formula="41486 / ?f47"/></draw:enhanced-geometry></draw:custom-shape><draw:custom-shape svg:x="5.20176in" svg:y="9.89767in" svg:width="0.03111in" svg:height="0.04537in" draw:id="id59" draw:style-name="a60" draw:name="Shape 33592"><svg:title/><svg:desc/><draw:enhanced-geometry draw:type="non-primitive" svg:viewBox="0 0 28448 41486" draw:enhanced-path="M ?f3 ?f0 C ?f4 ?f0 ?f5 ?f0 ?f6 ?f7 ?f8 ?f7 ?f9 ?f7 ?f9 ?f7 ?f9 ?f7 ?f10 ?f7 ?f10 ?f7 ?f10 ?f7 ?f10 ?f7 ?f11 ?f0 L ?f12 ?f0 ?f12 ?f13 ?f11 ?f13 C ?f10 ?f14 ?f9 ?f15 ?f16 ?f17 ?f18 ?f19 ?f5 ?f20 ?f3 ?f20 ?f14 ?f20 ?f21 ?f19 ?f22 ?f19 ?f23 ?f17 ?f17 ?f15 ?f17 ?f22 ?f17 ?f14 ?f23 ?f24 ?f22 ?f3 ?f22 ?f13 ?f14 ?f4 ?f3 ?f5 L ?f16 ?f16 C ?f12 ?f9 ?f1 ?f12 ?f1 ?f25 ?f1 ?f26 ?f27 ?f28 ?f11 ?f29 ?f9 ?f30 ?f6 ?f2 ?f4 ?f2 ?f3 ?f2 ?f21 ?f2 ?f23 ?f2 ?f17 ?f30 ?f19 ?f30 ?f19 ?f30 ?f20 ?f30 ?f20 ?f2 ?f7 ?f2 L ?f0 ?f2 ?f0 ?f31 ?f7 ?f31 C ?f20 ?f32 ?f19 ?f33 ?f23 ?f28 ?f21 ?f29 ?f3 ?f34 ?f4 ?f34 ?f18 ?f34 ?f6 ?f34 ?f16 ?f29 ?f8 ?f28 ?f9 ?f33 ?f9 ?f26 ?f9 ?f32 ?f8 ?f25 ?f16 ?f1 ?f6 ?f31 ?f4 ?f12 ?f24 ?f11 ?f23 ?f9 ?f19 ?f16 ?f20 ?f6 ?f0 ?f5 ?f0 ?f4 ?f0 ?f3 ?f0 ?f21 ?f7 ?f15 ?f19 ?f19 ?f23 ?f7 ?f21 ?f0 ?f3 ?f0 Z N" draw:text-areas="?f39 ?f41 ?f40 ?f42"><draw:equation draw:name="f0" draw:formula="0"/><draw:equation draw:name="f1" draw:formula="28448"/><draw:equation draw:name="f2" draw:formula="41486"/><draw:equation draw:name="f3" draw:formula="11853"/><draw:equation draw:name="f4" draw:formula="14224"/><draw:equation draw:name="f5" draw:formula="15409"/><draw:equation draw:name="f6" draw:formula="17780"/><draw:equation draw:name="f7" draw:formula="1185"/><draw:equation draw:name="f8" draw:formula="20151"/><draw:equation draw:name="f9" draw:formula="21336"/><draw:equation draw:name="f10" draw:formula="22521"/><draw:equation draw:name="f11" draw:formula="23706"/><draw:equation draw:name="f12" draw:formula="24892"/><draw:equation draw:name="f13" draw:formula="13038"/><draw:equation draw:name="f14" draw:formula="9482"/><draw:equation draw:name="f15" draw:formula="5926"/><draw:equation draw:name="f16" draw:formula="18965"/><draw:equation draw:name="f17" draw:formula="4741"/><draw:equation draw:name="f18" draw:formula="16594"/><draw:equation draw:name="f19" draw:formula="3556"/><draw:equation draw:name="f20" draw:formula="2370"/><draw:equation draw:name="f21" draw:formula="8297"/><draw:equation draw:name="f22" draw:formula="7112"/><draw:equation draw:name="f23" draw:formula="5927"/><draw:equation draw:name="f24" draw:formula="10668"/><draw:equation draw:name="f25" draw:formula="29633"/><draw:equation draw:name="f26" draw:formula="33189"/><draw:equation draw:name="f27" draw:formula="26077"/><draw:equation draw:name="f28" draw:formula="36745"/><draw:equation draw:name="f29" draw:formula="37930"/><draw:equation draw:name="f30" draw:formula="40301"/><draw:equation draw:name="f31" draw:formula="27262"/><draw:equation draw:name="f32" draw:formula="30818"/><draw:equation draw:name="f33" draw:formula="34375"/><draw:equation draw:name="f34" draw:formula="39115"/><draw:equation draw:name="f35" draw:formula="?f2 - ?f0"/><draw:equation draw:name="f36" draw:formula="?f1 - ?f0"/><draw:equation draw:name="f37" draw:formula="?f36 / 28448"/><draw:equation draw:name="f38" draw:formula="?f35 / 41486"/><draw:equation draw:name="f39" draw:formula="0 / ?f37"/><draw:equation draw:name="f40" draw:formula="28448 / ?f37"/><draw:equation draw:name="f41" draw:formula="0 / ?f38"/><draw:equation draw:name="f42" draw:formula="41486 / ?f38"/></draw:enhanced-geometry></draw:custom-shape><draw:custom-shape svg:x="5.23805in" svg:y="9.89767in" svg:width="0.02333in" svg:height="0.04537in" draw:id="id60" draw:style-name="a61" draw:name="Shape 33593"><svg:title/><svg:desc/><draw:enhanced-geometry draw:type="non-primitive" svg:viewBox="0 0 21336 41486" draw:enhanced-path="M ?f3 ?f0 L ?f4 ?f0 ?f4 ?f5 C ?f4 ?f6 ?f7 ?f8 ?f7 ?f9 ?f7 ?f9 ?f10 ?f11 ?f10 ?f11 ?f12 ?f13 ?f14 ?f13 ?f1 ?f13 L ?f1 ?f2 ?f15 ?f2 ?f15 ?f13 C ?f16 ?f13 ?f17 ?f13 ?f17 ?f11 ?f18 ?f11 ?f18 ?f9 ?f19 ?f9 ?f19 ?f8 ?f19 ?f6 ?f19 ?f5 L ?f19 ?f20 C ?f19 ?f21 ?f19 ?f22 ?f19 ?f23 ?f19 ?f19 ?f18 ?f19 ?f18 ?f24 ?f18 ?f24 ?f17 ?f24 ?f16 ?f24 ?f16 ?f24 ?f25 ?f24 ?f15 ?f19 L ?f0 ?f17 ?f3 ?f0 Z N" draw:text-areas="?f30 ?f32 ?f31 ?f33"><draw:equation draw:name="f0" draw:formula="0"/><draw:equation draw:name="f1" draw:formula="21336"/><draw:equation draw:name="f2" draw:formula="41486"/><draw:equation draw:name="f3" draw:formula="13039"/><draw:equation draw:name="f4" draw:formula="14224"/><draw:equation draw:name="f5" draw:formula="32003"/><draw:equation draw:name="f6" draw:formula="34375"/><draw:equation draw:name="f7" draw:formula="15409"/><draw:equation draw:name="f8" draw:formula="36745"/><draw:equation draw:name="f9" draw:formula="37930"/><draw:equation draw:name="f10" draw:formula="16595"/><draw:equation draw:name="f11" draw:formula="39115"/><draw:equation draw:name="f12" draw:formula="17780"/><draw:equation draw:name="f13" draw:formula="40301"/><draw:equation draw:name="f14" draw:formula="18966"/><draw:equation draw:name="f15" draw:formula="1186"/><draw:equation draw:name="f16" draw:formula="3556"/><draw:equation draw:name="f17" draw:formula="4741"/><draw:equation draw:name="f18" draw:formula="5927"/><draw:equation draw:name="f19" draw:formula="7112"/><draw:equation draw:name="f20" draw:formula="16594"/><draw:equation draw:name="f21" draw:formula="13038"/><draw:equation draw:name="f22" draw:formula="9482"/><draw:equation draw:name="f23" draw:formula="8297"/><draw:equation draw:name="f24" draw:formula="5926"/><draw:equation draw:name="f25" draw:formula="2371"/><draw:equation draw:name="f26" draw:formula="?f2 - ?f0"/><draw:equation draw:name="f27" draw:formula="?f1 - ?f0"/><draw:equation draw:name="f28" draw:formula="?f27 / 21336"/><draw:equation draw:name="f29" draw:formula="?f26 / 41486"/><draw:equation draw:name="f30" draw:formula="0 / ?f28"/><draw:equation draw:name="f31" draw:formula="21336 / ?f28"/><draw:equation draw:name="f32" draw:formula="0 / ?f29"/><draw:equation draw:name="f33" draw:formula="41486 / ?f29"/></draw:enhanced-geometry></draw:custom-shape><draw:custom-shape svg:x="5.24453in" svg:y="9.87304in" svg:width="0.01037in" svg:height="0.00907in" draw:id="id61" draw:style-name="a62" draw:name="Shape 33594"><svg:title/><svg:desc/><draw:enhanced-geometry draw:type="non-primitive" svg:viewBox="0 0 9482 8298" draw:enhanced-path="M ?f3 ?f0 C ?f4 ?f0 ?f5 ?f0 ?f6 ?f7 ?f1 ?f7 ?f1 ?f8 ?f1 ?f9 ?f1 ?f10 ?f1 ?f11 ?f6 ?f5 ?f5 ?f5 ?f4 ?f2 ?f3 ?f2 ?f9 ?f2 ?f12 ?f5 ?f12 ?f5 ?f7 ?f11 ?f0 ?f10 ?f0 ?f9 ?f0 ?f8 ?f7 ?f7 ?f12 ?f7 ?f12 ?f0 ?f9 ?f0 ?f3 ?f0 Z N" draw:text-areas="?f17 ?f19 ?f18 ?f20"><draw:equation draw:name="f0" draw:formula="0"/><draw:equation draw:name="f1" draw:formula="9482"/><draw:equation draw:name="f2" draw:formula="8298"/><draw:equation draw:name="f3" draw:formula="4741"/><draw:equation draw:name="f4" draw:formula="5926"/><draw:equation draw:name="f5" draw:formula="7112"/><draw:equation draw:name="f6" draw:formula="8297"/><draw:equation draw:name="f7" draw:formula="1185"/><draw:equation draw:name="f8" draw:formula="2371"/><draw:equation draw:name="f9" draw:formula="3556"/><draw:equation draw:name="f10" draw:formula="4742"/><draw:equation draw:name="f11" draw:formula="5927"/><draw:equation draw:name="f12" draw:formula="2370"/><draw:equation draw:name="f13" draw:formula="?f2 - ?f0"/><draw:equation draw:name="f14" draw:formula="?f1 - ?f0"/><draw:equation draw:name="f15" draw:formula="?f14 / 9482"/><draw:equation draw:name="f16" draw:formula="?f13 / 8298"/><draw:equation draw:name="f17" draw:formula="0 / ?f15"/><draw:equation draw:name="f18" draw:formula="9482 / ?f15"/><draw:equation draw:name="f19" draw:formula="0 / ?f16"/><draw:equation draw:name="f20" draw:formula="8298 / ?f16"/></draw:enhanced-geometry></draw:custom-shape><draw:custom-shape svg:x="5.26787in" svg:y="9.87304in" svg:width="0.03889in" svg:height="0.07in" draw:id="id62" draw:style-name="a63" draw:name="Shape 33595"><svg:title/><svg:desc/><draw:enhanced-geometry draw:type="non-primitive" svg:viewBox="0 0 35560 64008" draw:enhanced-path="M ?f3 ?f0 C ?f4 ?f0 ?f5 ?f0 ?f6 ?f7 ?f1 ?f8 ?f1 ?f9 ?f1 ?f10 ?f1 ?f11 ?f1 ?f12 ?f13 ?f12 ?f13 ?f14 ?f6 ?f14 ?f15 ?f14 ?f15 ?f14 ?f5 ?f14 ?f16 ?f14 ?f16 ?f12 ?f4 ?f11 ?f17 ?f10 ?f18 ?f19 ?f3 ?f19 ?f20 ?f8 ?f20 ?f8 ?f21 ?f7 ?f22 ?f7 ?f23 ?f7 ?f24 ?f8 ?f25 ?f8 ?f26 ?f19 ?f26 ?f9 ?f27 ?f10 ?f27 ?f12 ?f27 ?f28 ?f27 ?f24 L ?f27 ?f29 ?f18 ?f29 ?f18 ?f18 ?f27 ?f18 ?f27 ?f30 C ?f27 ?f31 ?f27 ?f32 ?f26 ?f33 ?f25 ?f34 ?f24 ?f35 ?f23 ?f35 L ?f3 ?f35 ?f3 ?f2 ?f0 ?f2 ?f0 ?f35 ?f36 ?f35 C ?f37 ?f35 ?f8 ?f34 ?f38 ?f34 ?f9 ?f33 ?f10 ?f33 ?f10 ?f32 ?f10 ?f39 ?f10 ?f40 ?f10 ?f30 L ?f10 ?f18 ?f0 ?f18 ?f0 ?f29 ?f10 ?f29 ?f10 ?f23 C ?f10 ?f41 ?f42 ?f43 ?f44 ?f12 ?f14 ?f9 ?f28 ?f8 ?f27 ?f7 ?f25 ?f0 ?f22 ?f0 ?f3 ?f0 Z N" draw:text-areas="?f49 ?f51 ?f50 ?f52"><draw:equation draw:name="f0" draw:formula="0"/><draw:equation draw:name="f1" draw:formula="35560"/><draw:equation draw:name="f2" draw:formula="64008"/><draw:equation draw:name="f3" draw:formula="24892"/><draw:equation draw:name="f4" draw:formula="28448"/><draw:equation draw:name="f5" draw:formula="30819"/><draw:equation draw:name="f6" draw:formula="33189"/><draw:equation draw:name="f7" draw:formula="2371"/><draw:equation draw:name="f8" draw:formula="3556"/><draw:equation draw:name="f9" draw:formula="5927"/><draw:equation draw:name="f10" draw:formula="7112"/><draw:equation draw:name="f11" draw:formula="8298"/><draw:equation draw:name="f12" draw:formula="9483"/><draw:equation draw:name="f13" draw:formula="34375"/><draw:equation draw:name="f14" draw:formula="10668"/><draw:equation draw:name="f15" draw:formula="32004"/><draw:equation draw:name="f16" draw:formula="29633"/><draw:equation draw:name="f17" draw:formula="27263"/><draw:equation draw:name="f18" draw:formula="26077"/><draw:equation draw:name="f19" draw:formula="4742"/><draw:equation draw:name="f20" draw:formula="23706"/><draw:equation draw:name="f21" draw:formula="22521"/><draw:equation draw:name="f22" draw:formula="21336"/><draw:equation draw:name="f23" draw:formula="20151"/><draw:equation draw:name="f24" draw:formula="18966"/><draw:equation draw:name="f25" draw:formula="17780"/><draw:equation draw:name="f26" draw:formula="16594"/><draw:equation draw:name="f27" draw:formula="15409"/><draw:equation draw:name="f28" draw:formula="13039"/><draw:equation draw:name="f29" draw:formula="22522"/><draw:equation draw:name="f30" draw:formula="53340"/><draw:equation draw:name="f31" draw:formula="56897"/><draw:equation draw:name="f32" draw:formula="59267"/><draw:equation draw:name="f33" draw:formula="60452"/><draw:equation draw:name="f34" draw:formula="61637"/><draw:equation draw:name="f35" draw:formula="62823"/><draw:equation draw:name="f36" draw:formula="1185"/><draw:equation draw:name="f37" draw:formula="2370"/><draw:equation draw:name="f38" draw:formula="4741"/><draw:equation draw:name="f39" draw:formula="58082"/><draw:equation draw:name="f40" draw:formula="55711"/><draw:equation draw:name="f41" draw:formula="15410"/><draw:equation draw:name="f42" draw:formula="8297"/><draw:equation draw:name="f43" draw:formula="11854"/><draw:equation draw:name="f44" draw:formula="9482"/><draw:equation draw:name="f45" draw:formula="?f2 - ?f0"/><draw:equation draw:name="f46" draw:formula="?f1 - ?f0"/><draw:equation draw:name="f47" draw:formula="?f46 / 35560"/><draw:equation draw:name="f48" draw:formula="?f45 / 64008"/><draw:equation draw:name="f49" draw:formula="0 / ?f47"/><draw:equation draw:name="f50" draw:formula="35560 / ?f47"/><draw:equation draw:name="f51" draw:formula="0 / ?f48"/><draw:equation draw:name="f52" draw:formula="64008 / ?f48"/></draw:enhanced-geometry></draw:custom-shape><draw:custom-shape svg:x="5.29898in" svg:y="9.89767in" svg:width="0.02333in" svg:height="0.04537in" draw:id="id63" draw:style-name="a64" draw:name="Shape 33596"><svg:title/><svg:desc/><draw:enhanced-geometry draw:type="non-primitive" svg:viewBox="0 0 21336 41486" draw:enhanced-path="M ?f3 ?f0 L ?f4 ?f0 ?f4 ?f5 C ?f4 ?f6 ?f4 ?f7 ?f8 ?f9 ?f8 ?f9 ?f10 ?f11 ?f10 ?f11 ?f12 ?f13 ?f14 ?f13 ?f1 ?f13 L ?f1 ?f2 ?f15 ?f2 ?f15 ?f13 C ?f16 ?f13 ?f17 ?f13 ?f17 ?f11 ?f18 ?f11 ?f18 ?f9 ?f19 ?f9 ?f19 ?f7 ?f19 ?f6 ?f19 ?f5 L ?f19 ?f20 C ?f19 ?f21 ?f19 ?f22 ?f19 ?f23 ?f19 ?f19 ?f18 ?f19 ?f18 ?f24 ?f17 ?f24 ?f17 ?f24 ?f25 ?f24 ?f25 ?f24 ?f16 ?f24 ?f15 ?f19 L ?f0 ?f26 ?f3 ?f0 Z N" draw:text-areas="?f31 ?f33 ?f32 ?f34"><draw:equation draw:name="f0" draw:formula="0"/><draw:equation draw:name="f1" draw:formula="21336"/><draw:equation draw:name="f2" draw:formula="41486"/><draw:equation draw:name="f3" draw:formula="13039"/><draw:equation draw:name="f4" draw:formula="14224"/><draw:equation draw:name="f5" draw:formula="32003"/><draw:equation draw:name="f6" draw:formula="34375"/><draw:equation draw:name="f7" draw:formula="36745"/><draw:equation draw:name="f8" draw:formula="15409"/><draw:equation draw:name="f9" draw:formula="37930"/><draw:equation draw:name="f10" draw:formula="16595"/><draw:equation draw:name="f11" draw:formula="39115"/><draw:equation draw:name="f12" draw:formula="17780"/><draw:equation draw:name="f13" draw:formula="40301"/><draw:equation draw:name="f14" draw:formula="18965"/><draw:equation draw:name="f15" draw:formula="1185"/><draw:equation draw:name="f16" draw:formula="2371"/><draw:equation draw:name="f17" draw:formula="4742"/><draw:equation draw:name="f18" draw:formula="5927"/><draw:equation draw:name="f19" draw:formula="7112"/><draw:equation draw:name="f20" draw:formula="16594"/><draw:equation draw:name="f21" draw:formula="13038"/><draw:equation draw:name="f22" draw:formula="9482"/><draw:equation draw:name="f23" draw:formula="8297"/><draw:equation draw:name="f24" draw:formula="5926"/><draw:equation draw:name="f25" draw:formula="3556"/><draw:equation draw:name="f26" draw:formula="4741"/><draw:equation draw:name="f27" draw:formula="?f2 - ?f0"/><draw:equation draw:name="f28" draw:formula="?f1 - ?f0"/><draw:equation draw:name="f29" draw:formula="?f28 / 21336"/><draw:equation draw:name="f30" draw:formula="?f27 / 41486"/><draw:equation draw:name="f31" draw:formula="0 / ?f29"/><draw:equation draw:name="f32" draw:formula="21336 / ?f29"/><draw:equation draw:name="f33" draw:formula="0 / ?f30"/><draw:equation draw:name="f34" draw:formula="41486 / ?f30"/></draw:enhanced-geometry></draw:custom-shape><draw:custom-shape svg:x="5.30546in" svg:y="9.87304in" svg:width="0.01037in" svg:height="0.00907in" draw:id="id64" draw:style-name="a65" draw:name="Shape 33597"><svg:title/><svg:desc/><draw:enhanced-geometry draw:type="non-primitive" svg:viewBox="0 0 9482 8298" draw:enhanced-path="M ?f3 ?f0 C ?f4 ?f0 ?f5 ?f0 ?f6 ?f7 ?f1 ?f7 ?f1 ?f8 ?f1 ?f9 ?f1 ?f10 ?f1 ?f11 ?f6 ?f5 ?f5 ?f5 ?f4 ?f2 ?f3 ?f2 ?f9 ?f2 ?f12 ?f5 ?f7 ?f5 ?f7 ?f11 ?f0 ?f10 ?f0 ?f9 ?f0 ?f8 ?f7 ?f7 ?f7 ?f7 ?f12 ?f0 ?f9 ?f0 ?f3 ?f0 Z N" draw:text-areas="?f17 ?f19 ?f18 ?f20"><draw:equation draw:name="f0" draw:formula="0"/><draw:equation draw:name="f1" draw:formula="9482"/><draw:equation draw:name="f2" draw:formula="8298"/><draw:equation draw:name="f3" draw:formula="4741"/><draw:equation draw:name="f4" draw:formula="5926"/><draw:equation draw:name="f5" draw:formula="7112"/><draw:equation draw:name="f6" draw:formula="8297"/><draw:equation draw:name="f7" draw:formula="1185"/><draw:equation draw:name="f8" draw:formula="2371"/><draw:equation draw:name="f9" draw:formula="3556"/><draw:equation draw:name="f10" draw:formula="4742"/><draw:equation draw:name="f11" draw:formula="5927"/><draw:equation draw:name="f12" draw:formula="2370"/><draw:equation draw:name="f13" draw:formula="?f2 - ?f0"/><draw:equation draw:name="f14" draw:formula="?f1 - ?f0"/><draw:equation draw:name="f15" draw:formula="?f14 / 9482"/><draw:equation draw:name="f16" draw:formula="?f13 / 8298"/><draw:equation draw:name="f17" draw:formula="0 / ?f15"/><draw:equation draw:name="f18" draw:formula="9482 / ?f15"/><draw:equation draw:name="f19" draw:formula="0 / ?f16"/><draw:equation draw:name="f20" draw:formula="8298 / ?f16"/></draw:enhanced-geometry></draw:custom-shape><draw:custom-shape svg:x="5.3275in" svg:y="9.89767in" svg:width="0.03759in" svg:height="0.04537in" draw:id="id65" draw:style-name="a66" draw:name="Shape 33598"><svg:title/><svg:desc/><draw:enhanced-geometry draw:type="non-primitive" svg:viewBox="0 0 34375 41486" draw:enhanced-path="M ?f3 ?f0 C ?f4 ?f0 ?f5 ?f6 ?f7 ?f8 ?f9 ?f10 ?f11 ?f12 ?f11 ?f13 ?f11 ?f14 ?f11 ?f15 ?f11 ?f15 ?f9 ?f16 ?f17 ?f16 ?f7 ?f16 ?f5 ?f16 ?f18 ?f15 ?f18 ?f15 ?f19 ?f14 ?f19 ?f13 ?f19 ?f20 ?f19 ?f21 ?f4 ?f10 ?f22 ?f8 ?f23 ?f8 ?f3 ?f24 ?f25 ?f24 ?f26 ?f24 ?f27 ?f8 ?f14 ?f21 ?f28 ?f20 ?f12 ?f15 ?f12 ?f29 ?f12 ?f23 ?f28 ?f18 ?f14 ?f7 ?f27 ?f11 ?f30 ?f1 ?f23 ?f1 ?f4 ?f1 ?f18 ?f11 ?f31 ?f32 ?f17 ?f33 ?f9 ?f31 ?f11 ?f19 L ?f1 ?f19 C ?f11 ?f33 ?f9 ?f1 ?f31 ?f34 ?f19 ?f35 ?f23 ?f2 ?f25 ?f2 ?f27 ?f2 ?f28 ?f35 ?f36 ?f37 ?f38 ?f32 ?f0 ?f39 ?f0 ?f23 ?f0 ?f40 ?f38 ?f13 ?f36 ?f21 ?f41 ?f24 ?f40 ?f0 ?f3 ?f0 Z N" draw:text-areas="?f46 ?f48 ?f47 ?f49"><draw:equation draw:name="f0" draw:formula="0"/><draw:equation draw:name="f1" draw:formula="34375"/><draw:equation draw:name="f2" draw:formula="41486"/><draw:equation draw:name="f3" draw:formula="20151"/><draw:equation draw:name="f4" draw:formula="23707"/><draw:equation draw:name="f5" draw:formula="27263"/><draw:equation draw:name="f6" draw:formula="1185"/><draw:equation draw:name="f7" draw:formula="29633"/><draw:equation draw:name="f8" draw:formula="3556"/><draw:equation draw:name="f9" draw:formula="32004"/><draw:equation draw:name="f10" draw:formula="4741"/><draw:equation draw:name="f11" draw:formula="33189"/><draw:equation draw:name="f12" draw:formula="7112"/><draw:equation draw:name="f13" draw:formula="9482"/><draw:equation draw:name="f14" draw:formula="10668"/><draw:equation draw:name="f15" draw:formula="11853"/><draw:equation draw:name="f16" draw:formula="13038"/><draw:equation draw:name="f17" draw:formula="30819"/><draw:equation draw:name="f18" draw:formula="26077"/><draw:equation draw:name="f19" draw:formula="24892"/><draw:equation draw:name="f20" draw:formula="8297"/><draw:equation draw:name="f21" draw:formula="5926"/><draw:equation draw:name="f22" draw:formula="22521"/><draw:equation draw:name="f23" draw:formula="21336"/><draw:equation draw:name="f24" draw:formula="2370"/><draw:equation draw:name="f25" draw:formula="17780"/><draw:equation draw:name="f26" draw:formula="15410"/><draw:equation draw:name="f27" draw:formula="13039"/><draw:equation draw:name="f28" draw:formula="8298"/><draw:equation draw:name="f29" draw:formula="16594"/><draw:equation draw:name="f30" draw:formula="16595"/><draw:equation draw:name="f31" draw:formula="28448"/><draw:equation draw:name="f32" draw:formula="32003"/><draw:equation draw:name="f33" draw:formula="30818"/><draw:equation draw:name="f34" draw:formula="37930"/><draw:equation draw:name="f35" draw:formula="40301"/><draw:equation draw:name="f36" draw:formula="5927"/><draw:equation draw:name="f37" draw:formula="35560"/><draw:equation draw:name="f38" draw:formula="2371"/><draw:equation draw:name="f39" draw:formula="27262"/><draw:equation draw:name="f40" draw:formula="14224"/><draw:equation draw:name="f41" draw:formula="9483"/><draw:equation draw:name="f42" draw:formula="?f2 - ?f0"/><draw:equation draw:name="f43" draw:formula="?f1 - ?f0"/><draw:equation draw:name="f44" draw:formula="?f43 / 34375"/><draw:equation draw:name="f45" draw:formula="?f42 / 41486"/><draw:equation draw:name="f46" draw:formula="0 / ?f44"/><draw:equation draw:name="f47" draw:formula="34375 / ?f44"/><draw:equation draw:name="f48" draw:formula="0 / ?f45"/><draw:equation draw:name="f49" draw:formula="41486 / ?f45"/></draw:enhanced-geometry></draw:custom-shape><draw:custom-shape svg:x="5.37287in" svg:y="9.91712in" svg:width="0.0162in" svg:height="0.02593in" draw:id="id66" draw:style-name="a67" draw:name="Shape 33599"><svg:title/><svg:desc/><draw:enhanced-geometry draw:type="non-primitive" svg:viewBox="0 0 14817 23706" draw:enhanced-path="M ?f1 ?f0 L ?f1 ?f3 ?f4 ?f5 C ?f6 ?f7 ?f8 ?f9 ?f8 ?f10 ?f11 ?f12 ?f10 ?f13 ?f10 ?f6 ?f10 ?f14 ?f11 ?f15 ?f8 ?f16 ?f17 ?f18 ?f6 ?f19 ?f4 ?f19 L ?f1 ?f20 ?f1 ?f21 ?f8 ?f2 C ?f10 ?f2 ?f7 ?f22 ?f23 ?f24 ?f25 ?f19 ?f0 ?f16 ?f0 ?f4 ?f0 ?f6 ?f0 ?f13 ?f25 ?f12 ?f23 ?f10 ?f7 ?f7 ?f10 ?f5 L ?f1 ?f0 Z N" draw:text-areas="?f30 ?f32 ?f31 ?f33"><draw:equation draw:name="f0" draw:formula="0"/><draw:equation draw:name="f1" draw:formula="14817"/><draw:equation draw:name="f2" draw:formula="23706"/><draw:equation draw:name="f3" draw:formula="3302"/><draw:equation draw:name="f4" draw:formula="14224"/><draw:equation draw:name="f5" draw:formula="3556"/><draw:equation draw:name="f6" draw:formula="11854"/><draw:equation draw:name="f7" draw:formula="4742"/><draw:equation draw:name="f8" draw:formula="9483"/><draw:equation draw:name="f9" draw:formula="5927"/><draw:equation draw:name="f10" draw:formula="7112"/><draw:equation draw:name="f11" draw:formula="8298"/><draw:equation draw:name="f12" draw:formula="8297"/><draw:equation draw:name="f13" draw:formula="9482"/><draw:equation draw:name="f14" draw:formula="13039"/><draw:equation draw:name="f15" draw:formula="15409"/><draw:equation draw:name="f16" draw:formula="16595"/><draw:equation draw:name="f17" draw:formula="10668"/><draw:equation draw:name="f18" draw:formula="17780"/><draw:equation draw:name="f19" draw:formula="18966"/><draw:equation draw:name="f20" draw:formula="18627"/><draw:equation draw:name="f21" draw:formula="22640"/><draw:equation draw:name="f22" draw:formula="22521"/><draw:equation draw:name="f23" draw:formula="2371"/><draw:equation draw:name="f24" draw:formula="21336"/><draw:equation draw:name="f25" draw:formula="1186"/><draw:equation draw:name="f26" draw:formula="?f2 - ?f0"/><draw:equation draw:name="f27" draw:formula="?f1 - ?f0"/><draw:equation draw:name="f28" draw:formula="?f27 / 14817"/><draw:equation draw:name="f29" draw:formula="?f26 / 23706"/><draw:equation draw:name="f30" draw:formula="0 / ?f28"/><draw:equation draw:name="f31" draw:formula="14817 / ?f28"/><draw:equation draw:name="f32" draw:formula="0 / ?f29"/><draw:equation draw:name="f33" draw:formula="23706 / ?f29"/></draw:enhanced-geometry></draw:custom-shape><draw:custom-shape svg:x="5.37416in" svg:y="9.89832in" svg:width="0.01491in" svg:height="0.01491in" draw:id="id67" draw:style-name="a68" draw:name="Shape 33600"><svg:title/><svg:desc/><draw:enhanced-geometry draw:type="non-primitive" svg:viewBox="0 0 13631 13632" draw:enhanced-path="M ?f1 ?f0 L ?f1 ?f3 ?f4 ?f5 C ?f6 ?f5 ?f6 ?f7 ?f6 ?f8 L ?f6 ?f9 C ?f6 ?f10 ?f11 ?f12 ?f11 ?f12 ?f13 ?f2 ?f14 ?f2 ?f15 ?f2 ?f16 ?f2 ?f16 ?f2 ?f17 ?f12 ?f17 ?f12 ?f0 ?f10 ?f0 ?f9 ?f0 ?f18 ?f17 ?f5 ?f14 ?f19 L ?f1 ?f0 Z N" draw:text-areas="?f24 ?f26 ?f25 ?f27"><draw:equation draw:name="f0" draw:formula="0"/><draw:equation draw:name="f1" draw:formula="13631"/><draw:equation draw:name="f2" draw:formula="13632"/><draw:equation draw:name="f3" draw:formula="2074"/><draw:equation draw:name="f4" draw:formula="9482"/><draw:equation draw:name="f5" draw:formula="4149"/><draw:equation draw:name="f6" draw:formula="8297"/><draw:equation draw:name="f7" draw:formula="5334"/><draw:equation draw:name="f8" draw:formula="7705"/><draw:equation draw:name="f9" draw:formula="10075"/><draw:equation draw:name="f10" draw:formula="11261"/><draw:equation draw:name="f11" draw:formula="7112"/><draw:equation draw:name="f12" draw:formula="12446"/><draw:equation draw:name="f13" draw:formula="5926"/><draw:equation draw:name="f14" draw:formula="4741"/><draw:equation draw:name="f15" draw:formula="3556"/><draw:equation draw:name="f16" draw:formula="2370"/><draw:equation draw:name="f17" draw:formula="1185"/><draw:equation draw:name="f18" draw:formula="6520"/><draw:equation draw:name="f19" draw:formula="2963"/><draw:equation draw:name="f20" draw:formula="?f2 - ?f0"/><draw:equation draw:name="f21" draw:formula="?f1 - ?f0"/><draw:equation draw:name="f22" draw:formula="?f21 / 13631"/><draw:equation draw:name="f23" draw:formula="?f20 / 13632"/><draw:equation draw:name="f24" draw:formula="0 / ?f22"/><draw:equation draw:name="f25" draw:formula="13631 / ?f22"/><draw:equation draw:name="f26" draw:formula="0 / ?f23"/><draw:equation draw:name="f27" draw:formula="13632 / ?f23"/></draw:enhanced-geometry></draw:custom-shape><draw:custom-shape svg:x="5.38907in" svg:y="9.89767in" svg:width="0.02398in" svg:height="0.04537in" draw:id="id68" draw:style-name="a69" draw:name="Shape 33601"><svg:title/><svg:desc/><draw:enhanced-geometry draw:type="non-primitive" svg:viewBox="0 0 21929 41486" draw:enhanced-path="M ?f3 ?f0 C ?f4 ?f0 ?f5 ?f0 ?f6 ?f7 ?f8 ?f9 ?f10 ?f11 ?f12 ?f13 ?f12 ?f14 ?f15 ?f16 ?f15 ?f17 L ?f15 ?f18 C ?f15 ?f19 ?f15 ?f20 ?f15 ?f21 ?f15 ?f21 ?f15 ?f22 ?f15 ?f22 ?f23 ?f22 ?f23 ?f22 ?f23 ?f22 ?f24 ?f22 ?f24 ?f22 ?f24 ?f22 ?f25 ?f22 ?f26 ?f21 ?f1 ?f27 L ?f1 ?f21 C ?f25 ?f28 ?f15 ?f2 ?f8 ?f2 ?f6 ?f2 ?f29 ?f2 ?f5 ?f30 ?f5 ?f28 ?f31 ?f32 ?f31 ?f22 ?f33 ?f32 ?f34 ?f30 ?f34 ?f30 L ?f0 ?f35 ?f0 ?f36 ?f31 ?f27 ?f31 ?f37 ?f0 ?f38 ?f0 ?f37 ?f31 ?f39 ?f31 ?f17 C ?f31 ?f16 ?f31 ?f13 ?f40 ?f41 ?f4 ?f11 ?f42 ?f9 ?f34 ?f9 L ?f0 ?f43 ?f0 ?f44 ?f3 ?f0 Z N" draw:text-areas="?f49 ?f51 ?f50 ?f52"><draw:equation draw:name="f0" draw:formula="0"/><draw:equation draw:name="f1" draw:formula="21929"/><draw:equation draw:name="f2" draw:formula="41486"/><draw:equation draw:name="f3" draw:formula="1778"/><draw:equation draw:name="f4" draw:formula="5334"/><draw:equation draw:name="f5" draw:formula="8890"/><draw:equation draw:name="f6" draw:formula="11261"/><draw:equation draw:name="f7" draw:formula="1185"/><draw:equation draw:name="f8" draw:formula="12446"/><draw:equation draw:name="f9" draw:formula="2370"/><draw:equation draw:name="f10" draw:formula="13631"/><draw:equation draw:name="f11" draw:formula="3556"/><draw:equation draw:name="f12" draw:formula="14817"/><draw:equation draw:name="f13" draw:formula="5926"/><draw:equation draw:name="f14" draw:formula="7112"/><draw:equation draw:name="f15" draw:formula="16002"/><draw:equation draw:name="f16" draw:formula="9482"/><draw:equation draw:name="f17" draw:formula="13038"/><draw:equation draw:name="f18" draw:formula="27262"/><draw:equation draw:name="f19" draw:formula="30818"/><draw:equation draw:name="f20" draw:formula="33189"/><draw:equation draw:name="f21" draw:formula="34375"/><draw:equation draw:name="f22" draw:formula="35560"/><draw:equation draw:name="f23" draw:formula="17187"/><draw:equation draw:name="f24" draw:formula="18373"/><draw:equation draw:name="f25" draw:formula="19558"/><draw:equation draw:name="f26" draw:formula="20743"/><draw:equation draw:name="f27" draw:formula="32003"/><draw:equation draw:name="f28" draw:formula="39115"/><draw:equation draw:name="f29" draw:formula="10075"/><draw:equation draw:name="f30" draw:formula="40301"/><draw:equation draw:name="f31" draw:formula="7705"/><draw:equation draw:name="f32" draw:formula="37930"/><draw:equation draw:name="f33" draw:formula="4149"/><draw:equation draw:name="f34" draw:formula="593"/><draw:equation draw:name="f35" draw:formula="40419"/><draw:equation draw:name="f36" draw:formula="36406"/><draw:equation draw:name="f37" draw:formula="17780"/><draw:equation draw:name="f38" draw:formula="21082"/><draw:equation draw:name="f39" draw:formula="14224"/><draw:equation draw:name="f40" draw:formula="6519"/><draw:equation draw:name="f41" draw:formula="4741"/><draw:equation draw:name="f42" draw:formula="2963"/><draw:equation draw:name="f43" draw:formula="2667"/><draw:equation draw:name="f44" draw:formula="592"/><draw:equation draw:name="f45" draw:formula="?f2 - ?f0"/><draw:equation draw:name="f46" draw:formula="?f1 - ?f0"/><draw:equation draw:name="f47" draw:formula="?f46 / 21929"/><draw:equation draw:name="f48" draw:formula="?f45 / 41486"/><draw:equation draw:name="f49" draw:formula="0 / ?f47"/><draw:equation draw:name="f50" draw:formula="21929 / ?f47"/><draw:equation draw:name="f51" draw:formula="0 / ?f48"/><draw:equation draw:name="f52" draw:formula="41486 / ?f48"/></draw:enhanced-geometry></draw:custom-shape><draw:custom-shape svg:x="5.42861in" svg:y="9.94304in" svg:width="0.01556in" svg:height="0.02074in" draw:id="id69" draw:style-name="a70" draw:name="Shape 33602"><svg:title/><svg:desc/><draw:enhanced-geometry draw:type="non-primitive" svg:viewBox="0 0 14224 18966" draw:enhanced-path="M ?f3 ?f0 L ?f4 ?f0 ?f3 ?f5 C ?f4 ?f5 ?f6 ?f7 ?f8 ?f9 ?f8 ?f10 ?f1 ?f11 ?f1 ?f4 ?f1 ?f8 ?f8 ?f12 ?f6 ?f13 ?f11 ?f14 ?f15 ?f2 ?f5 ?f2 ?f16 ?f2 ?f17 ?f2 ?f0 ?f2 L ?f0 ?f13 C ?f17 ?f13 ?f17 ?f13 ?f18 ?f13 ?f16 ?f13 ?f5 ?f13 ?f7 ?f12 ?f15 ?f19 ?f15 ?f8 ?f15 ?f20 ?f15 ?f20 ?f15 ?f4 ?f15 ?f11 ?f7 ?f11 ?f5 ?f11 ?f16 ?f11 ?f16 ?f11 ?f16 ?f11 ?f18 ?f11 L ?f3 ?f0 Z N" draw:text-areas="?f25 ?f27 ?f26 ?f28"><draw:equation draw:name="f0" draw:formula="0"/><draw:equation draw:name="f1" draw:formula="14224"/><draw:equation draw:name="f2" draw:formula="18966"/><draw:equation draw:name="f3" draw:formula="8297"/><draw:equation draw:name="f4" draw:formula="10668"/><draw:equation draw:name="f5" draw:formula="4742"/><draw:equation draw:name="f6" draw:formula="11853"/><draw:equation draw:name="f7" draw:formula="5927"/><draw:equation draw:name="f8" draw:formula="13039"/><draw:equation draw:name="f9" draw:formula="7113"/><draw:equation draw:name="f10" draw:formula="8298"/><draw:equation draw:name="f11" draw:formula="9483"/><draw:equation draw:name="f12" draw:formula="15410"/><draw:equation draw:name="f13" draw:formula="16595"/><draw:equation draw:name="f14" draw:formula="17780"/><draw:equation draw:name="f15" draw:formula="7112"/><draw:equation draw:name="f16" draw:formula="3556"/><draw:equation draw:name="f17" draw:formula="1185"/><draw:equation draw:name="f18" draw:formula="2371"/><draw:equation draw:name="f19" draw:formula="14225"/><draw:equation draw:name="f20" draw:formula="11854"/><draw:equation draw:name="f21" draw:formula="?f2 - ?f0"/><draw:equation draw:name="f22" draw:formula="?f1 - ?f0"/><draw:equation draw:name="f23" draw:formula="?f22 / 14224"/><draw:equation draw:name="f24" draw:formula="?f21 / 18966"/><draw:equation draw:name="f25" draw:formula="0 / ?f23"/><draw:equation draw:name="f26" draw:formula="14224 / ?f23"/><draw:equation draw:name="f27" draw:formula="0 / ?f24"/><draw:equation draw:name="f28" draw:formula="18966 / ?f24"/></draw:enhanced-geometry></draw:custom-shape><draw:custom-shape svg:x="5.41694in" svg:y="9.89767in" svg:width="0.03889in" svg:height="0.04537in" draw:id="id70" draw:style-name="a71" draw:name="Shape 33603"><svg:title/><svg:desc/><draw:enhanced-geometry draw:type="non-primitive" svg:viewBox="0 0 35560 41486" draw:enhanced-path="M ?f3 ?f0 C ?f4 ?f0 ?f5 ?f6 ?f7 ?f8 ?f9 ?f10 ?f11 ?f12 ?f11 ?f13 ?f11 ?f14 ?f9 ?f15 ?f9 ?f15 ?f16 ?f17 ?f18 ?f17 ?f7 ?f17 ?f19 ?f17 ?f5 ?f15 ?f20 ?f15 ?f21 ?f14 ?f21 ?f13 ?f21 ?f22 ?f21 ?f23 ?f4 ?f10 ?f24 ?f8 ?f24 ?f8 ?f3 ?f25 ?f26 ?f25 ?f27 ?f25 ?f28 ?f8 ?f15 ?f23 ?f29 ?f22 ?f30 ?f15 ?f30 ?f31 ?f30 ?f32 ?f29 ?f20 ?f15 ?f7 ?f33 ?f9 ?f34 ?f11 ?f32 ?f11 ?f4 ?f11 ?f5 ?f9 ?f7 ?f35 ?f18 ?f36 ?f16 ?f19 ?f11 ?f21 L ?f1 ?f21 C ?f11 ?f36 ?f16 ?f11 ?f19 ?f37 ?f20 ?f38 ?f24 ?f2 ?f39 ?f2 ?f28 ?f2 ?f29 ?f38 ?f23 ?f1 ?f40 ?f35 ?f0 ?f41 ?f0 ?f32 ?f0 ?f33 ?f40 ?f13 ?f23 ?f23 ?f14 ?f25 ?f27 ?f0 ?f3 ?f0 Z N" draw:text-areas="?f46 ?f48 ?f47 ?f49"><draw:equation draw:name="f0" draw:formula="0"/><draw:equation draw:name="f1" draw:formula="35560"/><draw:equation draw:name="f2" draw:formula="41486"/><draw:equation draw:name="f3" draw:formula="20151"/><draw:equation draw:name="f4" draw:formula="23707"/><draw:equation draw:name="f5" draw:formula="27263"/><draw:equation draw:name="f6" draw:formula="1185"/><draw:equation draw:name="f7" draw:formula="29633"/><draw:equation draw:name="f8" draw:formula="3556"/><draw:equation draw:name="f9" draw:formula="33189"/><draw:equation draw:name="f10" draw:formula="4741"/><draw:equation draw:name="f11" draw:formula="34375"/><draw:equation draw:name="f12" draw:formula="7112"/><draw:equation draw:name="f13" draw:formula="9482"/><draw:equation draw:name="f14" draw:formula="10668"/><draw:equation draw:name="f15" draw:formula="11853"/><draw:equation draw:name="f16" draw:formula="32004"/><draw:equation draw:name="f17" draw:formula="13038"/><draw:equation draw:name="f18" draw:formula="30819"/><draw:equation draw:name="f19" draw:formula="28448"/><draw:equation draw:name="f20" draw:formula="26077"/><draw:equation draw:name="f21" draw:formula="24892"/><draw:equation draw:name="f22" draw:formula="8297"/><draw:equation draw:name="f23" draw:formula="5926"/><draw:equation draw:name="f24" draw:formula="22521"/><draw:equation draw:name="f25" draw:formula="2370"/><draw:equation draw:name="f26" draw:formula="18965"/><draw:equation draw:name="f27" draw:formula="15410"/><draw:equation draw:name="f28" draw:formula="13039"/><draw:equation draw:name="f29" draw:formula="9483"/><draw:equation draw:name="f30" draw:formula="8298"/><draw:equation draw:name="f31" draw:formula="16594"/><draw:equation draw:name="f32" draw:formula="21336"/><draw:equation draw:name="f33" draw:formula="14224"/><draw:equation draw:name="f34" draw:formula="16595"/><draw:equation draw:name="f35" draw:formula="32003"/><draw:equation draw:name="f36" draw:formula="30818"/><draw:equation draw:name="f37" draw:formula="37930"/><draw:equation draw:name="f38" draw:formula="40301"/><draw:equation draw:name="f39" draw:formula="17780"/><draw:equation draw:name="f40" draw:formula="2371"/><draw:equation draw:name="f41" draw:formula="27262"/><draw:equation draw:name="f42" draw:formula="?f2 - ?f0"/><draw:equation draw:name="f43" draw:formula="?f1 - ?f0"/><draw:equation draw:name="f44" draw:formula="?f43 / 35560"/><draw:equation draw:name="f45" draw:formula="?f42 / 41486"/><draw:equation draw:name="f46" draw:formula="0 / ?f44"/><draw:equation draw:name="f47" draw:formula="35560 / ?f44"/><draw:equation draw:name="f48" draw:formula="0 / ?f45"/><draw:equation draw:name="f49" draw:formula="41486 / ?f45"/></draw:enhanced-geometry></draw:custom-shape><draw:custom-shape svg:x="5.46231in" svg:y="9.91639in" svg:width="0.0175in" svg:height="0.02665in" draw:id="id71" draw:style-name="a72" draw:name="Shape 33604"><svg:title/><svg:desc/><draw:enhanced-geometry draw:type="non-primitive" svg:viewBox="0 0 16002 24373" draw:enhanced-path="M ?f1 ?f0 L ?f1 ?f3 ?f4 ?f5 C ?f6 ?f7 ?f8 ?f9 ?f10 ?f11 ?f12 ?f13 ?f12 ?f14 ?f12 ?f15 ?f12 ?f16 ?f12 ?f17 ?f10 ?f18 ?f8 ?f19 ?f20 ?f21 ?f4 ?f21 L ?f1 ?f22 ?f1 ?f23 ?f24 ?f25 C ?f4 ?f2 ?f6 ?f2 ?f8 ?f2 ?f26 ?f2 ?f27 ?f25 ?f3 ?f28 ?f29 ?f21 ?f0 ?f18 ?f0 ?f30 ?f0 ?f15 ?f29 ?f14 ?f29 ?f13 ?f31 ?f11 ?f27 ?f7 ?f12 ?f5 ?f10 ?f32 ?f33 ?f34 ?f4 ?f35 L ?f1 ?f0 Z N" draw:text-areas="?f40 ?f42 ?f41 ?f43"><draw:equation draw:name="f0" draw:formula="0"/><draw:equation draw:name="f1" draw:formula="16002"/><draw:equation draw:name="f2" draw:formula="24373"/><draw:equation draw:name="f3" draw:formula="3556"/><draw:equation draw:name="f4" draw:formula="14224"/><draw:equation draw:name="f5" draw:formula="4223"/><draw:equation draw:name="f6" draw:formula="11854"/><draw:equation draw:name="f7" draw:formula="5408"/><draw:equation draw:name="f8" draw:formula="10668"/><draw:equation draw:name="f9" draw:formula="6593"/><draw:equation draw:name="f10" draw:formula="9482"/><draw:equation draw:name="f11" draw:formula="7779"/><draw:equation draw:name="f12" draw:formula="8297"/><draw:equation draw:name="f13" draw:formula="8964"/><draw:equation draw:name="f14" draw:formula="10149"/><draw:equation draw:name="f15" draw:formula="12520"/><draw:equation draw:name="f16" draw:formula="13705"/><draw:equation draw:name="f17" draw:formula="16076"/><draw:equation draw:name="f18" draw:formula="17262"/><draw:equation draw:name="f19" draw:formula="18447"/><draw:equation draw:name="f20" draw:formula="13039"/><draw:equation draw:name="f21" draw:formula="19632"/><draw:equation draw:name="f22" draw:formula="18743"/><draw:equation draw:name="f23" draw:formula="22849"/><draw:equation draw:name="f24" draw:formula="15409"/><draw:equation draw:name="f25" draw:formula="23188"/><draw:equation draw:name="f26" draw:formula="7112"/><draw:equation draw:name="f27" draw:formula="4741"/><draw:equation draw:name="f28" draw:formula="22003"/><draw:equation draw:name="f29" draw:formula="1185"/><draw:equation draw:name="f30" draw:formula="14891"/><draw:equation draw:name="f31" draw:formula="2370"/><draw:equation draw:name="f32" draw:formula="3038"/><draw:equation draw:name="f33" draw:formula="11557"/><draw:equation draw:name="f34" draw:formula="1852"/><draw:equation draw:name="f35" draw:formula="667"/><draw:equation draw:name="f36" draw:formula="?f2 - ?f0"/><draw:equation draw:name="f37" draw:formula="?f1 - ?f0"/><draw:equation draw:name="f38" draw:formula="?f37 / 16002"/><draw:equation draw:name="f39" draw:formula="?f36 / 24373"/><draw:equation draw:name="f40" draw:formula="0 / ?f38"/><draw:equation draw:name="f41" draw:formula="16002 / ?f38"/><draw:equation draw:name="f42" draw:formula="0 / ?f39"/><draw:equation draw:name="f43" draw:formula="24373 / ?f39"/></draw:enhanced-geometry></draw:custom-shape><draw:custom-shape svg:x="5.4649in" svg:y="9.89789in" svg:width="0.01491in" svg:height="0.01534in" draw:id="id72" draw:style-name="a73" draw:name="Shape 33605"><svg:title/><svg:desc/><draw:enhanced-geometry draw:type="non-primitive" svg:viewBox="0 0 13631 14026" draw:enhanced-path="M ?f1 ?f0 L ?f1 ?f3 ?f4 ?f5 C ?f6 ?f5 ?f7 ?f8 ?f9 ?f10 ?f11 ?f10 ?f11 ?f12 ?f11 ?f13 L ?f11 ?f14 C ?f11 ?f15 ?f11 ?f16 ?f17 ?f16 ?f17 ?f2 ?f18 ?f2 ?f19 ?f2 ?f20 ?f2 ?f21 ?f2 ?f0 ?f16 ?f0 ?f16 ?f0 ?f15 ?f0 ?f14 ?f0 ?f22 ?f21 ?f10 ?f19 ?f8 L ?f1 ?f0 Z N" draw:text-areas="?f27 ?f29 ?f28 ?f30"><draw:equation draw:name="f0" draw:formula="0"/><draw:equation draw:name="f1" draw:formula="13631"/><draw:equation draw:name="f2" draw:formula="14026"/><draw:equation draw:name="f3" draw:formula="2410"/><draw:equation draw:name="f4" draw:formula="13039"/><draw:equation draw:name="f5" draw:formula="2173"/><draw:equation draw:name="f6" draw:formula="11854"/><draw:equation draw:name="f7" draw:formula="9483"/><draw:equation draw:name="f8" draw:formula="3358"/><draw:equation draw:name="f9" draw:formula="8298"/><draw:equation draw:name="f10" draw:formula="4543"/><draw:equation draw:name="f11" draw:formula="7112"/><draw:equation draw:name="f12" draw:formula="5728"/><draw:equation draw:name="f13" draw:formula="8100"/><draw:equation draw:name="f14" draw:formula="10470"/><draw:equation draw:name="f15" draw:formula="11655"/><draw:equation draw:name="f16" draw:formula="12840"/><draw:equation draw:name="f17" draw:formula="5927"/><draw:equation draw:name="f18" draw:formula="4742"/><draw:equation draw:name="f19" draw:formula="3556"/><draw:equation draw:name="f20" draw:formula="2371"/><draw:equation draw:name="f21" draw:formula="1186"/><draw:equation draw:name="f22" draw:formula="6914"/><draw:equation draw:name="f23" draw:formula="?f2 - ?f0"/><draw:equation draw:name="f24" draw:formula="?f1 - ?f0"/><draw:equation draw:name="f25" draw:formula="?f24 / 13631"/><draw:equation draw:name="f26" draw:formula="?f23 / 14026"/><draw:equation draw:name="f27" draw:formula="0 / ?f25"/><draw:equation draw:name="f28" draw:formula="13631 / ?f25"/><draw:equation draw:name="f29" draw:formula="0 / ?f26"/><draw:equation draw:name="f30" draw:formula="14026 / ?f26"/></draw:enhanced-geometry></draw:custom-shape><draw:custom-shape svg:x="5.4662in" svg:y="9.87823in" svg:width="0.01361in" svg:height="0.01296in" draw:id="id73" draw:style-name="a74" draw:name="Shape 33606"><svg:title/><svg:desc/><draw:enhanced-geometry draw:type="non-primitive" svg:viewBox="0 0 12446 11854" draw:enhanced-path="M ?f3 ?f0 C ?f4 ?f0 ?f5 ?f6 ?f7 ?f6 L ?f1 ?f8 ?f1 ?f9 ?f5 ?f10 C ?f4 ?f11 ?f3 ?f11 ?f11 ?f12 ?f11 ?f12 ?f13 ?f12 ?f13 ?f12 ?f14 ?f12 ?f14 ?f12 ?f15 ?f11 ?f15 ?f10 ?f6 ?f16 ?f6 ?f2 L ?f0 ?f2 C ?f0 ?f10 ?f6 ?f17 ?f15 ?f14 ?f14 ?f6 ?f13 ?f0 ?f3 ?f0 Z N" draw:text-areas="?f22 ?f24 ?f23 ?f25"><draw:equation draw:name="f0" draw:formula="0"/><draw:equation draw:name="f1" draw:formula="12446"/><draw:equation draw:name="f2" draw:formula="11854"/><draw:equation draw:name="f3" draw:formula="8298"/><draw:equation draw:name="f4" draw:formula="9483"/><draw:equation draw:name="f5" draw:formula="10668"/><draw:equation draw:name="f6" draw:formula="1185"/><draw:equation draw:name="f7" draw:formula="11853"/><draw:equation draw:name="f8" draw:formula="1422"/><draw:equation draw:name="f9" draw:formula="8964"/><draw:equation draw:name="f10" draw:formula="8297"/><draw:equation draw:name="f11" draw:formula="7112"/><draw:equation draw:name="f12" draw:formula="5927"/><draw:equation draw:name="f13" draw:formula="5926"/><draw:equation draw:name="f14" draw:formula="3556"/><draw:equation draw:name="f15" draw:formula="2371"/><draw:equation draw:name="f16" draw:formula="9482"/><draw:equation draw:name="f17" draw:formula="4742"/><draw:equation draw:name="f18" draw:formula="?f2 - ?f0"/><draw:equation draw:name="f19" draw:formula="?f1 - ?f0"/><draw:equation draw:name="f20" draw:formula="?f19 / 12446"/><draw:equation draw:name="f21" draw:formula="?f18 / 11854"/><draw:equation draw:name="f22" draw:formula="0 / ?f20"/><draw:equation draw:name="f23" draw:formula="12446 / ?f20"/><draw:equation draw:name="f24" draw:formula="0 / ?f21"/><draw:equation draw:name="f25" draw:formula="11854 / ?f21"/></draw:enhanced-geometry></draw:custom-shape><draw:custom-shape svg:x="5.47981in" svg:y="9.89767in" svg:width="0.02398in" svg:height="0.04537in" draw:id="id74" draw:style-name="a75" draw:name="Shape 33607"><svg:title/><svg:desc/><draw:enhanced-geometry draw:type="non-primitive" svg:viewBox="0 0 21929 41486" draw:enhanced-path="M ?f3 ?f0 C ?f4 ?f0 ?f5 ?f0 ?f6 ?f7 ?f8 ?f9 ?f10 ?f11 ?f12 ?f13 ?f14 ?f15 ?f14 ?f16 ?f14 ?f17 L ?f14 ?f18 C ?f14 ?f19 ?f14 ?f20 ?f14 ?f21 ?f14 ?f21 ?f14 ?f22 ?f23 ?f22 ?f23 ?f22 ?f23 ?f22 ?f24 ?f22 ?f24 ?f22 ?f24 ?f22 ?f25 ?f22 ?f25 ?f22 ?f26 ?f21 ?f1 ?f27 L ?f1 ?f21 C ?f25 ?f28 ?f14 ?f2 ?f10 ?f2 ?f6 ?f2 ?f29 ?f2 ?f29 ?f30 ?f5 ?f28 ?f5 ?f31 ?f5 ?f22 L ?f0 ?f32 ?f0 ?f33 ?f5 ?f27 ?f5 ?f34 ?f0 ?f35 ?f0 ?f36 ?f5 ?f37 ?f5 ?f17 C ?f5 ?f16 ?f38 ?f13 ?f39 ?f40 L ?f0 ?f41 ?f0 ?f42 ?f3 ?f0 Z N" draw:text-areas="?f47 ?f49 ?f48 ?f50"><draw:equation draw:name="f0" draw:formula="0"/><draw:equation draw:name="f1" draw:formula="21929"/><draw:equation draw:name="f2" draw:formula="41486"/><draw:equation draw:name="f3" draw:formula="593"/><draw:equation draw:name="f4" draw:formula="4149"/><draw:equation draw:name="f5" draw:formula="7705"/><draw:equation draw:name="f6" draw:formula="10076"/><draw:equation draw:name="f7" draw:formula="1185"/><draw:equation draw:name="f8" draw:formula="11261"/><draw:equation draw:name="f9" draw:formula="2370"/><draw:equation draw:name="f10" draw:formula="12446"/><draw:equation draw:name="f11" draw:formula="3556"/><draw:equation draw:name="f12" draw:formula="13631"/><draw:equation draw:name="f13" draw:formula="5926"/><draw:equation draw:name="f14" draw:formula="14817"/><draw:equation draw:name="f15" draw:formula="7112"/><draw:equation draw:name="f16" draw:formula="9482"/><draw:equation draw:name="f17" draw:formula="13038"/><draw:equation draw:name="f18" draw:formula="27262"/><draw:equation draw:name="f19" draw:formula="30818"/><draw:equation draw:name="f20" draw:formula="33189"/><draw:equation draw:name="f21" draw:formula="34375"/><draw:equation draw:name="f22" draw:formula="35560"/><draw:equation draw:name="f23" draw:formula="16002"/><draw:equation draw:name="f24" draw:formula="17188"/><draw:equation draw:name="f25" draw:formula="18373"/><draw:equation draw:name="f26" draw:formula="19558"/><draw:equation draw:name="f27" draw:formula="32003"/><draw:equation draw:name="f28" draw:formula="39115"/><draw:equation draw:name="f29" draw:formula="8890"/><draw:equation draw:name="f30" draw:formula="40301"/><draw:equation draw:name="f31" draw:formula="37930"/><draw:equation draw:name="f32" draw:formula="39962"/><draw:equation draw:name="f33" draw:formula="35856"/><draw:equation draw:name="f34" draw:formula="17780"/><draw:equation draw:name="f35" draw:formula="20669"/><draw:equation draw:name="f36" draw:formula="17113"/><draw:equation draw:name="f37" draw:formula="14224"/><draw:equation draw:name="f38" draw:formula="6519"/><draw:equation draw:name="f39" draw:formula="5334"/><draw:equation draw:name="f40" draw:formula="4741"/><draw:equation draw:name="f41" draw:formula="2608"/><draw:equation draw:name="f42" draw:formula="198"/><draw:equation draw:name="f43" draw:formula="?f2 - ?f0"/><draw:equation draw:name="f44" draw:formula="?f1 - ?f0"/><draw:equation draw:name="f45" draw:formula="?f44 / 21929"/><draw:equation draw:name="f46" draw:formula="?f43 / 41486"/><draw:equation draw:name="f47" draw:formula="0 / ?f45"/><draw:equation draw:name="f48" draw:formula="21929 / ?f45"/><draw:equation draw:name="f49" draw:formula="0 / ?f46"/><draw:equation draw:name="f50" draw:formula="41486 / ?f46"/></draw:enhanced-geometry></draw:custom-shape><draw:custom-shape svg:x="5.47981in" svg:y="9.87823in" svg:width="0.0175in" svg:height="0.01296in" draw:id="id75" draw:style-name="a76" draw:name="Shape 33608"><svg:title/><svg:desc/><draw:enhanced-geometry draw:type="non-primitive" svg:viewBox="0 0 16002 11854" draw:enhanced-path="M ?f3 ?f0 L ?f1 ?f0 C ?f1 ?f4 ?f1 ?f5 ?f3 ?f6 ?f7 ?f8 ?f7 ?f9 ?f10 ?f11 ?f12 ?f2 ?f13 ?f2 ?f14 ?f2 L ?f0 ?f15 ?f0 ?f16 ?f17 ?f4 C ?f14 ?f5 ?f13 ?f5 ?f12 ?f5 ?f10 ?f5 ?f18 ?f5 ?f18 ?f19 ?f7 ?f19 ?f7 ?f20 ?f3 ?f0 Z N" draw:text-areas="?f25 ?f27 ?f26 ?f28"><draw:equation draw:name="f0" draw:formula="0"/><draw:equation draw:name="f1" draw:formula="16002"/><draw:equation draw:name="f2" draw:formula="11854"/><draw:equation draw:name="f3" draw:formula="14817"/><draw:equation draw:name="f4" draw:formula="3556"/><draw:equation draw:name="f5" draw:formula="5927"/><draw:equation draw:name="f6" draw:formula="7112"/><draw:equation draw:name="f7" draw:formula="13631"/><draw:equation draw:name="f8" draw:formula="8297"/><draw:equation draw:name="f9" draw:formula="9482"/><draw:equation draw:name="f10" draw:formula="11261"/><draw:equation draw:name="f11" draw:formula="10668"/><draw:equation draw:name="f12" draw:formula="10076"/><draw:equation draw:name="f13" draw:formula="8890"/><draw:equation draw:name="f14" draw:formula="7705"/><draw:equation draw:name="f15" draw:formula="8964"/><draw:equation draw:name="f16" draw:formula="1422"/><draw:equation draw:name="f17" draw:formula="5334"/><draw:equation draw:name="f18" draw:formula="12446"/><draw:equation draw:name="f19" draw:formula="4742"/><draw:equation draw:name="f20" draw:formula="2370"/><draw:equation draw:name="f21" draw:formula="?f2 - ?f0"/><draw:equation draw:name="f22" draw:formula="?f1 - ?f0"/><draw:equation draw:name="f23" draw:formula="?f22 / 16002"/><draw:equation draw:name="f24" draw:formula="?f21 / 11854"/><draw:equation draw:name="f25" draw:formula="0 / ?f23"/><draw:equation draw:name="f26" draw:formula="16002 / ?f23"/><draw:equation draw:name="f27" draw:formula="0 / ?f24"/><draw:equation draw:name="f28" draw:formula="11854 / ?f24"/></draw:enhanced-geometry></draw:custom-shape><draw:custom-shape svg:x="5.50768in" svg:y="9.89782in" svg:width="0.02139in" svg:height="0.04523in" draw:id="id76" draw:style-name="a77" draw:name="Shape 33609"><svg:title/><svg:desc/><draw:enhanced-geometry draw:type="non-primitive" svg:viewBox="0 0 19558 41354" draw:enhanced-path="M ?f1 ?f0 L ?f1 ?f3 ?f4 ?f5 C ?f6 ?f5 ?f7 ?f8 ?f9 ?f10 ?f11 ?f10 ?f12 ?f13 ?f14 ?f15 ?f16 ?f17 ?f16 ?f18 ?f16 ?f19 ?f16 ?f20 ?f14 ?f21 ?f11 ?f22 L ?f1 ?f23 ?f1 ?f24 ?f25 ?f2 C ?f9 ?f2 ?f16 ?f26 ?f27 ?f28 ?f29 ?f30 ?f0 ?f31 ?f0 ?f32 ?f0 ?f19 ?f29 ?f18 ?f33 ?f17 ?f27 ?f13 ?f34 ?f10 ?f14 ?f5 L ?f1 ?f0 Z N" draw:text-areas="?f39 ?f41 ?f40 ?f42"><draw:equation draw:name="f0" draw:formula="0"/><draw:equation draw:name="f1" draw:formula="19558"/><draw:equation draw:name="f2" draw:formula="41354"/><draw:equation draw:name="f3" draw:formula="3255"/><draw:equation draw:name="f4" draw:formula="17780"/><draw:equation draw:name="f5" draw:formula="2239"/><draw:equation draw:name="f6" draw:formula="16595"/><draw:equation draw:name="f7" draw:formula="15409"/><draw:equation draw:name="f8" draw:formula="3424"/><draw:equation draw:name="f9" draw:formula="13038"/><draw:equation draw:name="f10" draw:formula="4609"/><draw:equation draw:name="f11" draw:formula="11853"/><draw:equation draw:name="f12" draw:formula="10668"/><draw:equation draw:name="f13" draw:formula="6980"/><draw:equation draw:name="f14" draw:formula="9483"/><draw:equation draw:name="f15" draw:formula="9351"/><draw:equation draw:name="f16" draw:formula="8297"/><draw:equation draw:name="f17" draw:formula="10536"/><draw:equation draw:name="f18" draw:formula="14092"/><draw:equation draw:name="f19" draw:formula="17648"/><draw:equation draw:name="f20" draw:formula="23575"/><draw:equation draw:name="f21" draw:formula="28316"/><draw:equation draw:name="f22" draw:formula="31872"/><draw:equation draw:name="f23" draw:formula="37650"/><draw:equation draw:name="f24" draw:formula="41222"/><draw:equation draw:name="f25" draw:formula="18965"/><draw:equation draw:name="f26" draw:formula="38984"/><draw:equation draw:name="f27" draw:formula="4741"/><draw:equation draw:name="f28" draw:formula="34243"/><draw:equation draw:name="f29" draw:formula="1185"/><draw:equation draw:name="f30" draw:formula="30687"/><draw:equation draw:name="f31" draw:formula="25945"/><draw:equation draw:name="f32" draw:formula="21204"/><draw:equation draw:name="f33" draw:formula="2370"/><draw:equation draw:name="f34" draw:formula="7112"/><draw:equation draw:name="f35" draw:formula="?f2 - ?f0"/><draw:equation draw:name="f36" draw:formula="?f1 - ?f0"/><draw:equation draw:name="f37" draw:formula="?f36 / 19558"/><draw:equation draw:name="f38" draw:formula="?f35 / 41354"/><draw:equation draw:name="f39" draw:formula="0 / ?f37"/><draw:equation draw:name="f40" draw:formula="19558 / ?f37"/><draw:equation draw:name="f41" draw:formula="0 / ?f38"/><draw:equation draw:name="f42" draw:formula="41354 / ?f38"/></draw:enhanced-geometry></draw:custom-shape><draw:custom-shape svg:x="5.52907in" svg:y="9.89767in" svg:width="0.02139in" svg:height="0.04523in" draw:id="id77" draw:style-name="a78" draw:name="Shape 33610"><svg:title/><svg:desc/><draw:enhanced-geometry draw:type="non-primitive" svg:viewBox="0 0 19558 41354" draw:enhanced-path="M ?f3 ?f0 C ?f4 ?f0 ?f5 ?f6 ?f7 ?f8 ?f9 ?f10 ?f1 ?f11 ?f1 ?f12 ?f1 ?f13 ?f1 ?f14 ?f15 ?f16 ?f17 ?f18 ?f19 ?f20 ?f21 ?f22 L ?f0 ?f2 ?f0 ?f23 ?f24 ?f22 C ?f25 ?f22 ?f4 ?f26 ?f27 ?f28 ?f21 ?f29 ?f5 ?f30 ?f5 ?f13 ?f5 ?f31 ?f21 ?f10 ?f4 ?f8 L ?f0 ?f32 ?f0 ?f33 ?f3 ?f0 Z N" draw:text-areas="?f38 ?f40 ?f39 ?f41"><draw:equation draw:name="f0" draw:formula="0"/><draw:equation draw:name="f1" draw:formula="19558"/><draw:equation draw:name="f2" draw:formula="41354"/><draw:equation draw:name="f3" draw:formula="593"/><draw:equation draw:name="f4" draw:formula="6519"/><draw:equation draw:name="f5" draw:formula="11261"/><draw:equation draw:name="f6" draw:formula="2370"/><draw:equation draw:name="f7" draw:formula="14817"/><draw:equation draw:name="f8" draw:formula="7112"/><draw:equation draw:name="f9" draw:formula="18373"/><draw:equation draw:name="f10" draw:formula="10668"/><draw:equation draw:name="f11" draw:formula="15409"/><draw:equation draw:name="f12" draw:formula="20150"/><draw:equation draw:name="f13" draw:formula="23706"/><draw:equation draw:name="f14" draw:formula="27262"/><draw:equation draw:name="f15" draw:formula="17188"/><draw:equation draw:name="f16" draw:formula="30818"/><draw:equation draw:name="f17" draw:formula="16002"/><draw:equation draw:name="f18" draw:formula="34375"/><draw:equation draw:name="f19" draw:formula="13631"/><draw:equation draw:name="f20" draw:formula="36745"/><draw:equation draw:name="f21" draw:formula="10075"/><draw:equation draw:name="f22" draw:formula="39115"/><draw:equation draw:name="f23" draw:formula="37782"/><draw:equation draw:name="f24" draw:formula="1778"/><draw:equation draw:name="f25" draw:formula="4149"/><draw:equation draw:name="f26" draw:formula="37930"/><draw:equation draw:name="f27" draw:formula="8890"/><draw:equation draw:name="f28" draw:formula="35560"/><draw:equation draw:name="f29" draw:formula="33189"/><draw:equation draw:name="f30" draw:formula="28448"/><draw:equation draw:name="f31" draw:formula="16594"/><draw:equation draw:name="f32" draw:formula="3387"/><draw:equation draw:name="f33" draw:formula="132"/><draw:equation draw:name="f34" draw:formula="?f2 - ?f0"/><draw:equation draw:name="f35" draw:formula="?f1 - ?f0"/><draw:equation draw:name="f36" draw:formula="?f35 / 19558"/><draw:equation draw:name="f37" draw:formula="?f34 / 41354"/><draw:equation draw:name="f38" draw:formula="0 / ?f36"/><draw:equation draw:name="f39" draw:formula="19558 / ?f36"/><draw:equation draw:name="f40" draw:formula="0 / ?f37"/><draw:equation draw:name="f41" draw:formula="41354 / ?f37"/></draw:enhanced-geometry></draw:custom-shape><draw:custom-shape svg:x="5.58416in" svg:y="9.89857in" svg:width="0.02009in" svg:height="0.04447in" draw:id="id78" draw:style-name="a79" draw:name="Shape 33611"><svg:title/><svg:desc/><draw:enhanced-geometry draw:type="non-primitive" svg:viewBox="0 0 18373 40665" draw:enhanced-path="M ?f1 ?f0 L ?f1 ?f3 ?f4 ?f5 C ?f6 ?f7 ?f8 ?f9 ?f8 ?f10 ?f8 ?f11 ?f6 ?f12 ?f4 ?f13 L ?f1 ?f14 ?f1 ?f15 ?f16 ?f2 C ?f4 ?f2 ?f8 ?f17 ?f18 ?f19 ?f20 ?f21 ?f0 ?f22 ?f0 ?f23 ?f0 ?f24 ?f20 ?f25 ?f18 ?f26 L ?f1 ?f0 Z N" draw:text-areas="?f31 ?f33 ?f32 ?f34"><draw:equation draw:name="f0" draw:formula="0"/><draw:equation draw:name="f1" draw:formula="18373"/><draw:equation draw:name="f2" draw:formula="40665"/><draw:equation draw:name="f3" draw:formula="1846"/><draw:equation draw:name="f4" draw:formula="11853"/><draw:equation draw:name="f5" draw:formula="5105"/><draw:equation draw:name="f6" draw:formula="9482"/><draw:equation draw:name="f7" draw:formula="8661"/><draw:equation draw:name="f8" draw:formula="8297"/><draw:equation draw:name="f9" draw:formula="12217"/><draw:equation draw:name="f10" draw:formula="18144"/><draw:equation draw:name="f11" draw:formula="24071"/><draw:equation draw:name="f12" draw:formula="28812"/><draw:equation draw:name="f13" draw:formula="31183"/><draw:equation draw:name="f14" draw:formula="34442"/><draw:equation draw:name="f15" draw:formula="40309"/><draw:equation draw:name="f16" draw:formula="16594"/><draw:equation draw:name="f17" draw:formula="39480"/><draw:equation draw:name="f18" draw:formula="4741"/><draw:equation draw:name="f19" draw:formula="35924"/><draw:equation draw:name="f20" draw:formula="1185"/><draw:equation draw:name="f21" draw:formula="32368"/><draw:equation draw:name="f22" draw:formula="27627"/><draw:equation draw:name="f23" draw:formula="21700"/><draw:equation draw:name="f24" draw:formula="15773"/><draw:equation draw:name="f25" draw:formula="11032"/><draw:equation draw:name="f26" draw:formula="6291"/><draw:equation draw:name="f27" draw:formula="?f2 - ?f0"/><draw:equation draw:name="f28" draw:formula="?f1 - ?f0"/><draw:equation draw:name="f29" draw:formula="?f28 / 18373"/><draw:equation draw:name="f30" draw:formula="?f27 / 40665"/><draw:equation draw:name="f31" draw:formula="0 / ?f29"/><draw:equation draw:name="f32" draw:formula="18373 / ?f29"/><draw:equation draw:name="f33" draw:formula="0 / ?f30"/><draw:equation draw:name="f34" draw:formula="40665 / ?f30"/></draw:enhanced-geometry></draw:custom-shape><draw:custom-shape svg:x="5.60425in" svg:y="9.87304in" svg:width="0.02657in" svg:height="0.07in" draw:id="id79" draw:style-name="a80" draw:name="Shape 33612"><svg:title/><svg:desc/><draw:enhanced-geometry draw:type="non-primitive" svg:viewBox="0 0 24299 64008" draw:enhanced-path="M ?f3 ?f0 L ?f4 ?f0 ?f4 ?f5 C ?f4 ?f6 ?f7 ?f8 ?f7 ?f9 ?f7 ?f10 ?f7 ?f10 ?f11 ?f12 ?f11 ?f12 ?f13 ?f12 ?f13 ?f12 ?f14 ?f12 ?f15 ?f12 ?f1 ?f12 L ?f1 ?f16 ?f17 ?f2 ?f18 ?f2 ?f18 ?f12 C ?f19 ?f20 ?f21 ?f22 ?f23 ?f24 L ?f0 ?f25 ?f0 ?f26 ?f27 ?f16 C ?f28 ?f16 ?f29 ?f12 ?f18 ?f9 L ?f18 ?f30 C ?f18 ?f31 ?f18 ?f32 ?f19 ?f33 ?f29 ?f34 ?f21 ?f35 ?f28 ?f36 ?f23 ?f36 ?f37 ?f38 ?f39 ?f38 L ?f0 ?f40 ?f0 ?f41 ?f37 ?f42 C ?f28 ?f42 ?f29 ?f43 ?f18 ?f36 L ?f18 ?f44 C ?f18 ?f45 ?f18 ?f46 ?f18 ?f47 ?f18 ?f48 ?f19 ?f48 ?f19 ?f49 ?f19 ?f49 ?f29 ?f49 ?f29 ?f49 ?f21 ?f49 ?f28 ?f49 ?f23 ?f48 L ?f27 ?f50 ?f3 ?f0 Z N" draw:text-areas="?f55 ?f57 ?f56 ?f58"><draw:equation draw:name="f0" draw:formula="0"/><draw:equation draw:name="f1" draw:formula="24299"/><draw:equation draw:name="f2" draw:formula="64008"/><draw:equation draw:name="f3" draw:formula="16002"/><draw:equation draw:name="f4" draw:formula="17187"/><draw:equation draw:name="f5" draw:formula="46228"/><draw:equation draw:name="f6" draw:formula="52155"/><draw:equation draw:name="f7" draw:formula="18373"/><draw:equation draw:name="f8" draw:formula="54525"/><draw:equation draw:name="f9" draw:formula="55711"/><draw:equation draw:name="f10" draw:formula="56897"/><draw:equation draw:name="f11" draw:formula="19558"/><draw:equation draw:name="f12" draw:formula="58082"/><draw:equation draw:name="f13" draw:formula="20743"/><draw:equation draw:name="f14" draw:formula="21929"/><draw:equation draw:name="f15" draw:formula="23114"/><draw:equation draw:name="f16" draw:formula="59267"/><draw:equation draw:name="f17" draw:formula="12446"/><draw:equation draw:name="f18" draw:formula="10075"/><draw:equation draw:name="f19" draw:formula="8890"/><draw:equation draw:name="f20" draw:formula="60452"/><draw:equation draw:name="f21" draw:formula="6519"/><draw:equation draw:name="f22" draw:formula="61637"/><draw:equation draw:name="f23" draw:formula="4149"/><draw:equation draw:name="f24" draw:formula="62823"/><draw:equation draw:name="f25" draw:formula="63652"/><draw:equation draw:name="f26" draw:formula="57785"/><draw:equation draw:name="f27" draw:formula="2963"/><draw:equation draw:name="f28" draw:formula="5334"/><draw:equation draw:name="f29" draw:formula="7705"/><draw:equation draw:name="f30" draw:formula="35560"/><draw:equation draw:name="f31" draw:formula="33189"/><draw:equation draw:name="f32" draw:formula="32004"/><draw:equation draw:name="f33" draw:formula="29634"/><draw:equation draw:name="f34" draw:formula="28448"/><draw:equation draw:name="f35" draw:formula="27263"/><draw:equation draw:name="f36" draw:formula="26077"/><draw:equation draw:name="f37" draw:formula="1778"/><draw:equation draw:name="f38" draw:formula="24892"/><draw:equation draw:name="f39" draw:formula="593"/><draw:equation draw:name="f40" draw:formula="25188"/><draw:equation draw:name="f41" draw:formula="23343"/><draw:equation draw:name="f42" draw:formula="22522"/><draw:equation draw:name="f43" draw:formula="23707"/><draw:equation draw:name="f44" draw:formula="17780"/><draw:equation draw:name="f45" draw:formula="13039"/><draw:equation draw:name="f46" draw:formula="9483"/><draw:equation draw:name="f47" draw:formula="8298"/><draw:equation draw:name="f48" draw:formula="7112"/><draw:equation draw:name="f49" draw:formula="5927"/><draw:equation draw:name="f50" draw:formula="4742"/><draw:equation draw:name="f51" draw:formula="?f2 - ?f0"/><draw:equation draw:name="f52" draw:formula="?f1 - ?f0"/><draw:equation draw:name="f53" draw:formula="?f52 / 24299"/><draw:equation draw:name="f54" draw:formula="?f51 / 64008"/><draw:equation draw:name="f55" draw:formula="0 / ?f53"/><draw:equation draw:name="f56" draw:formula="24299 / ?f53"/><draw:equation draw:name="f57" draw:formula="0 / ?f54"/><draw:equation draw:name="f58" draw:formula="64008 / ?f54"/></draw:enhanced-geometry></draw:custom-shape><draw:custom-shape svg:x="5.63472in" svg:y="9.89767in" svg:width="0.02204in" svg:height="0.04537in" draw:id="id80" draw:style-name="a81" draw:name="Shape 33613"><svg:title/><svg:desc/><draw:enhanced-geometry draw:type="non-primitive" svg:viewBox="0 0 20150 41486" draw:enhanced-path="M ?f1 ?f0 L ?f1 ?f3 ?f4 ?f5 C ?f6 ?f5 ?f7 ?f8 ?f9 ?f10 ?f11 ?f10 ?f12 ?f13 ?f12 ?f14 ?f15 ?f12 ?f16 ?f9 ?f16 ?f6 ?f16 ?f17 ?f15 ?f18 ?f11 ?f19 L ?f1 ?f20 ?f1 ?f2 ?f10 ?f21 C ?f22 ?f23 ?f0 ?f24 ?f0 ?f25 ?f0 ?f6 ?f26 ?f9 ?f8 ?f12 ?f10 ?f13 ?f13 ?f10 ?f12 ?f5 L ?f1 ?f0 Z N" draw:text-areas="?f31 ?f33 ?f32 ?f34"><draw:equation draw:name="f0" draw:formula="0"/><draw:equation draw:name="f1" draw:formula="20150"/><draw:equation draw:name="f2" draw:formula="41486"/><draw:equation draw:name="f3" draw:formula="3047"/><draw:equation draw:name="f4" draw:formula="18966"/><draw:equation draw:name="f5" draw:formula="2370"/><draw:equation draw:name="f6" draw:formula="17780"/><draw:equation draw:name="f7" draw:formula="15409"/><draw:equation draw:name="f8" draw:formula="3556"/><draw:equation draw:name="f9" draw:formula="14224"/><draw:equation draw:name="f10" draw:formula="4741"/><draw:equation draw:name="f11" draw:formula="11853"/><draw:equation draw:name="f12" draw:formula="10668"/><draw:equation draw:name="f13" draw:formula="7112"/><draw:equation draw:name="f14" draw:formula="9482"/><draw:equation draw:name="f15" draw:formula="9483"/><draw:equation draw:name="f16" draw:formula="8297"/><draw:equation draw:name="f17" draw:formula="23706"/><draw:equation draw:name="f18" draw:formula="28448"/><draw:equation draw:name="f19" draw:formula="32003"/><draw:equation draw:name="f20" draw:formula="38226"/><draw:equation draw:name="f21" draw:formula="34375"/><draw:equation draw:name="f22" draw:formula="2371"/><draw:equation draw:name="f23" draw:formula="30818"/><draw:equation draw:name="f24" draw:formula="26077"/><draw:equation draw:name="f25" draw:formula="21336"/><draw:equation draw:name="f26" draw:formula="1185"/><draw:equation draw:name="f27" draw:formula="?f2 - ?f0"/><draw:equation draw:name="f28" draw:formula="?f1 - ?f0"/><draw:equation draw:name="f29" draw:formula="?f28 / 20150"/><draw:equation draw:name="f30" draw:formula="?f27 / 41486"/><draw:equation draw:name="f31" draw:formula="0 / ?f29"/><draw:equation draw:name="f32" draw:formula="20150 / ?f29"/><draw:equation draw:name="f33" draw:formula="0 / ?f30"/><draw:equation draw:name="f34" draw:formula="41486 / ?f30"/></draw:enhanced-geometry></draw:custom-shape><draw:custom-shape svg:x="5.65675in" svg:y="9.89767in" svg:width="0.02204in" svg:height="0.04537in" draw:id="id81" draw:style-name="a82" draw:name="Shape 33614"><svg:title/><svg:desc/><draw:enhanced-geometry draw:type="non-primitive" svg:viewBox="0 0 20151 41486" draw:enhanced-path="M ?f0 ?f0 C ?f3 ?f0 ?f4 ?f5 ?f6 ?f7 ?f8 ?f4 ?f1 ?f9 ?f1 ?f10 ?f1 ?f11 ?f12 ?f13 ?f8 ?f14 ?f6 ?f15 ?f16 ?f17 ?f18 ?f19 ?f7 ?f20 ?f21 ?f2 ?f0 ?f2 L ?f0 ?f2 ?f0 ?f22 ?f23 ?f19 C ?f24 ?f19 ?f7 ?f25 ?f26 ?f27 ?f4 ?f28 ?f29 ?f30 ?f29 ?f11 ?f29 ?f31 ?f18 ?f4 ?f7 ?f7 L ?f0 ?f32 ?f0 ?f0 ?f0 ?f0 Z N" draw:text-areas="?f37 ?f39 ?f38 ?f40"><draw:equation draw:name="f0" draw:formula="0"/><draw:equation draw:name="f1" draw:formula="20151"/><draw:equation draw:name="f2" draw:formula="41486"/><draw:equation draw:name="f3" draw:formula="5927"/><draw:equation draw:name="f4" draw:formula="10668"/><draw:equation draw:name="f5" draw:formula="2370"/><draw:equation draw:name="f6" draw:formula="15410"/><draw:equation draw:name="f7" draw:formula="7112"/><draw:equation draw:name="f8" draw:formula="17780"/><draw:equation draw:name="f9" draw:formula="15409"/><draw:equation draw:name="f10" draw:formula="20150"/><draw:equation draw:name="f11" draw:formula="23706"/><draw:equation draw:name="f12" draw:formula="18966"/><draw:equation draw:name="f13" draw:formula="27262"/><draw:equation draw:name="f14" draw:formula="30818"/><draw:equation draw:name="f15" draw:formula="34375"/><draw:equation draw:name="f16" draw:formula="13039"/><draw:equation draw:name="f17" draw:formula="36745"/><draw:equation draw:name="f18" draw:formula="9483"/><draw:equation draw:name="f19" draw:formula="39115"/><draw:equation draw:name="f20" draw:formula="40301"/><draw:equation draw:name="f21" draw:formula="3556"/><draw:equation draw:name="f22" draw:formula="38226"/><draw:equation draw:name="f23" draw:formula="1186"/><draw:equation draw:name="f24" draw:formula="4742"/><draw:equation draw:name="f25" draw:formula="37930"/><draw:equation draw:name="f26" draw:formula="8298"/><draw:equation draw:name="f27" draw:formula="35560"/><draw:equation draw:name="f28" draw:formula="33189"/><draw:equation draw:name="f29" draw:formula="11854"/><draw:equation draw:name="f30" draw:formula="28448"/><draw:equation draw:name="f31" draw:formula="16594"/><draw:equation draw:name="f32" draw:formula="3047"/><draw:equation draw:name="f33" draw:formula="?f2 - ?f0"/><draw:equation draw:name="f34" draw:formula="?f1 - ?f0"/><draw:equation draw:name="f35" draw:formula="?f34 / 20151"/><draw:equation draw:name="f36" draw:formula="?f33 / 41486"/><draw:equation draw:name="f37" draw:formula="0 / ?f35"/><draw:equation draw:name="f38" draw:formula="20151 / ?f35"/><draw:equation draw:name="f39" draw:formula="0 / ?f36"/><draw:equation draw:name="f40" draw:formula="41486 / ?f36"/></draw:enhanced-geometry></draw:custom-shape><draw:custom-shape svg:x="5.68657in" svg:y="9.89767in" svg:width="0.03759in" svg:height="0.04537in" draw:id="id82" draw:style-name="a83" draw:name="Shape 33615"><svg:title/><svg:desc/><draw:enhanced-geometry draw:type="non-primitive" svg:viewBox="0 0 34374 41486" draw:enhanced-path="M ?f3 ?f0 C ?f4 ?f0 ?f5 ?f6 ?f7 ?f8 ?f9 ?f10 ?f11 ?f12 ?f11 ?f13 ?f11 ?f14 ?f11 ?f15 ?f9 ?f15 ?f16 ?f17 ?f16 ?f17 ?f18 ?f17 ?f19 ?f17 ?f5 ?f15 ?f20 ?f15 ?f20 ?f14 ?f4 ?f13 ?f4 ?f21 ?f4 ?f22 ?f4 ?f10 ?f23 ?f8 ?f24 ?f8 ?f25 ?f26 ?f27 ?f26 ?f28 ?f26 ?f15 ?f8 ?f14 ?f22 ?f21 ?f21 ?f12 ?f15 ?f12 ?f29 ?f12 ?f24 ?f21 ?f5 ?f14 ?f7 ?f17 ?f11 ?f29 ?f30 ?f25 ?f30 ?f4 ?f30 ?f5 ?f11 ?f18 ?f31 ?f7 ?f32 ?f16 ?f18 ?f11 ?f20 L ?f1 ?f20 C ?f11 ?f32 ?f16 ?f30 ?f19 ?f33 ?f20 ?f34 ?f24 ?f2 ?f29 ?f2 ?f15 ?f2 ?f21 ?f34 ?f10 ?f35 ?f6 ?f31 ?f0 ?f19 ?f0 ?f24 ?f0 ?f28 ?f6 ?f13 ?f10 ?f22 ?f13 ?f26 ?f28 ?f0 ?f3 ?f0 Z N" draw:text-areas="?f40 ?f42 ?f41 ?f43"><draw:equation draw:name="f0" draw:formula="0"/><draw:equation draw:name="f1" draw:formula="34374"/><draw:equation draw:name="f2" draw:formula="41486"/><draw:equation draw:name="f3" draw:formula="18965"/><draw:equation draw:name="f4" draw:formula="23706"/><draw:equation draw:name="f5" draw:formula="26077"/><draw:equation draw:name="f6" draw:formula="1185"/><draw:equation draw:name="f7" draw:formula="29633"/><draw:equation draw:name="f8" draw:formula="3556"/><draw:equation draw:name="f9" draw:formula="32004"/><draw:equation draw:name="f10" draw:formula="4741"/><draw:equation draw:name="f11" draw:formula="33189"/><draw:equation draw:name="f12" draw:formula="7112"/><draw:equation draw:name="f13" draw:formula="9482"/><draw:equation draw:name="f14" draw:formula="10668"/><draw:equation draw:name="f15" draw:formula="11853"/><draw:equation draw:name="f16" draw:formula="30819"/><draw:equation draw:name="f17" draw:formula="13038"/><draw:equation draw:name="f18" draw:formula="28448"/><draw:equation draw:name="f19" draw:formula="27262"/><draw:equation draw:name="f20" draw:formula="24892"/><draw:equation draw:name="f21" draw:formula="8297"/><draw:equation draw:name="f22" draw:formula="5926"/><draw:equation draw:name="f23" draw:formula="22521"/><draw:equation draw:name="f24" draw:formula="21336"/><draw:equation draw:name="f25" draw:formula="20150"/><draw:equation draw:name="f26" draw:formula="2370"/><draw:equation draw:name="f27" draw:formula="17780"/><draw:equation draw:name="f28" draw:formula="14224"/><draw:equation draw:name="f29" draw:formula="16594"/><draw:equation draw:name="f30" draw:formula="34375"/><draw:equation draw:name="f31" draw:formula="32003"/><draw:equation draw:name="f32" draw:formula="30818"/><draw:equation draw:name="f33" draw:formula="37930"/><draw:equation draw:name="f34" draw:formula="40301"/><draw:equation draw:name="f35" draw:formula="35560"/><draw:equation draw:name="f36" draw:formula="?f2 - ?f0"/><draw:equation draw:name="f37" draw:formula="?f1 - ?f0"/><draw:equation draw:name="f38" draw:formula="?f37 / 34374"/><draw:equation draw:name="f39" draw:formula="?f36 / 41486"/><draw:equation draw:name="f40" draw:formula="0 / ?f38"/><draw:equation draw:name="f41" draw:formula="34374 / ?f38"/><draw:equation draw:name="f42" draw:formula="0 / ?f39"/><draw:equation draw:name="f43" draw:formula="41486 / ?f39"/></draw:enhanced-geometry></draw:custom-shape><draw:custom-shape svg:x="5.72805in" svg:y="9.89767in" svg:width="0.04926in" svg:height="0.04537in" draw:id="id83" draw:style-name="a84" draw:name="Shape 33616"><svg:title/><svg:desc/><draw:enhanced-geometry draw:type="non-primitive" svg:viewBox="0 0 45042 41486" draw:enhanced-path="M ?f0 ?f0 L ?f3 ?f0 ?f3 ?f4 C ?f3 ?f5 ?f3 ?f6 ?f7 ?f8 ?f9 ?f10 ?f11 ?f10 ?f12 ?f10 ?f13 ?f10 ?f14 ?f10 ?f15 ?f8 ?f16 ?f8 ?f17 ?f18 ?f5 ?f5 L ?f5 ?f19 C ?f5 ?f20 ?f5 ?f21 ?f22 ?f21 ?f17 ?f23 ?f16 ?f23 ?f15 ?f23 L ?f15 ?f0 ?f24 ?f0 ?f24 ?f15 C ?f24 ?f22 ?f24 ?f18 ?f24 ?f6 ?f24 ?f8 ?f24 ?f8 ?f25 ?f10 ?f25 ?f10 ?f2 ?f10 ?f2 ?f10 ?f26 ?f10 ?f27 ?f10 ?f1 ?f10 L ?f1 ?f28 ?f6 ?f2 ?f5 ?f2 ?f5 ?f6 C ?f16 ?f28 ?f15 ?f29 ?f13 ?f25 ?f12 ?f2 ?f11 ?f2 ?f7 ?f2 ?f30 ?f2 ?f31 ?f2 ?f32 ?f25 ?f33 ?f34 ?f35 ?f28 ?f19 ?f8 ?f19 ?f6 ?f19 ?f22 ?f19 ?f36 L ?f19 ?f35 C ?f19 ?f20 ?f20 ?f37 ?f20 ?f21 ?f20 ?f21 ?f37 ?f23 ?f21 ?f23 ?f21 ?f23 ?f23 ?f38 ?f0 ?f23 L ?f0 ?f0 Z N" draw:text-areas="?f43 ?f45 ?f44 ?f46"><draw:equation draw:name="f0" draw:formula="0"/><draw:equation draw:name="f1" draw:formula="45042"/><draw:equation draw:name="f2" draw:formula="41486"/><draw:equation draw:name="f3" draw:formula="14224"/><draw:equation draw:name="f4" draw:formula="27262"/><draw:equation draw:name="f5" draw:formula="30818"/><draw:equation draw:name="f6" draw:formula="33189"/><draw:equation draw:name="f7" draw:formula="16594"/><draw:equation draw:name="f8" draw:formula="34375"/><draw:equation draw:name="f9" draw:formula="17780"/><draw:equation draw:name="f10" draw:formula="35560"/><draw:equation draw:name="f11" draw:formula="18965"/><draw:equation draw:name="f12" draw:formula="21336"/><draw:equation draw:name="f13" draw:formula="22521"/><draw:equation draw:name="f14" draw:formula="23706"/><draw:equation draw:name="f15" draw:formula="24892"/><draw:equation draw:name="f16" draw:formula="27263"/><draw:equation draw:name="f17" draw:formula="28448"/><draw:equation draw:name="f18" draw:formula="32003"/><draw:equation draw:name="f19" draw:formula="7112"/><draw:equation draw:name="f20" draw:formula="5926"/><draw:equation draw:name="f21" draw:formula="3556"/><draw:equation draw:name="f22" draw:formula="29633"/><draw:equation draw:name="f23" draw:formula="2370"/><draw:equation draw:name="f24" draw:formula="39116"/><draw:equation draw:name="f25" draw:formula="40301"/><draw:equation draw:name="f26" draw:formula="42672"/><draw:equation draw:name="f27" draw:formula="43857"/><draw:equation draw:name="f28" draw:formula="36745"/><draw:equation draw:name="f29" draw:formula="39115"/><draw:equation draw:name="f30" draw:formula="15409"/><draw:equation draw:name="f31" draw:formula="13039"/><draw:equation draw:name="f32" draw:formula="10668"/><draw:equation draw:name="f33" draw:formula="9482"/><draw:equation draw:name="f34" draw:formula="37930"/><draw:equation draw:name="f35" draw:formula="8297"/><draw:equation draw:name="f36" draw:formula="26077"/><draw:equation draw:name="f37" draw:formula="4741"/><draw:equation draw:name="f38" draw:formula="1185"/><draw:equation draw:name="f39" draw:formula="?f2 - ?f0"/><draw:equation draw:name="f40" draw:formula="?f1 - ?f0"/><draw:equation draw:name="f41" draw:formula="?f40 / 45042"/><draw:equation draw:name="f42" draw:formula="?f39 / 41486"/><draw:equation draw:name="f43" draw:formula="0 / ?f41"/><draw:equation draw:name="f44" draw:formula="45042 / ?f41"/><draw:equation draw:name="f45" draw:formula="0 / ?f42"/><draw:equation draw:name="f46" draw:formula="41486 / ?f42"/></draw:enhanced-geometry></draw:custom-shape><draw:custom-shape svg:x="5.77861in" svg:y="9.89767in" svg:width="0.07648in" svg:height="0.04537in" draw:id="id84" draw:style-name="a85" draw:name="Shape 33617"><svg:title/><svg:desc/><draw:enhanced-geometry draw:type="non-primitive" svg:viewBox="0 0 69934 41486" draw:enhanced-path="M ?f3 ?f0 L ?f4 ?f0 ?f4 ?f5 C ?f6 ?f7 ?f8 ?f9 ?f8 ?f9 ?f10 ?f11 ?f12 ?f13 ?f14 ?f13 ?f15 ?f0 ?f16 ?f0 ?f17 ?f0 ?f18 ?f0 ?f19 ?f13 ?f20 ?f11 ?f21 ?f9 ?f22 ?f7 ?f23 ?f5 ?f24 ?f25 ?f26 ?f11 ?f27 ?f13 ?f28 ?f0 ?f29 ?f0 ?f30 ?f0 ?f31 ?f0 ?f32 ?f0 ?f33 ?f13 ?f34 ?f11 ?f35 ?f25 ?f36 ?f37 ?f38 ?f5 ?f38 ?f3 ?f38 ?f39 L ?f38 ?f40 C ?f38 ?f20 ?f38 ?f21 ?f38 ?f22 ?f41 ?f22 ?f41 ?f42 ?f43 ?f42 ?f44 ?f45 ?f46 ?f45 ?f1 ?f45 L ?f1 ?f2 ?f47 ?f2 ?f47 ?f45 ?f29 ?f45 C ?f48 ?f45 ?f30 ?f42 ?f49 ?f42 ?f31 ?f22 ?f31 ?f22 ?f31 ?f21 ?f32 ?f21 ?f32 ?f20 ?f32 ?f40 L ?f32 ?f39 C ?f32 ?f3 ?f31 ?f50 ?f31 ?f5 ?f49 ?f7 ?f48 ?f7 ?f47 ?f7 ?f28 ?f7 ?f27 ?f7 ?f51 ?f37 ?f52 ?f37 ?f24 ?f5 ?f23 ?f53 L ?f23 ?f40 C ?f23 ?f54 ?f23 ?f21 ?f23 ?f22 ?f45 ?f22 ?f45 ?f42 ?f24 ?f42 ?f52 ?f45 ?f26 ?f45 ?f27 ?f45 L ?f27 ?f2 ?f15 ?f2 ?f15 ?f45 C ?f16 ?f45 ?f17 ?f45 ?f55 ?f42 ?f18 ?f42 ?f18 ?f22 ?f18 ?f21 ?f56 ?f21 ?f56 ?f20 ?f56 ?f40 L ?f56 ?f39 C ?f56 ?f3 ?f18 ?f50 ?f55 ?f5 ?f17 ?f7 ?f16 ?f7 ?f15 ?f7 ?f12 ?f7 ?f57 ?f7 ?f10 ?f37 ?f58 ?f5 ?f39 ?f50 ?f4 ?f53 L ?f4 ?f40 C ?f4 ?f54 ?f4 ?f21 ?f4 ?f22 ?f39 ?f22 ?f39 ?f42 ?f6 ?f42 ?f6 ?f45 ?f8 ?f45 ?f10 ?f45 L ?f10 ?f2 ?f0 ?f2 ?f0 ?f45 C ?f11 ?f45 ?f9 ?f45 ?f25 ?f42 ?f25 ?f42 ?f59 ?f22 ?f59 ?f22 ?f59 ?f21 ?f37 ?f20 ?f37 ?f40 L ?f37 ?f6 C ?f37 ?f60 ?f59 ?f50 ?f59 ?f5 ?f59 ?f37 ?f59 ?f37 ?f25 ?f7 ?f25 ?f7 ?f9 ?f7 ?f9 ?f7 ?f11 ?f7 ?f13 ?f7 ?f0 ?f37 L ?f0 ?f25 ?f3 ?f0 Z N" draw:text-areas="?f65 ?f67 ?f66 ?f68"><draw:equation draw:name="f0" draw:formula="0"/><draw:equation draw:name="f1" draw:formula="69934"/><draw:equation draw:name="f2" draw:formula="41486"/><draw:equation draw:name="f3" draw:formula="11853"/><draw:equation draw:name="f4" draw:formula="14224"/><draw:equation draw:name="f5" draw:formula="8297"/><draw:equation draw:name="f6" draw:formula="16594"/><draw:equation draw:name="f7" draw:formula="5926"/><draw:equation draw:name="f8" draw:formula="18965"/><draw:equation draw:name="f9" draw:formula="3556"/><draw:equation draw:name="f10" draw:formula="20151"/><draw:equation draw:name="f11" draw:formula="2370"/><draw:equation draw:name="f12" draw:formula="22521"/><draw:equation draw:name="f13" draw:formula="1185"/><draw:equation draw:name="f14" draw:formula="23706"/><draw:equation draw:name="f15" draw:formula="24892"/><draw:equation draw:name="f16" draw:formula="27263"/><draw:equation draw:name="f17" draw:formula="28448"/><draw:equation draw:name="f18" draw:formula="30818"/><draw:equation draw:name="f19" draw:formula="33189"/><draw:equation draw:name="f20" draw:formula="34375"/><draw:equation draw:name="f21" draw:formula="36745"/><draw:equation draw:name="f22" draw:formula="37930"/><draw:equation draw:name="f23" draw:formula="39116"/><draw:equation draw:name="f24" draw:formula="41487"/><draw:equation draw:name="f25" draw:formula="4741"/><draw:equation draw:name="f26" draw:formula="43857"/><draw:equation draw:name="f27" draw:formula="46228"/><draw:equation draw:name="f28" draw:formula="48599"/><draw:equation draw:name="f29" draw:formula="50969"/><draw:equation draw:name="f30" draw:formula="53340"/><draw:equation draw:name="f31" draw:formula="55711"/><draw:equation draw:name="f32" draw:formula="56896"/><draw:equation draw:name="f33" draw:formula="59267"/><draw:equation draw:name="f34" draw:formula="60452"/><draw:equation draw:name="f35" draw:formula="61637"/><draw:equation draw:name="f36" draw:formula="62823"/><draw:equation draw:name="f37" draw:formula="7112"/><draw:equation draw:name="f38" draw:formula="64008"/><draw:equation draw:name="f39" draw:formula="15409"/><draw:equation draw:name="f40" draw:formula="32003"/><draw:equation draw:name="f41" draw:formula="65193"/><draw:equation draw:name="f42" draw:formula="39115"/><draw:equation draw:name="f43" draw:formula="66379"/><draw:equation draw:name="f44" draw:formula="67564"/><draw:equation draw:name="f45" draw:formula="40301"/><draw:equation draw:name="f46" draw:formula="68749"/><draw:equation draw:name="f47" draw:formula="49784"/><draw:equation draw:name="f48" draw:formula="52155"/><draw:equation draw:name="f49" draw:formula="54525"/><draw:equation draw:name="f50" draw:formula="9482"/><draw:equation draw:name="f51" draw:formula="45043"/><draw:equation draw:name="f52" draw:formula="42672"/><draw:equation draw:name="f53" draw:formula="10668"/><draw:equation draw:name="f54" draw:formula="35560"/><draw:equation draw:name="f55" draw:formula="29633"/><draw:equation draw:name="f56" draw:formula="32004"/><draw:equation draw:name="f57" draw:formula="21336"/><draw:equation draw:name="f58" draw:formula="17780"/><draw:equation draw:name="f59" draw:formula="5927"/><draw:equation draw:name="f60" draw:formula="13038"/><draw:equation draw:name="f61" draw:formula="?f2 - ?f0"/><draw:equation draw:name="f62" draw:formula="?f1 - ?f0"/><draw:equation draw:name="f63" draw:formula="?f62 / 69934"/><draw:equation draw:name="f64" draw:formula="?f61 / 41486"/><draw:equation draw:name="f65" draw:formula="0 / ?f63"/><draw:equation draw:name="f66" draw:formula="69934 / ?f63"/><draw:equation draw:name="f67" draw:formula="0 / ?f64"/><draw:equation draw:name="f68" draw:formula="41486 / ?f64"/></draw:enhanced-geometry></draw:custom-shape><draw:custom-shape svg:x="5.85768in" svg:y="9.89944in" svg:width="0.01685in" svg:height="0.04266in" draw:id="id85" draw:style-name="a86" draw:name="Shape 33618"><svg:title/><svg:desc/><draw:enhanced-geometry draw:type="non-primitive" svg:viewBox="0 0 15409 39008" draw:enhanced-path="M ?f1 ?f0 L ?f1 ?f3 ?f4 ?f5 C ?f6 ?f7 ?f8 ?f9 ?f10 ?f11 L ?f1 ?f11 ?f1 ?f12 ?f10 ?f12 C ?f10 ?f13 ?f6 ?f14 ?f15 ?f16 L ?f1 ?f17 ?f1 ?f2 ?f18 ?f19 C ?f20 ?f21 ?f0 ?f22 ?f0 ?f13 ?f0 ?f23 ?f20 ?f9 ?f10 ?f5 L ?f1 ?f0 Z N" draw:text-areas="?f28 ?f30 ?f29 ?f31"><draw:equation draw:name="f0" draw:formula="0"/><draw:equation draw:name="f1" draw:formula="15409"/><draw:equation draw:name="f2" draw:formula="39008"/><draw:equation draw:name="f3" draw:formula="2335"/><draw:equation draw:name="f4" draw:formula="9482"/><draw:equation draw:name="f5" draw:formula="4310"/><draw:equation draw:name="f6" draw:formula="8297"/><draw:equation draw:name="f7" draw:formula="5496"/><draw:equation draw:name="f8" draw:formula="7112"/><draw:equation draw:name="f9" draw:formula="7866"/><draw:equation draw:name="f10" draw:formula="5926"/><draw:equation draw:name="f11" draw:formula="11422"/><draw:equation draw:name="f12" draw:formula="13793"/><draw:equation draw:name="f13" draw:formula="19720"/><draw:equation draw:name="f14" draw:formula="24461"/><draw:equation draw:name="f15" draw:formula="10668"/><draw:equation draw:name="f16" draw:formula="28017"/><draw:equation draw:name="f17" draw:formula="30125"/><draw:equation draw:name="f18" draw:formula="4741"/><draw:equation draw:name="f19" draw:formula="35129"/><draw:equation draw:name="f20" draw:formula="1185"/><draw:equation draw:name="f21" draw:formula="30387"/><draw:equation draw:name="f22" draw:formula="25646"/><draw:equation draw:name="f23" draw:formula="12608"/><draw:equation draw:name="f24" draw:formula="?f2 - ?f0"/><draw:equation draw:name="f25" draw:formula="?f1 - ?f0"/><draw:equation draw:name="f26" draw:formula="?f25 / 15409"/><draw:equation draw:name="f27" draw:formula="?f24 / 39008"/><draw:equation draw:name="f28" draw:formula="0 / ?f26"/><draw:equation draw:name="f29" draw:formula="15409 / ?f26"/><draw:equation draw:name="f30" draw:formula="0 / ?f27"/><draw:equation draw:name="f31" draw:formula="39008 / ?f27"/></draw:enhanced-geometry></draw:custom-shape><draw:custom-shape svg:x="5.87453in" svg:y="9.92619in" svg:width="0.02074in" svg:height="0.01685in" draw:id="id86" draw:style-name="a87" draw:name="Shape 33619"><svg:title/><svg:desc/><draw:enhanced-geometry draw:type="non-primitive" svg:viewBox="0 0 18965 15409" draw:enhanced-path="M ?f3 ?f0 L ?f1 ?f4 C ?f1 ?f5 ?f6 ?f7 ?f8 ?f9 ?f9 ?f8 ?f10 ?f2 ?f11 ?f2 L ?f0 ?f12 ?f0 ?f13 ?f14 ?f7 C ?f15 ?f7 ?f9 ?f7 ?f16 ?f10 ?f2 ?f5 ?f6 ?f17 ?f3 ?f0 Z N" draw:text-areas="?f22 ?f24 ?f23 ?f25"><draw:equation draw:name="f0" draw:formula="0"/><draw:equation draw:name="f1" draw:formula="18965"/><draw:equation draw:name="f2" draw:formula="15409"/><draw:equation draw:name="f3" draw:formula="17780"/><draw:equation draw:name="f4" draw:formula="1185"/><draw:equation draw:name="f5" draw:formula="4742"/><draw:equation draw:name="f6" draw:formula="16594"/><draw:equation draw:name="f7" draw:formula="8298"/><draw:equation draw:name="f8" draw:formula="14224"/><draw:equation draw:name="f9" draw:formula="10668"/><draw:equation draw:name="f10" draw:formula="7112"/><draw:equation draw:name="f11" draw:formula="2370"/><draw:equation draw:name="f12" draw:formula="14547"/><draw:equation draw:name="f13" draw:formula="5664"/><draw:equation draw:name="f14" draw:formula="5927"/><draw:equation draw:name="f15" draw:formula="8297"/><draw:equation draw:name="f16" draw:formula="13039"/><draw:equation draw:name="f17" draw:formula="3556"/><draw:equation draw:name="f18" draw:formula="?f2 - ?f0"/><draw:equation draw:name="f19" draw:formula="?f1 - ?f0"/><draw:equation draw:name="f20" draw:formula="?f19 / 18965"/><draw:equation draw:name="f21" draw:formula="?f18 / 15409"/><draw:equation draw:name="f22" draw:formula="0 / ?f20"/><draw:equation draw:name="f23" draw:formula="18965 / ?f20"/><draw:equation draw:name="f24" draw:formula="0 / ?f21"/><draw:equation draw:name="f25" draw:formula="15409 / ?f21"/></draw:enhanced-geometry></draw:custom-shape><draw:custom-shape svg:x="5.87453in" svg:y="9.89767in" svg:width="0.02074in" svg:height="0.01685in" draw:id="id87" draw:style-name="a88" draw:name="Shape 33620"><svg:title/><svg:desc/><draw:enhanced-geometry draw:type="non-primitive" svg:viewBox="0 0 18965 15409" draw:enhanced-path="M ?f3 ?f0 C ?f4 ?f0 ?f5 ?f6 ?f2 ?f7 ?f8 ?f9 ?f1 ?f10 ?f1 ?f2 L ?f0 ?f2 ?f0 ?f11 ?f12 ?f11 C ?f12 ?f10 ?f12 ?f12 ?f12 ?f4 ?f4 ?f9 ?f9 ?f13 ?f14 ?f7 ?f15 ?f3 ?f16 ?f3 ?f6 ?f3 L ?f0 ?f17 ?f0 ?f18 ?f3 ?f0 Z N" draw:text-areas="?f23 ?f25 ?f24 ?f26"><draw:equation draw:name="f0" draw:formula="0"/><draw:equation draw:name="f1" draw:formula="18965"/><draw:equation draw:name="f2" draw:formula="15409"/><draw:equation draw:name="f3" draw:formula="3556"/><draw:equation draw:name="f4" draw:formula="8297"/><draw:equation draw:name="f5" draw:formula="11854"/><draw:equation draw:name="f6" draw:formula="1185"/><draw:equation draw:name="f7" draw:formula="4741"/><draw:equation draw:name="f8" draw:formula="17780"/><draw:equation draw:name="f9" draw:formula="7112"/><draw:equation draw:name="f10" draw:formula="10668"/><draw:equation draw:name="f11" draw:formula="13038"/><draw:equation draw:name="f12" draw:formula="9482"/><draw:equation draw:name="f13" draw:formula="5926"/><draw:equation draw:name="f14" draw:formula="5927"/><draw:equation draw:name="f15" draw:formula="4742"/><draw:equation draw:name="f16" draw:formula="2370"/><draw:equation draw:name="f17" draw:formula="3951"/><draw:equation draw:name="f18" draw:formula="1616"/><draw:equation draw:name="f19" draw:formula="?f2 - ?f0"/><draw:equation draw:name="f20" draw:formula="?f1 - ?f0"/><draw:equation draw:name="f21" draw:formula="?f20 / 18965"/><draw:equation draw:name="f22" draw:formula="?f19 / 15409"/><draw:equation draw:name="f23" draw:formula="0 / ?f21"/><draw:equation draw:name="f24" draw:formula="18965 / ?f21"/><draw:equation draw:name="f25" draw:formula="0 / ?f22"/><draw:equation draw:name="f26" draw:formula="15409 / ?f22"/></draw:enhanced-geometry></draw:custom-shape><draw:custom-shape svg:x="5.89916in" svg:y="9.89767in" svg:width="0.04926in" svg:height="0.04537in" draw:id="id88" draw:style-name="a89" draw:name="Shape 33621"><svg:title/><svg:desc/><draw:enhanced-geometry draw:type="non-primitive" svg:viewBox="0 0 45043 41486" draw:enhanced-path="M ?f3 ?f0 L ?f4 ?f0 ?f4 ?f5 C ?f6 ?f7 ?f8 ?f0 ?f9 ?f0 ?f10 ?f0 ?f11 ?f0 ?f12 ?f13 ?f14 ?f7 ?f15 ?f16 ?f17 ?f18 ?f19 ?f5 ?f19 ?f20 ?f19 ?f21 L ?f19 ?f22 C ?f19 ?f14 ?f19 ?f15 ?f23 ?f24 ?f23 ?f24 ?f23 ?f25 ?f26 ?f25 ?f26 ?f23 ?f27 ?f23 ?f1 ?f23 L ?f1 ?f2 ?f28 ?f2 ?f28 ?f23 ?f29 ?f23 C ?f30 ?f23 ?f31 ?f25 ?f31 ?f25 ?f10 ?f25 ?f10 ?f24 ?f32 ?f15 ?f32 ?f15 ?f32 ?f12 ?f32 ?f22 L ?f32 ?f33 C ?f32 ?f34 ?f10 ?f35 ?f31 ?f5 ?f31 ?f18 ?f30 ?f36 ?f28 ?f36 ?f37 ?f36 ?f38 ?f18 ?f4 ?f20 L ?f4 ?f22 C ?f4 ?f14 ?f4 ?f15 ?f39 ?f24 ?f39 ?f24 ?f40 ?f25 ?f40 ?f25 ?f38 ?f23 ?f6 ?f23 ?f37 ?f23 L ?f37 ?f2 ?f41 ?f2 ?f41 ?f23 ?f42 ?f23 C ?f43 ?f23 ?f44 ?f25 ?f44 ?f24 ?f18 ?f24 ?f18 ?f14 ?f18 ?f22 L ?f18 ?f38 C ?f18 ?f34 ?f18 ?f35 ?f18 ?f5 ?f18 ?f18 ?f44 ?f18 ?f44 ?f36 ?f44 ?f36 ?f45 ?f36 ?f43 ?f36 ?f43 ?f36 ?f42 ?f36 ?f41 ?f18 L ?f0 ?f16 ?f3 ?f0 Z N" draw:text-areas="?f50 ?f52 ?f51 ?f53"><draw:equation draw:name="f0" draw:formula="0"/><draw:equation draw:name="f1" draw:formula="45043"/><draw:equation draw:name="f2" draw:formula="41486"/><draw:equation draw:name="f3" draw:formula="13039"/><draw:equation draw:name="f4" draw:formula="14224"/><draw:equation draw:name="f5" draw:formula="8297"/><draw:equation draw:name="f6" draw:formula="18966"/><draw:equation draw:name="f7" draw:formula="2370"/><draw:equation draw:name="f8" draw:formula="23707"/><draw:equation draw:name="f9" draw:formula="28448"/><draw:equation draw:name="f10" draw:formula="30819"/><draw:equation draw:name="f11" draw:formula="33189"/><draw:equation draw:name="f12" draw:formula="34375"/><draw:equation draw:name="f13" draw:formula="1185"/><draw:equation draw:name="f14" draw:formula="35560"/><draw:equation draw:name="f15" draw:formula="36745"/><draw:equation draw:name="f16" draw:formula="4741"/><draw:equation draw:name="f17" draw:formula="37931"/><draw:equation draw:name="f18" draw:formula="7112"/><draw:equation draw:name="f19" draw:formula="39116"/><draw:equation draw:name="f20" draw:formula="11853"/><draw:equation draw:name="f21" draw:formula="15409"/><draw:equation draw:name="f22" draw:formula="32003"/><draw:equation draw:name="f23" draw:formula="40301"/><draw:equation draw:name="f24" draw:formula="37930"/><draw:equation draw:name="f25" draw:formula="39115"/><draw:equation draw:name="f26" draw:formula="41487"/><draw:equation draw:name="f27" draw:formula="43857"/><draw:equation draw:name="f28" draw:formula="24892"/><draw:equation draw:name="f29" draw:formula="26077"/><draw:equation draw:name="f30" draw:formula="27263"/><draw:equation draw:name="f31" draw:formula="29633"/><draw:equation draw:name="f32" draw:formula="32004"/><draw:equation draw:name="f33" draw:formula="16594"/><draw:equation draw:name="f34" draw:formula="13038"/><draw:equation draw:name="f35" draw:formula="9482"/><draw:equation draw:name="f36" draw:formula="5926"/><draw:equation draw:name="f37" draw:formula="21336"/><draw:equation draw:name="f38" draw:formula="17780"/><draw:equation draw:name="f39" draw:formula="15410"/><draw:equation draw:name="f40" draw:formula="16595"/><draw:equation draw:name="f41" draw:formula="1186"/><draw:equation draw:name="f42" draw:formula="2371"/><draw:equation draw:name="f43" draw:formula="3556"/><draw:equation draw:name="f44" draw:formula="5927"/><draw:equation draw:name="f45" draw:formula="4742"/><draw:equation draw:name="f46" draw:formula="?f2 - ?f0"/><draw:equation draw:name="f47" draw:formula="?f1 - ?f0"/><draw:equation draw:name="f48" draw:formula="?f47 / 45043"/><draw:equation draw:name="f49" draw:formula="?f46 / 41486"/><draw:equation draw:name="f50" draw:formula="0 / ?f48"/><draw:equation draw:name="f51" draw:formula="45043 / ?f48"/><draw:equation draw:name="f52" draw:formula="0 / ?f49"/><draw:equation draw:name="f53" draw:formula="41486 / ?f49"/></draw:enhanced-geometry></draw:custom-shape><draw:custom-shape svg:x="5.94972in" svg:y="9.88342in" svg:width="0.02722in" svg:height="0.05963in" draw:id="id89" draw:style-name="a90" draw:name="Shape 33622"><svg:title/><svg:desc/><draw:enhanced-geometry draw:type="non-primitive" svg:viewBox="0 0 24892 54525" draw:enhanced-path="M ?f3 ?f0 L ?f4 ?f0 ?f4 ?f3 ?f5 ?f3 ?f5 ?f6 ?f4 ?f6 ?f4 ?f7 C ?f4 ?f8 ?f4 ?f9 ?f10 ?f11 ?f10 ?f11 ?f12 ?f13 ?f14 ?f13 ?f15 ?f13 ?f16 ?f11 ?f17 ?f11 ?f17 ?f9 ?f18 ?f9 ?f18 ?f19 L ?f1 ?f19 C ?f5 ?f11 ?f18 ?f20 ?f16 ?f21 ?f15 ?f2 ?f12 ?f2 ?f4 ?f2 ?f3 ?f2 ?f22 ?f2 ?f23 ?f24 ?f25 ?f24 ?f26 ?f21 ?f27 ?f20 ?f27 ?f11 ?f28 ?f9 ?f28 ?f29 L ?f28 ?f6 ?f0 ?f6 ?f0 ?f4 C ?f30 ?f4 ?f31 ?f3 ?f32 ?f33 ?f27 ?f34 ?f26 ?f35 ?f25 ?f28 ?f23 ?f36 ?f23 ?f31 ?f3 ?f0 Z N" draw:text-areas="?f41 ?f43 ?f42 ?f44"><draw:equation draw:name="f0" draw:formula="0"/><draw:equation draw:name="f1" draw:formula="24892"/><draw:equation draw:name="f2" draw:formula="54525"/><draw:equation draw:name="f3" draw:formula="13039"/><draw:equation draw:name="f4" draw:formula="14224"/><draw:equation draw:name="f5" draw:formula="23707"/><draw:equation draw:name="f6" draw:formula="16594"/><draw:equation draw:name="f7" draw:formula="42672"/><draw:equation draw:name="f8" draw:formula="45042"/><draw:equation draw:name="f9" draw:formula="47413"/><draw:equation draw:name="f10" draw:formula="15410"/><draw:equation draw:name="f11" draw:formula="48599"/><draw:equation draw:name="f12" draw:formula="16595"/><draw:equation draw:name="f13" draw:formula="49784"/><draw:equation draw:name="f14" draw:formula="17780"/><draw:equation draw:name="f15" draw:formula="18966"/><draw:equation draw:name="f16" draw:formula="20151"/><draw:equation draw:name="f17" draw:formula="21336"/><draw:equation draw:name="f18" draw:formula="22521"/><draw:equation draw:name="f19" draw:formula="46227"/><draw:equation draw:name="f20" draw:formula="50969"/><draw:equation draw:name="f21" draw:formula="52154"/><draw:equation draw:name="f22" draw:formula="11854"/><draw:equation draw:name="f23" draw:formula="10668"/><draw:equation draw:name="f24" draw:formula="53339"/><draw:equation draw:name="f25" draw:formula="9483"/><draw:equation draw:name="f26" draw:formula="8298"/><draw:equation draw:name="f27" draw:formula="7112"/><draw:equation draw:name="f28" draw:formula="5927"/><draw:equation draw:name="f29" draw:formula="43857"/><draw:equation draw:name="f30" draw:formula="1186"/><draw:equation draw:name="f31" draw:formula="3556"/><draw:equation draw:name="f32" draw:formula="4742"/><draw:equation draw:name="f33" draw:formula="11853"/><draw:equation draw:name="f34" draw:formula="9482"/><draw:equation draw:name="f35" draw:formula="8297"/><draw:equation draw:name="f36" draw:formula="4741"/><draw:equation draw:name="f37" draw:formula="?f2 - ?f0"/><draw:equation draw:name="f38" draw:formula="?f1 - ?f0"/><draw:equation draw:name="f39" draw:formula="?f38 / 24892"/><draw:equation draw:name="f40" draw:formula="?f37 / 54525"/><draw:equation draw:name="f41" draw:formula="0 / ?f39"/><draw:equation draw:name="f42" draw:formula="24892 / ?f39"/><draw:equation draw:name="f43" draw:formula="0 / ?f40"/><draw:equation draw:name="f44" draw:formula="54525 / ?f40"/></draw:enhanced-geometry></draw:custom-shape><draw:custom-shape svg:x="5.98083in" svg:y="9.91712in" svg:width="0.0162in" svg:height="0.02593in" draw:id="id90" draw:style-name="a91" draw:name="Shape 33623"><svg:title/><svg:desc/><draw:enhanced-geometry draw:type="non-primitive" svg:viewBox="0 0 14817 23706" draw:enhanced-path="M ?f1 ?f0 L ?f1 ?f3 ?f4 ?f5 C ?f6 ?f7 ?f8 ?f9 ?f10 ?f11 ?f12 ?f13 ?f12 ?f8 ?f12 ?f14 ?f12 ?f15 ?f12 ?f16 ?f8 ?f17 ?f6 ?f18 ?f14 ?f19 ?f4 ?f19 L ?f1 ?f20 ?f1 ?f21 ?f22 ?f23 C ?f4 ?f2 ?f6 ?f2 ?f8 ?f2 ?f24 ?f2 ?f5 ?f23 ?f25 ?f26 ?f0 ?f19 ?f0 ?f17 ?f0 ?f27 ?f0 ?f14 ?f0 ?f8 ?f28 ?f13 ?f25 ?f11 ?f5 ?f7 ?f12 ?f5 L ?f1 ?f0 Z N" draw:text-areas="?f33 ?f35 ?f34 ?f36"><draw:equation draw:name="f0" draw:formula="0"/><draw:equation draw:name="f1" draw:formula="14817"/><draw:equation draw:name="f2" draw:formula="23706"/><draw:equation draw:name="f3" draw:formula="2889"/><draw:equation draw:name="f4" draw:formula="13039"/><draw:equation draw:name="f5" draw:formula="3556"/><draw:equation draw:name="f6" draw:formula="10668"/><draw:equation draw:name="f7" draw:formula="4741"/><draw:equation draw:name="f8" draw:formula="9482"/><draw:equation draw:name="f9" draw:formula="5926"/><draw:equation draw:name="f10" draw:formula="8297"/><draw:equation draw:name="f11" draw:formula="7111"/><draw:equation draw:name="f12" draw:formula="7112"/><draw:equation draw:name="f13" draw:formula="8296"/><draw:equation draw:name="f14" draw:formula="11853"/><draw:equation draw:name="f15" draw:formula="13038"/><draw:equation draw:name="f16" draw:formula="15408"/><draw:equation draw:name="f17" draw:formula="16594"/><draw:equation draw:name="f18" draw:formula="17780"/><draw:equation draw:name="f19" draw:formula="18965"/><draw:equation draw:name="f20" draw:formula="18076"/><draw:equation draw:name="f21" draw:formula="22182"/><draw:equation draw:name="f22" draw:formula="14224"/><draw:equation draw:name="f23" draw:formula="22520"/><draw:equation draw:name="f24" draw:formula="5927"/><draw:equation draw:name="f25" draw:formula="2370"/><draw:equation draw:name="f26" draw:formula="21335"/><draw:equation draw:name="f27" draw:formula="14223"/><draw:equation draw:name="f28" draw:formula="1185"/><draw:equation draw:name="f29" draw:formula="?f2 - ?f0"/><draw:equation draw:name="f30" draw:formula="?f1 - ?f0"/><draw:equation draw:name="f31" draw:formula="?f30 / 14817"/><draw:equation draw:name="f32" draw:formula="?f29 / 23706"/><draw:equation draw:name="f33" draw:formula="0 / ?f31"/><draw:equation draw:name="f34" draw:formula="14817 / ?f31"/><draw:equation draw:name="f35" draw:formula="0 / ?f32"/><draw:equation draw:name="f36" draw:formula="23706 / ?f32"/></draw:enhanced-geometry></draw:custom-shape><draw:custom-shape svg:x="5.98212in" svg:y="9.89826in" svg:width="0.01491in" svg:height="0.01497in" draw:id="id91" draw:style-name="a92" draw:name="Shape 33624"><svg:title/><svg:desc/><draw:enhanced-geometry draw:type="non-primitive" svg:viewBox="0 0 13631 13691" draw:enhanced-path="M ?f1 ?f0 L ?f1 ?f3 ?f4 ?f5 C ?f6 ?f5 ?f7 ?f8 ?f9 ?f10 ?f11 ?f10 ?f12 ?f13 ?f12 ?f14 L ?f12 ?f15 C ?f12 ?f16 ?f12 ?f17 ?f18 ?f17 ?f18 ?f2 ?f19 ?f2 ?f20 ?f2 ?f21 ?f2 ?f22 ?f2 ?f22 ?f17 ?f0 ?f17 ?f0 ?f16 ?f0 ?f15 ?f0 ?f23 ?f22 ?f10 ?f20 ?f8 L ?f1 ?f0 Z N" draw:text-areas="?f28 ?f30 ?f29 ?f31"><draw:equation draw:name="f0" draw:formula="0"/><draw:equation draw:name="f1" draw:formula="13631"/><draw:equation draw:name="f2" draw:formula="13691"/><draw:equation draw:name="f3" draw:formula="2074"/><draw:equation draw:name="f4" draw:formula="13039"/><draw:equation draw:name="f5" draw:formula="1837"/><draw:equation draw:name="f6" draw:formula="11854"/><draw:equation draw:name="f7" draw:formula="10668"/><draw:equation draw:name="f8" draw:formula="3022"/><draw:equation draw:name="f9" draw:formula="9482"/><draw:equation draw:name="f10" draw:formula="4207"/><draw:equation draw:name="f11" draw:formula="8297"/><draw:equation draw:name="f12" draw:formula="7112"/><draw:equation draw:name="f13" draw:formula="5393"/><draw:equation draw:name="f14" draw:formula="7764"/><draw:equation draw:name="f15" draw:formula="10134"/><draw:equation draw:name="f16" draw:formula="11319"/><draw:equation draw:name="f17" draw:formula="12505"/><draw:equation draw:name="f18" draw:formula="5927"/><draw:equation draw:name="f19" draw:formula="4742"/><draw:equation draw:name="f20" draw:formula="3556"/><draw:equation draw:name="f21" draw:formula="2371"/><draw:equation draw:name="f22" draw:formula="1185"/><draw:equation draw:name="f23" draw:formula="6579"/><draw:equation draw:name="f24" draw:formula="?f2 - ?f0"/><draw:equation draw:name="f25" draw:formula="?f1 - ?f0"/><draw:equation draw:name="f26" draw:formula="?f25 / 13631"/><draw:equation draw:name="f27" draw:formula="?f24 / 13691"/><draw:equation draw:name="f28" draw:formula="0 / ?f26"/><draw:equation draw:name="f29" draw:formula="13631 / ?f26"/><draw:equation draw:name="f30" draw:formula="0 / ?f27"/><draw:equation draw:name="f31" draw:formula="13691 / ?f27"/></draw:enhanced-geometry></draw:custom-shape><draw:custom-shape svg:x="5.99703in" svg:y="9.89767in" svg:width="0.02398in" svg:height="0.04537in" draw:id="id92" draw:style-name="a93" draw:name="Shape 33625"><svg:title/><svg:desc/><draw:enhanced-geometry draw:type="non-primitive" svg:viewBox="0 0 21929 41486" draw:enhanced-path="M ?f3 ?f0 C ?f4 ?f0 ?f5 ?f0 ?f6 ?f7 ?f8 ?f9 ?f10 ?f11 ?f10 ?f12 ?f13 ?f14 ?f13 ?f15 ?f13 ?f16 L ?f13 ?f17 C ?f13 ?f18 ?f13 ?f19 ?f13 ?f20 ?f13 ?f20 ?f21 ?f22 ?f21 ?f22 ?f21 ?f22 ?f23 ?f22 ?f23 ?f22 ?f23 ?f22 ?f24 ?f22 ?f24 ?f22 ?f25 ?f22 ?f26 ?f20 ?f1 ?f27 L ?f1 ?f20 C ?f24 ?f28 ?f21 ?f2 ?f8 ?f2 ?f29 ?f2 ?f6 ?f2 ?f30 ?f31 ?f5 ?f28 ?f5 ?f32 ?f5 ?f22 L ?f0 ?f33 ?f0 ?f34 ?f5 ?f27 ?f5 ?f35 ?f0 ?f36 ?f0 ?f35 ?f5 ?f37 ?f5 ?f16 C ?f5 ?f15 ?f38 ?f12 ?f4 ?f39 L ?f0 ?f40 ?f0 ?f41 ?f3 ?f0 Z N" draw:text-areas="?f46 ?f48 ?f47 ?f49"><draw:equation draw:name="f0" draw:formula="0"/><draw:equation draw:name="f1" draw:formula="21929"/><draw:equation draw:name="f2" draw:formula="41486"/><draw:equation draw:name="f3" draw:formula="1778"/><draw:equation draw:name="f4" draw:formula="5334"/><draw:equation draw:name="f5" draw:formula="7705"/><draw:equation draw:name="f6" draw:formula="10075"/><draw:equation draw:name="f7" draw:formula="1185"/><draw:equation draw:name="f8" draw:formula="12446"/><draw:equation draw:name="f9" draw:formula="2370"/><draw:equation draw:name="f10" draw:formula="13631"/><draw:equation draw:name="f11" draw:formula="3556"/><draw:equation draw:name="f12" draw:formula="5926"/><draw:equation draw:name="f13" draw:formula="14817"/><draw:equation draw:name="f14" draw:formula="7112"/><draw:equation draw:name="f15" draw:formula="9482"/><draw:equation draw:name="f16" draw:formula="13038"/><draw:equation draw:name="f17" draw:formula="27262"/><draw:equation draw:name="f18" draw:formula="30818"/><draw:equation draw:name="f19" draw:formula="33189"/><draw:equation draw:name="f20" draw:formula="34375"/><draw:equation draw:name="f21" draw:formula="16002"/><draw:equation draw:name="f22" draw:formula="35560"/><draw:equation draw:name="f23" draw:formula="17187"/><draw:equation draw:name="f24" draw:formula="18373"/><draw:equation draw:name="f25" draw:formula="19558"/><draw:equation draw:name="f26" draw:formula="20743"/><draw:equation draw:name="f27" draw:formula="32003"/><draw:equation draw:name="f28" draw:formula="39115"/><draw:equation draw:name="f29" draw:formula="11261"/><draw:equation draw:name="f30" draw:formula="8890"/><draw:equation draw:name="f31" draw:formula="40301"/><draw:equation draw:name="f32" draw:formula="37930"/><draw:equation draw:name="f33" draw:formula="39962"/><draw:equation draw:name="f34" draw:formula="35856"/><draw:equation draw:name="f35" draw:formula="17780"/><draw:equation draw:name="f36" draw:formula="20669"/><draw:equation draw:name="f37" draw:formula="14224"/><draw:equation draw:name="f38" draw:formula="6519"/><draw:equation draw:name="f39" draw:formula="4741"/><draw:equation draw:name="f40" draw:formula="2608"/><draw:equation draw:name="f41" draw:formula="533"/><draw:equation draw:name="f42" draw:formula="?f2 - ?f0"/><draw:equation draw:name="f43" draw:formula="?f1 - ?f0"/><draw:equation draw:name="f44" draw:formula="?f43 / 21929"/><draw:equation draw:name="f45" draw:formula="?f42 / 41486"/><draw:equation draw:name="f46" draw:formula="0 / ?f44"/><draw:equation draw:name="f47" draw:formula="21929 / ?f44"/><draw:equation draw:name="f48" draw:formula="0 / ?f45"/><draw:equation draw:name="f49" draw:formula="41486 / ?f45"/></draw:enhanced-geometry></draw:custom-shape><draw:custom-shape svg:x="6.0249in" svg:y="9.87304in" svg:width="0.02204in" svg:height="0.07in" draw:id="id93" draw:style-name="a94" draw:name="Shape 33626"><svg:title/><svg:desc/><draw:enhanced-geometry draw:type="non-primitive" svg:viewBox="0 0 20151 64008" draw:enhanced-path="M ?f3 ?f0 L ?f4 ?f0 ?f4 ?f5 C ?f4 ?f6 ?f4 ?f7 ?f4 ?f8 ?f9 ?f8 ?f9 ?f10 ?f11 ?f10 ?f11 ?f12 ?f13 ?f12 ?f1 ?f12 L ?f1 ?f2 ?f0 ?f2 ?f0 ?f12 C ?f14 ?f12 ?f15 ?f12 ?f16 ?f10 ?f16 ?f10 ?f17 ?f8 ?f17 ?f8 ?f17 ?f7 ?f18 ?f6 ?f18 ?f5 L ?f18 ?f11 C ?f18 ?f3 ?f17 ?f19 ?f17 ?f20 ?f17 ?f18 ?f17 ?f17 ?f16 ?f17 ?f16 ?f17 ?f15 ?f17 ?f15 ?f17 ?f14 ?f17 ?f21 ?f17 ?f0 ?f17 L ?f0 ?f16 ?f3 ?f0 Z N" draw:text-areas="?f26 ?f28 ?f27 ?f29"><draw:equation draw:name="f0" draw:formula="0"/><draw:equation draw:name="f1" draw:formula="20151"/><draw:equation draw:name="f2" draw:formula="64008"/><draw:equation draw:name="f3" draw:formula="11854"/><draw:equation draw:name="f4" draw:formula="14224"/><draw:equation draw:name="f5" draw:formula="54525"/><draw:equation draw:name="f6" draw:formula="56897"/><draw:equation draw:name="f7" draw:formula="59267"/><draw:equation draw:name="f8" draw:formula="60452"/><draw:equation draw:name="f9" draw:formula="15410"/><draw:equation draw:name="f10" draw:formula="61637"/><draw:equation draw:name="f11" draw:formula="16595"/><draw:equation draw:name="f12" draw:formula="62823"/><draw:equation draw:name="f13" draw:formula="18966"/><draw:equation draw:name="f14" draw:formula="2371"/><draw:equation draw:name="f15" draw:formula="3556"/><draw:equation draw:name="f16" draw:formula="4742"/><draw:equation draw:name="f17" draw:formula="5927"/><draw:equation draw:name="f18" draw:formula="7112"/><draw:equation draw:name="f19" draw:formula="9483"/><draw:equation draw:name="f20" draw:formula="8298"/><draw:equation draw:name="f21" draw:formula="1186"/><draw:equation draw:name="f22" draw:formula="?f2 - ?f0"/><draw:equation draw:name="f23" draw:formula="?f1 - ?f0"/><draw:equation draw:name="f24" draw:formula="?f23 / 20151"/><draw:equation draw:name="f25" draw:formula="?f22 / 64008"/><draw:equation draw:name="f26" draw:formula="0 / ?f24"/><draw:equation draw:name="f27" draw:formula="20151 / ?f24"/><draw:equation draw:name="f28" draw:formula="0 / ?f25"/><draw:equation draw:name="f29" draw:formula="64008 / ?f25"/></draw:enhanced-geometry></draw:custom-shape><draw:custom-shape svg:x="6.05861in" svg:y="9.93267in" svg:width="0.01037in" svg:height="0.01037in" draw:id="id94" draw:style-name="a95" draw:name="Shape 33627"><svg:title/><svg:desc/><draw:enhanced-geometry draw:type="non-primitive" svg:viewBox="0 0 9483 9482" draw:enhanced-path="M ?f3 ?f0 C ?f4 ?f0 ?f5 ?f0 ?f6 ?f7 ?f1 ?f8 ?f1 ?f9 ?f1 ?f10 ?f1 ?f11 ?f1 ?f5 ?f6 ?f12 ?f5 ?f2 ?f4 ?f2 ?f3 ?f2 ?f9 ?f2 ?f8 ?f2 ?f13 ?f12 ?f0 ?f5 ?f0 ?f11 ?f0 ?f10 ?f0 ?f9 ?f0 ?f8 ?f13 ?f7 ?f8 ?f0 ?f9 ?f0 ?f3 ?f0 Z N" draw:text-areas="?f18 ?f20 ?f19 ?f21"><draw:equation draw:name="f0" draw:formula="0"/><draw:equation draw:name="f1" draw:formula="9483"/><draw:equation draw:name="f2" draw:formula="9482"/><draw:equation draw:name="f3" draw:formula="4741"/><draw:equation draw:name="f4" draw:formula="5926"/><draw:equation draw:name="f5" draw:formula="7112"/><draw:equation draw:name="f6" draw:formula="8298"/><draw:equation draw:name="f7" draw:formula="1185"/><draw:equation draw:name="f8" draw:formula="2371"/><draw:equation draw:name="f9" draw:formula="3556"/><draw:equation draw:name="f10" draw:formula="4742"/><draw:equation draw:name="f11" draw:formula="5927"/><draw:equation draw:name="f12" draw:formula="8297"/><draw:equation draw:name="f13" draw:formula="1186"/><draw:equation draw:name="f14" draw:formula="?f2 - ?f0"/><draw:equation draw:name="f15" draw:formula="?f1 - ?f0"/><draw:equation draw:name="f16" draw:formula="?f15 / 9483"/><draw:equation draw:name="f17" draw:formula="?f14 / 9482"/><draw:equation draw:name="f18" draw:formula="0 / ?f16"/><draw:equation draw:name="f19" draw:formula="9483 / ?f16"/><draw:equation draw:name="f20" draw:formula="0 / ?f17"/><draw:equation draw:name="f21" draw:formula="9482 / ?f17"/></draw:enhanced-geometry></draw:custom-shape><draw:custom-shape svg:x="6.05861in" svg:y="9.89767in" svg:width="0.01037in" svg:height="0.01037in" draw:id="id95" draw:style-name="a96" draw:name="Shape 33628"><svg:title/><svg:desc/><draw:enhanced-geometry draw:type="non-primitive" svg:viewBox="0 0 9483 9482" draw:enhanced-path="M ?f3 ?f0 C ?f4 ?f0 ?f5 ?f0 ?f6 ?f7 ?f1 ?f8 ?f1 ?f9 ?f1 ?f3 ?f1 ?f4 ?f1 ?f5 ?f6 ?f10 ?f5 ?f2 ?f4 ?f2 ?f3 ?f2 ?f9 ?f2 ?f11 ?f2 ?f12 ?f10 ?f0 ?f5 ?f0 ?f4 ?f0 ?f3 ?f0 ?f9 ?f0 ?f8 ?f12 ?f7 ?f11 ?f0 ?f9 ?f0 ?f3 ?f0 Z N" draw:text-areas="?f17 ?f19 ?f18 ?f20"><draw:equation draw:name="f0" draw:formula="0"/><draw:equation draw:name="f1" draw:formula="9483"/><draw:equation draw:name="f2" draw:formula="9482"/><draw:equation draw:name="f3" draw:formula="4741"/><draw:equation draw:name="f4" draw:formula="5926"/><draw:equation draw:name="f5" draw:formula="7112"/><draw:equation draw:name="f6" draw:formula="8298"/><draw:equation draw:name="f7" draw:formula="1185"/><draw:equation draw:name="f8" draw:formula="2370"/><draw:equation draw:name="f9" draw:formula="3556"/><draw:equation draw:name="f10" draw:formula="8297"/><draw:equation draw:name="f11" draw:formula="2371"/><draw:equation draw:name="f12" draw:formula="1186"/><draw:equation draw:name="f13" draw:formula="?f2 - ?f0"/><draw:equation draw:name="f14" draw:formula="?f1 - ?f0"/><draw:equation draw:name="f15" draw:formula="?f14 / 9483"/><draw:equation draw:name="f16" draw:formula="?f13 / 9482"/><draw:equation draw:name="f17" draw:formula="0 / ?f15"/><draw:equation draw:name="f18" draw:formula="9483 / ?f15"/><draw:equation draw:name="f19" draw:formula="0 / ?f16"/><draw:equation draw:name="f20" draw:formula="9482 / ?f16"/></draw:enhanced-geometry></draw:custom-shape><draw:custom-shape svg:x="6.10657in" svg:y="9.87453in" svg:width="0.02139in" svg:height="0.06982in" draw:id="id96" draw:style-name="a97" draw:name="Shape 33629"><svg:title/><svg:desc/><draw:enhanced-geometry draw:type="non-primitive" svg:viewBox="0 0 19558 63840" draw:enhanced-path="M ?f1 ?f0 L ?f1 ?f3 ?f4 ?f5 C ?f6 ?f7 ?f8 ?f9 ?f10 ?f11 ?f10 ?f12 ?f13 ?f14 ?f13 ?f15 ?f13 ?f16 ?f10 ?f17 ?f6 ?f18 L ?f1 ?f19 ?f1 ?f20 ?f21 ?f2 C ?f4 ?f2 ?f13 ?f22 ?f23 ?f18 ?f24 ?f25 ?f0 ?f26 ?f0 ?f27 ?f0 ?f28 ?f24 ?f29 ?f30 ?f31 ?f23 ?f32 ?f13 ?f33 ?f6 ?f34 L ?f1 ?f0 Z N" draw:text-areas="?f39 ?f41 ?f40 ?f42"><draw:equation draw:name="f0" draw:formula="0"/><draw:equation draw:name="f1" draw:formula="19558"/><draw:equation draw:name="f2" draw:formula="63840"/><draw:equation draw:name="f3" draw:formula="2557"/><draw:equation draw:name="f4" draw:formula="14224"/><draw:equation draw:name="f5" draw:formula="5758"/><draw:equation draw:name="f6" draw:formula="11853"/><draw:equation draw:name="f7" draw:formula="8129"/><draw:equation draw:name="f8" draw:formula="10668"/><draw:equation draw:name="f9" draw:formula="11685"/><draw:equation draw:name="f10" draw:formula="9483"/><draw:equation draw:name="f11" draw:formula="17611"/><draw:equation draw:name="f12" draw:formula="22353"/><draw:equation draw:name="f13" draw:formula="8297"/><draw:equation draw:name="f14" draw:formula="28280"/><draw:equation draw:name="f15" draw:formula="33020"/><draw:equation draw:name="f16" draw:formula="42504"/><draw:equation draw:name="f17" draw:formula="49616"/><draw:equation draw:name="f18" draw:formula="54356"/><draw:equation draw:name="f19" draw:formula="60961"/><draw:equation draw:name="f20" draw:formula="63691"/><draw:equation draw:name="f21" draw:formula="18965"/><draw:equation draw:name="f22" draw:formula="60283"/><draw:equation draw:name="f23" draw:formula="4741"/><draw:equation draw:name="f24" draw:formula="1185"/><draw:equation draw:name="f25" draw:formula="48430"/><draw:equation draw:name="f26" draw:formula="41318"/><draw:equation draw:name="f27" draw:formula="31835"/><draw:equation draw:name="f28" draw:formula="24723"/><draw:equation draw:name="f29" draw:formula="18797"/><draw:equation draw:name="f30" draw:formula="3556"/><draw:equation draw:name="f31" draw:formula="14056"/><draw:equation draw:name="f32" draw:formula="9314"/><draw:equation draw:name="f33" draw:formula="4573"/><draw:equation draw:name="f34" draw:formula="2202"/><draw:equation draw:name="f35" draw:formula="?f2 - ?f0"/><draw:equation draw:name="f36" draw:formula="?f1 - ?f0"/><draw:equation draw:name="f37" draw:formula="?f36 / 19558"/><draw:equation draw:name="f38" draw:formula="?f35 / 63840"/><draw:equation draw:name="f39" draw:formula="0 / ?f37"/><draw:equation draw:name="f40" draw:formula="19558 / ?f37"/><draw:equation draw:name="f41" draw:formula="0 / ?f38"/><draw:equation draw:name="f42" draw:formula="63840 / ?f38"/></draw:enhanced-geometry></draw:custom-shape><draw:custom-shape svg:x="6.12796in" svg:y="9.87434in" svg:width="0.02139in" svg:height="0.06984in" draw:id="id97" draw:style-name="a98" draw:name="Shape 33630"><svg:title/><svg:desc/><draw:enhanced-geometry draw:type="non-primitive" svg:viewBox="0 0 19558 63860" draw:enhanced-path="M ?f3 ?f0 C ?f4 ?f0 ?f5 ?f6 ?f7 ?f8 ?f9 ?f10 ?f1 ?f11 ?f1 ?f12 ?f1 ?f13 ?f14 ?f15 ?f9 ?f16 ?f17 ?f18 ?f7 ?f19 ?f5 ?f20 L ?f0 ?f2 ?f0 ?f21 ?f3 ?f20 C ?f22 ?f20 ?f23 ?f24 ?f4 ?f19 ?f25 ?f26 ?f27 ?f18 ?f5 ?f28 ?f29 ?f30 ?f31 ?f13 ?f31 ?f32 ?f31 ?f33 ?f29 ?f34 ?f5 ?f35 ?f27 ?f36 ?f25 ?f37 ?f4 ?f38 ?f23 ?f38 ?f22 ?f6 ?f3 ?f6 L ?f0 ?f39 ?f0 ?f40 ?f3 ?f0 Z N" draw:text-areas="?f45 ?f47 ?f46 ?f48"><draw:equation draw:name="f0" draw:formula="0"/><draw:equation draw:name="f1" draw:formula="19558"/><draw:equation draw:name="f2" draw:formula="63860"/><draw:equation draw:name="f3" draw:formula="592"/><draw:equation draw:name="f4" draw:formula="5334"/><draw:equation draw:name="f5" draw:formula="8890"/><draw:equation draw:name="f6" draw:formula="2371"/><draw:equation draw:name="f7" draw:formula="12446"/><draw:equation draw:name="f8" draw:formula="7113"/><draw:equation draw:name="f9" draw:formula="17187"/><draw:equation draw:name="f10" draw:formula="13039"/><draw:equation draw:name="f11" draw:formula="21337"/><draw:equation draw:name="f12" draw:formula="32004"/><draw:equation draw:name="f13" draw:formula="39116"/><draw:equation draw:name="f14" draw:formula="18373"/><draw:equation draw:name="f15" draw:formula="45043"/><draw:equation draw:name="f16" draw:formula="49785"/><draw:equation draw:name="f17" draw:formula="14816"/><draw:equation draw:name="f18" draw:formula="55711"/><draw:equation draw:name="f19" draw:formula="59267"/><draw:equation draw:name="f20" draw:formula="61637"/><draw:equation draw:name="f21" draw:formula="61130"/><draw:equation draw:name="f22" draw:formula="1777"/><draw:equation draw:name="f23" draw:formula="2963"/><draw:equation draw:name="f24" draw:formula="60452"/><draw:equation draw:name="f25" draw:formula="6519"/><draw:equation draw:name="f26" draw:formula="58082"/><draw:equation draw:name="f27" draw:formula="7704"/><draw:equation draw:name="f28" draw:formula="52155"/><draw:equation draw:name="f29" draw:formula="10075"/><draw:equation draw:name="f30" draw:formula="46228"/><draw:equation draw:name="f31" draw:formula="11261"/><draw:equation draw:name="f32" draw:formula="29634"/><draw:equation draw:name="f33" draw:formula="22522"/><draw:equation draw:name="f34" draw:formula="16595"/><draw:equation draw:name="f35" draw:formula="11854"/><draw:equation draw:name="f36" draw:formula="8298"/><draw:equation draw:name="f37" draw:formula="5927"/><draw:equation draw:name="f38" draw:formula="3556"/><draw:equation draw:name="f39" draw:formula="2726"/><draw:equation draw:name="f40" draw:formula="169"/><draw:equation draw:name="f41" draw:formula="?f2 - ?f0"/><draw:equation draw:name="f42" draw:formula="?f1 - ?f0"/><draw:equation draw:name="f43" draw:formula="?f42 / 19558"/><draw:equation draw:name="f44" draw:formula="?f41 / 63860"/><draw:equation draw:name="f45" draw:formula="0 / ?f43"/><draw:equation draw:name="f46" draw:formula="19558 / ?f43"/><draw:equation draw:name="f47" draw:formula="0 / ?f44"/><draw:equation draw:name="f48" draw:formula="63860 / ?f44"/></draw:enhanced-geometry></draw:custom-shape><draw:custom-shape svg:x="6.15583in" svg:y="9.89454in" svg:width="0.01685in" svg:height="0.03035in" draw:id="id98" draw:style-name="a99" draw:name="Shape 33631"><svg:title/><svg:desc/><draw:enhanced-geometry draw:type="non-primitive" svg:viewBox="0 0 15409 27756" draw:enhanced-path="M ?f1 ?f0 L ?f1 ?f3 ?f4 ?f5 ?f1 ?f5 ?f1 ?f2 ?f0 ?f2 ?f0 ?f5 ?f1 ?f0 Z N" draw:text-areas="?f10 ?f12 ?f11 ?f13"><draw:equation draw:name="f0" draw:formula="0"/><draw:equation draw:name="f1" draw:formula="15409"/><draw:equation draw:name="f2" draw:formula="27756"/><draw:equation draw:name="f3" draw:formula="6421"/><draw:equation draw:name="f4" draw:formula="4741"/><draw:equation draw:name="f5" draw:formula="21830"/><draw:equation draw:name="f6" draw:formula="?f2 - ?f0"/><draw:equation draw:name="f7" draw:formula="?f1 - ?f0"/><draw:equation draw:name="f8" draw:formula="?f7 / 15409"/><draw:equation draw:name="f9" draw:formula="?f6 / 27756"/><draw:equation draw:name="f10" draw:formula="0 / ?f8"/><draw:equation draw:name="f11" draw:formula="15409 / ?f8"/><draw:equation draw:name="f12" draw:formula="0 / ?f9"/><draw:equation draw:name="f13" draw:formula="27756 / ?f9"/></draw:enhanced-geometry></draw:custom-shape><draw:custom-shape svg:x="6.17268in" svg:y="9.87434in" svg:width="0.02852in" svg:height="0.0687in" draw:id="id99" draw:style-name="a100" draw:name="Shape 33632"><svg:title/><svg:desc/><draw:enhanced-geometry draw:type="non-primitive" svg:viewBox="0 0 26077 62823" draw:enhanced-path="M ?f3 ?f0 L ?f4 ?f0 ?f4 ?f5 ?f1 ?f5 ?f1 ?f6 ?f4 ?f6 ?f4 ?f2 ?f7 ?f2 ?f7 ?f6 ?f0 ?f6 ?f0 ?f5 ?f7 ?f5 ?f7 ?f8 ?f0 ?f9 ?f0 ?f10 ?f3 ?f0 Z N" draw:text-areas="?f15 ?f17 ?f16 ?f18"><draw:equation draw:name="f0" draw:formula="0"/><draw:equation draw:name="f1" draw:formula="26077"/><draw:equation draw:name="f2" draw:formula="62823"/><draw:equation draw:name="f3" draw:formula="13038"/><draw:equation draw:name="f4" draw:formula="17780"/><draw:equation draw:name="f5" draw:formula="40301"/><draw:equation draw:name="f6" draw:formula="46228"/><draw:equation draw:name="f7" draw:formula="10668"/><draw:equation draw:name="f8" draw:formula="9483"/><draw:equation draw:name="f9" draw:formula="24892"/><draw:equation draw:name="f10" draw:formula="18472"/><draw:equation draw:name="f11" draw:formula="?f2 - ?f0"/><draw:equation draw:name="f12" draw:formula="?f1 - ?f0"/><draw:equation draw:name="f13" draw:formula="?f12 / 26077"/><draw:equation draw:name="f14" draw:formula="?f11 / 62823"/><draw:equation draw:name="f15" draw:formula="0 / ?f13"/><draw:equation draw:name="f16" draw:formula="26077 / ?f13"/><draw:equation draw:name="f17" draw:formula="0 / ?f14"/><draw:equation draw:name="f18" draw:formula="62823 / ?f14"/></draw:enhanced-geometry></draw:custom-shape><draw:custom-shape svg:x="6.21157in" svg:y="9.93267in" svg:width="0.01167in" svg:height="0.01037in" draw:id="id100" draw:style-name="a101" draw:name="Shape 33633"><svg:title/><svg:desc/><draw:enhanced-geometry draw:type="non-primitive" svg:viewBox="0 0 10668 9482" draw:enhanced-path="M ?f3 ?f0 C ?f4 ?f0 ?f5 ?f0 ?f2 ?f6 ?f2 ?f7 ?f1 ?f8 ?f1 ?f9 ?f1 ?f10 ?f2 ?f4 ?f2 ?f5 ?f5 ?f2 ?f4 ?f2 ?f3 ?f2 ?f8 ?f2 ?f8 ?f2 ?f11 ?f5 ?f6 ?f4 ?f0 ?f10 ?f0 ?f9 ?f0 ?f8 ?f6 ?f7 ?f11 ?f6 ?f11 ?f0 ?f8 ?f0 ?f3 ?f0 Z N" draw:text-areas="?f16 ?f18 ?f17 ?f19"><draw:equation draw:name="f0" draw:formula="0"/><draw:equation draw:name="f1" draw:formula="10668"/><draw:equation draw:name="f2" draw:formula="9482"/><draw:equation draw:name="f3" draw:formula="5926"/><draw:equation draw:name="f4" draw:formula="7112"/><draw:equation draw:name="f5" draw:formula="8297"/><draw:equation draw:name="f6" draw:formula="1185"/><draw:equation draw:name="f7" draw:formula="2371"/><draw:equation draw:name="f8" draw:formula="3556"/><draw:equation draw:name="f9" draw:formula="4742"/><draw:equation draw:name="f10" draw:formula="5927"/><draw:equation draw:name="f11" draw:formula="2370"/><draw:equation draw:name="f12" draw:formula="?f2 - ?f0"/><draw:equation draw:name="f13" draw:formula="?f1 - ?f0"/><draw:equation draw:name="f14" draw:formula="?f13 / 10668"/><draw:equation draw:name="f15" draw:formula="?f12 / 9482"/><draw:equation draw:name="f16" draw:formula="0 / ?f14"/><draw:equation draw:name="f17" draw:formula="10668 / ?f14"/><draw:equation draw:name="f18" draw:formula="0 / ?f15"/><draw:equation draw:name="f19" draw:formula="9482 / ?f15"/></draw:enhanced-geometry></draw:custom-shape><draw:custom-shape svg:x="6.24268in" svg:y="9.87434in" svg:width="0.02593in" svg:height="0.0687in" draw:id="id101" draw:style-name="a102" draw:name="Shape 33634"><svg:title/><svg:desc/><draw:enhanced-geometry draw:type="non-primitive" svg:viewBox="0 0 23707 62823" draw:enhanced-path="M ?f3 ?f0 L ?f4 ?f0 ?f4 ?f5 C ?f4 ?f6 ?f4 ?f7 ?f4 ?f7 ?f4 ?f8 ?f9 ?f10 ?f9 ?f10 ?f11 ?f10 ?f12 ?f13 ?f1 ?f13 L ?f1 ?f2 ?f14 ?f2 ?f14 ?f13 C ?f15 ?f13 ?f16 ?f10 ?f16 ?f10 ?f17 ?f10 ?f18 ?f8 ?f18 ?f8 ?f18 ?f7 ?f18 ?f6 ?f18 ?f5 L ?f18 ?f11 C ?f18 ?f19 ?f18 ?f20 ?f18 ?f21 ?f18 ?f21 ?f17 ?f22 ?f17 ?f22 ?f16 ?f23 ?f16 ?f23 ?f24 ?f23 ?f15 ?f23 ?f25 ?f23 ?f0 ?f22 L ?f0 ?f23 ?f3 ?f0 Z N" draw:text-areas="?f30 ?f32 ?f31 ?f33"><draw:equation draw:name="f0" draw:formula="0"/><draw:equation draw:name="f1" draw:formula="23707"/><draw:equation draw:name="f2" draw:formula="62823"/><draw:equation draw:name="f3" draw:formula="14224"/><draw:equation draw:name="f4" draw:formula="16595"/><draw:equation draw:name="f5" draw:formula="52155"/><draw:equation draw:name="f6" draw:formula="55711"/><draw:equation draw:name="f7" draw:formula="58082"/><draw:equation draw:name="f8" draw:formula="59267"/><draw:equation draw:name="f9" draw:formula="17780"/><draw:equation draw:name="f10" draw:formula="60452"/><draw:equation draw:name="f11" draw:formula="18966"/><draw:equation draw:name="f12" draw:formula="21336"/><draw:equation draw:name="f13" draw:formula="61637"/><draw:equation draw:name="f14" draw:formula="1186"/><draw:equation draw:name="f15" draw:formula="3556"/><draw:equation draw:name="f16" draw:formula="5927"/><draw:equation draw:name="f17" draw:formula="7112"/><draw:equation draw:name="f18" draw:formula="8297"/><draw:equation draw:name="f19" draw:formula="14225"/><draw:equation draw:name="f20" draw:formula="10668"/><draw:equation draw:name="f21" draw:formula="9483"/><draw:equation draw:name="f22" draw:formula="8298"/><draw:equation draw:name="f23" draw:formula="7113"/><draw:equation draw:name="f24" draw:formula="4742"/><draw:equation draw:name="f25" draw:formula="2371"/><draw:equation draw:name="f26" draw:formula="?f2 - ?f0"/><draw:equation draw:name="f27" draw:formula="?f1 - ?f0"/><draw:equation draw:name="f28" draw:formula="?f27 / 23707"/><draw:equation draw:name="f29" draw:formula="?f26 / 62823"/><draw:equation draw:name="f30" draw:formula="0 / ?f28"/><draw:equation draw:name="f31" draw:formula="23707 / ?f28"/><draw:equation draw:name="f32" draw:formula="0 / ?f29"/><draw:equation draw:name="f33" draw:formula="62823 / ?f29"/></draw:enhanced-geometry></draw:custom-shape><draw:custom-shape svg:x="6.28546in" svg:y="9.87453in" svg:width="0.02139in" svg:height="0.06982in" draw:id="id102" draw:style-name="a103" draw:name="Shape 33635"><svg:title/><svg:desc/><draw:enhanced-geometry draw:type="non-primitive" svg:viewBox="0 0 19558 63840" draw:enhanced-path="M ?f1 ?f0 L ?f1 ?f3 ?f4 ?f5 C ?f6 ?f7 ?f8 ?f9 ?f10 ?f11 ?f10 ?f12 ?f13 ?f14 ?f13 ?f15 ?f13 ?f16 ?f10 ?f17 ?f6 ?f18 ?f19 ?f20 ?f21 ?f22 ?f23 ?f22 L ?f1 ?f24 ?f1 ?f25 ?f23 ?f2 C ?f19 ?f2 ?f13 ?f26 ?f27 ?f18 ?f28 ?f29 ?f0 ?f30 ?f0 ?f31 ?f0 ?f32 ?f28 ?f33 ?f34 ?f35 ?f27 ?f36 ?f13 ?f37 ?f6 ?f38 L ?f1 ?f0 Z N" draw:text-areas="?f43 ?f45 ?f44 ?f46"><draw:equation draw:name="f0" draw:formula="0"/><draw:equation draw:name="f1" draw:formula="19558"/><draw:equation draw:name="f2" draw:formula="63840"/><draw:equation draw:name="f3" draw:formula="2558"/><draw:equation draw:name="f4" draw:formula="14224"/><draw:equation draw:name="f5" draw:formula="5758"/><draw:equation draw:name="f6" draw:formula="11853"/><draw:equation draw:name="f7" draw:formula="8129"/><draw:equation draw:name="f8" draw:formula="10668"/><draw:equation draw:name="f9" draw:formula="11685"/><draw:equation draw:name="f10" draw:formula="9482"/><draw:equation draw:name="f11" draw:formula="17611"/><draw:equation draw:name="f12" draw:formula="22353"/><draw:equation draw:name="f13" draw:formula="8297"/><draw:equation draw:name="f14" draw:formula="28280"/><draw:equation draw:name="f15" draw:formula="33020"/><draw:equation draw:name="f16" draw:formula="42504"/><draw:equation draw:name="f17" draw:formula="49616"/><draw:equation draw:name="f18" draw:formula="54356"/><draw:equation draw:name="f19" draw:formula="13038"/><draw:equation draw:name="f20" draw:formula="59098"/><draw:equation draw:name="f21" draw:formula="15409"/><draw:equation draw:name="f22" draw:formula="61468"/><draw:equation draw:name="f23" draw:formula="18965"/><draw:equation draw:name="f24" draw:formula="61231"/><draw:equation draw:name="f25" draw:formula="63691"/><draw:equation draw:name="f26" draw:formula="60283"/><draw:equation draw:name="f27" draw:formula="4741"/><draw:equation draw:name="f28" draw:formula="1185"/><draw:equation draw:name="f29" draw:formula="48430"/><draw:equation draw:name="f30" draw:formula="41318"/><draw:equation draw:name="f31" draw:formula="31835"/><draw:equation draw:name="f32" draw:formula="24723"/><draw:equation draw:name="f33" draw:formula="18797"/><draw:equation draw:name="f34" draw:formula="2370"/><draw:equation draw:name="f35" draw:formula="14056"/><draw:equation draw:name="f36" draw:formula="9314"/><draw:equation draw:name="f37" draw:formula="4573"/><draw:equation draw:name="f38" draw:formula="2202"/><draw:equation draw:name="f39" draw:formula="?f2 - ?f0"/><draw:equation draw:name="f40" draw:formula="?f1 - ?f0"/><draw:equation draw:name="f41" draw:formula="?f40 / 19558"/><draw:equation draw:name="f42" draw:formula="?f39 / 63840"/><draw:equation draw:name="f43" draw:formula="0 / ?f41"/><draw:equation draw:name="f44" draw:formula="19558 / ?f41"/><draw:equation draw:name="f45" draw:formula="0 / ?f42"/><draw:equation draw:name="f46" draw:formula="63840 / ?f42"/></draw:enhanced-geometry></draw:custom-shape><draw:custom-shape svg:x="6.30684in" svg:y="9.87434in" svg:width="0.02139in" svg:height="0.06984in" draw:id="id103" draw:style-name="a104" draw:name="Shape 33636"><svg:title/><svg:desc/><draw:enhanced-geometry draw:type="non-primitive" svg:viewBox="0 0 19558 63860" draw:enhanced-path="M ?f3 ?f0 C ?f4 ?f0 ?f5 ?f6 ?f7 ?f8 ?f9 ?f10 ?f1 ?f11 ?f1 ?f12 ?f1 ?f13 ?f14 ?f15 ?f16 ?f17 ?f18 ?f19 ?f7 ?f20 ?f5 ?f21 L ?f0 ?f2 ?f0 ?f22 ?f4 ?f20 C ?f23 ?f24 ?f25 ?f19 ?f5 ?f26 ?f27 ?f28 ?f29 ?f13 ?f29 ?f30 ?f29 ?f31 ?f27 ?f32 ?f5 ?f33 ?f25 ?f34 ?f23 ?f35 ?f36 ?f37 ?f38 ?f37 ?f39 ?f6 ?f3 ?f6 L ?f0 ?f40 ?f0 ?f41 ?f3 ?f0 Z N" draw:text-areas="?f46 ?f48 ?f47 ?f49"><draw:equation draw:name="f0" draw:formula="0"/><draw:equation draw:name="f1" draw:formula="19558"/><draw:equation draw:name="f2" draw:formula="63860"/><draw:equation draw:name="f3" draw:formula="593"/><draw:equation draw:name="f4" draw:formula="5334"/><draw:equation draw:name="f5" draw:formula="8890"/><draw:equation draw:name="f6" draw:formula="2371"/><draw:equation draw:name="f7" draw:formula="12446"/><draw:equation draw:name="f8" draw:formula="7113"/><draw:equation draw:name="f9" draw:formula="17187"/><draw:equation draw:name="f10" draw:formula="13039"/><draw:equation draw:name="f11" draw:formula="21337"/><draw:equation draw:name="f12" draw:formula="32004"/><draw:equation draw:name="f13" draw:formula="39116"/><draw:equation draw:name="f14" draw:formula="18373"/><draw:equation draw:name="f15" draw:formula="45043"/><draw:equation draw:name="f16" draw:formula="16002"/><draw:equation draw:name="f17" draw:formula="49785"/><draw:equation draw:name="f18" draw:formula="14817"/><draw:equation draw:name="f19" draw:formula="55711"/><draw:equation draw:name="f20" draw:formula="59267"/><draw:equation draw:name="f21" draw:formula="61637"/><draw:equation draw:name="f22" draw:formula="61400"/><draw:equation draw:name="f23" draw:formula="6519"/><draw:equation draw:name="f24" draw:formula="58082"/><draw:equation draw:name="f25" draw:formula="7705"/><draw:equation draw:name="f26" draw:formula="52155"/><draw:equation draw:name="f27" draw:formula="10075"/><draw:equation draw:name="f28" draw:formula="46228"/><draw:equation draw:name="f29" draw:formula="11261"/><draw:equation draw:name="f30" draw:formula="29634"/><draw:equation draw:name="f31" draw:formula="22522"/><draw:equation draw:name="f32" draw:formula="16595"/><draw:equation draw:name="f33" draw:formula="11854"/><draw:equation draw:name="f34" draw:formula="8298"/><draw:equation draw:name="f35" draw:formula="5927"/><draw:equation draw:name="f36" draw:formula="4149"/><draw:equation draw:name="f37" draw:formula="3556"/><draw:equation draw:name="f38" draw:formula="2963"/><draw:equation draw:name="f39" draw:formula="1778"/><draw:equation draw:name="f40" draw:formula="2727"/><draw:equation draw:name="f41" draw:formula="169"/><draw:equation draw:name="f42" draw:formula="?f2 - ?f0"/><draw:equation draw:name="f43" draw:formula="?f1 - ?f0"/><draw:equation draw:name="f44" draw:formula="?f43 / 19558"/><draw:equation draw:name="f45" draw:formula="?f42 / 63860"/><draw:equation draw:name="f46" draw:formula="0 / ?f44"/><draw:equation draw:name="f47" draw:formula="19558 / ?f44"/><draw:equation draw:name="f48" draw:formula="0 / ?f45"/><draw:equation draw:name="f49" draw:formula="63860 / ?f45"/></draw:enhanced-geometry></draw:custom-shape><draw:custom-shape svg:x="6.33601in" svg:y="9.87564in" svg:width="0.04278in" svg:height="0.0687in" draw:id="id104" draw:style-name="a105" draw:name="Shape 33637"><svg:title/><svg:desc/><draw:enhanced-geometry draw:type="non-primitive" svg:viewBox="0 0 39116 62823" draw:enhanced-path="M ?f3 ?f0 L ?f1 ?f0 ?f1 ?f4 ?f5 ?f2 ?f6 ?f2 ?f7 ?f8 ?f9 ?f8 C ?f10 ?f8 ?f11 ?f8 ?f8 ?f12 ?f13 ?f14 ?f15 ?f6 ?f16 ?f9 L ?f0 ?f9 ?f3 ?f0 Z N" draw:text-areas="?f21 ?f23 ?f22 ?f24"><draw:equation draw:name="f0" draw:formula="0"/><draw:equation draw:name="f1" draw:formula="39116"/><draw:equation draw:name="f2" draw:formula="62823"/><draw:equation draw:name="f3" draw:formula="5927"/><draw:equation draw:name="f4" draw:formula="1185"/><draw:equation draw:name="f5" draw:formula="18966"/><draw:equation draw:name="f6" draw:formula="13039"/><draw:equation draw:name="f7" draw:formula="32005"/><draw:equation draw:name="f8" draw:formula="7112"/><draw:equation draw:name="f9" draw:formula="15409"/><draw:equation draw:name="f10" draw:formula="11854"/><draw:equation draw:name="f11" draw:formula="9483"/><draw:equation draw:name="f12" draw:formula="8297"/><draw:equation draw:name="f13" draw:formula="4742"/><draw:equation draw:name="f14" draw:formula="10668"/><draw:equation draw:name="f15" draw:formula="3556"/><draw:equation draw:name="f16" draw:formula="1186"/><draw:equation draw:name="f17" draw:formula="?f2 - ?f0"/><draw:equation draw:name="f18" draw:formula="?f1 - ?f0"/><draw:equation draw:name="f19" draw:formula="?f18 / 39116"/><draw:equation draw:name="f20" draw:formula="?f17 / 62823"/><draw:equation draw:name="f21" draw:formula="0 / ?f19"/><draw:equation draw:name="f22" draw:formula="39116 / ?f19"/><draw:equation draw:name="f23" draw:formula="0 / ?f20"/><draw:equation draw:name="f24" draw:formula="62823 / ?f20"/></draw:enhanced-geometry></draw:custom-shape><draw:custom-shape svg:x="6.39046in" svg:y="9.93267in" svg:width="0.01167in" svg:height="0.01037in" draw:id="id105" draw:style-name="a106" draw:name="Shape 33638"><svg:title/><svg:desc/><draw:enhanced-geometry draw:type="non-primitive" svg:viewBox="0 0 10668 9482" draw:enhanced-path="M ?f3 ?f0 C ?f4 ?f0 ?f5 ?f0 ?f5 ?f6 ?f2 ?f7 ?f1 ?f8 ?f1 ?f9 ?f1 ?f10 ?f2 ?f4 ?f5 ?f5 ?f5 ?f2 ?f4 ?f2 ?f3 ?f2 ?f8 ?f2 ?f7 ?f2 ?f11 ?f5 ?f11 ?f4 ?f0 ?f10 ?f0 ?f9 ?f0 ?f8 ?f11 ?f7 ?f11 ?f6 ?f7 ?f0 ?f8 ?f0 ?f3 ?f0 Z N" draw:text-areas="?f16 ?f18 ?f17 ?f19"><draw:equation draw:name="f0" draw:formula="0"/><draw:equation draw:name="f1" draw:formula="10668"/><draw:equation draw:name="f2" draw:formula="9482"/><draw:equation draw:name="f3" draw:formula="4741"/><draw:equation draw:name="f4" draw:formula="7112"/><draw:equation draw:name="f5" draw:formula="8297"/><draw:equation draw:name="f6" draw:formula="1185"/><draw:equation draw:name="f7" draw:formula="2371"/><draw:equation draw:name="f8" draw:formula="3556"/><draw:equation draw:name="f9" draw:formula="4742"/><draw:equation draw:name="f10" draw:formula="5927"/><draw:equation draw:name="f11" draw:formula="1186"/><draw:equation draw:name="f12" draw:formula="?f2 - ?f0"/><draw:equation draw:name="f13" draw:formula="?f1 - ?f0"/><draw:equation draw:name="f14" draw:formula="?f13 / 10668"/><draw:equation draw:name="f15" draw:formula="?f12 / 9482"/><draw:equation draw:name="f16" draw:formula="0 / ?f14"/><draw:equation draw:name="f17" draw:formula="10668 / ?f14"/><draw:equation draw:name="f18" draw:formula="0 / ?f15"/><draw:equation draw:name="f19" draw:formula="9482 / ?f15"/></draw:enhanced-geometry></draw:custom-shape><draw:custom-shape svg:x="6.41249in" svg:y="9.87434in" svg:width="0.02204in" svg:height="0.07in" draw:id="id106" draw:style-name="a107" draw:name="Shape 33639"><svg:title/><svg:desc/><draw:enhanced-geometry draw:type="non-primitive" svg:viewBox="0 0 20150 64008" draw:enhanced-path="M ?f1 ?f0 L ?f1 ?f3 ?f4 ?f5 C ?f6 ?f7 ?f8 ?f9 ?f8 ?f10 ?f11 ?f12 ?f11 ?f13 ?f11 ?f14 ?f11 ?f15 ?f8 ?f16 ?f17 ?f18 L ?f1 ?f19 ?f1 ?f2 ?f20 ?f21 C ?f11 ?f22 ?f23 ?f24 ?f25 ?f18 ?f26 ?f27 ?f0 ?f28 ?f0 ?f29 ?f0 ?f30 ?f31 ?f32 ?f33 ?f34 ?f5 ?f11 ?f7 ?f35 ?f17 ?f3 L ?f1 ?f0 Z N" draw:text-areas="?f40 ?f42 ?f41 ?f43"><draw:equation draw:name="f0" draw:formula="0"/><draw:equation draw:name="f1" draw:formula="20150"/><draw:equation draw:name="f2" draw:formula="64008"/><draw:equation draw:name="f3" draw:formula="2371"/><draw:equation draw:name="f4" draw:formula="14224"/><draw:equation draw:name="f5" draw:formula="5927"/><draw:equation draw:name="f6" draw:formula="13039"/><draw:equation draw:name="f7" draw:formula="8298"/><draw:equation draw:name="f8" draw:formula="10668"/><draw:equation draw:name="f9" draw:formula="11854"/><draw:equation draw:name="f10" draw:formula="17780"/><draw:equation draw:name="f11" draw:formula="9483"/><draw:equation draw:name="f12" draw:formula="22522"/><draw:equation draw:name="f13" draw:formula="28449"/><draw:equation draw:name="f14" draw:formula="33189"/><draw:equation draw:name="f15" draw:formula="42673"/><draw:equation draw:name="f16" draw:formula="49785"/><draw:equation draw:name="f17" draw:formula="11853"/><draw:equation draw:name="f18" draw:formula="54525"/><draw:equation draw:name="f19" draw:formula="61637"/><draw:equation draw:name="f20" draw:formula="12002"/><draw:equation draw:name="f21" draw:formula="61489"/><draw:equation draw:name="f22" draw:formula="59860"/><draw:equation draw:name="f23" draw:formula="7112"/><draw:equation draw:name="f24" draw:formula="57489"/><draw:equation draw:name="f25" draw:formula="4741"/><draw:equation draw:name="f26" draw:formula="2370"/><draw:equation draw:name="f27" draw:formula="48599"/><draw:equation draw:name="f28" draw:formula="41487"/><draw:equation draw:name="f29" draw:formula="32004"/><draw:equation draw:name="f30" draw:formula="24892"/><draw:equation draw:name="f31" draw:formula="1185"/><draw:equation draw:name="f32" draw:formula="18966"/><draw:equation draw:name="f33" draw:formula="3556"/><draw:equation draw:name="f34" draw:formula="14225"/><draw:equation draw:name="f35" draw:formula="4742"/><draw:equation draw:name="f36" draw:formula="?f2 - ?f0"/><draw:equation draw:name="f37" draw:formula="?f1 - ?f0"/><draw:equation draw:name="f38" draw:formula="?f37 / 20150"/><draw:equation draw:name="f39" draw:formula="?f36 / 64008"/><draw:equation draw:name="f40" draw:formula="0 / ?f38"/><draw:equation draw:name="f41" draw:formula="20150 / ?f38"/><draw:equation draw:name="f42" draw:formula="0 / ?f39"/><draw:equation draw:name="f43" draw:formula="64008 / ?f39"/></draw:enhanced-geometry></draw:custom-shape><draw:custom-shape svg:x="6.43453in" svg:y="9.87434in" svg:width="0.02074in" svg:height="0.07in" draw:id="id107" draw:style-name="a108" draw:name="Shape 33640"><svg:title/><svg:desc/><draw:enhanced-geometry draw:type="non-primitive" svg:viewBox="0 0 18966 64008" draw:enhanced-path="M ?f0 ?f0 C ?f3 ?f0 ?f4 ?f5 ?f6 ?f7 ?f8 ?f6 ?f1 ?f9 ?f1 ?f10 ?f1 ?f11 ?f1 ?f12 ?f13 ?f14 ?f15 ?f16 ?f17 ?f18 ?f4 ?f19 ?f20 ?f21 ?f5 ?f2 ?f0 ?f2 L ?f0 ?f2 ?f0 ?f19 ?f0 ?f19 C ?f22 ?f19 ?f5 ?f23 ?f3 ?f18 ?f20 ?f24 ?f4 ?f16 ?f4 ?f25 ?f26 ?f27 ?f28 ?f11 ?f28 ?f29 ?f28 ?f30 ?f26 ?f13 ?f4 ?f17 ?f31 ?f4 ?f20 ?f20 ?f3 ?f32 ?f32 ?f32 ?f22 ?f5 ?f0 ?f5 L ?f0 ?f5 ?f0 ?f0 ?f0 ?f0 Z N" draw:text-areas="?f37 ?f39 ?f38 ?f40"><draw:equation draw:name="f0" draw:formula="0"/><draw:equation draw:name="f1" draw:formula="18966"/><draw:equation draw:name="f2" draw:formula="64008"/><draw:equation draw:name="f3" draw:formula="4742"/><draw:equation draw:name="f4" draw:formula="8298"/><draw:equation draw:name="f5" draw:formula="2371"/><draw:equation draw:name="f6" draw:formula="13039"/><draw:equation draw:name="f7" draw:formula="7113"/><draw:equation draw:name="f8" draw:formula="17780"/><draw:equation draw:name="f9" draw:formula="21337"/><draw:equation draw:name="f10" draw:formula="32004"/><draw:equation draw:name="f11" draw:formula="39116"/><draw:equation draw:name="f12" draw:formula="45043"/><draw:equation draw:name="f13" draw:formula="16595"/><draw:equation draw:name="f14" draw:formula="49785"/><draw:equation draw:name="f15" draw:formula="14224"/><draw:equation draw:name="f16" draw:formula="55711"/><draw:equation draw:name="f17" draw:formula="11854"/><draw:equation draw:name="f18" draw:formula="59267"/><draw:equation draw:name="f19" draw:formula="61637"/><draw:equation draw:name="f20" draw:formula="5927"/><draw:equation draw:name="f21" draw:formula="62823"/><draw:equation draw:name="f22" draw:formula="1186"/><draw:equation draw:name="f23" draw:formula="60452"/><draw:equation draw:name="f24" draw:formula="58082"/><draw:equation draw:name="f25" draw:formula="52155"/><draw:equation draw:name="f26" draw:formula="9483"/><draw:equation draw:name="f27" draw:formula="46228"/><draw:equation draw:name="f28" draw:formula="10668"/><draw:equation draw:name="f29" draw:formula="29634"/><draw:equation draw:name="f30" draw:formula="22522"/><draw:equation draw:name="f31" draw:formula="7112"/><draw:equation draw:name="f32" draw:formula="3556"/><draw:equation draw:name="f33" draw:formula="?f2 - ?f0"/><draw:equation draw:name="f34" draw:formula="?f1 - ?f0"/><draw:equation draw:name="f35" draw:formula="?f34 / 18966"/><draw:equation draw:name="f36" draw:formula="?f33 / 64008"/><draw:equation draw:name="f37" draw:formula="0 / ?f35"/><draw:equation draw:name="f38" draw:formula="18966 / ?f35"/><draw:equation draw:name="f39" draw:formula="0 / ?f36"/><draw:equation draw:name="f40" draw:formula="64008 / ?f36"/></draw:enhanced-geometry></draw:custom-shape><draw:custom-shape svg:x="6.46434in" svg:y="9.87434in" svg:width="0.02074in" svg:height="0.07in" draw:id="id108" draw:style-name="a109" draw:name="Shape 33641"><svg:title/><svg:desc/><draw:enhanced-geometry draw:type="non-primitive" svg:viewBox="0 0 18966 64008" draw:enhanced-path="M ?f1 ?f0 L ?f1 ?f3 C ?f4 ?f3 ?f5 ?f6 ?f7 ?f8 ?f9 ?f10 ?f11 ?f9 ?f12 ?f4 ?f10 ?f13 ?f10 ?f14 ?f10 ?f15 ?f10 ?f16 ?f12 ?f17 ?f9 ?f18 ?f19 ?f20 ?f5 ?f21 ?f1 ?f21 L ?f1 ?f2 C ?f19 ?f2 ?f10 ?f22 ?f23 ?f18 ?f24 ?f25 ?f0 ?f26 ?f0 ?f27 ?f0 ?f28 ?f0 ?f1 ?f3 ?f29 ?f23 ?f12 ?f30 ?f23 ?f11 ?f3 ?f7 ?f31 ?f32 ?f0 ?f1 ?f0 Z N" draw:text-areas="?f37 ?f39 ?f38 ?f40"><draw:equation draw:name="f0" draw:formula="0"/><draw:equation draw:name="f1" draw:formula="18966"/><draw:equation draw:name="f2" draw:formula="64008"/><draw:equation draw:name="f3" draw:formula="2371"/><draw:equation draw:name="f4" draw:formula="17780"/><draw:equation draw:name="f5" draw:formula="15409"/><draw:equation draw:name="f6" draw:formula="3556"/><draw:equation draw:name="f7" draw:formula="14224"/><draw:equation draw:name="f8" draw:formula="5927"/><draw:equation draw:name="f9" draw:formula="11854"/><draw:equation draw:name="f10" draw:formula="8298"/><draw:equation draw:name="f11" draw:formula="10668"/><draw:equation draw:name="f12" draw:formula="9483"/><draw:equation draw:name="f13" draw:formula="22522"/><draw:equation draw:name="f14" draw:formula="28449"/><draw:equation draw:name="f15" draw:formula="33189"/><draw:equation draw:name="f16" draw:formula="42673"/><draw:equation draw:name="f17" draw:formula="49785"/><draw:equation draw:name="f18" draw:formula="54525"/><draw:equation draw:name="f19" draw:formula="13039"/><draw:equation draw:name="f20" draw:formula="59267"/><draw:equation draw:name="f21" draw:formula="61637"/><draw:equation draw:name="f22" draw:formula="60452"/><draw:equation draw:name="f23" draw:formula="4742"/><draw:equation draw:name="f24" draw:formula="1185"/><draw:equation draw:name="f25" draw:formula="48599"/><draw:equation draw:name="f26" draw:formula="41487"/><draw:equation draw:name="f27" draw:formula="32004"/><draw:equation draw:name="f28" draw:formula="24892"/><draw:equation draw:name="f29" draw:formula="14225"/><draw:equation draw:name="f30" draw:formula="7112"/><draw:equation draw:name="f31" draw:formula="1186"/><draw:equation draw:name="f32" draw:formula="16594"/><draw:equation draw:name="f33" draw:formula="?f2 - ?f0"/><draw:equation draw:name="f34" draw:formula="?f1 - ?f0"/><draw:equation draw:name="f35" draw:formula="?f34 / 18966"/><draw:equation draw:name="f36" draw:formula="?f33 / 64008"/><draw:equation draw:name="f37" draw:formula="0 / ?f35"/><draw:equation draw:name="f38" draw:formula="18966 / ?f35"/><draw:equation draw:name="f39" draw:formula="0 / ?f36"/><draw:equation draw:name="f40" draw:formula="64008 / ?f36"/></draw:enhanced-geometry></draw:custom-shape><draw:custom-shape svg:x="6.48509in" svg:y="9.87434in" svg:width="0.02204in" svg:height="0.07in" draw:id="id109" draw:style-name="a110" draw:name="Shape 33642"><svg:title/><svg:desc/><draw:enhanced-geometry draw:type="non-primitive" svg:viewBox="0 0 20151 64008" draw:enhanced-path="M ?f0 ?f0 C ?f3 ?f0 ?f4 ?f5 ?f6 ?f7 ?f8 ?f6 ?f1 ?f9 ?f1 ?f10 ?f1 ?f11 ?f12 ?f13 ?f14 ?f15 ?f16 ?f17 ?f18 ?f19 ?f4 ?f20 ?f21 ?f22 ?f5 ?f2 ?f0 ?f2 L ?f0 ?f20 C ?f23 ?f20 ?f24 ?f25 ?f3 ?f19 ?f26 ?f27 ?f28 ?f17 ?f4 ?f29 ?f30 ?f31 ?f30 ?f11 ?f30 ?f32 ?f30 ?f33 ?f30 ?f14 ?f4 ?f34 ?f28 ?f35 ?f21 ?f36 ?f3 ?f24 ?f24 ?f24 ?f5 ?f5 ?f0 ?f5 L ?f0 ?f0 Z N" draw:text-areas="?f41 ?f43 ?f42 ?f44"><draw:equation draw:name="f0" draw:formula="0"/><draw:equation draw:name="f1" draw:formula="20151"/><draw:equation draw:name="f2" draw:formula="64008"/><draw:equation draw:name="f3" draw:formula="4741"/><draw:equation draw:name="f4" draw:formula="9482"/><draw:equation draw:name="f5" draw:formula="2371"/><draw:equation draw:name="f6" draw:formula="13039"/><draw:equation draw:name="f7" draw:formula="7113"/><draw:equation draw:name="f8" draw:formula="17780"/><draw:equation draw:name="f9" draw:formula="21337"/><draw:equation draw:name="f10" draw:formula="32004"/><draw:equation draw:name="f11" draw:formula="39116"/><draw:equation draw:name="f12" draw:formula="18965"/><draw:equation draw:name="f13" draw:formula="45043"/><draw:equation draw:name="f14" draw:formula="16595"/><draw:equation draw:name="f15" draw:formula="49785"/><draw:equation draw:name="f16" draw:formula="15410"/><draw:equation draw:name="f17" draw:formula="55711"/><draw:equation draw:name="f18" draw:formula="11853"/><draw:equation draw:name="f19" draw:formula="59267"/><draw:equation draw:name="f20" draw:formula="61637"/><draw:equation draw:name="f21" draw:formula="5926"/><draw:equation draw:name="f22" draw:formula="62823"/><draw:equation draw:name="f23" draw:formula="1186"/><draw:equation draw:name="f24" draw:formula="3556"/><draw:equation draw:name="f25" draw:formula="60452"/><draw:equation draw:name="f26" draw:formula="7112"/><draw:equation draw:name="f27" draw:formula="58082"/><draw:equation draw:name="f28" draw:formula="8297"/><draw:equation draw:name="f29" draw:formula="52155"/><draw:equation draw:name="f30" draw:formula="10668"/><draw:equation draw:name="f31" draw:formula="46228"/><draw:equation draw:name="f32" draw:formula="29634"/><draw:equation draw:name="f33" draw:formula="22522"/><draw:equation draw:name="f34" draw:formula="11854"/><draw:equation draw:name="f35" draw:formula="8298"/><draw:equation draw:name="f36" draw:formula="5927"/><draw:equation draw:name="f37" draw:formula="?f2 - ?f0"/><draw:equation draw:name="f38" draw:formula="?f1 - ?f0"/><draw:equation draw:name="f39" draw:formula="?f38 / 20151"/><draw:equation draw:name="f40" draw:formula="?f37 / 64008"/><draw:equation draw:name="f41" draw:formula="0 / ?f39"/><draw:equation draw:name="f42" draw:formula="20151 / ?f39"/><draw:equation draw:name="f43" draw:formula="0 / ?f40"/><draw:equation draw:name="f44" draw:formula="64008 / ?f40"/></draw:enhanced-geometry></draw:custom-shape><draw:custom-shape svg:x="7.56014in" svg:y="10.89597in" svg:width="0.33333in" svg:height="0.01111in" draw:id="id110" draw:style-name="a111" draw:name="Shape 339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11" draw:style-name="a112" draw:name="Shape 339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12" draw:style-name="a113" draw:name="Shape 339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13" draw:style-name="a114" draw:name="Shape 339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14" draw:style-name="a115" draw:name="Shape 339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15" draw:style-name="a116" draw:name="Shape 339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16" draw:style-name="a117" draw:name="Shape 339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17" draw:style-name="a118" draw:name="Shape 339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18" draw:style-name="a119" draw:name="Shape 339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19" draw:style-name="a120" draw:name="Shape 339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20" draw:style-name="a121" draw:name="Shape 339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21" draw:style-name="a122" draw:name="Shape 339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22" draw:style-name="a123" draw:name="Shape 339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23" draw:style-name="a124" draw:name="Shape 339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24" draw:style-name="a125" draw:name="Shape 339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25" draw:style-name="a126" draw:name="Shape 339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26" draw:style-name="a127" draw:name="Shape 339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27" draw:style-name="a128" draw:name="Shape 339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28" draw:style-name="a129" draw:name="Shape 339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29" draw:style-name="a130" draw:name="Shape 33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30" draw:style-name="a131" draw:name="Shape 339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31" draw:style-name="a132" draw:name="Shape 339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32" draw:style-name="a133" draw:name="Shape 339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33" draw:style-name="a134" draw:name="Shape 33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34" draw:style-name="a135" draw:name="Shape 33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6264in" svg:width="0.33333in" svg:height="0.02222in" draw:id="id135" draw:style-name="a136" draw:name="Shape 33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4042in" svg:width="0.33333in" svg:height="0.01111in" draw:id="id136" draw:style-name="a137" draw:name="Shape 34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0708in" svg:width="0.33333in" svg:height="0.02222in" draw:id="id137" draw:style-name="a138" draw:name="Shape 340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7375in" svg:width="0.33333in" svg:height="0.01111in" draw:id="id138" draw:style-name="a139" draw:name="Shape 34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39" draw:style-name="a140" draw:name="Shape 340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40" draw:style-name="a141" draw:name="Shape 34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41" draw:style-name="a142" draw:name="Shape 340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42" draw:style-name="a143" draw:name="Shape 34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4042in" svg:width="0.33333in" svg:height="0.01111in" draw:id="id143" draw:style-name="a144" draw:name="Shape 340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44" draw:style-name="a145" draw:name="Shape 34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8486in" svg:width="0.33333in" svg:height="0.01111in" draw:id="id145" draw:style-name="a146" draw:name="Shape 340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5153in" svg:width="0.33333in" svg:height="0.02222in" draw:id="id146" draw:style-name="a147" draw:name="Shape 34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2222in" draw:id="id147" draw:style-name="a148" draw:name="Shape 340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8486in" svg:width="0.33333in" svg:height="0.01111in" draw:id="id148" draw:style-name="a149" draw:name="Shape 34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49" draw:style-name="a150" draw:name="Shape 340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50" draw:style-name="a151" draw:name="Shape 34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51" draw:style-name="a152" draw:name="Shape 34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52" draw:style-name="a153" draw:name="Shape 340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53" draw:style-name="a154" draw:name="Shape 340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54" draw:style-name="a155" draw:name="Shape 34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55" draw:style-name="a156" draw:name="Picture 33688" svg:x="7.48153in" svg:y="11.16764in" svg:width="0.62486in" svg:height="0.29056in" style:rel-width="scale" style:rel-height="scale"><draw:image xlink:href="media/image2.jpg" xlink:type="simple" xlink:show="embed" xlink:actuate="onLoad"/><svg:title/><svg:desc/></draw:frame><draw:frame draw:id="id156" draw:style-name="a157" draw:name="Picture 33689" svg:x="7.56028in" svg:y="11.24639in" svg:width="0.4675in" svg:height="0.13306in" style:rel-width="scale" style:rel-height="scale"><draw:image xlink:href="media/image3.jpg" xlink:type="simple" xlink:show="embed" xlink:actuate="onLoad"/><svg:title/><svg:desc/></draw:frame><draw:frame draw:id="id157" draw:style-name="a158" draw:name="Picture 33691" svg:x="1.10236in" svg:y="10.71014in" svg:width="0.74806in" svg:height="0.74806in" style:rel-width="scale" style:rel-height="scale"><draw:image xlink:href="media/image2.jpg" xlink:type="simple" xlink:show="embed" xlink:actuate="onLoad"/><svg:title/><svg:desc/></draw:frame><draw:frame draw:id="id158" draw:style-name="a159" draw:name="Picture 33692" svg:x="1.18111in" svg:y="10.78889in" svg:width="0.59056in" svg:height="0.59056in" style:rel-width="scale" style:rel-height="scale"><draw:image xlink:href="media/image4.jpg" xlink:type="simple" xlink:show="embed" xlink:actuate="onLoad"/><svg:title/><svg:desc/></draw:frame><draw:frame draw:id="id159" draw:style-name="a160" draw:name="Picture 33690" svg:x="1.85042in" svg:y="10.80069in" svg:width="5.55236in" svg:height="0.6575in" style:rel-width="scale" style:rel-height="scale"><draw:image xlink:href="media/image2.jpg" xlink:type="simple" xlink:show="embed" xlink:actuate="onLoad"/><svg:title/><svg:desc/></draw:frame><draw:custom-shape svg:x="1.95694in" svg:y="10.93856in" svg:width="4.40186in" svg:height="0.1367in" draw:id="id160" draw:style-name="a161" draw:name="Rectangle 33693"><svg:title/><svg:desc/><text:p text:style-name="Normal"><text:span text:style-name="T57">Assinado digitalmente por OSAIR<text:s/></text:span><text:span text:style-name="T58">VICTOR DE OLIVEIRA JUNIOR.</text:span></text:p><draw:enhanced-geometry draw:type="non-primitive" svg:viewBox="0 0 21600 21600" draw:enhanced-path="M 0 0 L 21600 0 21600 21600 0 21600 Z N"/></draw:custom-shape><draw:custom-shape svg:x="1.95694in" svg:y="11.04967in" svg:width="4.57461in" svg:height="0.1367in" draw:id="id161" draw:style-name="a162" draw:name="Rectangle 33694"><svg:title/><svg:desc/><text:p text:style-name="Normal"><text:span text:style-name="T59">Autenticado digitalmente por ROBERTA SANTOS SILVA DE ABREU.</text:span></text:p><draw:enhanced-geometry draw:type="non-primitive" svg:viewBox="0 0 21600 21600" draw:enhanced-path="M 0 0 L 21600 0 21600 21600 0 21600 Z N"/></draw:custom-shape><draw:custom-shape svg:x="1.95694in" svg:y="11.16078in" svg:width="4.66224in" svg:height="0.1367in" draw:id="id162" draw:style-name="a163" draw:name="Rectangle 33695"><svg:title/><svg:desc/><text:p text:style-name="Normal"><text:span text:style-name="T60">Documento Nº: 1488698.26941670-1030 - consulta à autenticidade em</text:span></text:p><draw:enhanced-geometry draw:type="non-primitive" svg:viewBox="0 0 21600 21600" draw:enhanced-path="M 0 0 L 21600 0 21600 21600 0 21600 Z N"/></draw:custom-shape><draw:custom-shape svg:x="1.95694in" svg:y="11.27189in" svg:width="5.08888in" svg:height="0.1367in" draw:id="id163" draw:style-name="a164" draw:name="Rectangle 33696"><svg:title/><svg:desc/><text:p text:style-name="Normal"><text:span text:style-name="T61">https://siga.jfrj.jus.br/sigaex/public/app/autenticar?n=1488698.26941670-1030</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meta:initial-creator>
    <dc:creator>Celso</dc:creator>
    <meta:creation-date>2020-11-30T15:37:00Z</meta:creation-date>
    <dc:date>2020-11-30T15:37:00Z</dc:date>
    <meta:template xlink:href="Normal" xlink:type="simple"/>
    <meta:editing-cycles>2</meta:editing-cycles>
    <meta:editing-duration>PT60S</meta:editing-duration>
    <meta:document-statistic meta:page-count="3" meta:paragraph-count="1" meta:word-count="2" meta:character-count="12" meta:row-count="1" meta:non-whitespace-character-count="11"/>
  </office:meta>
</office:document-meta>
</file>