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0.002in" fo:margin-left="0in" style:page-number="1">
        <style:tab-stops/>
      </style:paragraph-properties>
    </style:style>
    <style:style style:name="P6" style:parent-style-name="Corpodetexto" style:family="paragraph">
      <style:paragraph-properties fo:margin-top="0.0097in"/>
    </style:style>
    <style:style style:name="P7" style:parent-style-name="Corpodetexto" style:family="paragraph">
      <style:paragraph-properties fo:margin-left="0.0805in">
        <style:tab-stops/>
      </style:paragraph-properties>
    </style:style>
    <style:style style:name="T8" style:parent-style-name="Fonteparág.padrão" style:family="text">
      <style:text-properties style:font-name="Times New Roman" fo:font-size="10pt" style:font-size-asian="10pt" fo:language="pt" fo:country="BR" style:language-asian="pt" style:country-asian="BR"/>
    </style:style>
    <style:style style:name="P9" style:parent-style-name="Corpodetexto" style:master-page-name="MP1" style:family="paragraph">
      <style:paragraph-properties fo:break-before="page" fo:margin-top="0.002in" fo:margin-left="0in">
        <style:tab-stops/>
      </style:paragraph-properties>
    </style:style>
    <style:style style:name="P14" style:parent-style-name="Corpodetexto" style:family="paragraph">
      <style:paragraph-properties fo:margin-top="0.0097in"/>
    </style:style>
    <style:style style:name="P15" style:parent-style-name="Corpodetexto" style:family="paragraph">
      <style:paragraph-properties fo:margin-left="0.0805in">
        <style:tab-stops/>
      </style:paragraph-properties>
    </style:style>
    <style:style style:name="T16" style:parent-style-name="Fonteparág.padrão" style:family="text">
      <style:text-properties style:font-name="Times New Roman" fo:font-size="10pt" style:font-size-asian="10pt" fo:language="pt" fo:country="BR" style:language-asian="pt" style:country-asian="BR"/>
    </style:style>
    <style:style style:family="graphic" style:name="a20">
      <style:graphic-properties style:writing-mode="lr-tb" draw:fill="solid" draw:fill-color="#000000" draw:opacity="100%" draw:stroke="none"/>
      <style:paragraph-properties/>
    </style:style>
    <style:style style:family="graphic" style:name="a21">
      <style:graphic-properties style:writing-mode="lr-tb" draw:fill="solid" draw:fill-color="#000000" draw:opacity="100%" draw:stroke="none"/>
      <style:paragraph-properties/>
    </style:style>
    <style:style style:family="graphic" style:name="a22">
      <style:graphic-properties style:wrap="run-through" style:run-through="foreground" style:writing-mode="lr-tb" style:horizontal-rel="page" style:vertical-rel="page" style:horizontal-pos="from-left" style:vertical-pos="from-top"/>
    </style:style>
    <style:style style:family="graphic" style:name="a23">
      <style:graphic-properties style:writing-mode="lr-tb" draw:fill="solid" draw:fill-color="#fefefe" draw:opacity="100%" draw:stroke="none"/>
      <style:paragraph-properties/>
    </style:style>
    <style:style style:family="graphic" style:name="a24" style:parent-style-name="Graphics">
      <style:graphic-properties fo:border="0.01042in none" fo:background-color="transparent" style:writing-mode="lr-tb" fo:clip="rect(0in 0in 0in 0in)"/>
    </style:style>
    <style:style style:family="graphic" style:name="a25">
      <style:graphic-properties style:wrap="run-through" style:run-through="foreground" style:writing-mode="lr-tb" style:horizontal-rel="page" style:vertical-rel="page" style:horizontal-pos="from-left" style:vertical-pos="from-top"/>
    </style:style>
    <style:style style:family="graphic" style:name="a26"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7" style:parent-style-name="Graphics">
      <style:graphic-properties fo:border="none" fo:background-color="transparent"/>
    </style:style>
    <style:style style:family="graphic" style:name="a10" style:parent-style-name="Graphics">
      <style:graphic-properties fo:border="0.01042in none" fo:background-color="transparent" style:writing-mode="lr-tb" fo:clip="rect(0in 0in 0in 0in)"/>
    </style:style>
    <style:style style:family="graphic" style:name="a11">
      <style:graphic-properties style:wrap="run-through" style:run-through="foreground" style:writing-mode="lr-tb" style:horizontal-rel="page" style:vertical-rel="page" style:horizontal-pos="from-left" style:vertical-pos="from-top"/>
    </style:style>
    <style:style style:family="graphic" style:name="a12"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border="none" fo:background-color="transparent"/>
    </style:style>
    <style:style style:family="graphic" style:name="a19">
      <style:graphic-properties style:writing-mode="lr-tb" draw:fill="solid" draw:fill-color="#fefefe" draw:opacity="100%" draw:stroke="none"/>
      <style:paragraph-properties/>
    </style:style>
    <style:style style:family="graphic" style:name="a5">
      <style:graphic-properties style:writing-mode="lr-tb" draw:fill="solid" draw:fill-color="#fefefe" draw:opacity="100%" draw:stroke="none"/>
      <style:paragraph-properties/>
    </style:style>
    <style:style style:family="graphic" style:name="a6">
      <style:graphic-properties style:writing-mode="lr-tb" draw:fill="solid" draw:fill-color="#000000" draw:opacity="100%" draw:stroke="none"/>
      <style:paragraph-properties/>
    </style:style>
    <style:style style:family="graphic" style:name="a7">
      <style:graphic-properties style:writing-mode="lr-tb" draw:fill="solid" draw:fill-color="#000000" draw:opacity="100%" draw:stroke="none"/>
      <style:paragraph-properties/>
    </style:style>
    <style:style style:family="graphic" style:name="a8">
      <style:graphic-properties style:wrap="run-through" style:run-through="foreground" style:writing-mode="lr-tb" style:horizontal-rel="page" style:vertical-rel="page" style:horizontal-pos="from-left" style:vertical-pos="from-top"/>
    </style:style>
    <style:style style:family="graphic" style:name="a9">
      <style:graphic-properties style:writing-mode="lr-tb" draw:fill="solid" draw:fill-color="#fefefe" draw:opacity="100%" draw:stroke="none"/>
      <style:paragraph-properties/>
    </style:style>
  </office:automatic-styles>
  <office:body>
    <office:text text:use-soft-page-breaks="true">
      <text:p text:style-name="P1"><draw:g draw:z-index="15728640" draw:name="Group 14" draw:id="id8" draw:style-name="a8" text:anchor-type="paragraph"><svg:title/><svg:desc/><draw:custom-shape svg:x="7.48125in" svg:y="8.09444in" svg:width="0.625in" svg:height="2.89097in" draw:z-index="0" draw:id="id5" draw:style-name="a5" draw:name="Rectangle 17"><svg:title/><svg:desc/><draw:enhanced-geometry draw:type="non-primitive" svg:viewBox="0 0 21600 21600" draw:enhanced-path="M 0 0 L 21600 0 21600 21600 0 21600 Z N"/></draw:custom-shape><draw:custom-shape svg:x="7.55972in" svg:y="8.87361in" svg:width="0.33333in" svg:height="2.03333in" draw:z-index="0" draw:id="id6" draw:style-name="a6" draw:name="AutoShape 16"><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688 L 0 2688 0 2720 480 2720 480 2688 Z M 480 2656 L 0 2656 0 2672 480 2672 480 2656 Z M 480 2624 L 0 2624 0 2640 480 2640 480 2624 Z M 480 2576 L 0 2576 0 2608 480 2608 480 2576 Z M 480 2528 L 0 2528 0 2544 480 2544 480 2528 Z M 480 2496 L 0 2496 0 2512 480 2512 480 2496 Z M 480 2464 L 0 2464 0 2480 480 2480 480 2464 Z M 480 2416 L 0 2416 0 2448 480 2448 480 2416 Z M 480 2352 L 0 2352 0 2384 480 2384 480 2352 Z M 480 2320 L 0 2320 0 2336 480 2336 480 2320 Z M 480 2272 L 0 2272 0 2304 480 2304 480 2272 Z M 480 2240 L 0 2240 0 2256 480 2256 480 2240 Z M 480 2192 L 0 2192 0 2224 480 2224 480 2192 Z M 480 2144 L 0 2144 0 2160 480 2160 480 2144 Z M 480 2112 L 0 2112 0 2128 480 2128 480 2112 Z M 480 2064 L 0 2064 0 2096 480 2096 480 2064 Z M 480 2032 L 0 2032 0 2048 480 2048 480 2032 Z M 480 1984 L 0 1984 0 2016 480 2016 480 1984 Z M 480 1952 L 0 1952 0 1968 480 1968 480 1952 Z M 480 1904 L 0 1904 0 1920 480 1920 480 1904 Z M 480 1872 L 0 1872 0 1888 480 1888 480 1872 Z M 480 1824 L 0 1824 0 1856 480 1856 480 1824 Z M 480 1776 L 0 1776 0 1808 480 1808 480 1776 Z M 480 1728 L 0 1728 0 1744 480 1744 480 1728 Z M 480 1696 L 0 1696 0 1712 480 1712 480 1696 Z M 480 1664 L 0 1664 0 1680 480 1680 480 1664 Z M 480 1616 L 0 1616 0 1648 480 1648 480 1616 Z M 480 1568 L 0 1568 0 1584 480 1584 480 1568 Z M 480 1536 L 0 1536 0 1552 480 1552 480 1536 Z M 480 1488 L 0 1488 0 1520 480 1520 480 1488 Z M 480 1456 L 0 1456 0 1472 480 1472 480 1456 Z M 480 1424 L 0 1424 0 1440 480 1440 480 1424 Z M 480 1360 L 0 1360 0 1392 480 1392 480 1360 Z M 480 1312 L 0 1312 0 1344 480 1344 480 1312 Z M 480 1280 L 0 1280 0 1296 480 1296 480 1280 Z M 480 1232 L 0 1232 0 1264 480 1264 480 1232 Z M 480 1200 L 0 1200 0 1216 480 1216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800 L 0 800 0 816 480 816 480 800 Z M 480 736 L 0 736 0 768 480 768 480 736 Z M 480 688 L 0 688 0 720 480 720 480 688 Z M 480 656 L 0 656 0 672 480 672 480 656 Z M 480 624 L 0 624 0 640 480 640 480 624 Z M 480 592 L 0 592 0 608 480 608 480 592 Z M 480 528 L 0 528 0 560 480 560 480 528 Z M 480 480 L 0 480 0 512 480 512 480 480 Z M 480 448 L 0 448 0 464 480 464 480 448 Z M 480 400 L 0 400 0 432 480 432 480 400 Z M 480 368 L 0 368 0 384 480 384 480 368 Z M 480 320 L 0 320 0 336 480 336 480 320 Z M 480 288 L 0 288 0 304 480 304 480 288 Z M 480 240 L 0 240 0 272 480 272 480 240 Z M 480 192 L 0 192 0 224 480 224 480 192 Z M 480 160 L 0 160 0 176 480 176 480 160 Z M 480 112 L 0 112 0 128 480 128 480 112 Z M 480 80 L 0 80 0 96 480 96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66 * ?f4 / 2928"/><draw:equation draw:name="f17" draw:formula="15402 * ?f4 / 2928"/><draw:equation draw:name="f18" draw:formula="15354 * ?f4 / 2928"/><draw:equation draw:name="f19" draw:formula="15322 * ?f4 / 2928"/><draw:equation draw:name="f20" draw:formula="15290 * ?f4 / 2928"/><draw:equation draw:name="f21" draw:formula="15242 * ?f4 / 2928"/><draw:equation draw:name="f22" draw:formula="15130 * ?f4 / 2928"/><draw:equation draw:name="f23" draw:formula="15098 * ?f4 / 2928"/><draw:equation draw:name="f24" draw:formula="15082 * ?f4 / 2928"/><draw:equation draw:name="f25" draw:formula="15034 * ?f4 / 2928"/><draw:equation draw:name="f26" draw:formula="14970 * ?f4 / 2928"/><draw:equation draw:name="f27" draw:formula="14890 * ?f4 / 2928"/><draw:equation draw:name="f28" draw:formula="14842 * ?f4 / 2928"/><draw:equation draw:name="f29" draw:formula="14826 * ?f4 / 2928"/><draw:equation draw:name="f30" draw:formula="14794 * ?f4 / 2928"/><draw:equation draw:name="f31" draw:formula="14730 * ?f4 / 2928"/><draw:equation draw:name="f32" draw:formula="14650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98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46 * ?f4 / 2928"/><draw:equation draw:name="f56" draw:formula="13466 * ?f4 / 2928"/><draw:equation draw:name="f57" draw:formula="13402 * ?f4 / 2928"/><draw:equation draw:name="f58" draw:formula="13370 * ?f4 / 2928"/><draw:equation draw:name="f59" draw:formula="13338 * ?f4 / 2928"/><draw:equation draw:name="f60" draw:formula="13290 * ?f4 / 2928"/><draw:equation draw:name="f61" draw:formula="13226 * ?f4 / 2928"/><draw:equation draw:name="f62" draw:formula="13146 * ?f4 / 2928"/><draw:equation draw:name="f63" draw:formula="13098 * ?f4 / 2928"/><draw:equation draw:name="f64" draw:formula="13082 * ?f4 / 2928"/><draw:equation draw:name="f65" draw:formula="13050 * ?f4 / 2928"/><draw:equation draw:name="f66" draw:formula="12970 * ?f4 / 2928"/><draw:equation draw:name="f67" draw:formula="12890 * ?f4 / 2928"/><draw:equation draw:name="f68" draw:formula="12858 * ?f4 / 2928"/><draw:equation draw:name="f69" draw:formula="12842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17361in" svg:width="0.33333in" svg:height="0.71111in" draw:z-index="0" draw:id="id7" draw:style-name="a7" draw:name="AutoShape 15"><svg:title/><svg:desc/><draw:enhanced-geometry draw:type="non-primitive" svg:viewBox="0 0 480 1024" draw:enhanced-path="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0887 - 10887"/><draw:equation draw:name="f9" draw:formula="?f8 * ?f5 / 480"/><draw:equation draw:name="f10" draw:formula="12778 * ?f4 / 1024"/><draw:equation draw:name="f11" draw:formula="0 + 11367 - 10887"/><draw:equation draw:name="f12" draw:formula="?f11 * ?f5 / 480"/><draw:equation draw:name="f13" draw:formula="12794 * ?f4 / 1024"/><draw:equation draw:name="f14" draw:formula="12730 * ?f4 / 1024"/><draw:equation draw:name="f15" draw:formula="12762 * ?f4 / 1024"/><draw:equation draw:name="f16" draw:formula="12682 * ?f4 / 1024"/><draw:equation draw:name="f17" draw:formula="12698 * ?f4 / 1024"/><draw:equation draw:name="f18" draw:formula="12634 * ?f4 / 1024"/><draw:equation draw:name="f19" draw:formula="12666 * ?f4 / 1024"/><draw:equation draw:name="f20" draw:formula="12602 * ?f4 / 1024"/><draw:equation draw:name="f21" draw:formula="12618 * ?f4 / 1024"/><draw:equation draw:name="f22" draw:formula="12570 * ?f4 / 1024"/><draw:equation draw:name="f23" draw:formula="12586 * ?f4 / 1024"/><draw:equation draw:name="f24" draw:formula="12506 * ?f4 / 1024"/><draw:equation draw:name="f25" draw:formula="12538 * ?f4 / 1024"/><draw:equation draw:name="f26" draw:formula="12474 * ?f4 / 1024"/><draw:equation draw:name="f27" draw:formula="12490 * ?f4 / 1024"/><draw:equation draw:name="f28" draw:formula="12442 * ?f4 / 1024"/><draw:equation draw:name="f29" draw:formula="12458 * ?f4 / 1024"/><draw:equation draw:name="f30" draw:formula="12394 * ?f4 / 1024"/><draw:equation draw:name="f31" draw:formula="12426 * ?f4 / 1024"/><draw:equation draw:name="f32" draw:formula="12362 * ?f4 / 1024"/><draw:equation draw:name="f33" draw:formula="12378 * ?f4 / 1024"/><draw:equation draw:name="f34" draw:formula="12330 * ?f4 / 1024"/><draw:equation draw:name="f35" draw:formula="12346 * ?f4 / 1024"/><draw:equation draw:name="f36" draw:formula="12266 * ?f4 / 1024"/><draw:equation draw:name="f37" draw:formula="12298 * ?f4 / 1024"/><draw:equation draw:name="f38" draw:formula="12218 * ?f4 / 1024"/><draw:equation draw:name="f39" draw:formula="12250 * ?f4 / 1024"/><draw:equation draw:name="f40" draw:formula="12186 * ?f4 / 1024"/><draw:equation draw:name="f41" draw:formula="12202 * ?f4 / 1024"/><draw:equation draw:name="f42" draw:formula="12138 * ?f4 / 1024"/><draw:equation draw:name="f43" draw:formula="12170 * ?f4 / 1024"/><draw:equation draw:name="f44" draw:formula="12106 * ?f4 / 1024"/><draw:equation draw:name="f45" draw:formula="12122 * ?f4 / 1024"/><draw:equation draw:name="f46" draw:formula="12042 * ?f4 / 1024"/><draw:equation draw:name="f47" draw:formula="12074 * ?f4 / 1024"/><draw:equation draw:name="f48" draw:formula="12010 * ?f4 / 1024"/><draw:equation draw:name="f49" draw:formula="12026 * ?f4 / 1024"/><draw:equation draw:name="f50" draw:formula="11978 * ?f4 / 1024"/><draw:equation draw:name="f51" draw:formula="11994 * ?f4 / 1024"/><draw:equation draw:name="f52" draw:formula="11946 * ?f4 / 1024"/><draw:equation draw:name="f53" draw:formula="11962 * ?f4 / 1024"/><draw:equation draw:name="f54" draw:formula="11898 * ?f4 / 1024"/><draw:equation draw:name="f55" draw:formula="11914 * ?f4 / 1024"/><draw:equation draw:name="f56" draw:formula="11850 * ?f4 / 1024"/><draw:equation draw:name="f57" draw:formula="11882 * ?f4 / 1024"/><draw:equation draw:name="f58" draw:formula="11802 * ?f4 / 1024"/><draw:equation draw:name="f59" draw:formula="11834 * ?f4 / 1024"/><draw:equation draw:name="f60" draw:formula="11770 * ?f4 / 1024"/><draw:equation draw:name="f61" draw:formula="11786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draw:g draw:z-index="15729152" draw:name="Group 11" draw:id="id11" draw:style-name="a11" text:anchor-type="paragraph"><svg:title/><svg:desc/><draw:custom-shape svg:x="7.48125in" svg:y="11.16736in" svg:width="0.625in" svg:height="0.29097in" draw:z-index="0" draw:id="id9" draw:style-name="a9" draw:name="Rectangle 13"><svg:title/><svg:desc/><draw:enhanced-geometry draw:type="non-primitive" svg:viewBox="0 0 21600 21600" draw:enhanced-path="M 0 0 L 21600 0 21600 21600 0 21600 Z N"/></draw:custom-shape><draw:frame draw:id="id10" draw:style-name="a10" draw:name="Picture 12" svg:x="7.55972in" svg:y="11.24583in" svg:width="0.46806in" svg:height="0.13333in" style:rel-width="scale" style:rel-height="scale"><draw:image xlink:href="media/image2.jpeg" xlink:type="simple" xlink:show="embed" xlink:actuate="onLoad"/><svg:title/><svg:desc/></draw:frame></draw:g><draw:frame draw:z-index="15729664" draw:id="id12" draw:style-name="a12" draw:name="Text Box 10" text:anchor-type="paragraph" svg:x="7.89028in" svg:y="8.96736in" svg:width="0.15208in" svg:height="1.14583in" style:rel-width="scale" style:rel-height="scale"><draw:text-box><text:p text:style-name="P6"><text:bookmark-start text:name="TA-04_TC-77_2005-LOCADOR_-_MANOELA_DE_MO"/><text:bookmark-end text:name="TA-04_TC-77_2005-LOCADOR_-_MANOELA_DE_MO"/>RJEOF201000119V05</text:p></draw:text-box><svg:title/><svg:desc/></draw:frame></text:p>
      <text:p text:style-name="P7"><text:span text:style-name="T8"><draw:frame draw:style-name="a13" draw:name="image3.jpeg" text:anchor-type="as-char" svg:x="0in" svg:y="0in" svg:width="6.48833in" svg:height="8.61333in" style:rel-width="scale" style:rel-height="scale"><draw:image xlink:href="media/image3.jpeg" xlink:type="simple" xlink:show="embed" xlink:actuate="onLoad"/><svg:title/><svg:desc/></draw:frame></text:span></text:p>
      <text:soft-page-break/>
      <text:p text:style-name="P9"><draw:g draw:z-index="15730176" draw:name="Group 6" draw:id="id21" draw:style-name="a22" text:anchor-type="paragraph"><svg:title/><svg:desc/><draw:custom-shape svg:x="7.48125in" svg:y="8.09444in" svg:width="0.625in" svg:height="2.89097in" draw:z-index="0" draw:id="id18" draw:style-name="a19" draw:name="Rectangle 9"><svg:title/><svg:desc/><draw:enhanced-geometry draw:type="non-primitive" svg:viewBox="0 0 21600 21600" draw:enhanced-path="M 0 0 L 21600 0 21600 21600 0 21600 Z N"/></draw:custom-shape><draw:custom-shape svg:x="7.55972in" svg:y="8.87361in" svg:width="0.33333in" svg:height="2.03333in" draw:z-index="0" draw:id="id19" draw:style-name="a20" draw:name="AutoShape 8"><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688 L 0 2688 0 2720 480 2720 480 2688 Z M 480 2656 L 0 2656 0 2672 480 2672 480 2656 Z M 480 2624 L 0 2624 0 2640 480 2640 480 2624 Z M 480 2576 L 0 2576 0 2608 480 2608 480 2576 Z M 480 2528 L 0 2528 0 2544 480 2544 480 2528 Z M 480 2496 L 0 2496 0 2512 480 2512 480 2496 Z M 480 2464 L 0 2464 0 2480 480 2480 480 2464 Z M 480 2416 L 0 2416 0 2448 480 2448 480 2416 Z M 480 2352 L 0 2352 0 2384 480 2384 480 2352 Z M 480 2320 L 0 2320 0 2336 480 2336 480 2320 Z M 480 2272 L 0 2272 0 2304 480 2304 480 2272 Z M 480 2240 L 0 2240 0 2256 480 2256 480 2240 Z M 480 2192 L 0 2192 0 2224 480 2224 480 2192 Z M 480 2144 L 0 2144 0 2160 480 2160 480 2144 Z M 480 2112 L 0 2112 0 2128 480 2128 480 2112 Z M 480 2064 L 0 2064 0 2096 480 2096 480 2064 Z M 480 2032 L 0 2032 0 2048 480 2048 480 2032 Z M 480 1984 L 0 1984 0 2016 480 2016 480 1984 Z M 480 1952 L 0 1952 0 1968 480 1968 480 1952 Z M 480 1904 L 0 1904 0 1920 480 1920 480 1904 Z M 480 1872 L 0 1872 0 1888 480 1888 480 1872 Z M 480 1824 L 0 1824 0 1856 480 1856 480 1824 Z M 480 1776 L 0 1776 0 1808 480 1808 480 1776 Z M 480 1728 L 0 1728 0 1744 480 1744 480 1728 Z M 480 1696 L 0 1696 0 1712 480 1712 480 1696 Z M 480 1664 L 0 1664 0 1680 480 1680 480 1664 Z M 480 1616 L 0 1616 0 1648 480 1648 480 1616 Z M 480 1568 L 0 1568 0 1584 480 1584 480 1568 Z M 480 1536 L 0 1536 0 1552 480 1552 480 1536 Z M 480 1488 L 0 1488 0 1520 480 1520 480 1488 Z M 480 1456 L 0 1456 0 1472 480 1472 480 1456 Z M 480 1424 L 0 1424 0 1440 480 1440 480 1424 Z M 480 1360 L 0 1360 0 1392 480 1392 480 1360 Z M 480 1312 L 0 1312 0 1344 480 1344 480 1312 Z M 480 1280 L 0 1280 0 1296 480 1296 480 1280 Z M 480 1232 L 0 1232 0 1264 480 1264 480 1232 Z M 480 1200 L 0 1200 0 1216 480 1216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800 L 0 800 0 816 480 816 480 800 Z M 480 736 L 0 736 0 768 480 768 480 736 Z M 480 688 L 0 688 0 720 480 720 480 688 Z M 480 656 L 0 656 0 672 480 672 480 656 Z M 480 624 L 0 624 0 640 480 640 480 624 Z M 480 592 L 0 592 0 608 480 608 480 592 Z M 480 528 L 0 528 0 560 480 560 480 528 Z M 480 480 L 0 480 0 512 480 512 480 480 Z M 480 448 L 0 448 0 464 480 464 480 448 Z M 480 400 L 0 400 0 432 480 432 480 400 Z M 480 368 L 0 368 0 384 480 384 480 368 Z M 480 320 L 0 320 0 336 480 336 480 320 Z M 480 288 L 0 288 0 304 480 304 480 288 Z M 480 240 L 0 240 0 272 480 272 480 240 Z M 480 192 L 0 192 0 224 480 224 480 192 Z M 480 160 L 0 160 0 176 480 176 480 160 Z M 480 112 L 0 112 0 128 480 128 480 112 Z M 480 80 L 0 80 0 96 480 96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66 * ?f4 / 2928"/><draw:equation draw:name="f17" draw:formula="15402 * ?f4 / 2928"/><draw:equation draw:name="f18" draw:formula="15354 * ?f4 / 2928"/><draw:equation draw:name="f19" draw:formula="15322 * ?f4 / 2928"/><draw:equation draw:name="f20" draw:formula="15290 * ?f4 / 2928"/><draw:equation draw:name="f21" draw:formula="15242 * ?f4 / 2928"/><draw:equation draw:name="f22" draw:formula="15130 * ?f4 / 2928"/><draw:equation draw:name="f23" draw:formula="15098 * ?f4 / 2928"/><draw:equation draw:name="f24" draw:formula="15082 * ?f4 / 2928"/><draw:equation draw:name="f25" draw:formula="15034 * ?f4 / 2928"/><draw:equation draw:name="f26" draw:formula="14970 * ?f4 / 2928"/><draw:equation draw:name="f27" draw:formula="14890 * ?f4 / 2928"/><draw:equation draw:name="f28" draw:formula="14842 * ?f4 / 2928"/><draw:equation draw:name="f29" draw:formula="14826 * ?f4 / 2928"/><draw:equation draw:name="f30" draw:formula="14794 * ?f4 / 2928"/><draw:equation draw:name="f31" draw:formula="14730 * ?f4 / 2928"/><draw:equation draw:name="f32" draw:formula="14650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98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46 * ?f4 / 2928"/><draw:equation draw:name="f56" draw:formula="13466 * ?f4 / 2928"/><draw:equation draw:name="f57" draw:formula="13402 * ?f4 / 2928"/><draw:equation draw:name="f58" draw:formula="13370 * ?f4 / 2928"/><draw:equation draw:name="f59" draw:formula="13338 * ?f4 / 2928"/><draw:equation draw:name="f60" draw:formula="13290 * ?f4 / 2928"/><draw:equation draw:name="f61" draw:formula="13226 * ?f4 / 2928"/><draw:equation draw:name="f62" draw:formula="13146 * ?f4 / 2928"/><draw:equation draw:name="f63" draw:formula="13098 * ?f4 / 2928"/><draw:equation draw:name="f64" draw:formula="13082 * ?f4 / 2928"/><draw:equation draw:name="f65" draw:formula="13050 * ?f4 / 2928"/><draw:equation draw:name="f66" draw:formula="12970 * ?f4 / 2928"/><draw:equation draw:name="f67" draw:formula="12890 * ?f4 / 2928"/><draw:equation draw:name="f68" draw:formula="12858 * ?f4 / 2928"/><draw:equation draw:name="f69" draw:formula="12842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17361in" svg:width="0.33333in" svg:height="0.71111in" draw:z-index="0" draw:id="id20" draw:style-name="a21" draw:name="AutoShape 7"><svg:title/><svg:desc/><draw:enhanced-geometry draw:type="non-primitive" svg:viewBox="0 0 480 1024" draw:enhanced-path="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0887 - 10887"/><draw:equation draw:name="f9" draw:formula="?f8 * ?f5 / 480"/><draw:equation draw:name="f10" draw:formula="12778 * ?f4 / 1024"/><draw:equation draw:name="f11" draw:formula="0 + 11367 - 10887"/><draw:equation draw:name="f12" draw:formula="?f11 * ?f5 / 480"/><draw:equation draw:name="f13" draw:formula="12794 * ?f4 / 1024"/><draw:equation draw:name="f14" draw:formula="12730 * ?f4 / 1024"/><draw:equation draw:name="f15" draw:formula="12762 * ?f4 / 1024"/><draw:equation draw:name="f16" draw:formula="12682 * ?f4 / 1024"/><draw:equation draw:name="f17" draw:formula="12698 * ?f4 / 1024"/><draw:equation draw:name="f18" draw:formula="12634 * ?f4 / 1024"/><draw:equation draw:name="f19" draw:formula="12666 * ?f4 / 1024"/><draw:equation draw:name="f20" draw:formula="12602 * ?f4 / 1024"/><draw:equation draw:name="f21" draw:formula="12618 * ?f4 / 1024"/><draw:equation draw:name="f22" draw:formula="12570 * ?f4 / 1024"/><draw:equation draw:name="f23" draw:formula="12586 * ?f4 / 1024"/><draw:equation draw:name="f24" draw:formula="12506 * ?f4 / 1024"/><draw:equation draw:name="f25" draw:formula="12538 * ?f4 / 1024"/><draw:equation draw:name="f26" draw:formula="12474 * ?f4 / 1024"/><draw:equation draw:name="f27" draw:formula="12490 * ?f4 / 1024"/><draw:equation draw:name="f28" draw:formula="12442 * ?f4 / 1024"/><draw:equation draw:name="f29" draw:formula="12458 * ?f4 / 1024"/><draw:equation draw:name="f30" draw:formula="12394 * ?f4 / 1024"/><draw:equation draw:name="f31" draw:formula="12426 * ?f4 / 1024"/><draw:equation draw:name="f32" draw:formula="12362 * ?f4 / 1024"/><draw:equation draw:name="f33" draw:formula="12378 * ?f4 / 1024"/><draw:equation draw:name="f34" draw:formula="12330 * ?f4 / 1024"/><draw:equation draw:name="f35" draw:formula="12346 * ?f4 / 1024"/><draw:equation draw:name="f36" draw:formula="12266 * ?f4 / 1024"/><draw:equation draw:name="f37" draw:formula="12298 * ?f4 / 1024"/><draw:equation draw:name="f38" draw:formula="12218 * ?f4 / 1024"/><draw:equation draw:name="f39" draw:formula="12250 * ?f4 / 1024"/><draw:equation draw:name="f40" draw:formula="12186 * ?f4 / 1024"/><draw:equation draw:name="f41" draw:formula="12202 * ?f4 / 1024"/><draw:equation draw:name="f42" draw:formula="12138 * ?f4 / 1024"/><draw:equation draw:name="f43" draw:formula="12170 * ?f4 / 1024"/><draw:equation draw:name="f44" draw:formula="12106 * ?f4 / 1024"/><draw:equation draw:name="f45" draw:formula="12122 * ?f4 / 1024"/><draw:equation draw:name="f46" draw:formula="12042 * ?f4 / 1024"/><draw:equation draw:name="f47" draw:formula="12074 * ?f4 / 1024"/><draw:equation draw:name="f48" draw:formula="12010 * ?f4 / 1024"/><draw:equation draw:name="f49" draw:formula="12026 * ?f4 / 1024"/><draw:equation draw:name="f50" draw:formula="11978 * ?f4 / 1024"/><draw:equation draw:name="f51" draw:formula="11994 * ?f4 / 1024"/><draw:equation draw:name="f52" draw:formula="11946 * ?f4 / 1024"/><draw:equation draw:name="f53" draw:formula="11962 * ?f4 / 1024"/><draw:equation draw:name="f54" draw:formula="11898 * ?f4 / 1024"/><draw:equation draw:name="f55" draw:formula="11914 * ?f4 / 1024"/><draw:equation draw:name="f56" draw:formula="11850 * ?f4 / 1024"/><draw:equation draw:name="f57" draw:formula="11882 * ?f4 / 1024"/><draw:equation draw:name="f58" draw:formula="11802 * ?f4 / 1024"/><draw:equation draw:name="f59" draw:formula="11834 * ?f4 / 1024"/><draw:equation draw:name="f60" draw:formula="11770 * ?f4 / 1024"/><draw:equation draw:name="f61" draw:formula="11786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draw:g draw:z-index="15730688" draw:name="Group 3" draw:id="id24" draw:style-name="a25" text:anchor-type="paragraph"><svg:title/><svg:desc/><draw:custom-shape svg:x="7.48125in" svg:y="11.16736in" svg:width="0.625in" svg:height="0.29097in" draw:z-index="0" draw:id="id22" draw:style-name="a23" draw:name="Rectangle 5"><svg:title/><svg:desc/><draw:enhanced-geometry draw:type="non-primitive" svg:viewBox="0 0 21600 21600" draw:enhanced-path="M 0 0 L 21600 0 21600 21600 0 21600 Z N"/></draw:custom-shape><draw:frame draw:id="id23" draw:style-name="a24" draw:name="Picture 4" svg:x="7.55972in" svg:y="11.24583in" svg:width="0.46806in" svg:height="0.13333in" style:rel-width="scale" style:rel-height="scale"><draw:image xlink:href="media/image2.jpeg" xlink:type="simple" xlink:show="embed" xlink:actuate="onLoad"/><svg:title/><svg:desc/></draw:frame></draw:g><draw:frame draw:z-index="15731200" draw:id="id25" draw:style-name="a26" draw:name="Text Box 2" text:anchor-type="paragraph" svg:x="7.89028in" svg:y="8.96736in" svg:width="0.15208in" svg:height="1.14583in" style:rel-width="scale" style:rel-height="scale"><draw:text-box><text:p text:style-name="P14">RJEOF201000119V05</text:p></draw:text-box><svg:title/><svg:desc/></draw:frame></text:p>
      <text:p text:style-name="P15"><text:span text:style-name="T16"><draw:frame draw:style-name="a27" draw:name="image4.jpeg" text:anchor-type="as-char" svg:x="0in" svg:y="0in" svg:width="6.48833in" svg:height="8.58167in" style:rel-width="scale" style:rel-height="scale"><draw:image xlink:href="media/image4.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left="0.0138in">
        <style:tab-stops/>
      </style:paragraph-properties>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0.7777in" fo:margin-bottom="0.4708in" fo:margin-right="0.7638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263in"/>
      </style:footer-style>
    </style:page-layout>
    <style:style style:name="P2" style:parent-style-name="Corpodetexto" style:family="paragraph">
      <style:paragraph-properties fo:line-height="5%" fo:margin-left="0in">
        <style:tab-stops/>
      </style:paragraph-properties>
    </style:style>
    <style:style style:name="P3" style:parent-style-name="Corpodetexto" style:family="paragraph">
      <style:paragraph-properties fo:margin-top="0.0097in" fo:line-height="0.1194in"/>
    </style:style>
    <style:style style:name="P4" style:parent-style-name="Corpodetexto" style:family="paragraph">
      <style:paragraph-properties fo:margin-top="0.0055in" fo:line-height="86%" fo:margin-right="0.0125in"/>
    </style:style>
    <style:style style:name="T5" style:parent-style-name="Fonteparág.padrão" style:family="text">
      <style:text-properties fo:letter-spacing="0.0006in"/>
    </style:style>
    <style:page-layout style:name="PL1">
      <style:page-layout-properties fo:page-width="8.2638in" fo:page-height="11.6944in" style:print-orientation="portrait" fo:margin-top="1.1111in" fo:margin-left="0.7777in" fo:margin-bottom="0.5972in" fo:margin-right="0.7638in" style:num-format="1" style:writing-mode="lr-tb">
        <style:footnote-sep style:width="0.007in" style:rel-width="33%" style:color="#000000" style:line-style="solid" style:adjustment="left"/>
      </style:page-layout-properties>
    </style:page-layout>
    <style:style style:name="P10" style:parent-style-name="Corpodetexto" style:family="paragraph">
      <style:paragraph-properties fo:line-height="5%" fo:margin-left="0in">
        <style:tab-stops/>
      </style:paragraph-properties>
    </style:style>
    <style:style style:name="P11" style:parent-style-name="Corpodetexto" style:family="paragraph">
      <style:paragraph-properties fo:margin-top="0.0097in" fo:line-height="0.1194in"/>
    </style:style>
    <style:style style:name="P12" style:parent-style-name="Corpodetexto" style:family="paragraph">
      <style:paragraph-properties fo:margin-top="0.0055in" fo:line-height="86%" fo:margin-right="0.0125in"/>
    </style:style>
    <style:style style:name="T13" style:parent-style-name="Fonteparág.padrão" style:family="text">
      <style:text-properties fo:letter-spacing="0.0006in"/>
    </style:style>
    <style:style style:family="graphic" style:name="a15" style:parent-style-name="Graphics">
      <style:graphic-properties fo:border="0.01042in none" fo:background-color="transparent" style:writing-mode="lr-tb" fo:clip="rect(0in 0in 0in 0in)"/>
    </style:style>
    <style:style style:family="graphic" style:name="a0">
      <style:graphic-properties style:writing-mode="lr-tb" draw:fill="solid" draw:fill-color="#fefefe" draw:opacity="100%" draw:stroke="none"/>
      <style:paragraph-properties/>
    </style:style>
    <style:style style:family="graphic" style:name="a16">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7">
      <style:graphic-properties style:wrap="run-through" style:run-through="background" style:writing-mode="lr-tb" style:horizontal-rel="page" style:vertical-rel="page" style:horizontal-pos="from-left" style:vertical-pos="from-top"/>
    </style:style>
    <style:style style:family="graphic" style:name="a2">
      <style:graphic-properties style:writing-mode="lr-tb" draw:fill="solid" draw:fill-color="#fefefe" draw:opacity="100%" draw:stroke="none"/>
      <style:paragraph-properties/>
    </style:style>
    <style:style style:family="graphic" style:name="a18" style:parent-style-name="Graphics">
      <style:graphic-properties fo:min-width="0.37431in" fo:min-height="3.669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4" style:parent-style-name="Graphics">
      <style:graphic-properties fo:min-width="0.37431in" fo:min-height="3.669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graphic-properties style:writing-mode="lr-tb" draw:fill="solid" draw:fill-color="#fefefe" draw:opacity="100%" draw:stroke="none"/>
      <style:paragraph-properties/>
    </style:style>
  </office:automatic-styles>
  <office:master-styles>
    <style:master-page style:name="MP0" style:page-layout-name="PL0">
      <style:footer>
        <text:p text:style-name="P2"><draw:g draw:z-index="487552000"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z-index="0" draw:id="id2" draw:style-name="a2" draw:name="Rectangle 3"><svg:title/><svg:desc/><draw:enhanced-geometry draw:type="non-primitive" svg:viewBox="0 0 21600 21600" draw:enhanced-path="M 0 0 L 21600 0 21600 21600 0 21600 Z N"/></draw:custom-shape></draw:g><draw:frame draw:z-index="487552512" draw:id="id4" draw:style-name="a4" draw:name="Text Box 1" text:anchor-type="paragraph" svg:x="1.94306in" svg:y="11.01528in" svg:width="3.66944in" svg:height="0.37431in" style:rel-width="scale" style:rel-height="scale"><draw:text-box><text:p text:style-name="P3">Assinado digitalmente por MARCELO CELESTINO SILVA.</text:p><text:p text:style-name="P4">Documento Nº: 272623.16519638-67 - consulta à autenticidade em<text:span text:style-name="T5"><text:s/></text:span>https://siga.jfrj.jus.br/sigaex/public/app/autenticar?n=272623.16519638-67</text:p></draw:text-box><svg:title/><svg:desc/></draw:frame></text:p>
      </style:footer>
    </style:master-page>
    <style:master-page style:name="MP1" style:page-layout-name="PL1">
      <style:footer>
        <text:p text:style-name="P10"><draw:g draw:z-index="487552000" draw:name="Group 2" draw:id="id16" draw:style-name="a17" text:anchor-type="paragraph"><svg:title/><svg:desc/><draw:custom-shape svg:x="1.10208in" svg:y="10.70972in" svg:width="0.74861in" svg:height="0.74861in" draw:z-index="0" draw:id="id13" draw:style-name="a14" draw:name="Rectangle 5"><svg:title/><svg:desc/><draw:enhanced-geometry draw:type="non-primitive" svg:viewBox="0 0 21600 21600" draw:enhanced-path="M 0 0 L 21600 0 21600 21600 0 21600 Z N"/></draw:custom-shape><draw:frame draw:id="id14" draw:style-name="a15" draw:name="Picture 4"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z-index="0" draw:id="id15" draw:style-name="a16" draw:name="Rectangle 3"><svg:title/><svg:desc/><draw:enhanced-geometry draw:type="non-primitive" svg:viewBox="0 0 21600 21600" draw:enhanced-path="M 0 0 L 21600 0 21600 21600 0 21600 Z N"/></draw:custom-shape></draw:g><draw:frame draw:z-index="487552512" draw:id="id17" draw:style-name="a18" draw:name="Text Box 1" text:anchor-type="paragraph" svg:x="1.94306in" svg:y="11.01528in" svg:width="3.66944in" svg:height="0.37431in" style:rel-width="scale" style:rel-height="scale"><draw:text-box><text:p text:style-name="P11">Assinado digitalmente por MARCELO CELESTINO SILVA.</text:p><text:p text:style-name="P12">Documento Nº: 272623.16519638-67 - consulta à autenticidade em<text:span text:style-name="T13"><text:s/></text:span>https://siga.jfrj.jus.br/sigaex/public/app/autenticar?n=272623.16519638-67</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6-30T19:16:00Z</meta:creation-date>
    <dc:date>2021-06-30T19:16:00Z</dc:date>
    <meta:template xlink:href="Normal" xlink:type="simple"/>
    <meta:editing-cycles>2</meta:editing-cycles>
    <meta:editing-duration>PT60S</meta:editing-duration>
    <meta:user-defined meta:name="Created" meta:value-type="date">2021-06-30T00:00:00Z</meta:user-defined>
    <meta:user-defined meta:name="LastSaved" meta:value-type="date">2021-06-30T00:00:00Z</meta:user-defined>
    <meta:document-statistic meta:page-count="2" meta:paragraph-count="1" meta:word-count="2" meta:character-count="12" meta:row-count="1" meta:non-whitespace-character-count="11"/>
  </office:meta>
</office:document-meta>
</file>