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6847in" text:min-label-width="0.184in" text:list-level-position-and-space-mode="label-alignment">
          <style:list-level-label-alignment text:label-followed-by="listtab" fo:margin-left="0.8687in" fo:text-indent="-0.184in"/>
        </style:list-level-properties>
      </text:list-level-style-number>
      <text:list-level-style-number text:level="2" text:style-name="WW_CharLFO1LVL2" style:num-format="1" text:display-levels="2">
        <style:list-level-properties text:space-before="0.6847in" text:min-label-width="0.184in" text:list-level-position-and-space-mode="label-alignment">
          <style:list-level-label-alignment text:label-followed-by="listtab" fo:margin-left="0.8687in" fo:text-indent="-0.184in"/>
        </style:list-level-properties>
      </text:list-level-style-number>
      <text:list-level-style-bullet text:level="3" text:style-name="WW_CharLFO1LVL3" text:bullet-char="•">
        <style:list-level-properties text:space-before="1.9187in" text:min-label-width="0.184in" text:list-level-position-and-space-mode="label-alignment">
          <style:list-level-label-alignment text:label-followed-by="listtab" fo:margin-left="2.1027in" fo:text-indent="-0.184in"/>
        </style:list-level-properties>
      </text:list-level-style-bullet>
      <text:list-level-style-bullet text:level="4" text:style-name="WW_CharLFO1LVL4" text:bullet-char="•">
        <style:list-level-properties text:space-before="2.5326in" text:min-label-width="0.184in" text:list-level-position-and-space-mode="label-alignment">
          <style:list-level-label-alignment text:label-followed-by="listtab" fo:margin-left="2.7166in" fo:text-indent="-0.184in"/>
        </style:list-level-properties>
      </text:list-level-style-bullet>
      <text:list-level-style-bullet text:level="5" text:style-name="WW_CharLFO1LVL5" text:bullet-char="•">
        <style:list-level-properties text:space-before="3.1465in" text:min-label-width="0.184in" text:list-level-position-and-space-mode="label-alignment">
          <style:list-level-label-alignment text:label-followed-by="listtab" fo:margin-left="3.3305in" fo:text-indent="-0.184in"/>
        </style:list-level-properties>
      </text:list-level-style-bullet>
      <text:list-level-style-bullet text:level="6" text:style-name="WW_CharLFO1LVL6" text:bullet-char="•">
        <style:list-level-properties text:space-before="3.7604in" text:min-label-width="0.184in" text:list-level-position-and-space-mode="label-alignment">
          <style:list-level-label-alignment text:label-followed-by="listtab" fo:margin-left="3.9444in" fo:text-indent="-0.184in"/>
        </style:list-level-properties>
      </text:list-level-style-bullet>
      <text:list-level-style-bullet text:level="7" text:style-name="WW_CharLFO1LVL7" text:bullet-char="•">
        <style:list-level-properties text:space-before="4.3743in" text:min-label-width="0.184in" text:list-level-position-and-space-mode="label-alignment">
          <style:list-level-label-alignment text:label-followed-by="listtab" fo:margin-left="4.5583in" fo:text-indent="-0.184in"/>
        </style:list-level-properties>
      </text:list-level-style-bullet>
      <text:list-level-style-bullet text:level="8" text:style-name="WW_CharLFO1LVL8" text:bullet-char="•">
        <style:list-level-properties text:space-before="4.9881in" text:min-label-width="0.184in" text:list-level-position-and-space-mode="label-alignment">
          <style:list-level-label-alignment text:label-followed-by="listtab" fo:margin-left="5.1722in" fo:text-indent="-0.184in"/>
        </style:list-level-properties>
      </text:list-level-style-bullet>
      <text:list-level-style-bullet text:level="9" text:style-name="WW_CharLFO1LVL9" text:bullet-char="•">
        <style:list-level-properties text:space-before="5.602in" text:min-label-width="0.184in" text:list-level-position-and-space-mode="label-alignment">
          <style:list-level-label-alignment text:label-followed-by="listtab" fo:margin-left="5.7861in" fo:text-indent="-0.184in"/>
        </style:list-level-properties>
      </text:list-level-style-bullet>
    </text:list-style>
    <style:style style:name="P1" style:parent-style-name="Corpodetexto" style:master-page-name="MP0" style:family="paragraph">
      <style:paragraph-properties style:page-number="1"/>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top="0.0986in" fo:margin-left="0.0784in">
        <style:tab-stops>
          <style:tab-stop style:type="left" style:position="0.3604in"/>
        </style:tab-stops>
      </style:paragraph-properties>
    </style:style>
    <style:style style:name="T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 style:parent-style-name="Fonteparág.padrão" style:family="text">
      <style:text-properties fo:font-size="8pt" style:font-size-asian="8pt" style:text-underline-type="double" style:text-underline-style="solid" style:text-underline-width="auto" style:text-underline-mode="continuous"/>
    </style:style>
    <style:style style:name="T46" style:parent-style-name="Fonteparág.padrão" style:family="text">
      <style:text-properties fo:language="pt" fo:country="BR" style:language-asian="pt" style:country-asian="BR"/>
    </style:style>
    <style:style style:name="P47" style:parent-style-name="Corpodetexto" style:family="paragraph">
      <style:paragraph-properties fo:margin-top="0.0076in"/>
      <style:text-properties style:font-name="Times New Roman" fo:font-size="10.5pt" style:font-size-asian="10.5pt"/>
    </style:style>
    <style:style style:name="P48" style:parent-style-name="Título1" style:family="paragraph">
      <style:paragraph-properties fo:text-align="justify" fo:margin-top="0.0652in" fo:line-height="102%" fo:margin-left="2.0222in" fo:margin-right="1.3631in">
        <style:tab-stops/>
      </style:paragraph-properties>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2in"/>
    </style:style>
    <style:style style:name="T69" style:parent-style-name="Fonteparág.padrão" style:family="text">
      <style:text-properties fo:letter-spacing="-0.002in"/>
    </style:style>
    <style:style style:name="T70" style:parent-style-name="Fonteparág.padrão" style:family="text">
      <style:text-properties fo:letter-spacing="-0.002in"/>
    </style:style>
    <style:style style:name="T71" style:parent-style-name="Fonteparág.padrão" style:family="text">
      <style:text-properties fo:letter-spacing="-0.002in"/>
    </style:style>
    <style:style style:name="T72" style:parent-style-name="Fonteparág.padrão" style:family="text">
      <style:text-properties fo:letter-spacing="-0.0062in"/>
    </style:style>
    <style:style style:name="P73" style:parent-style-name="Corpodetexto" style:family="paragraph">
      <style:text-properties style:font-name="Arial" fo:font-weight="bold" style:font-weight-asian="bold" fo:font-size="9pt" style:font-size-asian="9pt"/>
    </style:style>
    <style:style style:name="P74" style:parent-style-name="Corpodetexto" style:family="paragraph">
      <style:paragraph-properties fo:margin-top="0.0006in"/>
      <style:text-properties style:font-name="Arial" fo:font-weight="bold" style:font-weight-asian="bold" fo:font-size="7pt" style:font-size-asian="7pt"/>
    </style:style>
    <style:style style:name="P75" style:parent-style-name="Corpodetexto" style:family="paragraph">
      <style:paragraph-properties fo:text-align="justify" fo:margin-top="0.0006in" fo:line-height="101%" fo:margin-left="0.4472in" fo:margin-right="1.3666in" fo:text-indent="0.4in">
        <style:tab-stops/>
      </style:paragraph-properties>
    </style:style>
    <style:style style:name="T76" style:parent-style-name="Fonteparág.padrão" style:family="text">
      <style:text-properties fo:letter-spacing="0.0006in"/>
    </style:style>
    <style:style style:name="T77" style:parent-style-name="Fonteparág.padrão" style:family="text">
      <style:text-properties fo:letter-spacing="-0.0291in"/>
    </style:style>
    <style:style style:name="T78" style:parent-style-name="Fonteparág.padrão" style:family="text">
      <style:text-properties style:font-name="Arial" fo:font-weight="bold" style:font-weight-asian="bold"/>
    </style:style>
    <style:style style:name="T79" style:parent-style-name="Fonteparág.padrão" style:family="text">
      <style:text-properties style:font-name="Arial" fo:font-weight="bold" style:font-weight-asian="bold" fo:letter-spacing="0.0006in"/>
    </style:style>
    <style:style style:name="T80" style:parent-style-name="Fonteparág.padrão" style:family="text">
      <style:text-properties style:font-name="Arial" fo:font-weight="bold" style:font-weight-asian="bold"/>
    </style:style>
    <style:style style:name="T81" style:parent-style-name="Fonteparág.padrão" style:family="text">
      <style:text-properties style:font-name="Arial" fo:font-weight="bold" style:font-weight-asian="bold" fo:letter-spacing="-0.002in"/>
    </style:style>
    <style:style style:name="T82" style:parent-style-name="Fonteparág.padrão" style:family="text">
      <style:text-properties style:font-name="Arial" fo:font-weight="bold" style:font-weight-asian="bold"/>
    </style:style>
    <style:style style:name="T83" style:parent-style-name="Fonteparág.padrão" style:family="text">
      <style:text-properties style:font-name="Arial" fo:font-weight="bold" style:font-weight-asian="bold" fo:letter-spacing="-0.0034in"/>
    </style:style>
    <style:style style:name="T84" style:parent-style-name="Fonteparág.padrão" style:family="text">
      <style:text-properties style:font-name="Arial" fo:font-weight="bold" style:font-weight-asian="bold"/>
    </style:style>
    <style:style style:name="T85" style:parent-style-name="Fonteparág.padrão" style:family="text">
      <style:text-properties style:font-name="Arial" fo:font-weight="bold" style:font-weight-asian="bold" fo:letter-spacing="-0.0041in"/>
    </style:style>
    <style:style style:name="T86" style:parent-style-name="Fonteparág.padrão" style:family="text">
      <style:text-properties style:font-name="Arial" fo:font-weight="bold" style:font-weight-asian="bold"/>
    </style:style>
    <style:style style:name="T87" style:parent-style-name="Fonteparág.padrão" style:family="text">
      <style:text-properties style:font-name="Arial" fo:font-weight="bold" style:font-weight-asian="bold" fo:letter-spacing="-0.0062in"/>
    </style:style>
    <style:style style:name="T88" style:parent-style-name="Fonteparág.padrão" style:family="text">
      <style:text-properties style:font-name="Arial" fo:font-weight="bold" style:font-weight-asian="bold"/>
    </style:style>
    <style:style style:name="T89" style:parent-style-name="Fonteparág.padrão" style:family="text">
      <style:text-properties fo:letter-spacing="-0.0041in"/>
    </style:style>
    <style:style style:name="T90" style:parent-style-name="Fonteparág.padrão" style:family="text">
      <style:text-properties fo:letter-spacing="-0.0034in"/>
    </style:style>
    <style:style style:name="T91" style:parent-style-name="Fonteparág.padrão" style:family="text">
      <style:text-properties fo:letter-spacing="-0.0034in"/>
    </style:style>
    <style:style style:name="T92" style:parent-style-name="Fonteparág.padrão" style:family="text">
      <style:text-properties fo:letter-spacing="-0.0041in"/>
    </style:style>
    <style:style style:name="T93" style:parent-style-name="Fonteparág.padrão" style:family="text">
      <style:text-properties fo:letter-spacing="-0.0034in"/>
    </style:style>
    <style:style style:name="T94" style:parent-style-name="Fonteparág.padrão" style:family="text">
      <style:text-properties fo:letter-spacing="-0.0034in"/>
    </style:style>
    <style:style style:name="T95" style:parent-style-name="Fonteparág.padrão" style:family="text">
      <style:text-properties fo:letter-spacing="-0.0041in"/>
    </style:style>
    <style:style style:name="T96" style:parent-style-name="Fonteparág.padrão" style:family="text">
      <style:text-properties fo:letter-spacing="-0.0034in"/>
    </style:style>
    <style:style style:name="P97" style:parent-style-name="Corpodetexto" style:family="paragraph">
      <style:paragraph-properties fo:text-align="justify" fo:margin-left="0.4472in" fo:margin-right="1.3652in">
        <style:tab-stops/>
      </style:paragraph-properties>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48in"/>
    </style:style>
    <style:style style:name="T103" style:parent-style-name="Fonteparág.padrão" style:family="text">
      <style:text-properties fo:letter-spacing="-0.0048in"/>
    </style:style>
    <style:style style:name="T104" style:parent-style-name="Fonteparág.padrão" style:family="text">
      <style:text-properties fo:letter-spacing="-0.0041in"/>
    </style:style>
    <style:style style:name="T105" style:parent-style-name="Fonteparág.padrão" style:family="text">
      <style:text-properties fo:letter-spacing="-0.0055in"/>
    </style:style>
    <style:style style:name="T106" style:parent-style-name="Fonteparág.padrão" style:family="text">
      <style:text-properties fo:letter-spacing="-0.0055in"/>
    </style:style>
    <style:style style:name="T107" style:parent-style-name="Fonteparág.padrão" style:family="text">
      <style:text-properties fo:letter-spacing="-0.0048in"/>
    </style:style>
    <style:style style:name="T108" style:parent-style-name="Fonteparág.padrão" style:family="text">
      <style:text-properties fo:letter-spacing="-0.0048in"/>
    </style:style>
    <style:style style:name="T109" style:parent-style-name="Fonteparág.padrão" style:family="text">
      <style:text-properties fo:letter-spacing="-0.0055in"/>
    </style:style>
    <style:style style:name="T110" style:parent-style-name="Fonteparág.padrão" style:family="text">
      <style:text-properties fo:letter-spacing="-0.0055in"/>
    </style:style>
    <style:style style:name="T111" style:parent-style-name="Fonteparág.padrão" style:family="text">
      <style:text-properties fo:letter-spacing="-0.0048in"/>
    </style:style>
    <style:style style:name="T112" style:parent-style-name="Fonteparág.padrão" style:family="text">
      <style:text-properties fo:letter-spacing="-0.0055in"/>
    </style:style>
    <style:style style:name="T113" style:parent-style-name="Fonteparág.padrão" style:family="text">
      <style:text-properties fo:letter-spacing="-0.0048in"/>
    </style:style>
    <style:style style:name="T114" style:parent-style-name="Fonteparág.padrão" style:family="text">
      <style:text-properties fo:letter-spacing="-0.0055in"/>
    </style:style>
    <style:style style:name="T115" style:parent-style-name="Fonteparág.padrão" style:family="text">
      <style:text-properties fo:letter-spacing="-0.0048in"/>
    </style:style>
    <style:style style:name="T116" style:parent-style-name="Fonteparág.padrão" style:family="text">
      <style:text-properties fo:letter-spacing="-0.0055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41in"/>
    </style:style>
    <style:style style:name="T120" style:parent-style-name="Fonteparág.padrão" style:family="text">
      <style:text-properties fo:letter-spacing="-0.0041in"/>
    </style:style>
    <style:style style:name="T121" style:parent-style-name="Fonteparág.padrão" style:family="text">
      <style:text-properties fo:letter-spacing="-0.0041in"/>
    </style:style>
    <style:style style:name="T122" style:parent-style-name="Fonteparág.padrão" style:family="text">
      <style:text-properties fo:letter-spacing="-0.0041in"/>
    </style:style>
    <style:style style:name="T123" style:parent-style-name="Fonteparág.padrão" style:family="text">
      <style:text-properties fo:letter-spacing="-0.002in"/>
    </style:style>
    <style:style style:name="T124" style:parent-style-name="Fonteparág.padrão" style:family="text">
      <style:text-properties fo:letter-spacing="-0.0027in"/>
    </style:style>
    <style:style style:name="T125" style:parent-style-name="Fonteparág.padrão" style:family="text">
      <style:text-properties fo:letter-spacing="-0.002in"/>
    </style:style>
    <style:style style:name="T126" style:parent-style-name="Fonteparág.padrão" style:family="text">
      <style:text-properties fo:letter-spacing="-0.002in"/>
    </style:style>
    <style:style style:name="T127" style:parent-style-name="Fonteparág.padrão" style:family="text">
      <style:text-properties fo:letter-spacing="-0.002in"/>
    </style:style>
    <style:style style:name="T128" style:parent-style-name="Fonteparág.padrão" style:family="text">
      <style:text-properties fo:letter-spacing="-0.002in"/>
    </style:style>
    <style:style style:name="T129" style:parent-style-name="Fonteparág.padrão" style:family="text">
      <style:text-properties fo:letter-spacing="-0.002in"/>
    </style:style>
    <style:style style:name="T130" style:parent-style-name="Fonteparág.padrão" style:family="text">
      <style:text-properties fo:letter-spacing="-0.002in"/>
    </style:style>
    <style:style style:name="T131" style:parent-style-name="Fonteparág.padrão" style:family="text">
      <style:text-properties fo:letter-spacing="-0.0013in"/>
    </style:style>
    <style:style style:name="T132" style:parent-style-name="Fonteparág.padrão" style:family="text">
      <style:text-properties fo:letter-spacing="-0.0013in"/>
    </style:style>
    <style:style style:name="T133" style:parent-style-name="Fonteparág.padrão" style:family="text">
      <style:text-properties fo:letter-spacing="-0.002in"/>
    </style:style>
    <style:style style:name="P134" style:parent-style-name="Corpodetexto" style:family="paragraph">
      <style:text-properties fo:font-size="9pt" style:font-size-asian="9pt"/>
    </style:style>
    <style:style style:name="P135" style:parent-style-name="Corpodetexto" style:family="paragraph">
      <style:paragraph-properties fo:margin-top="0.0013in"/>
      <style:text-properties fo:font-size="7pt" style:font-size-asian="7pt"/>
    </style:style>
    <style:style style:name="P136" style:parent-style-name="Título1" style:family="paragraph">
      <style:paragraph-properties fo:text-align="justify"/>
    </style:style>
    <style:style style:name="T137" style:parent-style-name="Fonteparág.padrão" style:family="text">
      <style:text-properties style:text-underline-type="single" style:text-underline-style="solid" style:text-underline-width="auto" style:text-underline-mode="continuous"/>
    </style:style>
    <style:style style:name="T138" style:parent-style-name="Fonteparág.padrão" style:family="text">
      <style:text-properties fo:letter-spacing="-0.0069in" style:text-underline-type="single" style:text-underline-style="solid" style:text-underline-width="auto" style:text-underline-mode="continuous"/>
    </style:style>
    <style:style style:name="T139" style:parent-style-name="Fonteparág.padrão" style:family="text">
      <style:text-properties style:text-underline-type="single" style:text-underline-style="solid" style:text-underline-width="auto" style:text-underline-mode="continuous"/>
    </style:style>
    <style:style style:name="T140" style:parent-style-name="Fonteparág.padrão" style:family="text">
      <style:text-properties fo:letter-spacing="-0.0069in" style:text-underline-type="single" style:text-underline-style="solid" style:text-underline-width="auto" style:text-underline-mode="continuous"/>
    </style:style>
    <style:style style:name="T141" style:parent-style-name="Fonteparág.padrão" style:family="text">
      <style:text-properties style:text-underline-type="single" style:text-underline-style="solid" style:text-underline-width="auto" style:text-underline-mode="continuous"/>
    </style:style>
    <style:style style:name="T142" style:parent-style-name="Fonteparág.padrão" style:family="text">
      <style:text-properties fo:letter-spacing="-0.0027in" style:text-underline-type="single" style:text-underline-style="solid" style:text-underline-width="auto" style:text-underline-mode="continuous"/>
    </style:style>
    <style:style style:name="T143" style:parent-style-name="Fonteparág.padrão" style:family="text">
      <style:text-properties style:text-underline-type="single" style:text-underline-style="solid" style:text-underline-width="auto" style:text-underline-mode="continuous"/>
    </style:style>
    <style:style style:name="T144" style:parent-style-name="Fonteparág.padrão" style:family="text">
      <style:text-properties fo:letter-spacing="-0.0027in" style:text-underline-type="single" style:text-underline-style="solid" style:text-underline-width="auto" style:text-underline-mode="continuous"/>
    </style:style>
    <style:style style:name="T145" style:parent-style-name="Fonteparág.padrão" style:family="text">
      <style:text-properties style:text-underline-type="single" style:text-underline-style="solid" style:text-underline-width="auto" style:text-underline-mode="continuous"/>
    </style:style>
    <style:style style:name="P146" style:parent-style-name="Corpodetexto" style:family="paragraph">
      <style:paragraph-properties fo:margin-top="0.0069in"/>
      <style:text-properties style:font-name="Arial" fo:font-weight="bold" style:font-weight-asian="bold" fo:font-size="7.5pt" style:font-size-asian="7.5pt"/>
    </style:style>
    <style:style style:name="P147" style:parent-style-name="Corpodetexto" style:family="paragraph">
      <style:paragraph-properties fo:margin-top="0.0006in" fo:margin-left="0.6847in">
        <style:tab-stops/>
      </style:paragraph-properties>
    </style:style>
    <style:style style:name="T148" style:parent-style-name="Fonteparág.padrão" style:family="text">
      <style:text-properties fo:letter-spacing="0.0048in"/>
    </style:style>
    <style:style style:name="T149" style:parent-style-name="Fonteparág.padrão" style:family="text">
      <style:text-properties fo:letter-spacing="-0.0027in"/>
    </style:style>
    <style:style style:name="T150" style:parent-style-name="Fonteparág.padrão" style:family="text">
      <style:text-properties fo:letter-spacing="-0.0034in"/>
    </style:style>
    <style:style style:name="T151" style:parent-style-name="Fonteparág.padrão" style:family="text">
      <style:text-properties fo:letter-spacing="-0.0034in"/>
    </style:style>
    <style:style style:name="T152" style:parent-style-name="Fonteparág.padrão" style:family="text">
      <style:text-properties fo:letter-spacing="-0.0034in"/>
    </style:style>
    <style:style style:name="T153" style:parent-style-name="Fonteparág.padrão" style:family="text">
      <style:text-properties fo:letter-spacing="-0.0027in"/>
    </style:style>
    <style:style style:name="T154" style:parent-style-name="Fonteparág.padrão" style:family="text">
      <style:text-properties fo:letter-spacing="-0.0034in"/>
    </style:style>
    <style:style style:name="T155" style:parent-style-name="Fonteparág.padrão" style:family="text">
      <style:text-properties fo:letter-spacing="-0.0027in"/>
    </style:style>
    <style:style style:name="T156" style:parent-style-name="Fonteparág.padrão" style:family="text">
      <style:text-properties fo:letter-spacing="-0.0034in"/>
    </style:style>
    <style:style style:name="T157" style:parent-style-name="Fonteparág.padrão" style:family="text">
      <style:text-properties fo:letter-spacing="-0.0027in"/>
    </style:style>
    <style:style style:name="P158" style:parent-style-name="Corpodetexto" style:family="paragraph">
      <style:text-properties fo:font-size="9pt" style:font-size-asian="9pt"/>
    </style:style>
    <style:style style:name="P159" style:parent-style-name="Corpodetexto" style:family="paragraph">
      <style:paragraph-properties fo:margin-top="0.0055in"/>
      <style:text-properties fo:font-size="7pt" style:font-size-asian="7pt"/>
    </style:style>
    <style:style style:name="T160" style:parent-style-name="Fonteparág.padrão" style:family="text">
      <style:text-properties fo:letter-spacing="-0.0006in" style:text-underline-type="single" style:text-underline-style="solid" style:text-underline-width="auto" style:text-underline-mode="continuous"/>
    </style:style>
    <style:style style:name="T161" style:parent-style-name="Fonteparág.padrão" style:family="text">
      <style:text-properties fo:letter-spacing="-0.0069in" style:text-underline-type="single" style:text-underline-style="solid" style:text-underline-width="auto" style:text-underline-mode="continuous"/>
    </style:style>
    <style:style style:name="T162" style:parent-style-name="Fonteparág.padrão" style:family="text">
      <style:text-properties fo:letter-spacing="-0.0006in" style:text-underline-type="single" style:text-underline-style="solid" style:text-underline-width="auto" style:text-underline-mode="continuous"/>
    </style:style>
    <style:style style:name="T163" style:parent-style-name="Fonteparág.padrão" style:family="text">
      <style:text-properties fo:letter-spacing="-0.0062in" style:text-underline-type="single" style:text-underline-style="solid" style:text-underline-width="auto" style:text-underline-mode="continuous"/>
    </style:style>
    <style:style style:name="T164" style:parent-style-name="Fonteparág.padrão" style:family="text">
      <style:text-properties style:text-underline-type="single" style:text-underline-style="solid" style:text-underline-width="auto" style:text-underline-mode="continuous"/>
    </style:style>
    <style:style style:name="T165" style:parent-style-name="Fonteparág.padrão" style:family="text">
      <style:text-properties fo:letter-spacing="-0.002in" style:text-underline-type="single" style:text-underline-style="solid" style:text-underline-width="auto" style:text-underline-mode="continuous"/>
    </style:style>
    <style:style style:name="T166" style:parent-style-name="Fonteparág.padrão" style:family="text">
      <style:text-properties style:text-underline-type="single" style:text-underline-style="solid" style:text-underline-width="auto" style:text-underline-mode="continuous"/>
    </style:style>
    <style:style style:name="T167" style:parent-style-name="Fonteparág.padrão" style:family="text">
      <style:text-properties fo:letter-spacing="-0.0062in" style:text-underline-type="single" style:text-underline-style="solid" style:text-underline-width="auto" style:text-underline-mode="continuous"/>
    </style:style>
    <style:style style:name="T168" style:parent-style-name="Fonteparág.padrão" style:family="text">
      <style:text-properties style:text-underline-type="single" style:text-underline-style="solid" style:text-underline-width="auto" style:text-underline-mode="continuous"/>
    </style:style>
    <style:style style:name="P169" style:parent-style-name="Corpodetexto" style:family="paragraph">
      <style:paragraph-properties fo:margin-top="0.0069in"/>
      <style:text-properties style:font-name="Arial" fo:font-weight="bold" style:font-weight-asian="bold" fo:font-size="7.5pt" style:font-size-asian="7.5pt"/>
    </style:style>
    <style:style style:name="P170" style:parent-style-name="Corpodetexto" style:family="paragraph">
      <style:paragraph-properties fo:margin-left="0.4472in" fo:margin-right="1.3645in" fo:text-indent="0.2368in">
        <style:tab-stops/>
      </style:paragraph-properties>
    </style:style>
    <style:style style:name="T171" style:parent-style-name="Fonteparág.padrão" style:family="text">
      <style:text-properties fo:letter-spacing="0.0236in"/>
    </style:style>
    <style:style style:name="T172" style:parent-style-name="Fonteparág.padrão" style:family="text">
      <style:text-properties fo:letter-spacing="0.025in"/>
    </style:style>
    <style:style style:name="T173" style:parent-style-name="Fonteparág.padrão" style:family="text">
      <style:text-properties fo:letter-spacing="0.0243in"/>
    </style:style>
    <style:style style:name="T174" style:parent-style-name="Fonteparág.padrão" style:family="text">
      <style:text-properties fo:letter-spacing="0.0243in"/>
    </style:style>
    <style:style style:name="T175" style:parent-style-name="Fonteparág.padrão" style:family="text">
      <style:text-properties fo:letter-spacing="0.0243in"/>
    </style:style>
    <style:style style:name="T176" style:parent-style-name="Fonteparág.padrão" style:family="text">
      <style:text-properties fo:letter-spacing="0.0243in"/>
    </style:style>
    <style:style style:name="T177" style:parent-style-name="Fonteparág.padrão" style:family="text">
      <style:text-properties fo:letter-spacing="0.0243in"/>
    </style:style>
    <style:style style:name="T178" style:parent-style-name="Fonteparág.padrão" style:family="text">
      <style:text-properties fo:letter-spacing="0.0243in"/>
    </style:style>
    <style:style style:name="T179" style:parent-style-name="Fonteparág.padrão" style:family="text">
      <style:text-properties fo:letter-spacing="0.0229in"/>
    </style:style>
    <style:style style:name="T180" style:parent-style-name="Fonteparág.padrão" style:family="text">
      <style:text-properties fo:letter-spacing="0.0229in"/>
    </style:style>
    <style:style style:name="T181" style:parent-style-name="Fonteparág.padrão" style:family="text">
      <style:text-properties fo:letter-spacing="0.0229in"/>
    </style:style>
    <style:style style:name="T182" style:parent-style-name="Fonteparág.padrão" style:family="text">
      <style:text-properties fo:letter-spacing="0.0229in"/>
    </style:style>
    <style:style style:name="T183" style:parent-style-name="Fonteparág.padrão" style:family="text">
      <style:text-properties fo:letter-spacing="0.0229in"/>
    </style:style>
    <style:style style:name="T184" style:parent-style-name="Fonteparág.padrão" style:family="text">
      <style:text-properties fo:letter-spacing="0.0229in"/>
    </style:style>
    <style:style style:name="T185" style:parent-style-name="Fonteparág.padrão" style:family="text">
      <style:text-properties fo:letter-spacing="0.0229in"/>
    </style:style>
    <style:style style:name="T186" style:parent-style-name="Fonteparág.padrão" style:family="text">
      <style:text-properties fo:letter-spacing="0.0006in"/>
    </style:style>
    <style:style style:name="T187" style:parent-style-name="Fonteparág.padrão" style:family="text">
      <style:text-properties fo:letter-spacing="-0.002in"/>
    </style:style>
    <style:style style:name="T188" style:parent-style-name="Fonteparág.padrão" style:family="text">
      <style:text-properties fo:letter-spacing="-0.002in"/>
    </style:style>
    <style:style style:name="T189" style:parent-style-name="Fonteparág.padrão" style:family="text">
      <style:text-properties fo:letter-spacing="-0.0013in"/>
    </style:style>
    <style:style style:name="T190" style:parent-style-name="Fonteparág.padrão" style:family="text">
      <style:text-properties fo:letter-spacing="-0.002in"/>
    </style:style>
    <style:style style:name="T191" style:parent-style-name="Fonteparág.padrão" style:family="text">
      <style:text-properties fo:letter-spacing="-0.002in"/>
    </style:style>
    <style:style style:name="T192" style:parent-style-name="Fonteparág.padrão" style:family="text">
      <style:text-properties fo:letter-spacing="-0.0013in"/>
    </style:style>
    <style:style style:name="T193" style:parent-style-name="Fonteparág.padrão" style:family="text">
      <style:text-properties fo:letter-spacing="-0.002in"/>
    </style:style>
    <style:style style:name="T194" style:parent-style-name="Fonteparág.padrão" style:family="text">
      <style:text-properties fo:letter-spacing="-0.002in"/>
    </style:style>
    <style:style style:name="T195" style:parent-style-name="Fonteparág.padrão" style:family="text">
      <style:text-properties fo:letter-spacing="-0.0013in"/>
    </style:style>
    <style:style style:name="T196" style:parent-style-name="Fonteparág.padrão" style:family="text">
      <style:text-properties fo:letter-spacing="-0.002in"/>
    </style:style>
    <style:style style:name="T197" style:parent-style-name="Fonteparág.padrão" style:family="text">
      <style:text-properties fo:letter-spacing="-0.0013in"/>
    </style:style>
    <style:style style:name="T198" style:parent-style-name="Fonteparág.padrão" style:family="text">
      <style:text-properties fo:letter-spacing="-0.002in"/>
    </style:style>
    <style:style style:name="T199" style:parent-style-name="Fonteparág.padrão" style:family="text">
      <style:text-properties fo:letter-spacing="-0.0027in"/>
    </style:style>
    <style:style style:name="T200" style:parent-style-name="Fonteparág.padrão" style:family="text">
      <style:text-properties fo:letter-spacing="-0.0013in"/>
    </style:style>
    <style:style style:name="P201" style:parent-style-name="Corpodetexto" style:family="paragraph">
      <style:text-properties fo:font-size="9pt" style:font-size-asian="9pt"/>
    </style:style>
    <style:style style:name="P202" style:parent-style-name="Título1" style:family="paragraph">
      <style:paragraph-properties fo:margin-top="0.1118in"/>
    </style:style>
    <style:style style:name="T203" style:parent-style-name="Fonteparág.padrão" style:family="text">
      <style:text-properties style:text-underline-type="single" style:text-underline-style="solid" style:text-underline-width="auto" style:text-underline-mode="continuous"/>
    </style:style>
    <style:style style:name="T204" style:parent-style-name="Fonteparág.padrão" style:family="text">
      <style:text-properties fo:letter-spacing="-0.0069in" style:text-underline-type="single" style:text-underline-style="solid" style:text-underline-width="auto" style:text-underline-mode="continuous"/>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fo:letter-spacing="-0.0069in"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fo:letter-spacing="-0.0041in" style:text-underline-type="single" style:text-underline-style="solid" style:text-underline-width="auto" style:text-underline-mode="continuous"/>
    </style:style>
    <style:style style:name="T209" style:parent-style-name="Fonteparág.padrão" style:family="text">
      <style:text-properties style:text-underline-type="single" style:text-underline-style="solid" style:text-underline-width="auto" style:text-underline-mode="continuous"/>
    </style:style>
    <style:style style:name="T210" style:parent-style-name="Fonteparág.padrão" style:family="text">
      <style:text-properties fo:letter-spacing="-0.0027in" style:text-underline-type="single" style:text-underline-style="solid" style:text-underline-width="auto" style:text-underline-mode="continuous"/>
    </style:style>
    <style:style style:name="T211" style:parent-style-name="Fonteparág.padrão" style:family="text">
      <style:text-properties style:text-underline-type="single" style:text-underline-style="solid" style:text-underline-width="auto" style:text-underline-mode="continuous"/>
    </style:style>
    <style:style style:name="P212" style:parent-style-name="Corpodetexto" style:family="paragraph">
      <style:paragraph-properties fo:margin-top="0.0069in"/>
      <style:text-properties style:font-name="Arial" fo:font-weight="bold" style:font-weight-asian="bold" fo:font-size="7.5pt" style:font-size-asian="7.5pt"/>
    </style:style>
    <style:style style:name="P213" style:parent-style-name="ParágrafodaLista" style:family="paragraph">
      <style:paragraph-properties fo:text-indent="-0.1847in">
        <style:tab-stops>
          <style:tab-stop style:type="left" style:position="0.0006in"/>
        </style:tab-stops>
      </style:paragraph-properties>
    </style:style>
    <style:style style:name="T214" style:parent-style-name="Fonteparág.padrão" style:family="text">
      <style:text-properties fo:font-size="8pt" style:font-size-asian="8pt"/>
    </style:style>
    <style:style style:name="T215" style:parent-style-name="Fonteparág.padrão" style:family="text">
      <style:text-properties fo:letter-spacing="-0.0027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27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7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7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34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7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34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7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7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34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7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34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48in" fo:font-size="8pt" style:font-size-asian="8pt"/>
    </style:style>
    <style:style style:name="T246" style:parent-style-name="Fonteparág.padrão" style:family="text">
      <style:text-properties fo:font-size="8pt" style:font-size-asian="8pt"/>
    </style:style>
    <style:style style:name="P247" style:parent-style-name="Corpodetexto" style:family="paragraph">
      <style:paragraph-properties fo:margin-top="0.0055in"/>
      <style:text-properties fo:font-size="7.5pt" style:font-size-asian="7.5pt"/>
    </style:style>
    <style:style style:name="P248" style:parent-style-name="ParágrafodaLista" style:family="paragraph">
      <style:paragraph-properties fo:margin-left="0.4472in" fo:margin-right="1.3659in" fo:text-indent="0.2368in">
        <style:tab-stops>
          <style:tab-stop style:type="left" style:position="0.4263in"/>
        </style:tab-stops>
      </style:paragraph-properties>
    </style:style>
    <style:style style:name="T249" style:parent-style-name="Fonteparág.padrão" style:family="text">
      <style:text-properties fo:font-size="8pt" style:font-size-asian="8pt"/>
    </style:style>
    <style:style style:name="T250" style:parent-style-name="Fonteparág.padrão" style:family="text">
      <style:text-properties fo:letter-spacing="0.0013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34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13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13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13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284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13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13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13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P294" style:parent-style-name="Corpodetexto" style:family="paragraph">
      <style:text-properties fo:font-size="9pt" style:font-size-asian="9pt"/>
    </style:style>
    <style:style style:name="P295" style:parent-style-name="Corpodetexto" style:family="paragraph">
      <style:paragraph-properties fo:margin-top="0.0048in"/>
      <style:text-properties fo:font-size="7pt" style:font-size-asian="7pt"/>
    </style:style>
    <style:style style:name="P296" style:parent-style-name="Título1" style:family="paragraph">
      <style:paragraph-properties fo:margin-top="0.0006in"/>
    </style:style>
    <style:style style:name="T297" style:parent-style-name="Fonteparág.padrão" style:family="text">
      <style:text-properties fo:letter-spacing="-0.0006in" style:text-underline-type="single" style:text-underline-style="solid" style:text-underline-width="auto" style:text-underline-mode="continuous"/>
    </style:style>
    <style:style style:name="T298" style:parent-style-name="Fonteparág.padrão" style:family="text">
      <style:text-properties fo:letter-spacing="-0.0062in" style:text-underline-type="single" style:text-underline-style="solid" style:text-underline-width="auto" style:text-underline-mode="continuous"/>
    </style:style>
    <style:style style:name="T299" style:parent-style-name="Fonteparág.padrão" style:family="text">
      <style:text-properties fo:letter-spacing="-0.0006in" style:text-underline-type="single" style:text-underline-style="solid" style:text-underline-width="auto" style:text-underline-mode="continuous"/>
    </style:style>
    <style:style style:name="T300" style:parent-style-name="Fonteparág.padrão" style:family="text">
      <style:text-properties fo:letter-spacing="-0.0062in" style:text-underline-type="single" style:text-underline-style="solid" style:text-underline-width="auto" style:text-underline-mode="continuous"/>
    </style:style>
    <style:style style:name="T301" style:parent-style-name="Fonteparág.padrão" style:family="text">
      <style:text-properties fo:letter-spacing="-0.0006in" style:text-underline-type="single" style:text-underline-style="solid" style:text-underline-width="auto" style:text-underline-mode="continuous"/>
    </style:style>
    <style:style style:name="T302" style:parent-style-name="Fonteparág.padrão" style:family="text">
      <style:text-properties fo:letter-spacing="-0.002in" style:text-underline-type="single" style:text-underline-style="solid" style:text-underline-width="auto" style:text-underline-mode="continuous"/>
    </style:style>
    <style:style style:name="T303" style:parent-style-name="Fonteparág.padrão" style:family="text">
      <style:text-properties fo:letter-spacing="-0.0006in" style:text-underline-type="single" style:text-underline-style="solid" style:text-underline-width="auto" style:text-underline-mode="continuous"/>
    </style:style>
    <style:style style:name="T304" style:parent-style-name="Fonteparág.padrão" style:family="text">
      <style:text-properties fo:letter-spacing="-0.0055in" style:text-underline-type="single" style:text-underline-style="solid" style:text-underline-width="auto" style:text-underline-mode="continuous"/>
    </style:style>
    <style:style style:name="T305" style:parent-style-name="Fonteparág.padrão" style:family="text">
      <style:text-properties fo:letter-spacing="-0.0006in" style:text-underline-type="single" style:text-underline-style="solid" style:text-underline-width="auto" style:text-underline-mode="continuous"/>
    </style:style>
    <style:style style:name="T306" style:parent-style-name="Fonteparág.padrão" style:family="text">
      <style:text-properties fo:letter-spacing="-0.002in" style:text-underline-type="single" style:text-underline-style="solid" style:text-underline-width="auto" style:text-underline-mode="continuous"/>
    </style:style>
    <style:style style:name="T307" style:parent-style-name="Fonteparág.padrão" style:family="text">
      <style:text-properties fo:letter-spacing="-0.0006in" style:text-underline-type="single" style:text-underline-style="solid" style:text-underline-width="auto" style:text-underline-mode="continuous"/>
    </style:style>
    <style:style style:name="P308" style:parent-style-name="Corpodetexto" style:family="paragraph">
      <style:paragraph-properties fo:margin-top="0.0069in"/>
      <style:text-properties style:font-name="Arial" fo:font-weight="bold" style:font-weight-asian="bold" fo:font-size="7.5pt" style:font-size-asian="7.5pt"/>
    </style:style>
    <style:style style:name="P309" style:parent-style-name="Corpodetexto" style:family="paragraph">
      <style:paragraph-properties fo:margin-left="0.4472in" fo:margin-right="1.3645in" fo:text-indent="0.2368in">
        <style:tab-stops/>
      </style:paragraph-properties>
    </style:style>
    <style:style style:name="T310" style:parent-style-name="Fonteparág.padrão" style:family="text">
      <style:text-properties fo:letter-spacing="0.002in"/>
    </style:style>
    <style:style style:name="T311" style:parent-style-name="Fonteparág.padrão" style:family="text">
      <style:text-properties fo:letter-spacing="0.002in"/>
    </style:style>
    <style:style style:name="T312" style:parent-style-name="Fonteparág.padrão" style:family="text">
      <style:text-properties fo:letter-spacing="0.0027in"/>
    </style:style>
    <style:style style:name="T313" style:parent-style-name="Fonteparág.padrão" style:family="text">
      <style:text-properties fo:letter-spacing="0.0027in"/>
    </style:style>
    <style:style style:name="T314" style:parent-style-name="Fonteparág.padrão" style:family="text">
      <style:text-properties fo:letter-spacing="0.0027in"/>
    </style:style>
    <style:style style:name="T315" style:parent-style-name="Fonteparág.padrão" style:family="text">
      <style:text-properties fo:letter-spacing="0.0006in"/>
    </style:style>
    <style:style style:name="T316" style:parent-style-name="Fonteparág.padrão" style:family="text">
      <style:text-properties fo:letter-spacing="0.0013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13in"/>
    </style:style>
    <style:style style:name="T320" style:parent-style-name="Fonteparág.padrão" style:family="text">
      <style:text-properties fo:letter-spacing="0.0013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T323" style:parent-style-name="Fonteparág.padrão" style:family="text">
      <style:text-properties fo:letter-spacing="-0.0027in"/>
    </style:style>
    <style:style style:name="T324" style:parent-style-name="Fonteparág.padrão" style:family="text">
      <style:text-properties fo:letter-spacing="-0.0027in"/>
    </style:style>
    <style:style style:name="T325" style:parent-style-name="Fonteparág.padrão" style:family="text">
      <style:text-properties fo:letter-spacing="-0.0027in"/>
    </style:style>
    <style:style style:name="T326" style:parent-style-name="Fonteparág.padrão" style:family="text">
      <style:text-properties fo:letter-spacing="-0.0027in"/>
    </style:style>
    <style:style style:name="T327" style:parent-style-name="Fonteparág.padrão" style:family="text">
      <style:text-properties fo:letter-spacing="-0.0034in"/>
    </style:style>
    <style:style style:name="T328" style:parent-style-name="Fonteparág.padrão" style:family="text">
      <style:text-properties fo:letter-spacing="-0.0027in"/>
    </style:style>
    <style:style style:name="T329" style:parent-style-name="Fonteparág.padrão" style:family="text">
      <style:text-properties fo:letter-spacing="-0.0027in"/>
    </style:style>
    <style:style style:name="T330" style:parent-style-name="Fonteparág.padrão" style:family="text">
      <style:text-properties fo:letter-spacing="-0.0027in"/>
    </style:style>
    <style:style style:name="T331" style:parent-style-name="Fonteparág.padrão" style:family="text">
      <style:text-properties fo:letter-spacing="-0.0027in"/>
    </style:style>
    <style:style style:name="T332" style:parent-style-name="Fonteparág.padrão" style:family="text">
      <style:text-properties fo:letter-spacing="-0.0027in"/>
    </style:style>
    <style:style style:name="T333" style:parent-style-name="Fonteparág.padrão" style:family="text">
      <style:text-properties fo:letter-spacing="-0.0027in"/>
    </style:style>
    <style:style style:name="T334" style:parent-style-name="Fonteparág.padrão" style:family="text">
      <style:text-properties fo:letter-spacing="-0.0027in"/>
    </style:style>
    <style:style style:name="T335" style:parent-style-name="Fonteparág.padrão" style:family="text">
      <style:text-properties fo:letter-spacing="-0.0027in"/>
    </style:style>
    <style:style style:name="P336" style:parent-style-name="Corpodetexto" style:family="paragraph">
      <style:paragraph-properties fo:margin-top="0.0041in"/>
      <style:text-properties fo:font-size="7.5pt" style:font-size-asian="7.5pt"/>
    </style:style>
    <style:style style:name="P337" style:parent-style-name="Corpodetexto" style:family="paragraph">
      <style:paragraph-properties fo:margin-top="0.0006in" fo:margin-left="0.9993in" fo:margin-right="4.0111in">
        <style:tab-stops/>
      </style:paragraph-properties>
    </style:style>
    <style:style style:name="T338" style:parent-style-name="Fonteparág.padrão" style:family="text">
      <style:text-properties fo:letter-spacing="-0.0041in"/>
    </style:style>
    <style:style style:name="T339" style:parent-style-name="Fonteparág.padrão" style:family="text">
      <style:text-properties fo:letter-spacing="-0.0034in"/>
    </style:style>
    <style:style style:name="T340" style:parent-style-name="Fonteparág.padrão" style:family="text">
      <style:text-properties fo:letter-spacing="0.0236in"/>
    </style:style>
    <style:style style:name="T341" style:parent-style-name="Fonteparág.padrão" style:family="text">
      <style:text-properties fo:letter-spacing="-0.0034in"/>
    </style:style>
    <style:style style:name="T342" style:parent-style-name="Fonteparág.padrão" style:family="text">
      <style:text-properties fo:letter-spacing="-0.0291in"/>
    </style:style>
    <style:style style:name="T343" style:parent-style-name="Fonteparág.padrão" style:family="text">
      <style:text-properties fo:letter-spacing="-0.0013in"/>
    </style:style>
    <style:style style:name="T344" style:parent-style-name="Fonteparág.padrão" style:family="text">
      <style:text-properties fo:letter-spacing="-0.002in"/>
    </style:style>
    <style:style style:name="T345" style:parent-style-name="Fonteparág.padrão" style:family="text">
      <style:text-properties fo:letter-spacing="0.0277in"/>
    </style:style>
    <style:style style:name="P346" style:parent-style-name="Corpodetexto" style:family="paragraph">
      <style:paragraph-properties fo:line-height="0.1256in" fo:margin-left="0.9993in">
        <style:tab-stops/>
      </style:paragraph-properties>
    </style:style>
    <style:style style:name="T347" style:parent-style-name="Fonteparág.padrão" style:family="text">
      <style:text-properties fo:language="pt" fo:country="BR" style:language-asian="pt" style:country-asian="BR"/>
    </style:style>
    <style:style style:name="P348" style:parent-style-name="Corpodetexto" style:family="paragraph">
      <style:paragraph-properties fo:margin-top="0.0097in" fo:margin-left="0.0138in">
        <style:tab-stops/>
      </style:paragraph-properties>
    </style:style>
    <style:style style:name="T349" style:parent-style-name="Fonteparág.padrão" style:family="text">
      <style:text-properties fo:letter-spacing="-0.0027in"/>
    </style:style>
    <style:style style:name="T350" style:parent-style-name="Fonteparág.padrão" style:family="text">
      <style:text-properties fo:letter-spacing="-0.0027in"/>
    </style:style>
    <style:style style:name="T351" style:parent-style-name="Fonteparág.padrão" style:family="text">
      <style:text-properties fo:letter-spacing="0.0263in"/>
    </style:style>
    <style:style style:name="T352" style:parent-style-name="Fonteparág.padrão" style:family="text">
      <style:text-properties fo:letter-spacing="-0.0027in"/>
    </style:style>
    <style:style style:name="T353" style:parent-style-name="Fonteparág.padrão" style:family="text">
      <style:text-properties fo:letter-spacing="-0.0027in"/>
    </style:style>
    <style:style style:name="P354" style:parent-style-name="Corpodetexto" style:family="paragraph">
      <style:text-properties fo:font-size="10pt" style:font-size-asian="10pt"/>
    </style:style>
    <style:style style:name="P355" style:parent-style-name="Corpodetexto" style:family="paragraph">
      <style:text-properties fo:font-size="10pt" style:font-size-asian="10pt"/>
    </style:style>
    <style:style style:name="P356" style:parent-style-name="Corpodetexto" style:family="paragraph">
      <style:text-properties fo:font-size="10pt" style:font-size-asian="10pt"/>
    </style:style>
    <style:style style:name="P357" style:parent-style-name="Corpodetexto" style:family="paragraph">
      <style:paragraph-properties fo:margin-top="0.0034in"/>
      <style:text-properties fo:font-size="11.5pt" style:font-size-asian="11.5pt"/>
    </style:style>
    <style:style style:name="P358" style:parent-style-name="Corpodetexto" style:family="paragraph">
      <style:paragraph-properties fo:margin-left="3.543in">
        <style:tab-stops/>
      </style:paragraph-properties>
    </style:style>
    <style:style style:name="T359" style:parent-style-name="Fonteparág.padrão" style:family="text">
      <style:text-properties fo:letter-spacing="-0.0069in"/>
    </style:style>
    <style:style style:name="T360" style:parent-style-name="Fonteparág.padrão" style:family="text">
      <style:text-properties fo:letter-spacing="-0.0062in"/>
    </style:style>
    <style:style style:name="P361" style:parent-style-name="Corpodetexto" style:family="paragraph">
      <style:paragraph-properties fo:margin-top="0.0006in"/>
      <style:text-properties fo:font-size="8.5pt" style:font-size-asian="8.5pt"/>
    </style:style>
    <style:style style:name="P362" style:parent-style-name="Normal" style:family="paragraph">
      <style:paragraph-properties fo:margin-top="0.0006in" fo:line-height="108%" fo:margin-left="1.2034in" fo:margin-right="4.9187in">
        <style:tab-stops/>
      </style:paragraph-properties>
    </style:style>
    <style:style style:name="T363" style:parent-style-name="Fonteparág.padrão" style:family="text">
      <style:text-properties fo:language="pt" fo:country="BR" style:language-asian="pt" style:country-asian="BR"/>
    </style:style>
    <style:style style:name="T364" style:parent-style-name="Fonteparág.padrão" style:family="text">
      <style:text-properties fo:language="pt" fo:country="BR" style:language-asian="pt" style:country-asian="BR"/>
    </style:style>
    <style:style style:name="P365" style:parent-style-name="Normal" style:family="paragraph">
      <style:paragraph-properties fo:margin-top="0.0013in"/>
    </style:style>
    <style:style style:name="T366" style:parent-style-name="Fonteparág.padrão" style:family="text">
      <style:text-properties style:font-name="Trebuchet MS" style:text-scale="95%" fo:font-size="7pt" style:font-size-asian="7pt"/>
    </style:style>
    <style:style style:name="T367" style:parent-style-name="Fonteparág.padrão" style:family="text">
      <style:text-properties style:font-name="Trebuchet MS" fo:letter-spacing="0.0013in" style:text-scale="95%" fo:font-size="7pt" style:font-size-asian="7pt"/>
    </style:style>
    <style:style style:name="T368" style:parent-style-name="Fonteparág.padrão" style:family="text">
      <style:text-properties style:font-name="Trebuchet MS" style:text-scale="95%" fo:font-size="7pt" style:font-size-asian="7pt"/>
    </style:style>
    <style:style style:name="T369" style:parent-style-name="Fonteparág.padrão" style:family="text">
      <style:text-properties style:font-name="Trebuchet MS" fo:letter-spacing="0.0013in" style:text-scale="95%" fo:font-size="7pt" style:font-size-asian="7pt"/>
    </style:style>
    <style:style style:name="T370" style:parent-style-name="Fonteparág.padrão" style:family="text">
      <style:text-properties style:font-name="Trebuchet MS" style:text-scale="95%" fo:font-size="7pt" style:font-size-asian="7pt"/>
    </style:style>
    <style:style style:name="T371" style:parent-style-name="Fonteparág.padrão" style:family="text">
      <style:text-properties fo:language="pt" fo:country="BR" style:language-asian="pt" style:country-asian="BR"/>
    </style:style>
    <style:style style:name="P372" style:parent-style-name="Normal" style:family="paragraph">
      <style:paragraph-properties fo:margin-top="0.0013in"/>
    </style:style>
    <style:style style:name="T373" style:parent-style-name="Fonteparág.padrão" style:family="text">
      <style:text-properties style:font-name="Trebuchet MS" style:text-scale="95%" fo:font-size="7pt" style:font-size-asian="7pt"/>
    </style:style>
    <style:style style:name="T374" style:parent-style-name="Fonteparág.padrão" style:family="text">
      <style:text-properties style:font-name="Trebuchet MS" fo:letter-spacing="-0.0006in" fo:font-size="4pt" style:font-size-asian="4pt"/>
    </style:style>
    <style:style style:name="T375" style:parent-style-name="Fonteparág.padrão" style:family="text">
      <style:text-properties style:font-name="Trebuchet MS" fo:letter-spacing="-0.0048in" fo:font-size="4pt" style:font-size-asian="4pt"/>
    </style:style>
    <style:style style:name="T376" style:parent-style-name="Fonteparág.padrão" style:family="text">
      <style:text-properties style:font-name="Trebuchet MS" fo:letter-spacing="-0.0006in" fo:font-size="4pt" style:font-size-asian="4pt"/>
    </style:style>
    <style:style style:name="T377" style:parent-style-name="Fonteparág.padrão" style:family="text">
      <style:text-properties style:font-name="Trebuchet MS" fo:letter-spacing="-0.0048in" fo:font-size="4pt" style:font-size-asian="4pt"/>
    </style:style>
    <style:style style:name="T378" style:parent-style-name="Fonteparág.padrão" style:family="text">
      <style:text-properties style:font-name="Trebuchet MS" fo:font-size="4pt" style:font-size-asian="4pt"/>
    </style:style>
    <style:style style:name="T379" style:parent-style-name="Fonteparág.padrão" style:family="text">
      <style:text-properties style:font-name="Trebuchet MS" fo:letter-spacing="-0.0048in" fo:font-size="4pt" style:font-size-asian="4pt"/>
    </style:style>
    <style:style style:name="T380" style:parent-style-name="Fonteparág.padrão" style:family="text">
      <style:text-properties style:font-name="Trebuchet MS" fo:font-size="4pt" style:font-size-asian="4pt"/>
    </style:style>
    <style:style style:name="T381" style:parent-style-name="Fonteparág.padrão" style:family="text">
      <style:text-properties style:font-name="Trebuchet MS" fo:letter-spacing="-0.0048in" fo:font-size="4pt" style:font-size-asian="4pt"/>
    </style:style>
    <style:style style:name="T382" style:parent-style-name="Fonteparág.padrão" style:family="text">
      <style:text-properties style:font-name="Trebuchet MS" fo:font-size="4pt" style:font-size-asian="4pt"/>
    </style:style>
    <style:style style:name="T383" style:parent-style-name="Fonteparág.padrão" style:family="text">
      <style:text-properties style:font-name="Trebuchet MS" fo:letter-spacing="-0.0145in" fo:font-size="4pt" style:font-size-asian="4pt"/>
    </style:style>
    <style:style style:name="T384" style:parent-style-name="Fonteparág.padrão" style:family="text">
      <style:text-properties style:font-name="Trebuchet MS" fo:font-size="4pt" style:font-size-asian="4pt"/>
    </style:style>
    <style:style style:name="T385" style:parent-style-name="Fonteparág.padrão" style:family="text">
      <style:text-properties style:font-name="Trebuchet MS" fo:letter-spacing="0.0006in" fo:font-size="4pt" style:font-size-asian="4pt"/>
    </style:style>
    <style:style style:name="T386" style:parent-style-name="Fonteparág.padrão" style:family="text">
      <style:text-properties style:font-name="Trebuchet MS" fo:font-size="4pt" style:font-size-asian="4pt"/>
    </style:style>
    <style:style style:name="P387" style:parent-style-name="Normal" style:family="paragraph">
      <style:paragraph-properties fo:line-height="0.0638in" fo:margin-left="1.2034in">
        <style:tab-stops/>
      </style:paragraph-properties>
    </style:style>
    <style:style style:name="T388" style:parent-style-name="Fonteparág.padrão" style:family="text">
      <style:text-properties style:font-name="Trebuchet MS" style:text-scale="95%" fo:font-size="4pt" style:font-size-asian="4pt"/>
    </style:style>
    <style:style style:name="T389" style:parent-style-name="Fonteparág.padrão" style:family="text">
      <style:text-properties style:font-name="Trebuchet MS" fo:letter-spacing="0.0006in" style:text-scale="95%" fo:font-size="4pt" style:font-size-asian="4pt"/>
    </style:style>
    <style:style style:name="T390" style:parent-style-name="Fonteparág.padrão" style:family="text">
      <style:text-properties style:font-name="Trebuchet MS" style:text-scale="95%" fo:font-size="4pt" style:font-size-asian="4pt"/>
    </style:style>
    <style:style style:name="T391" style:parent-style-name="Fonteparág.padrão" style:family="text">
      <style:text-properties style:font-name="Trebuchet MS" fo:letter-spacing="0.0013in" style:text-scale="95%" fo:font-size="4pt" style:font-size-asian="4pt"/>
    </style:style>
    <style:style style:name="T392" style:parent-style-name="Fonteparág.padrão" style:family="text">
      <style:text-properties style:font-name="Trebuchet MS" style:text-scale="95%" fo:font-size="4pt" style:font-size-asian="4pt"/>
    </style:style>
    <style:style style:name="T393" style:parent-style-name="Fonteparág.padrão" style:family="text">
      <style:text-properties style:font-name="Trebuchet MS" fo:letter-spacing="0.0006in" style:text-scale="95%" fo:font-size="4pt" style:font-size-asian="4pt"/>
    </style:style>
    <style:style style:name="T394" style:parent-style-name="Fonteparág.padrão" style:family="text">
      <style:text-properties style:font-name="Trebuchet MS" style:text-scale="95%" fo:font-size="4pt" style:font-size-asian="4pt"/>
    </style:style>
    <style:style style:name="P395" style:parent-style-name="Corpodetexto" style:master-page-name="MP1" style:family="paragraph">
      <style:paragraph-properties fo:break-before="page" fo:margin-top="0.0062in"/>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P438" style:parent-style-name="Título1" style:family="paragraph">
      <style:paragraph-properties fo:margin-top="0.0652in"/>
    </style:style>
    <style:style style:name="T439" style:parent-style-name="Fonteparág.padrão" style:family="text">
      <style:text-properties fo:letter-spacing="-0.0006in" style:text-underline-type="single" style:text-underline-style="solid" style:text-underline-width="auto" style:text-underline-mode="continuous"/>
    </style:style>
    <style:style style:name="T440" style:parent-style-name="Fonteparág.padrão" style:family="text">
      <style:text-properties fo:letter-spacing="-0.0069in" style:text-underline-type="single" style:text-underline-style="solid" style:text-underline-width="auto" style:text-underline-mode="continuous"/>
    </style:style>
    <style:style style:name="T441" style:parent-style-name="Fonteparág.padrão" style:family="text">
      <style:text-properties fo:letter-spacing="-0.0006in" style:text-underline-type="single" style:text-underline-style="solid" style:text-underline-width="auto" style:text-underline-mode="continuous"/>
    </style:style>
    <style:style style:name="T442" style:parent-style-name="Fonteparág.padrão" style:family="text">
      <style:text-properties fo:letter-spacing="-0.0062in" style:text-underline-type="single" style:text-underline-style="solid" style:text-underline-width="auto" style:text-underline-mode="continuous"/>
    </style:style>
    <style:style style:name="T443" style:parent-style-name="Fonteparág.padrão" style:family="text">
      <style:text-properties style:text-underline-type="single" style:text-underline-style="solid" style:text-underline-width="auto" style:text-underline-mode="continuous"/>
    </style:style>
    <style:style style:name="T444" style:parent-style-name="Fonteparág.padrão" style:family="text">
      <style:text-properties fo:letter-spacing="-0.0034in" style:text-underline-type="single" style:text-underline-style="solid" style:text-underline-width="auto" style:text-underline-mode="continuous"/>
    </style:style>
    <style:style style:name="T445" style:parent-style-name="Fonteparág.padrão" style:family="text">
      <style:text-properties style:text-underline-type="single" style:text-underline-style="solid" style:text-underline-width="auto" style:text-underline-mode="continuous"/>
    </style:style>
    <style:style style:name="T446" style:parent-style-name="Fonteparág.padrão" style:family="text">
      <style:text-properties fo:letter-spacing="-0.0062in" style:text-underline-type="single" style:text-underline-style="solid" style:text-underline-width="auto" style:text-underline-mode="continuous"/>
    </style:style>
    <style:style style:name="T447" style:parent-style-name="Fonteparág.padrão" style:family="text">
      <style:text-properties style:text-underline-type="single" style:text-underline-style="solid" style:text-underline-width="auto" style:text-underline-mode="continuous"/>
    </style:style>
    <style:style style:name="P448" style:parent-style-name="Corpodetexto" style:family="paragraph">
      <style:paragraph-properties fo:margin-top="0.0069in"/>
      <style:text-properties style:font-name="Arial" fo:font-weight="bold" style:font-weight-asian="bold" fo:font-size="7.5pt" style:font-size-asian="7.5pt"/>
    </style:style>
    <style:style style:name="P449" style:parent-style-name="Corpodetexto" style:family="paragraph">
      <style:paragraph-properties fo:text-align="justify" fo:margin-top="0.0006in" fo:margin-left="0.4472in" fo:margin-right="1.3666in" fo:text-indent="0.2368in">
        <style:tab-stops/>
      </style:paragraph-properties>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P454" style:parent-style-name="Corpodetexto" style:family="paragraph">
      <style:text-properties fo:font-size="9pt" style:font-size-asian="9pt"/>
    </style:style>
    <style:style style:name="P455" style:parent-style-name="Título1" style:family="paragraph">
      <style:paragraph-properties fo:margin-top="0.109in"/>
    </style:style>
    <style:style style:name="T456" style:parent-style-name="Fonteparág.padrão" style:family="text">
      <style:text-properties fo:letter-spacing="-0.0006in" style:text-underline-type="single" style:text-underline-style="solid" style:text-underline-width="auto" style:text-underline-mode="continuous"/>
    </style:style>
    <style:style style:name="T457" style:parent-style-name="Fonteparág.padrão" style:family="text">
      <style:text-properties fo:letter-spacing="-0.0062in" style:text-underline-type="single" style:text-underline-style="solid" style:text-underline-width="auto" style:text-underline-mode="continuous"/>
    </style:style>
    <style:style style:name="T458" style:parent-style-name="Fonteparág.padrão" style:family="text">
      <style:text-properties fo:letter-spacing="-0.0006in" style:text-underline-type="single" style:text-underline-style="solid" style:text-underline-width="auto" style:text-underline-mode="continuous"/>
    </style:style>
    <style:style style:name="T459" style:parent-style-name="Fonteparág.padrão" style:family="text">
      <style:text-properties fo:letter-spacing="-0.0055in" style:text-underline-type="single" style:text-underline-style="solid" style:text-underline-width="auto" style:text-underline-mode="continuous"/>
    </style:style>
    <style:style style:name="T460" style:parent-style-name="Fonteparág.padrão" style:family="text">
      <style:text-properties fo:letter-spacing="-0.0006in" style:text-underline-type="single" style:text-underline-style="solid" style:text-underline-width="auto" style:text-underline-mode="continuous"/>
    </style:style>
    <style:style style:name="T461" style:parent-style-name="Fonteparág.padrão" style:family="text">
      <style:text-properties fo:letter-spacing="-0.002in" style:text-underline-type="single" style:text-underline-style="solid" style:text-underline-width="auto" style:text-underline-mode="continuous"/>
    </style:style>
    <style:style style:name="T462" style:parent-style-name="Fonteparág.padrão" style:family="text">
      <style:text-properties fo:letter-spacing="-0.0006in" style:text-underline-type="single" style:text-underline-style="solid" style:text-underline-width="auto" style:text-underline-mode="continuous"/>
    </style:style>
    <style:style style:name="T463" style:parent-style-name="Fonteparág.padrão" style:family="text">
      <style:text-properties fo:letter-spacing="-0.0055in" style:text-underline-type="single" style:text-underline-style="solid" style:text-underline-width="auto" style:text-underline-mode="continuous"/>
    </style:style>
    <style:style style:name="T464" style:parent-style-name="Fonteparág.padrão" style:family="text">
      <style:text-properties fo:letter-spacing="-0.0006in" style:text-underline-type="single" style:text-underline-style="solid" style:text-underline-width="auto" style:text-underline-mode="continuous"/>
    </style:style>
    <style:style style:name="P465" style:parent-style-name="Corpodetexto" style:family="paragraph">
      <style:paragraph-properties fo:margin-top="0.0069in"/>
      <style:text-properties style:font-name="Arial" fo:font-weight="bold" style:font-weight-asian="bold" fo:font-size="7.5pt" style:font-size-asian="7.5pt"/>
    </style:style>
    <style:style style:name="P466" style:parent-style-name="Corpodetexto" style:family="paragraph">
      <style:paragraph-properties fo:margin-left="0.6847in">
        <style:tab-stops/>
      </style:paragraph-properties>
    </style:style>
    <style:style style:name="T467" style:parent-style-name="Fonteparág.padrão" style:family="text">
      <style:text-properties fo:letter-spacing="-0.0034in"/>
    </style:style>
    <style:style style:name="T468" style:parent-style-name="Fonteparág.padrão" style:family="text">
      <style:text-properties fo:letter-spacing="-0.0027in"/>
    </style:style>
    <style:style style:name="T469" style:parent-style-name="Fonteparág.padrão" style:family="text">
      <style:text-properties fo:letter-spacing="-0.0013in"/>
    </style:style>
    <style:style style:name="T470" style:parent-style-name="Fonteparág.padrão" style:family="text">
      <style:text-properties fo:letter-spacing="-0.0006in"/>
    </style:style>
    <style:style style:name="T471" style:parent-style-name="Fonteparág.padrão" style:family="text">
      <style:text-properties fo:letter-spacing="-0.0027in"/>
    </style:style>
    <style:style style:name="T472" style:parent-style-name="Fonteparág.padrão" style:family="text">
      <style:text-properties fo:letter-spacing="-0.0027in"/>
    </style:style>
    <style:style style:name="T473" style:parent-style-name="Fonteparág.padrão" style:family="text">
      <style:text-properties fo:letter-spacing="-0.0027in"/>
    </style:style>
    <style:style style:name="T474" style:parent-style-name="Fonteparág.padrão" style:family="text">
      <style:text-properties fo:letter-spacing="-0.0027in"/>
    </style:style>
    <style:style style:name="T475" style:parent-style-name="Fonteparág.padrão" style:family="text">
      <style:text-properties fo:letter-spacing="-0.0034in"/>
    </style:style>
    <style:style style:name="T476" style:parent-style-name="Fonteparág.padrão" style:family="text">
      <style:text-properties fo:letter-spacing="-0.0034in"/>
    </style:style>
    <style:style style:name="T477" style:parent-style-name="Fonteparág.padrão" style:family="text">
      <style:text-properties fo:letter-spacing="-0.0034in"/>
    </style:style>
    <style:style style:name="T478" style:parent-style-name="Fonteparág.padrão" style:family="text">
      <style:text-properties fo:letter-spacing="-0.0034in"/>
    </style:style>
    <style:style style:name="T479" style:parent-style-name="Fonteparág.padrão" style:family="text">
      <style:text-properties fo:letter-spacing="-0.0027in"/>
    </style:style>
    <style:style style:name="P480" style:parent-style-name="Corpodetexto" style:family="paragraph">
      <style:text-properties fo:font-size="9pt" style:font-size-asian="9pt"/>
    </style:style>
    <style:style style:name="P481" style:parent-style-name="Corpodetexto" style:family="paragraph">
      <style:paragraph-properties fo:margin-top="0.1083in" fo:margin-left="2.0993in">
        <style:tab-stops/>
      </style:paragraph-properties>
    </style:style>
    <style:style style:name="T482" style:parent-style-name="Fonteparág.padrão" style:family="text">
      <style:text-properties fo:letter-spacing="-0.0013in"/>
    </style:style>
    <style:style style:name="T483" style:parent-style-name="Fonteparág.padrão" style:family="text">
      <style:text-properties fo:letter-spacing="-0.0062in"/>
    </style:style>
    <style:style style:name="T484" style:parent-style-name="Fonteparág.padrão" style:family="text">
      <style:text-properties fo:letter-spacing="-0.0013in"/>
    </style:style>
    <style:style style:name="T485" style:parent-style-name="Fonteparág.padrão" style:family="text">
      <style:text-properties fo:letter-spacing="-0.0055in"/>
    </style:style>
    <style:style style:name="T486" style:parent-style-name="Fonteparág.padrão" style:family="text">
      <style:text-properties fo:letter-spacing="-0.0013in"/>
    </style:style>
    <style:style style:name="T487" style:parent-style-name="Fonteparág.padrão" style:family="text">
      <style:text-properties fo:letter-spacing="-0.0034in"/>
    </style:style>
    <style:style style:name="T488" style:parent-style-name="Fonteparág.padrão" style:family="text">
      <style:text-properties fo:letter-spacing="-0.0013in"/>
    </style:style>
    <style:style style:name="T489" style:parent-style-name="Fonteparág.padrão" style:family="text">
      <style:text-properties fo:letter-spacing="-0.0034in"/>
    </style:style>
    <style:style style:name="T490" style:parent-style-name="Fonteparág.padrão" style:family="text">
      <style:text-properties fo:letter-spacing="-0.0013in"/>
    </style:style>
    <style:style style:name="T491" style:parent-style-name="Fonteparág.padrão" style:family="text">
      <style:text-properties fo:letter-spacing="-0.0055in"/>
    </style:style>
    <style:style style:name="T492" style:parent-style-name="Fonteparág.padrão" style:family="text">
      <style:text-properties fo:letter-spacing="-0.0006in"/>
    </style:style>
    <style:style style:name="T493" style:parent-style-name="Fonteparág.padrão" style:family="text">
      <style:text-properties fo:letter-spacing="-0.0034in"/>
    </style:style>
    <style:style style:name="T494" style:parent-style-name="Fonteparág.padrão" style:family="text">
      <style:text-properties fo:letter-spacing="-0.0006in"/>
    </style:style>
    <style:style style:name="T495" style:parent-style-name="Fonteparág.padrão" style:family="text">
      <style:text-properties fo:letter-spacing="-0.0055in"/>
    </style:style>
    <style:style style:name="T496" style:parent-style-name="Fonteparág.padrão" style:family="text">
      <style:text-properties fo:letter-spacing="-0.0006in"/>
    </style:style>
    <style:style style:name="T497" style:parent-style-name="Fonteparág.padrão" style:family="text">
      <style:text-properties fo:letter-spacing="-0.0055in"/>
    </style:style>
    <style:style style:name="T498" style:parent-style-name="Fonteparág.padrão" style:family="text">
      <style:text-properties fo:letter-spacing="-0.0006in"/>
    </style:style>
    <style:style style:name="T499" style:parent-style-name="Fonteparág.padrão" style:family="text">
      <style:text-properties fo:letter-spacing="-0.0055in"/>
    </style:style>
    <style:style style:name="T500" style:parent-style-name="Fonteparág.padrão" style:family="text">
      <style:text-properties fo:letter-spacing="-0.0006in"/>
    </style:style>
    <style:style style:name="T501" style:parent-style-name="Fonteparág.padrão" style:family="text">
      <style:text-properties fo:letter-spacing="-0.0062in"/>
    </style:style>
    <style:style style:name="T502" style:parent-style-name="Fonteparág.padrão" style:family="text">
      <style:text-properties fo:letter-spacing="-0.0006in"/>
    </style:style>
    <style:style style:name="T503" style:parent-style-name="Fonteparág.padrão" style:family="text">
      <style:text-properties fo:letter-spacing="-0.0062in"/>
    </style:style>
    <style:style style:name="T504" style:parent-style-name="Fonteparág.padrão" style:family="text">
      <style:text-properties fo:letter-spacing="-0.0006in"/>
    </style:style>
    <style:style style:name="T505" style:parent-style-name="Fonteparág.padrão" style:family="text">
      <style:text-properties fo:letter-spacing="-0.0055in"/>
    </style:style>
    <style:style style:name="T506" style:parent-style-name="Fonteparág.padrão" style:family="text">
      <style:text-properties fo:letter-spacing="-0.0006in"/>
    </style:style>
    <style:style style:name="P507" style:parent-style-name="Corpodetexto" style:family="paragraph">
      <style:text-properties fo:font-size="10pt" style:font-size-asian="10pt"/>
    </style:style>
    <style:style style:name="P508" style:parent-style-name="Corpodetexto" style:family="paragraph">
      <style:paragraph-properties fo:margin-top="0.0013in"/>
      <style:text-properties fo:font-size="10.5pt" style:font-size-asian="10.5pt"/>
    </style:style>
    <style:style style:name="P509" style:parent-style-name="Normal" style:family="paragraph">
      <style:paragraph-properties fo:margin-top="0.0659in" fo:margin-left="3.4659in">
        <style:tab-stops/>
      </style:paragraph-properties>
    </style:style>
    <style:style style:name="T510" style:parent-style-name="Fonteparág.padrão" style:family="text">
      <style:text-properties fo:font-size="7pt" style:font-size-asian="7pt"/>
    </style:style>
    <style:style style:name="T511" style:parent-style-name="Fonteparág.padrão" style:family="text">
      <style:text-properties fo:letter-spacing="-0.0027in" fo:font-size="7pt" style:font-size-asian="7pt"/>
    </style:style>
    <style:style style:name="T512" style:parent-style-name="Fonteparág.padrão" style:family="text">
      <style:text-properties fo:font-size="7pt" style:font-size-asian="7pt"/>
    </style:style>
    <style:style style:name="T513" style:parent-style-name="Fonteparág.padrão" style:family="text">
      <style:text-properties fo:letter-spacing="-0.002in" fo:font-size="7pt" style:font-size-asian="7pt"/>
    </style:style>
    <style:style style:name="T514" style:parent-style-name="Fonteparág.padrão" style:family="text">
      <style:text-properties fo:font-size="7pt" style:font-size-asian="7pt"/>
    </style:style>
    <style:style style:name="T515" style:parent-style-name="Fonteparág.padrão" style:family="text">
      <style:text-properties fo:letter-spacing="-0.0013in" fo:font-size="7pt" style:font-size-asian="7pt"/>
    </style:style>
    <style:style style:name="T516" style:parent-style-name="Fonteparág.padrão" style:family="text">
      <style:text-properties fo:font-size="7pt" style:font-size-asian="7pt"/>
    </style:style>
    <style:style style:name="T517" style:parent-style-name="Fonteparág.padrão" style:family="text">
      <style:text-properties fo:letter-spacing="-0.002in" fo:font-size="7pt" style:font-size-asian="7pt"/>
    </style:style>
    <style:style style:name="T518" style:parent-style-name="Fonteparág.padrão" style:family="text">
      <style:text-properties fo:font-size="7pt" style:font-size-asian="7pt"/>
    </style:style>
    <style:style style:name="T519" style:parent-style-name="Fonteparág.padrão" style:family="text">
      <style:text-properties fo:letter-spacing="-0.002in" fo:font-size="7pt" style:font-size-asian="7pt"/>
    </style:style>
    <style:style style:name="T520" style:parent-style-name="Fonteparág.padrão" style:family="text">
      <style:text-properties fo:font-size="7pt" style:font-size-asian="7pt"/>
    </style:style>
    <style:style style:name="T521" style:parent-style-name="Fonteparág.padrão" style:family="text">
      <style:text-properties fo:letter-spacing="-0.002in" fo:font-size="7pt" style:font-size-asian="7pt"/>
    </style:style>
    <style:style style:name="T522" style:parent-style-name="Fonteparág.padrão" style:family="text">
      <style:text-properties fo:font-size="7pt" style:font-size-asian="7pt"/>
    </style:style>
    <style:style style:name="T523" style:parent-style-name="Fonteparág.padrão" style:family="text">
      <style:text-properties fo:letter-spacing="-0.002in" fo:font-size="7pt" style:font-size-asian="7pt"/>
    </style:style>
    <style:style style:name="T524" style:parent-style-name="Fonteparág.padrão" style:family="text">
      <style:text-properties fo:font-size="7pt" style:font-size-asian="7pt"/>
    </style:style>
    <style:style style:name="P525" style:parent-style-name="Corpodetexto" style:family="paragraph">
      <style:paragraph-properties fo:margin-top="0.0013in"/>
    </style:style>
    <style:style style:name="T526" style:parent-style-name="Fonteparág.padrão" style:family="text">
      <style:text-properties fo:language="pt" fo:country="BR" style:language-asian="pt" style:country-asian="BR"/>
    </style:style>
    <style:style style:name="P527" style:parent-style-name="Título1" style:family="paragraph">
      <style:paragraph-properties fo:line-height="0.1118in" fo:margin-left="3.4722in">
        <style:tab-stops/>
      </style:paragraph-properties>
    </style:style>
    <style:style style:name="T528" style:parent-style-name="Fonteparág.padrão" style:family="text">
      <style:text-properties fo:letter-spacing="-0.0041in"/>
    </style:style>
    <style:style style:name="T529" style:parent-style-name="Fonteparág.padrão" style:family="text">
      <style:text-properties fo:letter-spacing="-0.0034in"/>
    </style:style>
    <style:style style:name="T530" style:parent-style-name="Fonteparág.padrão" style:family="text">
      <style:text-properties fo:letter-spacing="-0.0034in"/>
    </style:style>
    <style:style style:name="T531" style:parent-style-name="Fonteparág.padrão" style:family="text">
      <style:text-properties fo:letter-spacing="-0.0034in"/>
    </style:style>
    <style:style style:name="P532" style:parent-style-name="Normal" style:family="paragraph">
      <style:paragraph-properties fo:margin-top="0.0041in" fo:line-height="102%" fo:margin-left="2.827in" fo:margin-right="1.3645in" fo:text-indent="0.5277in">
        <style:tab-stops/>
      </style:paragraph-properties>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weight="bold" style:font-weight-asian="bold" fo:letter-spacing="0.0006in" fo:font-size="8pt" style:font-size-asian="8pt"/>
    </style:style>
    <style:style style:name="T535" style:parent-style-name="Fonteparág.padrão" style:family="text">
      <style:text-properties style:font-name="Arial" fo:font-weight="bold" style:font-weight-asian="bold" fo:font-size="8pt" style:font-size-asian="8pt"/>
    </style:style>
    <style:style style:name="T536" style:parent-style-name="Fonteparág.padrão" style:family="text">
      <style:text-properties style:font-name="Arial" fo:font-weight="bold" style:font-weight-asian="bold" fo:letter-spacing="-0.0076in" fo:font-size="8pt" style:font-size-asian="8pt"/>
    </style:style>
    <style:style style:name="T537" style:parent-style-name="Fonteparág.padrão" style:family="text">
      <style:text-properties style:font-name="Arial" fo:font-weight="bold" style:font-weight-asian="bold" fo:font-size="8pt" style:font-size-asian="8pt"/>
    </style:style>
    <style:style style:name="T538" style:parent-style-name="Fonteparág.padrão" style:family="text">
      <style:text-properties style:font-name="Arial" fo:font-weight="bold" style:font-weight-asian="bold" fo:letter-spacing="-0.0034in" fo:font-size="8pt" style:font-size-asian="8pt"/>
    </style:style>
    <style:style style:name="T539" style:parent-style-name="Fonteparág.padrão" style:family="text">
      <style:text-properties style:font-name="Arial" fo:font-weight="bold" style:font-weight-asian="bold" fo:font-size="8pt" style:font-size-asian="8pt"/>
    </style:style>
    <style:style style:name="T540" style:parent-style-name="Fonteparág.padrão" style:family="text">
      <style:text-properties style:font-name="Arial" fo:font-weight="bold" style:font-weight-asian="bold" fo:letter-spacing="-0.0041in" fo:font-size="8pt" style:font-size-asian="8pt"/>
    </style:style>
    <style:style style:name="T541" style:parent-style-name="Fonteparág.padrão" style:family="text">
      <style:text-properties style:font-name="Arial" fo:font-weight="bold" style:font-weight-asian="bold" fo:font-size="8pt" style:font-size-asian="8pt"/>
    </style:style>
    <style:style style:name="T542" style:parent-style-name="Fonteparág.padrão" style:family="text">
      <style:text-properties style:font-name="Arial" fo:font-weight="bold" style:font-weight-asian="bold" fo:letter-spacing="-0.0048in" fo:font-size="8pt" style:font-size-asian="8pt"/>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style:font-name="Arial" fo:font-weight="bold" style:font-weight-asian="bold" fo:letter-spacing="-0.0041in" fo:font-size="8pt" style:font-size-asian="8pt"/>
    </style:style>
    <style:style style:name="T545" style:parent-style-name="Fonteparág.padrão" style:family="text">
      <style:text-properties style:font-name="Arial" fo:font-weight="bold" style:font-weight-asian="bold" fo:font-size="8pt" style:font-size-asian="8pt"/>
    </style:style>
    <style:style style:name="T546" style:parent-style-name="Fonteparág.padrão" style:family="text">
      <style:text-properties style:font-name="Arial" fo:font-weight="bold" style:font-weight-asian="bold" fo:letter-spacing="-0.0034in" fo:font-size="8pt" style:font-size-asian="8pt"/>
    </style:style>
    <style:style style:name="T547" style:parent-style-name="Fonteparág.padrão" style:family="text">
      <style:text-properties style:font-name="Arial" fo:font-weight="bold" style:font-weight-asian="bold" fo:font-size="8pt" style:font-size-asian="8pt"/>
    </style:style>
    <style:style style:name="T548" style:parent-style-name="Fonteparág.padrão" style:family="text">
      <style:text-properties style:font-name="Arial" fo:font-weight="bold" style:font-weight-asian="bold" fo:letter-spacing="-0.0027in" fo:font-size="8pt" style:font-size-asian="8pt"/>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style:font-name="Arial" fo:font-weight="bold" style:font-weight-asian="bold" fo:letter-spacing="-0.0048in" fo:font-size="8pt" style:font-size-asian="8pt"/>
    </style:style>
    <style:style style:name="T551" style:parent-style-name="Fonteparág.padrão" style:family="text">
      <style:text-properties style:font-name="Arial" fo:font-weight="bold" style:font-weight-asian="bold" fo:font-size="8pt" style:font-size-asian="8pt"/>
    </style:style>
    <style:style style:name="P552" style:parent-style-name="Corpodetexto" style:family="paragraph">
      <style:text-properties style:font-name="Arial" fo:font-weight="bold" style:font-weight-asian="bold" fo:font-size="10pt" style:font-size-asian="10pt"/>
    </style:style>
    <style:style style:name="P553" style:parent-style-name="Corpodetexto" style:family="paragraph">
      <style:paragraph-properties fo:margin-top="0.0069in"/>
      <style:text-properties style:font-name="Arial" fo:font-weight="bold" style:font-weight-asian="bold" fo:font-size="12.5pt" style:font-size-asian="12.5pt"/>
    </style:style>
    <style:style style:name="P554" style:parent-style-name="Normal" style:family="paragraph">
      <style:paragraph-properties fo:margin-top="0.0715in" fo:line-height="0.1493in" fo:margin-left="2.8395in">
        <style:tab-stops/>
      </style:paragraph-properties>
    </style:style>
    <style:style style:name="T555" style:parent-style-name="Fonteparág.padrão" style:family="text">
      <style:text-properties fo:language="pt" fo:country="BR" style:language-asian="pt" style:country-asian="BR"/>
    </style:style>
    <style:style style:name="T556" style:parent-style-name="Fonteparág.padrão" style:family="text">
      <style:text-properties style:font-name="Trebuchet MS" style:text-scale="95%" style:text-position="-14.2% 100%" fo:font-size="10.5pt" style:font-size-asian="10.5pt"/>
    </style:style>
    <style:style style:name="T557" style:parent-style-name="Fonteparág.padrão" style:family="text">
      <style:text-properties style:font-name="Trebuchet MS" fo:letter-spacing="-0.0013in" style:text-scale="95%" style:text-position="-14.2% 100%" fo:font-size="10.5pt" style:font-size-asian="10.5pt"/>
    </style:style>
    <style:style style:name="T558" style:parent-style-name="Fonteparág.padrão" style:family="text">
      <style:text-properties style:font-name="Trebuchet MS" style:text-scale="95%" style:text-position="-14.2% 100%" fo:font-size="10.5pt" style:font-size-asian="10.5pt"/>
    </style:style>
    <style:style style:name="T559" style:parent-style-name="Fonteparág.padrão" style:family="text">
      <style:text-properties style:font-name="Trebuchet MS" fo:letter-spacing="-0.0013in" style:text-scale="95%" style:text-position="-14.2% 100%" fo:font-size="10.5pt" style:font-size-asian="10.5pt"/>
    </style:style>
    <style:style style:name="T560" style:parent-style-name="Fonteparág.padrão" style:family="text">
      <style:text-properties style:font-name="Trebuchet MS" style:text-scale="95%" style:text-position="-14.2% 100%" fo:font-size="10.5pt" style:font-size-asian="10.5pt"/>
    </style:style>
    <style:style style:name="T561" style:parent-style-name="Fonteparág.padrão" style:family="text">
      <style:text-properties style:font-name="Trebuchet MS" fo:letter-spacing="0.0194in" style:text-scale="95%" style:text-position="-14.2% 100%" fo:font-size="10.5pt" style:font-size-asian="10.5pt"/>
    </style:style>
    <style:style style:name="T562" style:parent-style-name="Fonteparág.padrão" style:family="text">
      <style:text-properties style:font-name="Trebuchet MS" style:text-scale="95%" fo:font-size="6pt" style:font-size-asian="6pt"/>
    </style:style>
    <style:style style:name="T563" style:parent-style-name="Fonteparág.padrão" style:family="text">
      <style:text-properties style:font-name="Trebuchet MS" fo:letter-spacing="-0.0006in" style:text-scale="95%" fo:font-size="6pt" style:font-size-asian="6pt"/>
    </style:style>
    <style:style style:name="T564" style:parent-style-name="Fonteparág.padrão" style:family="text">
      <style:text-properties style:font-name="Trebuchet MS" style:text-scale="95%" fo:font-size="6pt" style:font-size-asian="6pt"/>
    </style:style>
    <style:style style:name="T565" style:parent-style-name="Fonteparág.padrão" style:family="text">
      <style:text-properties style:font-name="Trebuchet MS" fo:letter-spacing="-0.0006in" style:text-scale="95%" fo:font-size="6pt" style:font-size-asian="6pt"/>
    </style:style>
    <style:style style:name="T566" style:parent-style-name="Fonteparág.padrão" style:family="text">
      <style:text-properties style:font-name="Trebuchet MS" style:text-scale="95%" fo:font-size="6pt" style:font-size-asian="6pt"/>
    </style:style>
    <style:style style:name="T567" style:parent-style-name="Fonteparág.padrão" style:family="text">
      <style:text-properties style:font-name="Trebuchet MS" fo:letter-spacing="-0.0006in" style:text-scale="95%" fo:font-size="6pt" style:font-size-asian="6pt"/>
    </style:style>
    <style:style style:name="T568" style:parent-style-name="Fonteparág.padrão" style:family="text">
      <style:text-properties style:font-name="Trebuchet MS" style:text-scale="95%" fo:font-size="6pt" style:font-size-asian="6pt"/>
    </style:style>
    <style:style style:name="T569" style:parent-style-name="Fonteparág.padrão" style:family="text">
      <style:text-properties style:font-name="Trebuchet MS" fo:letter-spacing="-0.0006in" style:text-scale="95%" fo:font-size="6pt" style:font-size-asian="6pt"/>
    </style:style>
    <style:style style:name="T570" style:parent-style-name="Fonteparág.padrão" style:family="text">
      <style:text-properties style:font-name="Trebuchet MS" style:text-scale="95%" fo:font-size="6pt" style:font-size-asian="6pt"/>
    </style:style>
    <style:style style:name="T571" style:parent-style-name="Fonteparág.padrão" style:family="text">
      <style:text-properties style:font-name="Trebuchet MS" fo:letter-spacing="-0.0013in" style:text-scale="95%" fo:font-size="6pt" style:font-size-asian="6pt"/>
    </style:style>
    <style:style style:name="T572" style:parent-style-name="Fonteparág.padrão" style:family="text">
      <style:text-properties style:font-name="Trebuchet MS" style:text-scale="95%" fo:font-size="6pt" style:font-size-asian="6pt"/>
    </style:style>
    <style:style style:name="P573" style:parent-style-name="Normal" style:family="paragraph">
      <style:paragraph-properties fo:line-height="0.077in" fo:margin-left="4.2555in">
        <style:tab-stops/>
      </style:paragraph-properties>
    </style:style>
    <style:style style:name="T574" style:parent-style-name="Fonteparág.padrão" style:family="text">
      <style:text-properties fo:language="pt" fo:country="BR" style:language-asian="pt" style:country-asian="BR"/>
    </style:style>
    <style:style style:name="P575" style:parent-style-name="Normal" style:family="paragraph">
      <style:paragraph-properties fo:margin-top="0.0034in"/>
    </style:style>
    <style:style style:name="T576" style:parent-style-name="Fonteparág.padrão" style:family="text">
      <style:text-properties style:font-name="Trebuchet MS" style:text-scale="95%" fo:font-size="10.5pt" style:font-size-asian="10.5pt"/>
    </style:style>
    <style:style style:name="T577" style:parent-style-name="Fonteparág.padrão" style:family="text">
      <style:text-properties style:font-name="Trebuchet MS" style:text-scale="90%" fo:font-size="6pt" style:font-size-asian="6pt"/>
    </style:style>
    <style:style style:name="T578" style:parent-style-name="Fonteparág.padrão" style:family="text">
      <style:text-properties style:font-name="Trebuchet MS" fo:letter-spacing="0.0097in" style:text-scale="90%" fo:font-size="6pt" style:font-size-asian="6pt"/>
    </style:style>
    <style:style style:name="T579" style:parent-style-name="Fonteparág.padrão" style:family="text">
      <style:text-properties style:font-name="Trebuchet MS" style:text-scale="90%" fo:font-size="6pt" style:font-size-asian="6pt"/>
    </style:style>
    <style:style style:name="T580" style:parent-style-name="Fonteparág.padrão" style:family="text">
      <style:text-properties style:font-name="Trebuchet MS" fo:letter-spacing="0.0097in" style:text-scale="90%" fo:font-size="6pt" style:font-size-asian="6pt"/>
    </style:style>
    <style:style style:name="T581" style:parent-style-name="Fonteparág.padrão" style:family="text">
      <style:text-properties style:font-name="Trebuchet MS" style:text-scale="90%" fo:font-size="6pt" style:font-size-asian="6pt"/>
    </style:style>
    <style:style style:name="P582" style:parent-style-name="Normal" style:family="paragraph">
      <style:paragraph-properties fo:margin-top="0.002in" fo:margin-left="4.2555in">
        <style:tab-stops/>
      </style:paragraph-properties>
    </style:style>
    <style:style style:name="T583" style:parent-style-name="Fonteparág.padrão" style:family="text">
      <style:text-properties style:font-name="Trebuchet MS" style:text-scale="90%" fo:font-size="6pt" style:font-size-asian="6pt"/>
    </style:style>
    <style:style style:name="T584" style:parent-style-name="Fonteparág.padrão" style:family="text">
      <style:text-properties style:font-name="Trebuchet MS" fo:letter-spacing="0.0006in" style:text-scale="90%" fo:font-size="6pt" style:font-size-asian="6pt"/>
    </style:style>
    <style:style style:name="T585" style:parent-style-name="Fonteparág.padrão" style:family="text">
      <style:text-properties style:font-name="Trebuchet MS" style:text-scale="90%" fo:font-size="6pt" style:font-size-asian="6pt"/>
    </style:style>
    <style:style style:name="T586" style:parent-style-name="Fonteparág.padrão" style:family="text">
      <style:text-properties style:font-name="Trebuchet MS" fo:letter-spacing="0.0006in" style:text-scale="90%" fo:font-size="6pt" style:font-size-asian="6pt"/>
    </style:style>
    <style:style style:name="T587" style:parent-style-name="Fonteparág.padrão" style:family="text">
      <style:text-properties style:font-name="Trebuchet MS" style:text-scale="90%" fo:font-size="6pt" style:font-size-asian="6pt"/>
    </style:style>
    <style:style style:name="P588" style:parent-style-name="Corpodetexto" style:family="paragraph">
      <style:paragraph-properties fo:margin-top="0.0041in"/>
    </style:style>
    <style:style style:name="T589" style:parent-style-name="Fonteparág.padrão" style:family="text">
      <style:text-properties fo:language="pt" fo:country="BR" style:language-asian="pt" style:country-asian="BR"/>
    </style:style>
    <style:style style:name="P590" style:parent-style-name="Título1" style:family="paragraph">
      <style:paragraph-properties fo:margin-left="3.5576in">
        <style:tab-stops/>
      </style:paragraph-properties>
    </style:style>
    <style:style style:name="T591" style:parent-style-name="Fonteparág.padrão" style:family="text">
      <style:text-properties fo:letter-spacing="-0.0034in"/>
    </style:style>
    <style:style style:name="T592" style:parent-style-name="Fonteparág.padrão" style:family="text">
      <style:text-properties fo:letter-spacing="-0.002in"/>
    </style:style>
    <style:style style:name="T593" style:parent-style-name="Fonteparág.padrão" style:family="text">
      <style:text-properties fo:letter-spacing="-0.0027in"/>
    </style:style>
    <style:style style:name="P594" style:parent-style-name="Normal" style:family="paragraph">
      <style:paragraph-properties fo:line-height="102%" fo:margin-left="3.9131in" fo:margin-right="1.3631in" fo:text-indent="-0.8812in">
        <style:tab-stops/>
      </style:paragraph-properties>
    </style:style>
    <style:style style:name="T595" style:parent-style-name="Fonteparág.padrão" style:family="text">
      <style:text-properties style:font-name="Arial" fo:font-weight="bold" style:font-weight-asian="bold" fo:font-size="8pt" style:font-size-asian="8pt"/>
    </style:style>
    <style:style style:name="T596" style:parent-style-name="Fonteparág.padrão" style:family="text">
      <style:text-properties style:font-name="Arial" fo:font-weight="bold" style:font-weight-asian="bold" fo:letter-spacing="-0.0076in" fo:font-size="8pt" style:font-size-asian="8pt"/>
    </style:style>
    <style:style style:name="T597" style:parent-style-name="Fonteparág.padrão" style:family="text">
      <style:text-properties style:font-name="Arial" fo:font-weight="bold" style:font-weight-asian="bold" fo:font-size="8pt" style:font-size-asian="8pt"/>
    </style:style>
    <style:style style:name="T598" style:parent-style-name="Fonteparág.padrão" style:family="text">
      <style:text-properties style:font-name="Arial" fo:font-weight="bold" style:font-weight-asian="bold" fo:letter-spacing="-0.0083in" fo:font-size="8pt" style:font-size-asian="8pt"/>
    </style:style>
    <style:style style:name="T599" style:parent-style-name="Fonteparág.padrão" style:family="text">
      <style:text-properties style:font-name="Arial" fo:font-weight="bold" style:font-weight-asian="bold" fo:font-size="8pt" style:font-size-asian="8pt"/>
    </style:style>
    <style:style style:name="T600" style:parent-style-name="Fonteparág.padrão" style:family="text">
      <style:text-properties style:font-name="Arial" fo:font-weight="bold" style:font-weight-asian="bold" fo:letter-spacing="-0.0076in" fo:font-size="8pt" style:font-size-asian="8pt"/>
    </style:style>
    <style:style style:name="T601" style:parent-style-name="Fonteparág.padrão" style:family="text">
      <style:text-properties style:font-name="Arial" fo:font-weight="bold" style:font-weight-asian="bold" fo:font-size="8pt" style:font-size-asian="8pt"/>
    </style:style>
    <style:style style:name="T602" style:parent-style-name="Fonteparág.padrão" style:family="text">
      <style:text-properties style:font-name="Arial" fo:font-weight="bold" style:font-weight-asian="bold" fo:letter-spacing="-0.0076in" fo:font-size="8pt" style:font-size-asian="8pt"/>
    </style:style>
    <style:style style:name="T603" style:parent-style-name="Fonteparág.padrão" style:family="text">
      <style:text-properties style:font-name="Arial" fo:font-weight="bold" style:font-weight-asian="bold" fo:font-size="8pt" style:font-size-asian="8pt"/>
    </style:style>
    <style:style style:name="T604" style:parent-style-name="Fonteparág.padrão" style:family="text">
      <style:text-properties style:font-name="Arial" fo:font-weight="bold" style:font-weight-asian="bold" fo:letter-spacing="-0.0284in" fo:font-size="8pt" style:font-size-asian="8pt"/>
    </style:style>
    <style:style style:name="T605" style:parent-style-name="Fonteparág.padrão" style:family="text">
      <style:text-properties style:font-name="Arial" fo:font-weight="bold" style:font-weight-asian="bold" fo:font-size="8pt" style:font-size-asian="8pt"/>
    </style:style>
    <style:style style:name="T606" style:parent-style-name="Fonteparág.padrão" style:family="text">
      <style:text-properties style:font-name="Arial" fo:font-weight="bold" style:font-weight-asian="bold" fo:letter-spacing="-0.0048in" fo:font-size="8pt" style:font-size-asian="8pt"/>
    </style:style>
    <style:style style:name="T607" style:parent-style-name="Fonteparág.padrão" style:family="text">
      <style:text-properties style:font-name="Arial" fo:font-weight="bold" style:font-weight-asian="bold" fo:font-size="8pt" style:font-size-asian="8pt"/>
    </style:style>
    <style:style style:name="P608" style:parent-style-name="Corpodetexto" style:family="paragraph">
      <style:text-properties style:font-name="Arial" fo:font-weight="bold" style:font-weight-asian="bold" fo:font-size="10pt" style:font-size-asian="10pt"/>
    </style:style>
    <style:style style:name="P609" style:parent-style-name="Corpodetexto" style:family="paragraph">
      <style:text-properties style:font-name="Arial" fo:font-weight="bold" style:font-weight-asian="bold" fo:font-size="10pt" style:font-size-asian="10pt"/>
    </style:style>
    <style:style style:name="P610" style:parent-style-name="Corpodetexto" style:family="paragraph">
      <style:text-properties style:font-name="Arial" fo:font-weight="bold" style:font-weight-asian="bold" fo:font-size="10pt" style:font-size-asian="10pt"/>
    </style:style>
    <style:style style:name="P611" style:parent-style-name="Corpodetexto" style:family="paragraph">
      <style:text-properties style:font-name="Arial" fo:font-weight="bold" style:font-weight-asian="bold" fo:font-size="10pt" style:font-size-asian="10pt"/>
    </style:style>
    <style:style style:name="P612" style:parent-style-name="Corpodetexto" style:family="paragraph">
      <style:text-properties style:font-name="Arial" fo:font-weight="bold" style:font-weight-asian="bold" fo:font-size="10pt" style:font-size-asian="10pt"/>
    </style:style>
    <style:style style:name="P613" style:parent-style-name="Corpodetexto" style:family="paragraph">
      <style:text-properties style:font-name="Arial" fo:font-weight="bold" style:font-weight-asian="bold" fo:font-size="10pt" style:font-size-asian="10pt"/>
    </style:style>
    <style:style style:name="P614" style:parent-style-name="Corpodetexto" style:family="paragraph">
      <style:text-properties style:font-name="Arial" fo:font-weight="bold" style:font-weight-asian="bold" fo:font-size="10pt" style:font-size-asian="10pt"/>
    </style:style>
    <style:style style:name="P615" style:parent-style-name="Corpodetexto" style:family="paragraph">
      <style:text-properties style:font-name="Arial" fo:font-weight="bold" style:font-weight-asian="bold" fo:font-size="10pt" style:font-size-asian="10pt"/>
    </style:style>
    <style:style style:name="P616" style:parent-style-name="Corpodetexto" style:family="paragraph">
      <style:text-properties style:font-name="Arial" fo:font-weight="bold" style:font-weight-asian="bold" fo:font-size="10pt" style:font-size-asian="10pt"/>
    </style:style>
    <style:style style:name="P617" style:parent-style-name="Corpodetexto" style:family="paragraph">
      <style:text-properties style:font-name="Arial" fo:font-weight="bold" style:font-weight-asian="bold" fo:font-size="10pt" style:font-size-asian="10pt"/>
    </style:style>
    <style:style style:name="P618" style:parent-style-name="Corpodetexto" style:family="paragraph">
      <style:text-properties style:font-name="Arial" fo:font-weight="bold" style:font-weight-asian="bold" fo:font-size="10pt" style:font-size-asian="10pt"/>
    </style:style>
    <style:style style:name="P619" style:parent-style-name="Corpodetexto" style:family="paragraph">
      <style:text-properties style:font-name="Arial" fo:font-weight="bold" style:font-weight-asian="bold" fo:font-size="10pt" style:font-size-asian="10pt"/>
    </style:style>
    <style:style style:name="P620" style:parent-style-name="Corpodetexto" style:family="paragraph">
      <style:text-properties style:font-name="Arial" fo:font-weight="bold" style:font-weight-asian="bold" fo:font-size="10pt" style:font-size-asian="10pt"/>
    </style:style>
    <style:style style:name="P621" style:parent-style-name="Corpodetexto" style:family="paragraph">
      <style:text-properties style:font-name="Arial" fo:font-weight="bold" style:font-weight-asian="bold" fo:font-size="10pt" style:font-size-asian="10pt"/>
    </style:style>
    <style:style style:name="P622" style:parent-style-name="Corpodetexto" style:family="paragraph">
      <style:text-properties style:font-name="Arial" fo:font-weight="bold" style:font-weight-asian="bold" fo:font-size="10pt" style:font-size-asian="10pt"/>
    </style:style>
    <style:style style:name="P623" style:parent-style-name="Corpodetexto" style:family="paragraph">
      <style:paragraph-properties fo:margin-top="0.0006in"/>
      <style:text-properties style:font-name="Arial" fo:font-weight="bold" style:font-weight-asian="bold" fo:font-size="9pt" style:font-size-asian="9pt"/>
    </style:style>
    <style:style style:name="P624" style:parent-style-name="Corpodetexto" style:family="paragraph">
      <style:paragraph-properties fo:margin-top="0.0659in" fo:margin-left="3.543in">
        <style:tab-stops/>
      </style:paragraph-properties>
    </style:style>
    <style:style style:name="T625" style:parent-style-name="Fonteparág.padrão" style:family="text">
      <style:text-properties fo:language="pt" fo:country="BR" style:language-asian="pt" style:country-asian="BR"/>
    </style:style>
    <style:style style:name="P626" style:parent-style-name="Corpodetexto" style:family="paragraph">
      <style:paragraph-properties fo:margin-top="0.0097in" fo:margin-left="0.0138in">
        <style:tab-stops/>
      </style:paragraph-properties>
    </style:style>
    <style:style style:name="T627" style:parent-style-name="Fonteparág.padrão" style:family="text">
      <style:text-properties fo:letter-spacing="-0.0069in"/>
    </style:style>
    <style:style style:name="T628" style:parent-style-name="Fonteparág.padrão" style:family="text">
      <style:text-properties fo:letter-spacing="-0.0062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efefe" draw:opacity="100%" draw:stroke="none"/>
    </style:style>
    <style:style style:family="graphic" style:name="a41" style:parent-style-name="Graphics">
      <style:graphic-properties fo:border="0.01042in none" fo:background-color="transparent" fo:clip="rect(0in, 0in, 0in, 0in)"/>
    </style:style>
    <style:style style:family="graphic" style:name="a42">
      <style:graphic-properties style:wrap="run-through" style:run-through="foreground" style:horizontal-rel="page" style:vertical-rel="page" style:horizontal-pos="from-left" style:vertical-pos="from-top"/>
    </style:style>
    <style:style style:family="graphic" style:name="a4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4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graphic-properties draw:fill="solid" draw:fill-color="#fefefe" draw:opacity="100%" draw:stroke="none"/>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style:horizontal-rel="page" style:vertical-rel="page" style:horizontal-pos="from-left" style:vertical-pos="from-top"/>
    </style:style>
    <style:style style:family="graphic" style:name="a36">
      <style:graphic-properties draw:fill="solid" draw:fill-color="#fefefe"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42"><draw:g draw:z-index="15729152" draw:name="Group 21" draw:id="id15" draw:style-name="a16" text:anchor-type="paragraph"><svg:title/><svg:desc/><draw:custom-shape svg:x="7.48125in" svg:y="8.23889in" svg:width="0.625in" svg:height="2.74653in" draw:id="id11" draw:style-name="a12" draw:name="Rectangle 25"><svg:title/><svg:desc/><draw:enhanced-geometry draw:type="non-primitive" svg:viewBox="0 0 21600 21600" draw:enhanced-path="M 0 0 L 21600 0 21600 21600 0 21600 Z N"/></draw:custom-shape><draw:custom-shape svg:x="7.55972in" svg:y="8.87361in" svg:width="0.33333in" svg:height="2.03333in" draw:id="id12" draw:style-name="a13" draw:name="AutoShape 2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13" draw:style-name="a14" draw:name="AutoShape 2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84 L 0 384 0 400 480 400 480 384 Z M 480 352 L 0 352 0 368 480 368 480 352 Z M 480 288 L 0 288 0 320 480 320 480 288 Z M 480 240 L 0 240 0 272 480 272 480 240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18 * ?f4 / 816"/><draw:equation draw:name="f39" draw:formula="12250 * ?f4 / 816"/><draw:equation draw:name="f40" draw:formula="12106 * ?f4 / 816"/><draw:equation draw:name="f41" draw:formula="12122 * ?f4 / 816"/><draw:equation draw:name="f42" draw:formula="12058 * ?f4 / 816"/><draw:equation draw:name="f43" draw:formula="12090 * ?f4 / 816"/><draw:equation draw:name="f44" draw:formula="12010 * ?f4 / 816"/><draw:equation draw:name="f45" draw:formula="12042 * ?f4 / 816"/><draw:equation draw:name="f46" draw:formula="11978 * ?f4 / 816"/><draw:equation draw:name="f47" draw:formula="11994 * ?f4 / 81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4" draw:style-name="a15" draw:name="Text Box 22" svg:x="7.48125in" svg:y="8.23889in" svg:width="0.625in" svg:height="2.74653in" style:rel-width="scale" style:rel-height="scale"><draw:text-box><text:p text:style-name="P43"><text:span text:style-name="T44"><text:s/></text:span><text:span text:style-name="T45"><text:tab/></text:span></text:p></draw:text-box><svg:title/><svg:desc/></draw:frame></draw:g></text:span><text:span text:style-name="T46"><draw:g draw:z-index="15729664" draw:name="Group 18" draw:id="id18" draw:style-name="a19" text:anchor-type="paragraph"><svg:title/><svg:desc/><draw:custom-shape svg:x="7.48125in" svg:y="11.16736in" svg:width="0.625in" svg:height="0.29097in" draw:id="id16" draw:style-name="a17" draw:name="Rectangle 20"><svg:title/><svg:desc/><draw:enhanced-geometry draw:type="non-primitive" svg:viewBox="0 0 21600 21600" draw:enhanced-path="M 0 0 L 21600 0 21600 21600 0 21600 Z N"/></draw:custom-shape><draw:frame draw:id="id17" draw:style-name="a18" draw:name="Picture 19" svg:x="7.55972in" svg:y="11.24583in" svg:width="0.46806in" svg:height="0.13333in" style:rel-width="scale" style:rel-height="scale"><draw:image xlink:href="media/image3.jpeg" xlink:type="simple" xlink:show="embed" xlink:actuate="onLoad"/><svg:title/><svg:desc/></draw:frame></draw:g></text:span></text:p>
      <text:p text:style-name="P47"/>
      <text:h text:style-name="P48" text:outline-level="1"><text:bookmark-start text:name="JFRJ-INC-2022/00080"/><text:bookmark-end text:name="JFRJ-INC-2022/00080"/>TERMO<text:span text:style-name="T49"><text:s/></text:span>ADITIVO<text:span text:style-name="T50"><text:s/></text:span>Nº<text:span text:style-name="T51"><text:s/></text:span>03<text:span text:style-name="T52"><text:s/></text:span>AO<text:span text:style-name="T53"><text:s/></text:span>CONTRATO<text:span text:style-name="T54"><text:s/></text:span>Nº<text:span text:style-name="T55"><text:s/></text:span>68/2019<text:span text:style-name="T56"><text:s/></text:span>PARA<text:span text:style-name="T57"><text:s/></text:span>PRESTAÇÃO<text:span text:style-name="T58"><text:s/></text:span>DE<text:span text:style-name="T59"><text:s/></text:span>SERVIÇO<text:span text:style-name="T60"><text:s/></text:span>DE<text:span text:style-name="T61"><text:s/></text:span>LIMPEZA<text:span text:style-name="T62"><text:s/></text:span>E<text:span text:style-name="T63"><text:s/></text:span>DESINFECÇÃO<text:span text:style-name="T64"><text:s/></text:span>DE<text:span text:style-name="T65"><text:s/></text:span>RESERVATÓRIOS DE ÁGUA POTÁVEL, QUE FIRMAM A JUSTIÇA<text:span text:style-name="T66"><text:s/></text:span>FEDERAL DE 1º GRAU NO RIO DE JANEIRO E A EMPRESA BIO<text:span text:style-name="T67"><text:s/></text:span>VECTO<text:span text:style-name="T68"><text:s/></text:span>DESINSETIZAÇÃO<text:span text:style-name="T69"><text:s/></text:span>CONSERVAÇÃO<text:span text:style-name="T70"><text:s/></text:span>E<text:span text:style-name="T71"><text:s/></text:span>LlMPEZA<text:span text:style-name="T72"><text:s/></text:span>LTDA</text:h>
      <text:p text:style-name="P73"/>
      <text:p text:style-name="P74"/>
      <text:p text:style-name="P75">A Justiça Federal de 1º Grau no Rio de Janeiro, com sede na Av. Almirante Barroso, 78, Centro,<text:span text:style-name="T76"><text:s/></text:span>Rio de Janeiro/RJ, CNPJ nº 05.424.540/0001-16, neste ato representada pelo Juiz Federal – Vice-Diretor<text:span text:style-name="T77"><text:s/></text:span>do Foro, na forma da legislação, doravante<text:s/>denominada CONTRATANTE, e a empresa<text:s/><text:span text:style-name="T78">BIO VECTO</text:span><text:span text:style-name="T79"><text:s/></text:span><text:span text:style-name="T80">DESINSETIZAÇÃO</text:span><text:span text:style-name="T81"><text:s/></text:span><text:span text:style-name="T82">CONSERVAÇÃO</text:span><text:span text:style-name="T83"><text:s/></text:span><text:span text:style-name="T84">E</text:span><text:span text:style-name="T85"><text:s/></text:span><text:span text:style-name="T86">LlMPEZA</text:span><text:span text:style-name="T87"><text:s/></text:span><text:span text:style-name="T88">LTDA</text:span>,<text:span text:style-name="T89"><text:s/></text:span>estabelecida<text:span text:style-name="T90"><text:s/></text:span>na<text:span text:style-name="T91"><text:s/></text:span>Rua<text:span text:style-name="T92"><text:s/></text:span>Imboassu,<text:span text:style-name="T93"><text:s/></text:span>nº<text:span text:style-name="T94"><text:s/></text:span>8,<text:span text:style-name="T95"><text:s/></text:span>Loja<text:span text:style-name="T96"><text:s/></text:span>01-A</text:p>
      <text:p text:style-name="P97">– Boaçu – São Gonçalo/RJ, CNPJ n°<text:s/><text:span text:style-name="T98">13.624.126/0001-89</text:span>, representada neste ato pelo Sr. Marcos<text:span text:style-name="T99"><text:s/></text:span>Roberto de Freitas, doravante denominada CONTRATADA, tendo em vista o constante e decidido no<text:span text:style-name="T100"><text:s/></text:span>referido Processo Administrativo, em consequência do Pregão Eletrônico nº 123/2019, fundamentado na<text:span text:style-name="T101"><text:s/></text:span>Lei<text:span text:style-name="T102"><text:s/></text:span>nº<text:span text:style-name="T103"><text:s/></text:span>10.520/02,<text:span text:style-name="T104"><text:s/></text:span>Lei<text:span text:style-name="T105"><text:s/></text:span>nº<text:span text:style-name="T106"><text:s/></text:span>12.846/13,<text:span text:style-name="T107"><text:s/></text:span>Decreto<text:span text:style-name="T108"><text:s/></text:span>nº<text:span text:style-name="T109"><text:s/></text:span>3.555/00,<text:span text:style-name="T110"><text:s/></text:span>Decreto<text:span text:style-name="T111"><text:s/></text:span>nº<text:span text:style-name="T112"><text:s/></text:span>1024/19,<text:span text:style-name="T113"><text:s/></text:span>Lei<text:span text:style-name="T114"><text:s/></text:span>Complementar<text:span text:style-name="T115"><text:s/></text:span>nº<text:span text:style-name="T116"><text:s/></text:span>123/06,<text:span text:style-name="T117"><text:s/></text:span>alterada pela Lei Complementar nº 147/14 e Lei Estadual nº 1.893/91, firmam o presente Termo, sujeitas<text:span text:style-name="T118"><text:s/></text:span>as<text:span text:style-name="T119"><text:s/></text:span>partes<text:span text:style-name="T120"><text:s/></text:span>às<text:span text:style-name="T121"><text:s/></text:span>normas<text:span text:style-name="T122"><text:s/></text:span>da<text:span text:style-name="T123"><text:s/></text:span>Lei<text:span text:style-name="T124"><text:s/></text:span>nº<text:span text:style-name="T125"><text:s/></text:span>8.666/93<text:span text:style-name="T126"><text:s/></text:span>e<text:span text:style-name="T127"><text:s/></text:span>suas<text:span text:style-name="T128"><text:s/></text:span>alterações,<text:span text:style-name="T129"><text:s/></text:span>mediante<text:span text:style-name="T130"><text:s/></text:span>as<text:span text:style-name="T131"><text:s/></text:span>cláusulas<text:span text:style-name="T132"><text:s/></text:span>a<text:span text:style-name="T133"><text:s/></text:span>seguir:</text:p>
      <text:p text:style-name="P134"/>
      <text:p text:style-name="P135"/>
      <text:h text:style-name="P136" text:outline-level="1"><text:span text:style-name="T137">CLÁUSULA</text:span><text:span text:style-name="T138"><text:s/></text:span><text:span text:style-name="T139">PRIMEIRA</text:span><text:span text:style-name="T140"><text:s/></text:span><text:span text:style-name="T141">-</text:span><text:span text:style-name="T142"><text:s/></text:span><text:span text:style-name="T143">DO</text:span><text:span text:style-name="T144"><text:s/></text:span><text:span text:style-name="T145">OBJETO:</text:span></text:h>
      <text:p text:style-name="P146"/>
      <text:p text:style-name="P147">1.1<text:span text:style-name="T148"><text:s/></text:span>-<text:span text:style-name="T149"><text:s/></text:span>Prorrogação<text:span text:style-name="T150"><text:s/></text:span>da<text:span text:style-name="T151"><text:s/></text:span>vigência<text:span text:style-name="T152"><text:s/></text:span>do<text:span text:style-name="T153"><text:s/></text:span>Contrato<text:span text:style-name="T154"><text:s/></text:span>por<text:span text:style-name="T155"><text:s/></text:span>12<text:span text:style-name="T156"><text:s/></text:span>(doze)<text:span text:style-name="T157"><text:s/></text:span>meses.</text:p>
      <text:p text:style-name="P158"/>
      <text:p text:style-name="P159"/>
      <text:h text:style-name="Título1" text:outline-level="1"><text:span text:style-name="T160">CLÁUSULA</text:span><text:span text:style-name="T161"><text:s/></text:span><text:span text:style-name="T162">SEGUNDA</text:span><text:span text:style-name="T163"><text:s/></text:span><text:span text:style-name="T164">-</text:span><text:span text:style-name="T165"><text:s/></text:span><text:span text:style-name="T166">DA</text:span><text:span text:style-name="T167"><text:s/></text:span><text:span text:style-name="T168">VIGÊNCIA:</text:span></text:h>
      <text:p text:style-name="P169"/>
      <text:p text:style-name="P170">2.1<text:span text:style-name="T171"><text:s/></text:span>-<text:span text:style-name="T172"><text:s/></text:span>Fica<text:span text:style-name="T173"><text:s/></text:span>prorrogado<text:span text:style-name="T174"><text:s/></text:span>o<text:span text:style-name="T175"><text:s/></text:span>prazo<text:span text:style-name="T176"><text:s/></text:span>estabelecido<text:span text:style-name="T177"><text:s/></text:span>na<text:span text:style-name="T178"><text:s/></text:span>Cláusula<text:span text:style-name="T179"><text:s/></text:span>Sexta<text:span text:style-name="T180"><text:s/></text:span>do<text:span text:style-name="T181"><text:s/></text:span>Contrato,<text:span text:style-name="T182"><text:s/></text:span>para<text:span text:style-name="T183"><text:s/></text:span>o<text:span text:style-name="T184"><text:s/></text:span>período<text:span text:style-name="T185"><text:s/></text:span>de<text:span text:style-name="T186"><text:s/></text:span>30/10/2022<text:span text:style-name="T187"><text:s/></text:span>a<text:span text:style-name="T188"><text:s/></text:span>29/10/2023,<text:span text:style-name="T189"><text:s/></text:span>na<text:span text:style-name="T190"><text:s/></text:span>forma<text:span text:style-name="T191"><text:s/></text:span>autorizada<text:span text:style-name="T192"><text:s/></text:span>pelo<text:span text:style-name="T193"><text:s/></text:span>art.<text:span text:style-name="T194"><text:s/></text:span>57,<text:span text:style-name="T195"><text:s/></text:span>inciso<text:span text:style-name="T196"><text:s/></text:span>II,<text:span text:style-name="T197"><text:s/></text:span>da<text:span text:style-name="T198"><text:s/></text:span>Lei<text:span text:style-name="T199"><text:s/></text:span>nº<text:span text:style-name="T200"><text:s/></text:span>8.666/93.</text:p>
      <text:p text:style-name="P201"/>
      <text:h text:style-name="P202" text:outline-level="1"><text:span text:style-name="T203">CLÁUSULA</text:span><text:span text:style-name="T204"><text:s/></text:span><text:span text:style-name="T205">TERCEIRA</text:span><text:span text:style-name="T206"><text:s/></text:span><text:span text:style-name="T207">–</text:span><text:span text:style-name="T208"><text:s/></text:span><text:span text:style-name="T209">DO</text:span><text:span text:style-name="T210"><text:s/></text:span><text:span text:style-name="T211">PREÇO:</text:span></text:h>
      <text:p text:style-name="P212"/>
      <text:list text:style-name="LFO1" text:continue-numbering="true">
        <text:list-item>
          <text:list>
            <text:list-item>
              <text:p text:style-name="P213"><text:span text:style-name="T214">-</text:span><text:span text:style-name="T215"><text:s/></text:span><text:span text:style-name="T216">O</text:span><text:span text:style-name="T217"><text:s/></text:span><text:span text:style-name="T218">valor</text:span><text:span text:style-name="T219"><text:s/></text:span><text:span text:style-name="T220">do</text:span><text:span text:style-name="T221"><text:s/></text:span><text:span text:style-name="T222">presente</text:span><text:span text:style-name="T223"><text:s/></text:span><text:span text:style-name="T224">Termo</text:span><text:span text:style-name="T225"><text:s/></text:span><text:span text:style-name="T226">Aditivo</text:span><text:span text:style-name="T227"><text:s/></text:span><text:span text:style-name="T228">é</text:span><text:span text:style-name="T229"><text:s/></text:span><text:span text:style-name="T230">de</text:span><text:span text:style-name="T231"><text:s/></text:span><text:span text:style-name="T232">R$</text:span><text:span text:style-name="T233"><text:s/></text:span><text:span text:style-name="T234">7.510,00</text:span><text:span text:style-name="T235"><text:s/></text:span><text:span text:style-name="T236">(sete</text:span><text:span text:style-name="T237"><text:s/></text:span><text:span text:style-name="T238">mil,</text:span><text:span text:style-name="T239"><text:s/></text:span><text:span text:style-name="T240">quinhentos</text:span><text:span text:style-name="T241"><text:s/></text:span><text:span text:style-name="T242">e</text:span><text:span text:style-name="T243"><text:s/></text:span><text:span text:style-name="T244">dez</text:span><text:span text:style-name="T245"><text:s/></text:span><text:span text:style-name="T246">reais);</text:span></text:p>
            </text:list-item>
          </text:list>
        </text:list-item>
      </text:list>
      <text:p text:style-name="P247"/>
      <text:list text:style-name="LFO1" text:continue-numbering="true">
        <text:list-item>
          <text:list>
            <text:list-item>
              <text:p text:style-name="P248"><text:span text:style-name="T249">-</text:span><text:span text:style-name="T250"><text:s/></text:span><text:span text:style-name="T251">Em</text:span><text:span text:style-name="T252"><text:s/></text:span><text:span text:style-name="T253">razão</text:span><text:span text:style-name="T254"><text:s/></text:span><text:span text:style-name="T255">deste</text:span><text:span text:style-name="T256"><text:s/></text:span><text:span text:style-name="T257">Termo</text:span><text:span text:style-name="T258"><text:s/></text:span><text:span text:style-name="T259">fica</text:span><text:span text:style-name="T260"><text:s/></text:span><text:span text:style-name="T261">alterado</text:span><text:span text:style-name="T262"><text:s/></text:span><text:span text:style-name="T263">o</text:span><text:span text:style-name="T264"><text:s/></text:span><text:span text:style-name="T265">valor</text:span><text:span text:style-name="T266"><text:s/></text:span><text:span text:style-name="T267">global da</text:span><text:span text:style-name="T268"><text:s/></text:span><text:span text:style-name="T269">contratação</text:span><text:span text:style-name="T270"><text:s/></text:span><text:span text:style-name="T271">para</text:span><text:span text:style-name="T272"><text:s/></text:span><text:span text:style-name="T273">R$</text:span><text:span text:style-name="T274"><text:s/></text:span><text:span text:style-name="T275">30.040,00 (trinta</text:span><text:span text:style-name="T276"><text:s/></text:span><text:span text:style-name="T277">mil</text:span><text:span text:style-name="T278"><text:s/></text:span><text:span text:style-name="T279">e</text:span><text:span text:style-name="T280"><text:s/></text:span><text:span text:style-name="T281">quarenta</text:span><text:span text:style-name="T282"><text:s/></text:span><text:span text:style-name="T283">reais),</text:span><text:span text:style-name="T284"><text:s/></text:span><text:span text:style-name="T285">inclusos</text:span><text:span text:style-name="T286"><text:s/></text:span><text:span text:style-name="T287">todos os</text:span><text:span text:style-name="T288"><text:s/></text:span><text:span text:style-name="T289">impostos e</text:span><text:span text:style-name="T290"><text:s/></text:span><text:span text:style-name="T291">taxas</text:span><text:span text:style-name="T292"><text:s/></text:span><text:span text:style-name="T293">vigentes.</text:span></text:p>
            </text:list-item>
          </text:list>
        </text:list-item>
      </text:list>
      <text:p text:style-name="P294"/>
      <text:p text:style-name="P295"/>
      <text:h text:style-name="P296" text:outline-level="1"><text:span text:style-name="T297">CLÁUSULA</text:span><text:span text:style-name="T298"><text:s/></text:span><text:span text:style-name="T299">QUARTA</text:span><text:span text:style-name="T300"><text:s/></text:span><text:span text:style-name="T301">-</text:span><text:span text:style-name="T302"><text:s/></text:span><text:span text:style-name="T303">DA</text:span><text:span text:style-name="T304"><text:s/></text:span><text:span text:style-name="T305">DOTAÇÃO</text:span><text:span text:style-name="T306"><text:s/></text:span><text:span text:style-name="T307">ORÇAMENTÁRIA:</text:span></text:h>
      <text:p text:style-name="P308"/>
      <text:p text:style-name="P309">4.1<text:span text:style-name="T310"><text:s/></text:span>-<text:span text:style-name="T311"><text:s/></text:span>As<text:span text:style-name="T312"><text:s/></text:span>despesas<text:span text:style-name="T313"><text:s/></text:span>decorrentes<text:span text:style-name="T314"><text:s/></text:span>deste<text:span text:style-name="T315"><text:s/></text:span>Termo<text:span text:style-name="T316"><text:s/></text:span>correrão à<text:span text:style-name="T317"><text:s/></text:span>conta<text:span text:style-name="T318"><text:s/></text:span>dos<text:span text:style-name="T319"><text:s/></text:span>recursos<text:span text:style-name="T320"><text:s/></text:span>específicos<text:span text:style-name="T321"><text:s/></text:span>consignados<text:span text:style-name="T322"><text:s/></text:span>à<text:span text:style-name="T323"><text:s/></text:span>Contratante<text:span text:style-name="T324"><text:s/></text:span>no<text:span text:style-name="T325"><text:s/></text:span>Orçamento<text:span text:style-name="T326"><text:s/></text:span>Geral<text:span text:style-name="T327"><text:s/></text:span>da<text:span text:style-name="T328"><text:s/></text:span>União,<text:span text:style-name="T329"><text:s/></text:span>para<text:span text:style-name="T330"><text:s/></text:span>o<text:span text:style-name="T331"><text:s/></text:span>corrente<text:span text:style-name="T332"><text:s/></text:span>exercício,<text:span text:style-name="T333"><text:s/></text:span>conforme<text:span text:style-name="T334"><text:s/></text:span>abaixo<text:span text:style-name="T335"><text:s/></text:span>especificado:</text:p>
      <text:p text:style-name="P336"/>
      <text:p text:style-name="P337">Programa<text:span text:style-name="T338"><text:s/></text:span>de<text:span text:style-name="T339"><text:s/></text:span>Trabalho:<text:span text:style-name="T340"><text:s/></text:span>PTRES<text:span text:style-name="T341"><text:s/></text:span>168.312<text:span text:style-name="T342"><text:s/></text:span>Elementos<text:span text:style-name="T343"><text:s/></text:span>de<text:span text:style-name="T344"><text:s/></text:span>Despesa:<text:span text:style-name="T345"><text:s/></text:span>3.3.90.39</text:p>
      <text:p text:style-name="P346"><text:span text:style-name="T347"><draw:frame draw:z-index="15730176" draw:id="id19" draw:style-name="a20" draw:name="Text Box 17" text:anchor-type="paragraph" svg:x="7.89028in" svg:y="0.12153in" svg:width="0.15208in" svg:height="1.03472in" style:rel-width="scale" style:rel-height="scale"><draw:text-box><text:p text:style-name="P348">JFRJINC202200080</text:p></draw:text-box><svg:title/><svg:desc/></draw:frame></text:span>Nota<text:span text:style-name="T349"><text:s/></text:span>de<text:span text:style-name="T350"><text:s/></text:span>Empenho:<text:span text:style-name="T351"><text:s/></text:span>2022<text:span text:style-name="T352"><text:s/></text:span>NE<text:span text:style-name="T353"><text:s/></text:span>215</text:p>
      <text:p text:style-name="P354"/>
      <text:p text:style-name="P355"/>
      <text:p text:style-name="P356"/>
      <text:p text:style-name="P357"/>
      <text:p text:style-name="P358">Classificação<text:span text:style-name="T359"><text:s/></text:span>documental:<text:span text:style-name="T360"><text:s/></text:span>30.01.02.00</text:p>
      <text:p text:style-name="P361"/>
      <text:p text:style-name="P362"><text:span text:style-name="T363"><draw:custom-shape svg:x="2.21389in" svg:y="0.00417in" svg:width="0.27917in" svg:height="0.27708in" draw:z-index="487491584" draw:id="id20" draw:style-name="a21" draw:name="AutoShape 16" text:anchor-type="paragraph"><svg:title/><svg:desc/><draw:enhanced-geometry draw:type="non-primitive" svg:viewBox="0 0 402 399" draw:enhanced-path="M 72 315 L 37 338 15 360 3 379 0 393 0 399 30 399 33 398 7 398 11 384 24 363 45 339 72 315 Z M 171 0 L 163 6 159 18 158 32 158 34 157 54 159 68 162 82 164 93 166 104 168 115 171 126 154 178 111 271 57 359 7 398 33 398 34 398 55 380 81 347 111 299 115 297 111 297 140 244 160 203 172 172 179 149 193 149 184 125 187 104 179 104 174 86 171 69 169 52 169 42 169 9 177 3 187 3 182 1 171 0 Z M 397 297 L 386 297 381 301 381 312 386 316 397 316 399 314 387 314 383 310 383 302 387 299 399 299 397 297 Z M 399 299 L 396 299 399 302 399 310 396 314 399 314 401 312 401 301 399 299 Z M 394 300 L 387 300 387 312 389 312 389 307 395 307 394 307 393 306 396 306 389 306 389 302 395 302 395 301 394 300 Z M 395 307 L 392 307 393 308 393 310 393 312 396 312 395 310 395 308 395 307 Z M 395 302 L 392 302 393 303 393 305 392 306 396 306 396 304 395 302 Z M 193 149 L 179 149 201 193 224 223 245 242 263 254 226 261 187 271 149 283 111 297 115 297 150 287 191 277 235 269 278 264 308 264 302 261 330 260 393 260 382 254 367 251 284 251 274 245 265 240 256 233 247 227 227 206 209 182 195 154 193 149 Z M 308 264 L 278 264 305 276 331 285 355 291 376 293 389 293 396 290 396 286 384 286 368 285 348 279 326 271 308 264 Z M 397 284 L 394 285 390 286 396 286 397 284 Z M 393 260 L 330 260 362 261 388 266 399 279 400 276 401 275 401 272 396 262 393 260 Z M 333 248 L 322 248 310 249 284 251 367 251 361 249 333 248 Z M 191 34 L 189 46 185 69 183 82 179 104 187 104 187 101 189 79 190 57 191 34 Z M 187 3 L 177 3 183 6 190 12 191 27 193 12 189 4 187 3 Z N" draw:text-areas="?f234 ?f236 ?f235 ?f237" draw:glue-points="?f143 ?f144 ?f145 ?f146 ?f147 ?f148 ?f149 ?f150 ?f151 ?f152 ?f153 ?f154 ?f155 ?f156 ?f157 ?f158 ?f159 ?f160 ?f161 ?f148 ?f162 ?f163 ?f159 ?f164 ?f165 ?f166 ?f167 ?f168 ?f169 ?f170 ?f171 ?f172 ?f173 ?f174 ?f175 ?f164 ?f176 ?f177 ?f178 ?f179 ?f180 ?f181 ?f175 ?f164 ?f178 ?f181 ?f178 ?f179 ?f178 ?f182 ?f183 ?f177 ?f184 ?f185 ?f186 ?f187 ?f184 ?f181 ?f184 ?f185 ?f188 ?f189 ?f184 ?f189 ?f184 ?f181 ?f188 ?f190 ?f186 ?f191 ?f192 ?f193 ?f194 ?f195 ?f173 ?f160 ?f196 ?f164 ?f197 ?f198 ?f199 ?f200 ?f201 ?f202 ?f203 ?f204 ?f205 ?f206 ?f207 ?f208 ?f209 ?f210 ?f211 ?f212 ?f186 ?f213 ?f214 ?f215 ?f216 ?f210 ?f217 ?f218 ?f188 ?f219 ?f220 ?f221 ?f222 ?f223 ?f188 ?f219 ?f224 ?f225 ?f226 ?f225 ?f227 ?f228 ?f192 ?f229 ?f227 ?f230 ?f173 ?f174 ?f231 ?f232 ?f227 ?f23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399"/><draw:equation draw:name="f8" draw:formula="0 + 3203 - 3188"/><draw:equation draw:name="f9" draw:formula="?f8 * ?f5 / 402"/><draw:equation draw:name="f10" draw:formula="366 * ?f4 / 399"/><draw:equation draw:name="f11" draw:formula="0 + 3188 - 3188"/><draw:equation draw:name="f12" draw:formula="?f11 * ?f5 / 402"/><draw:equation draw:name="f13" draw:formula="405 * ?f4 / 399"/><draw:equation draw:name="f14" draw:formula="0 + 3195 - 3188"/><draw:equation draw:name="f15" draw:formula="?f14 * ?f5 / 402"/><draw:equation draw:name="f16" draw:formula="404 * ?f4 / 399"/><draw:equation draw:name="f17" draw:formula="0 + 3233 - 3188"/><draw:equation draw:name="f18" draw:formula="?f17 * ?f5 / 402"/><draw:equation draw:name="f19" draw:formula="345 * ?f4 / 399"/><draw:equation draw:name="f20" draw:formula="0 + 3351 - 3188"/><draw:equation draw:name="f21" draw:formula="?f20 * ?f5 / 402"/><draw:equation draw:name="f22" draw:formula="12 * ?f4 / 399"/><draw:equation draw:name="f23" draw:formula="0 + 3346 - 3188"/><draw:equation draw:name="f24" draw:formula="?f23 * ?f5 / 402"/><draw:equation draw:name="f25" draw:formula="40 * ?f4 / 399"/><draw:equation draw:name="f26" draw:formula="0 + 3350 - 3188"/><draw:equation draw:name="f27" draw:formula="?f26 * ?f5 / 402"/><draw:equation draw:name="f28" draw:formula="88 * ?f4 / 399"/><draw:equation draw:name="f29" draw:formula="0 + 3356 - 3188"/><draw:equation draw:name="f30" draw:formula="?f29 * ?f5 / 402"/><draw:equation draw:name="f31" draw:formula="121 * ?f4 / 399"/><draw:equation draw:name="f32" draw:formula="0 + 3299 - 3188"/><draw:equation draw:name="f33" draw:formula="?f32 * ?f5 / 402"/><draw:equation draw:name="f34" draw:formula="277 * ?f4 / 399"/><draw:equation draw:name="f35" draw:formula="0 + 3221 - 3188"/><draw:equation draw:name="f36" draw:formula="?f35 * ?f5 / 402"/><draw:equation draw:name="f37" draw:formula="0 + 3269 - 3188"/><draw:equation draw:name="f38" draw:formula="?f37 * ?f5 / 402"/><draw:equation draw:name="f39" draw:formula="353 * ?f4 / 399"/><draw:equation draw:name="f40" draw:formula="303 * ?f4 / 399"/><draw:equation draw:name="f41" draw:formula="0 + 3360 - 3188"/><draw:equation draw:name="f42" draw:formula="?f41 * ?f5 / 402"/><draw:equation draw:name="f43" draw:formula="178 * ?f4 / 399"/><draw:equation draw:name="f44" draw:formula="0 + 3372 - 3188"/><draw:equation draw:name="f45" draw:formula="?f44 * ?f5 / 402"/><draw:equation draw:name="f46" draw:formula="131 * ?f4 / 399"/><draw:equation draw:name="f47" draw:formula="0 + 3362 - 3188"/><draw:equation draw:name="f48" draw:formula="?f47 * ?f5 / 402"/><draw:equation draw:name="f49" draw:formula="92 * ?f4 / 399"/><draw:equation draw:name="f50" draw:formula="0 + 3357 - 3188"/><draw:equation draw:name="f51" draw:formula="?f50 * ?f5 / 402"/><draw:equation draw:name="f52" draw:formula="48 * ?f4 / 399"/><draw:equation draw:name="f53" draw:formula="0 + 3375 - 3188"/><draw:equation draw:name="f54" draw:formula="?f53 * ?f5 / 402"/><draw:equation draw:name="f55" draw:formula="9 * ?f4 / 399"/><draw:equation draw:name="f56" draw:formula="0 + 3585 - 3188"/><draw:equation draw:name="f57" draw:formula="?f56 * ?f5 / 402"/><draw:equation draw:name="f58" draw:formula="0 + 3569 - 3188"/><draw:equation draw:name="f59" draw:formula="?f58 * ?f5 / 402"/><draw:equation draw:name="f60" draw:formula="318 * ?f4 / 399"/><draw:equation draw:name="f61" draw:formula="0 + 3587 - 3188"/><draw:equation draw:name="f62" draw:formula="?f61 * ?f5 / 402"/><draw:equation draw:name="f63" draw:formula="320 * ?f4 / 399"/><draw:equation draw:name="f64" draw:formula="0 + 3571 - 3188"/><draw:equation draw:name="f65" draw:formula="?f64 * ?f5 / 402"/><draw:equation draw:name="f66" draw:formula="308 * ?f4 / 399"/><draw:equation draw:name="f67" draw:formula="305 * ?f4 / 399"/><draw:equation draw:name="f68" draw:formula="0 + 3575 - 3188"/><draw:equation draw:name="f69" draw:formula="?f68 * ?f5 / 402"/><draw:equation draw:name="f70" draw:formula="0 + 3583 - 3188"/><draw:equation draw:name="f71" draw:formula="?f70 * ?f5 / 402"/><draw:equation draw:name="f72" draw:formula="313 * ?f4 / 399"/><draw:equation draw:name="f73" draw:formula="0 + 3584 - 3188"/><draw:equation draw:name="f74" draw:formula="?f73 * ?f5 / 402"/><draw:equation draw:name="f75" draw:formula="312 * ?f4 / 399"/><draw:equation draw:name="f76" draw:formula="0 + 3581 - 3188"/><draw:equation draw:name="f77" draw:formula="?f76 * ?f5 / 402"/><draw:equation draw:name="f78" draw:formula="316 * ?f4 / 399"/><draw:equation draw:name="f79" draw:formula="311 * ?f4 / 399"/><draw:equation draw:name="f80" draw:formula="310 * ?f4 / 399"/><draw:equation draw:name="f81" draw:formula="0 + 3367 - 3188"/><draw:equation draw:name="f82" draw:formula="?f81 * ?f5 / 402"/><draw:equation draw:name="f83" draw:formula="155 * ?f4 / 399"/><draw:equation draw:name="f84" draw:formula="0 + 3433 - 3188"/><draw:equation draw:name="f85" draw:formula="?f84 * ?f5 / 402"/><draw:equation draw:name="f86" draw:formula="248 * ?f4 / 399"/><draw:equation draw:name="f87" draw:formula="0 + 3303 - 3188"/><draw:equation draw:name="f88" draw:formula="?f87 * ?f5 / 402"/><draw:equation draw:name="f89" draw:formula="0 + 3423 - 3188"/><draw:equation draw:name="f90" draw:formula="?f89 * ?f5 / 402"/><draw:equation draw:name="f91" draw:formula="275 * ?f4 / 399"/><draw:equation draw:name="f92" draw:formula="0 + 3490 - 3188"/><draw:equation draw:name="f93" draw:formula="?f92 * ?f5 / 402"/><draw:equation draw:name="f94" draw:formula="267 * ?f4 / 399"/><draw:equation draw:name="f95" draw:formula="0 + 3570 - 3188"/><draw:equation draw:name="f96" draw:formula="?f95 * ?f5 / 402"/><draw:equation draw:name="f97" draw:formula="260 * ?f4 / 399"/><draw:equation draw:name="f98" draw:formula="0 + 3462 - 3188"/><draw:equation draw:name="f99" draw:formula="?f98 * ?f5 / 402"/><draw:equation draw:name="f100" draw:formula="251 * ?f4 / 399"/><draw:equation draw:name="f101" draw:formula="0 + 3435 - 3188"/><draw:equation draw:name="f102" draw:formula="?f101 * ?f5 / 402"/><draw:equation draw:name="f103" draw:formula="233 * ?f4 / 399"/><draw:equation draw:name="f104" draw:formula="0 + 3383 - 3188"/><draw:equation draw:name="f105" draw:formula="?f104 * ?f5 / 402"/><draw:equation draw:name="f106" draw:formula="160 * ?f4 / 399"/><draw:equation draw:name="f107" draw:formula="0 + 3466 - 3188"/><draw:equation draw:name="f108" draw:formula="?f107 * ?f5 / 402"/><draw:equation draw:name="f109" draw:formula="270 * ?f4 / 399"/><draw:equation draw:name="f110" draw:formula="0 + 3543 - 3188"/><draw:equation draw:name="f111" draw:formula="?f110 * ?f5 / 402"/><draw:equation draw:name="f112" draw:formula="297 * ?f4 / 399"/><draw:equation draw:name="f113" draw:formula="296 * ?f4 / 399"/><draw:equation draw:name="f114" draw:formula="0 + 3556 - 3188"/><draw:equation draw:name="f115" draw:formula="?f114 * ?f5 / 402"/><draw:equation draw:name="f116" draw:formula="291 * ?f4 / 399"/><draw:equation draw:name="f117" draw:formula="0 + 3496 - 3188"/><draw:equation draw:name="f118" draw:formula="?f117 * ?f5 / 402"/><draw:equation draw:name="f119" draw:formula="0 + 3578 - 3188"/><draw:equation draw:name="f120" draw:formula="?f119 * ?f5 / 402"/><draw:equation draw:name="f121" draw:formula="292 * ?f4 / 399"/><draw:equation draw:name="f122" draw:formula="266 * ?f4 / 399"/><draw:equation draw:name="f123" draw:formula="0 + 3576 - 3188"/><draw:equation draw:name="f124" draw:formula="?f123 * ?f5 / 402"/><draw:equation draw:name="f125" draw:formula="272 * ?f4 / 399"/><draw:equation draw:name="f126" draw:formula="0 + 3589 - 3188"/><draw:equation draw:name="f127" draw:formula="?f126 * ?f5 / 402"/><draw:equation draw:name="f128" draw:formula="281 * ?f4 / 399"/><draw:equation draw:name="f129" draw:formula="0 + 3498 - 3188"/><draw:equation draw:name="f130" draw:formula="?f129 * ?f5 / 402"/><draw:equation draw:name="f131" draw:formula="255 * ?f4 / 399"/><draw:equation draw:name="f132" draw:formula="0 + 3549 - 3188"/><draw:equation draw:name="f133" draw:formula="?f132 * ?f5 / 402"/><draw:equation draw:name="f134" draw:formula="0 + 3377 - 3188"/><draw:equation draw:name="f135" draw:formula="?f134 * ?f5 / 402"/><draw:equation draw:name="f136" draw:formula="52 * ?f4 / 399"/><draw:equation draw:name="f137" draw:formula="110 * ?f4 / 399"/><draw:equation draw:name="f138" draw:formula="85 * ?f4 / 399"/><draw:equation draw:name="f139" draw:formula="0 + 3378 - 3188"/><draw:equation draw:name="f140" draw:formula="?f139 * ?f5 / 402"/><draw:equation draw:name="f141" draw:formula="18 * ?f4 / 399"/><draw:equation draw:name="f142" draw:formula="10 * ?f4 / 399"/><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8 / ?f6"/><draw:equation draw:name="f163" draw:formula="?f39 / ?f7"/><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9 / ?f6"/><draw:equation draw:name="f177" draw:formula="?f60 / ?f7"/><draw:equation draw:name="f178" draw:formula="?f62 / ?f6"/><draw:equation draw:name="f179" draw:formula="?f63 / ?f7"/><draw:equation draw:name="f180" draw:formula="?f65 / ?f6"/><draw:equation draw:name="f181" draw:formula="?f66 / ?f7"/><draw:equation draw:name="f182" draw:formula="?f67 / ?f7"/><draw:equation draw:name="f183" draw:formula="?f69 / ?f6"/><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79 / ?f7"/><draw:equation draw:name="f191" draw:formula="?f80 / ?f7"/><draw:equation draw:name="f192" draw:formula="?f82 / ?f6"/><draw:equation draw:name="f193" draw:formula="?f83 / ?f7"/><draw:equation draw:name="f194" draw:formula="?f85 / ?f6"/><draw:equation draw:name="f195" draw:formula="?f86 / ?f7"/><draw:equation draw:name="f196" draw:formula="?f88 / ?f6"/><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3 / ?f7"/><draw:equation draw:name="f207" draw:formula="?f105 / ?f6"/><draw:equation draw:name="f208" draw:formula="?f106 / ?f7"/><draw:equation draw:name="f209" draw:formula="?f108 / ?f6"/><draw:equation draw:name="f210" draw:formula="?f109 / ?f7"/><draw:equation draw:name="f211" draw:formula="?f111 / ?f6"/><draw:equation draw:name="f212" draw:formula="?f112 / ?f7"/><draw:equation draw:name="f213" draw:formula="?f113 / ?f7"/><draw:equation draw:name="f214" draw:formula="?f115 / ?f6"/><draw:equation draw:name="f215" draw:formula="?f116 / ?f7"/><draw:equation draw:name="f216" draw:formula="?f118 / ?f6"/><draw:equation draw:name="f217" draw:formula="?f120 / ?f6"/><draw:equation draw:name="f218" draw:formula="?f121 / ?f7"/><draw:equation draw:name="f219" draw:formula="?f122 / ?f7"/><draw:equation draw:name="f220" draw:formula="?f124 / ?f6"/><draw:equation draw:name="f221" draw:formula="?f125 / ?f7"/><draw:equation draw:name="f222" draw:formula="?f127 / ?f6"/><draw:equation draw:name="f223" draw:formula="?f128 / ?f7"/><draw:equation draw:name="f224" draw:formula="?f130 / ?f6"/><draw:equation draw:name="f225" draw:formula="?f131 / ?f7"/><draw:equation draw:name="f226" draw:formula="?f133 / ?f6"/><draw:equation draw:name="f227" draw:formula="?f135 / ?f6"/><draw:equation draw:name="f228" draw:formula="?f136 / ?f7"/><draw:equation draw:name="f229" draw:formula="?f137 / ?f7"/><draw:equation draw:name="f230" draw:formula="?f138 / ?f7"/><draw:equation draw:name="f231" draw:formula="?f140 / ?f6"/><draw:equation draw:name="f232" draw:formula="?f141 / ?f7"/><draw:equation draw:name="f233" draw:formula="?f142 / ?f7"/><draw:equation draw:name="f234" draw:formula="0 / ?f6"/><draw:equation draw:name="f235" draw:formula="?f1 / ?f6"/><draw:equation draw:name="f236" draw:formula="0 / ?f7"/><draw:equation draw:name="f237" draw:formula="?f3 / ?f7"/></draw:enhanced-geometry></draw:custom-shape></text:span><text:span text:style-name="T364"><draw:frame draw:z-index="15730688" draw:id="id21" draw:style-name="a22" draw:name="Text Box 15" text:anchor-type="paragraph" svg:x="1.41042in" svg:y="0.01736in" svg:width="0.90903in" svg:height="0.11806in" style:rel-width="scale" style:rel-height="scale"><draw:text-box><text:p text:style-name="P365"><text:span text:style-name="T366">MARCOS</text:span><text:span text:style-name="T367"><text:s/></text:span><text:span text:style-name="T368">ROBERTO</text:span><text:span text:style-name="T369"><text:s/></text:span><text:span text:style-name="T370">DE</text:span></text:p></draw:text-box><svg:title/><svg:desc/></draw:frame></text:span><text:span text:style-name="T371"><draw:frame draw:z-index="15731200" draw:id="id22" draw:style-name="a23" draw:name="Text Box 14" text:anchor-type="paragraph" svg:x="1.41042in" svg:y="0.13472in" svg:width="0.90139in" svg:height="0.11806in" style:rel-width="scale" style:rel-height="scale"><draw:text-box><text:p text:style-name="P372"><text:span text:style-name="T373">FREITAS:03234864799</text:span></text:p></draw:text-box><svg:title/><svg:desc/></draw:frame></text:span><text:span text:style-name="T374">Assinado</text:span><text:span text:style-name="T375"><text:s/></text:span><text:span text:style-name="T376">de</text:span><text:span text:style-name="T377"><text:s/></text:span><text:span text:style-name="T378">forma</text:span><text:span text:style-name="T379"><text:s/></text:span><text:span text:style-name="T380">digital</text:span><text:span text:style-name="T381"><text:s/></text:span><text:span text:style-name="T382">por</text:span><text:span text:style-name="T383"><text:s/></text:span><text:span text:style-name="T384">MARCOS ROBERTO DE</text:span><text:span text:style-name="T385"><text:s/></text:span><text:span text:style-name="T386">FREITAS:03234864799</text:span></text:p>
      <text:p text:style-name="P387"><text:span text:style-name="T388">Dados:</text:span><text:span text:style-name="T389"><text:s/></text:span><text:span text:style-name="T390">2022.09.23</text:span><text:span text:style-name="T391"><text:s/></text:span><text:span text:style-name="T392">12:49:53</text:span><text:span text:style-name="T393"><text:s/></text:span><text:span text:style-name="T394">-03'00'</text:span></text:p>
      <text:soft-page-break/>
      <text:p text:style-name="P395"><text:span text:style-name="T436"><draw:g draw:z-index="15733248" draw:name="Group 10" draw:id="id37" draw:style-name="a39" text:anchor-type="paragraph"><svg:title/><svg:desc/><draw:custom-shape svg:x="7.48125in" svg:y="8.23889in" svg:width="0.625in" svg:height="2.74653in" draw:id="id34" draw:style-name="a36" draw:name="Rectangle 13"><svg:title/><svg:desc/><draw:enhanced-geometry draw:type="non-primitive" svg:viewBox="0 0 21600 21600" draw:enhanced-path="M 0 0 L 21600 0 21600 21600 0 21600 Z N"/></draw:custom-shape><draw:custom-shape svg:x="7.55972in" svg:y="8.87361in" svg:width="0.33333in" svg:height="2.03333in" draw:id="id35" draw:style-name="a37" draw:name="AutoShape 1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36" draw:style-name="a38" draw:name="AutoShape 1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37"><draw:g draw:z-index="15733760" draw:name="Group 7" draw:id="id40" draw:style-name="a42" text:anchor-type="paragraph"><svg:title/><svg:desc/><draw:custom-shape svg:x="7.48125in" svg:y="11.16736in" svg:width="0.625in" svg:height="0.29097in" draw:id="id38" draw:style-name="a40" draw:name="Rectangle 9"><svg:title/><svg:desc/><draw:enhanced-geometry draw:type="non-primitive" svg:viewBox="0 0 21600 21600" draw:enhanced-path="M 0 0 L 21600 0 21600 21600 0 21600 Z N"/></draw:custom-shape><draw:frame draw:id="id39" draw:style-name="a41" draw:name="Picture 8" svg:x="7.55972in" svg:y="11.24583in" svg:width="0.46806in" svg:height="0.13333in" style:rel-width="scale" style:rel-height="scale"><draw:image xlink:href="media/image3.jpeg" xlink:type="simple" xlink:show="embed" xlink:actuate="onLoad"/><svg:title/><svg:desc/></draw:frame></draw:g></text:span></text:p>
      <text:h text:style-name="P438" text:outline-level="1"><text:span text:style-name="T439">CLÁUSULA</text:span><text:span text:style-name="T440"><text:s/></text:span><text:span text:style-name="T441">QUINTA</text:span><text:span text:style-name="T442"><text:s/></text:span><text:span text:style-name="T443">-</text:span><text:span text:style-name="T444"><text:s/></text:span><text:span text:style-name="T445">DA</text:span><text:span text:style-name="T446"><text:s/></text:span><text:span text:style-name="T447">PUBLICAÇÃO:</text:span></text:h>
      <text:p text:style-name="P448"/>
      <text:p text:style-name="P449">5.1 - O presente Termo será publicado pela Contratante no Diário Oficial da União, na forma de<text:span text:style-name="T450"><text:s/></text:span><text:span text:style-name="T451">extrato, de acordo com o que determina o parágrafo Único do artigo 61 da Lei n° 8.666/93,<text:s/></text:span>e no Diário<text:span text:style-name="T452"><text:s/></text:span>Eletrônico da Justiça Federal da 2ª Região, em conformidade<text:s/>com a Portaria nº RJ-PGD-2010/028 de<text:span text:style-name="T453"><text:s/></text:span>10/03/2010.</text:p>
      <text:p text:style-name="P454"/>
      <text:h text:style-name="P455" text:outline-level="1"><text:span text:style-name="T456">CLÁUSULA</text:span><text:span text:style-name="T457"><text:s/></text:span><text:span text:style-name="T458">SEXTA</text:span><text:span text:style-name="T459"><text:s/></text:span><text:span text:style-name="T460">–</text:span><text:span text:style-name="T461"><text:s/></text:span><text:span text:style-name="T462">DA</text:span><text:span text:style-name="T463"><text:s/></text:span><text:span text:style-name="T464">RATIFICAÇÃO:</text:span></text:h>
      <text:p text:style-name="P465"/>
      <text:p text:style-name="P466">6.1<text:span text:style-name="T467"><text:s/></text:span>-<text:span text:style-name="T468"><text:s/></text:span>Continuam<text:span text:style-name="T469"><text:s/></text:span>em<text:span text:style-name="T470"><text:s/></text:span>vigor<text:span text:style-name="T471"><text:s/></text:span>as<text:span text:style-name="T472"><text:s/></text:span>demais<text:span text:style-name="T473"><text:s/></text:span>cláusulas<text:span text:style-name="T474"><text:s/></text:span>do<text:span text:style-name="T475"><text:s/></text:span>Contrato<text:span text:style-name="T476"><text:s/></text:span>e<text:span text:style-name="T477"><text:s/></text:span>de<text:span text:style-name="T478"><text:s/></text:span>seus<text:span text:style-name="T479"><text:s/></text:span>Aditamentos.</text:p>
      <text:p text:style-name="P480"/>
      <text:p text:style-name="P481"><text:span text:style-name="T482">E,</text:span><text:span text:style-name="T483"><text:s/></text:span><text:span text:style-name="T484">por</text:span><text:span text:style-name="T485"><text:s/></text:span><text:span text:style-name="T486">estarem</text:span><text:span text:style-name="T487"><text:s/></text:span><text:span text:style-name="T488">assim</text:span><text:span text:style-name="T489"><text:s/></text:span><text:span text:style-name="T490">ajustadas,</text:span><text:span text:style-name="T491"><text:s/></text:span><text:span text:style-name="T492">assinam</text:span><text:span text:style-name="T493"><text:s/></text:span><text:span text:style-name="T494">as</text:span><text:span text:style-name="T495"><text:s/></text:span><text:span text:style-name="T496">partes</text:span><text:span text:style-name="T497"><text:s/></text:span><text:span text:style-name="T498">o</text:span><text:span text:style-name="T499"><text:s/></text:span><text:span text:style-name="T500">Termo</text:span><text:span text:style-name="T501"><text:s/></text:span><text:span text:style-name="T502">Aditivo</text:span><text:span text:style-name="T503"><text:s/></text:span><text:span text:style-name="T504">nº</text:span><text:span text:style-name="T505"><text:s/></text:span><text:span text:style-name="T506">03.</text:span></text:p>
      <text:p text:style-name="P507"/>
      <text:p text:style-name="P508"/>
      <text:p text:style-name="P509"><text:span text:style-name="T510">Rio</text:span><text:span text:style-name="T511"><text:s/></text:span><text:span text:style-name="T512">de</text:span><text:span text:style-name="T513"><text:s/></text:span><text:span text:style-name="T514">Janeiro,</text:span><text:span text:style-name="T515"><text:s/></text:span><text:span text:style-name="T516">14</text:span><text:span text:style-name="T517"><text:s/></text:span><text:span text:style-name="T518">de</text:span><text:span text:style-name="T519"><text:s/></text:span><text:span text:style-name="T520">outubro</text:span><text:span text:style-name="T521"><text:s/></text:span><text:span text:style-name="T522">de</text:span><text:span text:style-name="T523"><text:s/></text:span><text:span text:style-name="T524">2022.</text:span></text:p>
      <text:p text:style-name="P525"><text:span text:style-name="T526"><draw:custom-shape svg:x="3.92917in" svg:y="0.24792in" svg:width="2.88403in" svg:height="0.00139in" draw:z-index="487590912" draw:id="id41" draw:style-name="a43" draw:name="Freeform 6" text:anchor-type="paragraph"><svg:title/><svg:desc/><draw:enhanced-geometry draw:type="non-primitive" svg:viewBox="0 0 2637155 1270" draw:enhanced-path="M 0 0 L 2636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155"/><draw:equation draw:name="f7" draw:formula="?f4 / 1270"/><draw:equation draw:name="f8" draw:formula="0 / ?f6"/><draw:equation draw:name="f9" draw:formula="0 / ?f7"/><draw:equation draw:name="f10" draw:formula="2636520 / ?f6"/><draw:equation draw:name="f11" draw:formula="2637155 / ?f6"/><draw:equation draw:name="f12" draw:formula="1270 / ?f7"/></draw:enhanced-geometry></draw:custom-shape></text:span></text:p>
      <text:h text:style-name="P527" text:outline-level="1">Osair<text:span text:style-name="T528"><text:s/></text:span>Victor<text:span text:style-name="T529"><text:s/></text:span>de<text:span text:style-name="T530"><text:s/></text:span>Oliveira<text:span text:style-name="T531"><text:s/></text:span>Junior</text:h>
      <text:p text:style-name="P532"><text:span text:style-name="T533">Juiz Federal – Vice-Diretor do Foro</text:span><text:span text:style-name="T534"><text:s/></text:span><text:span text:style-name="T535">JUSTIÇA</text:span><text:span text:style-name="T536"><text:s/></text:span><text:span text:style-name="T537">FEDERAL</text:span><text:span text:style-name="T538"><text:s/></text:span><text:span text:style-name="T539">DE</text:span><text:span text:style-name="T540"><text:s/></text:span><text:span text:style-name="T541">1º</text:span><text:span text:style-name="T542"><text:s/></text:span><text:span text:style-name="T543">GRAU</text:span><text:span text:style-name="T544"><text:s/></text:span><text:span text:style-name="T545">NO</text:span><text:span text:style-name="T546"><text:s/></text:span><text:span text:style-name="T547">RIO</text:span><text:span text:style-name="T548"><text:s/></text:span><text:span text:style-name="T549">DE</text:span><text:span text:style-name="T550"><text:s/></text:span><text:span text:style-name="T551">JANEIRO</text:span></text:p>
      <text:p text:style-name="P552"/>
      <text:p text:style-name="P553"/>
      <text:p text:style-name="P554"><text:span text:style-name="T555"><draw:custom-shape svg:x="5.19792in" svg:y="0.06181in" svg:width="0.39653in" svg:height="0.39375in" draw:z-index="487495680" draw:id="id42" draw:style-name="a44" draw:name="AutoShape 5" text:anchor-type="paragraph"><svg:title/><svg:desc/><draw:enhanced-geometry draw:type="non-primitive" svg:viewBox="0 0 571 567" draw:enhanced-path="M 103 447 L 54 479 22 510 5 537 0 557 0 566 44 566 47 565 11 565 16 544 35 514 65 480 103 447 Z M 244 0 L 233 8 227 25 225 45 225 65 225 72 226 86 228 101 230 116 233 131 237 147 240 163 244 178 233 218 202 293 159 384 108 472 57 539 11 565 47 565 49 564 79 538 116 492 159 423 165 422 159 422 200 346 228 288 245 244 255 210 275 210 262 177 266 147 255 147 248 122 244 97 241 74 240 53 240 44 242 29 245 14 252 4 267 4 259 1 244 0 Z M 565 421 L 549 421 542 426 542 442 549 448 565 448 568 445 550 445 545 440 545 428 550 423 568 423 565 421 Z M 568 423 L 563 423 567 428 567 440 563 445 568 445 571 442 571 426 568 423 Z M 560 425 L 551 425 551 442 554 442 554 436 561 436 561 435 559 435 562 433 554 433 554 429 562 429 562 428 560 425 Z M 561 436 L 557 436 558 437 559 439 560 442 562 442 562 439 562 437 561 436 Z M 562 429 L 558 429 559 429 559 433 557 433 562 433 562 431 562 429 Z M 275 210 L 255 210 286 273 319 316 349 343 374 360 322 370 267 384 212 401 159 422 165 422 213 407 273 393 334 382 395 374 439 374 429 370 469 368 559 368 544 360 522 356 404 356 390 348 377 340 364 331 352 322 323 293 298 257 278 218 275 210 Z M 439 374 L 395 374 433 391 471 404 506 412 535 415 553 415 562 411 564 406 547 406 524 403 495 396 463 385 439 374 Z M 565 402 L 561 404 554 406 564 406 565 402 Z M 559 368 L 469 368 515 370 552 377 567 396 569 392 571 390 571 386 564 371 559 368 Z M 474 351 L 458 352 441 353 404 356 522 356 513 354 474 351 Z M 272 48 L 269 65 265 87 261 114 255 147 266 147 267 143 270 111 271 80 272 48 Z M 267 4 L 252 4 261 8 270 16 272 37 274 16 270 5 267 4 Z N" draw:text-areas="?f207 ?f209 ?f208 ?f210" draw:glue-points="?f127 ?f128 ?f129 ?f130 ?f131 ?f132 ?f133 ?f134 ?f135 ?f136 ?f137 ?f138 ?f139 ?f140 ?f141 ?f130 ?f142 ?f143 ?f144 ?f145 ?f146 ?f147 ?f148 ?f149 ?f150 ?f151 ?f152 ?f153 ?f154 ?f155 ?f156 ?f157 ?f158 ?f159 ?f160 ?f161 ?f162 ?f163 ?f160 ?f161 ?f164 ?f165 ?f166 ?f167 ?f168 ?f169 ?f170 ?f171 ?f168 ?f165 ?f168 ?f169 ?f170 ?f172 ?f146 ?f147 ?f173 ?f174 ?f175 ?f176 ?f177 ?f178 ?f179 ?f180 ?f181 ?f182 ?f183 ?f184 ?f185 ?f186 ?f187 ?f188 ?f189 ?f190 ?f191 ?f192 ?f156 ?f193 ?f156 ?f193 ?f194 ?f195 ?f196 ?f197 ?f198 ?f199 ?f200 ?f201 ?f202 ?f203 ?f152 ?f204 ?f152 ?f153 ?f205 ?f20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567"/><draw:equation draw:name="f8" draw:formula="0 + 7490 - 7485"/><draw:equation draw:name="f9" draw:formula="?f8 * ?f5 / 571"/><draw:equation draw:name="f10" draw:formula="626 * ?f4 / 567"/><draw:equation draw:name="f11" draw:formula="0 + 7532 - 7485"/><draw:equation draw:name="f12" draw:formula="?f11 * ?f5 / 571"/><draw:equation draw:name="f13" draw:formula="654 * ?f4 / 567"/><draw:equation draw:name="f14" draw:formula="0 + 7550 - 7485"/><draw:equation draw:name="f15" draw:formula="?f14 * ?f5 / 571"/><draw:equation draw:name="f16" draw:formula="569 * ?f4 / 567"/><draw:equation draw:name="f17" draw:formula="0 + 7712 - 7485"/><draw:equation draw:name="f18" draw:formula="?f17 * ?f5 / 571"/><draw:equation draw:name="f19" draw:formula="114 * ?f4 / 567"/><draw:equation draw:name="f20" draw:formula="0 + 7711 - 7485"/><draw:equation draw:name="f21" draw:formula="?f20 * ?f5 / 571"/><draw:equation draw:name="f22" draw:formula="175 * ?f4 / 567"/><draw:equation draw:name="f23" draw:formula="0 + 7722 - 7485"/><draw:equation draw:name="f24" draw:formula="?f23 * ?f5 / 571"/><draw:equation draw:name="f25" draw:formula="236 * ?f4 / 567"/><draw:equation draw:name="f26" draw:formula="0 + 7687 - 7485"/><draw:equation draw:name="f27" draw:formula="?f26 * ?f5 / 571"/><draw:equation draw:name="f28" draw:formula="382 * ?f4 / 567"/><draw:equation draw:name="f29" draw:formula="0 + 7496 - 7485"/><draw:equation draw:name="f30" draw:formula="?f29 * ?f5 / 571"/><draw:equation draw:name="f31" draw:formula="0 + 7601 - 7485"/><draw:equation draw:name="f32" draw:formula="?f31 * ?f5 / 571"/><draw:equation draw:name="f33" draw:formula="581 * ?f4 / 567"/><draw:equation draw:name="f34" draw:formula="0 + 7685 - 7485"/><draw:equation draw:name="f35" draw:formula="?f34 * ?f5 / 571"/><draw:equation draw:name="f36" draw:formula="435 * ?f4 / 567"/><draw:equation draw:name="f37" draw:formula="0 + 7760 - 7485"/><draw:equation draw:name="f38" draw:formula="?f37 * ?f5 / 571"/><draw:equation draw:name="f39" draw:formula="299 * ?f4 / 567"/><draw:equation draw:name="f40" draw:formula="0 + 7733 - 7485"/><draw:equation draw:name="f41" draw:formula="?f40 * ?f5 / 571"/><draw:equation draw:name="f42" draw:formula="211 * ?f4 / 567"/><draw:equation draw:name="f43" draw:formula="0 + 7725 - 7485"/><draw:equation draw:name="f44" draw:formula="?f43 * ?f5 / 571"/><draw:equation draw:name="f45" draw:formula="133 * ?f4 / 567"/><draw:equation draw:name="f46" draw:formula="0 + 7752 - 7485"/><draw:equation draw:name="f47" draw:formula="?f46 * ?f5 / 571"/><draw:equation draw:name="f48" draw:formula="93 * ?f4 / 567"/><draw:equation draw:name="f49" draw:formula="0 + 8034 - 7485"/><draw:equation draw:name="f50" draw:formula="?f49 * ?f5 / 571"/><draw:equation draw:name="f51" draw:formula="510 * ?f4 / 567"/><draw:equation draw:name="f52" draw:formula="0 + 8050 - 7485"/><draw:equation draw:name="f53" draw:formula="?f52 * ?f5 / 571"/><draw:equation draw:name="f54" draw:formula="537 * ?f4 / 567"/><draw:equation draw:name="f55" draw:formula="0 + 8030 - 7485"/><draw:equation draw:name="f56" draw:formula="?f55 * ?f5 / 571"/><draw:equation draw:name="f57" draw:formula="517 * ?f4 / 567"/><draw:equation draw:name="f58" draw:formula="0 + 8053 - 7485"/><draw:equation draw:name="f59" draw:formula="?f58 * ?f5 / 571"/><draw:equation draw:name="f60" draw:formula="512 * ?f4 / 567"/><draw:equation draw:name="f61" draw:formula="0 + 8048 - 7485"/><draw:equation draw:name="f62" draw:formula="?f61 * ?f5 / 571"/><draw:equation draw:name="f63" draw:formula="534 * ?f4 / 567"/><draw:equation draw:name="f64" draw:formula="0 + 8039 - 7485"/><draw:equation draw:name="f65" draw:formula="?f64 * ?f5 / 571"/><draw:equation draw:name="f66" draw:formula="531 * ?f4 / 567"/><draw:equation draw:name="f67" draw:formula="0 + 8044 - 7485"/><draw:equation draw:name="f68" draw:formula="?f67 * ?f5 / 571"/><draw:equation draw:name="f69" draw:formula="524 * ?f4 / 567"/><draw:equation draw:name="f70" draw:formula="0 + 8047 - 7485"/><draw:equation draw:name="f71" draw:formula="?f70 * ?f5 / 571"/><draw:equation draw:name="f72" draw:formula="518 * ?f4 / 567"/><draw:equation draw:name="f73" draw:formula="0 + 8042 - 7485"/><draw:equation draw:name="f74" draw:formula="?f73 * ?f5 / 571"/><draw:equation draw:name="f75" draw:formula="525 * ?f4 / 567"/><draw:equation draw:name="f76" draw:formula="522 * ?f4 / 567"/><draw:equation draw:name="f77" draw:formula="0 + 7834 - 7485"/><draw:equation draw:name="f78" draw:formula="?f77 * ?f5 / 571"/><draw:equation draw:name="f79" draw:formula="432 * ?f4 / 567"/><draw:equation draw:name="f80" draw:formula="0 + 7697 - 7485"/><draw:equation draw:name="f81" draw:formula="?f80 * ?f5 / 571"/><draw:equation draw:name="f82" draw:formula="490 * ?f4 / 567"/><draw:equation draw:name="f83" draw:formula="0 + 7758 - 7485"/><draw:equation draw:name="f84" draw:formula="?f83 * ?f5 / 571"/><draw:equation draw:name="f85" draw:formula="482 * ?f4 / 567"/><draw:equation draw:name="f86" draw:formula="0 + 7914 - 7485"/><draw:equation draw:name="f87" draw:formula="?f86 * ?f5 / 571"/><draw:equation draw:name="f88" draw:formula="459 * ?f4 / 567"/><draw:equation draw:name="f89" draw:formula="0 + 8007 - 7485"/><draw:equation draw:name="f90" draw:formula="?f89 * ?f5 / 571"/><draw:equation draw:name="f91" draw:formula="445 * ?f4 / 567"/><draw:equation draw:name="f92" draw:formula="0 + 7849 - 7485"/><draw:equation draw:name="f93" draw:formula="?f92 * ?f5 / 571"/><draw:equation draw:name="f94" draw:formula="420 * ?f4 / 567"/><draw:equation draw:name="f95" draw:formula="0 + 7763 - 7485"/><draw:equation draw:name="f96" draw:formula="?f95 * ?f5 / 571"/><draw:equation draw:name="f97" draw:formula="307 * ?f4 / 567"/><draw:equation draw:name="f98" draw:formula="0 + 7918 - 7485"/><draw:equation draw:name="f99" draw:formula="?f98 * ?f5 / 571"/><draw:equation draw:name="f100" draw:formula="480 * ?f4 / 567"/><draw:equation draw:name="f101" draw:formula="0 + 8038 - 7485"/><draw:equation draw:name="f102" draw:formula="?f101 * ?f5 / 571"/><draw:equation draw:name="f103" draw:formula="504 * ?f4 / 567"/><draw:equation draw:name="f104" draw:formula="0 + 8009 - 7485"/><draw:equation draw:name="f105" draw:formula="?f104 * ?f5 / 571"/><draw:equation draw:name="f106" draw:formula="492 * ?f4 / 567"/><draw:equation draw:name="f107" draw:formula="491 * ?f4 / 567"/><draw:equation draw:name="f108" draw:formula="0 + 8037 - 7485"/><draw:equation draw:name="f109" draw:formula="?f108 * ?f5 / 571"/><draw:equation draw:name="f110" draw:formula="466 * ?f4 / 567"/><draw:equation draw:name="f111" draw:formula="0 + 8056 - 7485"/><draw:equation draw:name="f112" draw:formula="?f111 * ?f5 / 571"/><draw:equation draw:name="f113" draw:formula="475 * ?f4 / 567"/><draw:equation draw:name="f114" draw:formula="0 + 7943 - 7485"/><draw:equation draw:name="f115" draw:formula="?f114 * ?f5 / 571"/><draw:equation draw:name="f116" draw:formula="441 * ?f4 / 567"/><draw:equation draw:name="f117" draw:formula="0 + 7998 - 7485"/><draw:equation draw:name="f118" draw:formula="?f117 * ?f5 / 571"/><draw:equation draw:name="f119" draw:formula="443 * ?f4 / 567"/><draw:equation draw:name="f120" draw:formula="0 + 7750 - 7485"/><draw:equation draw:name="f121" draw:formula="?f120 * ?f5 / 571"/><draw:equation draw:name="f122" draw:formula="176 * ?f4 / 567"/><draw:equation draw:name="f123" draw:formula="232 * ?f4 / 567"/><draw:equation draw:name="f124" draw:formula="0 + 7757 - 7485"/><draw:equation draw:name="f125" draw:formula="?f124 * ?f5 / 571"/><draw:equation draw:name="f126" draw:formula="126 * ?f4 / 567"/><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2 / ?f6"/><draw:equation draw:name="f143" draw:formula="?f33 / ?f7"/><draw:equation draw:name="f144" draw:formula="?f35 / ?f6"/><draw:equation draw:name="f145" draw:formula="?f36 / ?f7"/><draw:equation draw:name="f146" draw:formula="?f38 / ?f6"/><draw:equation draw:name="f147" draw:formula="?f39 / ?f7"/><draw:equation draw:name="f148" draw:formula="?f41 / ?f6"/><draw:equation draw:name="f149" draw:formula="?f42 / ?f7"/><draw:equation draw:name="f150" draw:formula="?f44 / ?f6"/><draw:equation draw:name="f151" draw:formula="?f45 / ?f7"/><draw:equation draw:name="f152" draw:formula="?f47 / ?f6"/><draw:equation draw:name="f153" draw:formula="?f48 / ?f7"/><draw:equation draw:name="f154" draw:formula="?f50 / ?f6"/><draw:equation draw:name="f155" draw:formula="?f51 / ?f7"/><draw:equation draw:name="f156" draw:formula="?f53 / ?f6"/><draw:equation draw:name="f157" draw:formula="?f54 / ?f7"/><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69 / ?f7"/><draw:equation draw:name="f168" draw:formula="?f71 / ?f6"/><draw:equation draw:name="f169" draw:formula="?f72 / ?f7"/><draw:equation draw:name="f170" draw:formula="?f74 / ?f6"/><draw:equation draw:name="f171" draw:formula="?f75 / ?f7"/><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3 / ?f7"/><draw:equation draw:name="f191" draw:formula="?f105 / ?f6"/><draw:equation draw:name="f192" draw:formula="?f106 / ?f7"/><draw:equation draw:name="f193" draw:formula="?f107 / ?f7"/><draw:equation draw:name="f194" draw:formula="?f109 / ?f6"/><draw:equation draw:name="f195" draw:formula="?f110 / ?f7"/><draw:equation draw:name="f196" draw:formula="?f112 / ?f6"/><draw:equation draw:name="f197" draw:formula="?f113 / ?f7"/><draw:equation draw:name="f198" draw:formula="?f115 / ?f6"/><draw:equation draw:name="f199" draw:formula="?f116 / ?f7"/><draw:equation draw:name="f200" draw:formula="?f118 / ?f6"/><draw:equation draw:name="f201" draw:formula="?f119 / ?f7"/><draw:equation draw:name="f202" draw:formula="?f121 / ?f6"/><draw:equation draw:name="f203" draw:formula="?f122 / ?f7"/><draw:equation draw:name="f204" draw:formula="?f123 / ?f7"/><draw:equation draw:name="f205" draw:formula="?f125 / ?f6"/><draw:equation draw:name="f206" draw:formula="?f126 / ?f7"/><draw:equation draw:name="f207" draw:formula="0 / ?f6"/><draw:equation draw:name="f208" draw:formula="?f1 / ?f6"/><draw:equation draw:name="f209" draw:formula="0 / ?f7"/><draw:equation draw:name="f210" draw:formula="?f3 / ?f7"/></draw:enhanced-geometry></draw:custom-shape></text:span><text:span text:style-name="T556">MARCOS</text:span><text:span text:style-name="T557"><text:s/></text:span><text:span text:style-name="T558">ROBERTO</text:span><text:span text:style-name="T559"><text:s/></text:span><text:span text:style-name="T560">DE</text:span><text:span text:style-name="T561"><text:s/></text:span><text:span text:style-name="T562">Assinado</text:span><text:span text:style-name="T563"><text:s/></text:span><text:span text:style-name="T564">de</text:span><text:span text:style-name="T565"><text:s/></text:span><text:span text:style-name="T566">forma</text:span><text:span text:style-name="T567"><text:s/></text:span><text:span text:style-name="T568">digital</text:span><text:span text:style-name="T569"><text:s/></text:span><text:span text:style-name="T570">por</text:span><text:span text:style-name="T571"><text:s/></text:span><text:span text:style-name="T572">MARCOS</text:span></text:p>
      <text:p text:style-name="P573"><text:span text:style-name="T574"><draw:frame draw:z-index="15734784" draw:id="id43" draw:style-name="a45" draw:name="Text Box 4" text:anchor-type="paragraph" svg:x="4.00625in" svg:y="0.02569in" svg:width="1.35833in" svg:height="0.17778in" style:rel-width="scale" style:rel-height="scale"><draw:text-box><text:p text:style-name="P575"><text:span text:style-name="T576">FREITAS:03234864799</text:span></text:p></draw:text-box><svg:title/><svg:desc/></draw:frame></text:span><text:span text:style-name="T577">ROBERTO</text:span><text:span text:style-name="T578"><text:s/></text:span><text:span text:style-name="T579">DE</text:span><text:span text:style-name="T580"><text:s/></text:span><text:span text:style-name="T581">FREITAS:03234864799</text:span></text:p>
      <text:p text:style-name="P582"><text:span text:style-name="T583">Dados: 2022.09.23</text:span><text:span text:style-name="T584"><text:s/></text:span><text:span text:style-name="T585">12:49:20</text:span><text:span text:style-name="T586"><text:s/></text:span><text:span text:style-name="T587">-03'00'</text:span></text:p>
      <text:p text:style-name="P588"><text:span text:style-name="T589"><draw:custom-shape svg:x="3.99028in" svg:y="0.11667in" svg:width="2.82292in" svg:height="0.00139in" draw:z-index="487591424" draw:id="id44" draw:style-name="a46" draw:name="Freeform 3" text:anchor-type="paragraph"><svg:title/><svg:desc/><draw:enhanced-geometry draw:type="non-primitive" svg:viewBox="0 0 2581275 1270" draw:enhanced-path="M 0 0 L 2580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275"/><draw:equation draw:name="f7" draw:formula="?f4 / 1270"/><draw:equation draw:name="f8" draw:formula="0 / ?f6"/><draw:equation draw:name="f9" draw:formula="0 / ?f7"/><draw:equation draw:name="f10" draw:formula="2580640 / ?f6"/><draw:equation draw:name="f11" draw:formula="2581275 / ?f6"/><draw:equation draw:name="f12" draw:formula="1270 / ?f7"/></draw:enhanced-geometry></draw:custom-shape></text:span></text:p>
      <text:h text:style-name="P590" text:outline-level="1">Marcos<text:span text:style-name="T591"><text:s/></text:span>Roberto<text:span text:style-name="T592"><text:s/></text:span>de<text:span text:style-name="T593"><text:s/></text:span>Freitas</text:h>
      <text:p text:style-name="P594"><text:span text:style-name="T595">BIO</text:span><text:span text:style-name="T596"><text:s/></text:span><text:span text:style-name="T597">VECTO</text:span><text:span text:style-name="T598"><text:s/></text:span><text:span text:style-name="T599">DESINSETIZAÇÃO</text:span><text:span text:style-name="T600"><text:s/></text:span><text:span text:style-name="T601">CONSERVAÇÃO</text:span><text:span text:style-name="T602"><text:s/></text:span><text:span text:style-name="T603">E</text:span><text:span text:style-name="T604"><text:s/></text:span><text:span text:style-name="T605">LlMPEZA</text:span><text:span text:style-name="T606"><text:s/></text:span><text:span text:style-name="T607">LTDA</text:span></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text:span text:style-name="T625"><draw:frame draw:z-index="15734272" draw:id="id45" draw:style-name="a47" draw:name="Text Box 2" text:anchor-type="paragraph" svg:x="7.89028in" svg:y="-0.60556in" svg:width="0.15208in" svg:height="1.03472in" style:rel-width="scale" style:rel-height="scale"><draw:text-box><text:p text:style-name="P626">JFRJINC202200080</text:p></draw:text-box><svg:title/><svg:desc/></draw:frame></text:span>Classificação<text:span text:style-name="T627"><text:s/></text:span>documental:<text:span text:style-name="T628"><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4472in" fo:text-indent="-0.184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6847in" text:min-label-width="0.184in" text:list-level-position-and-space-mode="label-alignment">
          <style:list-level-label-alignment text:label-followed-by="listtab" fo:margin-left="0.8687in" fo:text-indent="-0.184in"/>
        </style:list-level-properties>
      </text:list-level-style-number>
      <text:list-level-style-number text:level="2" text:style-name="WW_CharLFO1LVL2" style:num-format="1" text:display-levels="2">
        <style:list-level-properties text:space-before="0.6847in" text:min-label-width="0.184in" text:list-level-position-and-space-mode="label-alignment">
          <style:list-level-label-alignment text:label-followed-by="listtab" fo:margin-left="0.8687in" fo:text-indent="-0.184in"/>
        </style:list-level-properties>
      </text:list-level-style-number>
      <text:list-level-style-bullet text:level="3" text:style-name="WW_CharLFO1LVL3" text:bullet-char="•">
        <style:list-level-properties text:space-before="1.9187in" text:min-label-width="0.184in" text:list-level-position-and-space-mode="label-alignment">
          <style:list-level-label-alignment text:label-followed-by="listtab" fo:margin-left="2.1027in" fo:text-indent="-0.184in"/>
        </style:list-level-properties>
      </text:list-level-style-bullet>
      <text:list-level-style-bullet text:level="4" text:style-name="WW_CharLFO1LVL4" text:bullet-char="•">
        <style:list-level-properties text:space-before="2.5326in" text:min-label-width="0.184in" text:list-level-position-and-space-mode="label-alignment">
          <style:list-level-label-alignment text:label-followed-by="listtab" fo:margin-left="2.7166in" fo:text-indent="-0.184in"/>
        </style:list-level-properties>
      </text:list-level-style-bullet>
      <text:list-level-style-bullet text:level="5" text:style-name="WW_CharLFO1LVL5" text:bullet-char="•">
        <style:list-level-properties text:space-before="3.1465in" text:min-label-width="0.184in" text:list-level-position-and-space-mode="label-alignment">
          <style:list-level-label-alignment text:label-followed-by="listtab" fo:margin-left="3.3305in" fo:text-indent="-0.184in"/>
        </style:list-level-properties>
      </text:list-level-style-bullet>
      <text:list-level-style-bullet text:level="6" text:style-name="WW_CharLFO1LVL6" text:bullet-char="•">
        <style:list-level-properties text:space-before="3.7604in" text:min-label-width="0.184in" text:list-level-position-and-space-mode="label-alignment">
          <style:list-level-label-alignment text:label-followed-by="listtab" fo:margin-left="3.9444in" fo:text-indent="-0.184in"/>
        </style:list-level-properties>
      </text:list-level-style-bullet>
      <text:list-level-style-bullet text:level="7" text:style-name="WW_CharLFO1LVL7" text:bullet-char="•">
        <style:list-level-properties text:space-before="4.3743in" text:min-label-width="0.184in" text:list-level-position-and-space-mode="label-alignment">
          <style:list-level-label-alignment text:label-followed-by="listtab" fo:margin-left="4.5583in" fo:text-indent="-0.184in"/>
        </style:list-level-properties>
      </text:list-level-style-bullet>
      <text:list-level-style-bullet text:level="8" text:style-name="WW_CharLFO1LVL8" text:bullet-char="•">
        <style:list-level-properties text:space-before="4.9881in" text:min-label-width="0.184in" text:list-level-position-and-space-mode="label-alignment">
          <style:list-level-label-alignment text:label-followed-by="listtab" fo:margin-left="5.1722in" fo:text-indent="-0.184in"/>
        </style:list-level-properties>
      </text:list-level-style-bullet>
      <text:list-level-style-bullet text:level="9" text:style-name="WW_CharLFO1LVL9" text:bullet-char="•">
        <style:list-level-properties text:space-before="5.602in" text:min-label-width="0.184in" text:list-level-position-and-space-mode="label-alignment">
          <style:list-level-label-alignment text:label-followed-by="listtab" fo:margin-left="5.7861in" fo:text-indent="-0.184in"/>
        </style:list-level-properties>
      </text:list-level-style-bullet>
    </text:list-style>
    <style:page-layout style:name="PL0">
      <style:page-layout-properties fo:page-width="8.2638in" fo:page-height="11.6944in" style:print-orientation="portrait" fo:margin-top="1.3111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1.466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2in" fo:margin-right="0.002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83in" style:text-scale="105%" fo:font-size="8.5pt" style:font-size-asian="8.5pt"/>
    </style:style>
    <style:style style:name="T9" style:parent-style-name="Fonteparág.padrão" style:family="text">
      <style:text-properties style:text-scale="105%" fo:font-size="8.5pt" style:font-size-asian="8.5pt"/>
    </style:style>
    <style:style style:name="P10" style:parent-style-name="Normal" style:family="paragraph">
      <style:paragraph-properties fo:text-align="center" fo:margin-top="0.0041in" fo:margin-left="0.002in" fo:margin-right="0.05in">
        <style:tab-stops/>
      </style:paragraph-properties>
    </style:style>
    <style:style style:name="T11" style:parent-style-name="Fonteparág.padrão" style:family="text">
      <style:text-properties style:font-name="Arial" fo:font-weight="bold" style:font-weight-asian="bold" fo:letter-spacing="-0.0006in" fo:font-size="8pt" style:font-size-asian="8pt"/>
    </style:style>
    <style:style style:name="T12" style:parent-style-name="Fonteparág.padrão" style:family="text">
      <style:text-properties style:font-name="Arial" fo:font-weight="bold" style:font-weight-asian="bold" fo:letter-spacing="-0.0069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in" fo:margin-right="0.002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34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34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41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354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38in" fo:margin-left="0.0416in">
        <style:tab-stops/>
      </style:paragraph-properties>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font-name="Arial" fo:font-weight="bold" style:font-weight-asian="bold" style:text-scale="105%" fo:font-size="8.5pt" style:font-size-asian="8.5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0125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298in"/>
    </style:style>
    <style:style style:name="T41" style:parent-style-name="Fonteparág.padrão" style:family="text">
      <style:text-properties fo:letter-spacing="0.0006in"/>
    </style:style>
    <style:page-layout style:name="PL1">
      <style:page-layout-properties fo:page-width="8.2638in" fo:page-height="11.6944in" style:print-orientation="portrait" fo:margin-top="2.7777in" fo:margin-left="1.1666in" fo:margin-bottom="0.9166in" fo:margin-right="0.0833in" style:num-format="1" style:writing-mode="lr-tb">
        <style:footnote-sep style:width="0.007in" style:rel-width="33%" style:color="#000000" style:line-style="solid" style:adjustment="left"/>
      </style:page-layout-properties>
    </style:page-layout>
    <style:style style:name="P396" style:parent-style-name="Corpodetexto" style:family="paragraph">
      <style:paragraph-properties fo:line-height="5%"/>
    </style:style>
    <style:style style:name="T397" style:parent-style-name="Fonteparág.padrão" style:family="text">
      <style:text-properties fo:language="pt" fo:country="BR" style:language-asian="pt" style:country-asian="BR"/>
    </style:style>
    <style:style style:name="T398" style:parent-style-name="Fonteparág.padrão" style:family="text">
      <style:text-properties fo:language="pt" fo:country="BR" style:language-asian="pt" style:country-asian="BR"/>
    </style:style>
    <style:style style:name="T399" style:parent-style-name="Fonteparág.padrão" style:family="text">
      <style:text-properties fo:language="pt" fo:country="BR" style:language-asian="pt" style:country-asian="BR"/>
    </style:style>
    <style:style style:name="P400" style:parent-style-name="Normal" style:family="paragraph">
      <style:paragraph-properties fo:text-align="center" fo:margin-top="0.0138in" fo:margin-left="0.002in" fo:margin-right="0.002in">
        <style:tab-stops/>
      </style:paragraph-properties>
    </style:style>
    <style:style style:name="T401" style:parent-style-name="Fonteparág.padrão" style:family="text">
      <style:text-properties fo:letter-spacing="-0.0006in" style:text-scale="105%" fo:font-size="8.5pt" style:font-size-asian="8.5pt"/>
    </style:style>
    <style:style style:name="T402" style:parent-style-name="Fonteparág.padrão" style:family="text">
      <style:text-properties fo:letter-spacing="-0.0083in" style:text-scale="105%" fo:font-size="8.5pt" style:font-size-asian="8.5pt"/>
    </style:style>
    <style:style style:name="T403" style:parent-style-name="Fonteparág.padrão" style:family="text">
      <style:text-properties style:text-scale="105%" fo:font-size="8.5pt" style:font-size-asian="8.5pt"/>
    </style:style>
    <style:style style:name="P404" style:parent-style-name="Normal" style:family="paragraph">
      <style:paragraph-properties fo:text-align="center" fo:margin-top="0.0041in" fo:margin-left="0.002in" fo:margin-right="0.05in">
        <style:tab-stops/>
      </style:paragraph-properties>
    </style:style>
    <style:style style:name="T405" style:parent-style-name="Fonteparág.padrão" style:family="text">
      <style:text-properties style:font-name="Arial" fo:font-weight="bold" style:font-weight-asian="bold" fo:letter-spacing="-0.0006in" fo:font-size="8pt" style:font-size-asian="8pt"/>
    </style:style>
    <style:style style:name="T406" style:parent-style-name="Fonteparág.padrão" style:family="text">
      <style:text-properties style:font-name="Arial" fo:font-weight="bold" style:font-weight-asian="bold" fo:letter-spacing="-0.0069in" fo:font-size="8pt" style:font-size-asian="8pt"/>
    </style:style>
    <style:style style:name="T407" style:parent-style-name="Fonteparág.padrão" style:family="text">
      <style:text-properties style:font-name="Arial" fo:font-weight="bold" style:font-weight-asian="bold" fo:font-size="8pt" style:font-size-asian="8pt"/>
    </style:style>
    <style:style style:name="P408" style:parent-style-name="Normal" style:family="paragraph">
      <style:paragraph-properties fo:text-align="center" fo:margin-top="0.025in" fo:margin-left="0.002in" fo:margin-right="0.002in">
        <style:tab-stops/>
      </style:paragraph-properties>
    </style:style>
    <style:style style:name="T409" style:parent-style-name="Fonteparág.padrão" style:family="text">
      <style:text-properties fo:font-size="6.5pt" style:font-size-asian="6.5pt"/>
    </style:style>
    <style:style style:name="T410" style:parent-style-name="Fonteparág.padrão" style:family="text">
      <style:text-properties fo:letter-spacing="-0.0041in" fo:font-size="6.5pt" style:font-size-asian="6.5pt"/>
    </style:style>
    <style:style style:name="T411" style:parent-style-name="Fonteparág.padrão" style:family="text">
      <style:text-properties fo:font-size="6.5pt" style:font-size-asian="6.5pt"/>
    </style:style>
    <style:style style:name="T412" style:parent-style-name="Fonteparág.padrão" style:family="text">
      <style:text-properties fo:letter-spacing="-0.0034in" fo:font-size="6.5pt" style:font-size-asian="6.5pt"/>
    </style:style>
    <style:style style:name="T413" style:parent-style-name="Fonteparág.padrão" style:family="text">
      <style:text-properties fo:font-size="6.5pt" style:font-size-asian="6.5pt"/>
    </style:style>
    <style:style style:name="T414" style:parent-style-name="Fonteparág.padrão" style:family="text">
      <style:text-properties fo:letter-spacing="-0.0041in" fo:font-size="6.5pt" style:font-size-asian="6.5pt"/>
    </style:style>
    <style:style style:name="T415" style:parent-style-name="Fonteparág.padrão" style:family="text">
      <style:text-properties fo:font-size="6.5pt" style:font-size-asian="6.5pt"/>
    </style:style>
    <style:style style:name="T416" style:parent-style-name="Fonteparág.padrão" style:family="text">
      <style:text-properties fo:letter-spacing="-0.0034in" fo:font-size="6.5pt" style:font-size-asian="6.5pt"/>
    </style:style>
    <style:style style:name="T417" style:parent-style-name="Fonteparág.padrão" style:family="text">
      <style:text-properties fo:font-size="6.5pt" style:font-size-asian="6.5pt"/>
    </style:style>
    <style:style style:name="T418" style:parent-style-name="Fonteparág.padrão" style:family="text">
      <style:text-properties fo:letter-spacing="-0.0041in" fo:font-size="6.5pt" style:font-size-asian="6.5pt"/>
    </style:style>
    <style:style style:name="T419" style:parent-style-name="Fonteparág.padrão" style:family="text">
      <style:text-properties fo:font-size="6.5pt" style:font-size-asian="6.5pt"/>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margin-top="0.0138in" fo:margin-left="0.0138in">
        <style:tab-stops/>
      </style:paragraph-properties>
    </style:style>
    <style:style style:name="T422" style:parent-style-name="Fonteparág.padrão" style:family="text">
      <style:text-properties style:font-name="Arial" fo:font-weight="bold" style:font-weight-asian="bold" fo:font-size="8.5pt" style:font-size-asian="8.5pt"/>
    </style:style>
    <style:style style:name="T423" style:parent-style-name="Fonteparág.padrão" style:family="text">
      <style:text-properties style:font-name="Arial" fo:font-weight="bold" style:font-weight-asian="bold" fo:letter-spacing="0.0354in" fo:font-size="8.5pt" style:font-size-asian="8.5pt"/>
    </style:style>
    <style:style style:name="T424" style:parent-style-name="Fonteparág.padrão" style:family="text">
      <style:text-properties style:font-name="Arial" fo:font-weight="bold" style:font-weight-asian="bold" fo:font-size="8.5pt" style:font-size-asian="8.5pt"/>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margin-top="0.0138in" fo:margin-left="0.0416in">
        <style:tab-stops/>
      </style:paragraph-properties>
    </style:style>
    <style:style style:name="T427" style:parent-style-name="Fonteparág.padrão" style:family="text">
      <style:text-properties style:font-name="Arial" fo:font-weight="bold" style:font-weight-asian="bold" style:text-scale="105%" fo:font-size="8.5pt" style:font-size-asian="8.5pt"/>
    </style:style>
    <style:style style:name="T428" style:parent-style-name="Fonteparág.padrão" style:family="text">
      <style:text-properties style:font-name="Arial" fo:font-weight="bold" style:font-weight-asian="bold" style:text-scale="105%" fo:font-size="8.5pt" style:font-size-asian="8.5pt"/>
    </style:style>
    <style:style style:name="P429" style:parent-style-name="Corpodetexto" style:family="paragraph">
      <style:paragraph-properties fo:line-height="5%"/>
    </style:style>
    <style:style style:name="T430" style:parent-style-name="Fonteparág.padrão" style:family="text">
      <style:text-properties fo:language="pt" fo:country="BR" style:language-asian="pt" style:country-asian="BR"/>
    </style:style>
    <style:style style:name="T431" style:parent-style-name="Fonteparág.padrão" style:family="text">
      <style:text-properties fo:language="pt" fo:country="BR" style:language-asian="pt" style:country-asian="BR"/>
    </style:style>
    <style:style style:name="P432" style:parent-style-name="Corpodetexto" style:family="paragraph">
      <style:paragraph-properties fo:margin-top="0.0236in" fo:line-height="86%" fo:margin-left="0.0138in" fo:margin-right="0.0125in">
        <style:tab-stops/>
      </style:paragraph-properties>
    </style:style>
    <style:style style:name="T433" style:parent-style-name="Fonteparág.padrão" style:family="text">
      <style:text-properties fo:letter-spacing="0.0006in"/>
    </style:style>
    <style:style style:name="T434" style:parent-style-name="Fonteparág.padrão" style:family="text">
      <style:text-properties fo:letter-spacing="-0.0298in"/>
    </style:style>
    <style:style style:name="T435" style:parent-style-name="Fonteparág.padrão" style:family="text">
      <style:text-properties fo:letter-spacing="0.0006in"/>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795in" svg:stroke-color="#000000" svg:stroke-opacity="100%" draw:stroke-linejoin="round"/>
    </style:style>
    <style:style style:family="graphic" style:name="a26">
      <style:graphic-properties draw:fill="solid" draw:fill-color="#000000"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795in" svg:stroke-color="#000000" svg:stroke-opacity="100%" draw:stroke-linejoin="round"/>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efefe"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solid" draw:fill-color="#fefefe" draw:opacity="100%" draw:stroke="none"/>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91584" draw:style-name="a0" draw:name="image1.png" text:anchor-type="paragraph" svg:x="3.90774in" svg:y="1.31077in" svg:width="0.69465in" svg:height="0.69733in" style:rel-width="scale" style:rel-height="scale"><draw:image xlink:href="media/image1.png" xlink:type="simple" xlink:show="embed" xlink:actuate="onLoad"/><svg:title/><svg:desc/></draw:frame></text:span><text:span text:style-name="T4"><draw:g draw:z-index="487492096" draw:name="Group 9" draw:id="id2" draw:style-name="a3" text:anchor-type="paragraph"><svg:title/><svg:desc/><draw:connector draw:type="line" svg:x1="6.1125in" svg:y1="2.77778in" svg:x2="6.31042in" svg:y2="2.77778in" draw:id="id0" draw:style-name="a1" draw:name="Line 11"><svg:title/><svg:desc/></draw:connector><draw:custom-shape svg:x="1.61389in" svg:y="2.77431in" svg:width="5.14583in" svg:height="0.00972in" draw:id="id1" draw:style-name="a2" draw:name="Rectangle 10"><svg:title/><svg:desc/><draw:enhanced-geometry draw:type="non-primitive" svg:viewBox="0 0 21600 21600" draw:enhanced-path="M 0 0 L 21600 0 21600 21600 0 21600 Z N"/></draw:custom-shape></draw:g></text:span><text:span text:style-name="T5"><draw:frame draw:z-index="487492608" draw:id="id3" draw:style-name="a4" draw:name="Text Box 8" text:anchor-type="paragraph" svg:x="3.40972in" svg:y="2.05764in" svg:width="1.76944in" svg:height="0.425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493120" draw:id="id4" draw:style-name="a5" draw:name="Text Box 7" text:anchor-type="paragraph" svg:x="1.60069in" svg:y="2.63889in" svg:width="1.96806in" svg:height="0.16528in" style:rel-width="scale" style:rel-height="scale"><draw:text-box><text:p text:style-name="P27"><text:span text:style-name="T28">PROCESSO</text:span><text:span text:style-name="T29"><text:s/></text:span><text:span text:style-name="T30">JFRJ-EOF-2019/1045</text:span></text:p></draw:text-box><svg:title/><svg:desc/></draw:frame></text:span><text:span text:style-name="T31"><draw:frame draw:z-index="487493632" draw:id="id5" draw:style-name="a6" draw:name="Text Box 6" text:anchor-type="paragraph" svg:x="6.54722in" svg:y="2.63889in" svg:width="0.26875in" svg:height="0.16528in" style:rel-width="scale" style:rel-height="scale"><draw:text-box><text:p text:style-name="P32"><text:span text:style-name="T33"><text:page-number text:fixed="false">1</text:page-number></text:span><text:span text:style-name="T34">/2</text:span></text:p></draw:text-box><svg:title/><svg:desc/></draw:frame></text:span></text:p>
      </style:header>
      <style:footer>
        <text:p text:style-name="P35"><text:span text:style-name="T36"><draw:g draw:z-index="487494144" draw:name="Group 2" draw:id="id9" draw:style-name="a10" text:anchor-type="paragraph"><svg:title/><svg:desc/><draw:custom-shape svg:x="1.10208in" svg:y="10.70972in" svg:width="0.74861in" svg:height="0.74861in" draw:id="id6" draw:style-name="a7" draw:name="Rectangle 5"><svg:title/><svg:desc/><draw:enhanced-geometry draw:type="non-primitive" svg:viewBox="0 0 21600 21600" draw:enhanced-path="M 0 0 L 21600 0 21600 21600 0 21600 Z N"/></draw:custom-shape><draw:frame draw:id="id7" draw:style-name="a8" draw:name="Picture 4"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8" draw:style-name="a9" draw:name="Rectangle 3"><svg:title/><svg:desc/><draw:enhanced-geometry draw:type="non-primitive" svg:viewBox="0 0 21600 21600" draw:enhanced-path="M 0 0 L 21600 0 21600 21600 0 21600 Z N"/></draw:custom-shape></draw:g></text:span><text:span text:style-name="T37"><draw:frame draw:z-index="487494656" draw:id="id10" draw:style-name="a11" draw:name="Text Box 1" text:anchor-type="paragraph" svg:x="1.94306in" svg:y="10.90417in" svg:width="4.72083in" svg:height="0.48542in" style:rel-width="scale" style:rel-height="scale"><draw:text-box><text:p text:style-name="P38">Assinado digitalmente por OSAIR VICTOR DE OLIVEIRA JUNIOR - JUIZ FEDERAL / DIRFO.<text:span text:style-name="T39"><text:s/></text:span>Autenticado com senha por ROBERTA SANTOS SILVA DE ABREU - SUPERVISOR / SCONT.<text:span text:style-name="T40"><text:s/></text:span>Documento Nº: 3570085-2888 - consulta à autenticidade em<text:span text:style-name="T41"><text:s/></text:span>https://siga.jfrj.jus.br/sigaex/public/app/autenticar?n=3570085-2888</text:p></draw:text-box><svg:title/><svg:desc/></draw:frame></text:span></text:p>
      </style:footer>
    </style:master-page>
    <style:master-page style:name="MP1" style:page-layout-name="PL1">
      <style:header>
        <text:p text:style-name="P396"><text:span text:style-name="T397"><draw:frame draw:z-index="487491584" draw:style-name="a24" draw:name="image1.png" text:anchor-type="paragraph" svg:x="3.90774in" svg:y="1.31077in" svg:width="0.69465in" svg:height="0.69733in" style:rel-width="scale" style:rel-height="scale"><draw:image xlink:href="media/image1.png" xlink:type="simple" xlink:show="embed" xlink:actuate="onLoad"/><svg:title/><svg:desc/></draw:frame></text:span><text:span text:style-name="T398"><draw:g draw:z-index="487492096" draw:name="Group 9" draw:id="id25" draw:style-name="a27" text:anchor-type="paragraph"><svg:title/><svg:desc/><draw:connector draw:type="line" svg:x1="6.1125in" svg:y1="2.77778in" svg:x2="6.31042in" svg:y2="2.77778in" draw:id="id23" draw:style-name="a25" draw:name="Line 11"><svg:title/><svg:desc/></draw:connector><draw:custom-shape svg:x="1.61389in" svg:y="2.77431in" svg:width="5.14583in" svg:height="0.00972in" draw:id="id24" draw:style-name="a26" draw:name="Rectangle 10"><svg:title/><svg:desc/><draw:enhanced-geometry draw:type="non-primitive" svg:viewBox="0 0 21600 21600" draw:enhanced-path="M 0 0 L 21600 0 21600 21600 0 21600 Z N"/></draw:custom-shape></draw:g></text:span><text:span text:style-name="T399"><draw:frame draw:z-index="487492608" draw:id="id26" draw:style-name="a28" draw:name="Text Box 8" text:anchor-type="paragraph" svg:x="3.40972in" svg:y="2.05764in" svg:width="1.76944in" svg:height="0.425in" style:rel-width="scale" style:rel-height="scale"><draw:text-box><text:p text:style-name="P400"><text:span text:style-name="T401">PODER</text:span><text:span text:style-name="T402"><text:s/></text:span><text:span text:style-name="T403">JUDICIÁRIO</text:span></text:p><text:p text:style-name="P404"><text:span text:style-name="T405">JUSTIÇA</text:span><text:span text:style-name="T406"><text:s/></text:span><text:span text:style-name="T407">FEDERAL</text:span></text:p><text:p text:style-name="P408"><text:span text:style-name="T409">SEÇÃO</text:span><text:span text:style-name="T410"><text:s/></text:span><text:span text:style-name="T411">JUDICIÁRIA</text:span><text:span text:style-name="T412"><text:s/></text:span><text:span text:style-name="T413">DO</text:span><text:span text:style-name="T414"><text:s/></text:span><text:span text:style-name="T415">RIO</text:span><text:span text:style-name="T416"><text:s/></text:span><text:span text:style-name="T417">DE</text:span><text:span text:style-name="T418"><text:s/></text:span><text:span text:style-name="T419">JANEIRO</text:span></text:p></draw:text-box><svg:title/><svg:desc/></draw:frame></text:span><text:span text:style-name="T420"><draw:frame draw:z-index="487493120" draw:id="id27" draw:style-name="a29" draw:name="Text Box 7" text:anchor-type="paragraph" svg:x="1.60069in" svg:y="2.63889in" svg:width="1.96806in" svg:height="0.16528in" style:rel-width="scale" style:rel-height="scale"><draw:text-box><text:p text:style-name="P421"><text:span text:style-name="T422">PROCESSO</text:span><text:span text:style-name="T423"><text:s/></text:span><text:span text:style-name="T424">JFRJ-EOF-2019/1045</text:span></text:p></draw:text-box><svg:title/><svg:desc/></draw:frame></text:span><text:span text:style-name="T425"><draw:frame draw:z-index="487493632" draw:id="id28" draw:style-name="a30" draw:name="Text Box 6" text:anchor-type="paragraph" svg:x="6.54722in" svg:y="2.63889in" svg:width="0.26875in" svg:height="0.16528in" style:rel-width="scale" style:rel-height="scale"><draw:text-box><text:p text:style-name="P426"><text:span text:style-name="T427"><text:page-number text:fixed="false">1</text:page-number></text:span><text:span text:style-name="T428">/2</text:span></text:p></draw:text-box><svg:title/><svg:desc/></draw:frame></text:span></text:p>
      </style:header>
      <style:footer>
        <text:p text:style-name="P429"><text:span text:style-name="T430"><draw:g draw:z-index="487494144" draw:name="Group 2" draw:id="id32" draw:style-name="a34" text:anchor-type="paragraph"><svg:title/><svg:desc/><draw:custom-shape svg:x="1.10208in" svg:y="10.70972in" svg:width="0.74861in" svg:height="0.74861in" draw:id="id29" draw:style-name="a31" draw:name="Rectangle 5"><svg:title/><svg:desc/><draw:enhanced-geometry draw:type="non-primitive" svg:viewBox="0 0 21600 21600" draw:enhanced-path="M 0 0 L 21600 0 21600 21600 0 21600 Z N"/></draw:custom-shape><draw:frame draw:id="id30" draw:style-name="a32" draw:name="Picture 4"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31" draw:style-name="a33" draw:name="Rectangle 3"><svg:title/><svg:desc/><draw:enhanced-geometry draw:type="non-primitive" svg:viewBox="0 0 21600 21600" draw:enhanced-path="M 0 0 L 21600 0 21600 21600 0 21600 Z N"/></draw:custom-shape></draw:g></text:span><text:span text:style-name="T431"><draw:frame draw:z-index="487494656" draw:id="id33" draw:style-name="a35" draw:name="Text Box 1" text:anchor-type="paragraph" svg:x="1.94306in" svg:y="10.90417in" svg:width="4.72083in" svg:height="0.48542in" style:rel-width="scale" style:rel-height="scale"><draw:text-box><text:p text:style-name="P432">Assinado digitalmente por OSAIR VICTOR DE OLIVEIRA JUNIOR - JUIZ FEDERAL / DIRFO.<text:span text:style-name="T433"><text:s/></text:span>Autenticado com senha por ROBERTA SANTOS SILVA DE ABREU - SUPERVISOR / SCONT.<text:span text:style-name="T434"><text:s/></text:span>Documento Nº: 3570085-2888 - consulta à autenticidade em<text:span text:style-name="T435"><text:s/></text:span>https://siga.jfrj.jus.br/sigaex/public/app/autenticar?n=3570085-28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0-18T19:31:00Z</meta:creation-date>
    <dc:date>2022-10-18T19:31:00Z</dc:date>
    <meta:template xlink:href="Normal" xlink:type="simple"/>
    <meta:editing-cycles>2</meta:editing-cycles>
    <meta:editing-duration>PT0S</meta:editing-duration>
    <meta:user-defined meta:name="Created" meta:value-type="date">2022-10-18T00:00:00Z</meta:user-defined>
    <meta:user-defined meta:name="LastSaved" meta:value-type="date">2022-10-18T00:00:00Z</meta:user-defined>
    <meta:document-statistic meta:page-count="2" meta:paragraph-count="6" meta:word-count="508" meta:character-count="3247" meta:row-count="22" meta:non-whitespace-character-count="2745"/>
  </office:meta>
</office:document-meta>
</file>