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6041in" text:min-label-width="0.184in" text:list-level-position-and-space-mode="label-alignment">
          <style:list-level-label-alignment text:label-followed-by="listtab" fo:margin-left="0.7881in" fo:text-indent="-0.184in"/>
        </style:list-level-properties>
      </text:list-level-style-number>
      <text:list-level-style-number text:level="2" text:style-name="WW_CharLFO1LVL2" style:num-format="1" text:display-levels="2">
        <style:list-level-properties text:space-before="0.6041in" text:min-label-width="0.184in" text:list-level-position-and-space-mode="label-alignment">
          <style:list-level-label-alignment text:label-followed-by="listtab" fo:margin-left="0.7881in" fo:text-indent="-0.184in"/>
        </style:list-level-properties>
      </text:list-level-style-number>
      <text:list-level-style-bullet text:level="3" text:style-name="WW_CharLFO1LVL3" text:bullet-char="•">
        <style:list-level-properties text:space-before="1.8687in" text:min-label-width="0.184in" text:list-level-position-and-space-mode="label-alignment">
          <style:list-level-label-alignment text:label-followed-by="listtab" fo:margin-left="2.0527in" fo:text-indent="-0.184in"/>
        </style:list-level-properties>
      </text:list-level-style-bullet>
      <text:list-level-style-bullet text:level="4" text:style-name="WW_CharLFO1LVL4" text:bullet-char="•">
        <style:list-level-properties text:space-before="2.4993in" text:min-label-width="0.184in" text:list-level-position-and-space-mode="label-alignment">
          <style:list-level-label-alignment text:label-followed-by="listtab" fo:margin-left="2.6833in" fo:text-indent="-0.184in"/>
        </style:list-level-properties>
      </text:list-level-style-bullet>
      <text:list-level-style-bullet text:level="5" text:style-name="WW_CharLFO1LVL5" text:bullet-char="•">
        <style:list-level-properties text:space-before="3.1298in" text:min-label-width="0.184in" text:list-level-position-and-space-mode="label-alignment">
          <style:list-level-label-alignment text:label-followed-by="listtab" fo:margin-left="3.3138in" fo:text-indent="-0.184in"/>
        </style:list-level-properties>
      </text:list-level-style-bullet>
      <text:list-level-style-bullet text:level="6" text:style-name="WW_CharLFO1LVL6" text:bullet-char="•">
        <style:list-level-properties text:space-before="3.7604in" text:min-label-width="0.184in" text:list-level-position-and-space-mode="label-alignment">
          <style:list-level-label-alignment text:label-followed-by="listtab" fo:margin-left="3.9444in" fo:text-indent="-0.184in"/>
        </style:list-level-properties>
      </text:list-level-style-bullet>
      <text:list-level-style-bullet text:level="7" text:style-name="WW_CharLFO1LVL7" text:bullet-char="•">
        <style:list-level-properties text:space-before="4.3909in" text:min-label-width="0.184in" text:list-level-position-and-space-mode="label-alignment">
          <style:list-level-label-alignment text:label-followed-by="listtab" fo:margin-left="4.575in" fo:text-indent="-0.184in"/>
        </style:list-level-properties>
      </text:list-level-style-bullet>
      <text:list-level-style-bullet text:level="8" text:style-name="WW_CharLFO1LVL8" text:bullet-char="•">
        <style:list-level-properties text:space-before="5.0215in" text:min-label-width="0.184in" text:list-level-position-and-space-mode="label-alignment">
          <style:list-level-label-alignment text:label-followed-by="listtab" fo:margin-left="5.2055in" fo:text-indent="-0.184in"/>
        </style:list-level-properties>
      </text:list-level-style-bullet>
      <text:list-level-style-bullet text:level="9" text:style-name="WW_CharLFO1LVL9" text:bullet-char="•">
        <style:list-level-properties text:space-before="5.652in" text:min-label-width="0.184in" text:list-level-position-and-space-mode="label-alignment">
          <style:list-level-label-alignment text:label-followed-by="listtab" fo:margin-left="5.8361in" fo:text-indent="-0.184in"/>
        </style:list-level-properties>
      </text:list-level-style-bullet>
    </text:list-style>
    <style:style style:name="P1" style:parent-style-name="Corpodetexto" style:master-page-name="MP0" style:family="paragraph">
      <style:paragraph-properties fo:margin-top="0.0069in" style:page-number="1"/>
      <style:text-properties style:font-name="Times New Roman" fo:font-size="7.5pt" style:font-size-asian="7.5pt"/>
    </style:style>
    <style:style style:name="P58" style:parent-style-name="Corpodetexto" style:family="paragraph">
      <style:paragraph-properties fo:break-before="column"/>
    </style:style>
    <style:style style:name="P59" style:parent-style-name="Normal" style:family="paragraph">
      <style:paragraph-properties fo:text-align="justify" fo:margin-top="0.1111in" fo:margin-left="0.4465in" fo:margin-right="1.3736in">
        <style:tab-stops/>
      </style:paragraph-properties>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13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06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13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13in" fo:font-size="8pt" style:font-size-asian="8pt"/>
    </style:style>
    <style:style style:name="T108"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09" style:parent-style-name="Corpodetexto" style:family="paragraph">
      <style:paragraph-properties fo:margin-top="0.0048in"/>
    </style:style>
    <style:style style:name="T110" style:parent-style-name="Fonteparág.padrão" style:family="text">
      <style:text-properties fo:language="pt" fo:country="BR" style:language-asian="pt" style:country-asian="BR"/>
    </style:style>
    <style:style style:name="P111" style:parent-style-name="Corpodetexto" style:family="paragraph">
      <style:paragraph-properties fo:text-align="justify" fo:margin-top="0.0659in" fo:margin-left="0.4465in" fo:margin-right="1.3722in" fo:text-indent="0.3993in">
        <style:tab-stops/>
      </style:paragraph-properties>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style:font-name="Arial" fo:font-weight="bold" style:font-weight-asian="bold"/>
    </style:style>
    <style:style style:name="T126" style:parent-style-name="Fonteparág.padrão" style:family="text">
      <style:text-properties style:font-name="Arial" fo:font-weight="bold" style:font-weight-asian="bold" fo:letter-spacing="0.0006in"/>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06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style:font-name="Arial" fo:font-weight="bold" style:font-weight-asian="bold" fo:letter-spacing="0.0041in"/>
    </style:style>
    <style:style style:name="T131" style:parent-style-name="Fonteparág.padrão" style:family="text">
      <style:text-properties style:font-name="Arial" fo:font-weight="bold" style:font-weight-asian="bold"/>
    </style:style>
    <style:style style:name="T132" style:parent-style-name="Fonteparág.padrão" style:family="text">
      <style:text-properties style:font-name="Arial" fo:font-weight="bold" style:font-weight-asian="bold" fo:letter-spacing="0.0041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fo:font-weight="bold" style:font-weight-asian="bold" fo:letter-spacing="0.0027in"/>
    </style:style>
    <style:style style:name="T135" style:parent-style-name="Fonteparág.padrão" style:family="text">
      <style:text-properties style:font-name="Arial" fo:font-weight="bold" style:font-weight-asian="bold"/>
    </style:style>
    <style:style style:name="T136" style:parent-style-name="Fonteparág.padrão" style:family="text">
      <style:text-properties style:font-name="Arial" fo:font-weight="bold" style:font-weight-asian="bold" fo:letter-spacing="0.0041in"/>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fo:letter-spacing="0.002in"/>
    </style:style>
    <style:style style:name="T139" style:parent-style-name="Fonteparág.padrão" style:family="text">
      <style:text-properties fo:letter-spacing="0.0027in"/>
    </style:style>
    <style:style style:name="T140" style:parent-style-name="Fonteparág.padrão" style:family="text">
      <style:text-properties fo:letter-spacing="0.0048in"/>
    </style:style>
    <style:style style:name="T141" style:parent-style-name="Fonteparág.padrão" style:family="text">
      <style:text-properties fo:letter-spacing="0.0034in"/>
    </style:style>
    <style:style style:name="T142" style:parent-style-name="Fonteparág.padrão" style:family="text">
      <style:text-properties fo:letter-spacing="0.0027in"/>
    </style:style>
    <style:style style:name="T143" style:parent-style-name="Fonteparág.padrão" style:family="text">
      <style:text-properties fo:letter-spacing="0.0027in"/>
    </style:style>
    <style:style style:name="T144" style:parent-style-name="Fonteparág.padrão" style:family="text">
      <style:text-properties fo:letter-spacing="0.0034in"/>
    </style:style>
    <style:style style:name="T145" style:parent-style-name="Fonteparág.padrão" style:family="text">
      <style:text-properties fo:letter-spacing="0.0027in"/>
    </style:style>
    <style:style style:name="P146" style:parent-style-name="Corpodetexto" style:family="paragraph">
      <style:paragraph-properties fo:text-align="justify" fo:margin-top="0.0006in" fo:margin-left="0.4465in" fo:margin-right="1.3722in">
        <style:tab-stops/>
      </style:paragraph-properties>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style:font-name="Arial" fo:font-weight="bold" style:font-weight-asian="bold"/>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305in"/>
    </style:style>
    <style:style style:name="T161" style:parent-style-name="Fonteparág.padrão" style:family="text">
      <style:text-properties fo:letter-spacing="-0.0291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48in"/>
    </style:style>
    <style:style style:name="T165" style:parent-style-name="Fonteparág.padrão" style:family="text">
      <style:text-properties fo:letter-spacing="-0.0006in"/>
    </style:style>
    <style:style style:name="T166" style:parent-style-name="Fonteparág.padrão" style:family="text">
      <style:text-properties fo:letter-spacing="-0.0048in"/>
    </style:style>
    <style:style style:name="T167" style:parent-style-name="Fonteparág.padrão" style:family="text">
      <style:text-properties fo:letter-spacing="-0.0034in"/>
    </style:style>
    <style:style style:name="T168" style:parent-style-name="Fonteparág.padrão" style:family="text">
      <style:text-properties fo:letter-spacing="-0.0062in"/>
    </style:style>
    <style:style style:name="T169" style:parent-style-name="Fonteparág.padrão" style:family="text">
      <style:text-properties fo:letter-spacing="-0.0069in"/>
    </style:style>
    <style:style style:name="T170" style:parent-style-name="Fonteparág.padrão" style:family="text">
      <style:text-properties fo:letter-spacing="-0.0076in"/>
    </style:style>
    <style:style style:name="T171" style:parent-style-name="Fonteparág.padrão" style:family="text">
      <style:text-properties fo:letter-spacing="-0.0062in"/>
    </style:style>
    <style:style style:name="T172" style:parent-style-name="Fonteparág.padrão" style:family="text">
      <style:text-properties fo:letter-spacing="-0.0069in"/>
    </style:style>
    <style:style style:name="T173" style:parent-style-name="Fonteparág.padrão" style:family="text">
      <style:text-properties fo:letter-spacing="-0.0055in"/>
    </style:style>
    <style:style style:name="T174" style:parent-style-name="Fonteparág.padrão" style:family="text">
      <style:text-properties fo:letter-spacing="-0.0062in"/>
    </style:style>
    <style:style style:name="T175" style:parent-style-name="Fonteparág.padrão" style:family="text">
      <style:text-properties fo:letter-spacing="-0.0069in"/>
    </style:style>
    <style:style style:name="T176" style:parent-style-name="Fonteparág.padrão" style:family="text">
      <style:text-properties fo:letter-spacing="-0.0076in"/>
    </style:style>
    <style:style style:name="T177" style:parent-style-name="Fonteparág.padrão" style:family="text">
      <style:text-properties fo:letter-spacing="-0.0291in"/>
    </style:style>
    <style:style style:name="T178" style:parent-style-name="Fonteparág.padrão" style:family="text">
      <style:text-properties fo:letter-spacing="0.0006in"/>
    </style:style>
    <style:style style:name="T179" style:parent-style-name="Fonteparág.padrão" style:family="text">
      <style:text-properties fo:letter-spacing="-0.0048in"/>
    </style:style>
    <style:style style:name="T180" style:parent-style-name="Fonteparág.padrão" style:family="text">
      <style:text-properties fo:letter-spacing="-0.0041in"/>
    </style:style>
    <style:style style:name="T181" style:parent-style-name="Fonteparág.padrão" style:family="text">
      <style:text-properties fo:letter-spacing="-0.0055in"/>
    </style:style>
    <style:style style:name="T182" style:parent-style-name="Fonteparág.padrão" style:family="text">
      <style:text-properties fo:letter-spacing="-0.0034in"/>
    </style:style>
    <style:style style:name="T183" style:parent-style-name="Fonteparág.padrão" style:family="text">
      <style:text-properties fo:letter-spacing="-0.0055in"/>
    </style:style>
    <style:style style:name="T184" style:parent-style-name="Fonteparág.padrão" style:family="text">
      <style:text-properties fo:letter-spacing="-0.0034in"/>
    </style:style>
    <style:style style:name="T185" style:parent-style-name="Fonteparág.padrão" style:family="text">
      <style:text-properties fo:letter-spacing="-0.0055in"/>
    </style:style>
    <style:style style:name="T186" style:parent-style-name="Fonteparág.padrão" style:family="text">
      <style:text-properties fo:letter-spacing="-0.0027in"/>
    </style:style>
    <style:style style:name="T187" style:parent-style-name="Fonteparág.padrão" style:family="text">
      <style:text-properties fo:letter-spacing="-0.0027in"/>
    </style:style>
    <style:style style:name="T188" style:parent-style-name="Fonteparág.padrão" style:family="text">
      <style:text-properties fo:letter-spacing="-0.0027in"/>
    </style:style>
    <style:style style:name="T189" style:parent-style-name="Fonteparág.padrão" style:family="text">
      <style:text-properties fo:letter-spacing="-0.002in"/>
    </style:style>
    <style:style style:name="T190" style:parent-style-name="Fonteparág.padrão" style:family="text">
      <style:text-properties fo:letter-spacing="-0.0027in"/>
    </style:style>
    <style:style style:name="T191" style:parent-style-name="Fonteparág.padrão" style:family="text">
      <style:text-properties fo:letter-spacing="-0.0027in"/>
    </style:style>
    <style:style style:name="T192" style:parent-style-name="Fonteparág.padrão" style:family="text">
      <style:text-properties fo:letter-spacing="-0.0013in"/>
    </style:style>
    <style:style style:name="T193" style:parent-style-name="Fonteparág.padrão" style:family="text">
      <style:text-properties fo:letter-spacing="-0.0034in"/>
    </style:style>
    <style:style style:name="T194" style:parent-style-name="Fonteparág.padrão" style:family="text">
      <style:text-properties fo:letter-spacing="-0.0048in"/>
    </style:style>
    <style:style style:name="T195" style:parent-style-name="Fonteparág.padrão" style:family="text">
      <style:text-properties fo:letter-spacing="-0.0291in"/>
    </style:style>
    <style:style style:name="T196" style:parent-style-name="Fonteparág.padrão" style:family="text">
      <style:text-properties fo:letter-spacing="-0.0041in"/>
    </style:style>
    <style:style style:name="T197" style:parent-style-name="Fonteparág.padrão" style:family="text">
      <style:text-properties fo:letter-spacing="-0.0048in"/>
    </style:style>
    <style:style style:name="T198" style:parent-style-name="Fonteparág.padrão" style:family="text">
      <style:text-properties fo:letter-spacing="-0.0034in"/>
    </style:style>
    <style:style style:name="T199" style:parent-style-name="Fonteparág.padrão" style:family="text">
      <style:text-properties fo:letter-spacing="-0.002in"/>
    </style:style>
    <style:style style:name="T200" style:parent-style-name="Fonteparág.padrão" style:family="text">
      <style:text-properties fo:letter-spacing="-0.002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T204" style:parent-style-name="Fonteparág.padrão" style:family="text">
      <style:text-properties fo:letter-spacing="0.0006in"/>
    </style:style>
    <style:style style:name="T205" style:parent-style-name="Fonteparág.padrão" style:family="text">
      <style:text-properties fo:letter-spacing="-0.002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P209" style:parent-style-name="Corpodetexto" style:family="paragraph">
      <style:text-properties fo:font-size="9pt" style:font-size-asian="9pt"/>
    </style:style>
    <style:style style:name="P210" style:parent-style-name="Título1" style:family="paragraph">
      <style:paragraph-properties fo:text-align="justify" fo:margin-top="0.1104in"/>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fo:letter-spacing="-0.0013in" style:text-underline-type="single" style:text-underline-style="solid" style:text-underline-width="auto" style:text-underline-mode="continuous"/>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letter-spacing="-0.0013in" style:text-underline-type="single" style:text-underline-style="solid" style:text-underline-width="auto" style:text-underline-mode="continuous"/>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letter-spacing="-0.002in" style:text-underline-type="single" style:text-underline-style="solid" style:text-underline-width="auto" style:text-underline-mode="continuous"/>
    </style:style>
    <style:style style:name="T217" style:parent-style-name="Fonteparág.padrão" style:family="text">
      <style:text-properties style:text-underline-type="single" style:text-underline-style="solid" style:text-underline-width="auto" style:text-underline-mode="continuous"/>
    </style:style>
    <style:style style:name="T218" style:parent-style-name="Fonteparág.padrão" style:family="text">
      <style:text-properties fo:letter-spacing="-0.0013in" style:text-underline-type="single" style:text-underline-style="solid" style:text-underline-width="auto" style:text-underline-mode="continuous"/>
    </style:style>
    <style:style style:name="T219" style:parent-style-name="Fonteparág.padrão" style:family="text">
      <style:text-properties style:text-underline-type="single" style:text-underline-style="solid" style:text-underline-width="auto" style:text-underline-mode="continuous"/>
    </style:style>
    <style:style style:name="P220" style:parent-style-name="Corpodetexto" style:family="paragraph">
      <style:text-properties style:font-name="Arial" fo:font-weight="bold" style:font-weight-asian="bold"/>
    </style:style>
    <style:style style:name="P221" style:parent-style-name="Corpodetexto" style:family="paragraph">
      <style:paragraph-properties fo:margin-left="0.6041in">
        <style:tab-stops/>
      </style:paragraph-properties>
    </style:style>
    <style:style style:name="T222" style:parent-style-name="Fonteparág.padrão" style:family="text">
      <style:text-properties fo:letter-spacing="0.0541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2in"/>
    </style:style>
    <style:style style:name="T226" style:parent-style-name="Fonteparág.padrão" style:family="text">
      <style:text-properties fo:letter-spacing="0.0027in"/>
    </style:style>
    <style:style style:name="T227" style:parent-style-name="Fonteparág.padrão" style:family="text">
      <style:text-properties fo:letter-spacing="-0.002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P231" style:parent-style-name="Corpodetexto" style:family="paragraph">
      <style:text-properties fo:font-size="9pt" style:font-size-asian="9pt"/>
    </style:style>
    <style:style style:name="P232" style:parent-style-name="Título1" style:family="paragraph">
      <style:paragraph-properties fo:margin-top="0.1111in"/>
    </style:style>
    <style:style style:name="T233" style:parent-style-name="Fonteparág.padrão" style:family="text">
      <style:text-properties style:text-underline-type="single" style:text-underline-style="solid" style:text-underline-width="auto" style:text-underline-mode="continuous"/>
    </style:style>
    <style:style style:name="T234" style:parent-style-name="Fonteparág.padrão" style:family="text">
      <style:text-properties fo:letter-spacing="-0.0013in" style:text-underline-type="single" style:text-underline-style="solid" style:text-underline-width="auto" style:text-underline-mode="continuous"/>
    </style:style>
    <style:style style:name="T235" style:parent-style-name="Fonteparág.padrão" style:family="text">
      <style:text-properties style:text-underline-type="single" style:text-underline-style="solid" style:text-underline-width="auto" style:text-underline-mode="continuous"/>
    </style:style>
    <style:style style:name="T236" style:parent-style-name="Fonteparág.padrão" style:family="text">
      <style:text-properties fo:letter-spacing="-0.0013in" style:text-underline-type="single" style:text-underline-style="solid" style:text-underline-width="auto" style:text-underline-mode="continuous"/>
    </style:style>
    <style:style style:name="T237" style:parent-style-name="Fonteparág.padrão" style:family="text">
      <style:text-properties style:text-underline-type="single" style:text-underline-style="solid" style:text-underline-width="auto" style:text-underline-mode="continuous"/>
    </style:style>
    <style:style style:name="T238" style:parent-style-name="Fonteparág.padrão" style:family="text">
      <style:text-properties fo:letter-spacing="-0.0006in" style:text-underline-type="single" style:text-underline-style="solid" style:text-underline-width="auto" style:text-underline-mode="continuous"/>
    </style:style>
    <style:style style:name="T239" style:parent-style-name="Fonteparág.padrão" style:family="text">
      <style:text-properties style:text-underline-type="single" style:text-underline-style="solid" style:text-underline-width="auto" style:text-underline-mode="continuous"/>
    </style:style>
    <style:style style:name="T240" style:parent-style-name="Fonteparág.padrão" style:family="text">
      <style:text-properties fo:letter-spacing="-0.002in" style:text-underline-type="single" style:text-underline-style="solid" style:text-underline-width="auto" style:text-underline-mode="continuous"/>
    </style:style>
    <style:style style:name="T241" style:parent-style-name="Fonteparág.padrão" style:family="text">
      <style:text-properties style:text-underline-type="single" style:text-underline-style="solid" style:text-underline-width="auto" style:text-underline-mode="continuous"/>
    </style:style>
    <style:style style:name="P242" style:parent-style-name="Corpodetexto" style:family="paragraph">
      <style:text-properties style:font-name="Arial" fo:font-weight="bold" style:font-weight-asian="bold"/>
    </style:style>
    <style:style style:name="P243" style:parent-style-name="Corpodetexto" style:family="paragraph">
      <style:paragraph-properties fo:margin-top="0.0006in" fo:margin-left="0.4465in" fo:margin-right="1.3173in" fo:text-indent="0.1569in">
        <style:tab-stops/>
      </style:paragraph-properties>
    </style:style>
    <style:style style:name="T244" style:parent-style-name="Fonteparág.padrão" style:family="text">
      <style:text-properties fo:letter-spacing="0.0034in"/>
    </style:style>
    <style:style style:name="T245" style:parent-style-name="Fonteparág.padrão" style:family="text">
      <style:text-properties fo:letter-spacing="0.0041in"/>
    </style:style>
    <style:style style:name="T246" style:parent-style-name="Fonteparág.padrão" style:family="text">
      <style:text-properties fo:letter-spacing="0.0034in"/>
    </style:style>
    <style:style style:name="T247" style:parent-style-name="Fonteparág.padrão" style:family="text">
      <style:text-properties fo:letter-spacing="0.0048in"/>
    </style:style>
    <style:style style:name="T248" style:parent-style-name="Fonteparág.padrão" style:family="text">
      <style:text-properties fo:letter-spacing="0.0048in"/>
    </style:style>
    <style:style style:name="T249" style:parent-style-name="Fonteparág.padrão" style:family="text">
      <style:text-properties fo:letter-spacing="0.0034in"/>
    </style:style>
    <style:style style:name="T250" style:parent-style-name="Fonteparág.padrão" style:family="text">
      <style:text-properties fo:letter-spacing="0.0034in"/>
    </style:style>
    <style:style style:name="T251" style:parent-style-name="Fonteparág.padrão" style:family="text">
      <style:text-properties fo:letter-spacing="0.0034in"/>
    </style:style>
    <style:style style:name="T252" style:parent-style-name="Fonteparág.padrão" style:family="text">
      <style:text-properties fo:letter-spacing="0.0034in"/>
    </style:style>
    <style:style style:name="T253" style:parent-style-name="Fonteparág.padrão" style:family="text">
      <style:text-properties fo:letter-spacing="0.0034in"/>
    </style:style>
    <style:style style:name="T254" style:parent-style-name="Fonteparág.padrão" style:family="text">
      <style:text-properties fo:letter-spacing="0.0034in"/>
    </style:style>
    <style:style style:name="T255" style:parent-style-name="Fonteparág.padrão" style:family="text">
      <style:text-properties fo:letter-spacing="0.0034in"/>
    </style:style>
    <style:style style:name="T256" style:parent-style-name="Fonteparág.padrão" style:family="text">
      <style:text-properties fo:letter-spacing="0.0048in"/>
    </style:style>
    <style:style style:name="T257" style:parent-style-name="Fonteparág.padrão" style:family="text">
      <style:text-properties fo:letter-spacing="0.0034in"/>
    </style:style>
    <style:style style:name="T258" style:parent-style-name="Fonteparág.padrão" style:family="text">
      <style:text-properties fo:letter-spacing="0.0034in"/>
    </style:style>
    <style:style style:name="T259" style:parent-style-name="Fonteparág.padrão" style:family="text">
      <style:text-properties fo:letter-spacing="-0.0291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2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P270" style:parent-style-name="Corpodetexto" style:family="paragraph">
      <style:text-properties fo:font-size="9pt" style:font-size-asian="9pt"/>
    </style:style>
    <style:style style:name="P271" style:parent-style-name="Título1" style:family="paragraph">
      <style:paragraph-properties fo:margin-top="0.1111in"/>
    </style:style>
    <style:style style:name="T272" style:parent-style-name="Fonteparág.padrão" style:family="text">
      <style:text-properties style:text-underline-type="single" style:text-underline-style="solid" style:text-underline-width="auto" style:text-underline-mode="continuous"/>
    </style:style>
    <style:style style:name="T273" style:parent-style-name="Fonteparág.padrão" style:family="text">
      <style:text-properties fo:letter-spacing="-0.0027in" style:text-underline-type="single" style:text-underline-style="solid" style:text-underline-width="auto" style:text-underline-mode="continuous"/>
    </style:style>
    <style:style style:name="T274" style:parent-style-name="Fonteparág.padrão" style:family="text">
      <style:text-properties style:text-underline-type="single" style:text-underline-style="solid" style:text-underline-width="auto" style:text-underline-mode="continuous"/>
    </style:style>
    <style:style style:name="T275" style:parent-style-name="Fonteparág.padrão" style:family="text">
      <style:text-properties fo:letter-spacing="-0.0006in" style:text-underline-type="single" style:text-underline-style="solid" style:text-underline-width="auto" style:text-underline-mode="continuous"/>
    </style:style>
    <style:style style:name="T276" style:parent-style-name="Fonteparág.padrão" style:family="text">
      <style:text-properties style:text-underline-type="single" style:text-underline-style="solid" style:text-underline-width="auto" style:text-underline-mode="continuous"/>
    </style:style>
    <style:style style:name="T277" style:parent-style-name="Fonteparág.padrão" style:family="text">
      <style:text-properties fo:letter-spacing="-0.0006in" style:text-underline-type="single" style:text-underline-style="solid" style:text-underline-width="auto" style:text-underline-mode="continuous"/>
    </style:style>
    <style:style style:name="T278" style:parent-style-name="Fonteparág.padrão" style:family="text">
      <style:text-properties style:text-underline-type="single" style:text-underline-style="solid" style:text-underline-width="auto" style:text-underline-mode="continuous"/>
    </style:style>
    <style:style style:name="T279" style:parent-style-name="Fonteparág.padrão" style:family="text">
      <style:text-properties fo:letter-spacing="-0.0013in" style:text-underline-type="single" style:text-underline-style="solid" style:text-underline-width="auto" style:text-underline-mode="continuous"/>
    </style:style>
    <style:style style:name="T280" style:parent-style-name="Fonteparág.padrão" style:family="text">
      <style:text-properties style:text-underline-type="single" style:text-underline-style="solid" style:text-underline-width="auto" style:text-underline-mode="continuous"/>
    </style:style>
    <style:style style:name="P281" style:parent-style-name="Corpodetexto" style:family="paragraph">
      <style:text-properties style:font-name="Arial" fo:font-weight="bold" style:font-weight-asian="bold"/>
    </style:style>
    <style:style style:name="P282" style:parent-style-name="ParágrafodaLista" style:family="paragraph">
      <style:paragraph-properties fo:text-indent="-0.1847in">
        <style:tab-stops>
          <style:tab-stop style:type="left" style:position="0.0006in"/>
        </style:tab-stops>
      </style:paragraph-properties>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P312" style:parent-style-name="ParágrafodaLista" style:family="paragraph">
      <style:paragraph-properties fo:margin-top="0.0006in" fo:margin-left="0.4465in" fo:margin-right="1.3756in" fo:text-indent="0.1569in">
        <style:tab-stops>
          <style:tab-stop style:type="left" style:position="0.3444in"/>
        </style:tab-stops>
      </style:paragraph-properties>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7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291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P360" style:parent-style-name="Corpodetexto" style:family="paragraph">
      <style:text-properties fo:font-size="9pt" style:font-size-asian="9pt"/>
    </style:style>
    <style:style style:name="P361" style:parent-style-name="Título1" style:family="paragraph">
      <style:paragraph-properties fo:margin-top="0.1111in"/>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letter-spacing="-0.002in" style:text-underline-type="single" style:text-underline-style="solid" style:text-underline-width="auto" style:text-underline-mode="continuous"/>
    </style:style>
    <style:style style:name="T364" style:parent-style-name="Fonteparág.padrão" style:family="text">
      <style:text-properties style:text-underline-type="single" style:text-underline-style="solid" style:text-underline-width="auto" style:text-underline-mode="continuous"/>
    </style:style>
    <style:style style:name="T365" style:parent-style-name="Fonteparág.padrão" style:family="text">
      <style:text-properties fo:letter-spacing="-0.0013in"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013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2in" style:text-underline-type="single" style:text-underline-style="solid" style:text-underline-width="auto" style:text-underline-mode="continuous"/>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fo:letter-spacing="-0.0013in" style:text-underline-type="single" style:text-underline-style="solid" style:text-underline-width="auto" style:text-underline-mode="continuous"/>
    </style:style>
    <style:style style:name="T372" style:parent-style-name="Fonteparág.padrão" style:family="text">
      <style:text-properties style:text-underline-type="single" style:text-underline-style="solid" style:text-underline-width="auto" style:text-underline-mode="continuous"/>
    </style:style>
    <style:style style:name="P373" style:parent-style-name="Corpodetexto" style:family="paragraph">
      <style:text-properties style:font-name="Arial" fo:font-weight="bold" style:font-weight-asian="bold"/>
    </style:style>
    <style:style style:name="P374" style:parent-style-name="Corpodetexto" style:family="paragraph">
      <style:paragraph-properties fo:margin-top="0.0006in" fo:margin-left="0.4465in" fo:margin-right="1.3701in" fo:text-indent="0.2368in">
        <style:tab-stops/>
      </style:paragraph-properties>
    </style:style>
    <style:style style:name="T375" style:parent-style-name="Fonteparág.padrão" style:family="text">
      <style:text-properties fo:language="pt" fo:country="BR" style:language-asian="pt" style:country-asian="BR"/>
    </style:style>
    <style:style style:name="P376" style:parent-style-name="Normal" style:family="paragraph">
      <style:text-properties fo:font-size="9pt" style:font-size-asian="9pt"/>
    </style:style>
    <style:style style:name="P377" style:parent-style-name="Normal" style:family="paragraph">
      <style:text-properties fo:font-size="9pt" style:font-size-asian="9pt"/>
    </style:style>
    <style:style style:name="P378" style:parent-style-name="Normal" style:family="paragraph">
      <style:text-properties fo:font-size="9pt" style:font-size-asian="9pt"/>
    </style:style>
    <style:style style:name="P379" style:parent-style-name="Normal" style:family="paragraph">
      <style:text-properties fo:font-size="9pt" style:font-size-asian="9pt"/>
    </style:style>
    <style:style style:name="P380" style:parent-style-name="Normal" style:family="paragraph">
      <style:text-properties fo:font-size="9pt" style:font-size-asian="9pt"/>
    </style:style>
    <style:style style:name="P381" style:parent-style-name="Normal" style:family="paragraph">
      <style:text-properties fo:font-size="9pt" style:font-size-asian="9pt"/>
    </style:style>
    <style:style style:name="P382" style:parent-style-name="Normal" style:family="paragraph">
      <style:text-properties fo:font-size="9pt" style:font-size-asian="9pt"/>
    </style:style>
    <style:style style:name="P383" style:parent-style-name="Normal" style:family="paragraph">
      <style:paragraph-properties fo:margin-top="0.0013in"/>
      <style:text-properties fo:font-size="11.5pt" style:font-size-asian="11.5pt"/>
    </style:style>
    <style:style style:name="P384" style:parent-style-name="Normal" style:family="paragraph">
      <style:paragraph-properties fo:margin-top="0.0006in" fo:margin-left="0.0784in">
        <style:tab-stops>
          <style:tab-stop style:type="left" style:position="0.3611in"/>
        </style:tab-stops>
      </style:paragraph-properties>
    </style:style>
    <style:style style:name="T38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86" style:parent-style-name="Fonteparág.padrão" style:family="text">
      <style:text-properties fo:font-size="8pt" style:font-size-asian="8pt" style:text-underline-type="single" style:text-underline-style="solid" style:text-underline-width="bold" style:text-underline-mode="continuous"/>
    </style:style>
    <style:style style:name="P387" style:parent-style-name="Normal" style:family="paragraph">
      <style:paragraph-properties fo:line-height="0.127in" fo:margin-left="0.0784in">
        <style:tab-stops>
          <style:tab-stop style:type="left" style:position="0.3611in"/>
        </style:tab-stops>
      </style:paragraph-properties>
    </style:style>
    <style:style style:name="T3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9" style:parent-style-name="Fonteparág.padrão" style:family="text">
      <style:text-properties fo:font-size="8pt" style:font-size-asian="8pt" style:text-underline-type="double" style:text-underline-style="solid" style:text-underline-width="auto" style:text-underline-mode="continuous"/>
    </style:style>
    <style:style style:name="P390" style:parent-style-name="Normal" style:family="paragraph">
      <style:paragraph-properties fo:line-height="0.127in" fo:margin-left="0.0784in">
        <style:tab-stops>
          <style:tab-stop style:type="left" style:position="0.3611in"/>
        </style:tab-stops>
      </style:paragraph-properties>
    </style:style>
    <style:style style:name="T3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2" style:parent-style-name="Fonteparág.padrão" style:family="text">
      <style:text-properties fo:font-size="8pt" style:font-size-asian="8pt" style:text-underline-type="double" style:text-underline-style="solid" style:text-underline-width="auto" style:text-underline-mode="continuous"/>
    </style:style>
    <style:style style:name="T393" style:parent-style-name="Fonteparág.padrão" style:family="text">
      <style:text-properties fo:letter-spacing="0.0013in"/>
    </style:style>
    <style:style style:name="T394" style:parent-style-name="Fonteparág.padrão" style:family="text">
      <style:text-properties fo:letter-spacing="0.002in"/>
    </style:style>
    <style:style style:name="T395" style:parent-style-name="Fonteparág.padrão" style:family="text">
      <style:text-properties fo:letter-spacing="0.0006in"/>
    </style:style>
    <style:style style:name="T396" style:parent-style-name="Fonteparág.padrão" style:family="text">
      <style:text-properties fo:letter-spacing="0.0013in"/>
    </style:style>
    <style:style style:name="T397" style:parent-style-name="Fonteparág.padrão" style:family="text">
      <style:text-properties fo:letter-spacing="0.002in"/>
    </style:style>
    <style:style style:name="T398" style:parent-style-name="Fonteparág.padrão" style:family="text">
      <style:text-properties fo:letter-spacing="0.0013in"/>
    </style:style>
    <style:style style:name="T399" style:parent-style-name="Fonteparág.padrão" style:family="text">
      <style:text-properties fo:letter-spacing="0.0006in"/>
    </style:style>
    <style:style style:name="T400" style:parent-style-name="Fonteparág.padrão" style:family="text">
      <style:text-properties fo:letter-spacing="0.0013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284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fo:letter-spacing="-0.002in"/>
    </style:style>
    <style:style style:name="T414" style:parent-style-name="Fonteparág.padrão" style:family="text">
      <style:text-properties fo:letter-spacing="-0.0013in"/>
    </style:style>
    <style:style style:name="P415" style:parent-style-name="Corpodetexto" style:family="paragraph">
      <style:paragraph-properties fo:margin-top="0.0069in"/>
      <style:text-properties fo:font-size="7.5pt" style:font-size-asian="7.5pt"/>
    </style:style>
    <style:style style:name="P416" style:parent-style-name="Corpodetexto" style:family="paragraph">
      <style:paragraph-properties fo:margin-left="0.9986in" fo:margin-right="4.1159in">
        <style:tab-stops/>
      </style:paragraph-properties>
    </style:style>
    <style:style style:name="T417" style:parent-style-name="Fonteparág.padrão" style:family="text">
      <style:text-properties fo:letter-spacing="-0.0027in"/>
    </style:style>
    <style:style style:name="T418" style:parent-style-name="Fonteparág.padrão" style:family="text">
      <style:text-properties fo:letter-spacing="-0.002in"/>
    </style:style>
    <style:style style:name="T419" style:parent-style-name="Fonteparág.padrão" style:family="text">
      <style:text-properties fo:letter-spacing="0.0291in"/>
    </style:style>
    <style:style style:name="T420" style:parent-style-name="Fonteparág.padrão" style:family="text">
      <style:text-properties fo:letter-spacing="-0.0013in"/>
    </style:style>
    <style:style style:name="T421" style:parent-style-name="Fonteparág.padrão" style:family="text">
      <style:text-properties fo:letter-spacing="-0.0284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P424" style:parent-style-name="Corpodetexto" style:family="paragraph">
      <style:paragraph-properties fo:margin-left="0.9986in">
        <style:tab-stops/>
      </style:paragraph-properties>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P429" style:parent-style-name="Corpodetexto" style:family="paragraph">
      <style:text-properties fo:font-size="9pt" style:font-size-asian="9pt"/>
    </style:style>
    <style:style style:name="P430" style:parent-style-name="Título1" style:family="paragraph">
      <style:paragraph-properties fo:margin-top="0.1111in"/>
    </style:style>
    <style:style style:name="T431" style:parent-style-name="Fonteparág.padrão" style:family="text">
      <style:text-properties fo:language="pt" fo:country="BR" style:language-asian="pt" style:country-asian="BR"/>
    </style:style>
    <style:style style:name="P432" style:parent-style-name="Corpodetexto" style:family="paragraph">
      <style:paragraph-properties fo:margin-top="0.0097in" fo:margin-left="0.0138in">
        <style:tab-stops/>
      </style:paragraph-properties>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fo:letter-spacing="-0.002in" style:text-underline-type="single" style:text-underline-style="solid" style:text-underline-width="auto" style:text-underline-mode="continuous"/>
    </style:style>
    <style:style style:name="T435" style:parent-style-name="Fonteparág.padrão" style:family="text">
      <style:text-properties style:text-underline-type="single" style:text-underline-style="solid" style:text-underline-width="auto" style:text-underline-mode="continuous"/>
    </style:style>
    <style:style style:name="T436" style:parent-style-name="Fonteparág.padrão" style:family="text">
      <style:text-properties fo:letter-spacing="-0.0013in" style:text-underline-type="single" style:text-underline-style="solid" style:text-underline-width="auto" style:text-underline-mode="continuous"/>
    </style:style>
    <style:style style:name="T437" style:parent-style-name="Fonteparág.padrão" style:family="text">
      <style:text-properties style:text-underline-type="single" style:text-underline-style="solid" style:text-underline-width="auto" style:text-underline-mode="continuous"/>
    </style:style>
    <style:style style:name="T438" style:parent-style-name="Fonteparág.padrão" style:family="text">
      <style:text-properties fo:letter-spacing="-0.0013in" style:text-underline-type="single" style:text-underline-style="solid" style:text-underline-width="auto" style:text-underline-mode="continuous"/>
    </style:style>
    <style:style style:name="T439" style:parent-style-name="Fonteparág.padrão" style:family="text">
      <style:text-properties style:text-underline-type="single" style:text-underline-style="solid" style:text-underline-width="auto" style:text-underline-mode="continuous"/>
    </style:style>
    <style:style style:name="P440" style:parent-style-name="Corpodetexto" style:family="paragraph">
      <style:paragraph-properties fo:margin-top="0.0006in"/>
      <style:text-properties style:font-name="Arial" fo:font-weight="bold" style:font-weight-asian="bold"/>
    </style:style>
    <style:style style:name="P441" style:parent-style-name="Corpodetexto" style:family="paragraph">
      <style:paragraph-properties fo:text-align="justify" fo:margin-left="0.4465in" fo:margin-right="1.3743in" fo:text-indent="0.2368in">
        <style:tab-stops/>
      </style:paragraph-properties>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P445" style:parent-style-name="Corpodetexto" style:family="paragraph">
      <style:paragraph-properties fo:margin-top="0.002in"/>
    </style:style>
    <style:style style:name="P446" style:parent-style-name="Corpodetexto" style:family="paragraph">
      <style:paragraph-properties fo:margin-left="3.6138in">
        <style:tab-stops/>
      </style:paragraph-properties>
    </style:style>
    <style:style style:name="T447" style:parent-style-name="Fonteparág.padrão" style:family="text">
      <style:text-properties fo:letter-spacing="-0.0041in"/>
    </style:style>
    <style:style style:name="T448" style:parent-style-name="Fonteparág.padrão" style:family="text">
      <style:text-properties fo:letter-spacing="-0.002in"/>
    </style:style>
    <style:style style:name="P449" style:parent-style-name="Corpodetexto" style:master-page-name="MP2" style:family="paragraph">
      <style:paragraph-properties fo:break-before="page" fo:margin-top="0.0055in"/>
    </style:style>
    <style:style style:name="T506" style:parent-style-name="Fonteparág.padrão" style:family="text">
      <style:text-properties fo:language="pt" fo:country="BR" style:language-asian="pt" style:country-asian="BR"/>
    </style:style>
    <style:style style:name="P507" style:parent-style-name="Título1" style:family="paragraph">
      <style:paragraph-properties fo:margin-top="0.0652in"/>
    </style:style>
    <style:style style:name="T508" style:parent-style-name="Fonteparág.padrão" style:family="text">
      <style:text-properties style:text-underline-type="single" style:text-underline-style="solid" style:text-underline-width="auto" style:text-underline-mode="continuous"/>
    </style:style>
    <style:style style:name="T509" style:parent-style-name="Fonteparág.padrão" style:family="text">
      <style:text-properties fo:letter-spacing="-0.0006in" style:text-underline-type="single" style:text-underline-style="solid" style:text-underline-width="auto" style:text-underline-mode="continuous"/>
    </style:style>
    <style:style style:name="T510" style:parent-style-name="Fonteparág.padrão" style:family="text">
      <style:text-properties style:text-underline-type="single" style:text-underline-style="solid" style:text-underline-width="auto" style:text-underline-mode="continuous"/>
    </style:style>
    <style:style style:name="T511" style:parent-style-name="Fonteparág.padrão" style:family="text">
      <style:text-properties fo:letter-spacing="-0.0013in" style:text-underline-type="single" style:text-underline-style="solid" style:text-underline-width="auto" style:text-underline-mode="continuous"/>
    </style:style>
    <style:style style:name="T512" style:parent-style-name="Fonteparág.padrão" style:family="text">
      <style:text-properties style:text-underline-type="single" style:text-underline-style="solid" style:text-underline-width="auto" style:text-underline-mode="continuous"/>
    </style:style>
    <style:style style:name="T513" style:parent-style-name="Fonteparág.padrão" style:family="text">
      <style:text-properties fo:letter-spacing="-0.0027in" style:text-underline-type="single" style:text-underline-style="solid" style:text-underline-width="auto" style:text-underline-mode="continuous"/>
    </style:style>
    <style:style style:name="T514" style:parent-style-name="Fonteparág.padrão" style:family="text">
      <style:text-properties style:text-underline-type="single" style:text-underline-style="solid" style:text-underline-width="auto" style:text-underline-mode="continuous"/>
    </style:style>
    <style:style style:name="T515" style:parent-style-name="Fonteparág.padrão" style:family="text">
      <style:text-properties fo:letter-spacing="0.0006in" style:text-underline-type="single" style:text-underline-style="solid" style:text-underline-width="auto" style:text-underline-mode="continuous"/>
    </style:style>
    <style:style style:name="T516" style:parent-style-name="Fonteparág.padrão" style:family="text">
      <style:text-properties style:text-underline-type="single" style:text-underline-style="solid" style:text-underline-width="auto" style:text-underline-mode="continuous"/>
    </style:style>
    <style:style style:name="P517" style:parent-style-name="Corpodetexto" style:family="paragraph">
      <style:paragraph-properties fo:margin-top="0.0069in"/>
      <style:text-properties style:font-name="Arial" fo:font-weight="bold" style:font-weight-asian="bold" fo:font-size="7.5pt" style:font-size-asian="7.5pt"/>
    </style:style>
    <style:style style:name="P518" style:parent-style-name="Corpodetexto" style:family="paragraph">
      <style:paragraph-properties fo:margin-left="0.684in">
        <style:tab-stops/>
      </style:paragraph-properties>
    </style:style>
    <style:style style:name="T519" style:parent-style-name="Fonteparág.padrão" style:family="text">
      <style:text-properties fo:letter-spacing="-0.002in"/>
    </style:style>
    <style:style style:name="T520" style:parent-style-name="Fonteparág.padrão" style:family="text">
      <style:text-properties fo:letter-spacing="-0.0013in"/>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T523" style:parent-style-name="Fonteparág.padrão" style:family="text">
      <style:text-properties fo:letter-spacing="-0.0006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2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13in"/>
    </style:style>
    <style:style style:name="P531" style:parent-style-name="Corpodetexto" style:family="paragraph">
      <style:text-properties fo:font-size="9pt" style:font-size-asian="9pt"/>
    </style:style>
    <style:style style:name="P532" style:parent-style-name="Corpodetexto" style:family="paragraph">
      <style:paragraph-properties fo:margin-top="0.0006in"/>
      <style:text-properties fo:font-size="7pt" style:font-size-asian="7pt"/>
    </style:style>
    <style:style style:name="P533" style:parent-style-name="Corpodetexto" style:family="paragraph">
      <style:paragraph-properties fo:margin-left="2.1951in">
        <style:tab-stops/>
      </style:paragraph-properties>
    </style:style>
    <style:style style:name="T534" style:parent-style-name="Fonteparág.padrão" style:family="text">
      <style:text-properties fo:letter-spacing="-0.0013in"/>
    </style:style>
    <style:style style:name="T535" style:parent-style-name="Fonteparág.padrão" style:family="text">
      <style:text-properties fo:letter-spacing="-0.0062in"/>
    </style:style>
    <style:style style:name="T536" style:parent-style-name="Fonteparág.padrão" style:family="text">
      <style:text-properties fo:letter-spacing="-0.0013in"/>
    </style:style>
    <style:style style:name="T537" style:parent-style-name="Fonteparág.padrão" style:family="text">
      <style:text-properties fo:letter-spacing="-0.0055in"/>
    </style:style>
    <style:style style:name="T538" style:parent-style-name="Fonteparág.padrão" style:family="text">
      <style:text-properties fo:letter-spacing="-0.0013in"/>
    </style:style>
    <style:style style:name="T539" style:parent-style-name="Fonteparág.padrão" style:family="text">
      <style:text-properties fo:letter-spacing="-0.0062in"/>
    </style:style>
    <style:style style:name="T540" style:parent-style-name="Fonteparág.padrão" style:family="text">
      <style:text-properties fo:letter-spacing="-0.0013in"/>
    </style:style>
    <style:style style:name="T541" style:parent-style-name="Fonteparág.padrão" style:family="text">
      <style:text-properties fo:letter-spacing="-0.0055in"/>
    </style:style>
    <style:style style:name="T542" style:parent-style-name="Fonteparág.padrão" style:family="text">
      <style:text-properties fo:letter-spacing="-0.0013in"/>
    </style:style>
    <style:style style:name="T543" style:parent-style-name="Fonteparág.padrão" style:family="text">
      <style:text-properties fo:letter-spacing="-0.0062in"/>
    </style:style>
    <style:style style:name="T544" style:parent-style-name="Fonteparág.padrão" style:family="text">
      <style:text-properties fo:letter-spacing="-0.0013in"/>
    </style:style>
    <style:style style:name="T545" style:parent-style-name="Fonteparág.padrão" style:family="text">
      <style:text-properties fo:letter-spacing="-0.0062in"/>
    </style:style>
    <style:style style:name="T546" style:parent-style-name="Fonteparág.padrão" style:family="text">
      <style:text-properties fo:letter-spacing="-0.0013in"/>
    </style:style>
    <style:style style:name="T547" style:parent-style-name="Fonteparág.padrão" style:family="text">
      <style:text-properties fo:letter-spacing="-0.0055in"/>
    </style:style>
    <style:style style:name="T548" style:parent-style-name="Fonteparág.padrão" style:family="text">
      <style:text-properties fo:letter-spacing="-0.0013in"/>
    </style:style>
    <style:style style:name="T549" style:parent-style-name="Fonteparág.padrão" style:family="text">
      <style:text-properties fo:letter-spacing="-0.0048in"/>
    </style:style>
    <style:style style:name="T550" style:parent-style-name="Fonteparág.padrão" style:family="text">
      <style:text-properties fo:letter-spacing="-0.0006in"/>
    </style:style>
    <style:style style:name="T551" style:parent-style-name="Fonteparág.padrão" style:family="text">
      <style:text-properties fo:letter-spacing="-0.0048in"/>
    </style:style>
    <style:style style:name="T552" style:parent-style-name="Fonteparág.padrão" style:family="text">
      <style:text-properties fo:letter-spacing="-0.0006in"/>
    </style:style>
    <style:style style:name="T553" style:parent-style-name="Fonteparág.padrão" style:family="text">
      <style:text-properties fo:letter-spacing="-0.0062in"/>
    </style:style>
    <style:style style:name="T554" style:parent-style-name="Fonteparág.padrão" style:family="text">
      <style:text-properties fo:letter-spacing="-0.0006in"/>
    </style:style>
    <style:style style:name="T555" style:parent-style-name="Fonteparág.padrão" style:family="text">
      <style:text-properties fo:letter-spacing="-0.0062in"/>
    </style:style>
    <style:style style:name="T556" style:parent-style-name="Fonteparág.padrão" style:family="text">
      <style:text-properties fo:letter-spacing="-0.0006in"/>
    </style:style>
    <style:style style:name="T557" style:parent-style-name="Fonteparág.padrão" style:family="text">
      <style:text-properties fo:letter-spacing="-0.0055in"/>
    </style:style>
    <style:style style:name="T558" style:parent-style-name="Fonteparág.padrão" style:family="text">
      <style:text-properties fo:letter-spacing="-0.0006in"/>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text-properties fo:font-size="10pt" style:font-size-asian="10pt"/>
    </style:style>
    <style:style style:name="P562" style:parent-style-name="Corpodetexto" style:family="paragraph">
      <style:text-properties fo:font-size="10pt" style:font-size-asian="10pt"/>
    </style:style>
    <style:style style:name="P563" style:parent-style-name="Corpodetexto" style:family="paragraph">
      <style:paragraph-properties fo:margin-top="0.0034in"/>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text-align="center" fo:line-height="0.1076in" fo:margin-left="3.1722in" fo:margin-right="1.5777in">
        <style:tab-stops/>
      </style:paragraph-properties>
    </style:style>
    <style:style style:name="T566" style:parent-style-name="Fonteparág.padrão" style:family="text">
      <style:text-properties style:font-name="Arial" fo:font-weight="bold" style:font-weight-asian="bold" fo:color="#212121" fo:font-size="8pt" style:font-size-asian="8pt"/>
    </style:style>
    <style:style style:name="T567" style:parent-style-name="Fonteparág.padrão" style:family="text">
      <style:text-properties style:font-name="Arial" fo:font-weight="bold" style:font-weight-asian="bold" fo:color="#212121" fo:letter-spacing="-0.0013in" fo:font-size="8pt" style:font-size-asian="8pt"/>
    </style:style>
    <style:style style:name="T568" style:parent-style-name="Fonteparág.padrão" style:family="text">
      <style:text-properties style:font-name="Arial" fo:font-weight="bold" style:font-weight-asian="bold" fo:color="#212121" fo:font-size="8pt" style:font-size-asian="8pt"/>
    </style:style>
    <style:style style:name="T569" style:parent-style-name="Fonteparág.padrão" style:family="text">
      <style:text-properties style:font-name="Arial" fo:font-weight="bold" style:font-weight-asian="bold" fo:color="#212121" fo:letter-spacing="-0.002in" fo:font-size="8pt" style:font-size-asian="8pt"/>
    </style:style>
    <style:style style:name="T570" style:parent-style-name="Fonteparág.padrão" style:family="text">
      <style:text-properties style:font-name="Arial" fo:font-weight="bold" style:font-weight-asian="bold" fo:color="#212121" fo:font-size="8pt" style:font-size-asian="8pt"/>
    </style:style>
    <style:style style:name="T571" style:parent-style-name="Fonteparág.padrão" style:family="text">
      <style:text-properties style:font-name="Arial" fo:font-weight="bold" style:font-weight-asian="bold" fo:color="#212121" fo:letter-spacing="-0.002in" fo:font-size="8pt" style:font-size-asian="8pt"/>
    </style:style>
    <style:style style:name="T572" style:parent-style-name="Fonteparág.padrão" style:family="text">
      <style:text-properties style:font-name="Arial" fo:font-weight="bold" style:font-weight-asian="bold" fo:color="#212121" fo:font-size="8pt" style:font-size-asian="8pt"/>
    </style:style>
    <style:style style:name="T573" style:parent-style-name="Fonteparág.padrão" style:family="text">
      <style:text-properties style:font-name="Arial" fo:font-weight="bold" style:font-weight-asian="bold" fo:color="#212121" fo:letter-spacing="-0.002in" fo:font-size="8pt" style:font-size-asian="8pt"/>
    </style:style>
    <style:style style:name="T574" style:parent-style-name="Fonteparág.padrão" style:family="text">
      <style:text-properties style:font-name="Arial" fo:font-weight="bold" style:font-weight-asian="bold" fo:color="#212121" fo:font-size="8pt" style:font-size-asian="8pt"/>
    </style:style>
    <style:style style:name="T575" style:parent-style-name="Fonteparág.padrão" style:family="text">
      <style:text-properties style:font-name="Arial" fo:font-weight="bold" style:font-weight-asian="bold" fo:color="#212121" fo:letter-spacing="-0.0013in" fo:font-size="8pt" style:font-size-asian="8pt"/>
    </style:style>
    <style:style style:name="T576" style:parent-style-name="Fonteparág.padrão" style:family="text">
      <style:text-properties style:font-name="Arial" fo:font-weight="bold" style:font-weight-asian="bold" fo:color="#212121" fo:font-size="8pt" style:font-size-asian="8pt"/>
    </style:style>
    <style:style style:name="P577" style:parent-style-name="Normal" style:family="paragraph">
      <style:paragraph-properties fo:text-align="center" fo:margin-left="3.1145in" fo:margin-right="1.5777in">
        <style:tab-stops/>
      </style:paragraph-properties>
    </style:style>
    <style:style style:name="T578" style:parent-style-name="Fonteparág.padrão" style:family="text">
      <style:text-properties style:font-name="Arial" fo:font-weight="bold" style:font-weight-asian="bold" fo:font-size="8pt" style:font-size-asian="8pt"/>
    </style:style>
    <style:style style:name="T579" style:parent-style-name="Fonteparág.padrão" style:family="text">
      <style:text-properties style:font-name="Arial" fo:font-weight="bold" style:font-weight-asian="bold" fo:letter-spacing="-0.0006in" fo:font-size="8pt" style:font-size-asian="8pt"/>
    </style:style>
    <style:style style:name="T580" style:parent-style-name="Fonteparág.padrão" style:family="text">
      <style:text-properties style:font-name="Arial" fo:font-weight="bold" style:font-weight-asian="bold" fo:font-size="8pt" style:font-size-asian="8pt"/>
    </style:style>
    <style:style style:name="T581" style:parent-style-name="Fonteparág.padrão" style:family="text">
      <style:text-properties style:font-name="Arial" fo:font-weight="bold" style:font-weight-asian="bold" fo:letter-spacing="-0.0006in" fo:font-size="8pt" style:font-size-asian="8pt"/>
    </style:style>
    <style:style style:name="T582" style:parent-style-name="Fonteparág.padrão" style:family="text">
      <style:text-properties style:font-name="Arial" fo:font-weight="bold" style:font-weight-asian="bold" fo:font-size="8pt" style:font-size-asian="8pt"/>
    </style:style>
    <style:style style:name="T583" style:parent-style-name="Fonteparág.padrão" style:family="text">
      <style:text-properties style:font-name="Arial" fo:font-weight="bold" style:font-weight-asian="bold" fo:letter-spacing="-0.0013in" fo:font-size="8pt" style:font-size-asian="8pt"/>
    </style:style>
    <style:style style:name="T584" style:parent-style-name="Fonteparág.padrão" style:family="text">
      <style:text-properties style:font-name="Arial" fo:font-weight="bold" style:font-weight-asian="bold" fo:font-size="8pt" style:font-size-asian="8pt"/>
    </style:style>
    <style:style style:name="T585" style:parent-style-name="Fonteparág.padrão" style:family="text">
      <style:text-properties style:font-name="Arial" fo:font-weight="bold" style:font-weight-asian="bold" fo:letter-spacing="-0.0013in" fo:font-size="8pt" style:font-size-asian="8pt"/>
    </style:style>
    <style:style style:name="T586" style:parent-style-name="Fonteparág.padrão" style:family="text">
      <style:text-properties style:font-name="Arial" fo:font-weight="bold" style:font-weight-asian="bold" fo:font-size="8pt" style:font-size-asian="8pt"/>
    </style:style>
    <style:style style:name="P587" style:parent-style-name="Título1" style:family="paragraph">
      <style:paragraph-properties fo:margin-left="2.8777in">
        <style:tab-stops/>
      </style:paragraph-properties>
    </style:style>
    <style:style style:name="T588" style:parent-style-name="Fonteparág.padrão" style:family="text">
      <style:text-properties fo:letter-spacing="-0.0006in"/>
    </style:style>
    <style:style style:name="T589" style:parent-style-name="Fonteparág.padrão" style:family="text">
      <style:text-properties fo:letter-spacing="-0.0013in"/>
    </style:style>
    <style:style style:name="T590" style:parent-style-name="Fonteparág.padrão" style:family="text">
      <style:text-properties fo:letter-spacing="-0.0013in"/>
    </style:style>
    <style:style style:name="T591" style:parent-style-name="Fonteparág.padrão" style:family="text">
      <style:text-properties fo:letter-spacing="-0.002in"/>
    </style:style>
    <style:style style:name="T592" style:parent-style-name="Fonteparág.padrão" style:family="text">
      <style:text-properties fo:letter-spacing="-0.002in"/>
    </style:style>
    <style:style style:name="T593" style:parent-style-name="Fonteparág.padrão" style:family="text">
      <style:text-properties fo:letter-spacing="0.0006in"/>
    </style:style>
    <style:style style:name="T594" style:parent-style-name="Fonteparág.padrão" style:family="text">
      <style:text-properties fo:letter-spacing="-0.0013in"/>
    </style:style>
    <style:style style:name="T595" style:parent-style-name="Fonteparág.padrão" style:family="text">
      <style:text-properties fo:letter-spacing="-0.0013in"/>
    </style:style>
    <style:style style:name="P596" style:parent-style-name="Corpodetexto" style:family="paragraph">
      <style:text-properties style:font-name="Arial" fo:font-weight="bold" style:font-weight-asian="bold" fo:font-size="10pt" style:font-size-asian="10pt"/>
    </style:style>
    <style:style style:name="P597" style:parent-style-name="Corpodetexto" style:family="paragraph">
      <style:text-properties style:font-name="Arial" fo:font-weight="bold" style:font-weight-asian="bold" fo:font-size="10pt" style:font-size-asian="10pt"/>
    </style:style>
    <style:style style:name="P598" style:parent-style-name="Corpodetexto" style:family="paragraph">
      <style:text-properties style:font-name="Arial" fo:font-weight="bold" style:font-weight-asian="bold" fo:font-size="10pt" style:font-size-asian="10pt"/>
    </style:style>
    <style:style style:name="P599" style:parent-style-name="Corpodetexto" style:family="paragraph">
      <style:paragraph-properties fo:margin-top="0.0034in"/>
    </style:style>
    <style:style style:name="T600" style:parent-style-name="Fonteparág.padrão" style:family="text">
      <style:text-properties fo:language="pt" fo:country="BR" style:language-asian="pt" style:country-asian="BR"/>
    </style:style>
    <style:style style:name="P601" style:parent-style-name="Normal" style:family="paragraph">
      <style:paragraph-properties fo:line-height="0.1083in" fo:margin-left="3.5243in">
        <style:tab-stops/>
      </style:paragraph-properties>
    </style:style>
    <style:style style:name="T602" style:parent-style-name="Fonteparág.padrão" style:family="text">
      <style:text-properties style:font-name="Arial" fo:font-weight="bold" style:font-weight-asian="bold" fo:font-size="8pt" style:font-size-asian="8pt"/>
    </style:style>
    <style:style style:name="T603" style:parent-style-name="Fonteparág.padrão" style:family="text">
      <style:text-properties style:font-name="Arial" fo:font-weight="bold" style:font-weight-asian="bold" fo:letter-spacing="-0.0013in" fo:font-size="8pt" style:font-size-asian="8pt"/>
    </style:style>
    <style:style style:name="T604" style:parent-style-name="Fonteparág.padrão" style:family="text">
      <style:text-properties style:font-name="Arial" fo:font-weight="bold" style:font-weight-asian="bold" fo:font-size="8pt" style:font-size-asian="8pt"/>
    </style:style>
    <style:style style:name="T605" style:parent-style-name="Fonteparág.padrão" style:family="text">
      <style:text-properties style:font-name="Arial" fo:font-weight="bold" style:font-weight-asian="bold" fo:letter-spacing="-0.002in" fo:font-size="8pt" style:font-size-asian="8pt"/>
    </style:style>
    <style:style style:name="T606" style:parent-style-name="Fonteparág.padrão" style:family="text">
      <style:text-properties style:font-name="Arial" fo:font-weight="bold" style:font-weight-asian="bold" fo:font-size="8pt" style:font-size-asian="8pt"/>
    </style:style>
    <style:style style:name="P607" style:parent-style-name="Título1" style:family="paragraph">
      <style:paragraph-properties fo:margin-left="3.8013in" fo:margin-right="1.3701in" fo:text-indent="-0.7159in">
        <style:tab-stops/>
      </style:paragraph-properties>
    </style:style>
    <style:style style:name="T608" style:parent-style-name="Fonteparág.padrão" style:family="text">
      <style:text-properties fo:letter-spacing="-0.0013in"/>
    </style:style>
    <style:style style:name="T609" style:parent-style-name="Fonteparág.padrão" style:family="text">
      <style:text-properties fo:letter-spacing="-0.0013in"/>
    </style:style>
    <style:style style:name="T610" style:parent-style-name="Fonteparág.padrão" style:family="text">
      <style:text-properties fo:letter-spacing="-0.0027in"/>
    </style:style>
    <style:style style:name="T611" style:parent-style-name="Fonteparág.padrão" style:family="text">
      <style:text-properties fo:letter-spacing="-0.0027in"/>
    </style:style>
    <style:style style:name="T612" style:parent-style-name="Fonteparág.padrão" style:family="text">
      <style:text-properties fo:letter-spacing="-0.0284in"/>
    </style:style>
    <style:style style:name="T613" style:parent-style-name="Fonteparág.padrão" style:family="text">
      <style:text-properties fo:letter-spacing="-0.0013in"/>
    </style:style>
    <style:style style:name="P614" style:parent-style-name="Corpodetexto" style:family="paragraph">
      <style:text-properties style:font-name="Arial" fo:font-weight="bold" style:font-weight-asian="bold" fo:font-size="10pt" style:font-size-asian="10pt"/>
    </style:style>
    <style:style style:name="P615" style:parent-style-name="Corpodetexto" style:family="paragraph">
      <style:text-properties style:font-name="Arial" fo:font-weight="bold" style:font-weight-asian="bold" fo:font-size="10pt" style:font-size-asian="10pt"/>
    </style:style>
    <style:style style:name="P616" style:parent-style-name="Corpodetexto" style:family="paragraph">
      <style:text-properties style:font-name="Arial" fo:font-weight="bold" style:font-weight-asian="bold" fo:font-size="10pt" style:font-size-asian="10pt"/>
    </style:style>
    <style:style style:name="P617" style:parent-style-name="Corpodetexto" style:family="paragraph">
      <style:text-properties style:font-name="Arial" fo:font-weight="bold" style:font-weight-asian="bold" fo:font-size="10pt" style:font-size-asian="10pt"/>
    </style:style>
    <style:style style:name="P618" style:parent-style-name="Corpodetexto" style:family="paragraph">
      <style:text-properties style:font-name="Arial" fo:font-weight="bold" style:font-weight-asian="bold" fo:font-size="10pt" style:font-size-asian="10pt"/>
    </style:style>
    <style:style style:name="P619" style:parent-style-name="Corpodetexto" style:family="paragraph">
      <style:text-properties style:font-name="Arial" fo:font-weight="bold" style:font-weight-asian="bold" fo:font-size="10pt" style:font-size-asian="10pt"/>
    </style:style>
    <style:style style:name="P620" style:parent-style-name="Corpodetexto" style:family="paragraph">
      <style:text-properties style:font-name="Arial" fo:font-weight="bold" style:font-weight-asian="bold" fo:font-size="10pt" style:font-size-asian="10pt"/>
    </style:style>
    <style:style style:name="P621" style:parent-style-name="Corpodetexto" style:family="paragraph">
      <style:text-properties style:font-name="Arial" fo:font-weight="bold" style:font-weight-asian="bold" fo:font-size="10pt" style:font-size-asian="10pt"/>
    </style:style>
    <style:style style:name="P622" style:parent-style-name="Corpodetexto" style:family="paragraph">
      <style:text-properties style:font-name="Arial" fo:font-weight="bold" style:font-weight-asian="bold" fo:font-size="10pt" style:font-size-asian="10pt"/>
    </style:style>
    <style:style style:name="P623" style:parent-style-name="Corpodetexto" style:family="paragraph">
      <style:text-properties style:font-name="Arial" fo:font-weight="bold" style:font-weight-asian="bold" fo:font-size="10pt" style:font-size-asian="10pt"/>
    </style:style>
    <style:style style:name="P624" style:parent-style-name="Corpodetexto" style:family="paragraph">
      <style:text-properties style:font-name="Arial" fo:font-weight="bold" style:font-weight-asian="bold" fo:font-size="10pt" style:font-size-asian="10pt"/>
    </style:style>
    <style:style style:name="P625" style:parent-style-name="Corpodetexto" style:family="paragraph">
      <style:text-properties style:font-name="Arial" fo:font-weight="bold" style:font-weight-asian="bold" fo:font-size="10pt" style:font-size-asian="10pt"/>
    </style:style>
    <style:style style:name="P626" style:parent-style-name="Corpodetexto" style:family="paragraph">
      <style:text-properties style:font-name="Arial" fo:font-weight="bold" style:font-weight-asian="bold" fo:font-size="10pt" style:font-size-asian="10pt"/>
    </style:style>
    <style:style style:name="P627" style:parent-style-name="Corpodetexto" style:family="paragraph">
      <style:text-properties style:font-name="Arial" fo:font-weight="bold" style:font-weight-asian="bold" fo:font-size="10pt" style:font-size-asian="10pt"/>
    </style:style>
    <style:style style:name="P628" style:parent-style-name="Corpodetexto" style:family="paragraph">
      <style:text-properties style:font-name="Arial" fo:font-weight="bold" style:font-weight-asian="bold" fo:font-size="10pt" style:font-size-asian="10pt"/>
    </style:style>
    <style:style style:name="P629" style:parent-style-name="Corpodetexto" style:family="paragraph">
      <style:text-properties style:font-name="Arial" fo:font-weight="bold" style:font-weight-asian="bold" fo:font-size="10pt" style:font-size-asian="10pt"/>
    </style:style>
    <style:style style:name="P630" style:parent-style-name="Corpodetexto" style:family="paragraph">
      <style:text-properties style:font-name="Arial" fo:font-weight="bold" style:font-weight-asian="bold" fo:font-size="10pt" style:font-size-asian="10pt"/>
    </style:style>
    <style:style style:name="P631" style:parent-style-name="Corpodetexto" style:family="paragraph">
      <style:text-properties style:font-name="Arial" fo:font-weight="bold" style:font-weight-asian="bold" fo:font-size="10pt" style:font-size-asian="10pt"/>
    </style:style>
    <style:style style:name="P632" style:parent-style-name="Corpodetexto" style:family="paragraph">
      <style:text-properties style:font-name="Arial" fo:font-weight="bold" style:font-weight-asian="bold" fo:font-size="10pt" style:font-size-asian="10pt"/>
    </style:style>
    <style:style style:name="P633" style:parent-style-name="Corpodetexto" style:family="paragraph">
      <style:text-properties style:font-name="Arial" fo:font-weight="bold" style:font-weight-asian="bold" fo:font-size="10pt" style:font-size-asian="10pt"/>
    </style:style>
    <style:style style:name="P634" style:parent-style-name="Corpodetexto" style:family="paragraph">
      <style:text-properties style:font-name="Arial" fo:font-weight="bold" style:font-weight-asian="bold" fo:font-size="10pt" style:font-size-asian="10pt"/>
    </style:style>
    <style:style style:name="P635" style:parent-style-name="Corpodetexto" style:family="paragraph">
      <style:text-properties style:font-name="Arial" fo:font-weight="bold" style:font-weight-asian="bold" fo:font-size="10pt" style:font-size-asian="10pt"/>
    </style:style>
    <style:style style:name="P636" style:parent-style-name="Corpodetexto" style:family="paragraph">
      <style:text-properties style:font-name="Arial" fo:font-weight="bold" style:font-weight-asian="bold" fo:font-size="10pt" style:font-size-asian="10pt"/>
    </style:style>
    <style:style style:name="P637" style:parent-style-name="Corpodetexto" style:family="paragraph">
      <style:text-properties style:font-name="Arial" fo:font-weight="bold" style:font-weight-asian="bold" fo:font-size="10pt" style:font-size-asian="10pt"/>
    </style:style>
    <style:style style:name="P638" style:parent-style-name="Corpodetexto" style:family="paragraph">
      <style:paragraph-properties fo:margin-top="0.0076in"/>
      <style:text-properties style:font-name="Arial" fo:font-weight="bold" style:font-weight-asian="bold" fo:font-size="11.5pt" style:font-size-asian="11.5pt"/>
    </style:style>
    <style:style style:name="P639" style:parent-style-name="Corpodetexto" style:family="paragraph">
      <style:paragraph-properties fo:margin-top="0.0652in" fo:margin-left="3.6138in">
        <style:tab-stops/>
      </style:paragraph-properties>
    </style:style>
    <style:style style:name="T640" style:parent-style-name="Fonteparág.padrão" style:family="text">
      <style:text-properties fo:language="pt" fo:country="BR" style:language-asian="pt" style:country-asian="BR"/>
    </style:style>
    <style:style style:name="T641" style:parent-style-name="Fonteparág.padrão" style:family="text">
      <style:text-properties fo:language="pt" fo:country="BR" style:language-asian="pt" style:country-asian="BR"/>
    </style:style>
    <style:style style:name="P642" style:parent-style-name="Corpodetexto" style:family="paragraph">
      <style:paragraph-properties fo:margin-top="0.0097in" fo:margin-left="0.0138in">
        <style:tab-stops/>
      </style:paragraph-properties>
    </style:style>
    <style:style style:name="T643" style:parent-style-name="Fonteparág.padrão" style:family="text">
      <style:text-properties fo:letter-spacing="-0.0041in"/>
    </style:style>
    <style:style style:name="T644" style:parent-style-name="Fonteparág.padrão" style:family="text">
      <style:text-properties fo:letter-spacing="-0.002in"/>
    </style:style>
    <style:style style:family="graphic" style:name="a3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8">
      <style:graphic-properties draw:fill="solid" draw:fill-color="#fefefe" draw:opacity="100%" draw:stroke="none"/>
    </style:style>
    <style:style style:family="graphic" style:name="a39">
      <style:graphic-properties draw:fill="solid" draw:fill-color="#000000"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style:wrap="none" draw:fill="none" draw:stroke="solid" svg:stroke-width="0.00697in" svg:stroke-color="#000000" svg:stroke-opacity="100%" draw:stroke-linejoin="round" style:horizontal-rel="page" style:vertical-rel="paragraph" style:horizontal-pos="from-left" style:vertical-pos="from-top"/>
    </style:style>
  </office:automatic-styles>
  <office:body>
    <office:text text:use-soft-page-breaks="true">
      <text:p text:style-name="P1"/>
      <text:h text:style-name="Título1" text:outline-level="1"><text:bookmark-start text:name="JFRJ-INC-2023/00254"/><text:bookmark-end text:name="JFRJ-INC-2023/00254"/>JFRJ-INC-2023/00254</text:h>
      <text:p text:style-name="P58"/>
      <text:p text:style-name="P59"><text:span text:style-name="T60">TERMO</text:span><text:span text:style-name="T61"><text:s/></text:span><text:span text:style-name="T62">ADITIVO</text:span><text:span text:style-name="T63"><text:s/></text:span><text:span text:style-name="T64">Nº</text:span><text:span text:style-name="T65"><text:s/></text:span><text:span text:style-name="T66">04</text:span><text:span text:style-name="T67"><text:s/></text:span><text:span text:style-name="T68">AO</text:span><text:span text:style-name="T69"><text:s/></text:span><text:span text:style-name="T70">CONTRATO</text:span><text:span text:style-name="T71"><text:s/></text:span><text:span text:style-name="T72">Nº</text:span><text:span text:style-name="T73"><text:s/></text:span><text:span text:style-name="T74">68/2019</text:span><text:span text:style-name="T75"><text:s/></text:span><text:span text:style-name="T76">PARA</text:span><text:span text:style-name="T77"><text:s/></text:span><text:span text:style-name="T78">PRESTAÇÃO</text:span><text:span text:style-name="T79"><text:s/></text:span><text:span text:style-name="T80">DE</text:span><text:span text:style-name="T81"><text:s/></text:span><text:span text:style-name="T82">SERVIÇO</text:span><text:span text:style-name="T83"><text:s/></text:span><text:span text:style-name="T84">DE</text:span><text:span text:style-name="T85"><text:s/></text:span><text:span text:style-name="T86">LIMPEZA</text:span><text:span text:style-name="T87"><text:s/></text:span><text:span text:style-name="T88">E</text:span><text:span text:style-name="T89"><text:s/></text:span><text:span text:style-name="T90">DESINFECÇÃO</text:span><text:span text:style-name="T91"><text:s/></text:span><text:span text:style-name="T92">DE</text:span><text:span text:style-name="T93"><text:s/></text:span><text:span text:style-name="T94">RESERVATÓRIOS DE ÁGUA POTÁVEL, QUE FIRMAM A JUSTIÇA</text:span><text:span text:style-name="T95"><text:s/></text:span><text:span text:style-name="T96">FEDERAL DE 1º GRAU NO RIO DE JANEIRO E A EMPRESA BIO</text:span><text:span text:style-name="T97"><text:s/></text:span><text:span text:style-name="T98">VECTO</text:span><text:span text:style-name="T99"><text:s/></text:span><text:span text:style-name="T100">DESINSETIZAÇÃO</text:span><text:span text:style-name="T101"><text:s/></text:span><text:span text:style-name="T102">CONSERVAÇÃO</text:span><text:span text:style-name="T103"><text:s/></text:span><text:span text:style-name="T104">E</text:span><text:span text:style-name="T105"><text:s/></text:span><text:span text:style-name="T106">LlMPEZA</text:span><text:span text:style-name="T107"><text:s/></text:span><text:span text:style-name="T108">LTDA.</text:span></text:p>
      <text:section text:name="Sect1" text:style-name="S1">
        <text:soft-page-break/>
        <text:p text:style-name="P109"><text:span text:style-name="T110"><draw:g draw:z-index="15729152" draw:name="Group 18" draw:id="id13" draw:style-name="a14" text:anchor-type="paragraph"><svg:title/><svg:desc/><draw:custom-shape svg:x="7.59931in" svg:y="11.28542in" svg:width="0.625in" svg:height="0.29097in" draw:id="id11" draw:style-name="a12" draw:name="Rectangle 20"><svg:title/><svg:desc/><draw:enhanced-geometry draw:type="non-primitive" svg:viewBox="0 0 21600 21600" draw:enhanced-path="M 0 0 L 21600 0 21600 21600 0 21600 Z N"/></draw:custom-shape><draw:frame draw:id="id12" draw:style-name="a13" draw:name="Picture 19" svg:x="7.67778in" svg:y="11.36458in" svg:width="0.46806in" svg:height="0.13333in" style:rel-width="scale" style:rel-height="scale"><draw:image xlink:href="media/image3.jpeg" xlink:type="simple" xlink:show="embed" xlink:actuate="onLoad"/><svg:title/><svg:desc/></draw:frame></draw:g></text:span></text:p>
        <text:p text:style-name="P111">A Justiça Federal de 1º Grau no Rio de Janeiro,<text:s/>com sede na Av. Almirante Barroso, 78, Centro,<text:span text:style-name="T112"><text:s/></text:span>Rio de Janeiro/RJ, CNPJ nº 05.424.540/0001-16, neste ato representada pelo Juiz Federal – Diretor do<text:span text:style-name="T113"><text:s/></text:span>Foro,<text:span text:style-name="T114"><text:s/></text:span>na<text:span text:style-name="T115"><text:s/></text:span>forma<text:span text:style-name="T116"><text:s/></text:span>da<text:span text:style-name="T117"><text:s/></text:span>legislação,<text:span text:style-name="T118"><text:s/></text:span>doravante<text:span text:style-name="T119"><text:s/></text:span>denominada<text:span text:style-name="T120"><text:s/></text:span>CONTRATANTE,<text:span text:style-name="T121"><text:s/></text:span>e<text:span text:style-name="T122"><text:s/></text:span>a<text:span text:style-name="T123"><text:s/></text:span>empresa<text:span text:style-name="T124"><text:s/></text:span><text:span text:style-name="T125">BIO</text:span><text:span text:style-name="T126"><text:s/></text:span><text:span text:style-name="T127">VECTO</text:span><text:span text:style-name="T128"><text:s/></text:span><text:span text:style-name="T129">DESINSETIZAÇÃO</text:span><text:span text:style-name="T130"><text:s/></text:span><text:span text:style-name="T131">CONSERVAÇÃO</text:span><text:span text:style-name="T132"><text:s/></text:span><text:span text:style-name="T133">E</text:span><text:span text:style-name="T134"><text:s/></text:span><text:span text:style-name="T135">LlMPEZA</text:span><text:span text:style-name="T136"><text:s/></text:span><text:span text:style-name="T137">LTDA</text:span>,<text:span text:style-name="T138"><text:s/></text:span>estabelecida<text:span text:style-name="T139"><text:s/></text:span>na<text:span text:style-name="T140"><text:s/></text:span>Rua<text:span text:style-name="T141"><text:s/></text:span>Imboassu,<text:span text:style-name="T142"><text:s/></text:span>nº<text:span text:style-name="T143"><text:s/></text:span>8,<text:span text:style-name="T144"><text:s/></text:span>Loja<text:span text:style-name="T145"><text:s/></text:span>01-A</text:p>
        <text:p text:style-name="P146">–<text:span text:style-name="T147"><text:s/></text:span>Boaçu<text:span text:style-name="T148"><text:s/></text:span>–<text:span text:style-name="T149"><text:s/></text:span>São<text:span text:style-name="T150"><text:s/></text:span>Gonçalo/RJ,<text:span text:style-name="T151"><text:s/></text:span>CNPJ<text:span text:style-name="T152"><text:s/></text:span>n°<text:span text:style-name="T153"><text:s/></text:span><text:span text:style-name="T154">13.624.126/0001-89</text:span>,<text:span text:style-name="T155"><text:s/></text:span>representada<text:span text:style-name="T156"><text:s/></text:span>neste<text:span text:style-name="T157"><text:s/></text:span>ato<text:span text:style-name="T158"><text:s/></text:span>pelo<text:span text:style-name="T159"><text:s/></text:span>Sr.<text:span text:style-name="T160"><text:s/></text:span>Marcos<text:span text:style-name="T161"><text:s/></text:span>Roberto de Freitas, doravante denominada CONTRATADA, tendo em vista o constante e decidido no<text:span text:style-name="T162"><text:s/></text:span><text:span text:style-name="T163">referido</text:span><text:span text:style-name="T164"><text:s/></text:span><text:span text:style-name="T165">Processo</text:span><text:span text:style-name="T166"><text:s/></text:span>Administrativo,<text:span text:style-name="T167"><text:s/></text:span>em<text:span text:style-name="T168"><text:s/></text:span>consequência<text:span text:style-name="T169"><text:s/></text:span>do<text:span text:style-name="T170"><text:s/></text:span>Pregão<text:span text:style-name="T171"><text:s/></text:span>Eletrônico<text:span text:style-name="T172"><text:s/></text:span>nº<text:span text:style-name="T173"><text:s/></text:span>123/2019,<text:span text:style-name="T174"><text:s/></text:span>fundamentado<text:span text:style-name="T175"><text:s/></text:span>na<text:span text:style-name="T176"><text:s/></text:span>Lei<text:span text:style-name="T177"><text:s/></text:span>nº 10.520/02, Lei nº 12.846/13, Decreto nº 3.555/00, Decreto nº 1024/19, Lei Complementar nº 123/06,<text:span text:style-name="T178"><text:s/></text:span>alterada<text:span text:style-name="T179"><text:s/></text:span>pela<text:span text:style-name="T180"><text:s/></text:span>Lei<text:span text:style-name="T181"><text:s/></text:span>Complementar<text:span text:style-name="T182"><text:s/></text:span>nº<text:span text:style-name="T183"><text:s/></text:span>147/14<text:span text:style-name="T184"><text:s/></text:span>e<text:span text:style-name="T185"><text:s/></text:span>Lei<text:span text:style-name="T186"><text:s/></text:span>Estadual<text:span text:style-name="T187"><text:s/></text:span>nº<text:span text:style-name="T188"><text:s/></text:span>1.893/91,<text:span text:style-name="T189"><text:s/></text:span>firmam<text:span text:style-name="T190"><text:s/></text:span>o<text:span text:style-name="T191"><text:s/></text:span>presente<text:span text:style-name="T192"><text:s/></text:span>Termo,<text:span text:style-name="T193"><text:s/></text:span>sujeitas<text:span text:style-name="T194"><text:s/></text:span>as<text:span text:style-name="T195"><text:s/></text:span>partes<text:span text:style-name="T196"><text:s/></text:span>às<text:span text:style-name="T197"><text:s/></text:span>normas<text:span text:style-name="T198"><text:s/></text:span>da<text:span text:style-name="T199"><text:s/></text:span>Lei<text:span text:style-name="T200"><text:s/></text:span>nº<text:span text:style-name="T201"><text:s/></text:span>8.666/93<text:span text:style-name="T202"><text:s/></text:span>e<text:span text:style-name="T203"><text:s/></text:span>suas<text:span text:style-name="T204"><text:s/></text:span>alterações,<text:span text:style-name="T205"><text:s/></text:span>mediante<text:span text:style-name="T206"><text:s/></text:span>as<text:span text:style-name="T207"><text:s/></text:span>cláusulas<text:span text:style-name="T208"><text:s/></text:span>a seguir:</text:p>
        <text:p text:style-name="P209"/>
        <text:h text:style-name="P210" text:outline-level="1"><text:span text:style-name="T211">CLÁUSULA</text:span><text:span text:style-name="T212"><text:s/></text:span><text:span text:style-name="T213">PRIMEIRA</text:span><text:span text:style-name="T214"><text:s/></text:span><text:span text:style-name="T215">-</text:span><text:span text:style-name="T216"><text:s/></text:span><text:span text:style-name="T217">DO</text:span><text:span text:style-name="T218"><text:s/></text:span><text:span text:style-name="T219">OBJETO:</text:span></text:h>
        <text:p text:style-name="P220"/>
        <text:p text:style-name="P221">1.1<text:span text:style-name="T222"><text:s/></text:span>-<text:span text:style-name="T223"><text:s/></text:span>Prorrogação<text:span text:style-name="T224"><text:s/></text:span>da<text:span text:style-name="T225"><text:s/></text:span>vigência<text:span text:style-name="T226"><text:s/></text:span>do<text:span text:style-name="T227"><text:s/></text:span>Contrato por<text:span text:style-name="T228"><text:s/></text:span>12<text:span text:style-name="T229"><text:s/></text:span>(doze)<text:span text:style-name="T230"><text:s/></text:span>meses.</text:p>
        <text:p text:style-name="P231"/>
        <text:h text:style-name="P232" text:outline-level="1"><text:span text:style-name="T233">CLÁUSULA</text:span><text:span text:style-name="T234"><text:s/></text:span><text:span text:style-name="T235">SEGUNDA</text:span><text:span text:style-name="T236"><text:s/></text:span><text:span text:style-name="T237">-</text:span><text:span text:style-name="T238"><text:s/></text:span><text:span text:style-name="T239">DA</text:span><text:span text:style-name="T240"><text:s/></text:span><text:span text:style-name="T241">VIGÊNCIA:</text:span></text:h>
        <text:p text:style-name="P242"/>
        <text:p text:style-name="P243">2.1<text:span text:style-name="T244"><text:s/></text:span>-<text:span text:style-name="T245"><text:s/></text:span>Fica<text:span text:style-name="T246"><text:s/></text:span>prorrogado<text:span text:style-name="T247"><text:s/></text:span>o<text:span text:style-name="T248"><text:s/></text:span>prazo<text:span text:style-name="T249"><text:s/></text:span>estabelecido<text:span text:style-name="T250"><text:s/></text:span>na<text:span text:style-name="T251"><text:s/></text:span>Cláusula<text:span text:style-name="T252"><text:s/></text:span>Sexta<text:span text:style-name="T253"><text:s/></text:span>do<text:span text:style-name="T254"><text:s/></text:span>Contrato,<text:span text:style-name="T255"><text:s/></text:span>para<text:span text:style-name="T256"><text:s/></text:span>o<text:span text:style-name="T257"><text:s/></text:span>período<text:span text:style-name="T258"><text:s/></text:span>de<text:span text:style-name="T259"><text:s/></text:span>30/10/2023 a<text:span text:style-name="T260"><text:s/></text:span>29/10/2024, na<text:span text:style-name="T261"><text:s/></text:span>forma<text:span text:style-name="T262"><text:s/></text:span>autorizada<text:span text:style-name="T263"><text:s/></text:span>pelo<text:span text:style-name="T264"><text:s/></text:span>art. 57,<text:span text:style-name="T265"><text:s/></text:span>inciso<text:span text:style-name="T266"><text:s/></text:span>II,<text:span text:style-name="T267"><text:s/></text:span>da<text:span text:style-name="T268"><text:s/></text:span>Lei nº<text:span text:style-name="T269"><text:s/></text:span>8.666/93.</text:p>
        <text:p text:style-name="P270"/>
        <text:h text:style-name="P271" text:outline-level="1"><text:span text:style-name="T272">CLÁUSULA</text:span><text:span text:style-name="T273"><text:s/></text:span><text:span text:style-name="T274">TERCEIRA</text:span><text:span text:style-name="T275"><text:s/></text:span><text:span text:style-name="T276">–</text:span><text:span text:style-name="T277"><text:s/></text:span><text:span text:style-name="T278">DO</text:span><text:span text:style-name="T279"><text:s/></text:span><text:span text:style-name="T280">PREÇO:</text:span></text:h>
        <text:p text:style-name="P281"/>
        <text:list text:style-name="LFO1" text:continue-numbering="true">
          <text:list-item>
            <text:list>
              <text:list-item>
                <text:p text:style-name="P282"><text:span text:style-name="T283">-</text:span><text:span text:style-name="T284"><text:s/></text:span><text:span text:style-name="T285">O</text:span><text:span text:style-name="T286"><text:s/></text:span><text:span text:style-name="T287">valor</text:span><text:span text:style-name="T288"><text:s/></text:span><text:span text:style-name="T289">do</text:span><text:span text:style-name="T290"><text:s/></text:span><text:span text:style-name="T291">presente</text:span><text:span text:style-name="T292"><text:s/></text:span><text:span text:style-name="T293">Termo Aditivo</text:span><text:span text:style-name="T294"><text:s/></text:span><text:span text:style-name="T295">é</text:span><text:span text:style-name="T296"><text:s/></text:span><text:span text:style-name="T297">de R$</text:span><text:span text:style-name="T298"><text:s/></text:span><text:span text:style-name="T299">7.510,00</text:span><text:span text:style-name="T300"><text:s/></text:span><text:span text:style-name="T301">(sete</text:span><text:span text:style-name="T302"><text:s/></text:span><text:span text:style-name="T303">mil</text:span><text:span text:style-name="T304"><text:s/></text:span><text:span text:style-name="T305">quinhentos</text:span><text:span text:style-name="T306"><text:s/></text:span><text:span text:style-name="T307">e</text:span><text:span text:style-name="T308"><text:s/></text:span><text:span text:style-name="T309">dez</text:span><text:span text:style-name="T310"><text:s/></text:span><text:span text:style-name="T311">reais);</text:span></text:p>
              </text:list-item>
            </text:list>
          </text:list-item>
        </text:list>
        <text:p text:style-name="Corpodetexto"/>
        <text:list text:style-name="LFO1" text:continue-numbering="true">
          <text:list-item>
            <text:list>
              <text:list-item>
                <text:p text:style-name="P312"><text:span text:style-name="T313">-</text:span><text:span text:style-name="T314"><text:s/></text:span><text:span text:style-name="T315">Em</text:span><text:span text:style-name="T316"><text:s/></text:span><text:span text:style-name="T317">razão</text:span><text:span text:style-name="T318"><text:s/></text:span><text:span text:style-name="T319">deste</text:span><text:span text:style-name="T320"><text:s/></text:span><text:span text:style-name="T321">Termo</text:span><text:span text:style-name="T322"><text:s/></text:span><text:span text:style-name="T323">fica</text:span><text:span text:style-name="T324"><text:s/></text:span><text:span text:style-name="T325">alterado</text:span><text:span text:style-name="T326"><text:s/></text:span><text:span text:style-name="T327">o</text:span><text:span text:style-name="T328"><text:s/></text:span><text:span text:style-name="T329">valor</text:span><text:span text:style-name="T330"><text:s/></text:span><text:span text:style-name="T331">global</text:span><text:span text:style-name="T332"><text:s/></text:span><text:span text:style-name="T333">da contratação</text:span><text:span text:style-name="T334"><text:s/></text:span><text:span text:style-name="T335">para</text:span><text:span text:style-name="T336"><text:s/></text:span><text:span text:style-name="T337">R$</text:span><text:span text:style-name="T338"><text:s/></text:span><text:span text:style-name="T339">37.550.00</text:span><text:span text:style-name="T340"><text:s/></text:span><text:span text:style-name="T341">(trinta</text:span><text:span text:style-name="T342"><text:s/></text:span><text:span text:style-name="T343">e</text:span><text:span text:style-name="T344"><text:s/></text:span><text:span text:style-name="T345">sete</text:span><text:span text:style-name="T346"><text:s/></text:span><text:span text:style-name="T347">mil</text:span><text:span text:style-name="T348"><text:s/></text:span><text:span text:style-name="T349">quinhentos</text:span><text:span text:style-name="T350"><text:s/></text:span><text:span text:style-name="T351">e cinquenta</text:span><text:span text:style-name="T352"><text:s/></text:span><text:span text:style-name="T353">reais),</text:span><text:span text:style-name="T354"><text:s/></text:span><text:span text:style-name="T355">inclusos</text:span><text:span text:style-name="T356"><text:s/></text:span><text:span text:style-name="T357">todos os impostos e</text:span><text:span text:style-name="T358"><text:s/></text:span><text:span text:style-name="T359">taxas vigentes.</text:span></text:p>
              </text:list-item>
            </text:list>
          </text:list-item>
        </text:list>
        <text:p text:style-name="P360"/>
        <text:h text:style-name="P361" text:outline-level="1"><text:span text:style-name="T362">CLÁUSULA</text:span><text:span text:style-name="T363"><text:s/></text:span><text:span text:style-name="T364">QUARTA</text:span><text:span text:style-name="T365"><text:s/></text:span><text:span text:style-name="T366">-</text:span><text:span text:style-name="T367"><text:s/></text:span><text:span text:style-name="T368">DA</text:span><text:span text:style-name="T369"><text:s/></text:span><text:span text:style-name="T370">DOTAÇÃO</text:span><text:span text:style-name="T371"><text:s/></text:span><text:span text:style-name="T372">ORÇAMENTÁRIA:</text:span></text:h>
        <text:p text:style-name="P373"/>
        <text:p text:style-name="P374"><text:span text:style-name="T375"><draw:g draw:z-index="15728640" draw:name="Group 13" draw:id="id18" draw:style-name="a19" text:anchor-type="paragraph"><svg:title/><svg:desc/><draw:custom-shape svg:x="7.59931in" svg:y="0.08542in" svg:width="0.625in" svg:height="2.74653in" draw:id="id14" draw:style-name="a15" draw:name="Rectangle 17"><svg:title/><svg:desc/><draw:enhanced-geometry draw:type="non-primitive" svg:viewBox="0 0 21600 21600" draw:enhanced-path="M 0 0 L 21600 0 21600 21600 0 21600 Z N"/></draw:custom-shape><draw:custom-shape svg:x="7.67778in" svg:y="0.54167in" svg:width="0.33333in" svg:height="2.21111in" draw:id="id15" draw:style-name="a16" draw:name="AutoShape 16"><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160 L 0 2160 0 2176 480 2176 480 2160 Z M 480 2128 L 0 2128 0 2144 480 2144 480 2128 Z M 480 2080 L 0 2080 0 2112 480 2112 480 2080 Z M 480 2048 L 0 2048 0 2064 480 2064 480 2048 Z M 480 1984 L 0 1984 0 2016 480 2016 480 1984 Z M 480 1952 L 0 1952 0 1968 480 1968 480 1952 Z M 480 1920 L 0 1920 0 1936 480 1936 480 1920 Z M 480 1888 L 0 1888 0 1904 480 1904 480 1888 Z M 480 1840 L 0 1840 0 1872 480 1872 480 1840 Z M 480 1808 L 0 1808 0 1824 480 1824 480 1808 Z M 480 1744 L 0 1744 0 1776 480 1776 480 1744 Z M 480 1696 L 0 1696 0 1728 480 1728 480 1696 Z M 480 1648 L 0 1648 0 1680 480 1680 480 1648 Z M 480 1504 L 0 1504 0 1520 480 1520 480 1504 Z M 480 1456 L 0 1456 0 1488 480 1488 480 1456 Z M 480 1328 L 0 1328 0 1360 480 1360 480 1328 Z M 480 1296 L 0 1296 0 1312 480 1312 480 1296 Z M 480 1264 L 0 1264 0 1280 480 1280 480 1264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64 L 0 864 0 896 480 896 480 864 Z M 480 816 L 0 816 0 848 480 848 480 816 Z M 480 768 L 0 768 0 784 480 784 480 768 Z M 480 736 L 0 736 0 752 480 752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08 L 0 208 0 240 480 240 480 208 Z M 480 160 L 0 160 0 176 480 176 480 160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3901 * ?f4 / 3184"/><draw:equation draw:name="f11" draw:formula="0 + 11057 - 11057"/><draw:equation draw:name="f12" draw:formula="?f11 * ?f5 / 480"/><draw:equation draw:name="f13" draw:formula="3853 * ?f4 / 3184"/><draw:equation draw:name="f14" draw:formula="3837 * ?f4 / 3184"/><draw:equation draw:name="f15" draw:formula="3789 * ?f4 / 3184"/><draw:equation draw:name="f16" draw:formula="3741 * ?f4 / 3184"/><draw:equation draw:name="f17" draw:formula="3661 * ?f4 / 3184"/><draw:equation draw:name="f18" draw:formula="3597 * ?f4 / 3184"/><draw:equation draw:name="f19" draw:formula="3581 * ?f4 / 3184"/><draw:equation draw:name="f20" draw:formula="3549 * ?f4 / 3184"/><draw:equation draw:name="f21" draw:formula="3485 * ?f4 / 3184"/><draw:equation draw:name="f22" draw:formula="3389 * ?f4 / 3184"/><draw:equation draw:name="f23" draw:formula="3357 * ?f4 / 3184"/><draw:equation draw:name="f24" draw:formula="3341 * ?f4 / 3184"/><draw:equation draw:name="f25" draw:formula="3293 * ?f4 / 3184"/><draw:equation draw:name="f26" draw:formula="3245 * ?f4 / 3184"/><draw:equation draw:name="f27" draw:formula="3149 * ?f4 / 3184"/><draw:equation draw:name="f28" draw:formula="3117 * ?f4 / 3184"/><draw:equation draw:name="f29" draw:formula="3101 * ?f4 / 3184"/><draw:equation draw:name="f30" draw:formula="3069 * ?f4 / 3184"/><draw:equation draw:name="f31" draw:formula="2973 * ?f4 / 3184"/><draw:equation draw:name="f32" draw:formula="2909 * ?f4 / 3184"/><draw:equation draw:name="f33" draw:formula="2861 * ?f4 / 3184"/><draw:equation draw:name="f34" draw:formula="2845 * ?f4 / 3184"/><draw:equation draw:name="f35" draw:formula="2797 * ?f4 / 3184"/><draw:equation draw:name="f36" draw:formula="2733 * ?f4 / 3184"/><draw:equation draw:name="f37" draw:formula="2669 * ?f4 / 3184"/><draw:equation draw:name="f38" draw:formula="2621 * ?f4 / 3184"/><draw:equation draw:name="f39" draw:formula="2605 * ?f4 / 3184"/><draw:equation draw:name="f40" draw:formula="2557 * ?f4 / 3184"/><draw:equation draw:name="f41" draw:formula="2477 * ?f4 / 3184"/><draw:equation draw:name="f42" draw:formula="2285 * ?f4 / 3184"/><draw:equation draw:name="f43" draw:formula="2237 * ?f4 / 3184"/><draw:equation draw:name="f44" draw:formula="2141 * ?f4 / 3184"/><draw:equation draw:name="f45" draw:formula="2093 * ?f4 / 3184"/><draw:equation draw:name="f46" draw:formula="2045 * ?f4 / 3184"/><draw:equation draw:name="f47" draw:formula="1901 * ?f4 / 3184"/><draw:equation draw:name="f48" draw:formula="1869 * ?f4 / 3184"/><draw:equation draw:name="f49" draw:formula="1853 * ?f4 / 3184"/><draw:equation draw:name="f50" draw:formula="1789 * ?f4 / 3184"/><draw:equation draw:name="f51" draw:formula="1741 * ?f4 / 3184"/><draw:equation draw:name="f52" draw:formula="1645 * ?f4 / 3184"/><draw:equation draw:name="f53" draw:formula="1597 * ?f4 / 3184"/><draw:equation draw:name="f54" draw:formula="1565 * ?f4 / 3184"/><draw:equation draw:name="f55" draw:formula="1533 * ?f4 / 3184"/><draw:equation draw:name="f56" draw:formula="1485 * ?f4 / 3184"/><draw:equation draw:name="f57" draw:formula="1421 * ?f4 / 3184"/><draw:equation draw:name="f58" draw:formula="1357 * ?f4 / 3184"/><draw:equation draw:name="f59" draw:formula="1341 * ?f4 / 3184"/><draw:equation draw:name="f60" draw:formula="1293 * ?f4 / 3184"/><draw:equation draw:name="f61" draw:formula="1245 * ?f4 / 3184"/><draw:equation draw:name="f62" draw:formula="1149 * ?f4 / 3184"/><draw:equation draw:name="f63" draw:formula="1101 * ?f4 / 3184"/><draw:equation draw:name="f64" draw:formula="1085 * ?f4 / 3184"/><draw:equation draw:name="f65" draw:formula="1053 * ?f4 / 3184"/><draw:equation draw:name="f66" draw:formula="989 * ?f4 / 3184"/><draw:equation draw:name="f67" draw:formula="909 * ?f4 / 3184"/><draw:equation draw:name="f68" draw:formula="861 * ?f4 / 3184"/><draw:equation draw:name="f69" draw:formula="845 * ?f4 / 3184"/><draw:equation draw:name="f70" draw:formula="79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389in" svg:width="0.33333in" svg:height="0.38889in" draw:id="id16" draw:style-name="a17" draw:name="AutoShape 15"><svg:title/><svg:desc/><draw:enhanced-geometry draw:type="non-primitive" svg:viewBox="0 0 480 560" draw:enhanced-path="M 480 544 L 0 544 0 560 480 560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057 - 11057"/><draw:equation draw:name="f9" draw:formula="?f8 * ?f5 / 480"/><draw:equation draw:name="f10" draw:formula="781 * ?f4 / 560"/><draw:equation draw:name="f11" draw:formula="0 + 11537 - 11057"/><draw:equation draw:name="f12" draw:formula="?f11 * ?f5 / 480"/><draw:equation draw:name="f13" draw:formula="797 * ?f4 / 560"/><draw:equation draw:name="f14" draw:formula="717 * ?f4 / 560"/><draw:equation draw:name="f15" draw:formula="749 * ?f4 / 560"/><draw:equation draw:name="f16" draw:formula="685 * ?f4 / 560"/><draw:equation draw:name="f17" draw:formula="701 * ?f4 / 560"/><draw:equation draw:name="f18" draw:formula="653 * ?f4 / 560"/><draw:equation draw:name="f19" draw:formula="669 * ?f4 / 560"/><draw:equation draw:name="f20" draw:formula="621 * ?f4 / 560"/><draw:equation draw:name="f21" draw:formula="637 * ?f4 / 560"/><draw:equation draw:name="f22" draw:formula="589 * ?f4 / 560"/><draw:equation draw:name="f23" draw:formula="605 * ?f4 / 560"/><draw:equation draw:name="f24" draw:formula="525 * ?f4 / 560"/><draw:equation draw:name="f25" draw:formula="557 * ?f4 / 560"/><draw:equation draw:name="f26" draw:formula="493 * ?f4 / 560"/><draw:equation draw:name="f27" draw:formula="509 * ?f4 / 560"/><draw:equation draw:name="f28" draw:formula="445 * ?f4 / 560"/><draw:equation draw:name="f29" draw:formula="477 * ?f4 / 560"/><draw:equation draw:name="f30" draw:formula="413 * ?f4 / 560"/><draw:equation draw:name="f31" draw:formula="429 * ?f4 / 560"/><draw:equation draw:name="f32" draw:formula="365 * ?f4 / 560"/><draw:equation draw:name="f33" draw:formula="381 * ?f4 / 560"/><draw:equation draw:name="f34" draw:formula="317 * ?f4 / 560"/><draw:equation draw:name="f35" draw:formula="349 * ?f4 / 560"/><draw:equation draw:name="f36" draw:formula="269 * ?f4 / 560"/><draw:equation draw:name="f37" draw:formula="301 * ?f4 / 560"/><draw:equation draw:name="f38" draw:formula="237 * ?f4 / 560"/><draw:equation draw:name="f39" draw:formula="253 * ?f4 / 560"/><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17" draw:style-name="a18" draw:name="Text Box 14" svg:x="7.59931in" svg:y="0.08542in" svg:width="0.625in" svg:height="2.74653in" style:rel-width="scale" style:rel-height="scale"><draw:text-box><text:p text:style-name="P376"/><text:p text:style-name="P377"/><text:p text:style-name="P378"/><text:p text:style-name="P379"/><text:p text:style-name="P380"/><text:p text:style-name="P381"/><text:p text:style-name="P382"/><text:p text:style-name="P383"/><text:p text:style-name="P384"><text:span text:style-name="T385"><text:s/></text:span><text:span text:style-name="T386"><text:tab/></text:span></text:p><text:p text:style-name="P387"><text:span text:style-name="T388"><text:s/></text:span><text:span text:style-name="T389"><text:tab/></text:span></text:p><text:p text:style-name="P390"><text:span text:style-name="T391"><text:s/></text:span><text:span text:style-name="T392"><text:tab/></text:span></text:p></draw:text-box><svg:title/><svg:desc/></draw:frame></draw:g></text:span>4.1 -<text:span text:style-name="T393"><text:s/></text:span>As<text:span text:style-name="T394"><text:s/></text:span>despesas<text:span text:style-name="T395"><text:s/></text:span>decorrentes<text:span text:style-name="T396"><text:s/></text:span>deste Termo<text:span text:style-name="T397"><text:s/></text:span>correrão<text:span text:style-name="T398"><text:s/></text:span>à<text:span text:style-name="T399"><text:s/></text:span>conta<text:span text:style-name="T400"><text:s/></text:span>dos<text:span text:style-name="T401"><text:s/></text:span>recursos<text:span text:style-name="T402"><text:s/></text:span>específicos<text:span text:style-name="T403"><text:s/></text:span>consignados à<text:span text:style-name="T404"><text:s/></text:span>Contratante<text:span text:style-name="T405"><text:s/></text:span>no<text:span text:style-name="T406"><text:s/></text:span>Orçamento Geral<text:span text:style-name="T407"><text:s/></text:span>da<text:span text:style-name="T408"><text:s/></text:span>União,<text:span text:style-name="T409"><text:s/></text:span>para<text:span text:style-name="T410"><text:s/></text:span>o<text:span text:style-name="T411"><text:s/></text:span>corrente<text:span text:style-name="T412"><text:s/></text:span>exercício,<text:span text:style-name="T413"><text:s/></text:span>conforme<text:span text:style-name="T414"><text:s/></text:span>abaixo especificado:</text:p>
        <text:p text:style-name="P415"/>
        <text:p text:style-name="P416">Programa<text:span text:style-name="T417"><text:s/></text:span>de<text:span text:style-name="T418"><text:s/></text:span>Trabalho:<text:span text:style-name="T419"><text:s/></text:span>PTRES<text:span text:style-name="T420"><text:s/></text:span>168312<text:span text:style-name="T421"><text:s/></text:span>Elementos<text:span text:style-name="T422"><text:s/></text:span>de<text:span text:style-name="T423"><text:s/></text:span>Despesa: 339039</text:p>
        <text:p text:style-name="P424">Nota<text:span text:style-name="T425"><text:s/></text:span>de<text:span text:style-name="T426"><text:s/></text:span>Empenho: <text:s/>2023<text:span text:style-name="T427"><text:s/></text:span>NE<text:span text:style-name="T428"><text:s/></text:span>148</text:p>
        <text:p text:style-name="P429"/>
        <text:h text:style-name="P430" text:outline-level="1"><text:span text:style-name="T431"><draw:frame draw:z-index="15729664" draw:id="id19" draw:style-name="a20" draw:name="Text Box 12" text:anchor-type="paragraph" svg:x="8.00833in" svg:y="0.03125in" svg:width="0.15208in" svg:height="1.03472in" style:rel-width="scale" style:rel-height="scale"><draw:text-box><text:p text:style-name="P432">JFRJINC202300254</text:p></draw:text-box><svg:title/><svg:desc/></draw:frame></text:span><text:span text:style-name="T433">CLÁUSULA</text:span><text:span text:style-name="T434"><text:s/></text:span><text:span text:style-name="T435">QUINTA</text:span><text:span text:style-name="T436"><text:s/></text:span><text:span text:style-name="T437">-</text:span><text:span text:style-name="T438"><text:s/></text:span><text:span text:style-name="T439">DA PUBLICAÇÃO:</text:span></text:h>
        <text:p text:style-name="P440"/>
        <text:p text:style-name="P441">5.1 - O presente Termo será publicado pela Contratante no Diário Oficial da União, na forma de<text:span text:style-name="T442"><text:s/></text:span>extrato, de acordo com o que determina o parágrafo Único do artigo 61 da Lei n° 8.666/93, e no Diário<text:span text:style-name="T443"><text:s/></text:span>Eletrônico da Justiça Federal da 2ª Região, em conformidade<text:s/>com a Portaria nº RJ-PGD-2010/028 de<text:span text:style-name="T444"><text:s/></text:span>10/03/2010.</text:p>
        <text:p text:style-name="P445"/>
        <text:p text:style-name="P446">Classificação<text:span text:style-name="T447"><text:s/></text:span>documental:<text:span text:style-name="T448"><text:s/></text:span>30.01.02.00</text:p>
      </text:section>
      <text:soft-page-break/>
      <text:p text:style-name="P449"><text:span text:style-name="T506"><draw:g draw:z-index="15731712" draw:name="Group 9" draw:id="id33" draw:style-name="a35" text:anchor-type="paragraph"><svg:title/><svg:desc/><draw:custom-shape svg:x="7.59931in" svg:y="11.28542in" svg:width="0.625in" svg:height="0.29097in" draw:id="id31" draw:style-name="a33" draw:name="Rectangle 11"><svg:title/><svg:desc/><draw:enhanced-geometry draw:type="non-primitive" svg:viewBox="0 0 21600 21600" draw:enhanced-path="M 0 0 L 21600 0 21600 21600 0 21600 Z N"/></draw:custom-shape><draw:frame draw:id="id32" draw:style-name="a34" draw:name="Picture 10" svg:x="7.67778in" svg:y="11.36458in" svg:width="0.46806in" svg:height="0.13333in" style:rel-width="scale" style:rel-height="scale"><draw:image xlink:href="media/image4.jpeg" xlink:type="simple" xlink:show="embed" xlink:actuate="onLoad"/><svg:title/><svg:desc/></draw:frame></draw:g></text:span></text:p>
      <text:h text:style-name="P507" text:outline-level="1"><text:span text:style-name="T508">CLÁUSULA</text:span><text:span text:style-name="T509"><text:s/></text:span><text:span text:style-name="T510">SEXTA</text:span><text:span text:style-name="T511"><text:s/></text:span><text:span text:style-name="T512">–</text:span><text:span text:style-name="T513"><text:s/></text:span><text:span text:style-name="T514">DA</text:span><text:span text:style-name="T515"><text:s/></text:span><text:span text:style-name="T516">RATIFICAÇÃO:</text:span></text:h>
      <text:p text:style-name="P517"/>
      <text:p text:style-name="P518">6.1<text:span text:style-name="T519"><text:s/></text:span>-<text:span text:style-name="T520"><text:s/></text:span>Continuam<text:span text:style-name="T521"><text:s/></text:span>em<text:span text:style-name="T522"><text:s/></text:span>vigor<text:span text:style-name="T523"><text:s/></text:span>as<text:span text:style-name="T524"><text:s/></text:span>demais<text:span text:style-name="T525"><text:s/></text:span>cláusulas<text:span text:style-name="T526"><text:s/></text:span>do<text:span text:style-name="T527"><text:s/></text:span>Contrato<text:span text:style-name="T528"><text:s/></text:span>e<text:span text:style-name="T529"><text:s/></text:span>de<text:span text:style-name="T530"><text:s/></text:span>seus Aditamentos.</text:p>
      <text:p text:style-name="P531"/>
      <text:p text:style-name="P532"/>
      <text:p text:style-name="P533"><text:span text:style-name="T534">E,</text:span><text:span text:style-name="T535"><text:s/></text:span><text:span text:style-name="T536">por</text:span><text:span text:style-name="T537"><text:s/></text:span><text:span text:style-name="T538">estarem</text:span><text:span text:style-name="T539"><text:s/></text:span><text:span text:style-name="T540">assim</text:span><text:span text:style-name="T541"><text:s/></text:span><text:span text:style-name="T542">ajustadas,</text:span><text:span text:style-name="T543"><text:s/></text:span><text:span text:style-name="T544">assinam</text:span><text:span text:style-name="T545"><text:s/></text:span><text:span text:style-name="T546">as</text:span><text:span text:style-name="T547"><text:s/></text:span><text:span text:style-name="T548">partes</text:span><text:span text:style-name="T549"><text:s/></text:span><text:span text:style-name="T550">o</text:span><text:span text:style-name="T551"><text:s/></text:span><text:span text:style-name="T552">Termo</text:span><text:span text:style-name="T553"><text:s/></text:span><text:span text:style-name="T554">Aditivo</text:span><text:span text:style-name="T555"><text:s/></text:span><text:span text:style-name="T556">nº</text:span><text:span text:style-name="T557"><text:s/></text:span><text:span text:style-name="T558">04.</text:span></text:p>
      <text:p text:style-name="P559"/>
      <text:p text:style-name="P560"/>
      <text:p text:style-name="P561"/>
      <text:p text:style-name="P562"/>
      <text:p text:style-name="P563"><text:span text:style-name="T564"><draw:custom-shape svg:x="3.98333in" svg:y="0.12222in" svg:width="2.9in" svg:height="0.00139in" draw:z-index="487589376" draw:id="id34" draw:style-name="a36" draw:name="Freeform 8"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p text:style-name="P565"><text:span text:style-name="T566">Eduardo</text:span><text:span text:style-name="T567"><text:s/></text:span><text:span text:style-name="T568">André</text:span><text:span text:style-name="T569"><text:s/></text:span><text:span text:style-name="T570">Brandão</text:span><text:span text:style-name="T571"><text:s/></text:span><text:span text:style-name="T572">de</text:span><text:span text:style-name="T573"><text:s/></text:span><text:span text:style-name="T574">Brito</text:span><text:span text:style-name="T575"><text:s/></text:span><text:span text:style-name="T576">Fernandes</text:span></text:p>
      <text:p text:style-name="P577"><text:span text:style-name="T578">Juiz</text:span><text:span text:style-name="T579"><text:s/></text:span><text:span text:style-name="T580">Federal</text:span><text:span text:style-name="T581"><text:s/></text:span><text:span text:style-name="T582">–Diretor</text:span><text:span text:style-name="T583"><text:s/></text:span><text:span text:style-name="T584">do</text:span><text:span text:style-name="T585"><text:s/></text:span><text:span text:style-name="T586">Foro</text:span></text:p>
      <text:h text:style-name="P587" text:outline-level="1">JUSTIÇA<text:span text:style-name="T588"><text:s/></text:span>FEDERAL<text:span text:style-name="T589"><text:s/></text:span>DE<text:span text:style-name="T590"><text:s/></text:span>1º<text:span text:style-name="T591"><text:s/></text:span>GRAU<text:span text:style-name="T592"><text:s/></text:span>NO<text:span text:style-name="T593"><text:s/></text:span>RIO<text:span text:style-name="T594"><text:s/></text:span>DE<text:span text:style-name="T595"><text:s/></text:span>JANEIRO</text:h>
      <text:p text:style-name="P596"/>
      <text:p text:style-name="P597"/>
      <text:p text:style-name="P598"/>
      <text:p text:style-name="P599"><text:span text:style-name="T600"><draw:custom-shape svg:x="4.04444in" svg:y="0.15417in" svg:width="2.83889in" svg:height="0.00139in" draw:z-index="487589888" draw:id="id35" draw:style-name="a37" draw:name="Freeform 7"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span></text:p>
      <text:p text:style-name="P601"><text:span text:style-name="T602">Marcos Roberto</text:span><text:span text:style-name="T603"><text:s/></text:span><text:span text:style-name="T604">de</text:span><text:span text:style-name="T605"><text:s/></text:span><text:span text:style-name="T606">Freitas</text:span></text:p>
      <text:h text:style-name="P607" text:outline-level="1">BIO<text:span text:style-name="T608"><text:s/></text:span>VECTO<text:span text:style-name="T609"><text:s/></text:span>DESINSETIZAÇÃO<text:span text:style-name="T610"><text:s/></text:span>CONSERVAÇÃO<text:span text:style-name="T611"><text:s/></text:span>E<text:span text:style-name="T612"><text:s/></text:span>LlMPEZA<text:span text:style-name="T613"><text:s/></text:span>LTDA</text:h>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draw:g draw:z-index="15731200" draw:name="Group 3" draw:id="id39" draw:style-name="a41" text:anchor-type="paragraph"><svg:title/><svg:desc/><draw:custom-shape svg:x="7.59931in" svg:y="-1.76806in" svg:width="0.625in" svg:height="2.74653in" draw:id="id36" draw:style-name="a38" draw:name="Rectangle 6"><svg:title/><svg:desc/><draw:enhanced-geometry draw:type="non-primitive" svg:viewBox="0 0 21600 21600" draw:enhanced-path="M 0 0 L 21600 0 21600 21600 0 21600 Z N"/></draw:custom-shape><draw:custom-shape svg:x="7.67778in" svg:y="-1.13333in" svg:width="0.33333in" svg:height="2.03333in" draw:id="id37" draw:style-name="a39"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32 * ?f4 / 2928"/><draw:equation draw:name="f11" draw:formula="0 + 11057 - 11057"/><draw:equation draw:name="f12" draw:formula="?f11 * ?f5 / 480"/><draw:equation draw:name="f13" draw:formula="1184 * ?f4 / 2928"/><draw:equation draw:name="f14" draw:formula="1168 * ?f4 / 2928"/><draw:equation draw:name="f15" draw:formula="1120 * ?f4 / 2928"/><draw:equation draw:name="f16" draw:formula="1072 * ?f4 / 2928"/><draw:equation draw:name="f17" draw:formula="992 * ?f4 / 2928"/><draw:equation draw:name="f18" draw:formula="928 * ?f4 / 2928"/><draw:equation draw:name="f19" draw:formula="912 * ?f4 / 2928"/><draw:equation draw:name="f20" draw:formula="880 * ?f4 / 2928"/><draw:equation draw:name="f21" draw:formula="816 * ?f4 / 2928"/><draw:equation draw:name="f22" draw:formula="720 * ?f4 / 2928"/><draw:equation draw:name="f23" draw:formula="688 * ?f4 / 2928"/><draw:equation draw:name="f24" draw:formula="672 * ?f4 / 2928"/><draw:equation draw:name="f25" draw:formula="624 * ?f4 / 2928"/><draw:equation draw:name="f26" draw:formula="576 * ?f4 / 2928"/><draw:equation draw:name="f27" draw:formula="480 * ?f4 / 2928"/><draw:equation draw:name="f28" draw:formula="448 * ?f4 / 2928"/><draw:equation draw:name="f29" draw:formula="432 * ?f4 / 2928"/><draw:equation draw:name="f30" draw:formula="400 * ?f4 / 2928"/><draw:equation draw:name="f31" draw:formula="304 * ?f4 / 2928"/><draw:equation draw:name="f32" draw:formula="240 * ?f4 / 2928"/><draw:equation draw:name="f33" draw:formula="192 * ?f4 / 2928"/><draw:equation draw:name="f34" draw:formula="176 * ?f4 / 2928"/><draw:equation draw:name="f35" draw:formula="128 * ?f4 / 2928"/><draw:equation draw:name="f36" draw:formula="64 * ?f4 / 2928"/><draw:equation draw:name="f37" draw:formula="0 * ?f4 / 2928"/><draw:equation draw:name="f38" draw:formula="-48 * ?f4 / 2928"/><draw:equation draw:name="f39" draw:formula="-64 * ?f4 / 2928"/><draw:equation draw:name="f40" draw:formula="-112 * ?f4 / 2928"/><draw:equation draw:name="f41" draw:formula="-192 * ?f4 / 2928"/><draw:equation draw:name="f42" draw:formula="-272 * ?f4 / 2928"/><draw:equation draw:name="f43" draw:formula="-320 * ?f4 / 2928"/><draw:equation draw:name="f44" draw:formula="-336 * ?f4 / 2928"/><draw:equation draw:name="f45" draw:formula="-368 * ?f4 / 2928"/><draw:equation draw:name="f46" draw:formula="-432 * ?f4 / 2928"/><draw:equation draw:name="f47" draw:formula="-512 * ?f4 / 2928"/><draw:equation draw:name="f48" draw:formula="-560 * ?f4 / 2928"/><draw:equation draw:name="f49" draw:formula="-576 * ?f4 / 2928"/><draw:equation draw:name="f50" draw:formula="-608 * ?f4 / 2928"/><draw:equation draw:name="f51" draw:formula="-688 * ?f4 / 2928"/><draw:equation draw:name="f52" draw:formula="-768 * ?f4 / 2928"/><draw:equation draw:name="f53" draw:formula="-800 * ?f4 / 2928"/><draw:equation draw:name="f54" draw:formula="-816 * ?f4 / 2928"/><draw:equation draw:name="f55" draw:formula="-880 * ?f4 / 2928"/><draw:equation draw:name="f56" draw:formula="-928 * ?f4 / 2928"/><draw:equation draw:name="f57" draw:formula="-1024 * ?f4 / 2928"/><draw:equation draw:name="f58" draw:formula="-1072 * ?f4 / 2928"/><draw:equation draw:name="f59" draw:formula="-1104 * ?f4 / 2928"/><draw:equation draw:name="f60" draw:formula="-1136 * ?f4 / 2928"/><draw:equation draw:name="f61" draw:formula="-1184 * ?f4 / 2928"/><draw:equation draw:name="f62" draw:formula="-1248 * ?f4 / 2928"/><draw:equation draw:name="f63" draw:formula="-1312 * ?f4 / 2928"/><draw:equation draw:name="f64" draw:formula="-1328 * ?f4 / 2928"/><draw:equation draw:name="f65" draw:formula="-1376 * ?f4 / 2928"/><draw:equation draw:name="f66" draw:formula="-1424 * ?f4 / 2928"/><draw:equation draw:name="f67" draw:formula="-1520 * ?f4 / 2928"/><draw:equation draw:name="f68" draw:formula="-1568 * ?f4 / 2928"/><draw:equation draw:name="f69" draw:formula="-1584 * ?f4 / 2928"/><draw:equation draw:name="f70" draw:formula="-161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8889in" svg:width="0.33333in" svg:height="0.56667in" draw:id="id38" draw:style-name="a40" draw:name="AutoShape 4"><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76 L 0 576 0 608 480 608 480 576 Z M 480 544 L 0 544 0 560 480 560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632 * ?f4 / 816"/><draw:equation draw:name="f11" draw:formula="0 + 11537 - 11057"/><draw:equation draw:name="f12" draw:formula="?f11 * ?f5 / 480"/><draw:equation draw:name="f13" draw:formula="-1616 * ?f4 / 816"/><draw:equation draw:name="f14" draw:formula="-1680 * ?f4 / 816"/><draw:equation draw:name="f15" draw:formula="-1648 * ?f4 / 816"/><draw:equation draw:name="f16" draw:formula="-1728 * ?f4 / 816"/><draw:equation draw:name="f17" draw:formula="-1712 * ?f4 / 816"/><draw:equation draw:name="f18" draw:formula="-1760 * ?f4 / 816"/><draw:equation draw:name="f19" draw:formula="-1744 * ?f4 / 816"/><draw:equation draw:name="f20" draw:formula="-1808 * ?f4 / 816"/><draw:equation draw:name="f21" draw:formula="-1776 * ?f4 / 816"/><draw:equation draw:name="f22" draw:formula="-1856 * ?f4 / 816"/><draw:equation draw:name="f23" draw:formula="-1824 * ?f4 / 816"/><draw:equation draw:name="f24" draw:formula="-1888 * ?f4 / 816"/><draw:equation draw:name="f25" draw:formula="-1872 * ?f4 / 816"/><draw:equation draw:name="f26" draw:formula="-1952 * ?f4 / 816"/><draw:equation draw:name="f27" draw:formula="-1920 * ?f4 / 816"/><draw:equation draw:name="f28" draw:formula="-1984 * ?f4 / 816"/><draw:equation draw:name="f29" draw:formula="-1968 * ?f4 / 816"/><draw:equation draw:name="f30" draw:formula="-2016 * ?f4 / 816"/><draw:equation draw:name="f31" draw:formula="-2000 * ?f4 / 816"/><draw:equation draw:name="f32" draw:formula="-2048 * ?f4 / 816"/><draw:equation draw:name="f33" draw:formula="-2032 * ?f4 / 816"/><draw:equation draw:name="f34" draw:formula="-2080 * ?f4 / 816"/><draw:equation draw:name="f35" draw:formula="-2064 * ?f4 / 816"/><draw:equation draw:name="f36" draw:formula="-2144 * ?f4 / 816"/><draw:equation draw:name="f37" draw:formula="-2112 * ?f4 / 816"/><draw:equation draw:name="f38" draw:formula="-2176 * ?f4 / 816"/><draw:equation draw:name="f39" draw:formula="-2160 * ?f4 / 816"/><draw:equation draw:name="f40" draw:formula="-2224 * ?f4 / 816"/><draw:equation draw:name="f41" draw:formula="-2192 * ?f4 / 816"/><draw:equation draw:name="f42" draw:formula="-2256 * ?f4 / 816"/><draw:equation draw:name="f43" draw:formula="-2240 * ?f4 / 816"/><draw:equation draw:name="f44" draw:formula="-2304 * ?f4 / 816"/><draw:equation draw:name="f45" draw:formula="-2288 * ?f4 / 816"/><draw:equation draw:name="f46" draw:formula="-2352 * ?f4 / 816"/><draw:equation draw:name="f47" draw:formula="-2320 * ?f4 / 816"/><draw:equation draw:name="f48" draw:formula="-2400 * ?f4 / 816"/><draw:equation draw:name="f49" draw:formula="-2368 * ?f4 / 816"/><draw:equation draw:name="f50" draw:formula="-2432 * ?f4 / 816"/><draw:equation draw:name="f51" draw:formula="-241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41"><draw:frame draw:z-index="15732224" draw:id="id40" draw:style-name="a42" draw:name="Text Box 2" text:anchor-type="paragraph" svg:x="8.00833in" svg:y="-0.91181in" svg:width="0.15208in" svg:height="1.03472in" style:rel-width="scale" style:rel-height="scale"><draw:text-box><text:p text:style-name="P642">JFRJINC202300254</text:p></draw:text-box><svg:title/><svg:desc/></draw:frame></text:span>Classificação<text:span text:style-name="T643"><text:s/></text:span>documental:<text:span text:style-name="T64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margin-left="0.4465in" fo:text-indent="-0.18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6041in" text:min-label-width="0.184in" text:list-level-position-and-space-mode="label-alignment">
          <style:list-level-label-alignment text:label-followed-by="listtab" fo:margin-left="0.7881in" fo:text-indent="-0.184in"/>
        </style:list-level-properties>
      </text:list-level-style-number>
      <text:list-level-style-number text:level="2" text:style-name="WW_CharLFO1LVL2" style:num-format="1" text:display-levels="2">
        <style:list-level-properties text:space-before="0.6041in" text:min-label-width="0.184in" text:list-level-position-and-space-mode="label-alignment">
          <style:list-level-label-alignment text:label-followed-by="listtab" fo:margin-left="0.7881in" fo:text-indent="-0.184in"/>
        </style:list-level-properties>
      </text:list-level-style-number>
      <text:list-level-style-bullet text:level="3" text:style-name="WW_CharLFO1LVL3" text:bullet-char="•">
        <style:list-level-properties text:space-before="1.8687in" text:min-label-width="0.184in" text:list-level-position-and-space-mode="label-alignment">
          <style:list-level-label-alignment text:label-followed-by="listtab" fo:margin-left="2.0527in" fo:text-indent="-0.184in"/>
        </style:list-level-properties>
      </text:list-level-style-bullet>
      <text:list-level-style-bullet text:level="4" text:style-name="WW_CharLFO1LVL4" text:bullet-char="•">
        <style:list-level-properties text:space-before="2.4993in" text:min-label-width="0.184in" text:list-level-position-and-space-mode="label-alignment">
          <style:list-level-label-alignment text:label-followed-by="listtab" fo:margin-left="2.6833in" fo:text-indent="-0.184in"/>
        </style:list-level-properties>
      </text:list-level-style-bullet>
      <text:list-level-style-bullet text:level="5" text:style-name="WW_CharLFO1LVL5" text:bullet-char="•">
        <style:list-level-properties text:space-before="3.1298in" text:min-label-width="0.184in" text:list-level-position-and-space-mode="label-alignment">
          <style:list-level-label-alignment text:label-followed-by="listtab" fo:margin-left="3.3138in" fo:text-indent="-0.184in"/>
        </style:list-level-properties>
      </text:list-level-style-bullet>
      <text:list-level-style-bullet text:level="6" text:style-name="WW_CharLFO1LVL6" text:bullet-char="•">
        <style:list-level-properties text:space-before="3.7604in" text:min-label-width="0.184in" text:list-level-position-and-space-mode="label-alignment">
          <style:list-level-label-alignment text:label-followed-by="listtab" fo:margin-left="3.9444in" fo:text-indent="-0.184in"/>
        </style:list-level-properties>
      </text:list-level-style-bullet>
      <text:list-level-style-bullet text:level="7" text:style-name="WW_CharLFO1LVL7" text:bullet-char="•">
        <style:list-level-properties text:space-before="4.3909in" text:min-label-width="0.184in" text:list-level-position-and-space-mode="label-alignment">
          <style:list-level-label-alignment text:label-followed-by="listtab" fo:margin-left="4.575in" fo:text-indent="-0.184in"/>
        </style:list-level-properties>
      </text:list-level-style-bullet>
      <text:list-level-style-bullet text:level="8" text:style-name="WW_CharLFO1LVL8" text:bullet-char="•">
        <style:list-level-properties text:space-before="5.0215in" text:min-label-width="0.184in" text:list-level-position-and-space-mode="label-alignment">
          <style:list-level-label-alignment text:label-followed-by="listtab" fo:margin-left="5.2055in" fo:text-indent="-0.184in"/>
        </style:list-level-properties>
      </text:list-level-style-bullet>
      <text:list-level-style-bullet text:level="9" text:style-name="WW_CharLFO1LVL9" text:bullet-char="•">
        <style:list-level-properties text:space-before="5.652in" text:min-label-width="0.184in" text:list-level-position-and-space-mode="label-alignment">
          <style:list-level-label-alignment text:label-followed-by="listtab" fo:margin-left="5.8361in" fo:text-indent="-0.184in"/>
        </style:list-level-properties>
      </text:list-level-style-bullet>
    </text:list-style>
    <style:page-layout style:name="PL0">
      <style:page-layout-properties fo:page-width="8.2638in" fo:page-height="11.6944in" style:print-orientation="portrait" fo:margin-top="1.3152in" fo:margin-left="1.1666in" fo:margin-bottom="0.6715in" fo:margin-right="0in" style:num-format="1" style:writing-mode="lr-tb">
        <style:columns fo:column-count="2">
          <style:column style:rel-width="2397*" fo:start-indent="0in" fo:end-indent="0.0673in"/>
          <style:column style:rel-width="7823*" fo:start-indent="0.068in" fo:end-indent="0in"/>
        </style:columns>
        <style:footnote-sep style:width="0.007in" style:rel-width="33%" style:color="#000000" style:line-style="solid" style:adjustment="left"/>
      </style:page-layout-properties>
      <style:header-style>
        <style:header-footer-properties style:dynamic-spacing="true" fo:min-height="1.462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27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416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38in" fo:margin-left="0.0416in">
        <style:tab-stops/>
      </style:paragraph-properties>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style:text-scale="105%" fo:font-size="8.5pt" style:font-size-asian="8.5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13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P56" style:parent-style-name="Corpodetexto" style:family="paragraph">
      <style:paragraph-properties fo:line-height="0.1055in" fo:margin-left="0.0138in">
        <style:tab-stops/>
      </style:paragraph-properties>
    </style:style>
    <style:style style:name="P57" style:parent-style-name="Corpodetexto" style:family="paragraph">
      <style:paragraph-properties fo:line-height="0.1194in" fo:margin-left="0.0138in">
        <style:tab-stops/>
      </style:paragraph-properties>
    </style:style>
    <style:page-layout style:name="PL2">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450" style:parent-style-name="Corpodetexto"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center" fo:margin-top="0.018in" fo:margin-left="0.0027in" fo:margin-right="0.0027in">
        <style:tab-stops/>
      </style:paragraph-properties>
    </style:style>
    <style:style style:name="T455" style:parent-style-name="Fonteparág.padrão" style:family="text">
      <style:text-properties style:font-name="Trebuchet MS" fo:letter-spacing="-0.0006in" style:text-scale="105%" fo:font-size="8.5pt" style:font-size-asian="8.5pt"/>
    </style:style>
    <style:style style:name="T456" style:parent-style-name="Fonteparág.padrão" style:family="text">
      <style:text-properties style:font-name="Trebuchet MS" fo:letter-spacing="-0.009in" style:text-scale="105%" fo:font-size="8.5pt" style:font-size-asian="8.5pt"/>
    </style:style>
    <style:style style:name="T457" style:parent-style-name="Fonteparág.padrão" style:family="text">
      <style:text-properties style:font-name="Trebuchet MS" fo:letter-spacing="-0.0006in" style:text-scale="105%" fo:font-size="8.5pt" style:font-size-asian="8.5pt"/>
    </style:style>
    <style:style style:name="P458" style:parent-style-name="Normal" style:family="paragraph">
      <style:paragraph-properties fo:text-align="center" fo:margin-top="0.0027in" fo:margin-left="0.0027in" fo:margin-right="0.0534in">
        <style:tab-stops/>
      </style:paragraph-properties>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style:font-name="Arial" fo:font-weight="bold" style:font-weight-asian="bold" fo:letter-spacing="-0.0062in" fo:font-size="8pt" style:font-size-asian="8pt"/>
    </style:style>
    <style:style style:name="T461" style:parent-style-name="Fonteparág.padrão" style:family="text">
      <style:text-properties style:font-name="Arial" fo:font-weight="bold" style:font-weight-asian="bold" fo:font-size="8pt" style:font-size-asian="8pt"/>
    </style:style>
    <style:style style:name="P462" style:parent-style-name="Normal" style:family="paragraph">
      <style:paragraph-properties fo:text-align="center" fo:margin-top="0.025in" fo:margin-left="0.0027in" fo:margin-right="0.0027in">
        <style:tab-stops/>
      </style:paragraph-properties>
    </style:style>
    <style:style style:name="T463" style:parent-style-name="Fonteparág.padrão" style:family="text">
      <style:text-properties style:font-name="Trebuchet MS" fo:font-size="6.5pt" style:font-size-asian="6.5pt"/>
    </style:style>
    <style:style style:name="T464" style:parent-style-name="Fonteparág.padrão" style:family="text">
      <style:text-properties style:font-name="Trebuchet MS" fo:letter-spacing="-0.0062in" fo:font-size="6.5pt" style:font-size-asian="6.5pt"/>
    </style:style>
    <style:style style:name="T465" style:parent-style-name="Fonteparág.padrão" style:family="text">
      <style:text-properties style:font-name="Trebuchet MS" fo:font-size="6.5pt" style:font-size-asian="6.5pt"/>
    </style:style>
    <style:style style:name="T466" style:parent-style-name="Fonteparág.padrão" style:family="text">
      <style:text-properties style:font-name="Trebuchet MS" fo:letter-spacing="-0.0048in" fo:font-size="6.5pt" style:font-size-asian="6.5pt"/>
    </style:style>
    <style:style style:name="T467" style:parent-style-name="Fonteparág.padrão" style:family="text">
      <style:text-properties style:font-name="Trebuchet MS" fo:font-size="6.5pt" style:font-size-asian="6.5pt"/>
    </style:style>
    <style:style style:name="T468" style:parent-style-name="Fonteparág.padrão" style:family="text">
      <style:text-properties style:font-name="Trebuchet MS" fo:letter-spacing="-0.0062in" fo:font-size="6.5pt" style:font-size-asian="6.5pt"/>
    </style:style>
    <style:style style:name="T469" style:parent-style-name="Fonteparág.padrão" style:family="text">
      <style:text-properties style:font-name="Trebuchet MS" fo:font-size="6.5pt" style:font-size-asian="6.5pt"/>
    </style:style>
    <style:style style:name="T470" style:parent-style-name="Fonteparág.padrão" style:family="text">
      <style:text-properties style:font-name="Trebuchet MS" fo:letter-spacing="-0.0055in" fo:font-size="6.5pt" style:font-size-asian="6.5pt"/>
    </style:style>
    <style:style style:name="T471" style:parent-style-name="Fonteparág.padrão" style:family="text">
      <style:text-properties style:font-name="Trebuchet MS" fo:font-size="6.5pt" style:font-size-asian="6.5pt"/>
    </style:style>
    <style:style style:name="T472" style:parent-style-name="Fonteparág.padrão" style:family="text">
      <style:text-properties style:font-name="Trebuchet MS" fo:letter-spacing="-0.0055in" fo:font-size="6.5pt" style:font-size-asian="6.5pt"/>
    </style:style>
    <style:style style:name="T473" style:parent-style-name="Fonteparág.padrão" style:family="text">
      <style:text-properties style:font-name="Trebuchet MS" fo:font-size="6.5pt" style:font-size-asian="6.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top="0.0138in" fo:margin-left="0.0138in">
        <style:tab-stops/>
      </style:paragraph-properties>
    </style:style>
    <style:style style:name="T476" style:parent-style-name="Fonteparág.padrão" style:family="text">
      <style:text-properties style:font-name="Arial" fo:font-weight="bold" style:font-weight-asian="bold" fo:font-size="8.5pt" style:font-size-asian="8.5pt"/>
    </style:style>
    <style:style style:name="T477" style:parent-style-name="Fonteparág.padrão" style:family="text">
      <style:text-properties style:font-name="Arial" fo:font-weight="bold" style:font-weight-asian="bold" fo:letter-spacing="0.0416in" fo:font-size="8.5pt" style:font-size-asian="8.5pt"/>
    </style:style>
    <style:style style:name="T478" style:parent-style-name="Fonteparág.padrão" style:family="text">
      <style:text-properties style:font-name="Arial" fo:font-weight="bold" style:font-weight-asian="bold" fo:font-size="8.5pt" style:font-size-asian="8.5pt"/>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margin-top="0.0138in" fo:margin-left="0.0416in">
        <style:tab-stops/>
      </style:paragraph-properties>
    </style:style>
    <style:style style:name="T481" style:parent-style-name="Fonteparág.padrão" style:family="text">
      <style:text-properties style:font-name="Arial" fo:font-weight="bold" style:font-weight-asian="bold" style:text-scale="105%" fo:font-size="8.5pt" style:font-size-asian="8.5pt"/>
    </style:style>
    <style:style style:name="T482" style:parent-style-name="Fonteparág.padrão" style:family="text">
      <style:text-properties style:font-name="Arial" fo:font-weight="bold" style:font-weight-asian="bold" style:text-scale="105%" fo:font-size="8.5pt" style:font-size-asian="8.5pt"/>
    </style:style>
    <style:style style:name="P483" style:parent-style-name="Corpodetexto" style:family="paragraph">
      <style:paragraph-properties fo:line-height="5%"/>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Corpodetexto" style:family="paragraph">
      <style:paragraph-properties fo:margin-top="0.0236in" fo:line-height="86%" fo:margin-left="0.0138in">
        <style:tab-stops/>
      </style:paragraph-properties>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13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P504" style:parent-style-name="Corpodetexto" style:family="paragraph">
      <style:paragraph-properties fo:line-height="0.1055in" fo:margin-left="0.0138in">
        <style:tab-stops/>
      </style:paragraph-properties>
    </style:style>
    <style:style style:name="P505" style:parent-style-name="Corpodetexto" style:family="paragraph">
      <style:paragraph-properties fo:line-height="0.1194in" fo:margin-left="0.0138in">
        <style:tab-stops/>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draw:fill="none" draw:stroke="solid" svg:stroke-width="0.00795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795in" svg:stroke-color="#000000" svg:stroke-opacity="100%" draw:stroke-linejoin="round"/>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30">
      <style:graphic-properties draw:fill="solid" draw:fill-color="#fefefe"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0560" draw:style-name="a0" draw:name="image1.jpeg" text:anchor-type="paragraph" svg:x="3.90607in" svg:y="1.31516in" svg:width="0.69339in" svg:height="0.6974in" style:rel-width="scale" style:rel-height="scale"><draw:image xlink:href="media/image1.jpeg" xlink:type="simple" xlink:show="embed" xlink:actuate="onLoad"/><svg:title/><svg:desc/></draw:frame></text:span><text:span text:style-name="T4"><draw:g draw:z-index="487491072" draw:name="Group 9" draw:id="id2" draw:style-name="a3" text:anchor-type="paragraph"><svg:title/><svg:desc/><draw:custom-shape svg:x="6.02014in" svg:y="2.77778in" svg:width="0.32153in" svg:height="0.00139in" draw:id="id0" draw:style-name="a1" draw:name="AutoShape 11"><svg:title/><svg:desc/><draw:enhanced-geometry draw:type="non-primitive" svg:viewBox="0 0 294005 1270" draw:enhanced-path="M 0 0 L 90170 0 M 113665 0 L 294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005"/><draw:equation draw:name="f7" draw:formula="?f4 / 1270"/><draw:equation draw:name="f8" draw:formula="0 / ?f6"/><draw:equation draw:name="f9" draw:formula="0 / ?f7"/><draw:equation draw:name="f10" draw:formula="90170 / ?f6"/><draw:equation draw:name="f11" draw:formula="113665 / ?f6"/><draw:equation draw:name="f12" draw:formula="294005 / ?f6"/><draw:equation draw:name="f13" draw:formula="1270 / ?f7"/></draw:enhanced-geometry></draw:custom-shape><draw:custom-shape svg:x="1.61319in" svg:y="2.775in" svg:width="5.16875in" svg:height="0.00972in" draw:id="id1" draw:style-name="a2" draw:name="Rectangle 10"><svg:title/><svg:desc/><draw:enhanced-geometry draw:type="non-primitive" svg:viewBox="0 0 21600 21600" draw:enhanced-path="M 0 0 L 21600 0 21600 21600 0 21600 Z N"/></draw:custom-shape></draw:g></text:span><text:span text:style-name="T5"><draw:frame draw:z-index="487491584" draw:id="id3" draw:style-name="a4" draw:name="Text Box 8" text:anchor-type="paragraph" svg:x="3.52014in" svg:y="2.05903in" svg:width="1.54583in" svg:height="0.42986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92096" draw:id="id4" draw:style-name="a5" draw:name="Text Box 7" text:anchor-type="paragraph" svg:x="1.6in" svg:y="2.63958in" svg:width="1.96528in" svg:height="0.16528in" style:rel-width="scale" style:rel-height="scale"><draw:text-box><text:p text:style-name="P27"><text:span text:style-name="T28">PROCESSO</text:span><text:span text:style-name="T29"><text:s/></text:span><text:span text:style-name="T30">JFRJ-EOF-2019/1045</text:span></text:p></draw:text-box><svg:title/><svg:desc/></draw:frame></text:span><text:span text:style-name="T31"><draw:frame draw:z-index="487492608" draw:id="id5" draw:style-name="a6" draw:name="Text Box 6" text:anchor-type="paragraph" svg:x="6.57153in" svg:y="2.63958in" svg:width="0.26875in" svg:height="0.16528in" style:rel-width="scale" style:rel-height="scale"><draw:text-box><text:p text:style-name="P32"><text:span text:style-name="T33"><text:page-number text:fixed="false">1</text:page-number></text:span><text:span text:style-name="T34">/2</text:span></text:p></draw:text-box><svg:title/><svg:desc/></draw:frame></text:span></text:p>
      </style:header>
      <style:footer>
        <text:p text:style-name="P35"><text:span text:style-name="T36"><draw:g draw:z-index="487493120"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 draw:style-name="a9" draw:name="Rectangle 3"><svg:title/><svg:desc/><draw:enhanced-geometry draw:type="non-primitive" svg:viewBox="0 0 21600 21600" draw:enhanced-path="M 0 0 L 21600 0 21600 21600 0 21600 Z N"/></draw:custom-shape></draw:g></text:span><text:span text:style-name="T37"><draw:frame draw:z-index="487493632" draw:id="id10" draw:style-name="a11" draw:name="Text Box 1" text:anchor-type="paragraph" svg:x="0.99792in" svg:y="11.02222in" svg:width="6.34097in" svg:height="0.48542in" style:rel-width="scale" style:rel-height="scale"><draw:text-box><text:p text:style-name="P38">Assinado com senha por MARCOS ROBERTO DE FREITAS - REPRESENTANTE LEGAL / BIOVECTO - 25/08/2023 às<text:span text:style-name="T39"><text:s/></text:span>16:19:14<text:span text:style-name="T40"><text:s/></text:span>e<text:span text:style-name="T41"><text:s/></text:span>EDUARDO<text:span text:style-name="T42"><text:s/></text:span>ANDRE<text:span text:style-name="T43"><text:s/></text:span>BRANDAO<text:span text:style-name="T44"><text:s/></text:span>DE<text:span text:style-name="T45"><text:s/></text:span>BRITO<text:span text:style-name="T46"><text:s/></text:span>FERNANDES<text:span text:style-name="T47"><text:s/></text:span>-<text:span text:style-name="T48"><text:s/></text:span>JUIZ<text:span text:style-name="T49"><text:s/></text:span>FEDERAL<text:span text:style-name="T50"><text:s/></text:span>/<text:span text:style-name="T51"><text:s/></text:span>DIRFO<text:span text:style-name="T52"><text:s/></text:span>-<text:span text:style-name="T53"><text:s/></text:span>29/08/2023<text:span text:style-name="T54"><text:s/></text:span>às<text:span text:style-name="T55"><text:s/></text:span>17:15:37.</text:p><text:p text:style-name="P56">Autenticado com senha por VANESSA ESTEVAM GOMES - ASSISTENTE II / SCONT - 29/08/2023 às 12:05:23.</text:p><text:p text:style-name="P57">Documento Nº: 3858885-7820 - consulta à autenticidade em https://siga.jfrj.jus.br/sigaex/public/app/autenticar?n=3858885-7820</text:p></draw:text-box><svg:title/><svg:desc/></draw:frame></text:span></text:p>
      </style:footer>
    </style:master-page>
    <style:master-page style:name="MP2" style:page-layout-name="PL2">
      <style:header>
        <text:p text:style-name="P450"><text:span text:style-name="T451"><draw:frame draw:z-index="487490560" draw:style-name="a21" draw:name="image1.jpeg" text:anchor-type="paragraph" svg:x="3.90607in" svg:y="1.31516in" svg:width="0.69339in" svg:height="0.6974in" style:rel-width="scale" style:rel-height="scale"><draw:image xlink:href="media/image1.jpeg" xlink:type="simple" xlink:show="embed" xlink:actuate="onLoad"/><svg:title/><svg:desc/></draw:frame></text:span><text:span text:style-name="T452"><draw:g draw:z-index="487491072" draw:name="Group 9" draw:id="id22" draw:style-name="a24" text:anchor-type="paragraph"><svg:title/><svg:desc/><draw:custom-shape svg:x="6.02014in" svg:y="2.77778in" svg:width="0.32153in" svg:height="0.00139in" draw:id="id20" draw:style-name="a22" draw:name="AutoShape 11"><svg:title/><svg:desc/><draw:enhanced-geometry draw:type="non-primitive" svg:viewBox="0 0 294005 1270" draw:enhanced-path="M 0 0 L 90170 0 M 113665 0 L 294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005"/><draw:equation draw:name="f7" draw:formula="?f4 / 1270"/><draw:equation draw:name="f8" draw:formula="0 / ?f6"/><draw:equation draw:name="f9" draw:formula="0 / ?f7"/><draw:equation draw:name="f10" draw:formula="90170 / ?f6"/><draw:equation draw:name="f11" draw:formula="113665 / ?f6"/><draw:equation draw:name="f12" draw:formula="294005 / ?f6"/><draw:equation draw:name="f13" draw:formula="1270 / ?f7"/></draw:enhanced-geometry></draw:custom-shape><draw:custom-shape svg:x="1.61319in" svg:y="2.775in" svg:width="5.16875in" svg:height="0.00972in" draw:id="id21" draw:style-name="a23" draw:name="Rectangle 10"><svg:title/><svg:desc/><draw:enhanced-geometry draw:type="non-primitive" svg:viewBox="0 0 21600 21600" draw:enhanced-path="M 0 0 L 21600 0 21600 21600 0 21600 Z N"/></draw:custom-shape></draw:g></text:span><text:span text:style-name="T453"><draw:frame draw:z-index="487491584" draw:id="id23" draw:style-name="a25" draw:name="Text Box 8" text:anchor-type="paragraph" svg:x="3.52014in" svg:y="2.05903in" svg:width="1.54583in" svg:height="0.42986in" style:rel-width="scale" style:rel-height="scale"><draw:text-box><text:p text:style-name="P454"><text:span text:style-name="T455">PODER</text:span><text:span text:style-name="T456"><text:s/></text:span><text:span text:style-name="T457">JUDICIÁRIO</text:span></text:p><text:p text:style-name="P458"><text:span text:style-name="T459">JUSTIÇA</text:span><text:span text:style-name="T460"><text:s/></text:span><text:span text:style-name="T461">FEDERAL</text:span></text:p><text:p text:style-name="P462"><text:span text:style-name="T463">SEÇÃO</text:span><text:span text:style-name="T464"><text:s/></text:span><text:span text:style-name="T465">JUDICIÁRIA</text:span><text:span text:style-name="T466"><text:s/></text:span><text:span text:style-name="T467">DO</text:span><text:span text:style-name="T468"><text:s/></text:span><text:span text:style-name="T469">RIO</text:span><text:span text:style-name="T470"><text:s/></text:span><text:span text:style-name="T471">DE</text:span><text:span text:style-name="T472"><text:s/></text:span><text:span text:style-name="T473">JANEIRO</text:span></text:p></draw:text-box><svg:title/><svg:desc/></draw:frame></text:span><text:span text:style-name="T474"><draw:frame draw:z-index="487492096" draw:id="id24" draw:style-name="a26" draw:name="Text Box 7" text:anchor-type="paragraph" svg:x="1.6in" svg:y="2.63958in" svg:width="1.96528in" svg:height="0.16528in" style:rel-width="scale" style:rel-height="scale"><draw:text-box><text:p text:style-name="P475"><text:span text:style-name="T476">PROCESSO</text:span><text:span text:style-name="T477"><text:s/></text:span><text:span text:style-name="T478">JFRJ-EOF-2019/1045</text:span></text:p></draw:text-box><svg:title/><svg:desc/></draw:frame></text:span><text:span text:style-name="T479"><draw:frame draw:z-index="487492608" draw:id="id25" draw:style-name="a27" draw:name="Text Box 6" text:anchor-type="paragraph" svg:x="6.57153in" svg:y="2.63958in" svg:width="0.26875in" svg:height="0.16528in" style:rel-width="scale" style:rel-height="scale"><draw:text-box><text:p text:style-name="P480"><text:span text:style-name="T481"><text:page-number text:fixed="false">1</text:page-number></text:span><text:span text:style-name="T482">/2</text:span></text:p></draw:text-box><svg:title/><svg:desc/></draw:frame></text:span></text:p>
      </style:header>
      <style:footer>
        <text:p text:style-name="P483"><text:span text:style-name="T484"><draw:g draw:z-index="487493120" draw:name="Group 2" draw:id="id29" draw:style-name="a31" text:anchor-type="paragraph"><svg:title/><svg:desc/><draw:custom-shape svg:x="0.15694in" svg:y="10.82778in" svg:width="0.74861in" svg:height="0.74861in" draw:id="id26" draw:style-name="a28" draw:name="Rectangle 5"><svg:title/><svg:desc/><draw:enhanced-geometry draw:type="non-primitive" svg:viewBox="0 0 21600 21600" draw:enhanced-path="M 0 0 L 21600 0 21600 21600 0 21600 Z N"/></draw:custom-shape><draw:frame draw:id="id27" draw:style-name="a2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8" draw:style-name="a30" draw:name="Rectangle 3"><svg:title/><svg:desc/><draw:enhanced-geometry draw:type="non-primitive" svg:viewBox="0 0 21600 21600" draw:enhanced-path="M 0 0 L 21600 0 21600 21600 0 21600 Z N"/></draw:custom-shape></draw:g></text:span><text:span text:style-name="T485"><draw:frame draw:z-index="487493632" draw:id="id30" draw:style-name="a32" draw:name="Text Box 1" text:anchor-type="paragraph" svg:x="0.99792in" svg:y="11.02222in" svg:width="6.34097in" svg:height="0.48542in" style:rel-width="scale" style:rel-height="scale"><draw:text-box><text:p text:style-name="P486">Assinado com senha por MARCOS ROBERTO DE FREITAS - REPRESENTANTE LEGAL / BIOVECTO - 25/08/2023 às<text:span text:style-name="T487"><text:s/></text:span>16:19:14<text:span text:style-name="T488"><text:s/></text:span>e<text:span text:style-name="T489"><text:s/></text:span>EDUARDO<text:span text:style-name="T490"><text:s/></text:span>ANDRE<text:span text:style-name="T491"><text:s/></text:span>BRANDAO<text:span text:style-name="T492"><text:s/></text:span>DE<text:span text:style-name="T493"><text:s/></text:span>BRITO<text:span text:style-name="T494"><text:s/></text:span>FERNANDES<text:span text:style-name="T495"><text:s/></text:span>-<text:span text:style-name="T496"><text:s/></text:span>JUIZ<text:span text:style-name="T497"><text:s/></text:span>FEDERAL<text:span text:style-name="T498"><text:s/></text:span>/<text:span text:style-name="T499"><text:s/></text:span>DIRFO<text:span text:style-name="T500"><text:s/></text:span>-<text:span text:style-name="T501"><text:s/></text:span>29/08/2023<text:span text:style-name="T502"><text:s/></text:span>às<text:span text:style-name="T503"><text:s/></text:span>17:15:37.</text:p><text:p text:style-name="P504">Autenticado com senha por VANESSA ESTEVAM GOMES - ASSISTENTE II / SCONT - 29/08/2023 às 12:05:23.</text:p><text:p text:style-name="P505">Documento Nº: 3858885-7820 - consulta à autenticidade em https://siga.jfrj.jus.br/sigaex/public/app/autenticar?n=3858885-782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9-05T16:33:00Z</meta:creation-date>
    <dc:date>2023-09-05T16:33:00Z</dc:date>
    <meta:template xlink:href="Normal" xlink:type="simple"/>
    <meta:editing-cycles>2</meta:editing-cycles>
    <meta:editing-duration>PT60S</meta:editing-duration>
    <meta:user-defined meta:name="Created" meta:value-type="date">2023-09-05T00:00:00Z</meta:user-defined>
    <meta:user-defined meta:name="LastSaved" meta:value-type="date">2023-09-05T00:00:00Z</meta:user-defined>
    <meta:document-statistic meta:page-count="2" meta:paragraph-count="6" meta:word-count="472" meta:character-count="3020" meta:row-count="21" meta:non-whitespace-character-count="2554"/>
  </office:meta>
</office:document-meta>
</file>