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5256in" text:min-label-width="0.184in"/>
      </text:list-level-style-number>
      <text:list-level-style-number text:level="2" text:style-name="WW_CharLFO1LVL2" style:num-format="1" text:display-levels="2">
        <style:list-level-properties text:space-before="0.5256in" text:min-label-width="0.184in"/>
      </text:list-level-style-number>
      <text:list-level-style-bullet text:level="3" text:style-name="WW_CharLFO1LVL3" text:bullet-char="•">
        <style:list-level-properties text:space-before="1.5687in" text:min-label-width="0.184in"/>
      </text:list-level-style-bullet>
      <text:list-level-style-bullet text:level="4" text:style-name="WW_CharLFO1LVL4" text:bullet-char="•">
        <style:list-level-properties text:space-before="2.0909in" text:min-label-width="0.184in"/>
      </text:list-level-style-bullet>
      <text:list-level-style-bullet text:level="5" text:style-name="WW_CharLFO1LVL5" text:bullet-char="•">
        <style:list-level-properties text:space-before="2.6131in" text:min-label-width="0.184in"/>
      </text:list-level-style-bullet>
      <text:list-level-style-bullet text:level="6" text:style-name="WW_CharLFO1LVL6" text:bullet-char="•">
        <style:list-level-properties text:space-before="3.1354in" text:min-label-width="0.184in"/>
      </text:list-level-style-bullet>
      <text:list-level-style-bullet text:level="7" text:style-name="WW_CharLFO1LVL7" text:bullet-char="•">
        <style:list-level-properties text:space-before="3.6576in" text:min-label-width="0.184in"/>
      </text:list-level-style-bullet>
      <text:list-level-style-bullet text:level="8" text:style-name="WW_CharLFO1LVL8" text:bullet-char="•">
        <style:list-level-properties text:space-before="4.1798in" text:min-label-width="0.184in"/>
      </text:list-level-style-bullet>
      <text:list-level-style-bullet text:level="9" text:style-name="WW_CharLFO1LVL9" text:bullet-char="•">
        <style:list-level-properties text:space-before="4.702in" text:min-label-width="0.184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1673in" text:min-label-width="0.2013in"/>
      </text:list-level-style-number>
      <text:list-level-style-number text:level="2" text:style-name="WW_CharLFO2LVL2" style:num-format="1" text:display-levels="2">
        <style:list-level-properties text:space-before="0.1673in" text:min-label-width="0.2013in"/>
      </text:list-level-style-number>
      <text:list-level-style-bullet text:level="3" text:style-name="WW_CharLFO2LVL3" text:bullet-char="•">
        <style:list-level-properties text:space-before="1.2847in" text:min-label-width="0.2013in"/>
      </text:list-level-style-bullet>
      <text:list-level-style-bullet text:level="4" text:style-name="WW_CharLFO2LVL4" text:bullet-char="•">
        <style:list-level-properties text:space-before="1.8402in" text:min-label-width="0.2013in"/>
      </text:list-level-style-bullet>
      <text:list-level-style-bullet text:level="5" text:style-name="WW_CharLFO2LVL5" text:bullet-char="•">
        <style:list-level-properties text:space-before="2.3958in" text:min-label-width="0.2013in"/>
      </text:list-level-style-bullet>
      <text:list-level-style-bullet text:level="6" text:style-name="WW_CharLFO2LVL6" text:bullet-char="•">
        <style:list-level-properties text:space-before="2.9513in" text:min-label-width="0.2013in"/>
      </text:list-level-style-bullet>
      <text:list-level-style-bullet text:level="7" text:style-name="WW_CharLFO2LVL7" text:bullet-char="•">
        <style:list-level-properties text:space-before="3.5069in" text:min-label-width="0.2013in"/>
      </text:list-level-style-bullet>
      <text:list-level-style-bullet text:level="8" text:style-name="WW_CharLFO2LVL8" text:bullet-char="•">
        <style:list-level-properties text:space-before="4.0625in" text:min-label-width="0.2013in"/>
      </text:list-level-style-bullet>
      <text:list-level-style-bullet text:level="9" text:style-name="WW_CharLFO2LVL9" text:bullet-char="•">
        <style:list-level-properties text:space-before="4.618in" text:min-label-width="0.2013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1777in" text:min-label-width="0.1909in"/>
      </text:list-level-style-number>
      <text:list-level-style-number text:level="2" text:style-name="WW_CharLFO3LVL2" style:num-format="1" text:display-levels="2">
        <style:list-level-properties text:space-before="0.1777in" text:min-label-width="0.1909in"/>
      </text:list-level-style-number>
      <text:list-level-style-bullet text:level="3" text:style-name="WW_CharLFO3LVL3" text:bullet-char="•">
        <style:list-level-properties text:space-before="1.2951in" text:min-label-width="0.1909in"/>
      </text:list-level-style-bullet>
      <text:list-level-style-bullet text:level="4" text:style-name="WW_CharLFO3LVL4" text:bullet-char="•">
        <style:list-level-properties text:space-before="1.8506in" text:min-label-width="0.1909in"/>
      </text:list-level-style-bullet>
      <text:list-level-style-bullet text:level="5" text:style-name="WW_CharLFO3LVL5" text:bullet-char="•">
        <style:list-level-properties text:space-before="2.4062in" text:min-label-width="0.1909in"/>
      </text:list-level-style-bullet>
      <text:list-level-style-bullet text:level="6" text:style-name="WW_CharLFO3LVL6" text:bullet-char="•">
        <style:list-level-properties text:space-before="2.9618in" text:min-label-width="0.1909in"/>
      </text:list-level-style-bullet>
      <text:list-level-style-bullet text:level="7" text:style-name="WW_CharLFO3LVL7" text:bullet-char="•">
        <style:list-level-properties text:space-before="3.5173in" text:min-label-width="0.1909in"/>
      </text:list-level-style-bullet>
      <text:list-level-style-bullet text:level="8" text:style-name="WW_CharLFO3LVL8" text:bullet-char="•">
        <style:list-level-properties text:space-before="4.0729in" text:min-label-width="0.1909in"/>
      </text:list-level-style-bullet>
      <text:list-level-style-bullet text:level="9" text:style-name="WW_CharLFO3LVL9" text:bullet-char="•">
        <style:list-level-properties text:space-before="4.6284in" text:min-label-width="0.1909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1631in" text:min-label-width="0.2055in"/>
      </text:list-level-style-number>
      <text:list-level-style-number text:level="2" text:style-name="WW_CharLFO4LVL2" style:num-format="1" text:display-levels="2">
        <style:list-level-properties text:space-before="0.1631in" text:min-label-width="0.2055in"/>
      </text:list-level-style-number>
      <text:list-level-style-bullet text:level="3" text:style-name="WW_CharLFO4LVL3" text:bullet-char="•">
        <style:list-level-properties text:space-before="1.2805in" text:min-label-width="0.2055in"/>
      </text:list-level-style-bullet>
      <text:list-level-style-bullet text:level="4" text:style-name="WW_CharLFO4LVL4" text:bullet-char="•">
        <style:list-level-properties text:space-before="1.8361in" text:min-label-width="0.2055in"/>
      </text:list-level-style-bullet>
      <text:list-level-style-bullet text:level="5" text:style-name="WW_CharLFO4LVL5" text:bullet-char="•">
        <style:list-level-properties text:space-before="2.3916in" text:min-label-width="0.2055in"/>
      </text:list-level-style-bullet>
      <text:list-level-style-bullet text:level="6" text:style-name="WW_CharLFO4LVL6" text:bullet-char="•">
        <style:list-level-properties text:space-before="2.9472in" text:min-label-width="0.2055in"/>
      </text:list-level-style-bullet>
      <text:list-level-style-bullet text:level="7" text:style-name="WW_CharLFO4LVL7" text:bullet-char="•">
        <style:list-level-properties text:space-before="3.5027in" text:min-label-width="0.2055in"/>
      </text:list-level-style-bullet>
      <text:list-level-style-bullet text:level="8" text:style-name="WW_CharLFO4LVL8" text:bullet-char="•">
        <style:list-level-properties text:space-before="4.0583in" text:min-label-width="0.2055in"/>
      </text:list-level-style-bullet>
      <text:list-level-style-bullet text:level="9" text:style-name="WW_CharLFO4LVL9" text:bullet-char="•">
        <style:list-level-properties text:space-before="4.6138in" text:min-label-width="0.2055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1708in" text:min-label-width="0.1979in"/>
      </text:list-level-style-number>
      <text:list-level-style-number text:level="2" text:style-name="WW_CharLFO5LVL2" style:num-format="1" text:display-levels="2">
        <style:list-level-properties text:space-before="0.1708in" text:min-label-width="0.1979in"/>
      </text:list-level-style-number>
      <text:list-level-style-bullet text:level="3" text:style-name="WW_CharLFO5LVL3" text:bullet-char="">
        <style:list-level-properties text:space-before="0.1791in" text:min-label-width="0.1895in"/>
        <style:text-properties style:font-name="Symbol"/>
      </text:list-level-style-bullet>
      <text:list-level-style-bullet text:level="4" text:style-name="WW_CharLFO5LVL4" text:bullet-char="•">
        <style:list-level-properties text:space-before="1.852in" text:min-label-width="0.1895in"/>
      </text:list-level-style-bullet>
      <text:list-level-style-bullet text:level="5" text:style-name="WW_CharLFO5LVL5" text:bullet-char="•">
        <style:list-level-properties text:space-before="2.4076in" text:min-label-width="0.1895in"/>
      </text:list-level-style-bullet>
      <text:list-level-style-bullet text:level="6" text:style-name="WW_CharLFO5LVL6" text:bullet-char="•">
        <style:list-level-properties text:space-before="2.9631in" text:min-label-width="0.1895in"/>
      </text:list-level-style-bullet>
      <text:list-level-style-bullet text:level="7" text:style-name="WW_CharLFO5LVL7" text:bullet-char="•">
        <style:list-level-properties text:space-before="3.5187in" text:min-label-width="0.1895in"/>
      </text:list-level-style-bullet>
      <text:list-level-style-bullet text:level="8" text:style-name="WW_CharLFO5LVL8" text:bullet-char="•">
        <style:list-level-properties text:space-before="4.0743in" text:min-label-width="0.1895in"/>
      </text:list-level-style-bullet>
      <text:list-level-style-bullet text:level="9" text:style-name="WW_CharLFO5LVL9" text:bullet-char="•">
        <style:list-level-properties text:space-before="4.6298in" text:min-label-width="0.1895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534in" text:min-label-width="0.2152in"/>
      </text:list-level-style-number>
      <text:list-level-style-number text:level="2" text:style-name="WW_CharLFO6LVL2" style:num-format="1" text:display-levels="2">
        <style:list-level-properties text:space-before="0.1534in" text:min-label-width="0.2152in"/>
      </text:list-level-style-number>
      <text:list-level-style-bullet text:level="3" text:style-name="WW_CharLFO6LVL3" text:bullet-char="•">
        <style:list-level-properties text:space-before="1.2708in" text:min-label-width="0.2152in"/>
      </text:list-level-style-bullet>
      <text:list-level-style-bullet text:level="4" text:style-name="WW_CharLFO6LVL4" text:bullet-char="•">
        <style:list-level-properties text:space-before="1.8263in" text:min-label-width="0.2152in"/>
      </text:list-level-style-bullet>
      <text:list-level-style-bullet text:level="5" text:style-name="WW_CharLFO6LVL5" text:bullet-char="•">
        <style:list-level-properties text:space-before="2.3819in" text:min-label-width="0.2152in"/>
      </text:list-level-style-bullet>
      <text:list-level-style-bullet text:level="6" text:style-name="WW_CharLFO6LVL6" text:bullet-char="•">
        <style:list-level-properties text:space-before="2.9375in" text:min-label-width="0.2152in"/>
      </text:list-level-style-bullet>
      <text:list-level-style-bullet text:level="7" text:style-name="WW_CharLFO6LVL7" text:bullet-char="•">
        <style:list-level-properties text:space-before="3.493in" text:min-label-width="0.2152in"/>
      </text:list-level-style-bullet>
      <text:list-level-style-bullet text:level="8" text:style-name="WW_CharLFO6LVL8" text:bullet-char="•">
        <style:list-level-properties text:space-before="4.0486in" text:min-label-width="0.2152in"/>
      </text:list-level-style-bullet>
      <text:list-level-style-bullet text:level="9" text:style-name="WW_CharLFO6LVL9" text:bullet-char="•">
        <style:list-level-properties text:space-before="4.6041in" text:min-label-width="0.2152in"/>
      </text:list-level-style-bullet>
    </text:list-style>
    <text:list-style style:name="LFO7">
      <text:list-level-style-number text:level="1" text:style-name="WW_CharLFO7LVL1" style:num-format="1">
        <style:list-level-properties text:space-before="0.5256in" text:min-label-width="0.184in"/>
      </text:list-level-style-number>
      <text:list-level-style-number text:level="2" text:style-name="WW_CharLFO7LVL2" style:num-format="1" text:display-levels="2">
        <style:list-level-properties text:space-before="0.5256in" text:min-label-width="0.184in"/>
      </text:list-level-style-number>
      <text:list-level-style-bullet text:level="3" text:style-name="WW_CharLFO7LVL3" text:bullet-char="•">
        <style:list-level-properties text:space-before="1.5687in" text:min-label-width="0.184in"/>
      </text:list-level-style-bullet>
      <text:list-level-style-bullet text:level="4" text:style-name="WW_CharLFO7LVL4" text:bullet-char="•">
        <style:list-level-properties text:space-before="2.0909in" text:min-label-width="0.184in"/>
      </text:list-level-style-bullet>
      <text:list-level-style-bullet text:level="5" text:style-name="WW_CharLFO7LVL5" text:bullet-char="•">
        <style:list-level-properties text:space-before="2.6131in" text:min-label-width="0.184in"/>
      </text:list-level-style-bullet>
      <text:list-level-style-bullet text:level="6" text:style-name="WW_CharLFO7LVL6" text:bullet-char="•">
        <style:list-level-properties text:space-before="3.1354in" text:min-label-width="0.184in"/>
      </text:list-level-style-bullet>
      <text:list-level-style-bullet text:level="7" text:style-name="WW_CharLFO7LVL7" text:bullet-char="•">
        <style:list-level-properties text:space-before="3.6576in" text:min-label-width="0.184in"/>
      </text:list-level-style-bullet>
      <text:list-level-style-bullet text:level="8" text:style-name="WW_CharLFO7LVL8" text:bullet-char="•">
        <style:list-level-properties text:space-before="4.1798in" text:min-label-width="0.184in"/>
      </text:list-level-style-bullet>
      <text:list-level-style-bullet text:level="9" text:style-name="WW_CharLFO7LVL9" text:bullet-char="•">
        <style:list-level-properties text:space-before="4.702in" text:min-label-width="0.184in"/>
      </text:list-level-style-bullet>
    </text:list-style>
    <style:style style:name="P1" style:parent-style-name="Título1" style:master-page-name="MP0" style:family="paragraph">
      <style:paragraph-properties fo:margin-top="0.1256in" style:page-number="1"/>
    </style:style>
    <style:style style:name="T65" style:parent-style-name="Fonteparág.padrão" style:family="text">
      <style:text-properties fo:letter-spacing="-0.0013in" style:text-underline-type="none"/>
    </style:style>
    <style:style style:name="P66" style:parent-style-name="Normal" style:family="paragraph">
      <style:paragraph-properties fo:break-before="column" fo:margin-top="0.1256in"/>
    </style:style>
    <style:style style:name="P67" style:parent-style-name="Normal" style:family="paragraph">
      <style:paragraph-properties fo:text-align="justify" fo:margin-top="0.0006in" fo:margin-left="0.3687in" fo:margin-right="0.3611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Corpodetexto" style:family="paragraph">
      <style:paragraph-properties fo:margin-top="0.0097in" fo:margin-left="0.0138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4" style:parent-style-name="Corpodetexto" style:family="paragraph">
      <style:paragraph-properties fo:text-align="justify" fo:margin-left="0.3687in" fo:margin-right="0.3611in" fo:text-indent="0.1569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P101" style:parent-style-name="Corpodetexto" style:family="paragraph">
      <style:paragraph-properties fo:margin-top="0.1263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08" style:parent-style-name="ParágrafodaLista" style:family="paragraph">
      <style:paragraph-properties fo:margin-left="0.7076in" fo:text-indent="-0.1819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2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41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2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34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7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34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34in" fo:font-size="8pt" style:font-size-asian="8pt"/>
    </style:style>
    <style:style style:name="T127" style:parent-style-name="Fonteparág.padrão" style:family="text">
      <style:text-properties fo:letter-spacing="-0.0013in" fo:font-size="8pt" style:font-size-asian="8pt"/>
    </style:style>
    <style:style style:name="P128" style:parent-style-name="ParágrafodaLista" style:family="paragraph">
      <style:paragraph-properties fo:margin-top="0.127in" fo:margin-left="0.7076in" fo:text-indent="-0.1819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27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27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2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34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letter-spacing="-0.0013in" fo:font-size="8pt" style:font-size-asian="8pt"/>
    </style:style>
    <style:style style:name="P150" style:parent-style-name="Corpodetexto" style:family="paragraph">
      <style:paragraph-properties fo:margin-top="0.1263in"/>
    </style:style>
    <style:style style:name="P151" style:parent-style-name="Título1" style:family="paragraph">
      <style:paragraph-properties fo:margin-top="0.0006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34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text-properties style:font-name="Arial" fo:font-weight="bold" style:font-weight-asian="bold"/>
    </style:style>
    <style:style style:name="P158" style:parent-style-name="ParágrafodaLista" style:family="paragraph">
      <style:paragraph-properties fo:margin-right="0.3625in" fo:text-indent="0.1569in">
        <style:tab-stops>
          <style:tab-stop style:type="left" style:position="0.3701in"/>
        </style:tab-stops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277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0.0277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277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277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277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27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277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277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277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27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277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277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277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277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13in"/>
    </style:style>
    <style:style style:name="P193" style:parent-style-name="Corpodetexto" style:family="paragraph">
      <style:text-properties style:font-name="Arial" fo:font-weight="bold" style:font-weight-asian="bold"/>
    </style:style>
    <style:style style:name="P194" style:parent-style-name="ParágrafodaLista" style:family="paragraph">
      <style:paragraph-properties fo:margin-right="0.3652in" fo:text-indent="0.1569in">
        <style:tab-stops>
          <style:tab-stop style:type="left" style:position="0.352in"/>
        </style:tab-stops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111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0.0111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0.0111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0.010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0.0118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0.010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0.010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0.010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0.0104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0.010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0.0111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0.010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0.0104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0.010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0.0111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0.0104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0.010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Corpodetexto" style:family="paragraph">
      <style:paragraph-properties fo:margin-top="0.0006in"/>
    </style:style>
    <style:style style:name="P231" style:parent-style-name="ParágrafodaLista" style:family="paragraph">
      <style:paragraph-properties fo:margin-right="0.3645in" fo:text-indent="0.1569in">
        <style:tab-stops>
          <style:tab-stop style:type="left" style:position="0.359in"/>
        </style:tab-stops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187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194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0.018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18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0.0166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0.0166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0.018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0.018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166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0.018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0.018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0.018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0.0187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P260" style:parent-style-name="ParágrafodaLista" style:family="paragraph">
      <style:paragraph-properties fo:margin-right="0.3625in" fo:text-indent="0.3145in">
        <style:tab-stops>
          <style:tab-stop style:type="left" style:position="0.5034in"/>
        </style:tab-stops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13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2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13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06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06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13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13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13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13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2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13in" fo:font-size="8pt" style:font-size-asian="8pt"/>
    </style:style>
    <style:style style:name="P299" style:parent-style-name="ParágrafodaLista" style:family="paragraph">
      <style:paragraph-properties fo:margin-top="0.127in" fo:margin-right="0.3638in" fo:text-indent="0.3145in">
        <style:tab-stops>
          <style:tab-stop style:type="left" style:position="0.5034in"/>
        </style:tab-stops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0.0555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P303" style:parent-style-name="ParágrafodaLista" style:family="paragraph">
      <style:paragraph-properties fo:margin-top="0.1263in" fo:margin-right="0.3638in" fo:text-indent="0.1569in">
        <style:tab-stops>
          <style:tab-stop style:type="left" style:position="0.3659in"/>
        </style:tab-stops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0.025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0.0243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0.0243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0.025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0.025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0.0236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0.0243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243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0.0243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243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243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25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243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25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P333" style:parent-style-name="Corpodetexto" style:family="paragraph">
      <style:paragraph-properties fo:margin-top="0.002in"/>
    </style:style>
    <style:style style:name="P334" style:parent-style-name="Corpodetexto" style:family="paragraph">
      <style:paragraph-properties fo:margin-left="3.6583in">
        <style:tab-stops/>
      </style:paragraph-properties>
    </style:style>
    <style:style style:name="T335" style:parent-style-name="Fonteparág.padrão" style:family="text">
      <style:text-properties fo:letter-spacing="-0.0083in"/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13in"/>
    </style:style>
    <style:style style:name="P338" style:parent-style-name="Título1" style:master-page-name="MP2" style:family="paragraph">
      <style:paragraph-properties fo:break-before="page" fo:margin-top="0.1256in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Corpodetexto" style:family="paragraph">
      <style:paragraph-properties fo:margin-top="0.0097in" fo:margin-left="0.0138in">
        <style:tab-stops/>
      </style:paragraph-properties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48in"/>
    </style:style>
    <style:style style:name="T407" style:parent-style-name="Fonteparág.padrão" style:family="text">
      <style:text-properties fo:letter-spacing="-0.0048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34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13in"/>
    </style:style>
    <style:style style:name="P413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14" style:parent-style-name="ParágrafodaLista" style:family="paragraph">
      <style:paragraph-properties fo:text-align="justify" fo:margin-right="0.3638in" fo:text-indent="0.1569in">
        <style:tab-stops>
          <style:tab-stop style:type="left" style:position="0.3604in"/>
        </style:tab-stops>
      </style:paragraph-properties>
      <style:text-properties fo:font-size="8pt" style:font-size-asian="8pt"/>
    </style:style>
    <style:style style:name="P415" style:parent-style-name="Corpodetexto" style:family="paragraph">
      <style:paragraph-properties fo:margin-top="0.0006in"/>
    </style:style>
    <style:style style:name="P416" style:parent-style-name="Corpodetexto" style:family="paragraph">
      <style:paragraph-properties fo:margin-left="1.3138in" fo:margin-right="2.2694in">
        <style:tab-stops/>
      </style:paragraph-properties>
    </style:style>
    <style:style style:name="T417" style:parent-style-name="Fonteparág.padrão" style:family="text">
      <style:text-properties fo:letter-spacing="-0.0083in"/>
    </style:style>
    <style:style style:name="T418" style:parent-style-name="Fonteparág.padrão" style:family="text">
      <style:text-properties fo:letter-spacing="-0.0076in"/>
    </style:style>
    <style:style style:name="T419" style:parent-style-name="Fonteparág.padrão" style:family="text">
      <style:text-properties fo:letter-spacing="-0.0076in"/>
    </style:style>
    <style:style style:name="P420" style:parent-style-name="Corpodetexto" style:family="paragraph">
      <style:paragraph-properties fo:line-height="0.127in" fo:margin-left="1.3138in">
        <style:tab-stops/>
      </style:paragraph-properties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34in"/>
    </style:style>
    <style:style style:name="T423" style:parent-style-name="Fonteparág.padrão" style:family="text">
      <style:text-properties fo:letter-spacing="-0.0048in"/>
    </style:style>
    <style:style style:name="T424" style:parent-style-name="Fonteparág.padrão" style:family="text">
      <style:text-properties fo:letter-spacing="-0.0013in"/>
    </style:style>
    <style:style style:name="P425" style:parent-style-name="Corpodetexto" style:family="paragraph">
      <style:paragraph-properties fo:margin-top="0.127in"/>
    </style:style>
    <style:style style:name="T426" style:parent-style-name="Fonteparág.padrão" style:family="text">
      <style:text-properties fo:letter-spacing="-0.0048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34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013in"/>
    </style:style>
    <style:style style:name="P432" style:parent-style-name="Corpodetexto" style:family="paragraph">
      <style:text-properties style:font-name="Arial" fo:font-weight="bold" style:font-weight-asian="bold"/>
    </style:style>
    <style:style style:name="P433" style:parent-style-name="ParágrafodaLista" style:family="paragraph">
      <style:paragraph-properties fo:text-align="justify" fo:margin-top="0.0006in" fo:margin-right="0.3625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434" style:parent-style-name="Corpodetexto" style:family="paragraph">
      <style:paragraph-properties fo:margin-top="0.1263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P44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41" style:parent-style-name="ParágrafodaLista" style:family="paragraph">
      <style:paragraph-properties fo:text-align="justify" fo:margin-right="0.3611in" fo:text-indent="0.1569in">
        <style:tab-stops>
          <style:tab-stop style:type="left" style:position="0.3562in"/>
        </style:tab-stops>
      </style:paragraph-properties>
      <style:text-properties fo:font-size="8pt" style:font-size-asian="8pt"/>
    </style:style>
    <style:style style:name="P442" style:parent-style-name="Corpodetexto" style:family="paragraph">
      <style:paragraph-properties fo:margin-top="0.1263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13in"/>
    </style:style>
    <style:style style:name="P448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49" style:parent-style-name="ParágrafodaLista" style:family="paragraph">
      <style:paragraph-properties fo:margin-left="0.7076in" fo:text-indent="-0.1819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34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34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34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7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34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27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7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1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P476" style:parent-style-name="Corpodetexto" style:family="paragraph">
      <style:paragraph-properties fo:margin-top="0.127in"/>
    </style:style>
    <style:style style:name="P477" style:parent-style-name="Corpodetexto" style:family="paragraph">
      <style:paragraph-properties fo:margin-left="1.918in">
        <style:tab-stops/>
      </style:paragraph-properties>
    </style:style>
    <style:style style:name="T478" style:parent-style-name="Fonteparág.padrão" style:family="text">
      <style:text-properties fo:letter-spacing="-0.0041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41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34in"/>
    </style:style>
    <style:style style:name="P491" style:parent-style-name="Corpodetexto" style:family="paragraph">
      <style:text-properties fo:font-size="10pt" style:font-size-asian="10pt"/>
    </style:style>
    <style:style style:name="P492" style:parent-style-name="Corpodetexto" style:family="paragraph">
      <style:text-properties fo:font-size="10pt" style:font-size-asian="10pt"/>
    </style:style>
    <style:style style:name="P493" style:parent-style-name="Corpodetexto" style:family="paragraph">
      <style:paragraph-properties fo:margin-top="0.1361in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Normal" style:family="paragraph">
      <style:paragraph-properties fo:text-align="center" fo:margin-top="0.0027in" fo:margin-left="2.7472in" fo:margin-right="0.6958in">
        <style:tab-stops/>
      </style:paragraph-properties>
    </style:style>
    <style:style style:name="T496" style:parent-style-name="Fonteparág.padrão" style:family="text">
      <style:text-properties style:font-name="Arial" fo:font-weight="bold" style:font-weight-asian="bold" fo:font-size="8pt" style:font-size-asian="8pt"/>
    </style:style>
    <style:style style:name="T49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T49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500" style:parent-style-name="Fonteparág.padrão" style:family="text">
      <style:text-properties style:font-name="Arial" fo:font-weight="bold" style:font-weight-asian="bold" fo:font-size="8pt" style:font-size-asian="8pt"/>
    </style:style>
    <style:style style:name="T50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02" style:parent-style-name="Fonteparág.padrão" style:family="text">
      <style:text-properties style:font-name="Arial" fo:font-weight="bold" style:font-weight-asian="bold" fo:font-size="8pt" style:font-size-asian="8pt"/>
    </style:style>
    <style:style style:name="T503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504" style:parent-style-name="Fonteparág.padrão" style:family="text">
      <style:text-properties style:font-name="Arial" fo:font-weight="bold" style:font-weight-asian="bold" fo:font-size="8pt" style:font-size-asian="8pt"/>
    </style:style>
    <style:style style:name="T50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06" style:parent-style-name="Fonteparág.padrão" style:family="text">
      <style:text-properties style:font-name="Arial" fo:font-weight="bold" style:font-weight-asian="bold" fo:font-size="8pt" style:font-size-asian="8pt"/>
    </style:style>
    <style:style style:name="P507" style:parent-style-name="Normal" style:family="paragraph">
      <style:paragraph-properties fo:text-align="center" fo:margin-top="0.0006in" fo:margin-left="2.0506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2" style:parent-style-name="Fonteparág.padrão" style:family="text">
      <style:text-properties style:font-name="Arial" fo:font-weight="bold" style:font-weight-asian="bold" fo:font-size="8pt" style:font-size-asian="8pt"/>
    </style:style>
    <style:style style:name="T5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font-size="8pt" style:font-size-asian="8pt"/>
    </style:style>
    <style:style style:name="T51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8" style:parent-style-name="Fonteparág.padrão" style:family="text">
      <style:text-properties style:font-name="Arial" fo:font-weight="bold" style:font-weight-asian="bold" fo:font-size="8pt" style:font-size-asian="8pt"/>
    </style:style>
    <style:style style:name="T51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25" style:parent-style-name="Corpodetexto" style:family="paragraph">
      <style:text-properties style:font-name="Arial" fo:font-weight="bold" style:font-weight-asian="bold" fo:font-size="10pt" style:font-size-asian="10pt"/>
    </style:style>
    <style:style style:name="P526" style:parent-style-name="Corpodetexto" style:family="paragraph">
      <style:text-properties style:font-name="Arial" fo:font-weight="bold" style:font-weight-asian="bold" fo:font-size="10pt" style:font-size-asian="10pt"/>
    </style:style>
    <style:style style:name="P527" style:parent-style-name="Corpodetexto" style:family="paragraph">
      <style:paragraph-properties fo:margin-top="0.1368in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Normal" style:family="paragraph">
      <style:paragraph-properties fo:text-align="center" fo:margin-top="0.0027in" fo:margin-left="2.7472in" fo:margin-right="0.6979in">
        <style:tab-stops/>
      </style:paragraph-properties>
    </style:style>
    <style:style style:name="T530" style:parent-style-name="Fonteparág.padrão" style:family="text">
      <style:text-properties style:font-name="Arial" fo:font-weight="bold" style:font-weight-asian="bold" fo:font-size="8pt" style:font-size-asian="8pt"/>
    </style:style>
    <style:style style:name="T53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Fonteparág.padrão" style:family="text">
      <style:text-properties style:font-name="Arial" fo:font-weight="bold" style:font-weight-asian="bold" fo:font-size="8pt" style:font-size-asian="8pt"/>
    </style:style>
    <style:style style:name="T53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3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535" style:parent-style-name="Título1" style:family="paragraph">
      <style:paragraph-properties fo:text-align="center" fo:margin-left="2.7493in" fo:margin-right="0.6958in">
        <style:tab-stops/>
      </style:paragraph-properties>
    </style:style>
    <style:style style:name="T536" style:parent-style-name="Fonteparág.padrão" style:family="text">
      <style:text-properties style:text-underline-type="none"/>
    </style:style>
    <style:style style:name="T537" style:parent-style-name="Fonteparág.padrão" style:family="text">
      <style:text-properties fo:letter-spacing="-0.0041in" style:text-underline-type="none"/>
    </style:style>
    <style:style style:name="T538" style:parent-style-name="Fonteparág.padrão" style:family="text">
      <style:text-properties style:text-underline-type="none"/>
    </style:style>
    <style:style style:name="T539" style:parent-style-name="Fonteparág.padrão" style:family="text">
      <style:text-properties fo:letter-spacing="-0.0062in" style:text-underline-type="none"/>
    </style:style>
    <style:style style:name="T540" style:parent-style-name="Fonteparág.padrão" style:family="text">
      <style:text-properties style:text-underline-type="none"/>
    </style:style>
    <style:style style:name="T541" style:parent-style-name="Fonteparág.padrão" style:family="text">
      <style:text-properties fo:letter-spacing="-0.0048in" style:text-underline-type="none"/>
    </style:style>
    <style:style style:name="T542" style:parent-style-name="Fonteparág.padrão" style:family="text">
      <style:text-properties style:text-underline-type="none"/>
    </style:style>
    <style:style style:name="T543" style:parent-style-name="Fonteparág.padrão" style:family="text">
      <style:text-properties fo:letter-spacing="-0.002in" style:text-underline-type="none"/>
    </style:style>
    <style:style style:name="T544" style:parent-style-name="Fonteparág.padrão" style:family="text">
      <style:text-properties style:text-underline-type="none"/>
    </style:style>
    <style:style style:name="T545" style:parent-style-name="Fonteparág.padrão" style:family="text">
      <style:text-properties fo:letter-spacing="-0.0027in" style:text-underline-type="none"/>
    </style:style>
    <style:style style:name="T546" style:parent-style-name="Fonteparág.padrão" style:family="text">
      <style:text-properties fo:letter-spacing="-0.0034in" style:text-underline-type="none"/>
    </style:style>
    <style:style style:name="P547" style:parent-style-name="Corpodetexto" style:family="paragraph">
      <style:text-properties style:font-name="Arial" fo:font-weight="bold" style:font-weight-asian="bold"/>
    </style:style>
    <style:style style:name="P548" style:parent-style-name="Corpodetexto" style:family="paragraph">
      <style:text-properties style:font-name="Arial" fo:font-weight="bold" style:font-weight-asian="bold"/>
    </style:style>
    <style:style style:name="P549" style:parent-style-name="Corpodetexto" style:family="paragraph">
      <style:text-properties style:font-name="Arial" fo:font-weight="bold" style:font-weight-asian="bold"/>
    </style:style>
    <style:style style:name="P550" style:parent-style-name="Corpodetexto" style:family="paragraph">
      <style:text-properties style:font-name="Arial" fo:font-weight="bold" style:font-weight-asian="bold"/>
    </style:style>
    <style:style style:name="P551" style:parent-style-name="Corpodetexto" style:family="paragraph">
      <style:text-properties style:font-name="Arial" fo:font-weight="bold" style:font-weight-asian="bold"/>
    </style:style>
    <style:style style:name="P552" style:parent-style-name="Corpodetexto" style:family="paragraph">
      <style:text-properties style:font-name="Arial" fo:font-weight="bold" style:font-weight-asian="bold"/>
    </style:style>
    <style:style style:name="P553" style:parent-style-name="Corpodetexto" style:family="paragraph">
      <style:text-properties style:font-name="Arial" fo:font-weight="bold" style:font-weight-asian="bold"/>
    </style:style>
    <style:style style:name="P554" style:parent-style-name="Corpodetexto" style:family="paragraph">
      <style:text-properties style:font-name="Arial" fo:font-weight="bold" style:font-weight-asian="bold"/>
    </style:style>
    <style:style style:name="P555" style:parent-style-name="Corpodetexto" style:family="paragraph">
      <style:text-properties style:font-name="Arial" fo:font-weight="bold" style:font-weight-asian="bold"/>
    </style:style>
    <style:style style:name="P556" style:parent-style-name="Corpodetexto" style:family="paragraph">
      <style:text-properties style:font-name="Arial" fo:font-weight="bold" style:font-weight-asian="bold"/>
    </style:style>
    <style:style style:name="P557" style:parent-style-name="Corpodetexto" style:family="paragraph">
      <style:text-properties style:font-name="Arial" fo:font-weight="bold" style:font-weight-asian="bold"/>
    </style:style>
    <style:style style:name="P558" style:parent-style-name="Corpodetexto" style:family="paragraph">
      <style:paragraph-properties fo:margin-top="0.018in"/>
      <style:text-properties style:font-name="Arial" fo:font-weight="bold" style:font-weight-asian="bold"/>
    </style:style>
    <style:style style:name="P559" style:parent-style-name="Corpodetexto" style:family="paragraph">
      <style:paragraph-properties fo:margin-left="3.6583in">
        <style:tab-stops/>
      </style:paragraph-properties>
    </style:style>
    <style:style style:name="T560" style:parent-style-name="Fonteparág.padrão" style:family="text">
      <style:text-properties fo:letter-spacing="-0.0083in"/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553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553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h text:style-name="P1" text:outline-level="1"><text:bookmark-start text:name="JFRJ-INC-2023/00294"/><text:bookmark-end text:name="JFRJ-INC-2023/00294"/><text:span text:style-name="T65">JFRJ-INC-2023/00294</text:span></text:h>
      <text:p text:style-name="P66"/>
      <text:p text:style-name="P67"><text:span text:style-name="T68">TERMO ADITIVO Nº 04 AO CONTRATO Nº 33/2020 DE PRESTAÇÃO DE SERVIÇOS DE MANUTENÇÃO E SUPORTE TÉCNICO DO SOFTWARE DE GESTÃO ASI WEB, QUE</text:span><text:span text:style-name="T69"><text:s/></text:span><text:span text:style-name="T70">FIRMAM A</text:span><text:span text:style-name="T71"><text:s/></text:span><text:span text:style-name="T72">JUSTIÇA</text:span><text:span text:style-name="T73"><text:s/></text:span><text:span text:style-name="T74">FEDERAL DE</text:span><text:span text:style-name="T75"><text:s/></text:span><text:span text:style-name="T76">1º</text:span><text:span text:style-name="T77"><text:s/></text:span><text:span text:style-name="T78">GRAU NO RIO DE JANEIRO E A EMPRESA LINK DATA INFORMÁTICA E SERVIÇOS S/A.</text:span></text:p>
      <text:section text:name="Sect1" text:style-name="S1">
        <text:soft-page-break/>
        <text:p text:style-name="Corpodetexto"><text:span text:style-name="T79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81"><text:span text:style-name="T82">JFRJINC202300294</text:span></text:p></draw:text-box><svg:title/><svg:desc/></draw:frame></text:span></text:p>
        <text:p text:style-name="P83"/>
        <text:p text:style-name="P84">A Justiça Federal de 1º Grau no Rio de Janeiro, com sede na Av. Almirante Barroso 78, 13º andar, Centro, Rio de Janeiro/RJ, CNPJ nº 05.424.540/0001-16, neste ato representada pelo Juiz Federal – Diretor do Foro, na forma da legislação, doravante denominada<text:s/>CONTRATANTE, e a empresa<text:s/><text:span text:style-name="T85">LINK DATA INFORMÁTICA E SERVIÇOS S/A</text:span>, estabelecida na Quadra SHIS - QI 05 Conjunto 15, número 2, Setor<text:span text:style-name="T86"><text:s/></text:span>de<text:span text:style-name="T87"><text:s/></text:span>Habitações<text:span text:style-name="T88"><text:s/></text:span>Individuais<text:span text:style-name="T89"><text:s/></text:span>Sul<text:span text:style-name="T90"><text:s/></text:span>-<text:span text:style-name="T91"><text:s/></text:span>Brasília<text:span text:style-name="T92"><text:s/></text:span>-<text:span text:style-name="T93"><text:s/></text:span>DF,<text:span text:style-name="T94"><text:s/></text:span>CNPJ<text:span text:style-name="T95"><text:s/></text:span>n°<text:span text:style-name="T96"><text:s/></text:span><text:span text:style-name="T97">24.936.973/0001-03</text:span>,<text:span text:style-name="T98"><text:s/></text:span>representada<text:span text:style-name="T99"><text:s/></text:span>neste<text:span text:style-name="T100"><text:s/></text:span>ato pelo Sr. Cláudio Ribeiro Simão, doravante denominada CONTRATADA, tendo em vista o constante e decidido no referido Processo Administrativo, doravante denominada CONTRATADA, tendo em vista o decidido no referido Processo Administrativo, firmam o presente Termo, em conformidade a Lei nº<text:s/>12.846/2013 e artigo 25, caput, da Lei nº 8.666/93 e suas alterações, mediante as cláusulas a seguir:</text:p>
        <text:p text:style-name="P101"/>
        <text:h text:style-name="Título1" text:outline-level="1">CLÁUSULA<text:span text:style-name="T102"><text:s/></text:span>PRIMEIRA<text:span text:style-name="T103"><text:s/></text:span>–<text:span text:style-name="T104"><text:s/></text:span>DO<text:span text:style-name="T105"><text:s/></text:span><text:span text:style-name="T106">OBJETO:</text:span></text:h>
        <text:p text:style-name="P107"/>
        <text:list text:style-name="LFO7" text:continue-numbering="true">
          <text:list-item>
            <text:list>
              <text:list-item>
                <text:p text:style-name="P108"><text:span text:style-name="T109">-</text:span><text:span text:style-name="T110"><text:s/></text:span><text:span text:style-name="T111">Prorrogação</text:span><text:span text:style-name="T112"><text:s/></text:span><text:span text:style-name="T113">da</text:span><text:span text:style-name="T114"><text:s/></text:span><text:span text:style-name="T115">vigência</text:span><text:span text:style-name="T116"><text:s/></text:span><text:span text:style-name="T117">do</text:span><text:span text:style-name="T118"><text:s/></text:span><text:span text:style-name="T119">contrato</text:span><text:span text:style-name="T120"><text:s/></text:span><text:span text:style-name="T121">por</text:span><text:span text:style-name="T122"><text:s/></text:span><text:span text:style-name="T123">12</text:span><text:span text:style-name="T124"><text:s/></text:span><text:span text:style-name="T125">(doze)</text:span><text:span text:style-name="T126"><text:s/></text:span><text:span text:style-name="T127">meses;</text:span></text:p>
              </text:list-item>
              <text:list-item>
                <text:p text:style-name="P128"><text:span text:style-name="T129">-</text:span><text:span text:style-name="T130"><text:s/></text:span><text:span text:style-name="T131">Reajuste</text:span><text:span text:style-name="T132"><text:s/></text:span><text:span text:style-name="T133">contratual,</text:span><text:span text:style-name="T134"><text:s/></text:span><text:span text:style-name="T135">a</text:span><text:span text:style-name="T136"><text:s/></text:span><text:span text:style-name="T137">partir</text:span><text:span text:style-name="T138"><text:s/></text:span><text:span text:style-name="T139">de</text:span><text:span text:style-name="T140"><text:s/></text:span><text:span text:style-name="T141">12</text:span><text:span text:style-name="T142"><text:s/></text:span><text:span text:style-name="T143">de</text:span><text:span text:style-name="T144"><text:s/></text:span><text:span text:style-name="T145">novembro</text:span><text:span text:style-name="T146"><text:s/></text:span><text:span text:style-name="T147">de</text:span><text:span text:style-name="T148"><text:s/></text:span><text:span text:style-name="T149">2023.</text:span></text:p>
              </text:list-item>
            </text:list>
          </text:list-item>
        </text:list>
        <text:p text:style-name="P150"/>
        <text:h text:style-name="P151" text:outline-level="1">CLÁUSULA<text:span text:style-name="T152"><text:s/></text:span>SEGUNDA<text:span text:style-name="T153"><text:s/></text:span>–<text:span text:style-name="T154"><text:s/></text:span>DA<text:span text:style-name="T155"><text:s/></text:span><text:span text:style-name="T156">VIGÊNCIA:</text:span></text:h>
        <text:p text:style-name="P157"/>
        <text:list text:style-name="LFO6" text:continue-numbering="true">
          <text:list-item>
            <text:list>
              <text:list-item>
                <text:p text:style-name="P158"><text:span text:style-name="T159">-</text:span><text:span text:style-name="T160"><text:s/></text:span><text:span text:style-name="T161">Fica</text:span><text:span text:style-name="T162"><text:s/></text:span><text:span text:style-name="T163">prorrogado</text:span><text:span text:style-name="T164"><text:s/></text:span><text:span text:style-name="T165">o</text:span><text:span text:style-name="T166"><text:s/></text:span><text:span text:style-name="T167">prazo</text:span><text:span text:style-name="T168"><text:s/></text:span><text:span text:style-name="T169">estabelecido</text:span><text:span text:style-name="T170"><text:s/></text:span><text:span text:style-name="T171">na</text:span><text:span text:style-name="T172"><text:s/></text:span><text:span text:style-name="T173">Cláusula</text:span><text:span text:style-name="T174"><text:s/></text:span><text:span text:style-name="T175">Sexta</text:span><text:span text:style-name="T176"><text:s/></text:span><text:span text:style-name="T177">do</text:span><text:span text:style-name="T178"><text:s/></text:span><text:span text:style-name="T179">Contrato,</text:span><text:span text:style-name="T180"><text:s/></text:span><text:span text:style-name="T181">para</text:span><text:span text:style-name="T182"><text:s/></text:span><text:span text:style-name="T183">o</text:span><text:span text:style-name="T184"><text:s/></text:span><text:span text:style-name="T185">período</text:span><text:span text:style-name="T186"><text:s/></text:span><text:span text:style-name="T187">de 12/11/2023 a 11/11/2024, na forma autorizada pelo art. 57, II, da Lei nº 8.666/93.</text:span></text:p>
              </text:list-item>
            </text:list>
          </text:list-item>
        </text:list>
        <text:p text:style-name="Corpodetexto"/>
        <text:p text:style-name="Corpodetexto"/>
        <text:h text:style-name="Título1" text:outline-level="1">CLÁUSULA<text:span text:style-name="T188"><text:s/></text:span>TERCEIRA<text:span text:style-name="T189"><text:s/></text:span>–<text:span text:style-name="T190"><text:s/></text:span>DO<text:span text:style-name="T191"><text:s/></text:span><text:span text:style-name="T192">PREÇO:</text:span></text:h>
        <text:p text:style-name="P193"/>
        <text:list text:style-name="LFO5" text:continue-numbering="true">
          <text:list-item>
            <text:list>
              <text:list-item>
                <text:p text:style-name="P194"><text:span text:style-name="T195">-</text:span><text:span text:style-name="T196"><text:s/></text:span><text:span text:style-name="T197">O</text:span><text:span text:style-name="T198"><text:s/></text:span><text:span text:style-name="T199">valor</text:span><text:span text:style-name="T200"><text:s/></text:span><text:span text:style-name="T201">do</text:span><text:span text:style-name="T202"><text:s/></text:span><text:span text:style-name="T203">presente</text:span><text:span text:style-name="T204"><text:s/></text:span><text:span text:style-name="T205">Termo Aditivo</text:span><text:span text:style-name="T206"><text:s/></text:span><text:span text:style-name="T207">é</text:span><text:span text:style-name="T208"><text:s/></text:span><text:span text:style-name="T209">de</text:span><text:span text:style-name="T210"><text:s/></text:span><text:span text:style-name="T211">R$</text:span><text:span text:style-name="T212"><text:s/></text:span><text:span text:style-name="T213">343.001,28</text:span><text:span text:style-name="T214"><text:s/></text:span><text:span text:style-name="T215">(trezentos</text:span><text:span text:style-name="T216"><text:s/></text:span><text:span text:style-name="T217">e</text:span><text:span text:style-name="T218"><text:s/></text:span><text:span text:style-name="T219">quarenta</text:span><text:span text:style-name="T220"><text:s/></text:span><text:span text:style-name="T221">e</text:span><text:span text:style-name="T222"><text:s/></text:span><text:span text:style-name="T223">três</text:span><text:span text:style-name="T224"><text:s/></text:span><text:span text:style-name="T225">mil</text:span><text:span text:style-name="T226"><text:s/></text:span><text:span text:style-name="T227">e</text:span><text:span text:style-name="T228"><text:s/></text:span><text:span text:style-name="T229">um reais e vinte e oito centavos);</text:span></text:p>
              </text:list-item>
            </text:list>
          </text:list-item>
        </text:list>
        <text:p text:style-name="P230"/>
        <text:list text:style-name="LFO5" text:continue-numbering="true">
          <text:list-item>
            <text:list>
              <text:list-item>
                <text:p text:style-name="P231"><text:span text:style-name="T232">-</text:span><text:span text:style-name="T233"><text:s/></text:span><text:span text:style-name="T234">Em</text:span><text:span text:style-name="T235"><text:s/></text:span><text:span text:style-name="T236">razão</text:span><text:span text:style-name="T237"><text:s/></text:span><text:span text:style-name="T238">do</text:span><text:span text:style-name="T239"><text:s/></text:span><text:span text:style-name="T240">presente</text:span><text:span text:style-name="T241"><text:s/></text:span><text:span text:style-name="T242">aditamento,</text:span><text:span text:style-name="T243"><text:s/></text:span><text:span text:style-name="T244">a</text:span><text:span text:style-name="T245"><text:s/></text:span><text:span text:style-name="T246">Contratante</text:span><text:span text:style-name="T247"><text:s/></text:span><text:span text:style-name="T248">pagará</text:span><text:span text:style-name="T249"><text:s/></text:span><text:span text:style-name="T250">à</text:span><text:span text:style-name="T251"><text:s/></text:span><text:span text:style-name="T252">Contratada</text:span><text:span text:style-name="T253"><text:s/></text:span><text:span text:style-name="T254">os</text:span><text:span text:style-name="T255"><text:s/></text:span><text:span text:style-name="T256">seguintes</text:span><text:span text:style-name="T257"><text:s/></text:span><text:span text:style-name="T258">valores<text:s/></text:span><text:span text:style-name="T259">mensais:</text:span></text:p>
              </text:list-item>
            </text:list>
          </text:list-item>
        </text:list>
        <text:p text:style-name="Corpodetexto"/>
        <text:list text:style-name="LFO5" text:continue-numbering="true">
          <text:list-item>
            <text:list>
              <text:list-item>
                <text:list>
                  <text:list-item>
                    <text:p text:style-name="P260"><text:span text:style-name="T261">R$</text:span><text:span text:style-name="T262"><text:s/></text:span><text:span text:style-name="T263">28.066,78</text:span><text:span text:style-name="T264"><text:s/></text:span><text:span text:style-name="T265">(vinte</text:span><text:span text:style-name="T266"><text:s/></text:span><text:span text:style-name="T267">e</text:span><text:span text:style-name="T268"><text:s/></text:span><text:span text:style-name="T269">oito mil</text:span><text:span text:style-name="T270"><text:s/></text:span><text:span text:style-name="T271">e</text:span><text:span text:style-name="T272"><text:s/></text:span><text:span text:style-name="T273">sessenta</text:span><text:span text:style-name="T274"><text:s/></text:span><text:span text:style-name="T275">e</text:span><text:span text:style-name="T276"><text:s/></text:span><text:span text:style-name="T277">seis</text:span><text:span text:style-name="T278"><text:s/></text:span><text:span text:style-name="T279">reais</text:span><text:span text:style-name="T280"><text:s/></text:span><text:span text:style-name="T281">e</text:span><text:span text:style-name="T282"><text:s/></text:span><text:span text:style-name="T283">setenta</text:span><text:span text:style-name="T284"><text:s/></text:span><text:span text:style-name="T285">e</text:span><text:span text:style-name="T286"><text:s/></text:span><text:span text:style-name="T287">oito</text:span><text:span text:style-name="T288"><text:s/></text:span><text:span text:style-name="T289">centavos),</text:span><text:span text:style-name="T290"><text:s/></text:span><text:span text:style-name="T291">para</text:span><text:span text:style-name="T292"><text:s/></text:span><text:span text:style-name="T293">o</text:span><text:span text:style-name="T294"><text:s/></text:span><text:span text:style-name="T295">mês</text:span><text:span text:style-name="T296"><text:s/></text:span><text:span text:style-name="T297">de<text:s/></text:span><text:span text:style-name="T298">novembro/2023;</text:span></text:p>
                  </text:list-item>
                  <text:list-item>
                    <text:p text:style-name="P299"><text:span text:style-name="T300">R$ 28.583,44 (vinte e oito mil quinhentos e oitenta e três reais e quarenta e quatro centavos),</text:span><text:span text:style-name="T301"><text:s/></text:span><text:span text:style-name="T302">a partir de dezembro/2023;</text:span></text:p>
                  </text:list-item>
                </text:list>
              </text:list-item>
              <text:list-item>
                <text:p text:style-name="P303"><text:span text:style-name="T304">-</text:span><text:span text:style-name="T305"><text:s/></text:span><text:span text:style-name="T306">Fica</text:span><text:span text:style-name="T307"><text:s/></text:span><text:span text:style-name="T308">alterado</text:span><text:span text:style-name="T309"><text:s/></text:span><text:span text:style-name="T310">o</text:span><text:span text:style-name="T311"><text:s/></text:span><text:span text:style-name="T312">valor</text:span><text:span text:style-name="T313"><text:s/></text:span><text:span text:style-name="T314">global</text:span><text:span text:style-name="T315"><text:s/></text:span><text:span text:style-name="T316">da</text:span><text:span text:style-name="T317"><text:s/></text:span><text:span text:style-name="T318">contratação</text:span><text:span text:style-name="T319"><text:s/></text:span><text:span text:style-name="T320">para</text:span><text:span text:style-name="T321"><text:s/></text:span><text:span text:style-name="T322">R$</text:span><text:span text:style-name="T323"><text:s/></text:span><text:span text:style-name="T324">1.249.374,00</text:span><text:span text:style-name="T325"><text:s/></text:span><text:span text:style-name="T326">(um</text:span><text:span text:style-name="T327"><text:s/></text:span><text:span text:style-name="T328">milhão,</text:span><text:span text:style-name="T329"><text:s/></text:span><text:span text:style-name="T330">duzentos</text:span><text:span text:style-name="T331"><text:s/></text:span><text:span text:style-name="T332">e quarenta e nove mil trezentos e setenta e quatro reais), inclusos todos os impostos e taxas vigentes.</text:span></text:p>
              </text:list-item>
            </text:list>
          </text:list-item>
        </text:list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3"/>
        <text:p text:style-name="P334">Classificação<text:span text:style-name="T335"><text:s/></text:span>documental:<text:span text:style-name="T336"><text:s/></text:span><text:span text:style-name="T337">30.01.02.00</text:span></text:p>
      </text:section>
      <text:soft-page-break/>
      <text:h text:style-name="P338" text:outline-level="1"><text:span text:style-name="T402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3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404"><text:span text:style-name="T405">JFRJINC202300294</text:span></text:p></draw:text-box><svg:title/><svg:desc/></draw:frame></text:span>CLÁUSULA<text:span text:style-name="T406"><text:s/></text:span>QUARTA<text:span text:style-name="T407"><text:s/></text:span>–<text:span text:style-name="T408"><text:s/></text:span>DA<text:span text:style-name="T409"><text:s/></text:span>DOTAÇÃO<text:span text:style-name="T410"><text:s/></text:span><text:span text:style-name="T411">O</text:span><text:span text:style-name="T412">RÇAMENTÁRIA:</text:span></text:h>
      <text:p text:style-name="P413"/>
      <text:list text:style-name="LFO4" text:continue-numbering="true">
        <text:list-item>
          <text:list>
            <text:list-item>
              <text:p text:style-name="P414">- As despesas decorrentes do presente Aditivo correrão à conta dos recursos consignados à Seção Judiciária do Rio de Janeiro, conforme o especificado a seguir:</text:p>
            </text:list-item>
          </text:list>
        </text:list-item>
      </text:list>
      <text:p text:style-name="P415"/>
      <text:p text:style-name="P416">Programa<text:span text:style-name="T417"><text:s/></text:span>de<text:span text:style-name="T418"><text:s/></text:span>Trabalho:<text:span text:style-name="T419"><text:s/></text:span>PTRES168312 Elemento de Despesa: 339040</text:p>
      <text:p text:style-name="P420">Nota<text:span text:style-name="T421"><text:s/></text:span>de<text:span text:style-name="T422"><text:s/></text:span>Empenho:<text:span text:style-name="T423"><text:s/></text:span><text:span text:style-name="T424">2023NE000251</text:span></text:p>
      <text:p text:style-name="P425"/>
      <text:h text:style-name="Título1" text:outline-level="1">CLÁUSULA<text:span text:style-name="T426"><text:s/></text:span>QUINTA<text:span text:style-name="T427"><text:s/></text:span>–<text:span text:style-name="T428"><text:s/></text:span>DA<text:span text:style-name="T429"><text:s/></text:span>GARANTIA<text:span text:style-name="T430"><text:s/></text:span><text:span text:style-name="T431">CONTRATUAL:</text:span></text:h>
      <text:p text:style-name="P432"/>
      <text:list text:style-name="LFO3" text:continue-numbering="true">
        <text:list-item>
          <text:list>
            <text:list-item>
              <text:p text:style-name="P433">- A Contratada prestará complementação da garantia contratual nos termos do art. 56, parágrafo 1º, da Lei 8.666/93, no valor de R$ 17.150,06 (dezessete mil cento e cinquenta reais e seis centavos), equivalente a 5% (cinco por cento) do valor deste Termo, em até 15 (quinze) dias da assinatura pela Contratante, nos termos do item 9.2 do Contrato.</text:p>
            </text:list-item>
          </text:list>
        </text:list-item>
      </text:list>
      <text:p text:style-name="P434"/>
      <text:h text:style-name="Título1" text:outline-level="1">CLÁUSULA<text:span text:style-name="T435"><text:s/></text:span>SEXTA<text:span text:style-name="T436"><text:s/></text:span>–<text:span text:style-name="T437"><text:s/></text:span>DA<text:span text:style-name="T438"><text:s/></text:span><text:span text:style-name="T439">PUBLICAÇÃO:</text:span></text:h>
      <text:p text:style-name="P440"/>
      <text:list text:style-name="LFO2" text:continue-numbering="true">
        <text:list-item>
          <text:list>
            <text:list-item>
              <text:p text:style-name="P441">- O presente Termo será publicado, pela Contratante, no Diário Oficial da União, na forma de extrato, de acordo com o que determina<text:s/>d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P442"/>
      <text:h text:style-name="Título1" text:outline-level="1">CLÁUSULA<text:span text:style-name="T443"><text:s/></text:span>SÉTIMA<text:span text:style-name="T444"><text:s/></text:span>–<text:span text:style-name="T445"><text:s/></text:span>DA<text:span text:style-name="T446"><text:s/></text:span><text:span text:style-name="T447">RATIFICAÇÃO:</text:span></text:h>
      <text:p text:style-name="P448"/>
      <text:list text:style-name="LFO1" text:continue-numbering="true">
        <text:list-item>
          <text:list>
            <text:list-item>
              <text:p text:style-name="P449"><text:span text:style-name="T450">-</text:span><text:span text:style-name="T451"><text:s/></text:span><text:span text:style-name="T452">Continuam</text:span><text:span text:style-name="T453"><text:s/></text:span><text:span text:style-name="T454">em</text:span><text:span text:style-name="T455"><text:s/></text:span><text:span text:style-name="T456">vigor</text:span><text:span text:style-name="T457"><text:s/></text:span><text:span text:style-name="T458">as</text:span><text:span text:style-name="T459"><text:s/></text:span><text:span text:style-name="T460">demais</text:span><text:span text:style-name="T461"><text:s/></text:span><text:span text:style-name="T462">Cláusulas</text:span><text:span text:style-name="T463"><text:s/></text:span><text:span text:style-name="T464">do</text:span><text:span text:style-name="T465"><text:s/></text:span><text:span text:style-name="T466">Contrato</text:span><text:span text:style-name="T467"><text:s/></text:span><text:span text:style-name="T468">e</text:span><text:span text:style-name="T469"><text:s/></text:span><text:span text:style-name="T470">d</text:span><text:span text:style-name="T471">e</text:span><text:span text:style-name="T472"><text:s/></text:span><text:span text:style-name="T473">seus</text:span><text:span text:style-name="T474"><text:s/></text:span><text:span text:style-name="T475">aditamentos.</text:span></text:p>
            </text:list-item>
          </text:list>
        </text:list-item>
      </text:list>
      <text:p text:style-name="P476"/>
      <text:p text:style-name="P477">E,<text:span text:style-name="T478"><text:s/></text:span>por<text:span text:style-name="T479"><text:s/></text:span>estarem<text:span text:style-name="T480"><text:s/></text:span>assim<text:span text:style-name="T481"><text:s/></text:span>ajustadas,<text:span text:style-name="T482"><text:s/></text:span>assinam<text:span text:style-name="T483"><text:s/></text:span>as<text:span text:style-name="T484"><text:s/></text:span>partes<text:span text:style-name="T485"><text:s/></text:span>o<text:span text:style-name="T486"><text:s/></text:span>Termo<text:span text:style-name="T487"><text:s/></text:span>Aditivo<text:span text:style-name="T488"><text:s/></text:span>nº<text:span text:style-name="T489"><text:s/></text:span><text:span text:style-name="T490">04.</text:span></text:p>
      <text:p text:style-name="P491"/>
      <text:p text:style-name="P492"/>
      <text:p text:style-name="P493"><text:span text:style-name="T494"><draw:custom-shape svg:x="3.79839in" svg:y="0.31251in" svg:width="2.71944in" svg:height="0.00139in" draw:z-index="487588864" draw:id="id34" draw:style-name="a36" draw:name="Graphic 24" text:anchor-type="paragraph"><svg:title/><svg:desc/><draw:enhanced-geometry draw:type="non-primitive" svg:viewBox="0 0 2486660 1270" draw:enhanced-path="M 0 0 L 2486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660"/><draw:equation draw:name="f7" draw:formula="?f4 / 1270"/><draw:equation draw:name="f8" draw:formula="0 / ?f6"/><draw:equation draw:name="f9" draw:formula="2486660 / ?f6"/><draw:equation draw:name="f10" draw:formula="0 / ?f7"/><draw:equation draw:name="f11" draw:formula="1270 / ?f7"/></draw:enhanced-geometry></draw:custom-shape></text:span></text:p>
      <text:p text:style-name="P495"><text:span text:style-name="T496">Eduardo</text:span><text:span text:style-name="T497"><text:s/></text:span><text:span text:style-name="T498">André</text:span><text:span text:style-name="T499"><text:s/></text:span><text:span text:style-name="T500">Brandão</text:span><text:span text:style-name="T501"><text:s/></text:span><text:span text:style-name="T502">de</text:span><text:span text:style-name="T503"><text:s/></text:span><text:span text:style-name="T504">Brito</text:span><text:span text:style-name="T505"><text:s/></text:span><text:span text:style-name="T506">Fernandes Juiz Federal – Diretor do Foro</text:span></text:p>
      <text:p text:style-name="P507"><text:span text:style-name="T508">JUSTIÇA</text:span><text:span text:style-name="T509"><text:s/></text:span><text:span text:style-name="T510">FEDERAL</text:span><text:span text:style-name="T511"><text:s/></text:span><text:span text:style-name="T512">DE</text:span><text:span text:style-name="T513"><text:s/></text:span><text:span text:style-name="T514">1º</text:span><text:span text:style-name="T515"><text:s/></text:span><text:span text:style-name="T516">GRAU</text:span><text:span text:style-name="T517"><text:s/></text:span><text:span text:style-name="T518">NO</text:span><text:span text:style-name="T519"><text:s/></text:span><text:span text:style-name="T520">RIO</text:span><text:span text:style-name="T521"><text:s/></text:span><text:span text:style-name="T522">DE</text:span><text:span text:style-name="T523"><text:s/></text:span><text:span text:style-name="T524">JANEIRO</text:span></text:p>
      <text:p text:style-name="P525"/>
      <text:p text:style-name="P526"/>
      <text:p text:style-name="P527"><text:span text:style-name="T528"><draw:custom-shape svg:x="3.76773in" svg:y="0.31371in" svg:width="2.78194in" svg:height="0.00139in" draw:z-index="487589376" draw:id="id35" draw:style-name="a37" draw:name="Graphic 25" text:anchor-type="paragraph"><svg:title/><svg:desc/><draw:enhanced-geometry draw:type="non-primitive" svg:viewBox="0 0 2543810 1270" draw:enhanced-path="M 0 0 L 254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810"/><draw:equation draw:name="f7" draw:formula="?f4 / 1270"/><draw:equation draw:name="f8" draw:formula="0 / ?f6"/><draw:equation draw:name="f9" draw:formula="2543810 / ?f6"/><draw:equation draw:name="f10" draw:formula="0 / ?f7"/><draw:equation draw:name="f11" draw:formula="1270 / ?f7"/></draw:enhanced-geometry></draw:custom-shape></text:span></text:p>
      <text:p text:style-name="P529"><text:span text:style-name="T530">Cláudio</text:span><text:span text:style-name="T531"><text:s/></text:span><text:span text:style-name="T532">Ribeiro</text:span><text:span text:style-name="T533"><text:s/></text:span><text:span text:style-name="T534">Simão</text:span></text:p>
      <text:h text:style-name="P535" text:outline-level="1"><text:span text:style-name="T536">LINK</text:span><text:span text:style-name="T537"><text:s/></text:span><text:span text:style-name="T538">DATA</text:span><text:span text:style-name="T539"><text:s/></text:span><text:span text:style-name="T540">INFORMÁTICA</text:span><text:span text:style-name="T541"><text:s/></text:span><text:span text:style-name="T542">E</text:span><text:span text:style-name="T543"><text:s/></text:span><text:span text:style-name="T544">SERVIÇOS</text:span><text:span text:style-name="T545"><text:s/></text:span><text:span text:style-name="T546">S/A</text:span></text:h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Classificação<text:span text:style-name="T560"><text:s/></text:span>documental:<text:span text:style-name="T561"><text:s/></text:span><text:span text:style-name="T56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 fo:margin-right="0.0006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3687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5256in" text:min-label-width="0.184in"/>
      </text:list-level-style-number>
      <text:list-level-style-number text:level="2" text:style-name="WW_CharLFO1LVL2" style:num-format="1" text:display-levels="2">
        <style:list-level-properties text:space-before="0.5256in" text:min-label-width="0.184in"/>
      </text:list-level-style-number>
      <text:list-level-style-bullet text:level="3" text:style-name="WW_CharLFO1LVL3" text:bullet-char="•">
        <style:list-level-properties text:space-before="1.5687in" text:min-label-width="0.184in"/>
      </text:list-level-style-bullet>
      <text:list-level-style-bullet text:level="4" text:style-name="WW_CharLFO1LVL4" text:bullet-char="•">
        <style:list-level-properties text:space-before="2.0909in" text:min-label-width="0.184in"/>
      </text:list-level-style-bullet>
      <text:list-level-style-bullet text:level="5" text:style-name="WW_CharLFO1LVL5" text:bullet-char="•">
        <style:list-level-properties text:space-before="2.6131in" text:min-label-width="0.184in"/>
      </text:list-level-style-bullet>
      <text:list-level-style-bullet text:level="6" text:style-name="WW_CharLFO1LVL6" text:bullet-char="•">
        <style:list-level-properties text:space-before="3.1354in" text:min-label-width="0.184in"/>
      </text:list-level-style-bullet>
      <text:list-level-style-bullet text:level="7" text:style-name="WW_CharLFO1LVL7" text:bullet-char="•">
        <style:list-level-properties text:space-before="3.6576in" text:min-label-width="0.184in"/>
      </text:list-level-style-bullet>
      <text:list-level-style-bullet text:level="8" text:style-name="WW_CharLFO1LVL8" text:bullet-char="•">
        <style:list-level-properties text:space-before="4.1798in" text:min-label-width="0.184in"/>
      </text:list-level-style-bullet>
      <text:list-level-style-bullet text:level="9" text:style-name="WW_CharLFO1LVL9" text:bullet-char="•">
        <style:list-level-properties text:space-before="4.702in" text:min-label-width="0.184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1673in" text:min-label-width="0.2013in"/>
      </text:list-level-style-number>
      <text:list-level-style-number text:level="2" text:style-name="WW_CharLFO2LVL2" style:num-format="1" text:display-levels="2">
        <style:list-level-properties text:space-before="0.1673in" text:min-label-width="0.2013in"/>
      </text:list-level-style-number>
      <text:list-level-style-bullet text:level="3" text:style-name="WW_CharLFO2LVL3" text:bullet-char="•">
        <style:list-level-properties text:space-before="1.2847in" text:min-label-width="0.2013in"/>
      </text:list-level-style-bullet>
      <text:list-level-style-bullet text:level="4" text:style-name="WW_CharLFO2LVL4" text:bullet-char="•">
        <style:list-level-properties text:space-before="1.8402in" text:min-label-width="0.2013in"/>
      </text:list-level-style-bullet>
      <text:list-level-style-bullet text:level="5" text:style-name="WW_CharLFO2LVL5" text:bullet-char="•">
        <style:list-level-properties text:space-before="2.3958in" text:min-label-width="0.2013in"/>
      </text:list-level-style-bullet>
      <text:list-level-style-bullet text:level="6" text:style-name="WW_CharLFO2LVL6" text:bullet-char="•">
        <style:list-level-properties text:space-before="2.9513in" text:min-label-width="0.2013in"/>
      </text:list-level-style-bullet>
      <text:list-level-style-bullet text:level="7" text:style-name="WW_CharLFO2LVL7" text:bullet-char="•">
        <style:list-level-properties text:space-before="3.5069in" text:min-label-width="0.2013in"/>
      </text:list-level-style-bullet>
      <text:list-level-style-bullet text:level="8" text:style-name="WW_CharLFO2LVL8" text:bullet-char="•">
        <style:list-level-properties text:space-before="4.0625in" text:min-label-width="0.2013in"/>
      </text:list-level-style-bullet>
      <text:list-level-style-bullet text:level="9" text:style-name="WW_CharLFO2LVL9" text:bullet-char="•">
        <style:list-level-properties text:space-before="4.618in" text:min-label-width="0.2013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1777in" text:min-label-width="0.1909in"/>
      </text:list-level-style-number>
      <text:list-level-style-number text:level="2" text:style-name="WW_CharLFO3LVL2" style:num-format="1" text:display-levels="2">
        <style:list-level-properties text:space-before="0.1777in" text:min-label-width="0.1909in"/>
      </text:list-level-style-number>
      <text:list-level-style-bullet text:level="3" text:style-name="WW_CharLFO3LVL3" text:bullet-char="•">
        <style:list-level-properties text:space-before="1.2951in" text:min-label-width="0.1909in"/>
      </text:list-level-style-bullet>
      <text:list-level-style-bullet text:level="4" text:style-name="WW_CharLFO3LVL4" text:bullet-char="•">
        <style:list-level-properties text:space-before="1.8506in" text:min-label-width="0.1909in"/>
      </text:list-level-style-bullet>
      <text:list-level-style-bullet text:level="5" text:style-name="WW_CharLFO3LVL5" text:bullet-char="•">
        <style:list-level-properties text:space-before="2.4062in" text:min-label-width="0.1909in"/>
      </text:list-level-style-bullet>
      <text:list-level-style-bullet text:level="6" text:style-name="WW_CharLFO3LVL6" text:bullet-char="•">
        <style:list-level-properties text:space-before="2.9618in" text:min-label-width="0.1909in"/>
      </text:list-level-style-bullet>
      <text:list-level-style-bullet text:level="7" text:style-name="WW_CharLFO3LVL7" text:bullet-char="•">
        <style:list-level-properties text:space-before="3.5173in" text:min-label-width="0.1909in"/>
      </text:list-level-style-bullet>
      <text:list-level-style-bullet text:level="8" text:style-name="WW_CharLFO3LVL8" text:bullet-char="•">
        <style:list-level-properties text:space-before="4.0729in" text:min-label-width="0.1909in"/>
      </text:list-level-style-bullet>
      <text:list-level-style-bullet text:level="9" text:style-name="WW_CharLFO3LVL9" text:bullet-char="•">
        <style:list-level-properties text:space-before="4.6284in" text:min-label-width="0.1909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1631in" text:min-label-width="0.2055in"/>
      </text:list-level-style-number>
      <text:list-level-style-number text:level="2" text:style-name="WW_CharLFO4LVL2" style:num-format="1" text:display-levels="2">
        <style:list-level-properties text:space-before="0.1631in" text:min-label-width="0.2055in"/>
      </text:list-level-style-number>
      <text:list-level-style-bullet text:level="3" text:style-name="WW_CharLFO4LVL3" text:bullet-char="•">
        <style:list-level-properties text:space-before="1.2805in" text:min-label-width="0.2055in"/>
      </text:list-level-style-bullet>
      <text:list-level-style-bullet text:level="4" text:style-name="WW_CharLFO4LVL4" text:bullet-char="•">
        <style:list-level-properties text:space-before="1.8361in" text:min-label-width="0.2055in"/>
      </text:list-level-style-bullet>
      <text:list-level-style-bullet text:level="5" text:style-name="WW_CharLFO4LVL5" text:bullet-char="•">
        <style:list-level-properties text:space-before="2.3916in" text:min-label-width="0.2055in"/>
      </text:list-level-style-bullet>
      <text:list-level-style-bullet text:level="6" text:style-name="WW_CharLFO4LVL6" text:bullet-char="•">
        <style:list-level-properties text:space-before="2.9472in" text:min-label-width="0.2055in"/>
      </text:list-level-style-bullet>
      <text:list-level-style-bullet text:level="7" text:style-name="WW_CharLFO4LVL7" text:bullet-char="•">
        <style:list-level-properties text:space-before="3.5027in" text:min-label-width="0.2055in"/>
      </text:list-level-style-bullet>
      <text:list-level-style-bullet text:level="8" text:style-name="WW_CharLFO4LVL8" text:bullet-char="•">
        <style:list-level-properties text:space-before="4.0583in" text:min-label-width="0.2055in"/>
      </text:list-level-style-bullet>
      <text:list-level-style-bullet text:level="9" text:style-name="WW_CharLFO4LVL9" text:bullet-char="•">
        <style:list-level-properties text:space-before="4.6138in" text:min-label-width="0.2055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1708in" text:min-label-width="0.1979in"/>
      </text:list-level-style-number>
      <text:list-level-style-number text:level="2" text:style-name="WW_CharLFO5LVL2" style:num-format="1" text:display-levels="2">
        <style:list-level-properties text:space-before="0.1708in" text:min-label-width="0.1979in"/>
      </text:list-level-style-number>
      <text:list-level-style-bullet text:level="3" text:style-name="WW_CharLFO5LVL3" text:bullet-char="">
        <style:list-level-properties text:space-before="0.1791in" text:min-label-width="0.1895in"/>
        <style:text-properties style:font-name="Symbol"/>
      </text:list-level-style-bullet>
      <text:list-level-style-bullet text:level="4" text:style-name="WW_CharLFO5LVL4" text:bullet-char="•">
        <style:list-level-properties text:space-before="1.852in" text:min-label-width="0.1895in"/>
      </text:list-level-style-bullet>
      <text:list-level-style-bullet text:level="5" text:style-name="WW_CharLFO5LVL5" text:bullet-char="•">
        <style:list-level-properties text:space-before="2.4076in" text:min-label-width="0.1895in"/>
      </text:list-level-style-bullet>
      <text:list-level-style-bullet text:level="6" text:style-name="WW_CharLFO5LVL6" text:bullet-char="•">
        <style:list-level-properties text:space-before="2.9631in" text:min-label-width="0.1895in"/>
      </text:list-level-style-bullet>
      <text:list-level-style-bullet text:level="7" text:style-name="WW_CharLFO5LVL7" text:bullet-char="•">
        <style:list-level-properties text:space-before="3.5187in" text:min-label-width="0.1895in"/>
      </text:list-level-style-bullet>
      <text:list-level-style-bullet text:level="8" text:style-name="WW_CharLFO5LVL8" text:bullet-char="•">
        <style:list-level-properties text:space-before="4.0743in" text:min-label-width="0.1895in"/>
      </text:list-level-style-bullet>
      <text:list-level-style-bullet text:level="9" text:style-name="WW_CharLFO5LVL9" text:bullet-char="•">
        <style:list-level-properties text:space-before="4.6298in" text:min-label-width="0.1895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534in" text:min-label-width="0.2152in"/>
      </text:list-level-style-number>
      <text:list-level-style-number text:level="2" text:style-name="WW_CharLFO6LVL2" style:num-format="1" text:display-levels="2">
        <style:list-level-properties text:space-before="0.1534in" text:min-label-width="0.2152in"/>
      </text:list-level-style-number>
      <text:list-level-style-bullet text:level="3" text:style-name="WW_CharLFO6LVL3" text:bullet-char="•">
        <style:list-level-properties text:space-before="1.2708in" text:min-label-width="0.2152in"/>
      </text:list-level-style-bullet>
      <text:list-level-style-bullet text:level="4" text:style-name="WW_CharLFO6LVL4" text:bullet-char="•">
        <style:list-level-properties text:space-before="1.8263in" text:min-label-width="0.2152in"/>
      </text:list-level-style-bullet>
      <text:list-level-style-bullet text:level="5" text:style-name="WW_CharLFO6LVL5" text:bullet-char="•">
        <style:list-level-properties text:space-before="2.3819in" text:min-label-width="0.2152in"/>
      </text:list-level-style-bullet>
      <text:list-level-style-bullet text:level="6" text:style-name="WW_CharLFO6LVL6" text:bullet-char="•">
        <style:list-level-properties text:space-before="2.9375in" text:min-label-width="0.2152in"/>
      </text:list-level-style-bullet>
      <text:list-level-style-bullet text:level="7" text:style-name="WW_CharLFO6LVL7" text:bullet-char="•">
        <style:list-level-properties text:space-before="3.493in" text:min-label-width="0.2152in"/>
      </text:list-level-style-bullet>
      <text:list-level-style-bullet text:level="8" text:style-name="WW_CharLFO6LVL8" text:bullet-char="•">
        <style:list-level-properties text:space-before="4.0486in" text:min-label-width="0.2152in"/>
      </text:list-level-style-bullet>
      <text:list-level-style-bullet text:level="9" text:style-name="WW_CharLFO6LVL9" text:bullet-char="•">
        <style:list-level-properties text:space-before="4.6041in" text:min-label-width="0.2152in"/>
      </text:list-level-style-bullet>
    </text:list-style>
    <text:list-style style:name="LFO7">
      <text:list-level-style-number text:level="1" text:style-name="WW_CharLFO7LVL1" style:num-format="1">
        <style:list-level-properties text:space-before="0.5256in" text:min-label-width="0.184in"/>
      </text:list-level-style-number>
      <text:list-level-style-number text:level="2" text:style-name="WW_CharLFO7LVL2" style:num-format="1" text:display-levels="2">
        <style:list-level-properties text:space-before="0.5256in" text:min-label-width="0.184in"/>
      </text:list-level-style-number>
      <text:list-level-style-bullet text:level="3" text:style-name="WW_CharLFO7LVL3" text:bullet-char="•">
        <style:list-level-properties text:space-before="1.5687in" text:min-label-width="0.184in"/>
      </text:list-level-style-bullet>
      <text:list-level-style-bullet text:level="4" text:style-name="WW_CharLFO7LVL4" text:bullet-char="•">
        <style:list-level-properties text:space-before="2.0909in" text:min-label-width="0.184in"/>
      </text:list-level-style-bullet>
      <text:list-level-style-bullet text:level="5" text:style-name="WW_CharLFO7LVL5" text:bullet-char="•">
        <style:list-level-properties text:space-before="2.6131in" text:min-label-width="0.184in"/>
      </text:list-level-style-bullet>
      <text:list-level-style-bullet text:level="6" text:style-name="WW_CharLFO7LVL6" text:bullet-char="•">
        <style:list-level-properties text:space-before="3.1354in" text:min-label-width="0.184in"/>
      </text:list-level-style-bullet>
      <text:list-level-style-bullet text:level="7" text:style-name="WW_CharLFO7LVL7" text:bullet-char="•">
        <style:list-level-properties text:space-before="3.6576in" text:min-label-width="0.184in"/>
      </text:list-level-style-bullet>
      <text:list-level-style-bullet text:level="8" text:style-name="WW_CharLFO7LVL8" text:bullet-char="•">
        <style:list-level-properties text:space-before="4.1798in" text:min-label-width="0.184in"/>
      </text:list-level-style-bullet>
      <text:list-level-style-bullet text:level="9" text:style-name="WW_CharLFO7LVL9" text:bullet-char="•">
        <style:list-level-properties text:space-before="4.702in" text:min-label-width="0.184in"/>
      </text:list-level-style-bullet>
    </text:list-style>
    <style:page-layout style:name="PL0">
      <style:page-layout-properties fo:page-width="8.2638in" fo:page-height="11.6944in" style:print-orientation="portrait" fo:margin-top="1.2375in" fo:margin-left="1.1666in" fo:margin-bottom="0.5138in" fo:margin-right="1.1666in" style:num-format="1" style:writing-mode="lr-tb">
        <style:columns fo:column-count="2">
          <style:column style:rel-width="2739*" fo:start-indent="0in" fo:end-indent="0.3819in"/>
          <style:column style:rel-width="5801*" fo:start-indent="0.381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right="0.0006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55in" fo:margin-right="0.0493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letter-spacing="-0.0013in" fo:font-size="6.5pt" style:font-size-asian="6.5pt"/>
    </style:style>
    <style:style style:name="T16" style:parent-style-name="Fonteparág.padrão" style:family="text">
      <style:text-properties fo:letter-spacing="-0.002in" fo:font-size="6.5pt" style:font-size-asian="6.5pt"/>
    </style:style>
    <style:style style:name="T17" style:parent-style-name="Fonteparág.padrão" style:family="text">
      <style:text-properties fo:letter-spacing="-0.0013in" fo:font-size="6.5pt" style:font-size-asian="6.5pt"/>
    </style:style>
    <style:style style:name="T18" style:parent-style-name="Fonteparág.padrão" style:family="text">
      <style:text-properties fo:font-size="6.5pt" style:font-size-asian="6.5pt"/>
    </style:style>
    <style:style style:name="T19" style:parent-style-name="Fonteparág.padrão" style:family="text">
      <style:text-properties fo:letter-spacing="-0.0013in" fo:font-size="6.5pt" style:font-size-asian="6.5pt"/>
    </style:style>
    <style:style style:name="T20" style:parent-style-name="Fonteparág.padrão" style:family="text">
      <style:text-properties fo:letter-spacing="-0.002in" fo:font-size="6.5pt" style:font-size-asian="6.5pt"/>
    </style:style>
    <style:style style:name="T21" style:parent-style-name="Fonteparág.padrão" style:family="text">
      <style:text-properties fo:letter-spacing="-0.0013in" fo:font-size="6.5pt" style:font-size-asian="6.5pt"/>
    </style:style>
    <style:style style:name="T22" style:parent-style-name="Fonteparág.padrão" style:family="text">
      <style:text-properties fo:letter-spacing="-0.002in" fo:font-size="6.5pt" style:font-size-asian="6.5pt"/>
    </style:style>
    <style:style style:name="T23" style:parent-style-name="Fonteparág.padrão" style:family="text">
      <style:text-properties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31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04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131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P56" style:parent-style-name="Corpodetexto" style:family="paragraph">
      <style:paragraph-properties fo:line-height="86%" fo:margin-left="0.0138in">
        <style:tab-stops/>
      </style:paragraph-properties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Corpodetexto" style:family="paragraph">
      <style:paragraph-properties fo:line-height="5%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text-align="center" fo:margin-top="0.018in" fo:margin-right="0.0006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1in" fo:font-size="8.5pt" style:font-size-asian="8.5pt"/>
    </style:style>
    <style:style style:name="T346" style:parent-style-name="Fonteparág.padrão" style:family="text">
      <style:text-properties fo:letter-spacing="-0.0013in" fo:font-size="8.5pt" style:font-size-asian="8.5pt"/>
    </style:style>
    <style:style style:name="P347" style:parent-style-name="Normal" style:family="paragraph">
      <style:paragraph-properties fo:text-align="center" fo:margin-top="0.0055in" fo:margin-right="0.0493in"/>
    </style:style>
    <style:style style:name="T348" style:parent-style-name="Fonteparág.padrão" style:family="text">
      <style:text-properties style:font-name="Arial" fo:font-weight="bold" style:font-weight-asian="bold" fo:font-size="8pt" style:font-size-asian="8pt"/>
    </style:style>
    <style:style style:name="T34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1" style:parent-style-name="Normal" style:family="paragraph">
      <style:paragraph-properties fo:text-align="center" fo:margin-top="0.025in"/>
    </style:style>
    <style:style style:name="T352" style:parent-style-name="Fonteparág.padrão" style:family="text">
      <style:text-properties fo:letter-spacing="-0.0013in" fo:font-size="6.5pt" style:font-size-asian="6.5pt"/>
    </style:style>
    <style:style style:name="T353" style:parent-style-name="Fonteparág.padrão" style:family="text">
      <style:text-properties fo:letter-spacing="-0.002in" fo:font-size="6.5pt" style:font-size-asian="6.5pt"/>
    </style:style>
    <style:style style:name="T354" style:parent-style-name="Fonteparág.padrão" style:family="text">
      <style:text-properties fo:letter-spacing="-0.0013in" fo:font-size="6.5pt" style:font-size-asian="6.5pt"/>
    </style:style>
    <style:style style:name="T355" style:parent-style-name="Fonteparág.padrão" style:family="text">
      <style:text-properties fo:font-size="6.5pt" style:font-size-asian="6.5pt"/>
    </style:style>
    <style:style style:name="T356" style:parent-style-name="Fonteparág.padrão" style:family="text">
      <style:text-properties fo:letter-spacing="-0.0013in" fo:font-size="6.5pt" style:font-size-asian="6.5pt"/>
    </style:style>
    <style:style style:name="T357" style:parent-style-name="Fonteparág.padrão" style:family="text">
      <style:text-properties fo:letter-spacing="-0.002in" fo:font-size="6.5pt" style:font-size-asian="6.5pt"/>
    </style:style>
    <style:style style:name="T358" style:parent-style-name="Fonteparág.padrão" style:family="text">
      <style:text-properties fo:letter-spacing="-0.0013in" fo:font-size="6.5pt" style:font-size-asian="6.5pt"/>
    </style:style>
    <style:style style:name="T359" style:parent-style-name="Fonteparág.padrão" style:family="text">
      <style:text-properties fo:letter-spacing="-0.002in" fo:font-size="6.5pt" style:font-size-asian="6.5pt"/>
    </style:style>
    <style:style style:name="T360" style:parent-style-name="Fonteparág.padrão" style:family="text">
      <style:text-properties fo:letter-spacing="-0.0013in" fo:font-size="6.5pt" style:font-size-asian="6.5pt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Normal" style:family="paragraph">
      <style:paragraph-properties fo:margin-top="0.0131in" fo:margin-left="0.0138in">
        <style:tab-stops/>
      </style:paragraph-properties>
    </style:style>
    <style:style style:name="T3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64" style:parent-style-name="Fonteparág.padrão" style:family="text">
      <style:text-properties style:font-name="Arial" fo:font-weight="bold" style:font-weight-asian="bold" fo:letter-spacing="0.0104in" fo:font-size="8pt" style:font-size-asian="8pt"/>
    </style:style>
    <style:style style:name="T3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Normal" style:family="paragraph">
      <style:paragraph-properties fo:margin-top="0.0131in" fo:margin-left="0.0416in">
        <style:tab-stops/>
      </style:paragraph-properties>
    </style:style>
    <style:style style:name="T36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7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1" style:parent-style-name="Corpodetexto" style:family="paragraph">
      <style:paragraph-properties fo:line-height="5%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2in"/>
    </style:style>
    <style:style style:name="P393" style:parent-style-name="Corpodetexto" style:family="paragraph">
      <style:paragraph-properties fo:line-height="86%" fo:margin-left="0.0138in">
        <style:tab-stops/>
      </style:paragraph-properties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34in"/>
    </style:style>
    <style:style style:name="T401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6192" draw:style-name="a0" draw:name="Image 1" text:anchor-type="paragraph" svg:x="3.7704in" svg:y="1.23744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4"><draw:custom-shape svg:x="1.53572in" svg:y="2.67077in" svg:width="5.18819in" svg:height="0.0125in" draw:z-index="487496704" draw:id="id0" draw:style-name="a1" draw:name="Graphic 2" text:anchor-type="paragraph"><svg:title/><svg:desc/><draw:enhanced-geometry draw:type="non-primitive" svg:viewBox="0 0 4744085 11430" draw:enhanced-path="M 4743907 0 L 0 0 0 10972 4743907 10972 47439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97216" draw:id="id1" draw:style-name="a2" draw:name="Textbox 3" text:anchor-type="paragraph" svg:x="3.27783in" svg:y="1.97904in" svg:width="1.75903in" svg:height="0.43056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 JANEIRO</text:span></text:p></draw:text-box><svg:title/><svg:desc/></draw:frame></text:span><text:span text:style-name="T24"><draw:frame draw:z-index="487497728" draw:id="id2" draw:style-name="a3" draw:name="Textbox 4" text:anchor-type="paragraph" svg:x="1.52183in" svg:y="2.54131in" svg:width="1.84931in" svg:height="0.15625in" style:rel-width="scale" style:rel-height="scale"><draw:text-box><text:p text:style-name="P25"><text:span text:style-name="T26">PROCESSO</text:span><text:span text:style-name="T27"><text:s/></text:span><text:span text:style-name="T28">JFRJ-EOF-2020/00249</text:span></text:p></draw:text-box><svg:title/><svg:desc/></draw:frame></text:span><text:span text:style-name="T29"><draw:frame draw:z-index="487498240" draw:id="id3" draw:style-name="a4" draw:name="Textbox 5" text:anchor-type="paragraph" svg:x="6.52605in" svg:y="2.54131in" svg:width="0.21042in" svg:height="0.15625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header>
      <style:footer>
        <text:p text:style-name="P34"><text:span text:style-name="T35"><draw:g draw:z-index="48749875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49926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499776" draw:id="id11" draw:style-name="a12" draw:name="Textbox 13" text:anchor-type="paragraph" svg:x="0.99819in" svg:y="11.02205in" svg:width="6.40139in" svg:height="0.48542in" style:rel-width="scale" style:rel-height="scale"><draw:text-box><text:p text:style-name="P38">Assinado<text:span text:style-name="T39"><text:s/></text:span>com<text:span text:style-name="T40"><text:s/></text:span>senha<text:span text:style-name="T41"><text:s/></text:span>por<text:span text:style-name="T42"><text:s/></text:span>CLAUDIO<text:span text:style-name="T43"><text:s/></text:span>RIBEIRO<text:span text:style-name="T44"><text:s/></text:span>SIMAO<text:span text:style-name="T45"><text:s/></text:span>-<text:span text:style-name="T46"><text:s/></text:span>REPRESENTANTE<text:span text:style-name="T47"><text:s/></text:span>LEGAL<text:span text:style-name="T48"><text:s/></text:span>/<text:span text:style-name="T49"><text:s/></text:span>LINK<text:span text:style-name="T50"><text:s/></text:span>-<text:span text:style-name="T51"><text:s/></text:span>24/10/2023<text:span text:style-name="T52"><text:s/></text:span>às<text:span text:style-name="T53"><text:s/></text:span>15:40:33<text:span text:style-name="T54"><text:s/></text:span>e<text:span text:style-name="T55"><text:s/></text:span>EDUARDO ANDRE BRANDAO DE BRITO FERNANDES - JUIZ FEDERAL / DIRFO - 25/10/2023 às 12:59:34.</text:p><text:p text:style-name="P56">Autenticado com senha por ROBERTA<text:s/>SANTOS SILVA DE ABREU - SUPERVISOR / SCONT - 24/10/2023 às 16:53:29. Documento<text:span text:style-name="T57"><text:s/></text:span>Nº:<text:span text:style-name="T58"><text:s/></text:span>3916236-444<text:span text:style-name="T59"><text:s/></text:span>-<text:span text:style-name="T60"><text:s/></text:span>consulta<text:span text:style-name="T61"><text:s/></text:span>à<text:span text:style-name="T62"><text:s/></text:span>autenticidade<text:span text:style-name="T63"><text:s/></text:span>em<text:span text:style-name="T64"><text:s/></text:span>https://siga.jfrj.jus.br/sigaex/public/app/autenticar?n=3916236-444</text:p></draw:text-box><svg:title/><svg:desc/></draw:frame></text:span></text:p>
      </style:footer>
    </style:master-page>
    <style:master-page style:name="MP2" style:page-layout-name="PL2">
      <style:header>
        <text:p text:style-name="P339"><text:span text:style-name="T340"><draw:frame draw:z-index="487496192" draw:style-name="a18" draw:name="Image 1" text:anchor-type="paragraph" svg:x="3.7704in" svg:y="1.23744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341"><draw:custom-shape svg:x="1.53572in" svg:y="2.67077in" svg:width="5.18819in" svg:height="0.0125in" draw:z-index="487496704" draw:id="id17" draw:style-name="a19" draw:name="Graphic 2" text:anchor-type="paragraph"><svg:title/><svg:desc/><draw:enhanced-geometry draw:type="non-primitive" svg:viewBox="0 0 4744085 11430" draw:enhanced-path="M 4743907 0 L 0 0 0 10972 4743907 10972 47439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2"><draw:frame draw:z-index="487497216" draw:id="id18" draw:style-name="a20" draw:name="Textbox 3" text:anchor-type="paragraph" svg:x="3.27783in" svg:y="1.97904in" svg:width="1.75903in" svg:height="0.43056in" style:rel-width="scale" style:rel-height="scale"><draw:text-box><text:p text:style-name="P343"><text:span text:style-name="T344">PODER</text:span><text:span text:style-name="T345"><text:s/></text:span><text:span text:style-name="T346">JUDICIÁRIO</text:span></text:p><text:p text:style-name="P347"><text:span text:style-name="T348">JUSTIÇA</text:span><text:span text:style-name="T349"><text:s/></text:span><text:span text:style-name="T350">FEDERAL</text:span></text:p><text:p text:style-name="P351"><text:span text:style-name="T352">SEÇÃO</text:span><text:span text:style-name="T353"><text:s/></text:span><text:span text:style-name="T354">JUDICIÁRIA</text:span><text:span text:style-name="T355"><text:s/></text:span><text:span text:style-name="T356">DO</text:span><text:span text:style-name="T357"><text:s/></text:span><text:span text:style-name="T358">RIO</text:span><text:span text:style-name="T359"><text:s/></text:span><text:span text:style-name="T360">DE JANEIRO</text:span></text:p></draw:text-box><svg:title/><svg:desc/></draw:frame></text:span><text:span text:style-name="T361"><draw:frame draw:z-index="487497728" draw:id="id19" draw:style-name="a21" draw:name="Textbox 4" text:anchor-type="paragraph" svg:x="1.52183in" svg:y="2.54131in" svg:width="1.84931in" svg:height="0.15625in" style:rel-width="scale" style:rel-height="scale"><draw:text-box><text:p text:style-name="P362"><text:span text:style-name="T363">PROCESSO</text:span><text:span text:style-name="T364"><text:s/></text:span><text:span text:style-name="T365">JFRJ-EOF-2020/00249</text:span></text:p></draw:text-box><svg:title/><svg:desc/></draw:frame></text:span><text:span text:style-name="T366"><draw:frame draw:z-index="487498240" draw:id="id20" draw:style-name="a22" draw:name="Textbox 5" text:anchor-type="paragraph" svg:x="6.52605in" svg:y="2.54131in" svg:width="0.21042in" svg:height="0.15625in" style:rel-width="scale" style:rel-height="scale"><draw:text-box><text:p text:style-name="P367"><text:span text:style-name="T368"><text:page-number text:fixed="false">1</text:page-number></text:span><text:span text:style-name="T369">/</text:span><text:span text:style-name="T370"><text:page-count>2</text:page-count></text:span></text:p></draw:text-box><svg:title/><svg:desc/></draw:frame></text:span></text:p>
      </style:header>
      <style:footer>
        <text:p text:style-name="P371"><text:span text:style-name="T372"><draw:g draw:z-index="48749875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3"><draw:g draw:z-index="48749926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4"><draw:frame draw:z-index="487499776" draw:id="id28" draw:style-name="a30" draw:name="Textbox 13" text:anchor-type="paragraph" svg:x="0.99819in" svg:y="11.02205in" svg:width="6.40139in" svg:height="0.48542in" style:rel-width="scale" style:rel-height="scale"><draw:text-box><text:p text:style-name="P375">Assinado<text:span text:style-name="T376"><text:s/></text:span>com<text:span text:style-name="T377"><text:s/></text:span>senha<text:span text:style-name="T378"><text:s/></text:span>por<text:span text:style-name="T379"><text:s/></text:span>CLAUDIO<text:span text:style-name="T380"><text:s/></text:span>RIBEIRO<text:span text:style-name="T381"><text:s/></text:span>SIMAO<text:span text:style-name="T382"><text:s/></text:span>-<text:span text:style-name="T383"><text:s/></text:span>REPRESENTANTE<text:span text:style-name="T384"><text:s/></text:span>LEGAL<text:span text:style-name="T385"><text:s/></text:span>/<text:span text:style-name="T386"><text:s/></text:span>LINK<text:span text:style-name="T387"><text:s/></text:span>-<text:span text:style-name="T388"><text:s/></text:span>24/10/2023<text:span text:style-name="T389"><text:s/></text:span>às<text:span text:style-name="T390"><text:s/></text:span>15:40:33<text:span text:style-name="T391"><text:s/></text:span>e<text:span text:style-name="T392"><text:s/></text:span>EDUARDO ANDRE BRANDAO DE BRITO FERNANDES - JUIZ FEDERAL / DIRFO - 25/10/2023 às 12:59:34.</text:p><text:p text:style-name="P393">Autenticado com senha por ROBERTA<text:s/>SANTOS SILVA DE ABREU - SUPERVISOR / SCONT - 24/10/2023 às 16:53:29. Documento<text:span text:style-name="T394"><text:s/></text:span>Nº:<text:span text:style-name="T395"><text:s/></text:span>3916236-444<text:span text:style-name="T396"><text:s/></text:span>-<text:span text:style-name="T397"><text:s/></text:span>consulta<text:span text:style-name="T398"><text:s/></text:span>à<text:span text:style-name="T399"><text:s/></text:span>autenticidade<text:span text:style-name="T400"><text:s/></text:span>em<text:span text:style-name="T401"><text:s/></text:span>https://siga.jfrj.jus.br/sigaex/public/app/autenticar?n=3916236-44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3-11-22T13:42:00Z</meta:creation-date>
    <dc:date>2023-11-22T13:42:00Z</dc:date>
    <meta:template xlink:href="Normal" xlink:type="simple"/>
    <meta:editing-cycles>2</meta:editing-cycles>
    <meta:editing-duration>PT0S</meta:editing-duration>
    <meta:user-defined meta:name="Created" meta:value-type="date">2023-11-22T00:00:00Z</meta:user-defined>
    <meta:user-defined meta:name="LastSaved" meta:value-type="date">2023-11-22T00:00:00Z</meta:user-defined>
    <meta:user-defined meta:name="Producer">iText 2.1.7 by 1T3XT</meta:user-defined>
    <meta:document-statistic meta:page-count="2" meta:paragraph-count="7" meta:word-count="572" meta:character-count="3659" meta:row-count="25" meta:non-whitespace-character-count="3094"/>
  </office:meta>
</office:document-meta>
</file>