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2">
          <style:column style:rel-width="2850*" fo:start-indent="0in" fo:end-indent="0.3819in"/>
          <style:column style:rel-width="5690*" fo:start-indent="0.3826in" fo:end-indent="0in"/>
        </style:columns>
      </style:section-properties>
    </style:style>
    <style:style style:name="P70" style:parent-style-name="Normal" style:family="paragraph">
      <style:paragraph-properties fo:margin-top="0.0652in" fo:margin-left="0.4465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2" style:parent-style-name="Normal" style:family="paragraph">
      <style:paragraph-properties fo:break-before="column" fo:margin-top="0.0652in"/>
    </style:style>
    <style:style style:name="P73" style:parent-style-name="Normal" style:family="paragraph">
      <style:paragraph-properties fo:text-align="justify" fo:margin-top="0.0006in" fo:margin-left="0.4465in" fo:margin-right="0.2875in">
        <style:tab-stops/>
      </style:paragraph-properties>
      <style:text-properties style:font-name="Arial" fo:font-weight="bold" style:font-weight-asian="bold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74" style:parent-style-name="Corpodetexto" style:family="paragraph">
      <style:paragraph-properties fo:margin-top="0.1263in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Corpodetexto" style:family="paragraph">
      <style:paragraph-properties fo:margin-top="0.0097in" fo:margin-left="0.0138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text-align="justify" fo:margin-left="0.4465in" fo:margin-right="0.284in" fo:text-indent="0.2368in">
        <style:tab-stops/>
      </style:paragraph-properties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-0.0027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 fo:letter-spacing="-0.0034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fo:letter-spacing="-0.0055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41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41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41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41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41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41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55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27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style:font-name="Arial" fo:font-weight="bold" style:font-weight-asian="bold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34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34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34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13in"/>
    </style:style>
    <style:style style:name="P158" style:parent-style-name="Corpodetexto" style:family="paragraph">
      <style:paragraph-properties fo:margin-top="0.127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letter-spacing="-0.0013in"/>
    </style:style>
    <style:style style:name="P164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65" style:parent-style-name="Corpodetexto" style:family="paragraph">
      <style:paragraph-properties fo:margin-left="0.6041in">
        <style:tab-stops/>
      </style:paragraph-properties>
    </style:style>
    <style:style style:name="T166" style:parent-style-name="Fonteparág.padrão" style:family="text">
      <style:text-properties fo:letter-spacing="-0.0041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34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7in"/>
    </style:style>
    <style:style style:name="T171" style:parent-style-name="Fonteparág.padrão" style:family="text">
      <style:text-properties fo:letter-spacing="-0.0034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34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34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13in"/>
    </style:style>
    <style:style style:name="P184" style:parent-style-name="Corpodetexto" style:family="paragraph">
      <style:paragraph-properties fo:margin-top="0.1263in"/>
    </style:style>
    <style:style style:name="P185" style:parent-style-name="Título1" style:family="paragraph">
      <style:paragraph-properties fo:margin-top="0.0006in"/>
    </style:style>
    <style:style style:name="T186" style:parent-style-name="Fonteparág.padrão" style:family="text">
      <style:text-properties fo:letter-spacing="-0.0048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text-properties style:font-name="Arial" fo:font-weight="bold" style:font-weight-asian="bold"/>
    </style:style>
    <style:style style:name="P192" style:parent-style-name="Corpodetexto" style:family="paragraph">
      <style:paragraph-properties fo:text-align="justify" fo:margin-left="0.4465in" fo:margin-right="0.2861in" fo:text-indent="0.1569in">
        <style:tab-stops/>
      </style:paragraph-properties>
    </style:style>
    <style:style style:name="T193" style:parent-style-name="Fonteparág.padrão" style:family="text">
      <style:text-properties fo:letter-spacing="0.0277in"/>
    </style:style>
    <style:style style:name="P194" style:parent-style-name="Corpodetexto" style:family="paragraph">
      <style:paragraph-properties fo:margin-top="0.127in"/>
    </style:style>
    <style:style style:name="T195" style:parent-style-name="Fonteparág.padrão" style:family="text">
      <style:text-properties fo:letter-spacing="0.025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34in"/>
    </style:style>
    <style:style style:name="T199" style:parent-style-name="Fonteparág.padrão" style:family="text">
      <style:text-properties fo:letter-spacing="-0.0013in"/>
    </style:style>
    <style:style style:name="P200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01" style:parent-style-name="Corpodetexto" style:family="paragraph">
      <style:paragraph-properties fo:text-align="justify" fo:margin-left="0.4465in" fo:margin-right="0.2861in" fo:text-indent="0.1569in">
        <style:tab-stops/>
      </style:paragraph-properties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06in"/>
    </style:style>
    <style:style style:name="T204" style:parent-style-name="Fonteparág.padrão" style:family="text">
      <style:text-properties fo:letter-spacing="-0.0006in"/>
    </style:style>
    <style:style style:name="T205" style:parent-style-name="Fonteparág.padrão" style:family="text">
      <style:text-properties fo:letter-spacing="-0.0006in"/>
    </style:style>
    <style:style style:name="T206" style:parent-style-name="Fonteparág.padrão" style:family="text">
      <style:text-properties fo:letter-spacing="-0.0013in"/>
    </style:style>
    <style:style style:name="T207" style:parent-style-name="Fonteparág.padrão" style:family="text">
      <style:text-properties fo:letter-spacing="-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06in"/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13in"/>
    </style:style>
    <style:style style:name="P217" style:parent-style-name="Corpodetexto" style:family="paragraph">
      <style:paragraph-properties fo:margin-top="0.127in"/>
    </style:style>
    <style:style style:name="P218" style:parent-style-name="Título1" style:family="paragraph">
      <style:paragraph-properties fo:margin-top="0.0006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41in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paragraph-properties fo:text-align="justify" fo:margin-top="0.1263in" fo:margin-left="0.4465in" fo:margin-right="0.209in" fo:text-indent="0.1569in">
        <style:tab-stops/>
      </style:paragraph-properties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13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13in"/>
    </style:style>
    <style:style style:name="P238" style:parent-style-name="Corpodetexto" style:family="paragraph">
      <style:paragraph-properties fo:margin-top="0.0006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13in"/>
    </style:style>
    <style:style style:name="P244" style:parent-style-name="Corpodetexto" style:family="paragraph">
      <style:paragraph-properties fo:text-align="justify" fo:margin-top="0.127in" fo:margin-left="0.4465in" fo:margin-right="0.2875in" fo:text-indent="0.1569in">
        <style:tab-stops/>
      </style:paragraph-properties>
    </style:style>
    <style:style style:name="T245" style:parent-style-name="Fonteparág.padrão" style:family="text">
      <style:text-properties fo:letter-spacing="-0.0013in"/>
    </style:style>
    <style:style style:name="P246" style:parent-style-name="Corpodetexto" style:family="paragraph">
      <style:paragraph-properties fo:margin-top="0.1006in"/>
    </style:style>
    <style:style style:name="P247" style:parent-style-name="Corpodetexto" style:family="paragraph">
      <style:paragraph-properties fo:margin-left="3.827in">
        <style:tab-stops/>
      </style:paragraph-properties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0.0076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0.009in"/>
    </style:style>
    <style:style style:name="T252" style:parent-style-name="Fonteparág.padrão" style:family="text">
      <style:text-properties fo:letter-spacing="-0.0013in"/>
    </style:style>
    <style:style style:name="P253" style:parent-style-name="Corpodetexto" style:master-page-name="MP3" style:family="paragraph">
      <style:paragraph-properties fo:break-before="page" fo:margin-top="0.0118in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Corpodetexto" style:family="paragraph">
      <style:paragraph-properties fo:margin-top="0.0097in" fo:margin-left="0.0138in">
        <style:tab-stops/>
      </style:paragraph-properties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-0.0034in"/>
    </style:style>
    <style:style style:name="T329" style:parent-style-name="Fonteparág.padrão" style:family="text">
      <style:text-properties fo:letter-spacing="-0.0013in"/>
    </style:style>
    <style:style style:name="P330" style:parent-style-name="Corpodetexto" style:family="paragraph">
      <style:paragraph-properties fo:margin-top="0.1263in" fo:margin-left="0.6041in">
        <style:tab-stops/>
      </style:paragraph-properties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41in"/>
    </style:style>
    <style:style style:name="T334" style:parent-style-name="Fonteparág.padrão" style:family="text">
      <style:text-properties fo:letter-spacing="-0.0034in"/>
    </style:style>
    <style:style style:name="T335" style:parent-style-name="Fonteparág.padrão" style:family="text">
      <style:text-properties fo:letter-spacing="-0.0034in"/>
    </style:style>
    <style:style style:name="T336" style:parent-style-name="Fonteparág.padrão" style:family="text">
      <style:text-properties fo:letter-spacing="-0.0027in"/>
    </style:style>
    <style:style style:name="T337" style:parent-style-name="Fonteparág.padrão" style:family="text">
      <style:text-properties fo:letter-spacing="-0.0027in"/>
    </style:style>
    <style:style style:name="T338" style:parent-style-name="Fonteparág.padrão" style:family="text">
      <style:text-properties fo:letter-spacing="-0.0034in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27in"/>
    </style:style>
    <style:style style:name="T342" style:parent-style-name="Fonteparág.padrão" style:family="text">
      <style:text-properties fo:letter-spacing="-0.0034in"/>
    </style:style>
    <style:style style:name="T343" style:parent-style-name="Fonteparág.padrão" style:family="text">
      <style:text-properties fo:letter-spacing="-0.0034in"/>
    </style:style>
    <style:style style:name="T344" style:parent-style-name="Fonteparág.padrão" style:family="text">
      <style:text-properties fo:letter-spacing="-0.0013in"/>
    </style:style>
    <style:style style:name="P345" style:parent-style-name="Corpodetexto" style:family="paragraph">
      <style:paragraph-properties fo:margin-top="0.0006in"/>
    </style:style>
    <style:style style:name="P346" style:parent-style-name="Corpodetexto" style:family="paragraph">
      <style:paragraph-properties fo:margin-left="2.0409in">
        <style:tab-stops/>
      </style:paragraph-properties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0.0013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-0.0034in"/>
    </style:style>
    <style:style style:name="P365" style:parent-style-name="Corpodetexto" style:family="paragraph">
      <style:text-properties fo:font-size="10pt" style:font-size-asian="10pt"/>
    </style:style>
    <style:style style:name="P366" style:parent-style-name="Corpodetexto" style:family="paragraph">
      <style:text-properties fo:font-size="10pt" style:font-size-asian="10pt"/>
    </style:style>
    <style:style style:name="P367" style:parent-style-name="Corpodetexto" style:family="paragraph">
      <style:paragraph-properties fo:margin-top="0.0083in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Normal" style:family="paragraph">
      <style:paragraph-properties fo:text-align="center" fo:margin-top="0.0013in" fo:margin-left="2.9034in" fo:margin-right="0.5409in">
        <style:tab-stops/>
      </style:paragraph-properties>
    </style:style>
    <style:style style:name="T370" style:parent-style-name="Fonteparág.padrão" style:family="text">
      <style:text-properties style:font-name="Arial" fo:font-weight="bold" style:font-weight-asian="bold" fo:font-size="8pt" style:font-size-asian="8pt"/>
    </style:style>
    <style:style style:name="T37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72" style:parent-style-name="Fonteparág.padrão" style:family="text">
      <style:text-properties style:font-name="Arial" fo:font-weight="bold" style:font-weight-asian="bold" fo:font-size="8pt" style:font-size-asian="8pt"/>
    </style:style>
    <style:style style:name="T373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74" style:parent-style-name="Fonteparág.padrão" style:family="text">
      <style:text-properties style:font-name="Arial" fo:font-weight="bold" style:font-weight-asian="bold" fo:font-size="8pt" style:font-size-asian="8pt"/>
    </style:style>
    <style:style style:name="T375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76" style:parent-style-name="Fonteparág.padrão" style:family="text">
      <style:text-properties style:font-name="Arial" fo:font-weight="bold" style:font-weight-asian="bold" fo:font-size="8pt" style:font-size-asian="8pt"/>
    </style:style>
    <style:style style:name="T377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78" style:parent-style-name="Fonteparág.padrão" style:family="text">
      <style:text-properties style:font-name="Arial" fo:font-weight="bold" style:font-weight-asian="bold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80" style:parent-style-name="Fonteparág.padrão" style:family="text">
      <style:text-properties style:font-name="Arial" fo:font-weight="bold" style:font-weight-asian="bold" fo:font-size="8pt" style:font-size-asian="8pt"/>
    </style:style>
    <style:style style:name="P381" style:parent-style-name="Normal" style:family="paragraph">
      <style:paragraph-properties fo:text-align="center" fo:margin-top="0.0006in" fo:margin-left="2.359in">
        <style:tab-stops/>
      </style:paragraph-properties>
    </style:style>
    <style:style style:name="T382" style:parent-style-name="Fonteparág.padrão" style:family="text">
      <style:text-properties style:font-name="Arial" fo:font-weight="bold" style:font-weight-asian="bold" fo:font-size="8pt" style:font-size-asian="8pt"/>
    </style:style>
    <style:style style:name="T38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84" style:parent-style-name="Fonteparág.padrão" style:family="text">
      <style:text-properties style:font-name="Arial" fo:font-weight="bold" style:font-weight-asian="bold" fo:font-size="8pt" style:font-size-asian="8pt"/>
    </style:style>
    <style:style style:name="T38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86" style:parent-style-name="Fonteparág.padrão" style:family="text">
      <style:text-properties style:font-name="Arial" fo:font-weight="bold" style:font-weight-asian="bold" fo:font-size="8pt" style:font-size-asian="8pt"/>
    </style:style>
    <style:style style:name="T387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88" style:parent-style-name="Fonteparág.padrão" style:family="text">
      <style:text-properties style:font-name="Arial" fo:font-weight="bold" style:font-weight-asian="bold" fo:font-size="8pt" style:font-size-asian="8pt"/>
    </style:style>
    <style:style style:name="T38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0" style:parent-style-name="Fonteparág.padrão" style:family="text">
      <style:text-properties style:font-name="Arial" fo:font-weight="bold" style:font-weight-asian="bold" fo:font-size="8pt" style:font-size-asian="8pt"/>
    </style:style>
    <style:style style:name="T39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2" style:parent-style-name="Fonteparág.padrão" style:family="text">
      <style:text-properties style:font-name="Arial" fo:font-weight="bold" style:font-weight-asian="bold" fo:font-size="8pt" style:font-size-asian="8pt"/>
    </style:style>
    <style:style style:name="T39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4" style:parent-style-name="Fonteparág.padrão" style:family="text">
      <style:text-properties style:font-name="Arial" fo:font-weight="bold" style:font-weight-asian="bold" fo:font-size="8pt" style:font-size-asian="8pt"/>
    </style:style>
    <style:style style:name="T39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6" style:parent-style-name="Fonteparág.padrão" style:family="text">
      <style:text-properties style:font-name="Arial" fo:font-weight="bold" style:font-weight-asian="bold" fo:font-size="8pt" style:font-size-asian="8pt"/>
    </style:style>
    <style:style style:name="T39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9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9" style:parent-style-name="Corpodetexto" style:family="paragraph">
      <style:text-properties style:font-name="Arial" fo:font-weight="bold" style:font-weight-asian="bold" fo:font-size="10pt" style:font-size-asian="10pt"/>
    </style:style>
    <style:style style:name="P400" style:parent-style-name="Corpodetexto" style:family="paragraph">
      <style:text-properties style:font-name="Arial" fo:font-weight="bold" style:font-weight-asian="bold" fo:font-size="10pt" style:font-size-asian="10pt"/>
    </style:style>
    <style:style style:name="P401" style:parent-style-name="Corpodetexto" style:family="paragraph">
      <style:paragraph-properties fo:margin-top="0.0076in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Normal" style:family="paragraph">
      <style:paragraph-properties fo:margin-top="0.0013in" fo:margin-left="3.45in" fo:margin-right="0.6944in" fo:text-indent="0.1145in">
        <style:tab-stops/>
      </style:paragraph-properties>
    </style:style>
    <style:style style:name="T404" style:parent-style-name="Fonteparág.padrão" style:family="text">
      <style:text-properties style:font-name="Arial" fo:font-weight="bold" style:font-weight-asian="bold" fo:font-size="8pt" style:font-size-asian="8pt"/>
    </style:style>
    <style:style style:name="T405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406" style:parent-style-name="Fonteparág.padrão" style:family="text">
      <style:text-properties style:font-name="Arial" fo:font-weight="bold" style:font-weight-asian="bold" fo:font-size="8pt" style:font-size-asian="8pt"/>
    </style:style>
    <style:style style:name="T407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08" style:parent-style-name="Fonteparág.padrão" style:family="text">
      <style:text-properties style:font-name="Arial" fo:font-weight="bold" style:font-weight-asian="bold" fo:font-size="8pt" style:font-size-asian="8pt"/>
    </style:style>
    <style:style style:name="P409" style:parent-style-name="Corpodetexto" style:family="paragraph">
      <style:text-properties style:font-name="Arial" fo:font-weight="bold" style:font-weight-asian="bold"/>
    </style:style>
    <style:style style:name="P410" style:parent-style-name="Corpodetexto" style:family="paragraph">
      <style:text-properties style:font-name="Arial" fo:font-weight="bold" style:font-weight-asian="bold"/>
    </style:style>
    <style:style style:name="P411" style:parent-style-name="Corpodetexto" style:family="paragraph">
      <style:text-properties style:font-name="Arial" fo:font-weight="bold" style:font-weight-asian="bold"/>
    </style:style>
    <style:style style:name="P412" style:parent-style-name="Corpodetexto" style:family="paragraph">
      <style:text-properties style:font-name="Arial" fo:font-weight="bold" style:font-weight-asian="bold"/>
    </style:style>
    <style:style style:name="P413" style:parent-style-name="Corpodetexto" style:family="paragraph">
      <style:text-properties style:font-name="Arial" fo:font-weight="bold" style:font-weight-asian="bold"/>
    </style:style>
    <style:style style:name="P414" style:parent-style-name="Corpodetexto" style:family="paragraph">
      <style:text-properties style:font-name="Arial" fo:font-weight="bold" style:font-weight-asian="bold"/>
    </style:style>
    <style:style style:name="P415" style:parent-style-name="Corpodetexto" style:family="paragraph">
      <style:text-properties style:font-name="Arial" fo:font-weight="bold" style:font-weight-asian="bold"/>
    </style:style>
    <style:style style:name="P416" style:parent-style-name="Corpodetexto" style:family="paragraph">
      <style:text-properties style:font-name="Arial" fo:font-weight="bold" style:font-weight-asian="bold"/>
    </style:style>
    <style:style style:name="P417" style:parent-style-name="Corpodetexto" style:family="paragraph">
      <style:text-properties style:font-name="Arial" fo:font-weight="bold" style:font-weight-asian="bold"/>
    </style:style>
    <style:style style:name="P418" style:parent-style-name="Corpodetexto" style:family="paragraph">
      <style:text-properties style:font-name="Arial" fo:font-weight="bold" style:font-weight-asian="bold"/>
    </style:style>
    <style:style style:name="P419" style:parent-style-name="Corpodetexto" style:family="paragraph">
      <style:text-properties style:font-name="Arial" fo:font-weight="bold" style:font-weight-asian="bold"/>
    </style:style>
    <style:style style:name="P420" style:parent-style-name="Corpodetexto" style:family="paragraph">
      <style:text-properties style:font-name="Arial" fo:font-weight="bold" style:font-weight-asian="bold"/>
    </style:style>
    <style:style style:name="P421" style:parent-style-name="Corpodetexto" style:family="paragraph">
      <style:text-properties style:font-name="Arial" fo:font-weight="bold" style:font-weight-asian="bold"/>
    </style:style>
    <style:style style:name="P422" style:parent-style-name="Corpodetexto" style:family="paragraph">
      <style:text-properties style:font-name="Arial" fo:font-weight="bold" style:font-weight-asian="bold"/>
    </style:style>
    <style:style style:name="P423" style:parent-style-name="Corpodetexto" style:family="paragraph">
      <style:text-properties style:font-name="Arial" fo:font-weight="bold" style:font-weight-asian="bold"/>
    </style:style>
    <style:style style:name="P424" style:parent-style-name="Corpodetexto" style:family="paragraph">
      <style:text-properties style:font-name="Arial" fo:font-weight="bold" style:font-weight-asian="bold"/>
    </style:style>
    <style:style style:name="P425" style:parent-style-name="Corpodetexto" style:family="paragraph">
      <style:text-properties style:font-name="Arial" fo:font-weight="bold" style:font-weight-asian="bold"/>
    </style:style>
    <style:style style:name="P426" style:parent-style-name="Corpodetexto" style:family="paragraph">
      <style:text-properties style:font-name="Arial" fo:font-weight="bold" style:font-weight-asian="bold"/>
    </style:style>
    <style:style style:name="P427" style:parent-style-name="Corpodetexto" style:family="paragraph">
      <style:text-properties style:font-name="Arial" fo:font-weight="bold" style:font-weight-asian="bold"/>
    </style:style>
    <style:style style:name="P428" style:parent-style-name="Corpodetexto" style:family="paragraph">
      <style:text-properties style:font-name="Arial" fo:font-weight="bold" style:font-weight-asian="bold"/>
    </style:style>
    <style:style style:name="P429" style:parent-style-name="Corpodetexto" style:family="paragraph">
      <style:text-properties style:font-name="Arial" fo:font-weight="bold" style:font-weight-asian="bold"/>
    </style:style>
    <style:style style:name="P430" style:parent-style-name="Corpodetexto" style:family="paragraph">
      <style:text-properties style:font-name="Arial" fo:font-weight="bold" style:font-weight-asian="bold"/>
    </style:style>
    <style:style style:name="P431" style:parent-style-name="Corpodetexto" style:family="paragraph">
      <style:text-properties style:font-name="Arial" fo:font-weight="bold" style:font-weight-asian="bold"/>
    </style:style>
    <style:style style:name="P432" style:parent-style-name="Corpodetexto" style:family="paragraph">
      <style:text-properties style:font-name="Arial" fo:font-weight="bold" style:font-weight-asian="bold"/>
    </style:style>
    <style:style style:name="P433" style:parent-style-name="Corpodetexto" style:family="paragraph">
      <style:text-properties style:font-name="Arial" fo:font-weight="bold" style:font-weight-asian="bold"/>
    </style:style>
    <style:style style:name="P434" style:parent-style-name="Corpodetexto" style:family="paragraph">
      <style:text-properties style:font-name="Arial" fo:font-weight="bold" style:font-weight-asian="bold"/>
    </style:style>
    <style:style style:name="P435" style:parent-style-name="Corpodetexto" style:family="paragraph">
      <style:text-properties style:font-name="Arial" fo:font-weight="bold" style:font-weight-asian="bold"/>
    </style:style>
    <style:style style:name="P436" style:parent-style-name="Corpodetexto" style:family="paragraph">
      <style:text-properties style:font-name="Arial" fo:font-weight="bold" style:font-weight-asian="bold"/>
    </style:style>
    <style:style style:name="P437" style:parent-style-name="Corpodetexto" style:family="paragraph">
      <style:text-properties style:font-name="Arial" fo:font-weight="bold" style:font-weight-asian="bold"/>
    </style:style>
    <style:style style:name="P438" style:parent-style-name="Corpodetexto" style:family="paragraph">
      <style:text-properties style:font-name="Arial" fo:font-weight="bold" style:font-weight-asian="bold"/>
    </style:style>
    <style:style style:name="P439" style:parent-style-name="Corpodetexto" style:family="paragraph">
      <style:text-properties style:font-name="Arial" fo:font-weight="bold" style:font-weight-asian="bold"/>
    </style:style>
    <style:style style:name="P440" style:parent-style-name="Corpodetexto" style:family="paragraph">
      <style:text-properties style:font-name="Arial" fo:font-weight="bold" style:font-weight-asian="bold"/>
    </style:style>
    <style:style style:name="P441" style:parent-style-name="Corpodetexto" style:family="paragraph">
      <style:text-properties style:font-name="Arial" fo:font-weight="bold" style:font-weight-asian="bold"/>
    </style:style>
    <style:style style:name="P442" style:parent-style-name="Corpodetexto" style:family="paragraph">
      <style:text-properties style:font-name="Arial" fo:font-weight="bold" style:font-weight-asian="bold"/>
    </style:style>
    <style:style style:name="P443" style:parent-style-name="Corpodetexto" style:family="paragraph">
      <style:text-properties style:font-name="Arial" fo:font-weight="bold" style:font-weight-asian="bold"/>
    </style:style>
    <style:style style:name="P444" style:parent-style-name="Corpodetexto" style:family="paragraph">
      <style:paragraph-properties fo:margin-top="0.0993in"/>
      <style:text-properties style:font-name="Arial" fo:font-weight="bold" style:font-weight-asian="bold"/>
    </style:style>
    <style:style style:name="P445" style:parent-style-name="Corpodetexto" style:family="paragraph">
      <style:paragraph-properties fo:margin-left="3.827in">
        <style:tab-stops/>
      </style:paragraph-properties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0.0076in"/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0.009in"/>
    </style:style>
    <style:style style:name="T450" style:parent-style-name="Fonteparág.padrão" style:family="text">
      <style:text-properties fo:letter-spacing="-0.0013in"/>
    </style:style>
    <style:style style:family="graphic" style:name="a1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solid" draw:fill-color="#fefefe" draw:opacity="100%" draw:stroke="none"/>
    </style:style>
    <style:style style:family="graphic" style:name="a37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</office:automatic-styles>
  <office:body>
    <office:text text:use-soft-page-breaks="true">
      <text:p text:style-name="P1"/>
      <text:section text:name="Sect1" text:style-name="S1">
        <text:p text:style-name="P70"><text:bookmark-start text:name="JFRJ-INC-2023/00267"/><text:bookmark-end text:name="JFRJ-INC-2023/00267"/><text:soft-page-break/><text:span text:style-name="T71">JFRJ-INC-2023/00267</text:span></text:p>
        <text:p text:style-name="P72"/>
        <text:p text:style-name="P73">TERMO ADITIVO Nº 05 AO CONTRATO Nº 37/2022 PARA AQUISIÇÃO E INSTALAÇÃO DE EQUIPAMENTOS PARA O SISTEMA DE CONTROLE DE ACESSO PREDIAL, QUE FIRMAM A JUSTIÇA FEDERAL DE 1º GRAU NO RIO DE JANEIRO E A EMPRESA DINAMUS SERVICE LTDA.</text:p>
      </text:section>
      <text:section text:name="Sect2" text:style-name="S2">
        <text:soft-page-break/>
        <text:p text:style-name="P74"><text:span text:style-name="T75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77"><text:span text:style-name="T78">JFRJINC202300267</text:span></text:p></draw:text-box><svg:title/><svg:desc/></draw:frame></text:span></text:p>
        <text:p text:style-name="P79">A Justiça Federal de 1º Grau no Rio de Janeiro, com sede na Av. Almirante Barroso, nº 78, Centro, Rio de Janeiro/RJ, CNPJ nº 05.424.540/0001-16, neste ato representada pelo Juiz Federal –Diretor do Foro,<text:span text:style-name="T80"><text:s/></text:span>doravante<text:span text:style-name="T81"><text:s/></text:span>denominada<text:span text:style-name="T82"><text:s/></text:span>CONTRATANTE,<text:span text:style-name="T83"><text:s/></text:span>e<text:span text:style-name="T84"><text:s/></text:span>a<text:span text:style-name="T85"><text:s/></text:span>empresa<text:span text:style-name="T86"><text:s/></text:span><text:span text:style-name="T87">DINAMUS</text:span><text:span text:style-name="T88"><text:s/></text:span><text:span text:style-name="T89">SERVICE</text:span><text:span text:style-name="T90"><text:s/></text:span><text:span text:style-name="T91">LTDA</text:span>,<text:span text:style-name="T92"><text:s/></text:span>estabelecida<text:span text:style-name="T93"><text:s/></text:span>na<text:s/><text:span text:style-name="T94">Av.</text:span><text:span text:style-name="T95"><text:s/></text:span><text:span text:style-name="T96">Perimetral</text:span><text:span text:style-name="T97"><text:s/></text:span><text:span text:style-name="T98">Brigadeiro</text:span><text:span text:style-name="T99"><text:s/></text:span><text:span text:style-name="T100">Lima</text:span><text:span text:style-name="T101"><text:s/></text:span><text:span text:style-name="T102">e</text:span><text:span text:style-name="T103"><text:s/></text:span><text:span text:style-name="T104">Silva,</text:span><text:span text:style-name="T105"><text:s/></text:span><text:span text:style-name="T106">nº</text:span><text:span text:style-name="T107"><text:s/></text:span><text:span text:style-name="T108">1.204,</text:span><text:span text:style-name="T109"><text:s/></text:span><text:span text:style-name="T110">Sala</text:span><text:span text:style-name="T111"><text:s/></text:span><text:span text:style-name="T112">208,</text:span><text:span text:style-name="T113"><text:s/></text:span><text:span text:style-name="T114">Jardim</text:span><text:span text:style-name="T115"><text:s/></text:span><text:span text:style-name="T116">25</text:span><text:span text:style-name="T117"><text:s/></text:span><text:span text:style-name="T118">de</text:span><text:span text:style-name="T119"><text:s/></text:span><text:span text:style-name="T120">Agosto,</text:span><text:span text:style-name="T121"><text:s/></text:span><text:span text:style-name="T122">Duque</text:span><text:span text:style-name="T123"><text:s/></text:span><text:span text:style-name="T124">de</text:span><text:span text:style-name="T125"><text:s/></text:span><text:span text:style-name="T126">Caxias/RJ,</text:span><text:span text:style-name="T127"><text:s/></text:span><text:span text:style-name="T128">CNPJ<text:s/></text:span>n°<text:s/><text:span text:style-name="T129">38.266.859/0001-10</text:span>, representada neste ato pelo Sr.<text:span text:style-name="T130"><text:s/></text:span>Bruno Silva de Mattos, doravante denominada CONTRATADA, tendo em vista o constante e decidido no referido Processo Administrativo, em<text:s/><text:span text:style-name="T131">consequência</text:span><text:span text:style-name="T132"><text:s/></text:span><text:span text:style-name="T133">do</text:span><text:span text:style-name="T134"><text:s/></text:span><text:span text:style-name="T135">Pregão</text:span><text:span text:style-name="T136"><text:s/></text:span><text:span text:style-name="T137">Eletrônico</text:span><text:span text:style-name="T138"><text:s/></text:span><text:span text:style-name="T139">nº</text:span><text:span text:style-name="T140"><text:s/></text:span><text:span text:style-name="T141">77/2022, firmam</text:span><text:span text:style-name="T142"><text:s/></text:span><text:span text:style-name="T143">o</text:span><text:span text:style-name="T144"><text:s/></text:span><text:span text:style-name="T145">presente</text:span><text:span text:style-name="T146"><text:s/></text:span><text:span text:style-name="T147">Termo,</text:span><text:span text:style-name="T148"><text:s/></text:span><text:span text:style-name="T149">em</text:span><text:span text:style-name="T150"><text:s/></text:span><text:span text:style-name="T151">conformidade</text:span><text:span text:style-name="T152"><text:s/></text:span><text:span text:style-name="T153">com</text:span><text:span text:style-name="T154"><text:s/></text:span><text:span text:style-name="T155">o</text:span><text:span text:style-name="T156"><text:s/></text:span><text:span text:style-name="T157">disposto<text:s/></text:span>na Lei nº 10.520/02,<text:s/>Lei nº 12.846/13, Decreto nº 3.555/00, Decreto nº 10.024/19, Lei Complementar nº 123/06, alterada pela Lei Complementar nº 147/14, e, sujeitas as partes a Lei nº 8.666/93 e suas alterações, mediante as cláusulas a seguir:</text:p>
        <text:p text:style-name="P158"/>
        <text:h text:style-name="Título1" text:outline-level="1">CLÁUSULA<text:span text:style-name="T159"><text:s/></text:span>PRIMEIRA<text:span text:style-name="T160"><text:s/></text:span>–<text:span text:style-name="T161"><text:s/></text:span>DO<text:span text:style-name="T162"><text:s/></text:span><text:span text:style-name="T163">OBJETO:</text:span></text:h>
        <text:p text:style-name="P164"/>
        <text:p text:style-name="P165">1.1<text:span text:style-name="T166"><text:s/></text:span>-<text:span text:style-name="T167"><text:s/></text:span>Prorrogação<text:span text:style-name="T168"><text:s/></text:span>dos<text:span text:style-name="T169"><text:s/></text:span>prazos<text:span text:style-name="T170"><text:s/></text:span>de<text:span text:style-name="T171"><text:s/></text:span>execução<text:span text:style-name="T172"><text:s/></text:span>e<text:span text:style-name="T173"><text:s/></text:span>de<text:span text:style-name="T174"><text:s/></text:span>vigência<text:span text:style-name="T175"><text:s/></text:span>do<text:span text:style-name="T176"><text:s/></text:span>Contrato<text:span text:style-name="T177"><text:s/></text:span>por<text:span text:style-name="T178"><text:s/></text:span>45<text:span text:style-name="T179"><text:s/></text:span>(quarenta<text:span text:style-name="T180"><text:s/></text:span>e<text:span text:style-name="T181"><text:s/></text:span>cino)<text:span text:style-name="T182"><text:s/></text:span><text:span text:style-name="T183">dias.</text:span></text:p>
        <text:p text:style-name="P184"/>
        <text:h text:style-name="P185" text:outline-level="1">CLÁUSULA<text:span text:style-name="T186"><text:s/></text:span>SEGUNDA<text:span text:style-name="T187"><text:s/></text:span>–<text:span text:style-name="T188"><text:s/></text:span>DA<text:span text:style-name="T189"><text:s/></text:span><text:span text:style-name="T190">EXECUÇÃO:</text:span></text:h>
        <text:p text:style-name="P191"/>
        <text:p text:style-name="P192">2.1 - O prazo para a execução dos serviços passa a ser de 290 (duzentos e noventa) dias, a contar<text:span text:style-name="T193"><text:s/></text:span>do 1º dia útil seguinte à assinatura do Termo de Contrato pela Contratante, podendo ser prorrogado nos termos do art. 57, § 1º, da Lei nº 8.666/93.</text:p>
        <text:p text:style-name="P194"/>
        <text:h text:style-name="Título1" text:outline-level="1">CLÁUSULA<text:span text:style-name="T195"><text:s/></text:span>TERCEIRA<text:span text:style-name="T196"><text:s/></text:span>–<text:span text:style-name="T197"><text:s/></text:span>DA<text:span text:style-name="T198"><text:s/></text:span><text:span text:style-name="T199">VIGÊNCIA:</text:span></text:h>
        <text:p text:style-name="P200"/>
        <text:p text:style-name="P201">3.1 - Em razão do presente aditamento, fica prorrogado o prazo estabelecido na Cláusula Quinta do Contrato<text:span text:style-name="T202"><text:s/></text:span>para<text:span text:style-name="T203"><text:s/></text:span>327<text:span text:style-name="T204"><text:s/></text:span>(trezentos e<text:span text:style-name="T205"><text:s/></text:span>vinte<text:span text:style-name="T206"><text:s/></text:span>e<text:span text:style-name="T207"><text:s/></text:span>sete) dias, a<text:span text:style-name="T208"><text:s/></text:span>partir<text:span text:style-name="T209"><text:s/></text:span>do<text:span text:style-name="T210"><text:s/></text:span>1º<text:span text:style-name="T211"><text:s/></text:span>dia<text:span text:style-name="T212"><text:s/></text:span>útil<text:span text:style-name="T213"><text:s/></text:span>seguinte à<text:span text:style-name="T214"><text:s/></text:span>assinatura do<text:span text:style-name="T215"><text:s/></text:span>Termo<text:span text:style-name="T216"><text:s/></text:span>de Contrato pela Contratante, podendo ser prorrogado nos termos do art. 57, § 1º, da Lei 8666/93.</text:p>
        <text:p text:style-name="P217"/>
        <text:h text:style-name="P218" text:outline-level="1">CLÁUSULA<text:span text:style-name="T219"><text:s/></text:span>QUARTA<text:span text:style-name="T220"><text:s/></text:span>–<text:span text:style-name="T221"><text:s/></text:span>DA<text:span text:style-name="T222"><text:s/></text:span>GARANTIA<text:span text:style-name="T223"><text:s/></text:span><text:span text:style-name="T224">CONTRATUAL:</text:span></text:h>
        <text:p text:style-name="P225">4.1<text:span text:style-name="T226"><text:s/></text:span>- A<text:span text:style-name="T227"><text:s/></text:span>Contratada<text:span text:style-name="T228"><text:s/></text:span>deverá apresentar<text:span text:style-name="T229"><text:s/></text:span>o<text:span text:style-name="T230"><text:s/></text:span>endosso<text:span text:style-name="T231"><text:s/></text:span>da<text:span text:style-name="T232"><text:s/></text:span>Apólice<text:span text:style-name="T233"><text:s/></text:span>de<text:span text:style-name="T234"><text:s/></text:span>Seguro<text:span text:style-name="T235"><text:s/></text:span>Garantia, prorrogando<text:span text:style-name="T236"><text:s/></text:span>o<text:span text:style-name="T237"><text:s/></text:span>término da vigência por mais 45 (quarenta e cinco) dias, em até 15 (quinze) dias da assinatura do presente Termo pela Contratante, nas condições estabelecidas no item 8.2 do Termo de Contrato.</text:p>
        <text:p text:style-name="Corpodetexto"/>
        <text:p text:style-name="P238"/>
        <text:h text:style-name="Título1" text:outline-level="1">CLÁUSULA<text:span text:style-name="T239"><text:s/></text:span>QUINTA<text:span text:style-name="T240"><text:s/></text:span>–<text:span text:style-name="T241"><text:s/></text:span>DA<text:span text:style-name="T242"><text:s/></text:span><text:span text:style-name="T243">PUBLICAÇÃO:</text:span></text:h>
        <text:p text:style-name="P244">5.1 - O presente Termo será publicado, pela Contratante, no Diário Oficial da União, na forma de extrato, de acordo com o que determina o parágrafo Único do artigo 61 da Lei n° 8.666/93 e no Diário Eletrônico da Justiça Federal da 2ª Região, em conformidade com a Portaria nº RJ-PGD-2010/028 de<text:s/><text:span text:style-name="T245">10/03/2010.</text:span></text:p>
        <text:p text:style-name="Corpodetexto"/>
        <text:p text:style-name="P246"/>
        <text:p text:style-name="P247"><text:span text:style-name="T248">Classificação</text:span><text:span text:style-name="T249"><text:s/></text:span><text:span text:style-name="T250">documental:</text:span><text:span text:style-name="T251"><text:s/></text:span><text:span text:style-name="T252">04.107.00</text:span></text:p>
      </text:section>
      <text:soft-page-break/>
      <text:p text:style-name="P253"><text:span text:style-name="T322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3"><draw:frame draw:z-index="15731200" draw:id="id33" draw:style-name="a35" draw:name="Textbox 23" text:anchor-type="paragraph" svg:x="8.0083in" svg:y="9.09536in" svg:width="0.15208in" svg:height="1.03472in" style:rel-width="scale" style:rel-height="scale"><draw:text-box><text:p text:style-name="P324"><text:span text:style-name="T325">JFRJINC202300267</text:span></text:p></draw:text-box><svg:title/><svg:desc/></draw:frame></text:span></text:p>
      <text:h text:style-name="Título1" text:outline-level="1">CLÁUSULA<text:span text:style-name="T326"><text:s/></text:span>SEXTA<text:span text:style-name="T327"><text:s/></text:span>–<text:span text:style-name="T328"><text:s/></text:span>DA<text:span text:style-name="T329"><text:s/>RATIFICAÇÃO:</text:span></text:h>
      <text:p text:style-name="P330">6.1<text:span text:style-name="T331"><text:s/></text:span>-<text:span text:style-name="T332"><text:s/></text:span>Continuam<text:span text:style-name="T333"><text:s/></text:span>em<text:span text:style-name="T334"><text:s/></text:span>vigor<text:span text:style-name="T335"><text:s/></text:span>as<text:span text:style-name="T336"><text:s/></text:span>demais<text:span text:style-name="T337"><text:s/></text:span>Cláusulas<text:span text:style-name="T338"><text:s/></text:span>do<text:span text:style-name="T339"><text:s/></text:span>Contrato<text:span text:style-name="T340"><text:s/></text:span>e<text:span text:style-name="T341"><text:s/></text:span>de<text:span text:style-name="T342"><text:s/></text:span>seus<text:span text:style-name="T343"><text:s/></text:span><text:span text:style-name="T344">aditamentos.</text:span></text:p>
      <text:p text:style-name="Corpodetexto"/>
      <text:p text:style-name="P345"/>
      <text:p text:style-name="P346"><text:span text:style-name="T347">E,</text:span><text:s/><text:span text:style-name="T348">por</text:span><text:span text:style-name="T349"><text:s/></text:span><text:span text:style-name="T350">estarem</text:span><text:s/><text:span text:style-name="T351">assim</text:span><text:s/><text:span text:style-name="T352">ajustadas,</text:span><text:s/><text:span text:style-name="T353">assinam</text:span><text:s/><text:span text:style-name="T354">as</text:span><text:span text:style-name="T355"><text:s/></text:span><text:span text:style-name="T356">partes</text:span><text:span text:style-name="T357"><text:s/></text:span><text:span text:style-name="T358">o</text:span><text:span text:style-name="T359"><text:s/></text:span><text:span text:style-name="T360">Termo</text:span><text:s/><text:span text:style-name="T361">Aditivo</text:span><text:s/><text:span text:style-name="T362">nº</text:span><text:span text:style-name="T363"><text:s/></text:span><text:span text:style-name="T364">05.</text:span></text:p>
      <text:p text:style-name="P365"/>
      <text:p text:style-name="P366"/>
      <text:p text:style-name="P367"><text:span text:style-name="T368"><draw:custom-shape svg:x="3.86086in" svg:y="0.18498in" svg:width="2.9in" svg:height="0.00139in" draw:z-index="487588864" draw:id="id34" draw:style-name="a36" draw:name="Graphic 24" text:anchor-type="paragraph"><svg:title/><svg:desc/><draw:enhanced-geometry draw:type="non-primitive" svg:viewBox="0 0 2651760 1270" draw:enhanced-path="M 0 0 L 2651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760"/><draw:equation draw:name="f7" draw:formula="?f4 / 1270"/><draw:equation draw:name="f8" draw:formula="0 / ?f6"/><draw:equation draw:name="f9" draw:formula="2651760 / ?f6"/><draw:equation draw:name="f10" draw:formula="0 / ?f7"/><draw:equation draw:name="f11" draw:formula="1270 / ?f7"/></draw:enhanced-geometry></draw:custom-shape></text:span></text:p>
      <text:p text:style-name="P369"><text:span text:style-name="T370">Eduardo</text:span><text:span text:style-name="T371"><text:s/></text:span><text:span text:style-name="T372">André</text:span><text:span text:style-name="T373"><text:s/></text:span><text:span text:style-name="T374">Brandão</text:span><text:span text:style-name="T375"><text:s/></text:span><text:span text:style-name="T376">de</text:span><text:span text:style-name="T377"><text:s/></text:span><text:span text:style-name="T378">Brito</text:span><text:span text:style-name="T379"><text:s/></text:span><text:span text:style-name="T380">Fernandes Juiz Federal – Diretor do Foro</text:span></text:p>
      <text:p text:style-name="P381"><text:span text:style-name="T382">JUSTIÇA</text:span><text:span text:style-name="T383"><text:s/></text:span><text:span text:style-name="T384">FEDERAL</text:span><text:span text:style-name="T385"><text:s/></text:span><text:span text:style-name="T386">DE</text:span><text:span text:style-name="T387"><text:s/></text:span><text:span text:style-name="T388">1º</text:span><text:span text:style-name="T389"><text:s/></text:span><text:span text:style-name="T390">GRAU</text:span><text:span text:style-name="T391"><text:s/></text:span><text:span text:style-name="T392">NO</text:span><text:span text:style-name="T393"><text:s/></text:span><text:span text:style-name="T394">RIO</text:span><text:span text:style-name="T395"><text:s/></text:span><text:span text:style-name="T396">DE</text:span><text:span text:style-name="T397"><text:s/></text:span><text:span text:style-name="T398">JANEIRO</text:span></text:p>
      <text:p text:style-name="P399"/>
      <text:p text:style-name="P400"/>
      <text:p text:style-name="P401"><text:span text:style-name="T402"><draw:custom-shape svg:x="3.95414in" svg:y="0.18446in" svg:width="2.71528in" svg:height="0.00139in" draw:z-index="487589376" draw:id="id35" draw:style-name="a37" draw:name="Graphic 25" text:anchor-type="paragraph"><svg:title/><svg:desc/><draw:enhanced-geometry draw:type="non-primitive" svg:viewBox="0 0 2482850 1270" draw:enhanced-path="M 0 0 L 2482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50"/><draw:equation draw:name="f7" draw:formula="?f4 / 1270"/><draw:equation draw:name="f8" draw:formula="0 / ?f6"/><draw:equation draw:name="f9" draw:formula="2482850 / ?f6"/><draw:equation draw:name="f10" draw:formula="0 / ?f7"/><draw:equation draw:name="f11" draw:formula="1270 / ?f7"/></draw:enhanced-geometry></draw:custom-shape></text:span></text:p>
      <text:p text:style-name="P403"><text:span text:style-name="T404">Bruno Silva de Mattos DINAMUS</text:span><text:span text:style-name="T405"><text:s/></text:span><text:span text:style-name="T406">SERVICE</text:span><text:span text:style-name="T407"><text:s/></text:span><text:span text:style-name="T408">LTDA.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Classificação</text:span><text:span text:style-name="T447"><text:s/></text:span><text:span text:style-name="T448">documental:</text:span><text:span text:style-name="T449"><text:s/></text:span><text:span text:style-name="T450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2909in" fo:margin-left="1.1666in" fo:margin-bottom="0.513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line-height="0.1368in"/>
    </style:style>
    <style:style style:name="T7" style:parent-style-name="Fonteparág.padrão" style:family="text">
      <style:text-properties style:font-name="Corbel" fo:font-size="8.5pt" style:font-size-asian="8.5pt"/>
    </style:style>
    <style:style style:name="T8" style:parent-style-name="Fonteparág.padrão" style:family="text">
      <style:text-properties style:font-name="Corbel" fo:letter-spacing="0.0083in" fo:font-size="8.5pt" style:font-size-asian="8.5pt"/>
    </style:style>
    <style:style style:name="T9" style:parent-style-name="Fonteparág.padrão" style:family="text">
      <style:text-properties style:font-name="Corbel" fo:letter-spacing="-0.0013in" fo:font-size="8.5pt" style:font-size-asian="8.5pt"/>
    </style:style>
    <style:style style:name="P10" style:parent-style-name="Normal" style:family="paragraph">
      <style:paragraph-properties fo:text-align="center" fo:margin-top="0.0034in" fo:margin-right="0.0506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43in"/>
    </style:style>
    <style:style style:name="T15" style:parent-style-name="Fonteparág.padrão" style:family="text">
      <style:text-properties style:font-name="Corbel" fo:letter-spacing="-0.0013in" fo:font-size="6.5pt" style:font-size-asian="6.5pt"/>
    </style:style>
    <style:style style:name="T16" style:parent-style-name="Fonteparág.padrão" style:family="text">
      <style:text-properties style:font-name="Corbel" fo:letter-spacing="-0.002in" fo:font-size="6.5pt" style:font-size-asian="6.5pt"/>
    </style:style>
    <style:style style:name="T17" style:parent-style-name="Fonteparág.padrão" style:family="text">
      <style:text-properties style:font-name="Corbel" fo:letter-spacing="-0.0013in" fo:font-size="6.5pt" style:font-size-asian="6.5pt"/>
    </style:style>
    <style:style style:name="T18" style:parent-style-name="Fonteparág.padrão" style:family="text">
      <style:text-properties style:font-name="Corbel" fo:letter-spacing="-0.0006in" fo:font-size="6.5pt" style:font-size-asian="6.5pt"/>
    </style:style>
    <style:style style:name="T19" style:parent-style-name="Fonteparág.padrão" style:family="text">
      <style:text-properties style:font-name="Corbel" fo:letter-spacing="-0.0013in" fo:font-size="6.5pt" style:font-size-asian="6.5pt"/>
    </style:style>
    <style:style style:name="T20" style:parent-style-name="Fonteparág.padrão" style:family="text">
      <style:text-properties style:font-name="Corbel" fo:letter-spacing="-0.0006in" fo:font-size="6.5pt" style:font-size-asian="6.5pt"/>
    </style:style>
    <style:style style:name="T21" style:parent-style-name="Fonteparág.padrão" style:family="text">
      <style:text-properties style:font-name="Corbel" fo:letter-spacing="-0.0013in" fo:font-size="6.5pt" style:font-size-asian="6.5pt"/>
    </style:style>
    <style:style style:name="T22" style:parent-style-name="Fonteparág.padrão" style:family="text">
      <style:text-properties style:font-name="Corbel" fo:letter-spacing="-0.0006in" fo:font-size="6.5pt" style:font-size-asian="6.5pt"/>
    </style:style>
    <style:style style:name="T23" style:parent-style-name="Fonteparág.padrão" style:family="text">
      <style:text-properties style:font-name="Corbel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138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font-size="8.5pt" style:font-size-asian="8.5pt"/>
    </style:style>
    <style:style style:name="T27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173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138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5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3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38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39" style:parent-style-name="Corpodetexto" style:family="paragraph">
      <style:paragraph-properties fo:line-height="5%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P61" style:parent-style-name="Corpodetexto" style:family="paragraph">
      <style:paragraph-properties fo:line-height="86%" fo:margin-left="0.0138in">
        <style:tab-stops/>
      </style:paragraph-properties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083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Corpodetexto" style:family="paragraph">
      <style:paragraph-properties fo:line-height="5%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Normal" style:family="paragraph">
      <style:paragraph-properties fo:text-align="center" fo:line-height="0.1368in"/>
    </style:style>
    <style:style style:name="T259" style:parent-style-name="Fonteparág.padrão" style:family="text">
      <style:text-properties style:font-name="Corbel" fo:font-size="8.5pt" style:font-size-asian="8.5pt"/>
    </style:style>
    <style:style style:name="T260" style:parent-style-name="Fonteparág.padrão" style:family="text">
      <style:text-properties style:font-name="Corbel" fo:letter-spacing="0.0083in" fo:font-size="8.5pt" style:font-size-asian="8.5pt"/>
    </style:style>
    <style:style style:name="T261" style:parent-style-name="Fonteparág.padrão" style:family="text">
      <style:text-properties style:font-name="Corbel" fo:letter-spacing="-0.0013in" fo:font-size="8.5pt" style:font-size-asian="8.5pt"/>
    </style:style>
    <style:style style:name="P262" style:parent-style-name="Normal" style:family="paragraph">
      <style:paragraph-properties fo:text-align="center" fo:margin-top="0.0034in" fo:margin-right="0.0506in"/>
    </style:style>
    <style:style style:name="T263" style:parent-style-name="Fonteparág.padrão" style:family="text">
      <style:text-properties style:font-name="Arial" fo:font-weight="bold" style:font-weight-asian="bold" fo:font-size="8pt" style:font-size-asian="8pt"/>
    </style:style>
    <style:style style:name="T26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66" style:parent-style-name="Normal" style:family="paragraph">
      <style:paragraph-properties fo:text-align="center" fo:margin-top="0.0243in"/>
    </style:style>
    <style:style style:name="T267" style:parent-style-name="Fonteparág.padrão" style:family="text">
      <style:text-properties style:font-name="Corbel" fo:letter-spacing="-0.0013in" fo:font-size="6.5pt" style:font-size-asian="6.5pt"/>
    </style:style>
    <style:style style:name="T268" style:parent-style-name="Fonteparág.padrão" style:family="text">
      <style:text-properties style:font-name="Corbel" fo:letter-spacing="-0.002in" fo:font-size="6.5pt" style:font-size-asian="6.5pt"/>
    </style:style>
    <style:style style:name="T269" style:parent-style-name="Fonteparág.padrão" style:family="text">
      <style:text-properties style:font-name="Corbel" fo:letter-spacing="-0.0013in" fo:font-size="6.5pt" style:font-size-asian="6.5pt"/>
    </style:style>
    <style:style style:name="T270" style:parent-style-name="Fonteparág.padrão" style:family="text">
      <style:text-properties style:font-name="Corbel" fo:letter-spacing="-0.0006in" fo:font-size="6.5pt" style:font-size-asian="6.5pt"/>
    </style:style>
    <style:style style:name="T271" style:parent-style-name="Fonteparág.padrão" style:family="text">
      <style:text-properties style:font-name="Corbel" fo:letter-spacing="-0.0013in" fo:font-size="6.5pt" style:font-size-asian="6.5pt"/>
    </style:style>
    <style:style style:name="T272" style:parent-style-name="Fonteparág.padrão" style:family="text">
      <style:text-properties style:font-name="Corbel" fo:letter-spacing="-0.0006in" fo:font-size="6.5pt" style:font-size-asian="6.5pt"/>
    </style:style>
    <style:style style:name="T273" style:parent-style-name="Fonteparág.padrão" style:family="text">
      <style:text-properties style:font-name="Corbel" fo:letter-spacing="-0.0013in" fo:font-size="6.5pt" style:font-size-asian="6.5pt"/>
    </style:style>
    <style:style style:name="T274" style:parent-style-name="Fonteparág.padrão" style:family="text">
      <style:text-properties style:font-name="Corbel" fo:letter-spacing="-0.0006in" fo:font-size="6.5pt" style:font-size-asian="6.5pt"/>
    </style:style>
    <style:style style:name="T275" style:parent-style-name="Fonteparág.padrão" style:family="text">
      <style:text-properties style:font-name="Corbel" fo:letter-spacing="-0.0013in" fo:font-size="6.5pt" style:font-size-asian="6.5pt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Normal" style:family="paragraph">
      <style:paragraph-properties fo:margin-top="0.0138in" fo:margin-left="0.0138in">
        <style:tab-stops/>
      </style:paragraph-properties>
    </style:style>
    <style:style style:name="T278" style:parent-style-name="Fonteparág.padrão" style:family="text">
      <style:text-properties style:font-name="Arial" fo:font-weight="bold" style:font-weight-asian="bold" fo:font-size="8.5pt" style:font-size-asian="8.5pt"/>
    </style:style>
    <style:style style:name="T279" style:parent-style-name="Fonteparág.padrão" style:family="text">
      <style:text-properties style:font-name="Arial" fo:font-weight="bold" style:font-weight-asian="bold" fo:letter-spacing="0.0187in" fo:font-size="8.5pt" style:font-size-asian="8.5pt"/>
    </style:style>
    <style:style style:name="T280" style:parent-style-name="Fonteparág.padrão" style:family="text">
      <style:text-properties style:font-name="Arial" fo:font-weight="bold" style:font-weight-asian="bold" fo:font-size="8.5pt" style:font-size-asian="8.5pt"/>
    </style:style>
    <style:style style:name="T281" style:parent-style-name="Fonteparág.padrão" style:family="text">
      <style:text-properties style:font-name="Arial" fo:font-weight="bold" style:font-weight-asian="bold" fo:letter-spacing="0.0173in" fo:font-size="8.5pt" style:font-size-asian="8.5pt"/>
    </style:style>
    <style:style style:name="T282" style:parent-style-name="Fonteparág.padrão" style:family="text">
      <style:text-properties style:font-name="Arial" fo:font-weight="bold" style:font-weight-asian="bold" fo:font-size="8.5pt" style:font-size-asian="8.5pt"/>
    </style:style>
    <style:style style:name="T28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margin-top="0.0138in" fo:margin-left="0.0416in">
        <style:tab-stops/>
      </style:paragraph-properties>
    </style:style>
    <style:style style:name="T28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87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288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289" style:parent-style-name="Fonteparág.padrão" style:family="text">
      <style:text-properties style:font-name="Arial" fo:font-weight="bold" style:font-weight-asian="bold" fo:letter-spacing="-0.0034in" style:text-scale="105%" fo:font-size="8.5pt" style:font-size-asian="8.5pt"/>
    </style:style>
    <style:style style:name="T290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291" style:parent-style-name="Corpodetexto" style:family="paragraph">
      <style:paragraph-properties fo:line-height="5%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P29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2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2in"/>
    </style:style>
    <style:style style:name="T312" style:parent-style-name="Fonteparág.padrão" style:family="text">
      <style:text-properties fo:letter-spacing="-0.002in"/>
    </style:style>
    <style:style style:name="P313" style:parent-style-name="Corpodetexto" style:family="paragraph">
      <style:paragraph-properties fo:line-height="86%" fo:margin-left="0.0138in">
        <style:tab-stops/>
      </style:paragraph-properties>
    </style:style>
    <style:style style:name="T314" style:parent-style-name="Fonteparág.padrão" style:family="text">
      <style:text-properties fo:letter-spacing="-0.0034in"/>
    </style:style>
    <style:style style:name="T315" style:parent-style-name="Fonteparág.padrão" style:family="text">
      <style:text-properties fo:letter-spacing="-0.0034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034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efefe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1824" draw:style-name="a0" draw:name="Image 1" text:anchor-type="paragraph" svg:x="3.82388in" svg:y="1.29129in" svg:width="0.74059in" svg:height="0.69407in" style:rel-width="scale" style:rel-height="scale"><draw:image xlink:href="media/image1.jpeg" xlink:type="simple" xlink:show="embed" xlink:actuate="onLoad"/><svg:title/><svg:desc/></draw:frame></text:span><text:span text:style-name="T4"><draw:custom-shape svg:x="1.61378in" svg:y="2.70741in" svg:width="5.09306in" svg:height="0.01389in" draw:z-index="487502336" draw:id="id0" draw:style-name="a1" draw:name="Graphic 2" text:anchor-type="paragraph"><svg:title/><svg:desc/><draw:enhanced-geometry draw:type="non-primitive" svg:viewBox="0 0 4657090 12700" draw:enhanced-path="M 4656758 0 L 0 0 0 12185 4656758 12185 4656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502848" draw:id="id1" draw:style-name="a2" draw:name="Textbox 3" text:anchor-type="paragraph" svg:x="3.46717in" svg:y="2.05598in" svg:width="1.5375in" svg:height="0.41528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 DE</text:span><text:span text:style-name="T22"><text:s/></text:span><text:span text:style-name="T23">JANEIRO</text:span></text:p></draw:text-box><svg:title/><svg:desc/></draw:frame></text:span><text:span text:style-name="T24"><draw:frame draw:z-index="487503360" draw:id="id2" draw:style-name="a3" draw:name="Textbox 4" text:anchor-type="paragraph" svg:x="1.59989in" svg:y="2.56921in" svg:width="2.19931in" svg:height="0.16528in" style:rel-width="scale" style:rel-height="scale"><draw:text-box><text:p text:style-name="P25"><text:span text:style-name="T26">PROCESSO</text:span><text:span text:style-name="T27"><text:s/></text:span><text:span text:style-name="T28">Nº</text:span><text:span text:style-name="T29"><text:s/></text:span><text:span text:style-name="T30">JFRJ-EOF-</text:span><text:span text:style-name="T31">2022/01061</text:span></text:p></draw:text-box><svg:title/><svg:desc/></draw:frame></text:span><text:span text:style-name="T32"><draw:frame draw:z-index="487503872" draw:id="id3" draw:style-name="a4" draw:name="Textbox 5" text:anchor-type="paragraph" svg:x="6.31973in" svg:y="2.56921in" svg:width="0.40278in" svg:height="0.1652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text:span text:style-name="T37"><text:s/></text:span><text:span text:style-name="T38"><text:page-count>2</text:page-count></text:span></text:p></draw:text-box><svg:title/><svg:desc/></draw:frame></text:span></text:p>
      </style:header>
      <style:footer>
        <text:p text:style-name="P39"><text:span text:style-name="T40"><draw:g draw:z-index="487504384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"><draw:g draw:z-index="487504896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2"><draw:frame draw:z-index="487505408" draw:id="id11" draw:style-name="a12" draw:name="Textbox 13" text:anchor-type="paragraph" svg:x="0.99819in" svg:y="11.02205in" svg:width="6.34097in" svg:height="0.48542in" style:rel-width="scale" style:rel-height="scale"><draw:text-box><text:p text:style-name="P43">Assinado<text:span text:style-name="T44"><text:s/></text:span>com<text:span text:style-name="T45"><text:s/></text:span>senha<text:span text:style-name="T46"><text:s/></text:span>por<text:span text:style-name="T47"><text:s/></text:span>BRUNO<text:span text:style-name="T48"><text:s/></text:span>SILVA<text:span text:style-name="T49"><text:s/></text:span>DE<text:span text:style-name="T50"><text:s/></text:span>MATTOS<text:span text:style-name="T51"><text:s/></text:span>-<text:span text:style-name="T52"><text:s/></text:span>REPRESENTANTE<text:span text:style-name="T53"><text:s/></text:span>LEGAL<text:span text:style-name="T54"><text:s/></text:span>/<text:span text:style-name="T55"><text:s/></text:span>DINAMUS<text:span text:style-name="T56"><text:s/></text:span>-<text:span text:style-name="T57"><text:s/></text:span>12/09/2023<text:span text:style-name="T58"><text:s/></text:span>às<text:span text:style-name="T59"><text:s/></text:span>20:08:38<text:span text:style-name="T60"><text:s/></text:span>e EDUARDO ANDRE BRANDAO DE BRITO FERNANDES - JUIZ FEDERAL / DIRFO - 13/09/2023 às 18:54:46.</text:p><text:p text:style-name="P61">Autenticado com senha por ROBERTA SANTOS SILVA DE ABREU - SUPERVISOR / SCONT - 13/09/2023 às 12:03:31. Documento<text:span text:style-name="T62"><text:s/></text:span>Nº:<text:span text:style-name="T63"><text:s/></text:span>3873743-7795<text:span text:style-name="T64"><text:s/></text:span>-<text:span text:style-name="T65"><text:s/></text:span>consulta<text:span text:style-name="T66"><text:s/></text:span>à<text:span text:style-name="T67"><text:s/></text:span>autenticidade<text:span text:style-name="T68"><text:s/></text:span>em<text:span text:style-name="T69"><text:s/></text:span>https://siga.jfrj.jus.br/sigaex/public/app/autenticar?n=3873743-7795</text:p></draw:text-box><svg:title/><svg:desc/></draw:frame></text:span></text:p>
      </style:footer>
    </style:master-page>
    <style:master-page style:name="MP3" style:page-layout-name="PL3">
      <style:header>
        <text:p text:style-name="P254"><text:span text:style-name="T255"><draw:frame draw:z-index="487501824" draw:style-name="a18" draw:name="Image 1" text:anchor-type="paragraph" svg:x="3.82388in" svg:y="1.29129in" svg:width="0.74059in" svg:height="0.69407in" style:rel-width="scale" style:rel-height="scale"><draw:image xlink:href="media/image1.jpeg" xlink:type="simple" xlink:show="embed" xlink:actuate="onLoad"/><svg:title/><svg:desc/></draw:frame></text:span><text:span text:style-name="T256"><draw:custom-shape svg:x="1.61378in" svg:y="2.70741in" svg:width="5.09306in" svg:height="0.01389in" draw:z-index="487502336" draw:id="id17" draw:style-name="a19" draw:name="Graphic 2" text:anchor-type="paragraph"><svg:title/><svg:desc/><draw:enhanced-geometry draw:type="non-primitive" svg:viewBox="0 0 4657090 12700" draw:enhanced-path="M 4656758 0 L 0 0 0 12185 4656758 12185 46567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0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7"><draw:frame draw:z-index="487502848" draw:id="id18" draw:style-name="a20" draw:name="Textbox 3" text:anchor-type="paragraph" svg:x="3.46717in" svg:y="2.05598in" svg:width="1.5375in" svg:height="0.41528in" style:rel-width="scale" style:rel-height="scale"><draw:text-box><text:p text:style-name="P258"><text:span text:style-name="T259">PODER</text:span><text:span text:style-name="T260"><text:s/></text:span><text:span text:style-name="T261">JUDICIÁRIO</text:span></text:p><text:p text:style-name="P262"><text:span text:style-name="T263">JUSTIÇA</text:span><text:span text:style-name="T264"><text:s/></text:span><text:span text:style-name="T265">FEDERAL</text:span></text:p><text:p text:style-name="P266"><text:span text:style-name="T267">SEÇÃO</text:span><text:span text:style-name="T268"><text:s/></text:span><text:span text:style-name="T269">JUDICIÁRIA</text:span><text:span text:style-name="T270"><text:s/></text:span><text:span text:style-name="T271">DO</text:span><text:span text:style-name="T272"><text:s/></text:span><text:span text:style-name="T273">RIO DE</text:span><text:span text:style-name="T274"><text:s/></text:span><text:span text:style-name="T275">JANEIRO</text:span></text:p></draw:text-box><svg:title/><svg:desc/></draw:frame></text:span><text:span text:style-name="T276"><draw:frame draw:z-index="487503360" draw:id="id19" draw:style-name="a21" draw:name="Textbox 4" text:anchor-type="paragraph" svg:x="1.59989in" svg:y="2.56921in" svg:width="2.19931in" svg:height="0.16528in" style:rel-width="scale" style:rel-height="scale"><draw:text-box><text:p text:style-name="P277"><text:span text:style-name="T278">PROCESSO</text:span><text:span text:style-name="T279"><text:s/></text:span><text:span text:style-name="T280">Nº</text:span><text:span text:style-name="T281"><text:s/></text:span><text:span text:style-name="T282">JFRJ-EOF-</text:span><text:span text:style-name="T283">2022/01061</text:span></text:p></draw:text-box><svg:title/><svg:desc/></draw:frame></text:span><text:span text:style-name="T284"><draw:frame draw:z-index="487503872" draw:id="id20" draw:style-name="a22" draw:name="Textbox 5" text:anchor-type="paragraph" svg:x="6.31973in" svg:y="2.56921in" svg:width="0.40278in" svg:height="0.16528in" style:rel-width="scale" style:rel-height="scale"><draw:text-box><text:p text:style-name="P285"><text:span text:style-name="T286"><text:page-number text:fixed="false">1</text:page-number></text:span><text:span text:style-name="T287"><text:s/></text:span><text:span text:style-name="T288">de</text:span><text:span text:style-name="T289"><text:s/></text:span><text:span text:style-name="T290"><text:page-count>2</text:page-count></text:span></text:p></draw:text-box><svg:title/><svg:desc/></draw:frame></text:span></text:p>
      </style:header>
      <style:footer>
        <text:p text:style-name="P291"><text:span text:style-name="T292"><draw:g draw:z-index="487504384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3"><draw:g draw:z-index="487504896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94"><draw:frame draw:z-index="487505408" draw:id="id28" draw:style-name="a30" draw:name="Textbox 13" text:anchor-type="paragraph" svg:x="0.99819in" svg:y="11.02205in" svg:width="6.34097in" svg:height="0.48542in" style:rel-width="scale" style:rel-height="scale"><draw:text-box><text:p text:style-name="P295">Assinado<text:span text:style-name="T296"><text:s/></text:span>com<text:span text:style-name="T297"><text:s/></text:span>senha<text:span text:style-name="T298"><text:s/></text:span>por<text:span text:style-name="T299"><text:s/></text:span>BRUNO<text:span text:style-name="T300"><text:s/></text:span>SILVA<text:span text:style-name="T301"><text:s/></text:span>DE<text:span text:style-name="T302"><text:s/></text:span>MATTOS<text:span text:style-name="T303"><text:s/></text:span>-<text:span text:style-name="T304"><text:s/></text:span>REPRESENTANTE<text:span text:style-name="T305"><text:s/></text:span>LEGAL<text:span text:style-name="T306"><text:s/></text:span>/<text:span text:style-name="T307"><text:s/></text:span>DINAMUS<text:span text:style-name="T308"><text:s/></text:span>-<text:span text:style-name="T309"><text:s/></text:span>12/09/2023<text:span text:style-name="T310"><text:s/></text:span>às<text:span text:style-name="T311"><text:s/></text:span>20:08:38<text:span text:style-name="T312"><text:s/></text:span>e EDUARDO ANDRE BRANDAO DE BRITO FERNANDES - JUIZ FEDERAL / DIRFO - 13/09/2023 às 18:54:46.</text:p><text:p text:style-name="P313">Autenticado com senha por ROBERTA SANTOS SILVA DE ABREU - SUPERVISOR / SCONT - 13/09/2023 às 12:03:31. Documento<text:span text:style-name="T314"><text:s/></text:span>Nº:<text:span text:style-name="T315"><text:s/></text:span>3873743-7795<text:span text:style-name="T316"><text:s/></text:span>-<text:span text:style-name="T317"><text:s/></text:span>consulta<text:span text:style-name="T318"><text:s/></text:span>à<text:span text:style-name="T319"><text:s/></text:span>autenticidade<text:span text:style-name="T320"><text:s/></text:span>em<text:span text:style-name="T321"><text:s/></text:span>https://siga.jfrj.jus.br/sigaex/public/app/autenticar?n=3873743-7795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3-11-24T15:16:00Z</meta:creation-date>
    <dc:date>2023-11-24T15:16:00Z</dc:date>
    <meta:template xlink:href="Normal" xlink:type="simple"/>
    <meta:editing-cycles>2</meta:editing-cycles>
    <meta:editing-duration>PT60S</meta:editing-duration>
    <meta:user-defined meta:name="Created" meta:value-type="date">2023-11-24T00:00:00Z</meta:user-defined>
    <meta:user-defined meta:name="LastSaved" meta:value-type="date">2023-11-24T00:00:00Z</meta:user-defined>
    <meta:user-defined meta:name="Producer">iText 2.1.7 by 1T3XT</meta:user-defined>
    <meta:document-statistic meta:page-count="2" meta:paragraph-count="6" meta:word-count="479" meta:character-count="3064" meta:row-count="21" meta:non-whitespace-character-count="2591"/>
  </office:meta>
</office:document-meta>
</file>