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3.jpg" manifest:media-type="image/jpeg"/>
  <manifest:file-entry manifest:full-path="media/image2.jp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38in" style:page-number="723">
        <style:tab-stops/>
      </style:paragraph-properties>
    </style:style>
    <style:style style:name="T62" style:parent-style-name="Fonteparág.padrão" style:family="text">
      <style:text-properties fo:language="pt" fo:country="BR" style:language-asian="pt" style:country-asian="BR"/>
    </style:style>
    <style:style style:name="T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4" style:parent-style-name="Fonteparág.padrão" style:family="text">
      <style:text-properties fo:language="pt" fo:country="BR" style:language-asian="pt" style:country-asian="BR"/>
    </style:style>
    <style:style style:name="P65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66" style:parent-style-name="Fonteparág.padrão" style:family="text">
      <style:text-properties fo:language="pt" fo:country="BR" style:language-asian="pt" style:country-asian="BR"/>
    </style:style>
    <style:style style:name="T6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8" style:parent-style-name="Fonteparág.padrão" style:family="text">
      <style:text-properties fo:language="pt" fo:country="BR" style:language-asian="pt" style:country-asian="BR"/>
    </style:style>
    <style:style style:name="P69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70" style:parent-style-name="Fonteparág.padrão" style:family="text">
      <style:text-properties fo:language="pt" fo:country="BR" style:language-asian="pt" style:country-asian="BR"/>
    </style:style>
    <style:style style:name="T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2" style:parent-style-name="Fonteparág.padrão" style:family="text">
      <style:text-properties fo:language="pt" fo:country="BR" style:language-asian="pt" style:country-asian="BR"/>
    </style:style>
    <style:style style:family="graphic" style:name="a17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2"><draw:custom-shape svg:width="1.65069in" svg:height="0.13611in" draw:z-index="251655168" draw:id="id170" draw:style-name="a170" draw:transform="translate(-0.82535in -0.06806in) rotate(-4.71239) translate(7.99301in 9.19089in)" draw:name="Group 2606" text:anchor-type="paragraph"><svg:title/><svg:desc/><text:p text:style-name="Normal"><text:span text:style-name="T63">JFRJEOF202000101V04</text:span></text:p><draw:enhanced-geometry draw:type="non-primitive" svg:viewBox="0 0 21600 21600" draw:enhanced-path="M 0 0 L 21600 0 21600 21600 0 21600 Z N"/></draw:custom-shape></text:span><text:span text:style-name="T64"><draw:frame draw:z-index="251658240" draw:style-name="a171" draw:name="Picture 2609" text:anchor-type="paragraph" svg:x="-0.17361in" svg:y="0in" svg:width="6.61667in" svg:height="9.35in" style:rel-width="scale" style:rel-height="scale"><draw:image xlink:href="media/image4.png" xlink:type="simple" xlink:show="embed" xlink:actuate="onLoad"/><svg:title/><svg:desc/></draw:frame></text:span></text:p>
      <text:soft-page-break/>
      <text:p text:style-name="P65"><text:span text:style-name="T66"><draw:custom-shape svg:width="1.65069in" svg:height="0.13611in" draw:z-index="251656192" draw:id="id171" draw:style-name="a172" draw:transform="translate(-0.82535in -0.06806in) rotate(-4.71239) translate(7.99301in 9.19089in)" draw:name="Group 2605" text:anchor-type="paragraph"><svg:title/><svg:desc/><text:p text:style-name="Normal"><text:span text:style-name="T67">JFRJEOF202000101V04</text:span></text:p><draw:enhanced-geometry draw:type="non-primitive" svg:viewBox="0 0 21600 21600" draw:enhanced-path="M 0 0 L 21600 0 21600 21600 0 21600 Z N"/></draw:custom-shape></text:span><text:span text:style-name="T68"><draw:frame draw:z-index="251659264" draw:style-name="a173" draw:name="Picture 2613" text:anchor-type="paragraph" svg:x="-0.17361in" svg:y="0in" svg:width="6.61667in" svg:height="9.35in" style:rel-width="scale" style:rel-height="scale"><draw:image xlink:href="media/image5.png" xlink:type="simple" xlink:show="embed" xlink:actuate="onLoad"/><svg:title/><svg:desc/></draw:frame></text:span></text:p>
      <text:soft-page-break/>
      <text:p text:style-name="P69"><text:span text:style-name="T70"><draw:custom-shape svg:width="1.65069in" svg:height="0.13611in" draw:z-index="251657216" draw:id="id172" draw:style-name="a174" draw:transform="translate(-0.82535in -0.06806in) rotate(-4.71239) translate(7.99301in 9.19089in)" draw:name="Group 2601" text:anchor-type="paragraph"><svg:title/><svg:desc/><text:p text:style-name="Normal"><text:span text:style-name="T71">JFRJEOF202000101V04</text:span></text:p><draw:enhanced-geometry draw:type="non-primitive" svg:viewBox="0 0 21600 21600" draw:enhanced-path="M 0 0 L 21600 0 21600 21600 0 21600 Z N"/></draw:custom-shape></text:span><text:span text:style-name="T72"><draw:frame draw:z-index="251660288" draw:style-name="a175" draw:name="Picture 2617" text:anchor-type="paragraph" svg:x="-0.17361in" svg:y="0in" svg:width="6.61667in" svg:height="9.35in" style:rel-width="scale" style:rel-height="scale"><draw:image xlink:href="media/image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in" fo:margin-bottom="0.236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2in"/>
      </style:header-style>
      <style:footer-style>
        <style:header-footer-properties style:dynamic-spacing="true" fo:min-height="0.7638in"/>
      </style:footer-style>
    </style:page-layout>
    <style:style style:name="P2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3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P55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56" style:parent-style-name="Fonteparág.padrão" style:family="text">
      <style:text-properties fo:language="pt" fo:country="BR" style:language-asian="pt" style:country-asian="BR"/>
    </style:style>
    <style:style style:name="T57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58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59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60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61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none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147">
      <style:graphic-properties draw:fill="none" draw:stroke="none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14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0">
      <style:graphic-properties draw:fill="none" draw:stroke="solid" svg:stroke-width="0.01389in" svg:stroke-color="#000000" svg:stroke-opacity="100%" draw:stroke-linejoin="miter"/>
    </style:style>
    <style:style style:family="graphic" style:name="a1">
      <style:graphic-properties draw:fill="none" draw:stroke="solid" svg:stroke-width="0.01389in" svg:stroke-color="#000000" svg:stroke-opacity="100%" draw:stroke-linejoin="miter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border="0.01042in none" fo:background-color="transparent"/>
    </style:style>
    <style:style style:family="graphic" style:name="a161" style:parent-style-name="Graphics">
      <style:graphic-properties fo:border="0.01042in none" fo:background-color="transparent"/>
    </style:style>
    <style:style style:family="graphic" style:name="a162" style:parent-style-name="Graphics">
      <style:graphic-properties fo:border="0.01042in none" fo:background-color="transparent"/>
    </style:style>
    <style:style style:family="graphic" style:name="a163" style:parent-style-name="Graphics">
      <style:graphic-properties fo:border="0.01042in none" fo:background-color="transparent"/>
    </style:style>
    <style:style style:family="graphic" style:name="a164" style:parent-style-name="Graphics">
      <style:graphic-properties fo:border="0.01042in none" fo:background-color="transparent"/>
    </style:style>
    <style:style style:family="graphic" style:name="a70">
      <style:graphic-properties draw:fill="none" draw:stroke="non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non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non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non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none"/>
    </style:style>
    <style:style style:family="graphic" style:name="a169">
      <style:graphic-properties style:wrap="parallel" style:wrap-contour="false" style:horizontal-rel="page" style:vertical-rel="page" style:horizontal-pos="from-left" style:vertical-pos="from-top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2804" draw:id="id52" draw:style-name="a52" text:anchor-type="paragraph"><svg:title/><svg:desc/><draw:custom-shape svg:x="7.22125in" svg:y="0.29792in" svg:width="0.74472in" svg:height="0.74472in" draw:id="id0" draw:style-name="a0" draw:name="Shape 2805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1" draw:name="Shape 2806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2" draw:transform="translate(-0.02309in -0.04271in) rotate(-5.53999) translate(7.39453in 0.44509in)" draw:name="Rectangle 2807"><svg:title/><svg:desc/><text:p text:style-name="Normal"><text:span text:style-name="T4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5.66496) translate(7.42469in 0.42166in)" draw:name="Rectangle 2808"><svg:title/><svg:desc/><text:p text:style-name="Normal"><text:span text:style-name="T5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5.78994) translate(7.4564in 0.40276in)" draw:name="Rectangle 2809"><svg:title/><svg:desc/><text:p text:style-name="Normal"><text:span text:style-name="T6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1in) rotate(-5.882) translate(7.47917in 0.39229in)" draw:name="Rectangle 2810"><svg:title/><svg:desc/><text:p text:style-name="Normal"><text:span text:style-name="T7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1in) rotate(-5.94118) translate(7.49518in 0.38622in)" draw:name="Rectangle 2811"><svg:title/><svg:desc/><text:p text:style-name="Normal"><text:span text:style-name="T8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1in) rotate(-6.02662) translate(7.52288in 0.37805in)" draw:name="Rectangle 2812"><svg:title/><svg:desc/><text:p text:style-name="Normal"><text:span text:style-name="T9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7in -0.04271in) rotate(-6.15159) translate(7.56048in 0.37149in)" draw:name="Rectangle 2813"><svg:title/><svg:desc/><text:p text:style-name="Normal"><text:span text:style-name="T10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6.25029) translate(7.5869in 0.36979in)" draw:name="Rectangle 2814"><svg:title/><svg:desc/><text:p text:style-name="Normal"><text:span text:style-name="T11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1in -0.04271in) rotate(-0.0723) translate(7.62226in 0.37101in)" draw:name="Rectangle 2815"><svg:title/><svg:desc/><text:p text:style-name="Normal"><text:span text:style-name="T12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7in -0.04271in) rotate(-0.21041) translate(7.66257in 0.37767in)" draw:name="Rectangle 2816"><svg:title/><svg:desc/><text:p text:style-name="Normal"><text:span text:style-name="T13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34201) translate(7.70047in 0.38923in)" draw:name="Rectangle 2817"><svg:title/><svg:desc/><text:p text:style-name="Normal"><text:span text:style-name="T14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47361) translate(7.73639in 0.40562in)" draw:name="Rectangle 2818"><svg:title/><svg:desc/><text:p text:style-name="Normal"><text:span text:style-name="T15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1in) rotate(-0.57881) translate(7.76123in 0.42075in)" draw:name="Rectangle 2819"><svg:title/><svg:desc/><text:p text:style-name="Normal"><text:span text:style-name="T16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7in -0.04272in) rotate(-0.68402) translate(7.78844in 0.44138in)" draw:name="Rectangle 2820"><svg:title/><svg:desc/><text:p text:style-name="Normal"><text:span text:style-name="T17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1in) rotate(-0.7761) translate(7.80593in 0.4575in)" draw:name="Rectangle 2821"><svg:title/><svg:desc/><text:p text:style-name="Normal"><text:span text:style-name="T18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1in) rotate(-1.848) translate(7.28205in 0.5895in)" draw:name="Rectangle 2822"><svg:title/><svg:desc/><text:p text:style-name="Normal"><text:span text:style-name="T19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1.69513) translate(7.2735in 0.63663in)" draw:name="Rectangle 2823"><svg:title/><svg:desc/><text:p text:style-name="Normal"><text:span text:style-name="T20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1in) rotate(-1.56313) translate(7.27191in 0.67845in)" draw:name="Rectangle 2824"><svg:title/><svg:desc/><text:p text:style-name="Normal"><text:span text:style-name="T21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7in -0.04271in) rotate(-1.43112) translate(7.27579in 0.72137in)" draw:name="Rectangle 2825"><svg:title/><svg:desc/><text:p text:style-name="Normal"><text:span text:style-name="T22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29212) translate(7.28602in 0.76493in)" draw:name="Rectangle 2826"><svg:title/><svg:desc/><text:p text:style-name="Normal"><text:span text:style-name="T23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1in) rotate(-1.18788) translate(7.29628in 0.79341in)" draw:name="Rectangle 2827"><svg:title/><svg:desc/><text:p text:style-name="Normal"><text:span text:style-name="T24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1in) rotate(-1.09063) translate(7.31089in 0.82399in)" draw:name="Rectangle 2828"><svg:title/><svg:desc/><text:p text:style-name="Normal"><text:span text:style-name="T25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1in) rotate(-0.95862) translate(7.33393in 0.86037in)" draw:name="Rectangle 2829"><svg:title/><svg:desc/><text:p text:style-name="Normal"><text:span text:style-name="T26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81962) translate(7.36274in 0.89457in)" draw:name="Rectangle 2830"><svg:title/><svg:desc/><text:p text:style-name="Normal"><text:span text:style-name="T27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1in) rotate(-0.72237) translate(7.38283in 0.91336in)" draw:name="Rectangle 2831"><svg:title/><svg:desc/><text:p text:style-name="Normal"><text:span text:style-name="T28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1in) rotate(-0.63213) translate(7.40813in 0.9333in)" draw:name="Rectangle 2832"><svg:title/><svg:desc/><text:p text:style-name="Normal"><text:span text:style-name="T29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1in) rotate(-0.54187) translate(7.42983in 0.94721in)" draw:name="Rectangle 2833"><svg:title/><svg:desc/><text:p text:style-name="Normal"><text:span text:style-name="T30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7in -0.04272in) rotate(-0.44463) translate(7.46096in 0.96348in)" draw:name="Rectangle 2834"><svg:title/><svg:desc/><text:p text:style-name="Normal"><text:span text:style-name="T31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1in) rotate(-0.3335) translate(7.49187in 0.97564in)" draw:name="Rectangle 2835"><svg:title/><svg:desc/><text:p text:style-name="Normal"><text:span text:style-name="T32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1in) rotate(-0.26412) translate(7.51205in 0.98161in)" draw:name="Rectangle 2836"><svg:title/><svg:desc/><text:p text:style-name="Normal"><text:span text:style-name="T33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1in) rotate(-0.16687) translate(7.54651in 0.9886in)" draw:name="Rectangle 2837"><svg:title/><svg:desc/><text:p text:style-name="Normal"><text:span text:style-name="T34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1in) rotate(-0.06262) translate(7.57673in 0.99158in)" draw:name="Rectangle 2838"><svg:title/><svg:desc/><text:p text:style-name="Normal"><text:span text:style-name="T35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1in) rotate(-6.24156) translate(7.61342in 0.99151in)" draw:name="Rectangle 2839"><svg:title/><svg:desc/><text:p text:style-name="Normal"><text:span text:style-name="T36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10256) translate(7.65773in 0.98572in)" draw:name="Rectangle 2840"><svg:title/><svg:desc/><text:p text:style-name="Normal"><text:span text:style-name="T37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1in) rotate(-5.99831) translate(7.68712in 0.97814in)" draw:name="Rectangle 2841"><svg:title/><svg:desc/><text:p text:style-name="Normal"><text:span text:style-name="T38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1in) rotate(-5.87331) translate(7.7294in 0.9621in)" draw:name="Rectangle 2842"><svg:title/><svg:desc/><text:p text:style-name="Normal"><text:span text:style-name="T39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1in) rotate(-5.75531) translate(7.7579in 0.94699in)" draw:name="Rectangle 2843"><svg:title/><svg:desc/><text:p text:style-name="Normal"><text:span text:style-name="T40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7in -0.04271in) rotate(-5.65806) translate(7.78718in 0.92751in)" draw:name="Rectangle 2844"><svg:title/><svg:desc/><text:p text:style-name="Normal"><text:span text:style-name="T41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1in) rotate(-5.55381) translate(7.81051in 0.90806in)" draw:name="Rectangle 2845"><svg:title/><svg:desc/><text:p text:style-name="Normal"><text:span text:style-name="T42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5.44957) translate(7.83613in 0.88188in)" draw:name="Rectangle 2846"><svg:title/><svg:desc/><text:p text:style-name="Normal"><text:span text:style-name="T43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31056) translate(7.86313in 0.84615in)" draw:name="Rectangle 2847"><svg:title/><svg:desc/><text:p text:style-name="Normal"><text:span text:style-name="T44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1in) rotate(-5.20631) translate(7.87855in 0.82003in)" draw:name="Rectangle 2848"><svg:title/><svg:desc/><text:p text:style-name="Normal"><text:span text:style-name="T45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1in) rotate(-5.10906) translate(7.8926in 0.78927in)" draw:name="Rectangle 2849"><svg:title/><svg:desc/><text:p text:style-name="Normal"><text:span text:style-name="T46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7in -0.04271in) rotate(-4.97706) translate(7.90592in 0.74835in)" draw:name="Rectangle 2850"><svg:title/><svg:desc/><text:p text:style-name="Normal"><text:span text:style-name="T47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83806) translate(7.91376in 0.70433in)" draw:name="Rectangle 2851"><svg:title/><svg:desc/><text:p text:style-name="Normal"><text:span text:style-name="T48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69906) translate(7.91528in 0.65956in)" draw:name="Rectangle 2852"><svg:title/><svg:desc/><text:p text:style-name="Normal"><text:span text:style-name="T49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1in) rotate(-4.60181) translate(7.91315in 0.63226in)" draw:name="Rectangle 2853"><svg:title/><svg:desc/><text:p text:style-name="Normal"><text:span text:style-name="T50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1in) rotate(-4.53244) translate(7.90953in 0.60892in)" draw:name="Rectangle 2854"><svg:title/><svg:desc/><text:p text:style-name="Normal"><text:span text:style-name="T51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7in -0.04271in) rotate(-4.42131) translate(7.90009in 0.57177in)" draw:name="Rectangle 2855"><svg:title/><svg:desc/><text:p text:style-name="Normal"><text:span text:style-name="T52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51" draw:style-name="a51" draw:name="Rectangle 2856"><svg:title/><svg:desc/><text:p text:style-name="Normal"><text:span text:style-name="T53"><text:page-number text:fixed="false">724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54"><draw:g draw:z-index="251660288" draw:name="Group 2857" draw:id="id114" draw:style-name="a114" text:anchor-type="paragraph"><svg:title/><svg:desc/><draw:frame draw:id="id53" draw:style-name="a53" draw:name="Picture 2858" svg:x="7.48153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4" draw:style-name="a54" draw:name="Shape 328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55" draw:style-name="a55" draw:name="Shape 32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56" draw:style-name="a56" draw:name="Shape 32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57" draw:style-name="a57" draw:name="Shape 32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58" draw:style-name="a58" draw:name="Shape 32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9" draw:style-name="a59" draw:name="Shape 32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60" draw:style-name="a60" draw:name="Shape 32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61" draw:style-name="a61" draw:name="Shape 32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62" draw:style-name="a62" draw:name="Shape 32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63" draw:style-name="a63" draw:name="Shape 32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0708in" svg:width="0.33333in" svg:height="0.01111in" draw:id="id64" draw:style-name="a64" draw:name="Shape 32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8486in" svg:width="0.33333in" svg:height="0.01111in" draw:id="id65" draw:style-name="a65" draw:name="Shape 32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4042in" svg:width="0.33333in" svg:height="0.02222in" draw:id="id66" draw:style-name="a66" draw:name="Shape 32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0708in" svg:width="0.33333in" svg:height="0.02222in" draw:id="id67" draw:style-name="a67" draw:name="Shape 32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8486in" svg:width="0.33333in" svg:height="0.01111in" draw:id="id68" draw:style-name="a68" draw:name="Shape 32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16264in" svg:width="0.33333in" svg:height="0.01111in" draw:id="id69" draw:style-name="a69" draw:name="Shape 32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70" draw:style-name="a70" draw:name="Shape 32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71" draw:style-name="a71" draw:name="Shape 32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72" draw:style-name="a72" draw:name="Shape 32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73" draw:style-name="a73" draw:name="Shape 32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74" draw:style-name="a74" draw:name="Shape 33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75" draw:style-name="a75" draw:name="Shape 33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76" draw:style-name="a76" draw:name="Shape 33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77" draw:style-name="a77" draw:name="Shape 33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78" draw:style-name="a78" draw:name="Shape 33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6264in" svg:width="0.33333in" svg:height="0.02222in" draw:id="id79" draw:style-name="a79" draw:name="Shape 33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4042in" svg:width="0.33333in" svg:height="0.01111in" draw:id="id80" draw:style-name="a80" draw:name="Shape 33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0708in" svg:width="0.33333in" svg:height="0.01111in" draw:id="id81" draw:style-name="a81" draw:name="Shape 33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82" draw:style-name="a82" draw:name="Shape 33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83" draw:style-name="a83" draw:name="Shape 33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2931in" svg:width="0.33333in" svg:height="0.01111in" draw:id="id84" draw:style-name="a84" draw:name="Shape 33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0708in" svg:width="0.33333in" svg:height="0.01111in" draw:id="id85" draw:style-name="a85" draw:name="Shape 33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66264in" svg:width="0.33333in" svg:height="0.02222in" draw:id="id86" draw:style-name="a86" draw:name="Shape 33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2931in" svg:width="0.33333in" svg:height="0.02222in" draw:id="id87" draw:style-name="a87" draw:name="Shape 33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88" draw:style-name="a88" draw:name="Shape 33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7375in" svg:width="0.33333in" svg:height="0.02222in" draw:id="id89" draw:style-name="a89" draw:name="Shape 33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5153in" svg:width="0.33333in" svg:height="0.01111in" draw:id="id90" draw:style-name="a90" draw:name="Shape 331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1819in" svg:width="0.33333in" svg:height="0.01111in" draw:id="id91" draw:style-name="a91" draw:name="Shape 33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92" draw:style-name="a92" draw:name="Shape 33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93" draw:style-name="a93" draw:name="Shape 33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4042in" svg:width="0.33333in" svg:height="0.01111in" draw:id="id94" draw:style-name="a94" draw:name="Shape 332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9597in" svg:width="0.33333in" svg:height="0.02222in" draw:id="id95" draw:style-name="a95" draw:name="Shape 33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37375in" svg:width="0.33333in" svg:height="0.01111in" draw:id="id96" draw:style-name="a96" draw:name="Shape 33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5153in" svg:width="0.33333in" svg:height="0.01111in" draw:id="id97" draw:style-name="a97" draw:name="Shape 33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98" draw:style-name="a98" draw:name="Shape 33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99" draw:style-name="a99" draw:name="Shape 33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7375in" svg:width="0.33333in" svg:height="0.01111in" draw:id="id100" draw:style-name="a100" draw:name="Shape 33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22931in" svg:width="0.33333in" svg:height="0.02222in" draw:id="id101" draw:style-name="a101" draw:name="Shape 33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02" draw:style-name="a102" draw:name="Shape 33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03" draw:style-name="a103" draw:name="Shape 33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15153in" svg:width="0.33333in" svg:height="0.01111in" draw:id="id104" draw:style-name="a104" draw:name="Shape 33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12931in" svg:width="0.33333in" svg:height="0.01111in" draw:id="id105" draw:style-name="a105" draw:name="Shape 33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08486in" svg:width="0.33333in" svg:height="0.02222in" draw:id="id106" draw:style-name="a106" draw:name="Shape 33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06264in" svg:width="0.33333in" svg:height="0.01111in" draw:id="id107" draw:style-name="a107" draw:name="Shape 33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02931in" svg:width="0.33333in" svg:height="0.02222in" draw:id="id108" draw:style-name="a108" draw:name="Shape 33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00708in" svg:width="0.33333in" svg:height="0.01111in" draw:id="id109" draw:style-name="a109" draw:name="Shape 33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7.97375in" svg:width="0.33333in" svg:height="0.01111in" draw:id="id110" draw:style-name="a110" draw:name="Shape 33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7.94042in" svg:width="0.33333in" svg:height="0.02222in" draw:id="id111" draw:style-name="a111" draw:name="Shape 33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90708in" svg:width="0.33333in" svg:height="0.02222in" draw:id="id112" draw:style-name="a112" draw:name="Shape 33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88486in" svg:width="0.33333in" svg:height="0.01111in" draw:id="id113" draw:style-name="a113" draw:name="Shape 33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/draw:g></text:span></text:p>
      </style:header>
      <style:footer>
        <text:p text:style-name="P55"><text:span text:style-name="T56"><draw:g draw:z-index="251662336" draw:name="Group 2923" draw:id="id169" draw:style-name="a169" text:anchor-type="paragraph"><svg:title/><svg:desc/><draw:custom-shape svg:x="7.56014in" svg:y="10.89597in" svg:width="0.33333in" svg:height="0.01111in" draw:id="id115" draw:style-name="a115" draw:name="Shape 36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116" draw:style-name="a116" draw:name="Shape 36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117" draw:style-name="a117" draw:name="Shape 36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18" draw:style-name="a118" draw:name="Shape 36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19" draw:style-name="a119" draw:name="Shape 36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20" draw:style-name="a120" draw:name="Shape 36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21" draw:style-name="a121" draw:name="Shape 36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22" draw:style-name="a122" draw:name="Shape 36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23" draw:style-name="a123" draw:name="Shape 36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24" draw:style-name="a124" draw:name="Shape 36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25" draw:style-name="a125" draw:name="Shape 36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26" draw:style-name="a126" draw:name="Shape 36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27" draw:style-name="a127" draw:name="Shape 36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28" draw:style-name="a128" draw:name="Shape 36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29" draw:style-name="a129" draw:name="Shape 36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30" draw:style-name="a130" draw:name="Shape 36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31" draw:style-name="a131" draw:name="Shape 36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32" draw:style-name="a132" draw:name="Shape 36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33" draw:style-name="a133" draw:name="Shape 36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34" draw:style-name="a134" draw:name="Shape 36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35" draw:style-name="a135" draw:name="Shape 36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36" draw:style-name="a136" draw:name="Shape 36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37" draw:style-name="a137" draw:name="Shape 36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38" draw:style-name="a138" draw:name="Shape 36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39" draw:style-name="a139" draw:name="Shape 36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6264in" svg:width="0.33333in" svg:height="0.02222in" draw:id="id140" draw:style-name="a140" draw:name="Shape 36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4042in" svg:width="0.33333in" svg:height="0.01111in" draw:id="id141" draw:style-name="a141" draw:name="Shape 36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0708in" svg:width="0.33333in" svg:height="0.02222in" draw:id="id142" draw:style-name="a142" draw:name="Shape 36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143" draw:style-name="a143" draw:name="Shape 36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144" draw:style-name="a144" draw:name="Shape 36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45" draw:style-name="a145" draw:name="Shape 36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46" draw:style-name="a146" draw:name="Shape 36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147" draw:style-name="a147" draw:name="Shape 36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148" draw:style-name="a148" draw:name="Shape 364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149" draw:style-name="a149" draw:name="Shape 36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8486in" svg:width="0.33333in" svg:height="0.01111in" draw:id="id150" draw:style-name="a150" draw:name="Shape 36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85153in" svg:width="0.33333in" svg:height="0.02222in" draw:id="id151" draw:style-name="a151" draw:name="Shape 36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2222in" draw:id="id152" draw:style-name="a152" draw:name="Shape 36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8486in" svg:width="0.33333in" svg:height="0.01111in" draw:id="id153" draw:style-name="a153" draw:name="Shape 36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154" draw:style-name="a154" draw:name="Shape 364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55" draw:style-name="a155" draw:name="Shape 36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56" draw:style-name="a156" draw:name="Shape 36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57" draw:style-name="a157" draw:name="Shape 36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58" draw:style-name="a158" draw:name="Shape 36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159" draw:style-name="a159" draw:name="Shape 36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60" draw:style-name="a160" draw:name="Picture 2969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61" draw:style-name="a161" draw:name="Picture 2970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62" draw:style-name="a162" draw:name="Picture 2972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63" draw:style-name="a163" draw:name="Picture 2973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64" draw:style-name="a164" draw:name="Picture 2971" svg:x="1.85042in" svg:y="10.80069in" svg:width="5.55236in" svg:height="0.6575in" style:rel-width="scale" style:rel-height="scale"><draw:image xlink:href="media/image1.jpg" xlink:type="simple" xlink:show="embed" xlink:actuate="onLoad"/><svg:title/><svg:desc/></draw:frame><draw:custom-shape svg:x="1.95694in" svg:y="10.93856in" svg:width="4.40186in" svg:height="0.1367in" draw:id="id165" draw:style-name="a165" draw:name="Rectangle 2974"><svg:title/><svg:desc/><text:p text:style-name="Normal"><text:span text:style-name="T57">Assinado digitalmente por OSAIR<text:s/></text:span><text:span text:style-name="T58">VICTOR DE OLIVEIRA JUNIOR.</text:span></text:p><draw:enhanced-geometry draw:type="non-primitive" svg:viewBox="0 0 21600 21600" draw:enhanced-path="M 0 0 L 21600 0 21600 21600 0 21600 Z N"/></draw:custom-shape><draw:custom-shape svg:x="1.95694in" svg:y="11.04967in" svg:width="4.33624in" svg:height="0.1367in" draw:id="id166" draw:style-name="a166" draw:name="Rectangle 2975"><svg:title/><svg:desc/><text:p text:style-name="Normal"><text:span text:style-name="T59">Autenticado digitalmente por PEDRO LUIS PEREIRA MACHADO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67" draw:style-name="a167" draw:name="Rectangle 2976"><svg:title/><svg:desc/><text:p text:style-name="Normal"><text:span text:style-name="T60">Documento Nº: 2894573.26973449-9895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68" draw:style-name="a168" draw:name="Rectangle 2977"><svg:title/><svg:desc/><text:p text:style-name="Normal"><text:span text:style-name="T61">https://siga.jfrj.jus.br/sigaex/public/app/autenticar?n=2894573.26973449-9895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2</meta:initial-creator>
    <dc:creator>Celso</dc:creator>
    <meta:creation-date>2020-12-02T20:08:00Z</meta:creation-date>
    <dc:date>2020-12-02T20:08:00Z</dc:date>
    <meta:template xlink:href="Normal" xlink:type="simple"/>
    <meta:editing-cycles>2</meta:editing-cycles>
    <meta:editing-duration>PT0S</meta:editing-duration>
    <meta:document-statistic meta:page-count="3" meta:paragraph-count="1" meta:word-count="1" meta:character-count="8" meta:row-count="1" meta:non-whitespace-character-count="8"/>
  </office:meta>
</office:document-meta>
</file>