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726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2"><draw:custom-shape svg:width="1.65069in" svg:height="0.13611in" draw:z-index="251655168" draw:id="id170" draw:style-name="a170" draw:transform="translate(-0.82535in -0.06806in) rotate(-4.71239) translate(7.99301in 9.19089in)" draw:name="Group 2604" text:anchor-type="paragraph"><svg:title/><svg:desc/><text:p text:style-name="Normal"><text:span text:style-name="T63">JFRJEOF202000101V04</text:span></text:p><draw:enhanced-geometry draw:type="non-primitive" svg:viewBox="0 0 21600 21600" draw:enhanced-path="M 0 0 L 21600 0 21600 21600 0 21600 Z N"/></draw:custom-shape></text:span><text:span text:style-name="T64"><draw:frame draw:z-index="251658240" draw:style-name="a171" draw:name="Picture 2609" text:anchor-type="paragraph" svg:x="-0.17361in" svg:y="0in" svg:width="6.61667in" svg:height="9.35in" style:rel-width="scale" style:rel-height="scale"><draw:image xlink:href="media/image4.png" xlink:type="simple" xlink:show="embed" xlink:actuate="onLoad"/><svg:title/><svg:desc/></draw:frame></text:span></text:p>
      <text:soft-page-break/>
      <text:p text:style-name="P65"><text:span text:style-name="T66"><draw:custom-shape svg:width="1.65069in" svg:height="0.13611in" draw:z-index="251656192" draw:id="id171" draw:style-name="a172" draw:transform="translate(-0.82535in -0.06806in) rotate(-4.71239) translate(7.99301in 9.19089in)" draw:name="Group 2601" text:anchor-type="paragraph"><svg:title/><svg:desc/><text:p text:style-name="Normal"><text:span text:style-name="T67">JFRJEOF202000101V04</text:span></text:p><draw:enhanced-geometry draw:type="non-primitive" svg:viewBox="0 0 21600 21600" draw:enhanced-path="M 0 0 L 21600 0 21600 21600 0 21600 Z N"/></draw:custom-shape></text:span><text:span text:style-name="T68"><draw:frame draw:z-index="251659264" draw:style-name="a173" draw:name="Picture 2613" text:anchor-type="paragraph" svg:x="-0.17361in" svg:y="0in" svg:width="6.61667in" svg:height="9.35in" style:rel-width="scale" style:rel-height="scale"><draw:image xlink:href="media/image5.png" xlink:type="simple" xlink:show="embed" xlink:actuate="onLoad"/><svg:title/><svg:desc/></draw:frame></text:span></text:p>
      <text:soft-page-break/>
      <text:p text:style-name="P69"><text:span text:style-name="T70"><draw:custom-shape svg:width="1.65069in" svg:height="0.13611in" draw:z-index="251657216" draw:id="id172" draw:style-name="a174" draw:transform="translate(-0.82535in -0.06806in) rotate(-4.71239) translate(7.99301in 9.19089in)" draw:name="Group 2607" text:anchor-type="paragraph"><svg:title/><svg:desc/><text:p text:style-name="Normal"><text:span text:style-name="T71">JFRJEOF202000101V04</text:span></text:p><draw:enhanced-geometry draw:type="non-primitive" svg:viewBox="0 0 21600 21600" draw:enhanced-path="M 0 0 L 21600 0 21600 21600 0 21600 Z N"/></draw:custom-shape></text:span><text:span text:style-name="T72"><draw:frame draw:z-index="251660288" draw:style-name="a175" draw:name="Picture 2617" text:anchor-type="paragraph" svg:x="-0.17361in" svg:y="0in" svg:width="6.61667in" svg:height="9.3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804" draw:id="id52" draw:style-name="a52" text:anchor-type="paragraph"><svg:title/><svg:desc/><draw:custom-shape svg:x="7.22125in" svg:y="0.29792in" svg:width="0.74472in" svg:height="0.74472in" draw:id="id0" draw:style-name="a0" draw:name="Shape 280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80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807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808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809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810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811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812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813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8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815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816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817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818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819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820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821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822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823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824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825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826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827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828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829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830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831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832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833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834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835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836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83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83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839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840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84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842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843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844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845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846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84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848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849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850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851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852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853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854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855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2856"><svg:title/><svg:desc/><text:p text:style-name="Normal"><text:span text:style-name="T53"><text:page-number text:fixed="false">728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2857" draw:id="id114" draw:style-name="a114" text:anchor-type="paragraph"><svg:title/><svg:desc/><draw:frame draw:id="id53" draw:style-name="a53" draw:name="Picture 2858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32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3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3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3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3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3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3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3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3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3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3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65" draw:style-name="a65" draw:name="Shape 3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66" draw:style-name="a66" draw:name="Shape 3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67" draw:style-name="a67" draw:name="Shape 3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68" draw:style-name="a68" draw:name="Shape 3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9" draw:style-name="a69" draw:name="Shape 3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3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3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3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3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3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3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3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3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3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9" draw:style-name="a79" draw:name="Shape 3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0" draw:style-name="a80" draw:name="Shape 3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1" draw:style-name="a81" draw:name="Shape 3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3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3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3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3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3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3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3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3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3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3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3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3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3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3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3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3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3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3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3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3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3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3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3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2931in" svg:width="0.33333in" svg:height="0.01111in" draw:id="id105" draw:style-name="a105" draw:name="Shape 3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2222in" draw:id="id106" draw:style-name="a106" draw:name="Shape 3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6264in" svg:width="0.33333in" svg:height="0.01111in" draw:id="id107" draw:style-name="a107" draw:name="Shape 3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3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3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3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3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3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3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2923" draw:id="id169" draw:style-name="a169" text:anchor-type="paragraph"><svg:title/><svg:desc/><draw:custom-shape svg:x="7.56014in" svg:y="10.89597in" svg:width="0.33333in" svg:height="0.01111in" draw:id="id115" draw:style-name="a115" draw:name="Shape 3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3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3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3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3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3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3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3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3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3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3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3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3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3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3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3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3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3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3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3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3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3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3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3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3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3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3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3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3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3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3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3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3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3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3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3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3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3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3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3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3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3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3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36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3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296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297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297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297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297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40186in" svg:height="0.1367in" draw:id="id165" draw:style-name="a165" draw:name="Rectangle 2974"><svg:title/><svg:desc/><text:p text:style-name="Normal"><text:span text:style-name="T57">Assinado digitalmente por OSAIR<text:s/></text:span><text:span text:style-name="T58">VICTOR DE OLIVEIRA JUNIOR.</text:span></text:p><draw:enhanced-geometry draw:type="non-primitive" svg:viewBox="0 0 21600 21600" draw:enhanced-path="M 0 0 L 21600 0 21600 21600 0 21600 Z N"/></draw:custom-shape><draw:custom-shape svg:x="1.95694in" svg:y="11.04967in" svg:width="4.33624in" svg:height="0.1367in" draw:id="id166" draw:style-name="a166" draw:name="Rectangle 2975"><svg:title/><svg:desc/><text:p text:style-name="Normal"><text:span text:style-name="T59">Autenticado digitalmente por PEDRO LUIS PEREIRA MACHAD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2976"><svg:title/><svg:desc/><text:p text:style-name="Normal"><text:span text:style-name="T60">Documento Nº: 2894573.26973449-989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2977"><svg:title/><svg:desc/><text:p text:style-name="Normal"><text:span text:style-name="T61">https://siga.jfrj.jus.br/sigaex/public/app/autenticar?n=2894573.26973449-989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2T20:12:00Z</meta:creation-date>
    <dc:date>2020-12-02T20:12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8" meta:row-count="1" meta:non-whitespace-character-count="8"/>
  </office:meta>
</office:document-meta>
</file>