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47.jpeg" manifest:media-type="image/jpeg"/>
  <manifest:file-entry manifest:full-path="media/image848.jpeg" manifest:media-type="image/jpeg"/>
  <manifest:file-entry manifest:full-path="media/image846.jpeg" manifest:media-type="image/jpeg"/>
  <manifest:file-entry manifest:full-path="media/image851.jpeg" manifest:media-type="image/jpeg"/>
  <manifest:file-entry manifest:full-path="media/image850.jpeg" manifest:media-type="image/jpeg"/>
  <manifest:file-entry manifest:full-path="media/image845.jpeg" manifest:media-type="image/jpeg"/>
  <manifest:file-entry manifest:full-path="media/image852.jpeg" manifest:media-type="image/jpeg"/>
  <manifest:file-entry manifest:full-path="media/image849.jpeg" manifest:media-type="image/jpeg"/>
  <manifest:file-entry manifest:full-path="media/image842.jpeg" manifest:media-type="image/jpeg"/>
  <manifest:file-entry manifest:full-path="media/image843.jpeg" manifest:media-type="image/jpeg"/>
  <manifest:file-entry manifest:full-path="media/image836.jpeg" manifest:media-type="image/jpeg"/>
  <manifest:file-entry manifest:full-path="media/image837.jpeg" manifest:media-type="image/jpeg"/>
  <manifest:file-entry manifest:full-path="media/image838.jpeg" manifest:media-type="image/jpeg"/>
  <manifest:file-entry manifest:full-path="media/image839.jpeg" manifest:media-type="image/jpeg"/>
  <manifest:file-entry manifest:full-path="media/image840.jpeg" manifest:media-type="image/jpeg"/>
  <manifest:file-entry manifest:full-path="media/image841.jpeg" manifest:media-type="image/jpeg"/>
  <manifest:file-entry manifest:full-path="media/image853.jpeg" manifest:media-type="image/jpeg"/>
  <manifest:file-entry manifest:full-path="media/image844.jpeg" manifest:media-type="image/jpeg"/>
  <manifest:file-entry manifest:full-path="media/image856.jpeg" manifest:media-type="image/jpeg"/>
  <manifest:file-entry manifest:full-path="media/image855.jpeg" manifest:media-type="image/jpeg"/>
  <manifest:file-entry manifest:full-path="media/image866.jpeg" manifest:media-type="image/jpeg"/>
  <manifest:file-entry manifest:full-path="media/image867.jpeg" manifest:media-type="image/jpeg"/>
  <manifest:file-entry manifest:full-path="media/image868.jpeg" manifest:media-type="image/jpeg"/>
  <manifest:file-entry manifest:full-path="media/image869.jpeg" manifest:media-type="image/jpeg"/>
  <manifest:file-entry manifest:full-path="media/image870.jpeg" manifest:media-type="image/jpeg"/>
  <manifest:file-entry manifest:full-path="media/image871.jpeg" manifest:media-type="image/jpeg"/>
  <manifest:file-entry manifest:full-path="media/image872.jpeg" manifest:media-type="image/jpeg"/>
  <manifest:file-entry manifest:full-path="media/image865.jpeg" manifest:media-type="image/jpeg"/>
  <manifest:file-entry manifest:full-path="media/image864.jpeg" manifest:media-type="image/jpeg"/>
  <manifest:file-entry manifest:full-path="media/image863.jpeg" manifest:media-type="image/jpeg"/>
  <manifest:file-entry manifest:full-path="media/image835.jpeg" manifest:media-type="image/jpeg"/>
  <manifest:file-entry manifest:full-path="media/image857.jpeg" manifest:media-type="image/jpeg"/>
  <manifest:file-entry manifest:full-path="media/image858.jpeg" manifest:media-type="image/jpeg"/>
  <manifest:file-entry manifest:full-path="media/image859.jpeg" manifest:media-type="image/jpeg"/>
  <manifest:file-entry manifest:full-path="media/image860.jpeg" manifest:media-type="image/jpeg"/>
  <manifest:file-entry manifest:full-path="media/image861.jpeg" manifest:media-type="image/jpeg"/>
  <manifest:file-entry manifest:full-path="media/image862.jpeg" manifest:media-type="image/jpeg"/>
  <manifest:file-entry manifest:full-path="media/image854.jpeg" manifest:media-type="image/jpeg"/>
  <manifest:file-entry manifest:full-path="media/image833.jpeg" manifest:media-type="image/jpeg"/>
  <manifest:file-entry manifest:full-path="media/image873.jpeg" manifest:media-type="image/jpeg"/>
  <manifest:file-entry manifest:full-path="media/image807.jpeg" manifest:media-type="image/jpeg"/>
  <manifest:file-entry manifest:full-path="media/image808.jpeg" manifest:media-type="image/jpeg"/>
  <manifest:file-entry manifest:full-path="media/image809.jpeg" manifest:media-type="image/jpeg"/>
  <manifest:file-entry manifest:full-path="media/image810.jpeg" manifest:media-type="image/jpeg"/>
  <manifest:file-entry manifest:full-path="media/image811.jpeg" manifest:media-type="image/jpeg"/>
  <manifest:file-entry manifest:full-path="media/image812.jpeg" manifest:media-type="image/jpeg"/>
  <manifest:file-entry manifest:full-path="media/image813.jpeg" manifest:media-type="image/jpeg"/>
  <manifest:file-entry manifest:full-path="media/image806.jpeg" manifest:media-type="image/jpeg"/>
  <manifest:file-entry manifest:full-path="media/image805.jpeg" manifest:media-type="image/jpeg"/>
  <manifest:file-entry manifest:full-path="media/image804.jpeg" manifest:media-type="image/jpeg"/>
  <manifest:file-entry manifest:full-path="media/image797.jpeg" manifest:media-type="image/jpeg"/>
  <manifest:file-entry manifest:full-path="media/image798.jpeg" manifest:media-type="image/jpeg"/>
  <manifest:file-entry manifest:full-path="media/image799.jpeg" manifest:media-type="image/jpeg"/>
  <manifest:file-entry manifest:full-path="media/image800.jpeg" manifest:media-type="image/jpeg"/>
  <manifest:file-entry manifest:full-path="media/image801.jpeg" manifest:media-type="image/jpeg"/>
  <manifest:file-entry manifest:full-path="media/image802.jpeg" manifest:media-type="image/jpeg"/>
  <manifest:file-entry manifest:full-path="media/image803.jpeg" manifest:media-type="image/jpeg"/>
  <manifest:file-entry manifest:full-path="media/image814.jpeg" manifest:media-type="image/jpeg"/>
  <manifest:file-entry manifest:full-path="media/image815.jpeg" manifest:media-type="image/jpeg"/>
  <manifest:file-entry manifest:full-path="media/image816.jpeg" manifest:media-type="image/jpeg"/>
  <manifest:file-entry manifest:full-path="media/image826.jpeg" manifest:media-type="image/jpeg"/>
  <manifest:file-entry manifest:full-path="media/image827.jpeg" manifest:media-type="image/jpeg"/>
  <manifest:file-entry manifest:full-path="media/image828.jpeg" manifest:media-type="image/jpeg"/>
  <manifest:file-entry manifest:full-path="media/image829.jpeg" manifest:media-type="image/jpeg"/>
  <manifest:file-entry manifest:full-path="media/image830.jpeg" manifest:media-type="image/jpeg"/>
  <manifest:file-entry manifest:full-path="media/image831.jpeg" manifest:media-type="image/jpeg"/>
  <manifest:file-entry manifest:full-path="media/image832.jpeg" manifest:media-type="image/jpeg"/>
  <manifest:file-entry manifest:full-path="media/image825.jpeg" manifest:media-type="image/jpeg"/>
  <manifest:file-entry manifest:full-path="media/image824.jpeg" manifest:media-type="image/jpeg"/>
  <manifest:file-entry manifest:full-path="media/image823.jpeg" manifest:media-type="image/jpeg"/>
  <manifest:file-entry manifest:full-path="media/image817.jpeg" manifest:media-type="image/jpeg"/>
  <manifest:file-entry manifest:full-path="media/image818.jpeg" manifest:media-type="image/jpeg"/>
  <manifest:file-entry manifest:full-path="media/image819.jpeg" manifest:media-type="image/jpeg"/>
  <manifest:file-entry manifest:full-path="media/image820.jpeg" manifest:media-type="image/jpeg"/>
  <manifest:file-entry manifest:full-path="media/image821.jpeg" manifest:media-type="image/jpeg"/>
  <manifest:file-entry manifest:full-path="media/image822.jpeg" manifest:media-type="image/jpeg"/>
  <manifest:file-entry manifest:full-path="media/image834.jpeg" manifest:media-type="image/jpeg"/>
  <manifest:file-entry manifest:full-path="media/image876.jpeg" manifest:media-type="image/jpeg"/>
  <manifest:file-entry manifest:full-path="media/image875.jpeg" manifest:media-type="image/jpeg"/>
  <manifest:file-entry manifest:full-path="media/image925.jpeg" manifest:media-type="image/jpeg"/>
  <manifest:file-entry manifest:full-path="media/image926.jpeg" manifest:media-type="image/jpeg"/>
  <manifest:file-entry manifest:full-path="media/image927.jpeg" manifest:media-type="image/jpeg"/>
  <manifest:file-entry manifest:full-path="media/image928.jpeg" manifest:media-type="image/jpeg"/>
  <manifest:file-entry manifest:full-path="media/image929.jpeg" manifest:media-type="image/jpeg"/>
  <manifest:file-entry manifest:full-path="media/image930.jpeg" manifest:media-type="image/jpeg"/>
  <manifest:file-entry manifest:full-path="media/image931.jpeg" manifest:media-type="image/jpeg"/>
  <manifest:file-entry manifest:full-path="media/image924.jpeg" manifest:media-type="image/jpeg"/>
  <manifest:file-entry manifest:full-path="media/image923.jpeg" manifest:media-type="image/jpeg"/>
  <manifest:file-entry manifest:full-path="media/image922.jpeg" manifest:media-type="image/jpeg"/>
  <manifest:file-entry manifest:full-path="media/image915.jpeg" manifest:media-type="image/jpeg"/>
  <manifest:file-entry manifest:full-path="media/image916.jpeg" manifest:media-type="image/jpeg"/>
  <manifest:file-entry manifest:full-path="media/image917.jpeg" manifest:media-type="image/jpeg"/>
  <manifest:file-entry manifest:full-path="media/image918.jpeg" manifest:media-type="image/jpeg"/>
  <manifest:file-entry manifest:full-path="media/image919.jpeg" manifest:media-type="image/jpeg"/>
  <manifest:file-entry manifest:full-path="media/image920.jpeg" manifest:media-type="image/jpeg"/>
  <manifest:file-entry manifest:full-path="media/image921.jpeg" manifest:media-type="image/jpeg"/>
  <manifest:file-entry manifest:full-path="media/image932.jpeg" manifest:media-type="image/jpeg"/>
  <manifest:file-entry manifest:full-path="media/image933.jpeg" manifest:media-type="image/jpeg"/>
  <manifest:file-entry manifest:full-path="media/image934.jpeg" manifest:media-type="image/jpeg"/>
  <manifest:file-entry manifest:full-path="media/image945.jpeg" manifest:media-type="image/jpeg"/>
  <manifest:file-entry manifest:full-path="media/image946.jpeg" manifest:media-type="image/jpeg"/>
  <manifest:file-entry manifest:full-path="media/image947.jpeg" manifest:media-type="image/jpeg"/>
  <manifest:file-entry manifest:full-path="media/image948.jpeg" manifest:media-type="image/jpeg"/>
  <manifest:file-entry manifest:full-path="media/image949.jpeg" manifest:media-type="image/jpeg"/>
  <manifest:file-entry manifest:full-path="media/image950.jpeg" manifest:media-type="image/jpeg"/>
  <manifest:file-entry manifest:full-path="media/image951.jpeg" manifest:media-type="image/jpeg"/>
  <manifest:file-entry manifest:full-path="media/image944.jpeg" manifest:media-type="image/jpeg"/>
  <manifest:file-entry manifest:full-path="media/image943.jpeg" manifest:media-type="image/jpeg"/>
  <manifest:file-entry manifest:full-path="media/image942.jpeg" manifest:media-type="image/jpeg"/>
  <manifest:file-entry manifest:full-path="media/image935.jpeg" manifest:media-type="image/jpeg"/>
  <manifest:file-entry manifest:full-path="media/image936.jpeg" manifest:media-type="image/jpeg"/>
  <manifest:file-entry manifest:full-path="media/image937.jpeg" manifest:media-type="image/jpeg"/>
  <manifest:file-entry manifest:full-path="media/image938.jpeg" manifest:media-type="image/jpeg"/>
  <manifest:file-entry manifest:full-path="media/image939.jpeg" manifest:media-type="image/jpeg"/>
  <manifest:file-entry manifest:full-path="media/image940.jpeg" manifest:media-type="image/jpeg"/>
  <manifest:file-entry manifest:full-path="media/image941.jpeg" manifest:media-type="image/jpeg"/>
  <manifest:file-entry manifest:full-path="media/image914.jpeg" manifest:media-type="image/jpeg"/>
  <manifest:file-entry manifest:full-path="media/image913.jpeg" manifest:media-type="image/jpeg"/>
  <manifest:file-entry manifest:full-path="media/image912.jpeg" manifest:media-type="image/jpeg"/>
  <manifest:file-entry manifest:full-path="media/image886.jpeg" manifest:media-type="image/jpeg"/>
  <manifest:file-entry manifest:full-path="media/image887.jpeg" manifest:media-type="image/jpeg"/>
  <manifest:file-entry manifest:full-path="media/image888.jpeg" manifest:media-type="image/jpeg"/>
  <manifest:file-entry manifest:full-path="media/image889.jpeg" manifest:media-type="image/jpeg"/>
  <manifest:file-entry manifest:full-path="media/image890.jpeg" manifest:media-type="image/jpeg"/>
  <manifest:file-entry manifest:full-path="media/image891.jpeg" manifest:media-type="image/jpeg"/>
  <manifest:file-entry manifest:full-path="media/image892.jpeg" manifest:media-type="image/jpeg"/>
  <manifest:file-entry manifest:full-path="media/image885.jpeg" manifest:media-type="image/jpeg"/>
  <manifest:file-entry manifest:full-path="media/image884.jpeg" manifest:media-type="image/jpeg"/>
  <manifest:file-entry manifest:full-path="media/image883.jpeg" manifest:media-type="image/jpeg"/>
  <manifest:file-entry manifest:full-path="media/image796.jpeg" manifest:media-type="image/jpeg"/>
  <manifest:file-entry manifest:full-path="media/image877.jpeg" manifest:media-type="image/jpeg"/>
  <manifest:file-entry manifest:full-path="media/image878.jpeg" manifest:media-type="image/jpeg"/>
  <manifest:file-entry manifest:full-path="media/image879.jpeg" manifest:media-type="image/jpeg"/>
  <manifest:file-entry manifest:full-path="media/image880.jpeg" manifest:media-type="image/jpeg"/>
  <manifest:file-entry manifest:full-path="media/image881.jpeg" manifest:media-type="image/jpeg"/>
  <manifest:file-entry manifest:full-path="media/image882.jpeg" manifest:media-type="image/jpeg"/>
  <manifest:file-entry manifest:full-path="media/image893.jpeg" manifest:media-type="image/jpeg"/>
  <manifest:file-entry manifest:full-path="media/image894.jpeg" manifest:media-type="image/jpeg"/>
  <manifest:file-entry manifest:full-path="media/image895.jpeg" manifest:media-type="image/jpeg"/>
  <manifest:file-entry manifest:full-path="media/image905.jpeg" manifest:media-type="image/jpeg"/>
  <manifest:file-entry manifest:full-path="media/image906.jpeg" manifest:media-type="image/jpeg"/>
  <manifest:file-entry manifest:full-path="media/image907.jpeg" manifest:media-type="image/jpeg"/>
  <manifest:file-entry manifest:full-path="media/image908.jpeg" manifest:media-type="image/jpeg"/>
  <manifest:file-entry manifest:full-path="media/image909.jpeg" manifest:media-type="image/jpeg"/>
  <manifest:file-entry manifest:full-path="media/image910.jpeg" manifest:media-type="image/jpeg"/>
  <manifest:file-entry manifest:full-path="media/image911.jpeg" manifest:media-type="image/jpeg"/>
  <manifest:file-entry manifest:full-path="media/image904.jpeg" manifest:media-type="image/jpeg"/>
  <manifest:file-entry manifest:full-path="media/image903.jpeg" manifest:media-type="image/jpeg"/>
  <manifest:file-entry manifest:full-path="media/image902.jpeg" manifest:media-type="image/jpeg"/>
  <manifest:file-entry manifest:full-path="media/image896.jpeg" manifest:media-type="image/jpeg"/>
  <manifest:file-entry manifest:full-path="media/image897.jpeg" manifest:media-type="image/jpeg"/>
  <manifest:file-entry manifest:full-path="media/image898.jpeg" manifest:media-type="image/jpeg"/>
  <manifest:file-entry manifest:full-path="media/image899.jpeg" manifest:media-type="image/jpeg"/>
  <manifest:file-entry manifest:full-path="media/image900.jpeg" manifest:media-type="image/jpeg"/>
  <manifest:file-entry manifest:full-path="media/image901.jpeg" manifest:media-type="image/jpeg"/>
  <manifest:file-entry manifest:full-path="media/image874.jpeg" manifest:media-type="image/jpeg"/>
  <manifest:file-entry manifest:full-path="media/image794.jpeg" manifest:media-type="image/jpeg"/>
  <manifest:file-entry manifest:full-path="media/image952.jpeg" manifest:media-type="image/jpeg"/>
  <manifest:file-entry manifest:full-path="media/image688.jpeg" manifest:media-type="image/jpeg"/>
  <manifest:file-entry manifest:full-path="media/image689.jpeg" manifest:media-type="image/jpeg"/>
  <manifest:file-entry manifest:full-path="media/image690.jpeg" manifest:media-type="image/jpeg"/>
  <manifest:file-entry manifest:full-path="media/image691.jpeg" manifest:media-type="image/jpeg"/>
  <manifest:file-entry manifest:full-path="media/image692.jpeg" manifest:media-type="image/jpeg"/>
  <manifest:file-entry manifest:full-path="media/image693.jpeg" manifest:media-type="image/jpeg"/>
  <manifest:file-entry manifest:full-path="media/image694.jpeg" manifest:media-type="image/jpeg"/>
  <manifest:file-entry manifest:full-path="media/image687.jpeg" manifest:media-type="image/jpeg"/>
  <manifest:file-entry manifest:full-path="media/image686.jpeg" manifest:media-type="image/jpeg"/>
  <manifest:file-entry manifest:full-path="media/image685.jpeg" manifest:media-type="image/jpeg"/>
  <manifest:file-entry manifest:full-path="media/image678.jpeg" manifest:media-type="image/jpeg"/>
  <manifest:file-entry manifest:full-path="media/image679.jpeg" manifest:media-type="image/jpeg"/>
  <manifest:file-entry manifest:full-path="media/image680.jpeg" manifest:media-type="image/jpeg"/>
  <manifest:file-entry manifest:full-path="media/image681.jpeg" manifest:media-type="image/jpeg"/>
  <manifest:file-entry manifest:full-path="media/image682.jpeg" manifest:media-type="image/jpeg"/>
  <manifest:file-entry manifest:full-path="media/image683.jpeg" manifest:media-type="image/jpeg"/>
  <manifest:file-entry manifest:full-path="media/image684.jpeg" manifest:media-type="image/jpeg"/>
  <manifest:file-entry manifest:full-path="media/image695.jpeg" manifest:media-type="image/jpeg"/>
  <manifest:file-entry manifest:full-path="media/image696.jpeg" manifest:media-type="image/jpeg"/>
  <manifest:file-entry manifest:full-path="media/image697.jpeg" manifest:media-type="image/jpeg"/>
  <manifest:file-entry manifest:full-path="media/image708.jpeg" manifest:media-type="image/jpeg"/>
  <manifest:file-entry manifest:full-path="media/image709.jpeg" manifest:media-type="image/jpeg"/>
  <manifest:file-entry manifest:full-path="media/image710.jpeg" manifest:media-type="image/jpeg"/>
  <manifest:file-entry manifest:full-path="media/image711.jpeg" manifest:media-type="image/jpeg"/>
  <manifest:file-entry manifest:full-path="media/image712.jpeg" manifest:media-type="image/jpeg"/>
  <manifest:file-entry manifest:full-path="media/image713.jpeg" manifest:media-type="image/jpeg"/>
  <manifest:file-entry manifest:full-path="media/image714.jpeg" manifest:media-type="image/jpeg"/>
  <manifest:file-entry manifest:full-path="media/image707.jpeg" manifest:media-type="image/jpeg"/>
  <manifest:file-entry manifest:full-path="media/image706.jpeg" manifest:media-type="image/jpeg"/>
  <manifest:file-entry manifest:full-path="media/image705.jpeg" manifest:media-type="image/jpeg"/>
  <manifest:file-entry manifest:full-path="media/image698.jpeg" manifest:media-type="image/jpeg"/>
  <manifest:file-entry manifest:full-path="media/image699.jpeg" manifest:media-type="image/jpeg"/>
  <manifest:file-entry manifest:full-path="media/image700.jpeg" manifest:media-type="image/jpeg"/>
  <manifest:file-entry manifest:full-path="media/image701.jpeg" manifest:media-type="image/jpeg"/>
  <manifest:file-entry manifest:full-path="media/image702.jpeg" manifest:media-type="image/jpeg"/>
  <manifest:file-entry manifest:full-path="media/image703.jpeg" manifest:media-type="image/jpeg"/>
  <manifest:file-entry manifest:full-path="media/image704.jpeg" manifest:media-type="image/jpeg"/>
  <manifest:file-entry manifest:full-path="media/image677.jpeg" manifest:media-type="image/jpeg"/>
  <manifest:file-entry manifest:full-path="media/image676.jpeg" manifest:media-type="image/jpeg"/>
  <manifest:file-entry manifest:full-path="media/image675.jpeg" manifest:media-type="image/jpeg"/>
  <manifest:file-entry manifest:full-path="media/image648.jpeg" manifest:media-type="image/jpeg"/>
  <manifest:file-entry manifest:full-path="media/image649.jpeg" manifest:media-type="image/jpeg"/>
  <manifest:file-entry manifest:full-path="media/image650.jpeg" manifest:media-type="image/jpeg"/>
  <manifest:file-entry manifest:full-path="media/image651.jpeg" manifest:media-type="image/jpeg"/>
  <manifest:file-entry manifest:full-path="media/image652.jpeg" manifest:media-type="image/jpeg"/>
  <manifest:file-entry manifest:full-path="media/image653.jpeg" manifest:media-type="image/jpeg"/>
  <manifest:file-entry manifest:full-path="media/image654.jpeg" manifest:media-type="image/jpeg"/>
  <manifest:file-entry manifest:full-path="media/image647.jpeg" manifest:media-type="image/jpeg"/>
  <manifest:file-entry manifest:full-path="media/image646.jpeg" manifest:media-type="image/jpeg"/>
  <manifest:file-entry manifest:full-path="media/image645.jpeg" manifest:media-type="image/jpeg"/>
  <manifest:file-entry manifest:full-path="media/image638.jpeg" manifest:media-type="image/jpeg"/>
  <manifest:file-entry manifest:full-path="media/image639.jpeg" manifest:media-type="image/jpeg"/>
  <manifest:file-entry manifest:full-path="media/image640.jpeg" manifest:media-type="image/jpeg"/>
  <manifest:file-entry manifest:full-path="media/image641.jpeg" manifest:media-type="image/jpeg"/>
  <manifest:file-entry manifest:full-path="media/image642.jpeg" manifest:media-type="image/jpeg"/>
  <manifest:file-entry manifest:full-path="media/image643.jpeg" manifest:media-type="image/jpeg"/>
  <manifest:file-entry manifest:full-path="media/image644.jpeg" manifest:media-type="image/jpeg"/>
  <manifest:file-entry manifest:full-path="media/image655.jpeg" manifest:media-type="image/jpeg"/>
  <manifest:file-entry manifest:full-path="media/image656.jpeg" manifest:media-type="image/jpeg"/>
  <manifest:file-entry manifest:full-path="media/image657.jpeg" manifest:media-type="image/jpeg"/>
  <manifest:file-entry manifest:full-path="media/image668.jpeg" manifest:media-type="image/jpeg"/>
  <manifest:file-entry manifest:full-path="media/image669.jpeg" manifest:media-type="image/jpeg"/>
  <manifest:file-entry manifest:full-path="media/image670.jpeg" manifest:media-type="image/jpeg"/>
  <manifest:file-entry manifest:full-path="media/image671.jpeg" manifest:media-type="image/jpeg"/>
  <manifest:file-entry manifest:full-path="media/image672.jpeg" manifest:media-type="image/jpeg"/>
  <manifest:file-entry manifest:full-path="media/image673.jpeg" manifest:media-type="image/jpeg"/>
  <manifest:file-entry manifest:full-path="media/image674.jpeg" manifest:media-type="image/jpeg"/>
  <manifest:file-entry manifest:full-path="media/image667.jpeg" manifest:media-type="image/jpeg"/>
  <manifest:file-entry manifest:full-path="media/image666.jpeg" manifest:media-type="image/jpeg"/>
  <manifest:file-entry manifest:full-path="media/image665.jpeg" manifest:media-type="image/jpeg"/>
  <manifest:file-entry manifest:full-path="media/image658.jpeg" manifest:media-type="image/jpeg"/>
  <manifest:file-entry manifest:full-path="media/image659.jpeg" manifest:media-type="image/jpeg"/>
  <manifest:file-entry manifest:full-path="media/image660.jpeg" manifest:media-type="image/jpeg"/>
  <manifest:file-entry manifest:full-path="media/image661.jpeg" manifest:media-type="image/jpeg"/>
  <manifest:file-entry manifest:full-path="media/image662.jpeg" manifest:media-type="image/jpeg"/>
  <manifest:file-entry manifest:full-path="media/image663.jpeg" manifest:media-type="image/jpeg"/>
  <manifest:file-entry manifest:full-path="media/image664.jpeg" manifest:media-type="image/jpeg"/>
  <manifest:file-entry manifest:full-path="media/image715.jpeg" manifest:media-type="image/jpeg"/>
  <manifest:file-entry manifest:full-path="media/image716.jpeg" manifest:media-type="image/jpeg"/>
  <manifest:file-entry manifest:full-path="media/image717.jpeg" manifest:media-type="image/jpeg"/>
  <manifest:file-entry manifest:full-path="media/image767.jpeg" manifest:media-type="image/jpeg"/>
  <manifest:file-entry manifest:full-path="media/image768.jpeg" manifest:media-type="image/jpeg"/>
  <manifest:file-entry manifest:full-path="media/image769.jpeg" manifest:media-type="image/jpeg"/>
  <manifest:file-entry manifest:full-path="media/image770.jpeg" manifest:media-type="image/jpeg"/>
  <manifest:file-entry manifest:full-path="media/image771.jpeg" manifest:media-type="image/jpeg"/>
  <manifest:file-entry manifest:full-path="media/image772.jpeg" manifest:media-type="image/jpeg"/>
  <manifest:file-entry manifest:full-path="media/image773.jpeg" manifest:media-type="image/jpeg"/>
  <manifest:file-entry manifest:full-path="media/image766.jpeg" manifest:media-type="image/jpeg"/>
  <manifest:file-entry manifest:full-path="media/image765.jpeg" manifest:media-type="image/jpeg"/>
  <manifest:file-entry manifest:full-path="media/image764.jpeg" manifest:media-type="image/jpeg"/>
  <manifest:file-entry manifest:full-path="media/image757.jpeg" manifest:media-type="image/jpeg"/>
  <manifest:file-entry manifest:full-path="media/image758.jpeg" manifest:media-type="image/jpeg"/>
  <manifest:file-entry manifest:full-path="media/image759.jpeg" manifest:media-type="image/jpeg"/>
  <manifest:file-entry manifest:full-path="media/image760.jpeg" manifest:media-type="image/jpeg"/>
  <manifest:file-entry manifest:full-path="media/image761.jpeg" manifest:media-type="image/jpeg"/>
  <manifest:file-entry manifest:full-path="media/image762.jpeg" manifest:media-type="image/jpeg"/>
  <manifest:file-entry manifest:full-path="media/image763.jpeg" manifest:media-type="image/jpeg"/>
  <manifest:file-entry manifest:full-path="media/image774.jpeg" manifest:media-type="image/jpeg"/>
  <manifest:file-entry manifest:full-path="media/image775.jpeg" manifest:media-type="image/jpeg"/>
  <manifest:file-entry manifest:full-path="media/image776.jpeg" manifest:media-type="image/jpeg"/>
  <manifest:file-entry manifest:full-path="media/image787.jpeg" manifest:media-type="image/jpeg"/>
  <manifest:file-entry manifest:full-path="media/image788.jpeg" manifest:media-type="image/jpeg"/>
  <manifest:file-entry manifest:full-path="media/image789.jpeg" manifest:media-type="image/jpeg"/>
  <manifest:file-entry manifest:full-path="media/image790.jpeg" manifest:media-type="image/jpeg"/>
  <manifest:file-entry manifest:full-path="media/image791.jpeg" manifest:media-type="image/jpeg"/>
  <manifest:file-entry manifest:full-path="media/image792.jpeg" manifest:media-type="image/jpeg"/>
  <manifest:file-entry manifest:full-path="media/image793.jpeg" manifest:media-type="image/jpeg"/>
  <manifest:file-entry manifest:full-path="media/image786.jpeg" manifest:media-type="image/jpeg"/>
  <manifest:file-entry manifest:full-path="media/image785.jpeg" manifest:media-type="image/jpeg"/>
  <manifest:file-entry manifest:full-path="media/image784.jpeg" manifest:media-type="image/jpeg"/>
  <manifest:file-entry manifest:full-path="media/image777.jpeg" manifest:media-type="image/jpeg"/>
  <manifest:file-entry manifest:full-path="media/image778.jpeg" manifest:media-type="image/jpeg"/>
  <manifest:file-entry manifest:full-path="media/image779.jpeg" manifest:media-type="image/jpeg"/>
  <manifest:file-entry manifest:full-path="media/image780.jpeg" manifest:media-type="image/jpeg"/>
  <manifest:file-entry manifest:full-path="media/image781.jpeg" manifest:media-type="image/jpeg"/>
  <manifest:file-entry manifest:full-path="media/image782.jpeg" manifest:media-type="image/jpeg"/>
  <manifest:file-entry manifest:full-path="media/image783.jpeg" manifest:media-type="image/jpeg"/>
  <manifest:file-entry manifest:full-path="media/image756.jpeg" manifest:media-type="image/jpeg"/>
  <manifest:file-entry manifest:full-path="media/image755.jpeg" manifest:media-type="image/jpeg"/>
  <manifest:file-entry manifest:full-path="media/image754.jpeg" manifest:media-type="image/jpeg"/>
  <manifest:file-entry manifest:full-path="media/image728.jpeg" manifest:media-type="image/jpeg"/>
  <manifest:file-entry manifest:full-path="media/image729.jpeg" manifest:media-type="image/jpeg"/>
  <manifest:file-entry manifest:full-path="media/image730.jpeg" manifest:media-type="image/jpeg"/>
  <manifest:file-entry manifest:full-path="media/image731.jpeg" manifest:media-type="image/jpeg"/>
  <manifest:file-entry manifest:full-path="media/image732.jpeg" manifest:media-type="image/jpeg"/>
  <manifest:file-entry manifest:full-path="media/image733.jpeg" manifest:media-type="image/jpeg"/>
  <manifest:file-entry manifest:full-path="media/image734.jpeg" manifest:media-type="image/jpeg"/>
  <manifest:file-entry manifest:full-path="media/image727.jpeg" manifest:media-type="image/jpeg"/>
  <manifest:file-entry manifest:full-path="media/image726.jpeg" manifest:media-type="image/jpeg"/>
  <manifest:file-entry manifest:full-path="media/image725.jpeg" manifest:media-type="image/jpeg"/>
  <manifest:file-entry manifest:full-path="media/image718.jpeg" manifest:media-type="image/jpeg"/>
  <manifest:file-entry manifest:full-path="media/image719.jpeg" manifest:media-type="image/jpeg"/>
  <manifest:file-entry manifest:full-path="media/image720.jpeg" manifest:media-type="image/jpeg"/>
  <manifest:file-entry manifest:full-path="media/image721.jpeg" manifest:media-type="image/jpeg"/>
  <manifest:file-entry manifest:full-path="media/image722.jpeg" manifest:media-type="image/jpeg"/>
  <manifest:file-entry manifest:full-path="media/image723.jpeg" manifest:media-type="image/jpeg"/>
  <manifest:file-entry manifest:full-path="media/image724.jpeg" manifest:media-type="image/jpeg"/>
  <manifest:file-entry manifest:full-path="media/image735.jpeg" manifest:media-type="image/jpeg"/>
  <manifest:file-entry manifest:full-path="media/image736.jpeg" manifest:media-type="image/jpeg"/>
  <manifest:file-entry manifest:full-path="media/image737.jpeg" manifest:media-type="image/jpeg"/>
  <manifest:file-entry manifest:full-path="media/image747.jpeg" manifest:media-type="image/jpeg"/>
  <manifest:file-entry manifest:full-path="media/image748.jpeg" manifest:media-type="image/jpeg"/>
  <manifest:file-entry manifest:full-path="media/image749.jpeg" manifest:media-type="image/jpeg"/>
  <manifest:file-entry manifest:full-path="media/image750.jpeg" manifest:media-type="image/jpeg"/>
  <manifest:file-entry manifest:full-path="media/image751.jpeg" manifest:media-type="image/jpeg"/>
  <manifest:file-entry manifest:full-path="media/image752.jpeg" manifest:media-type="image/jpeg"/>
  <manifest:file-entry manifest:full-path="media/image753.jpeg" manifest:media-type="image/jpeg"/>
  <manifest:file-entry manifest:full-path="media/image746.jpeg" manifest:media-type="image/jpeg"/>
  <manifest:file-entry manifest:full-path="media/image745.jpeg" manifest:media-type="image/jpeg"/>
  <manifest:file-entry manifest:full-path="media/image744.jpeg" manifest:media-type="image/jpeg"/>
  <manifest:file-entry manifest:full-path="media/image738.jpeg" manifest:media-type="image/jpeg"/>
  <manifest:file-entry manifest:full-path="media/image739.jpeg" manifest:media-type="image/jpeg"/>
  <manifest:file-entry manifest:full-path="media/image740.jpeg" manifest:media-type="image/jpeg"/>
  <manifest:file-entry manifest:full-path="media/image741.jpeg" manifest:media-type="image/jpeg"/>
  <manifest:file-entry manifest:full-path="media/image742.jpeg" manifest:media-type="image/jpeg"/>
  <manifest:file-entry manifest:full-path="media/image743.jpeg" manifest:media-type="image/jpeg"/>
  <manifest:file-entry manifest:full-path="media/image795.jpeg" manifest:media-type="image/jpeg"/>
  <manifest:file-entry manifest:full-path="media/image955.jpeg" manifest:media-type="image/jpeg"/>
  <manifest:file-entry manifest:full-path="media/image954.jpeg" manifest:media-type="image/jpeg"/>
  <manifest:file-entry manifest:full-path="media/image1164.jpeg" manifest:media-type="image/jpeg"/>
  <manifest:file-entry manifest:full-path="media/image1165.jpeg" manifest:media-type="image/jpeg"/>
  <manifest:file-entry manifest:full-path="media/image1166.jpeg" manifest:media-type="image/jpeg"/>
  <manifest:file-entry manifest:full-path="media/image1167.jpeg" manifest:media-type="image/jpeg"/>
  <manifest:file-entry manifest:full-path="media/image1168.jpeg" manifest:media-type="image/jpeg"/>
  <manifest:file-entry manifest:full-path="media/image1169.jpeg" manifest:media-type="image/jpeg"/>
  <manifest:file-entry manifest:full-path="media/image1170.jpeg" manifest:media-type="image/jpeg"/>
  <manifest:file-entry manifest:full-path="media/image1163.jpeg" manifest:media-type="image/jpeg"/>
  <manifest:file-entry manifest:full-path="media/image1162.jpeg" manifest:media-type="image/jpeg"/>
  <manifest:file-entry manifest:full-path="media/image1161.jpeg" manifest:media-type="image/jpeg"/>
  <manifest:file-entry manifest:full-path="media/image1154.jpeg" manifest:media-type="image/jpeg"/>
  <manifest:file-entry manifest:full-path="media/image1155.jpeg" manifest:media-type="image/jpeg"/>
  <manifest:file-entry manifest:full-path="media/image1156.jpeg" manifest:media-type="image/jpeg"/>
  <manifest:file-entry manifest:full-path="media/image1157.jpeg" manifest:media-type="image/jpeg"/>
  <manifest:file-entry manifest:full-path="media/image1158.jpeg" manifest:media-type="image/jpeg"/>
  <manifest:file-entry manifest:full-path="media/image1159.jpeg" manifest:media-type="image/jpeg"/>
  <manifest:file-entry manifest:full-path="media/image1160.jpeg" manifest:media-type="image/jpeg"/>
  <manifest:file-entry manifest:full-path="media/image1171.jpeg" manifest:media-type="image/jpeg"/>
  <manifest:file-entry manifest:full-path="media/image1172.jpeg" manifest:media-type="image/jpeg"/>
  <manifest:file-entry manifest:full-path="media/image1173.jpeg" manifest:media-type="image/jpeg"/>
  <manifest:file-entry manifest:full-path="media/image1184.jpeg" manifest:media-type="image/jpeg"/>
  <manifest:file-entry manifest:full-path="media/image1185.jpeg" manifest:media-type="image/jpeg"/>
  <manifest:file-entry manifest:full-path="media/image1186.jpeg" manifest:media-type="image/jpeg"/>
  <manifest:file-entry manifest:full-path="media/image1187.jpeg" manifest:media-type="image/jpeg"/>
  <manifest:file-entry manifest:full-path="media/image1188.jpeg" manifest:media-type="image/jpeg"/>
  <manifest:file-entry manifest:full-path="media/image1189.jpeg" manifest:media-type="image/jpeg"/>
  <manifest:file-entry manifest:full-path="media/image1190.jpeg" manifest:media-type="image/jpeg"/>
  <manifest:file-entry manifest:full-path="media/image1183.jpeg" manifest:media-type="image/jpeg"/>
  <manifest:file-entry manifest:full-path="media/image1182.jpeg" manifest:media-type="image/jpeg"/>
  <manifest:file-entry manifest:full-path="media/image1181.jpeg" manifest:media-type="image/jpeg"/>
  <manifest:file-entry manifest:full-path="media/image1174.jpeg" manifest:media-type="image/jpeg"/>
  <manifest:file-entry manifest:full-path="media/image1175.jpeg" manifest:media-type="image/jpeg"/>
  <manifest:file-entry manifest:full-path="media/image1176.jpeg" manifest:media-type="image/jpeg"/>
  <manifest:file-entry manifest:full-path="media/image1177.jpeg" manifest:media-type="image/jpeg"/>
  <manifest:file-entry manifest:full-path="media/image1178.jpeg" manifest:media-type="image/jpeg"/>
  <manifest:file-entry manifest:full-path="media/image1179.jpeg" manifest:media-type="image/jpeg"/>
  <manifest:file-entry manifest:full-path="media/image1180.jpeg" manifest:media-type="image/jpeg"/>
  <manifest:file-entry manifest:full-path="media/image1153.jpeg" manifest:media-type="image/jpeg"/>
  <manifest:file-entry manifest:full-path="media/image1152.jpeg" manifest:media-type="image/jpeg"/>
  <manifest:file-entry manifest:full-path="media/image1151.jpeg" manifest:media-type="image/jpeg"/>
  <manifest:file-entry manifest:full-path="media/image1124.jpeg" manifest:media-type="image/jpeg"/>
  <manifest:file-entry manifest:full-path="media/image1125.jpeg" manifest:media-type="image/jpeg"/>
  <manifest:file-entry manifest:full-path="media/image1126.jpeg" manifest:media-type="image/jpeg"/>
  <manifest:file-entry manifest:full-path="media/image1127.jpeg" manifest:media-type="image/jpeg"/>
  <manifest:file-entry manifest:full-path="media/image1128.jpeg" manifest:media-type="image/jpeg"/>
  <manifest:file-entry manifest:full-path="media/image1129.jpeg" manifest:media-type="image/jpeg"/>
  <manifest:file-entry manifest:full-path="media/image1130.jpeg" manifest:media-type="image/jpeg"/>
  <manifest:file-entry manifest:full-path="media/image1123.jpeg" manifest:media-type="image/jpeg"/>
  <manifest:file-entry manifest:full-path="media/image1122.jpeg" manifest:media-type="image/jpeg"/>
  <manifest:file-entry manifest:full-path="media/image1121.jpeg" manifest:media-type="image/jpeg"/>
  <manifest:file-entry manifest:full-path="media/image1114.jpeg" manifest:media-type="image/jpeg"/>
  <manifest:file-entry manifest:full-path="media/image1115.jpeg" manifest:media-type="image/jpeg"/>
  <manifest:file-entry manifest:full-path="media/image1116.jpeg" manifest:media-type="image/jpeg"/>
  <manifest:file-entry manifest:full-path="media/image1117.jpeg" manifest:media-type="image/jpeg"/>
  <manifest:file-entry manifest:full-path="media/image1118.jpeg" manifest:media-type="image/jpeg"/>
  <manifest:file-entry manifest:full-path="media/image1119.jpeg" manifest:media-type="image/jpeg"/>
  <manifest:file-entry manifest:full-path="media/image1120.jpeg" manifest:media-type="image/jpeg"/>
  <manifest:file-entry manifest:full-path="media/image1131.jpeg" manifest:media-type="image/jpeg"/>
  <manifest:file-entry manifest:full-path="media/image1132.jpeg" manifest:media-type="image/jpeg"/>
  <manifest:file-entry manifest:full-path="media/image1133.jpeg" manifest:media-type="image/jpeg"/>
  <manifest:file-entry manifest:full-path="media/image1144.jpeg" manifest:media-type="image/jpeg"/>
  <manifest:file-entry manifest:full-path="media/image1145.jpeg" manifest:media-type="image/jpeg"/>
  <manifest:file-entry manifest:full-path="media/image1146.jpeg" manifest:media-type="image/jpeg"/>
  <manifest:file-entry manifest:full-path="media/image1147.jpeg" manifest:media-type="image/jpeg"/>
  <manifest:file-entry manifest:full-path="media/image1148.jpeg" manifest:media-type="image/jpeg"/>
  <manifest:file-entry manifest:full-path="media/image1149.jpeg" manifest:media-type="image/jpeg"/>
  <manifest:file-entry manifest:full-path="media/image1150.jpeg" manifest:media-type="image/jpeg"/>
  <manifest:file-entry manifest:full-path="media/image1143.jpeg" manifest:media-type="image/jpeg"/>
  <manifest:file-entry manifest:full-path="media/image1142.jpeg" manifest:media-type="image/jpeg"/>
  <manifest:file-entry manifest:full-path="media/image1141.jpeg" manifest:media-type="image/jpeg"/>
  <manifest:file-entry manifest:full-path="media/image1134.jpeg" manifest:media-type="image/jpeg"/>
  <manifest:file-entry manifest:full-path="media/image1135.jpeg" manifest:media-type="image/jpeg"/>
  <manifest:file-entry manifest:full-path="media/image1136.jpeg" manifest:media-type="image/jpeg"/>
  <manifest:file-entry manifest:full-path="media/image1137.jpeg" manifest:media-type="image/jpeg"/>
  <manifest:file-entry manifest:full-path="media/image1138.jpeg" manifest:media-type="image/jpeg"/>
  <manifest:file-entry manifest:full-path="media/image1139.jpeg" manifest:media-type="image/jpeg"/>
  <manifest:file-entry manifest:full-path="media/image1140.jpeg" manifest:media-type="image/jpeg"/>
  <manifest:file-entry manifest:full-path="media/image1191.jpeg" manifest:media-type="image/jpeg"/>
  <manifest:file-entry manifest:full-path="media/image1192.jpeg" manifest:media-type="image/jpeg"/>
  <manifest:file-entry manifest:full-path="media/image1193.jpeg" manifest:media-type="image/jpeg"/>
  <manifest:file-entry manifest:full-path="media/image1243.jpeg" manifest:media-type="image/jpeg"/>
  <manifest:file-entry manifest:full-path="media/image1244.jpeg" manifest:media-type="image/jpeg"/>
  <manifest:file-entry manifest:full-path="media/image1245.jpeg" manifest:media-type="image/jpeg"/>
  <manifest:file-entry manifest:full-path="media/image1246.jpeg" manifest:media-type="image/jpeg"/>
  <manifest:file-entry manifest:full-path="media/image1247.jpeg" manifest:media-type="image/jpeg"/>
  <manifest:file-entry manifest:full-path="media/image1248.jpeg" manifest:media-type="image/jpeg"/>
  <manifest:file-entry manifest:full-path="media/image1249.jpeg" manifest:media-type="image/jpeg"/>
  <manifest:file-entry manifest:full-path="media/image1242.jpeg" manifest:media-type="image/jpeg"/>
  <manifest:file-entry manifest:full-path="media/image1241.jpeg" manifest:media-type="image/jpeg"/>
  <manifest:file-entry manifest:full-path="media/image1240.jpeg" manifest:media-type="image/jpeg"/>
  <manifest:file-entry manifest:full-path="media/image1233.jpeg" manifest:media-type="image/jpeg"/>
  <manifest:file-entry manifest:full-path="media/image1234.jpeg" manifest:media-type="image/jpeg"/>
  <manifest:file-entry manifest:full-path="media/image1235.jpeg" manifest:media-type="image/jpeg"/>
  <manifest:file-entry manifest:full-path="media/image1236.jpeg" manifest:media-type="image/jpeg"/>
  <manifest:file-entry manifest:full-path="media/image1237.jpeg" manifest:media-type="image/jpeg"/>
  <manifest:file-entry manifest:full-path="media/image1238.jpeg" manifest:media-type="image/jpeg"/>
  <manifest:file-entry manifest:full-path="media/image1239.jpeg" manifest:media-type="image/jpeg"/>
  <manifest:file-entry manifest:full-path="media/image1250.jpeg" manifest:media-type="image/jpeg"/>
  <manifest:file-entry manifest:full-path="media/image1251.jpeg" manifest:media-type="image/jpeg"/>
  <manifest:file-entry manifest:full-path="media/image1252.jpeg" manifest:media-type="image/jpeg"/>
  <manifest:file-entry manifest:full-path="media/image1263.jpeg" manifest:media-type="image/jpeg"/>
  <manifest:file-entry manifest:full-path="media/image1264.jpeg" manifest:media-type="image/jpeg"/>
  <manifest:file-entry manifest:full-path="media/image1265.jpeg" manifest:media-type="image/jpeg"/>
  <manifest:file-entry manifest:full-path="media/image1266.jpeg" manifest:media-type="image/jpeg"/>
  <manifest:file-entry manifest:full-path="media/image1267.jpeg" manifest:media-type="image/jpeg"/>
  <manifest:file-entry manifest:full-path="media/image1268.jpeg" manifest:media-type="image/jpeg"/>
  <manifest:file-entry manifest:full-path="media/image1269.jpeg" manifest:media-type="image/jpeg"/>
  <manifest:file-entry manifest:full-path="media/image1262.jpeg" manifest:media-type="image/jpeg"/>
  <manifest:file-entry manifest:full-path="media/image1261.jpeg" manifest:media-type="image/jpeg"/>
  <manifest:file-entry manifest:full-path="media/image1260.jpeg" manifest:media-type="image/jpeg"/>
  <manifest:file-entry manifest:full-path="media/image1253.jpeg" manifest:media-type="image/jpeg"/>
  <manifest:file-entry manifest:full-path="media/image1254.jpeg" manifest:media-type="image/jpeg"/>
  <manifest:file-entry manifest:full-path="media/image1255.jpeg" manifest:media-type="image/jpeg"/>
  <manifest:file-entry manifest:full-path="media/image1256.jpeg" manifest:media-type="image/jpeg"/>
  <manifest:file-entry manifest:full-path="media/image1257.jpeg" manifest:media-type="image/jpeg"/>
  <manifest:file-entry manifest:full-path="media/image1258.jpeg" manifest:media-type="image/jpeg"/>
  <manifest:file-entry manifest:full-path="media/image1259.jpeg" manifest:media-type="image/jpeg"/>
  <manifest:file-entry manifest:full-path="media/image1232.jpeg" manifest:media-type="image/jpeg"/>
  <manifest:file-entry manifest:full-path="media/image1231.jpeg" manifest:media-type="image/jpeg"/>
  <manifest:file-entry manifest:full-path="media/image1230.jpeg" manifest:media-type="image/jpeg"/>
  <manifest:file-entry manifest:full-path="media/image1204.jpeg" manifest:media-type="image/jpeg"/>
  <manifest:file-entry manifest:full-path="media/image1205.jpeg" manifest:media-type="image/jpeg"/>
  <manifest:file-entry manifest:full-path="media/image1206.jpeg" manifest:media-type="image/jpeg"/>
  <manifest:file-entry manifest:full-path="media/image1207.jpeg" manifest:media-type="image/jpeg"/>
  <manifest:file-entry manifest:full-path="media/image1208.jpeg" manifest:media-type="image/jpeg"/>
  <manifest:file-entry manifest:full-path="media/image1209.jpeg" manifest:media-type="image/jpeg"/>
  <manifest:file-entry manifest:full-path="media/image1210.jpeg" manifest:media-type="image/jpeg"/>
  <manifest:file-entry manifest:full-path="media/image1203.jpeg" manifest:media-type="image/jpeg"/>
  <manifest:file-entry manifest:full-path="media/image1202.jpeg" manifest:media-type="image/jpeg"/>
  <manifest:file-entry manifest:full-path="media/image1201.jpeg" manifest:media-type="image/jpeg"/>
  <manifest:file-entry manifest:full-path="media/image1194.jpeg" manifest:media-type="image/jpeg"/>
  <manifest:file-entry manifest:full-path="media/image1195.jpeg" manifest:media-type="image/jpeg"/>
  <manifest:file-entry manifest:full-path="media/image1196.jpeg" manifest:media-type="image/jpeg"/>
  <manifest:file-entry manifest:full-path="media/image1197.jpeg" manifest:media-type="image/jpeg"/>
  <manifest:file-entry manifest:full-path="media/image1198.jpeg" manifest:media-type="image/jpeg"/>
  <manifest:file-entry manifest:full-path="media/image1199.jpeg" manifest:media-type="image/jpeg"/>
  <manifest:file-entry manifest:full-path="media/image1200.jpeg" manifest:media-type="image/jpeg"/>
  <manifest:file-entry manifest:full-path="media/image1211.jpeg" manifest:media-type="image/jpeg"/>
  <manifest:file-entry manifest:full-path="media/image1212.jpeg" manifest:media-type="image/jpeg"/>
  <manifest:file-entry manifest:full-path="media/image1213.jpeg" manifest:media-type="image/jpeg"/>
  <manifest:file-entry manifest:full-path="media/image1223.jpeg" manifest:media-type="image/jpeg"/>
  <manifest:file-entry manifest:full-path="media/image1224.jpeg" manifest:media-type="image/jpeg"/>
  <manifest:file-entry manifest:full-path="media/image1225.jpeg" manifest:media-type="image/jpeg"/>
  <manifest:file-entry manifest:full-path="media/image1226.jpeg" manifest:media-type="image/jpeg"/>
  <manifest:file-entry manifest:full-path="media/image1227.jpeg" manifest:media-type="image/jpeg"/>
  <manifest:file-entry manifest:full-path="media/image1228.jpeg" manifest:media-type="image/jpeg"/>
  <manifest:file-entry manifest:full-path="media/image1229.jpeg" manifest:media-type="image/jpeg"/>
  <manifest:file-entry manifest:full-path="media/image1222.jpeg" manifest:media-type="image/jpeg"/>
  <manifest:file-entry manifest:full-path="media/image1221.jpeg" manifest:media-type="image/jpeg"/>
  <manifest:file-entry manifest:full-path="media/image1220.jpeg" manifest:media-type="image/jpeg"/>
  <manifest:file-entry manifest:full-path="media/image1214.jpeg" manifest:media-type="image/jpeg"/>
  <manifest:file-entry manifest:full-path="media/image1215.jpeg" manifest:media-type="image/jpeg"/>
  <manifest:file-entry manifest:full-path="media/image1216.jpeg" manifest:media-type="image/jpeg"/>
  <manifest:file-entry manifest:full-path="media/image1217.jpeg" manifest:media-type="image/jpeg"/>
  <manifest:file-entry manifest:full-path="media/image1218.jpeg" manifest:media-type="image/jpeg"/>
  <manifest:file-entry manifest:full-path="media/image1219.jpeg" manifest:media-type="image/jpeg"/>
  <manifest:file-entry manifest:full-path="media/image1113.jpeg" manifest:media-type="image/jpeg"/>
  <manifest:file-entry manifest:full-path="media/image1112.jpeg" manifest:media-type="image/jpeg"/>
  <manifest:file-entry manifest:full-path="media/image1111.jpeg" manifest:media-type="image/jpeg"/>
  <manifest:file-entry manifest:full-path="media/image1005.jpeg" manifest:media-type="image/jpeg"/>
  <manifest:file-entry manifest:full-path="media/image1006.jpeg" manifest:media-type="image/jpeg"/>
  <manifest:file-entry manifest:full-path="media/image1007.jpeg" manifest:media-type="image/jpeg"/>
  <manifest:file-entry manifest:full-path="media/image1008.jpeg" manifest:media-type="image/jpeg"/>
  <manifest:file-entry manifest:full-path="media/image1009.jpeg" manifest:media-type="image/jpeg"/>
  <manifest:file-entry manifest:full-path="media/image1010.jpeg" manifest:media-type="image/jpeg"/>
  <manifest:file-entry manifest:full-path="media/image1011.jpeg" manifest:media-type="image/jpeg"/>
  <manifest:file-entry manifest:full-path="media/image1004.jpeg" manifest:media-type="image/jpeg"/>
  <manifest:file-entry manifest:full-path="media/image1003.jpeg" manifest:media-type="image/jpeg"/>
  <manifest:file-entry manifest:full-path="media/image1002.jpeg" manifest:media-type="image/jpeg"/>
  <manifest:file-entry manifest:full-path="media/image995.jpeg" manifest:media-type="image/jpeg"/>
  <manifest:file-entry manifest:full-path="media/image996.jpeg" manifest:media-type="image/jpeg"/>
  <manifest:file-entry manifest:full-path="media/image997.jpeg" manifest:media-type="image/jpeg"/>
  <manifest:file-entry manifest:full-path="media/image998.jpeg" manifest:media-type="image/jpeg"/>
  <manifest:file-entry manifest:full-path="media/image999.jpeg" manifest:media-type="image/jpeg"/>
  <manifest:file-entry manifest:full-path="media/image1000.jpeg" manifest:media-type="image/jpeg"/>
  <manifest:file-entry manifest:full-path="media/image1001.jpeg" manifest:media-type="image/jpeg"/>
  <manifest:file-entry manifest:full-path="media/image1012.jpeg" manifest:media-type="image/jpeg"/>
  <manifest:file-entry manifest:full-path="media/image1013.jpeg" manifest:media-type="image/jpeg"/>
  <manifest:file-entry manifest:full-path="media/image1014.jpeg" manifest:media-type="image/jpeg"/>
  <manifest:file-entry manifest:full-path="media/image1025.jpeg" manifest:media-type="image/jpeg"/>
  <manifest:file-entry manifest:full-path="media/image1026.jpeg" manifest:media-type="image/jpeg"/>
  <manifest:file-entry manifest:full-path="media/image1027.jpeg" manifest:media-type="image/jpeg"/>
  <manifest:file-entry manifest:full-path="media/image1028.jpeg" manifest:media-type="image/jpeg"/>
  <manifest:file-entry manifest:full-path="media/image1029.jpeg" manifest:media-type="image/jpeg"/>
  <manifest:file-entry manifest:full-path="media/image1030.jpeg" manifest:media-type="image/jpeg"/>
  <manifest:file-entry manifest:full-path="media/image1031.jpeg" manifest:media-type="image/jpeg"/>
  <manifest:file-entry manifest:full-path="media/image1024.jpeg" manifest:media-type="image/jpeg"/>
  <manifest:file-entry manifest:full-path="media/image1023.jpeg" manifest:media-type="image/jpeg"/>
  <manifest:file-entry manifest:full-path="media/image1022.jpeg" manifest:media-type="image/jpeg"/>
  <manifest:file-entry manifest:full-path="media/image1015.jpeg" manifest:media-type="image/jpeg"/>
  <manifest:file-entry manifest:full-path="media/image1016.jpeg" manifest:media-type="image/jpeg"/>
  <manifest:file-entry manifest:full-path="media/image1017.jpeg" manifest:media-type="image/jpeg"/>
  <manifest:file-entry manifest:full-path="media/image1018.jpeg" manifest:media-type="image/jpeg"/>
  <manifest:file-entry manifest:full-path="media/image1019.jpeg" manifest:media-type="image/jpeg"/>
  <manifest:file-entry manifest:full-path="media/image1020.jpeg" manifest:media-type="image/jpeg"/>
  <manifest:file-entry manifest:full-path="media/image1021.jpeg" manifest:media-type="image/jpeg"/>
  <manifest:file-entry manifest:full-path="media/image994.jpeg" manifest:media-type="image/jpeg"/>
  <manifest:file-entry manifest:full-path="media/image993.jpeg" manifest:media-type="image/jpeg"/>
  <manifest:file-entry manifest:full-path="media/image992.jpeg" manifest:media-type="image/jpeg"/>
  <manifest:file-entry manifest:full-path="media/image966.jpeg" manifest:media-type="image/jpeg"/>
  <manifest:file-entry manifest:full-path="media/image967.jpeg" manifest:media-type="image/jpeg"/>
  <manifest:file-entry manifest:full-path="media/image968.jpeg" manifest:media-type="image/jpeg"/>
  <manifest:file-entry manifest:full-path="media/image969.jpeg" manifest:media-type="image/jpeg"/>
  <manifest:file-entry manifest:full-path="media/image970.jpeg" manifest:media-type="image/jpeg"/>
  <manifest:file-entry manifest:full-path="media/image971.jpeg" manifest:media-type="image/jpeg"/>
  <manifest:file-entry manifest:full-path="media/image972.jpeg" manifest:media-type="image/jpeg"/>
  <manifest:file-entry manifest:full-path="media/image965.jpeg" manifest:media-type="image/jpeg"/>
  <manifest:file-entry manifest:full-path="media/image964.jpeg" manifest:media-type="image/jpeg"/>
  <manifest:file-entry manifest:full-path="media/image963.jpeg" manifest:media-type="image/jpeg"/>
  <manifest:file-entry manifest:full-path="media/image956.jpeg" manifest:media-type="image/jpeg"/>
  <manifest:file-entry manifest:full-path="media/image957.jpeg" manifest:media-type="image/jpeg"/>
  <manifest:file-entry manifest:full-path="media/image958.jpeg" manifest:media-type="image/jpeg"/>
  <manifest:file-entry manifest:full-path="media/image959.jpeg" manifest:media-type="image/jpeg"/>
  <manifest:file-entry manifest:full-path="media/image960.jpeg" manifest:media-type="image/jpeg"/>
  <manifest:file-entry manifest:full-path="media/image961.jpeg" manifest:media-type="image/jpeg"/>
  <manifest:file-entry manifest:full-path="media/image962.jpeg" manifest:media-type="image/jpeg"/>
  <manifest:file-entry manifest:full-path="media/image973.jpeg" manifest:media-type="image/jpeg"/>
  <manifest:file-entry manifest:full-path="media/image974.jpeg" manifest:media-type="image/jpeg"/>
  <manifest:file-entry manifest:full-path="media/image975.jpeg" manifest:media-type="image/jpeg"/>
  <manifest:file-entry manifest:full-path="media/image985.jpeg" manifest:media-type="image/jpeg"/>
  <manifest:file-entry manifest:full-path="media/image986.jpeg" manifest:media-type="image/jpeg"/>
  <manifest:file-entry manifest:full-path="media/image987.jpeg" manifest:media-type="image/jpeg"/>
  <manifest:file-entry manifest:full-path="media/image988.jpeg" manifest:media-type="image/jpeg"/>
  <manifest:file-entry manifest:full-path="media/image989.jpeg" manifest:media-type="image/jpeg"/>
  <manifest:file-entry manifest:full-path="media/image990.jpeg" manifest:media-type="image/jpeg"/>
  <manifest:file-entry manifest:full-path="media/image991.jpeg" manifest:media-type="image/jpeg"/>
  <manifest:file-entry manifest:full-path="media/image984.jpeg" manifest:media-type="image/jpeg"/>
  <manifest:file-entry manifest:full-path="media/image983.jpeg" manifest:media-type="image/jpeg"/>
  <manifest:file-entry manifest:full-path="media/image982.jpeg" manifest:media-type="image/jpeg"/>
  <manifest:file-entry manifest:full-path="media/image976.jpeg" manifest:media-type="image/jpeg"/>
  <manifest:file-entry manifest:full-path="media/image977.jpeg" manifest:media-type="image/jpeg"/>
  <manifest:file-entry manifest:full-path="media/image978.jpeg" manifest:media-type="image/jpeg"/>
  <manifest:file-entry manifest:full-path="media/image979.jpeg" manifest:media-type="image/jpeg"/>
  <manifest:file-entry manifest:full-path="media/image980.jpeg" manifest:media-type="image/jpeg"/>
  <manifest:file-entry manifest:full-path="media/image981.jpeg" manifest:media-type="image/jpeg"/>
  <manifest:file-entry manifest:full-path="media/image1032.jpeg" manifest:media-type="image/jpeg"/>
  <manifest:file-entry manifest:full-path="media/image1033.jpeg" manifest:media-type="image/jpeg"/>
  <manifest:file-entry manifest:full-path="media/image1034.jpeg" manifest:media-type="image/jpeg"/>
  <manifest:file-entry manifest:full-path="media/image1084.jpeg" manifest:media-type="image/jpeg"/>
  <manifest:file-entry manifest:full-path="media/image1085.jpeg" manifest:media-type="image/jpeg"/>
  <manifest:file-entry manifest:full-path="media/image1086.jpeg" manifest:media-type="image/jpeg"/>
  <manifest:file-entry manifest:full-path="media/image1087.jpeg" manifest:media-type="image/jpeg"/>
  <manifest:file-entry manifest:full-path="media/image1088.jpeg" manifest:media-type="image/jpeg"/>
  <manifest:file-entry manifest:full-path="media/image1089.jpeg" manifest:media-type="image/jpeg"/>
  <manifest:file-entry manifest:full-path="media/image1090.jpeg" manifest:media-type="image/jpeg"/>
  <manifest:file-entry manifest:full-path="media/image1083.jpeg" manifest:media-type="image/jpeg"/>
  <manifest:file-entry manifest:full-path="media/image1082.jpeg" manifest:media-type="image/jpeg"/>
  <manifest:file-entry manifest:full-path="media/image1081.jpeg" manifest:media-type="image/jpeg"/>
  <manifest:file-entry manifest:full-path="media/image1074.jpeg" manifest:media-type="image/jpeg"/>
  <manifest:file-entry manifest:full-path="media/image1075.jpeg" manifest:media-type="image/jpeg"/>
  <manifest:file-entry manifest:full-path="media/image1076.jpeg" manifest:media-type="image/jpeg"/>
  <manifest:file-entry manifest:full-path="media/image1077.jpeg" manifest:media-type="image/jpeg"/>
  <manifest:file-entry manifest:full-path="media/image1078.jpeg" manifest:media-type="image/jpeg"/>
  <manifest:file-entry manifest:full-path="media/image1079.jpeg" manifest:media-type="image/jpeg"/>
  <manifest:file-entry manifest:full-path="media/image1080.jpeg" manifest:media-type="image/jpeg"/>
  <manifest:file-entry manifest:full-path="media/image1091.jpeg" manifest:media-type="image/jpeg"/>
  <manifest:file-entry manifest:full-path="media/image1092.jpeg" manifest:media-type="image/jpeg"/>
  <manifest:file-entry manifest:full-path="media/image1093.jpeg" manifest:media-type="image/jpeg"/>
  <manifest:file-entry manifest:full-path="media/image1104.jpeg" manifest:media-type="image/jpeg"/>
  <manifest:file-entry manifest:full-path="media/image1105.jpeg" manifest:media-type="image/jpeg"/>
  <manifest:file-entry manifest:full-path="media/image1106.jpeg" manifest:media-type="image/jpeg"/>
  <manifest:file-entry manifest:full-path="media/image1107.jpeg" manifest:media-type="image/jpeg"/>
  <manifest:file-entry manifest:full-path="media/image1108.jpeg" manifest:media-type="image/jpeg"/>
  <manifest:file-entry manifest:full-path="media/image1109.jpeg" manifest:media-type="image/jpeg"/>
  <manifest:file-entry manifest:full-path="media/image1110.jpeg" manifest:media-type="image/jpeg"/>
  <manifest:file-entry manifest:full-path="media/image1103.jpeg" manifest:media-type="image/jpeg"/>
  <manifest:file-entry manifest:full-path="media/image1102.jpeg" manifest:media-type="image/jpeg"/>
  <manifest:file-entry manifest:full-path="media/image1101.jpeg" manifest:media-type="image/jpeg"/>
  <manifest:file-entry manifest:full-path="media/image1094.jpeg" manifest:media-type="image/jpeg"/>
  <manifest:file-entry manifest:full-path="media/image1095.jpeg" manifest:media-type="image/jpeg"/>
  <manifest:file-entry manifest:full-path="media/image1096.jpeg" manifest:media-type="image/jpeg"/>
  <manifest:file-entry manifest:full-path="media/image1097.jpeg" manifest:media-type="image/jpeg"/>
  <manifest:file-entry manifest:full-path="media/image1098.jpeg" manifest:media-type="image/jpeg"/>
  <manifest:file-entry manifest:full-path="media/image1099.jpeg" manifest:media-type="image/jpeg"/>
  <manifest:file-entry manifest:full-path="media/image1100.jpeg" manifest:media-type="image/jpeg"/>
  <manifest:file-entry manifest:full-path="media/image1073.jpeg" manifest:media-type="image/jpeg"/>
  <manifest:file-entry manifest:full-path="media/image1072.jpeg" manifest:media-type="image/jpeg"/>
  <manifest:file-entry manifest:full-path="media/image1071.jpeg" manifest:media-type="image/jpeg"/>
  <manifest:file-entry manifest:full-path="media/image1045.jpeg" manifest:media-type="image/jpeg"/>
  <manifest:file-entry manifest:full-path="media/image1046.jpeg" manifest:media-type="image/jpeg"/>
  <manifest:file-entry manifest:full-path="media/image1047.jpeg" manifest:media-type="image/jpeg"/>
  <manifest:file-entry manifest:full-path="media/image1048.jpeg" manifest:media-type="image/jpeg"/>
  <manifest:file-entry manifest:full-path="media/image1049.jpeg" manifest:media-type="image/jpeg"/>
  <manifest:file-entry manifest:full-path="media/image1050.jpeg" manifest:media-type="image/jpeg"/>
  <manifest:file-entry manifest:full-path="media/image1051.jpeg" manifest:media-type="image/jpeg"/>
  <manifest:file-entry manifest:full-path="media/image1044.jpeg" manifest:media-type="image/jpeg"/>
  <manifest:file-entry manifest:full-path="media/image1043.jpeg" manifest:media-type="image/jpeg"/>
  <manifest:file-entry manifest:full-path="media/image1042.jpeg" manifest:media-type="image/jpeg"/>
  <manifest:file-entry manifest:full-path="media/image1035.jpeg" manifest:media-type="image/jpeg"/>
  <manifest:file-entry manifest:full-path="media/image1036.jpeg" manifest:media-type="image/jpeg"/>
  <manifest:file-entry manifest:full-path="media/image1037.jpeg" manifest:media-type="image/jpeg"/>
  <manifest:file-entry manifest:full-path="media/image1038.jpeg" manifest:media-type="image/jpeg"/>
  <manifest:file-entry manifest:full-path="media/image1039.jpeg" manifest:media-type="image/jpeg"/>
  <manifest:file-entry manifest:full-path="media/image1040.jpeg" manifest:media-type="image/jpeg"/>
  <manifest:file-entry manifest:full-path="media/image1041.jpeg" manifest:media-type="image/jpeg"/>
  <manifest:file-entry manifest:full-path="media/image1052.jpeg" manifest:media-type="image/jpeg"/>
  <manifest:file-entry manifest:full-path="media/image1053.jpeg" manifest:media-type="image/jpeg"/>
  <manifest:file-entry manifest:full-path="media/image1054.jpeg" manifest:media-type="image/jpeg"/>
  <manifest:file-entry manifest:full-path="media/image1064.jpeg" manifest:media-type="image/jpeg"/>
  <manifest:file-entry manifest:full-path="media/image1065.jpeg" manifest:media-type="image/jpeg"/>
  <manifest:file-entry manifest:full-path="media/image1066.jpeg" manifest:media-type="image/jpeg"/>
  <manifest:file-entry manifest:full-path="media/image1067.jpeg" manifest:media-type="image/jpeg"/>
  <manifest:file-entry manifest:full-path="media/image1068.jpeg" manifest:media-type="image/jpeg"/>
  <manifest:file-entry manifest:full-path="media/image1069.jpeg" manifest:media-type="image/jpeg"/>
  <manifest:file-entry manifest:full-path="media/image1070.jpeg" manifest:media-type="image/jpeg"/>
  <manifest:file-entry manifest:full-path="media/image1063.jpeg" manifest:media-type="image/jpeg"/>
  <manifest:file-entry manifest:full-path="media/image1062.jpeg" manifest:media-type="image/jpeg"/>
  <manifest:file-entry manifest:full-path="media/image1061.jpeg" manifest:media-type="image/jpeg"/>
  <manifest:file-entry manifest:full-path="media/image1055.jpeg" manifest:media-type="image/jpeg"/>
  <manifest:file-entry manifest:full-path="media/image1056.jpeg" manifest:media-type="image/jpeg"/>
  <manifest:file-entry manifest:full-path="media/image1057.jpeg" manifest:media-type="image/jpeg"/>
  <manifest:file-entry manifest:full-path="media/image1058.jpeg" manifest:media-type="image/jpeg"/>
  <manifest:file-entry manifest:full-path="media/image1059.jpeg" manifest:media-type="image/jpeg"/>
  <manifest:file-entry manifest:full-path="media/image1060.jpeg" manifest:media-type="image/jpeg"/>
  <manifest:file-entry manifest:full-path="media/image953.jpeg" manifest:media-type="image/jpeg"/>
  <manifest:file-entry manifest:full-path="media/image636.jpeg" manifest:media-type="image/jpeg"/>
  <manifest:file-entry manifest:full-path="media/image635.jpeg" manifest:media-type="image/jpeg"/>
  <manifest:file-entry manifest:full-path="media/image211.jpeg" manifest:media-type="image/jpeg"/>
  <manifest:file-entry manifest:full-path="media/image212.jpeg" manifest:media-type="image/jpeg"/>
  <manifest:file-entry manifest:full-path="media/image213.jpeg" manifest:media-type="image/jpeg"/>
  <manifest:file-entry manifest:full-path="media/image214.jpeg" manifest:media-type="image/jpeg"/>
  <manifest:file-entry manifest:full-path="media/image215.jpeg" manifest:media-type="image/jpeg"/>
  <manifest:file-entry manifest:full-path="media/image216.jpeg" manifest:media-type="image/jpeg"/>
  <manifest:file-entry manifest:full-path="media/image217.jpeg" manifest:media-type="image/jpeg"/>
  <manifest:file-entry manifest:full-path="media/image210.jpeg" manifest:media-type="image/jpeg"/>
  <manifest:file-entry manifest:full-path="media/image209.jpeg" manifest:media-type="image/jpeg"/>
  <manifest:file-entry manifest:full-path="media/image208.jpeg" manifest:media-type="image/jpeg"/>
  <manifest:file-entry manifest:full-path="media/image201.jpeg" manifest:media-type="image/jpeg"/>
  <manifest:file-entry manifest:full-path="media/image202.jpeg" manifest:media-type="image/jpeg"/>
  <manifest:file-entry manifest:full-path="media/image203.jpeg" manifest:media-type="image/jpeg"/>
  <manifest:file-entry manifest:full-path="media/image204.jpeg" manifest:media-type="image/jpeg"/>
  <manifest:file-entry manifest:full-path="media/image205.jpeg" manifest:media-type="image/jpeg"/>
  <manifest:file-entry manifest:full-path="media/image206.jpeg" manifest:media-type="image/jpeg"/>
  <manifest:file-entry manifest:full-path="media/image207.jpeg" manifest:media-type="image/jpeg"/>
  <manifest:file-entry manifest:full-path="media/image218.jpeg" manifest:media-type="image/jpeg"/>
  <manifest:file-entry manifest:full-path="media/image219.jpeg" manifest:media-type="image/jpeg"/>
  <manifest:file-entry manifest:full-path="media/image220.jpeg" manifest:media-type="image/jpeg"/>
  <manifest:file-entry manifest:full-path="media/image231.jpeg" manifest:media-type="image/jpeg"/>
  <manifest:file-entry manifest:full-path="media/image232.jpeg" manifest:media-type="image/jpeg"/>
  <manifest:file-entry manifest:full-path="media/image233.jpeg" manifest:media-type="image/jpeg"/>
  <manifest:file-entry manifest:full-path="media/image234.jpeg" manifest:media-type="image/jpeg"/>
  <manifest:file-entry manifest:full-path="media/image235.jpeg" manifest:media-type="image/jpeg"/>
  <manifest:file-entry manifest:full-path="media/image236.jpeg" manifest:media-type="image/jpeg"/>
  <manifest:file-entry manifest:full-path="media/image237.jpeg" manifest:media-type="image/jpeg"/>
  <manifest:file-entry manifest:full-path="media/image230.jpeg" manifest:media-type="image/jpeg"/>
  <manifest:file-entry manifest:full-path="media/image229.jpeg" manifest:media-type="image/jpeg"/>
  <manifest:file-entry manifest:full-path="media/image228.jpeg" manifest:media-type="image/jpeg"/>
  <manifest:file-entry manifest:full-path="media/image221.jpeg" manifest:media-type="image/jpeg"/>
  <manifest:file-entry manifest:full-path="media/image222.jpeg" manifest:media-type="image/jpeg"/>
  <manifest:file-entry manifest:full-path="media/image223.jpeg" manifest:media-type="image/jpeg"/>
  <manifest:file-entry manifest:full-path="media/image224.jpeg" manifest:media-type="image/jpeg"/>
  <manifest:file-entry manifest:full-path="media/image225.jpeg" manifest:media-type="image/jpeg"/>
  <manifest:file-entry manifest:full-path="media/image226.jpeg" manifest:media-type="image/jpeg"/>
  <manifest:file-entry manifest:full-path="media/image227.jpeg" manifest:media-type="image/jpeg"/>
  <manifest:file-entry manifest:full-path="media/image200.jpeg" manifest:media-type="image/jpeg"/>
  <manifest:file-entry manifest:full-path="media/image199.jpeg" manifest:media-type="image/jpeg"/>
  <manifest:file-entry manifest:full-path="media/image198.jpeg" manifest:media-type="image/jpeg"/>
  <manifest:file-entry manifest:full-path="media/image171.jpeg" manifest:media-type="image/jpeg"/>
  <manifest:file-entry manifest:full-path="media/image172.jpeg" manifest:media-type="image/jpeg"/>
  <manifest:file-entry manifest:full-path="media/image173.jpeg" manifest:media-type="image/jpeg"/>
  <manifest:file-entry manifest:full-path="media/image174.jpeg" manifest:media-type="image/jpeg"/>
  <manifest:file-entry manifest:full-path="media/image175.jpeg" manifest:media-type="image/jpeg"/>
  <manifest:file-entry manifest:full-path="media/image176.jpeg" manifest:media-type="image/jpeg"/>
  <manifest:file-entry manifest:full-path="media/image177.jpeg" manifest:media-type="image/jpeg"/>
  <manifest:file-entry manifest:full-path="media/image170.jpeg" manifest:media-type="image/jpeg"/>
  <manifest:file-entry manifest:full-path="media/image169.jpeg" manifest:media-type="image/jpeg"/>
  <manifest:file-entry manifest:full-path="media/image168.jpeg" manifest:media-type="image/jpeg"/>
  <manifest:file-entry manifest:full-path="media/image161.jpeg" manifest:media-type="image/jpeg"/>
  <manifest:file-entry manifest:full-path="media/image162.jpeg" manifest:media-type="image/jpeg"/>
  <manifest:file-entry manifest:full-path="media/image163.jpeg" manifest:media-type="image/jpeg"/>
  <manifest:file-entry manifest:full-path="media/image164.jpeg" manifest:media-type="image/jpeg"/>
  <manifest:file-entry manifest:full-path="media/image165.jpeg" manifest:media-type="image/jpeg"/>
  <manifest:file-entry manifest:full-path="media/image166.jpeg" manifest:media-type="image/jpeg"/>
  <manifest:file-entry manifest:full-path="media/image167.jpeg" manifest:media-type="image/jpeg"/>
  <manifest:file-entry manifest:full-path="media/image178.jpeg" manifest:media-type="image/jpeg"/>
  <manifest:file-entry manifest:full-path="media/image179.jpeg" manifest:media-type="image/jpeg"/>
  <manifest:file-entry manifest:full-path="media/image180.jpeg" manifest:media-type="image/jpeg"/>
  <manifest:file-entry manifest:full-path="media/image191.jpeg" manifest:media-type="image/jpeg"/>
  <manifest:file-entry manifest:full-path="media/image192.jpeg" manifest:media-type="image/jpeg"/>
  <manifest:file-entry manifest:full-path="media/image193.jpeg" manifest:media-type="image/jpeg"/>
  <manifest:file-entry manifest:full-path="media/image194.jpeg" manifest:media-type="image/jpeg"/>
  <manifest:file-entry manifest:full-path="media/image195.jpeg" manifest:media-type="image/jpeg"/>
  <manifest:file-entry manifest:full-path="media/image196.jpeg" manifest:media-type="image/jpeg"/>
  <manifest:file-entry manifest:full-path="media/image197.jpeg" manifest:media-type="image/jpeg"/>
  <manifest:file-entry manifest:full-path="media/image190.jpeg" manifest:media-type="image/jpeg"/>
  <manifest:file-entry manifest:full-path="media/image189.jpeg" manifest:media-type="image/jpeg"/>
  <manifest:file-entry manifest:full-path="media/image188.jpeg" manifest:media-type="image/jpeg"/>
  <manifest:file-entry manifest:full-path="media/image181.jpeg" manifest:media-type="image/jpeg"/>
  <manifest:file-entry manifest:full-path="media/image182.jpeg" manifest:media-type="image/jpeg"/>
  <manifest:file-entry manifest:full-path="media/image183.jpeg" manifest:media-type="image/jpeg"/>
  <manifest:file-entry manifest:full-path="media/image184.jpeg" manifest:media-type="image/jpeg"/>
  <manifest:file-entry manifest:full-path="media/image185.jpeg" manifest:media-type="image/jpeg"/>
  <manifest:file-entry manifest:full-path="media/image186.jpeg" manifest:media-type="image/jpeg"/>
  <manifest:file-entry manifest:full-path="media/image187.jpeg" manifest:media-type="image/jpeg"/>
  <manifest:file-entry manifest:full-path="media/image238.jpeg" manifest:media-type="image/jpeg"/>
  <manifest:file-entry manifest:full-path="media/image239.jpeg" manifest:media-type="image/jpeg"/>
  <manifest:file-entry manifest:full-path="media/image240.jpeg" manifest:media-type="image/jpeg"/>
  <manifest:file-entry manifest:full-path="media/image290.jpeg" manifest:media-type="image/jpeg"/>
  <manifest:file-entry manifest:full-path="media/image291.jpeg" manifest:media-type="image/jpeg"/>
  <manifest:file-entry manifest:full-path="media/image292.jpeg" manifest:media-type="image/jpeg"/>
  <manifest:file-entry manifest:full-path="media/image293.jpeg" manifest:media-type="image/jpeg"/>
  <manifest:file-entry manifest:full-path="media/image294.jpeg" manifest:media-type="image/jpeg"/>
  <manifest:file-entry manifest:full-path="media/image295.jpeg" manifest:media-type="image/jpeg"/>
  <manifest:file-entry manifest:full-path="media/image296.jpeg" manifest:media-type="image/jpeg"/>
  <manifest:file-entry manifest:full-path="media/image289.jpeg" manifest:media-type="image/jpeg"/>
  <manifest:file-entry manifest:full-path="media/image288.jpeg" manifest:media-type="image/jpeg"/>
  <manifest:file-entry manifest:full-path="media/image287.jpeg" manifest:media-type="image/jpeg"/>
  <manifest:file-entry manifest:full-path="media/image280.jpeg" manifest:media-type="image/jpeg"/>
  <manifest:file-entry manifest:full-path="media/image281.jpeg" manifest:media-type="image/jpeg"/>
  <manifest:file-entry manifest:full-path="media/image282.jpeg" manifest:media-type="image/jpeg"/>
  <manifest:file-entry manifest:full-path="media/image283.jpeg" manifest:media-type="image/jpeg"/>
  <manifest:file-entry manifest:full-path="media/image284.jpeg" manifest:media-type="image/jpeg"/>
  <manifest:file-entry manifest:full-path="media/image285.jpeg" manifest:media-type="image/jpeg"/>
  <manifest:file-entry manifest:full-path="media/image286.jpeg" manifest:media-type="image/jpeg"/>
  <manifest:file-entry manifest:full-path="media/image297.jpeg" manifest:media-type="image/jpeg"/>
  <manifest:file-entry manifest:full-path="media/image298.jpeg" manifest:media-type="image/jpeg"/>
  <manifest:file-entry manifest:full-path="media/image299.jpeg" manifest:media-type="image/jpeg"/>
  <manifest:file-entry manifest:full-path="media/image310.jpeg" manifest:media-type="image/jpeg"/>
  <manifest:file-entry manifest:full-path="media/image311.jpeg" manifest:media-type="image/jpeg"/>
  <manifest:file-entry manifest:full-path="media/image312.jpeg" manifest:media-type="image/jpeg"/>
  <manifest:file-entry manifest:full-path="media/image313.jpeg" manifest:media-type="image/jpeg"/>
  <manifest:file-entry manifest:full-path="media/image314.jpeg" manifest:media-type="image/jpeg"/>
  <manifest:file-entry manifest:full-path="media/image315.jpeg" manifest:media-type="image/jpeg"/>
  <manifest:file-entry manifest:full-path="media/image316.jpeg" manifest:media-type="image/jpeg"/>
  <manifest:file-entry manifest:full-path="media/image309.jpeg" manifest:media-type="image/jpeg"/>
  <manifest:file-entry manifest:full-path="media/image308.jpeg" manifest:media-type="image/jpeg"/>
  <manifest:file-entry manifest:full-path="media/image307.jpeg" manifest:media-type="image/jpeg"/>
  <manifest:file-entry manifest:full-path="media/image300.jpeg" manifest:media-type="image/jpeg"/>
  <manifest:file-entry manifest:full-path="media/image301.jpeg" manifest:media-type="image/jpeg"/>
  <manifest:file-entry manifest:full-path="media/image302.jpeg" manifest:media-type="image/jpeg"/>
  <manifest:file-entry manifest:full-path="media/image303.jpeg" manifest:media-type="image/jpeg"/>
  <manifest:file-entry manifest:full-path="media/image304.jpeg" manifest:media-type="image/jpeg"/>
  <manifest:file-entry manifest:full-path="media/image305.jpeg" manifest:media-type="image/jpeg"/>
  <manifest:file-entry manifest:full-path="media/image306.jpeg" manifest:media-type="image/jpeg"/>
  <manifest:file-entry manifest:full-path="media/image279.jpeg" manifest:media-type="image/jpeg"/>
  <manifest:file-entry manifest:full-path="media/image278.jpeg" manifest:media-type="image/jpeg"/>
  <manifest:file-entry manifest:full-path="media/image277.jpeg" manifest:media-type="image/jpeg"/>
  <manifest:file-entry manifest:full-path="media/image251.jpeg" manifest:media-type="image/jpeg"/>
  <manifest:file-entry manifest:full-path="media/image252.jpeg" manifest:media-type="image/jpeg"/>
  <manifest:file-entry manifest:full-path="media/image253.jpeg" manifest:media-type="image/jpeg"/>
  <manifest:file-entry manifest:full-path="media/image254.jpeg" manifest:media-type="image/jpeg"/>
  <manifest:file-entry manifest:full-path="media/image255.jpeg" manifest:media-type="image/jpeg"/>
  <manifest:file-entry manifest:full-path="media/image256.jpeg" manifest:media-type="image/jpeg"/>
  <manifest:file-entry manifest:full-path="media/image257.jpeg" manifest:media-type="image/jpeg"/>
  <manifest:file-entry manifest:full-path="media/image250.jpeg" manifest:media-type="image/jpeg"/>
  <manifest:file-entry manifest:full-path="media/image249.jpeg" manifest:media-type="image/jpeg"/>
  <manifest:file-entry manifest:full-path="media/image248.jpeg" manifest:media-type="image/jpeg"/>
  <manifest:file-entry manifest:full-path="media/image241.jpeg" manifest:media-type="image/jpeg"/>
  <manifest:file-entry manifest:full-path="media/image242.jpeg" manifest:media-type="image/jpeg"/>
  <manifest:file-entry manifest:full-path="media/image243.jpeg" manifest:media-type="image/jpeg"/>
  <manifest:file-entry manifest:full-path="media/image244.jpeg" manifest:media-type="image/jpeg"/>
  <manifest:file-entry manifest:full-path="media/image245.jpeg" manifest:media-type="image/jpeg"/>
  <manifest:file-entry manifest:full-path="media/image246.jpeg" manifest:media-type="image/jpeg"/>
  <manifest:file-entry manifest:full-path="media/image247.jpeg" manifest:media-type="image/jpeg"/>
  <manifest:file-entry manifest:full-path="media/image258.jpeg" manifest:media-type="image/jpeg"/>
  <manifest:file-entry manifest:full-path="media/image259.jpeg" manifest:media-type="image/jpeg"/>
  <manifest:file-entry manifest:full-path="media/image260.jpeg" manifest:media-type="image/jpeg"/>
  <manifest:file-entry manifest:full-path="media/image270.jpeg" manifest:media-type="image/jpeg"/>
  <manifest:file-entry manifest:full-path="media/image271.jpeg" manifest:media-type="image/jpeg"/>
  <manifest:file-entry manifest:full-path="media/image272.jpeg" manifest:media-type="image/jpeg"/>
  <manifest:file-entry manifest:full-path="media/image273.jpeg" manifest:media-type="image/jpeg"/>
  <manifest:file-entry manifest:full-path="media/image274.jpeg" manifest:media-type="image/jpeg"/>
  <manifest:file-entry manifest:full-path="media/image275.jpeg" manifest:media-type="image/jpeg"/>
  <manifest:file-entry manifest:full-path="media/image276.jpeg" manifest:media-type="image/jpeg"/>
  <manifest:file-entry manifest:full-path="media/image269.jpeg" manifest:media-type="image/jpeg"/>
  <manifest:file-entry manifest:full-path="media/image268.jpeg" manifest:media-type="image/jpeg"/>
  <manifest:file-entry manifest:full-path="media/image267.jpeg" manifest:media-type="image/jpeg"/>
  <manifest:file-entry manifest:full-path="media/image261.jpeg" manifest:media-type="image/jpeg"/>
  <manifest:file-entry manifest:full-path="media/image262.jpeg" manifest:media-type="image/jpeg"/>
  <manifest:file-entry manifest:full-path="media/image263.jpeg" manifest:media-type="image/jpeg"/>
  <manifest:file-entry manifest:full-path="media/image264.jpeg" manifest:media-type="image/jpeg"/>
  <manifest:file-entry manifest:full-path="media/image265.jpeg" manifest:media-type="image/jpeg"/>
  <manifest:file-entry manifest:full-path="media/image266.jpeg" manifest:media-type="image/jpeg"/>
  <manifest:file-entry manifest:full-path="media/image160.jpeg" manifest:media-type="image/jpeg"/>
  <manifest:file-entry manifest:full-path="media/image159.jpeg" manifest:media-type="image/jpeg"/>
  <manifest:file-entry manifest:full-path="media/image158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1.jpeg" manifest:media-type="image/jpeg"/>
  <manifest:file-entry manifest:full-path="media/image50.jpeg" manifest:media-type="image/jpeg"/>
  <manifest:file-entry manifest:full-path="media/image49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77.jpeg" manifest:media-type="image/jpeg"/>
  <manifest:file-entry manifest:full-path="media/image78.jpeg" manifest:media-type="image/jpeg"/>
  <manifest:file-entry manifest:full-path="media/image71.jpeg" manifest:media-type="image/jpeg"/>
  <manifest:file-entry manifest:full-path="media/image70.jpeg" manifest:media-type="image/jpeg"/>
  <manifest:file-entry manifest:full-path="media/image69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41.jpeg" manifest:media-type="image/jpeg"/>
  <manifest:file-entry manifest:full-path="media/image40.jpeg" manifest:media-type="image/jpeg"/>
  <manifest:file-entry manifest:full-path="media/image39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1.jpeg" manifest:media-type="image/jpeg"/>
  <manifest:file-entry manifest:full-path="media/image30.jpeg" manifest:media-type="image/jpeg"/>
  <manifest:file-entry manifest:full-path="media/image29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131.jpeg" manifest:media-type="image/jpeg"/>
  <manifest:file-entry manifest:full-path="media/image132.jpeg" manifest:media-type="image/jpeg"/>
  <manifest:file-entry manifest:full-path="media/image133.jpeg" manifest:media-type="image/jpeg"/>
  <manifest:file-entry manifest:full-path="media/image134.jpeg" manifest:media-type="image/jpeg"/>
  <manifest:file-entry manifest:full-path="media/image135.jpeg" manifest:media-type="image/jpeg"/>
  <manifest:file-entry manifest:full-path="media/image136.jpeg" manifest:media-type="image/jpeg"/>
  <manifest:file-entry manifest:full-path="media/image137.jpeg" manifest:media-type="image/jpeg"/>
  <manifest:file-entry manifest:full-path="media/image130.jpeg" manifest:media-type="image/jpeg"/>
  <manifest:file-entry manifest:full-path="media/image129.jpeg" manifest:media-type="image/jpeg"/>
  <manifest:file-entry manifest:full-path="media/image128.jpeg" manifest:media-type="image/jpeg"/>
  <manifest:file-entry manifest:full-path="media/image121.jpeg" manifest:media-type="image/jpeg"/>
  <manifest:file-entry manifest:full-path="media/image122.jpeg" manifest:media-type="image/jpeg"/>
  <manifest:file-entry manifest:full-path="media/image123.jpeg" manifest:media-type="image/jpeg"/>
  <manifest:file-entry manifest:full-path="media/image124.jpeg" manifest:media-type="image/jpeg"/>
  <manifest:file-entry manifest:full-path="media/image125.jpeg" manifest:media-type="image/jpeg"/>
  <manifest:file-entry manifest:full-path="media/image126.jpeg" manifest:media-type="image/jpeg"/>
  <manifest:file-entry manifest:full-path="media/image127.jpeg" manifest:media-type="image/jpeg"/>
  <manifest:file-entry manifest:full-path="media/image138.jpeg" manifest:media-type="image/jpeg"/>
  <manifest:file-entry manifest:full-path="media/image139.jpeg" manifest:media-type="image/jpeg"/>
  <manifest:file-entry manifest:full-path="media/image140.jpeg" manifest:media-type="image/jpeg"/>
  <manifest:file-entry manifest:full-path="media/image151.jpeg" manifest:media-type="image/jpeg"/>
  <manifest:file-entry manifest:full-path="media/image152.jpeg" manifest:media-type="image/jpeg"/>
  <manifest:file-entry manifest:full-path="media/image153.jpeg" manifest:media-type="image/jpeg"/>
  <manifest:file-entry manifest:full-path="media/image154.jpeg" manifest:media-type="image/jpeg"/>
  <manifest:file-entry manifest:full-path="media/image155.jpeg" manifest:media-type="image/jpeg"/>
  <manifest:file-entry manifest:full-path="media/image156.jpeg" manifest:media-type="image/jpeg"/>
  <manifest:file-entry manifest:full-path="media/image157.jpeg" manifest:media-type="image/jpeg"/>
  <manifest:file-entry manifest:full-path="media/image150.jpeg" manifest:media-type="image/jpeg"/>
  <manifest:file-entry manifest:full-path="media/image149.jpeg" manifest:media-type="image/jpeg"/>
  <manifest:file-entry manifest:full-path="media/image148.jpeg" manifest:media-type="image/jpeg"/>
  <manifest:file-entry manifest:full-path="media/image141.jpeg" manifest:media-type="image/jpeg"/>
  <manifest:file-entry manifest:full-path="media/image142.jpeg" manifest:media-type="image/jpeg"/>
  <manifest:file-entry manifest:full-path="media/image143.jpeg" manifest:media-type="image/jpeg"/>
  <manifest:file-entry manifest:full-path="media/image144.jpeg" manifest:media-type="image/jpeg"/>
  <manifest:file-entry manifest:full-path="media/image145.jpeg" manifest:media-type="image/jpeg"/>
  <manifest:file-entry manifest:full-path="media/image146.jpeg" manifest:media-type="image/jpeg"/>
  <manifest:file-entry manifest:full-path="media/image147.jpeg" manifest:media-type="image/jpeg"/>
  <manifest:file-entry manifest:full-path="media/image120.jpeg" manifest:media-type="image/jpeg"/>
  <manifest:file-entry manifest:full-path="media/image119.jpeg" manifest:media-type="image/jpeg"/>
  <manifest:file-entry manifest:full-path="media/image118.jpeg" manifest:media-type="image/jpeg"/>
  <manifest:file-entry manifest:full-path="media/image92.jpeg" manifest:media-type="image/jpeg"/>
  <manifest:file-entry manifest:full-path="media/image93.jpeg" manifest:media-type="image/jpeg"/>
  <manifest:file-entry manifest:full-path="media/image94.jpeg" manifest:media-type="image/jpeg"/>
  <manifest:file-entry manifest:full-path="media/image95.jpeg" manifest:media-type="image/jpeg"/>
  <manifest:file-entry manifest:full-path="media/image96.jpeg" manifest:media-type="image/jpeg"/>
  <manifest:file-entry manifest:full-path="media/image97.jpeg" manifest:media-type="image/jpeg"/>
  <manifest:file-entry manifest:full-path="media/image98.jpeg" manifest:media-type="image/jpeg"/>
  <manifest:file-entry manifest:full-path="media/image91.jpeg" manifest:media-type="image/jpeg"/>
  <manifest:file-entry manifest:full-path="media/image90.jpeg" manifest:media-type="image/jpeg"/>
  <manifest:file-entry manifest:full-path="media/image89.jpeg" manifest:media-type="image/jpeg"/>
  <manifest:file-entry manifest:full-path="media/image82.jpeg" manifest:media-type="image/jpeg"/>
  <manifest:file-entry manifest:full-path="media/image83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88.jpeg" manifest:media-type="image/jpeg"/>
  <manifest:file-entry manifest:full-path="media/image99.jpeg" manifest:media-type="image/jpeg"/>
  <manifest:file-entry manifest:full-path="media/image100.jpeg" manifest:media-type="image/jpeg"/>
  <manifest:file-entry manifest:full-path="media/image101.jpeg" manifest:media-type="image/jpeg"/>
  <manifest:file-entry manifest:full-path="media/image111.jpeg" manifest:media-type="image/jpeg"/>
  <manifest:file-entry manifest:full-path="media/image112.jpeg" manifest:media-type="image/jpeg"/>
  <manifest:file-entry manifest:full-path="media/image113.jpeg" manifest:media-type="image/jpeg"/>
  <manifest:file-entry manifest:full-path="media/image114.jpeg" manifest:media-type="image/jpeg"/>
  <manifest:file-entry manifest:full-path="media/image115.jpeg" manifest:media-type="image/jpeg"/>
  <manifest:file-entry manifest:full-path="media/image116.jpeg" manifest:media-type="image/jpeg"/>
  <manifest:file-entry manifest:full-path="media/image117.jpeg" manifest:media-type="image/jpeg"/>
  <manifest:file-entry manifest:full-path="media/image110.jpeg" manifest:media-type="image/jpeg"/>
  <manifest:file-entry manifest:full-path="media/image109.jpeg" manifest:media-type="image/jpeg"/>
  <manifest:file-entry manifest:full-path="media/image108.jpeg" manifest:media-type="image/jpeg"/>
  <manifest:file-entry manifest:full-path="media/image102.jpeg" manifest:media-type="image/jpeg"/>
  <manifest:file-entry manifest:full-path="media/image103.jpeg" manifest:media-type="image/jpeg"/>
  <manifest:file-entry manifest:full-path="media/image104.jpeg" manifest:media-type="image/jpeg"/>
  <manifest:file-entry manifest:full-path="media/image105.jpeg" manifest:media-type="image/jpeg"/>
  <manifest:file-entry manifest:full-path="media/image106.jpeg" manifest:media-type="image/jpeg"/>
  <manifest:file-entry manifest:full-path="media/image107.jpeg" manifest:media-type="image/jpeg"/>
  <manifest:file-entry manifest:full-path="media/image317.jpeg" manifest:media-type="image/jpeg"/>
  <manifest:file-entry manifest:full-path="media/image318.jpeg" manifest:media-type="image/jpeg"/>
  <manifest:file-entry manifest:full-path="media/image319.jpeg" manifest:media-type="image/jpeg"/>
  <manifest:file-entry manifest:full-path="media/image529.jpeg" manifest:media-type="image/jpeg"/>
  <manifest:file-entry manifest:full-path="media/image530.jpeg" manifest:media-type="image/jpeg"/>
  <manifest:file-entry manifest:full-path="media/image531.jpeg" manifest:media-type="image/jpeg"/>
  <manifest:file-entry manifest:full-path="media/image532.jpeg" manifest:media-type="image/jpeg"/>
  <manifest:file-entry manifest:full-path="media/image533.jpeg" manifest:media-type="image/jpeg"/>
  <manifest:file-entry manifest:full-path="media/image534.jpeg" manifest:media-type="image/jpeg"/>
  <manifest:file-entry manifest:full-path="media/image535.jpeg" manifest:media-type="image/jpeg"/>
  <manifest:file-entry manifest:full-path="media/image528.jpeg" manifest:media-type="image/jpeg"/>
  <manifest:file-entry manifest:full-path="media/image527.jpeg" manifest:media-type="image/jpeg"/>
  <manifest:file-entry manifest:full-path="media/image526.jpeg" manifest:media-type="image/jpeg"/>
  <manifest:file-entry manifest:full-path="media/image519.jpeg" manifest:media-type="image/jpeg"/>
  <manifest:file-entry manifest:full-path="media/image520.jpeg" manifest:media-type="image/jpeg"/>
  <manifest:file-entry manifest:full-path="media/image521.jpeg" manifest:media-type="image/jpeg"/>
  <manifest:file-entry manifest:full-path="media/image522.jpeg" manifest:media-type="image/jpeg"/>
  <manifest:file-entry manifest:full-path="media/image523.jpeg" manifest:media-type="image/jpeg"/>
  <manifest:file-entry manifest:full-path="media/image524.jpeg" manifest:media-type="image/jpeg"/>
  <manifest:file-entry manifest:full-path="media/image525.jpeg" manifest:media-type="image/jpeg"/>
  <manifest:file-entry manifest:full-path="media/image536.jpeg" manifest:media-type="image/jpeg"/>
  <manifest:file-entry manifest:full-path="media/image537.jpeg" manifest:media-type="image/jpeg"/>
  <manifest:file-entry manifest:full-path="media/image538.jpeg" manifest:media-type="image/jpeg"/>
  <manifest:file-entry manifest:full-path="media/image549.jpeg" manifest:media-type="image/jpeg"/>
  <manifest:file-entry manifest:full-path="media/image550.jpeg" manifest:media-type="image/jpeg"/>
  <manifest:file-entry manifest:full-path="media/image551.jpeg" manifest:media-type="image/jpeg"/>
  <manifest:file-entry manifest:full-path="media/image552.jpeg" manifest:media-type="image/jpeg"/>
  <manifest:file-entry manifest:full-path="media/image553.jpeg" manifest:media-type="image/jpeg"/>
  <manifest:file-entry manifest:full-path="media/image554.jpeg" manifest:media-type="image/jpeg"/>
  <manifest:file-entry manifest:full-path="media/image555.jpeg" manifest:media-type="image/jpeg"/>
  <manifest:file-entry manifest:full-path="media/image548.jpeg" manifest:media-type="image/jpeg"/>
  <manifest:file-entry manifest:full-path="media/image547.jpeg" manifest:media-type="image/jpeg"/>
  <manifest:file-entry manifest:full-path="media/image546.jpeg" manifest:media-type="image/jpeg"/>
  <manifest:file-entry manifest:full-path="media/image539.jpeg" manifest:media-type="image/jpeg"/>
  <manifest:file-entry manifest:full-path="media/image540.jpeg" manifest:media-type="image/jpeg"/>
  <manifest:file-entry manifest:full-path="media/image541.jpeg" manifest:media-type="image/jpeg"/>
  <manifest:file-entry manifest:full-path="media/image542.jpeg" manifest:media-type="image/jpeg"/>
  <manifest:file-entry manifest:full-path="media/image543.jpeg" manifest:media-type="image/jpeg"/>
  <manifest:file-entry manifest:full-path="media/image544.jpeg" manifest:media-type="image/jpeg"/>
  <manifest:file-entry manifest:full-path="media/image545.jpeg" manifest:media-type="image/jpeg"/>
  <manifest:file-entry manifest:full-path="media/image518.jpeg" manifest:media-type="image/jpeg"/>
  <manifest:file-entry manifest:full-path="media/image517.jpeg" manifest:media-type="image/jpeg"/>
  <manifest:file-entry manifest:full-path="media/image516.jpeg" manifest:media-type="image/jpeg"/>
  <manifest:file-entry manifest:full-path="media/image489.jpeg" manifest:media-type="image/jpeg"/>
  <manifest:file-entry manifest:full-path="media/image490.jpeg" manifest:media-type="image/jpeg"/>
  <manifest:file-entry manifest:full-path="media/image491.jpeg" manifest:media-type="image/jpeg"/>
  <manifest:file-entry manifest:full-path="media/image492.jpeg" manifest:media-type="image/jpeg"/>
  <manifest:file-entry manifest:full-path="media/image493.jpeg" manifest:media-type="image/jpeg"/>
  <manifest:file-entry manifest:full-path="media/image494.jpeg" manifest:media-type="image/jpeg"/>
  <manifest:file-entry manifest:full-path="media/image495.jpeg" manifest:media-type="image/jpeg"/>
  <manifest:file-entry manifest:full-path="media/image488.jpeg" manifest:media-type="image/jpeg"/>
  <manifest:file-entry manifest:full-path="media/image487.jpeg" manifest:media-type="image/jpeg"/>
  <manifest:file-entry manifest:full-path="media/image486.jpeg" manifest:media-type="image/jpeg"/>
  <manifest:file-entry manifest:full-path="media/image479.jpeg" manifest:media-type="image/jpeg"/>
  <manifest:file-entry manifest:full-path="media/image480.jpeg" manifest:media-type="image/jpeg"/>
  <manifest:file-entry manifest:full-path="media/image481.jpeg" manifest:media-type="image/jpeg"/>
  <manifest:file-entry manifest:full-path="media/image482.jpeg" manifest:media-type="image/jpeg"/>
  <manifest:file-entry manifest:full-path="media/image483.jpeg" manifest:media-type="image/jpeg"/>
  <manifest:file-entry manifest:full-path="media/image484.jpeg" manifest:media-type="image/jpeg"/>
  <manifest:file-entry manifest:full-path="media/image485.jpeg" manifest:media-type="image/jpeg"/>
  <manifest:file-entry manifest:full-path="media/image496.jpeg" manifest:media-type="image/jpeg"/>
  <manifest:file-entry manifest:full-path="media/image497.jpeg" manifest:media-type="image/jpeg"/>
  <manifest:file-entry manifest:full-path="media/image498.jpeg" manifest:media-type="image/jpeg"/>
  <manifest:file-entry manifest:full-path="media/image509.jpeg" manifest:media-type="image/jpeg"/>
  <manifest:file-entry manifest:full-path="media/image510.jpeg" manifest:media-type="image/jpeg"/>
  <manifest:file-entry manifest:full-path="media/image511.jpeg" manifest:media-type="image/jpeg"/>
  <manifest:file-entry manifest:full-path="media/image512.jpeg" manifest:media-type="image/jpeg"/>
  <manifest:file-entry manifest:full-path="media/image513.jpeg" manifest:media-type="image/jpeg"/>
  <manifest:file-entry manifest:full-path="media/image514.jpeg" manifest:media-type="image/jpeg"/>
  <manifest:file-entry manifest:full-path="media/image515.jpeg" manifest:media-type="image/jpeg"/>
  <manifest:file-entry manifest:full-path="media/image508.jpeg" manifest:media-type="image/jpeg"/>
  <manifest:file-entry manifest:full-path="media/image507.jpeg" manifest:media-type="image/jpeg"/>
  <manifest:file-entry manifest:full-path="media/image506.jpeg" manifest:media-type="image/jpeg"/>
  <manifest:file-entry manifest:full-path="media/image499.jpeg" manifest:media-type="image/jpeg"/>
  <manifest:file-entry manifest:full-path="media/image500.jpeg" manifest:media-type="image/jpeg"/>
  <manifest:file-entry manifest:full-path="media/image501.jpeg" manifest:media-type="image/jpeg"/>
  <manifest:file-entry manifest:full-path="media/image502.jpeg" manifest:media-type="image/jpeg"/>
  <manifest:file-entry manifest:full-path="media/image503.jpeg" manifest:media-type="image/jpeg"/>
  <manifest:file-entry manifest:full-path="media/image504.jpeg" manifest:media-type="image/jpeg"/>
  <manifest:file-entry manifest:full-path="media/image505.jpeg" manifest:media-type="image/jpeg"/>
  <manifest:file-entry manifest:full-path="media/image556.jpeg" manifest:media-type="image/jpeg"/>
  <manifest:file-entry manifest:full-path="media/image557.jpeg" manifest:media-type="image/jpeg"/>
  <manifest:file-entry manifest:full-path="media/image558.jpeg" manifest:media-type="image/jpeg"/>
  <manifest:file-entry manifest:full-path="media/image608.jpeg" manifest:media-type="image/jpeg"/>
  <manifest:file-entry manifest:full-path="media/image609.jpeg" manifest:media-type="image/jpeg"/>
  <manifest:file-entry manifest:full-path="media/image610.jpeg" manifest:media-type="image/jpeg"/>
  <manifest:file-entry manifest:full-path="media/image611.jpeg" manifest:media-type="image/jpeg"/>
  <manifest:file-entry manifest:full-path="media/image612.jpeg" manifest:media-type="image/jpeg"/>
  <manifest:file-entry manifest:full-path="media/image613.jpeg" manifest:media-type="image/jpeg"/>
  <manifest:file-entry manifest:full-path="media/image614.jpeg" manifest:media-type="image/jpeg"/>
  <manifest:file-entry manifest:full-path="media/image607.jpeg" manifest:media-type="image/jpeg"/>
  <manifest:file-entry manifest:full-path="media/image606.jpeg" manifest:media-type="image/jpeg"/>
  <manifest:file-entry manifest:full-path="media/image605.jpeg" manifest:media-type="image/jpeg"/>
  <manifest:file-entry manifest:full-path="media/image598.jpeg" manifest:media-type="image/jpeg"/>
  <manifest:file-entry manifest:full-path="media/image599.jpeg" manifest:media-type="image/jpeg"/>
  <manifest:file-entry manifest:full-path="media/image600.jpeg" manifest:media-type="image/jpeg"/>
  <manifest:file-entry manifest:full-path="media/image601.jpeg" manifest:media-type="image/jpeg"/>
  <manifest:file-entry manifest:full-path="media/image602.jpeg" manifest:media-type="image/jpeg"/>
  <manifest:file-entry manifest:full-path="media/image603.jpeg" manifest:media-type="image/jpeg"/>
  <manifest:file-entry manifest:full-path="media/image604.jpeg" manifest:media-type="image/jpeg"/>
  <manifest:file-entry manifest:full-path="media/image615.jpeg" manifest:media-type="image/jpeg"/>
  <manifest:file-entry manifest:full-path="media/image616.jpeg" manifest:media-type="image/jpeg"/>
  <manifest:file-entry manifest:full-path="media/image617.jpeg" manifest:media-type="image/jpeg"/>
  <manifest:file-entry manifest:full-path="media/image628.jpeg" manifest:media-type="image/jpeg"/>
  <manifest:file-entry manifest:full-path="media/image629.jpeg" manifest:media-type="image/jpeg"/>
  <manifest:file-entry manifest:full-path="media/image630.jpeg" manifest:media-type="image/jpeg"/>
  <manifest:file-entry manifest:full-path="media/image631.jpeg" manifest:media-type="image/jpeg"/>
  <manifest:file-entry manifest:full-path="media/image632.jpeg" manifest:media-type="image/jpeg"/>
  <manifest:file-entry manifest:full-path="media/image633.jpeg" manifest:media-type="image/jpeg"/>
  <manifest:file-entry manifest:full-path="media/image634.jpeg" manifest:media-type="image/jpeg"/>
  <manifest:file-entry manifest:full-path="media/image627.jpeg" manifest:media-type="image/jpeg"/>
  <manifest:file-entry manifest:full-path="media/image626.jpeg" manifest:media-type="image/jpeg"/>
  <manifest:file-entry manifest:full-path="media/image625.jpeg" manifest:media-type="image/jpeg"/>
  <manifest:file-entry manifest:full-path="media/image618.jpeg" manifest:media-type="image/jpeg"/>
  <manifest:file-entry manifest:full-path="media/image619.jpeg" manifest:media-type="image/jpeg"/>
  <manifest:file-entry manifest:full-path="media/image620.jpeg" manifest:media-type="image/jpeg"/>
  <manifest:file-entry manifest:full-path="media/image621.jpeg" manifest:media-type="image/jpeg"/>
  <manifest:file-entry manifest:full-path="media/image622.jpeg" manifest:media-type="image/jpeg"/>
  <manifest:file-entry manifest:full-path="media/image623.jpeg" manifest:media-type="image/jpeg"/>
  <manifest:file-entry manifest:full-path="media/image624.jpeg" manifest:media-type="image/jpeg"/>
  <manifest:file-entry manifest:full-path="media/image597.jpeg" manifest:media-type="image/jpeg"/>
  <manifest:file-entry manifest:full-path="media/image596.jpeg" manifest:media-type="image/jpeg"/>
  <manifest:file-entry manifest:full-path="media/image595.jpeg" manifest:media-type="image/jpeg"/>
  <manifest:file-entry manifest:full-path="media/image569.jpeg" manifest:media-type="image/jpeg"/>
  <manifest:file-entry manifest:full-path="media/image570.jpeg" manifest:media-type="image/jpeg"/>
  <manifest:file-entry manifest:full-path="media/image571.jpeg" manifest:media-type="image/jpeg"/>
  <manifest:file-entry manifest:full-path="media/image572.jpeg" manifest:media-type="image/jpeg"/>
  <manifest:file-entry manifest:full-path="media/image573.jpeg" manifest:media-type="image/jpeg"/>
  <manifest:file-entry manifest:full-path="media/image574.jpeg" manifest:media-type="image/jpeg"/>
  <manifest:file-entry manifest:full-path="media/image575.jpeg" manifest:media-type="image/jpeg"/>
  <manifest:file-entry manifest:full-path="media/image568.jpeg" manifest:media-type="image/jpeg"/>
  <manifest:file-entry manifest:full-path="media/image567.jpeg" manifest:media-type="image/jpeg"/>
  <manifest:file-entry manifest:full-path="media/image566.jpeg" manifest:media-type="image/jpeg"/>
  <manifest:file-entry manifest:full-path="media/image559.jpeg" manifest:media-type="image/jpeg"/>
  <manifest:file-entry manifest:full-path="media/image560.jpeg" manifest:media-type="image/jpeg"/>
  <manifest:file-entry manifest:full-path="media/image561.jpeg" manifest:media-type="image/jpeg"/>
  <manifest:file-entry manifest:full-path="media/image562.jpeg" manifest:media-type="image/jpeg"/>
  <manifest:file-entry manifest:full-path="media/image563.jpeg" manifest:media-type="image/jpeg"/>
  <manifest:file-entry manifest:full-path="media/image564.jpeg" manifest:media-type="image/jpeg"/>
  <manifest:file-entry manifest:full-path="media/image565.jpeg" manifest:media-type="image/jpeg"/>
  <manifest:file-entry manifest:full-path="media/image576.jpeg" manifest:media-type="image/jpeg"/>
  <manifest:file-entry manifest:full-path="media/image577.jpeg" manifest:media-type="image/jpeg"/>
  <manifest:file-entry manifest:full-path="media/image578.jpeg" manifest:media-type="image/jpeg"/>
  <manifest:file-entry manifest:full-path="media/image588.jpeg" manifest:media-type="image/jpeg"/>
  <manifest:file-entry manifest:full-path="media/image589.jpeg" manifest:media-type="image/jpeg"/>
  <manifest:file-entry manifest:full-path="media/image590.jpeg" manifest:media-type="image/jpeg"/>
  <manifest:file-entry manifest:full-path="media/image591.jpeg" manifest:media-type="image/jpeg"/>
  <manifest:file-entry manifest:full-path="media/image592.jpeg" manifest:media-type="image/jpeg"/>
  <manifest:file-entry manifest:full-path="media/image593.jpeg" manifest:media-type="image/jpeg"/>
  <manifest:file-entry manifest:full-path="media/image594.jpeg" manifest:media-type="image/jpeg"/>
  <manifest:file-entry manifest:full-path="media/image587.jpeg" manifest:media-type="image/jpeg"/>
  <manifest:file-entry manifest:full-path="media/image586.jpeg" manifest:media-type="image/jpeg"/>
  <manifest:file-entry manifest:full-path="media/image585.jpeg" manifest:media-type="image/jpeg"/>
  <manifest:file-entry manifest:full-path="media/image579.jpeg" manifest:media-type="image/jpeg"/>
  <manifest:file-entry manifest:full-path="media/image580.jpeg" manifest:media-type="image/jpeg"/>
  <manifest:file-entry manifest:full-path="media/image581.jpeg" manifest:media-type="image/jpeg"/>
  <manifest:file-entry manifest:full-path="media/image582.jpeg" manifest:media-type="image/jpeg"/>
  <manifest:file-entry manifest:full-path="media/image583.jpeg" manifest:media-type="image/jpeg"/>
  <manifest:file-entry manifest:full-path="media/image584.jpeg" manifest:media-type="image/jpeg"/>
  <manifest:file-entry manifest:full-path="media/image478.jpeg" manifest:media-type="image/jpeg"/>
  <manifest:file-entry manifest:full-path="media/image477.jpeg" manifest:media-type="image/jpeg"/>
  <manifest:file-entry manifest:full-path="media/image476.jpeg" manifest:media-type="image/jpeg"/>
  <manifest:file-entry manifest:full-path="media/image370.jpeg" manifest:media-type="image/jpeg"/>
  <manifest:file-entry manifest:full-path="media/image371.jpeg" manifest:media-type="image/jpeg"/>
  <manifest:file-entry manifest:full-path="media/image372.jpeg" manifest:media-type="image/jpeg"/>
  <manifest:file-entry manifest:full-path="media/image373.jpeg" manifest:media-type="image/jpeg"/>
  <manifest:file-entry manifest:full-path="media/image374.jpeg" manifest:media-type="image/jpeg"/>
  <manifest:file-entry manifest:full-path="media/image375.jpeg" manifest:media-type="image/jpeg"/>
  <manifest:file-entry manifest:full-path="media/image376.jpeg" manifest:media-type="image/jpeg"/>
  <manifest:file-entry manifest:full-path="media/image369.jpeg" manifest:media-type="image/jpeg"/>
  <manifest:file-entry manifest:full-path="media/image368.jpeg" manifest:media-type="image/jpeg"/>
  <manifest:file-entry manifest:full-path="media/image367.jpeg" manifest:media-type="image/jpeg"/>
  <manifest:file-entry manifest:full-path="media/image360.jpeg" manifest:media-type="image/jpeg"/>
  <manifest:file-entry manifest:full-path="media/image361.jpeg" manifest:media-type="image/jpeg"/>
  <manifest:file-entry manifest:full-path="media/image362.jpeg" manifest:media-type="image/jpeg"/>
  <manifest:file-entry manifest:full-path="media/image363.jpeg" manifest:media-type="image/jpeg"/>
  <manifest:file-entry manifest:full-path="media/image364.jpeg" manifest:media-type="image/jpeg"/>
  <manifest:file-entry manifest:full-path="media/image365.jpeg" manifest:media-type="image/jpeg"/>
  <manifest:file-entry manifest:full-path="media/image366.jpeg" manifest:media-type="image/jpeg"/>
  <manifest:file-entry manifest:full-path="media/image377.jpeg" manifest:media-type="image/jpeg"/>
  <manifest:file-entry manifest:full-path="media/image378.jpeg" manifest:media-type="image/jpeg"/>
  <manifest:file-entry manifest:full-path="media/image379.jpeg" manifest:media-type="image/jpeg"/>
  <manifest:file-entry manifest:full-path="media/image390.jpeg" manifest:media-type="image/jpeg"/>
  <manifest:file-entry manifest:full-path="media/image391.jpeg" manifest:media-type="image/jpeg"/>
  <manifest:file-entry manifest:full-path="media/image392.jpeg" manifest:media-type="image/jpeg"/>
  <manifest:file-entry manifest:full-path="media/image393.jpeg" manifest:media-type="image/jpeg"/>
  <manifest:file-entry manifest:full-path="media/image394.jpeg" manifest:media-type="image/jpeg"/>
  <manifest:file-entry manifest:full-path="media/image395.jpeg" manifest:media-type="image/jpeg"/>
  <manifest:file-entry manifest:full-path="media/image396.jpeg" manifest:media-type="image/jpeg"/>
  <manifest:file-entry manifest:full-path="media/image389.jpeg" manifest:media-type="image/jpeg"/>
  <manifest:file-entry manifest:full-path="media/image388.jpeg" manifest:media-type="image/jpeg"/>
  <manifest:file-entry manifest:full-path="media/image387.jpeg" manifest:media-type="image/jpeg"/>
  <manifest:file-entry manifest:full-path="media/image380.jpeg" manifest:media-type="image/jpeg"/>
  <manifest:file-entry manifest:full-path="media/image381.jpeg" manifest:media-type="image/jpeg"/>
  <manifest:file-entry manifest:full-path="media/image382.jpeg" manifest:media-type="image/jpeg"/>
  <manifest:file-entry manifest:full-path="media/image383.jpeg" manifest:media-type="image/jpeg"/>
  <manifest:file-entry manifest:full-path="media/image384.jpeg" manifest:media-type="image/jpeg"/>
  <manifest:file-entry manifest:full-path="media/image385.jpeg" manifest:media-type="image/jpeg"/>
  <manifest:file-entry manifest:full-path="media/image386.jpeg" manifest:media-type="image/jpeg"/>
  <manifest:file-entry manifest:full-path="media/image359.jpeg" manifest:media-type="image/jpeg"/>
  <manifest:file-entry manifest:full-path="media/image358.jpeg" manifest:media-type="image/jpeg"/>
  <manifest:file-entry manifest:full-path="media/image357.jpeg" manifest:media-type="image/jpeg"/>
  <manifest:file-entry manifest:full-path="media/image330.jpeg" manifest:media-type="image/jpeg"/>
  <manifest:file-entry manifest:full-path="media/image331.jpeg" manifest:media-type="image/jpeg"/>
  <manifest:file-entry manifest:full-path="media/image332.jpeg" manifest:media-type="image/jpeg"/>
  <manifest:file-entry manifest:full-path="media/image333.jpeg" manifest:media-type="image/jpeg"/>
  <manifest:file-entry manifest:full-path="media/image334.jpeg" manifest:media-type="image/jpeg"/>
  <manifest:file-entry manifest:full-path="media/image335.jpeg" manifest:media-type="image/jpeg"/>
  <manifest:file-entry manifest:full-path="media/image336.jpeg" manifest:media-type="image/jpeg"/>
  <manifest:file-entry manifest:full-path="media/image329.jpeg" manifest:media-type="image/jpeg"/>
  <manifest:file-entry manifest:full-path="media/image328.jpeg" manifest:media-type="image/jpeg"/>
  <manifest:file-entry manifest:full-path="media/image327.jpeg" manifest:media-type="image/jpeg"/>
  <manifest:file-entry manifest:full-path="media/image320.jpeg" manifest:media-type="image/jpeg"/>
  <manifest:file-entry manifest:full-path="media/image321.jpeg" manifest:media-type="image/jpeg"/>
  <manifest:file-entry manifest:full-path="media/image322.jpeg" manifest:media-type="image/jpeg"/>
  <manifest:file-entry manifest:full-path="media/image323.jpeg" manifest:media-type="image/jpeg"/>
  <manifest:file-entry manifest:full-path="media/image324.jpeg" manifest:media-type="image/jpeg"/>
  <manifest:file-entry manifest:full-path="media/image325.jpeg" manifest:media-type="image/jpeg"/>
  <manifest:file-entry manifest:full-path="media/image326.jpeg" manifest:media-type="image/jpeg"/>
  <manifest:file-entry manifest:full-path="media/image337.jpeg" manifest:media-type="image/jpeg"/>
  <manifest:file-entry manifest:full-path="media/image338.jpeg" manifest:media-type="image/jpeg"/>
  <manifest:file-entry manifest:full-path="media/image339.jpeg" manifest:media-type="image/jpeg"/>
  <manifest:file-entry manifest:full-path="media/image350.jpeg" manifest:media-type="image/jpeg"/>
  <manifest:file-entry manifest:full-path="media/image351.jpeg" manifest:media-type="image/jpeg"/>
  <manifest:file-entry manifest:full-path="media/image352.jpeg" manifest:media-type="image/jpeg"/>
  <manifest:file-entry manifest:full-path="media/image353.jpeg" manifest:media-type="image/jpeg"/>
  <manifest:file-entry manifest:full-path="media/image354.jpeg" manifest:media-type="image/jpeg"/>
  <manifest:file-entry manifest:full-path="media/image355.jpeg" manifest:media-type="image/jpeg"/>
  <manifest:file-entry manifest:full-path="media/image356.jpeg" manifest:media-type="image/jpeg"/>
  <manifest:file-entry manifest:full-path="media/image349.jpeg" manifest:media-type="image/jpeg"/>
  <manifest:file-entry manifest:full-path="media/image348.jpeg" manifest:media-type="image/jpeg"/>
  <manifest:file-entry manifest:full-path="media/image347.jpeg" manifest:media-type="image/jpeg"/>
  <manifest:file-entry manifest:full-path="media/image340.jpeg" manifest:media-type="image/jpeg"/>
  <manifest:file-entry manifest:full-path="media/image341.jpeg" manifest:media-type="image/jpeg"/>
  <manifest:file-entry manifest:full-path="media/image342.jpeg" manifest:media-type="image/jpeg"/>
  <manifest:file-entry manifest:full-path="media/image343.jpeg" manifest:media-type="image/jpeg"/>
  <manifest:file-entry manifest:full-path="media/image344.jpeg" manifest:media-type="image/jpeg"/>
  <manifest:file-entry manifest:full-path="media/image345.jpeg" manifest:media-type="image/jpeg"/>
  <manifest:file-entry manifest:full-path="media/image346.jpeg" manifest:media-type="image/jpeg"/>
  <manifest:file-entry manifest:full-path="media/image397.jpeg" manifest:media-type="image/jpeg"/>
  <manifest:file-entry manifest:full-path="media/image398.jpeg" manifest:media-type="image/jpeg"/>
  <manifest:file-entry manifest:full-path="media/image399.jpeg" manifest:media-type="image/jpeg"/>
  <manifest:file-entry manifest:full-path="media/image449.jpeg" manifest:media-type="image/jpeg"/>
  <manifest:file-entry manifest:full-path="media/image450.jpeg" manifest:media-type="image/jpeg"/>
  <manifest:file-entry manifest:full-path="media/image451.jpeg" manifest:media-type="image/jpeg"/>
  <manifest:file-entry manifest:full-path="media/image452.jpeg" manifest:media-type="image/jpeg"/>
  <manifest:file-entry manifest:full-path="media/image453.jpeg" manifest:media-type="image/jpeg"/>
  <manifest:file-entry manifest:full-path="media/image454.jpeg" manifest:media-type="image/jpeg"/>
  <manifest:file-entry manifest:full-path="media/image455.jpeg" manifest:media-type="image/jpeg"/>
  <manifest:file-entry manifest:full-path="media/image448.jpeg" manifest:media-type="image/jpeg"/>
  <manifest:file-entry manifest:full-path="media/image447.jpeg" manifest:media-type="image/jpeg"/>
  <manifest:file-entry manifest:full-path="media/image446.jpeg" manifest:media-type="image/jpeg"/>
  <manifest:file-entry manifest:full-path="media/image439.jpeg" manifest:media-type="image/jpeg"/>
  <manifest:file-entry manifest:full-path="media/image440.jpeg" manifest:media-type="image/jpeg"/>
  <manifest:file-entry manifest:full-path="media/image441.jpeg" manifest:media-type="image/jpeg"/>
  <manifest:file-entry manifest:full-path="media/image442.jpeg" manifest:media-type="image/jpeg"/>
  <manifest:file-entry manifest:full-path="media/image443.jpeg" manifest:media-type="image/jpeg"/>
  <manifest:file-entry manifest:full-path="media/image444.jpeg" manifest:media-type="image/jpeg"/>
  <manifest:file-entry manifest:full-path="media/image445.jpeg" manifest:media-type="image/jpeg"/>
  <manifest:file-entry manifest:full-path="media/image456.jpeg" manifest:media-type="image/jpeg"/>
  <manifest:file-entry manifest:full-path="media/image457.jpeg" manifest:media-type="image/jpeg"/>
  <manifest:file-entry manifest:full-path="media/image458.jpeg" manifest:media-type="image/jpeg"/>
  <manifest:file-entry manifest:full-path="media/image469.jpeg" manifest:media-type="image/jpeg"/>
  <manifest:file-entry manifest:full-path="media/image470.jpeg" manifest:media-type="image/jpeg"/>
  <manifest:file-entry manifest:full-path="media/image471.jpeg" manifest:media-type="image/jpeg"/>
  <manifest:file-entry manifest:full-path="media/image472.jpeg" manifest:media-type="image/jpeg"/>
  <manifest:file-entry manifest:full-path="media/image473.jpeg" manifest:media-type="image/jpeg"/>
  <manifest:file-entry manifest:full-path="media/image474.jpeg" manifest:media-type="image/jpeg"/>
  <manifest:file-entry manifest:full-path="media/image475.jpeg" manifest:media-type="image/jpeg"/>
  <manifest:file-entry manifest:full-path="media/image468.jpeg" manifest:media-type="image/jpeg"/>
  <manifest:file-entry manifest:full-path="media/image467.jpeg" manifest:media-type="image/jpeg"/>
  <manifest:file-entry manifest:full-path="media/image466.jpeg" manifest:media-type="image/jpeg"/>
  <manifest:file-entry manifest:full-path="media/image459.jpeg" manifest:media-type="image/jpeg"/>
  <manifest:file-entry manifest:full-path="media/image460.jpeg" manifest:media-type="image/jpeg"/>
  <manifest:file-entry manifest:full-path="media/image461.jpeg" manifest:media-type="image/jpeg"/>
  <manifest:file-entry manifest:full-path="media/image462.jpeg" manifest:media-type="image/jpeg"/>
  <manifest:file-entry manifest:full-path="media/image463.jpeg" manifest:media-type="image/jpeg"/>
  <manifest:file-entry manifest:full-path="media/image464.jpeg" manifest:media-type="image/jpeg"/>
  <manifest:file-entry manifest:full-path="media/image465.jpeg" manifest:media-type="image/jpeg"/>
  <manifest:file-entry manifest:full-path="media/image438.jpeg" manifest:media-type="image/jpeg"/>
  <manifest:file-entry manifest:full-path="media/image437.jpeg" manifest:media-type="image/jpeg"/>
  <manifest:file-entry manifest:full-path="media/image436.jpeg" manifest:media-type="image/jpeg"/>
  <manifest:file-entry manifest:full-path="media/image410.jpeg" manifest:media-type="image/jpeg"/>
  <manifest:file-entry manifest:full-path="media/image411.jpeg" manifest:media-type="image/jpeg"/>
  <manifest:file-entry manifest:full-path="media/image412.jpeg" manifest:media-type="image/jpeg"/>
  <manifest:file-entry manifest:full-path="media/image413.jpeg" manifest:media-type="image/jpeg"/>
  <manifest:file-entry manifest:full-path="media/image414.jpeg" manifest:media-type="image/jpeg"/>
  <manifest:file-entry manifest:full-path="media/image415.jpeg" manifest:media-type="image/jpeg"/>
  <manifest:file-entry manifest:full-path="media/image416.jpeg" manifest:media-type="image/jpeg"/>
  <manifest:file-entry manifest:full-path="media/image409.jpeg" manifest:media-type="image/jpeg"/>
  <manifest:file-entry manifest:full-path="media/image408.jpeg" manifest:media-type="image/jpeg"/>
  <manifest:file-entry manifest:full-path="media/image407.jpeg" manifest:media-type="image/jpeg"/>
  <manifest:file-entry manifest:full-path="media/image400.jpeg" manifest:media-type="image/jpeg"/>
  <manifest:file-entry manifest:full-path="media/image401.jpeg" manifest:media-type="image/jpeg"/>
  <manifest:file-entry manifest:full-path="media/image402.jpeg" manifest:media-type="image/jpeg"/>
  <manifest:file-entry manifest:full-path="media/image403.jpeg" manifest:media-type="image/jpeg"/>
  <manifest:file-entry manifest:full-path="media/image404.jpeg" manifest:media-type="image/jpeg"/>
  <manifest:file-entry manifest:full-path="media/image405.jpeg" manifest:media-type="image/jpeg"/>
  <manifest:file-entry manifest:full-path="media/image406.jpeg" manifest:media-type="image/jpeg"/>
  <manifest:file-entry manifest:full-path="media/image417.jpeg" manifest:media-type="image/jpeg"/>
  <manifest:file-entry manifest:full-path="media/image418.jpeg" manifest:media-type="image/jpeg"/>
  <manifest:file-entry manifest:full-path="media/image419.jpeg" manifest:media-type="image/jpeg"/>
  <manifest:file-entry manifest:full-path="media/image429.jpeg" manifest:media-type="image/jpeg"/>
  <manifest:file-entry manifest:full-path="media/image430.jpeg" manifest:media-type="image/jpeg"/>
  <manifest:file-entry manifest:full-path="media/image431.jpeg" manifest:media-type="image/jpeg"/>
  <manifest:file-entry manifest:full-path="media/image432.jpeg" manifest:media-type="image/jpeg"/>
  <manifest:file-entry manifest:full-path="media/image433.jpeg" manifest:media-type="image/jpeg"/>
  <manifest:file-entry manifest:full-path="media/image434.jpeg" manifest:media-type="image/jpeg"/>
  <manifest:file-entry manifest:full-path="media/image435.jpeg" manifest:media-type="image/jpeg"/>
  <manifest:file-entry manifest:full-path="media/image428.jpeg" manifest:media-type="image/jpeg"/>
  <manifest:file-entry manifest:full-path="media/image427.jpeg" manifest:media-type="image/jpeg"/>
  <manifest:file-entry manifest:full-path="media/image426.jpeg" manifest:media-type="image/jpeg"/>
  <manifest:file-entry manifest:full-path="media/image420.jpeg" manifest:media-type="image/jpeg"/>
  <manifest:file-entry manifest:full-path="media/image421.jpeg" manifest:media-type="image/jpeg"/>
  <manifest:file-entry manifest:full-path="media/image422.jpeg" manifest:media-type="image/jpeg"/>
  <manifest:file-entry manifest:full-path="media/image423.jpeg" manifest:media-type="image/jpeg"/>
  <manifest:file-entry manifest:full-path="media/image424.jpeg" manifest:media-type="image/jpeg"/>
  <manifest:file-entry manifest:full-path="media/image425.jpeg" manifest:media-type="image/jpeg"/>
  <manifest:file-entry manifest:full-path="media/image63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T5" style:parent-style-name="Fonteparág.padrão" style:family="text">
      <style:text-properties fo:language="pt" fo:country="BR"/>
    </style:style>
    <style:style style:name="T6" style:parent-style-name="Fonteparág.padrão" style:family="text">
      <style:text-properties fo:language="pt" fo:country="BR"/>
    </style:style>
    <style:style style:name="T7" style:parent-style-name="Fonteparág.padrão" style:family="text">
      <style:text-properties fo:language="pt" fo:country="BR"/>
    </style:style>
    <style:style style:name="T8" style:parent-style-name="Fonteparág.padrão" style:family="text">
      <style:text-properties fo:language="pt" fo:country="BR"/>
    </style:style>
    <style:style style:name="T9" style:parent-style-name="Fonteparág.padrão" style:family="text">
      <style:text-properties fo:language="pt" fo:country="BR"/>
    </style:style>
    <style:style style:name="T10" style:parent-style-name="Fonteparág.padrão" style:family="text">
      <style:text-properties fo:language="pt" fo:country="BR"/>
    </style:style>
    <style:style style:name="T11" style:parent-style-name="Fonteparág.padrão" style:family="text">
      <style:text-properties fo:language="pt" fo:country="BR"/>
    </style:style>
    <style:style style:name="T12" style:parent-style-name="Fonteparág.padrão" style:family="text">
      <style:text-properties fo:language="pt" fo:country="BR"/>
    </style:style>
    <style:style style:name="T13" style:parent-style-name="Fonteparág.padrão" style:family="text">
      <style:text-properties fo:language="pt" fo:country="BR"/>
    </style:style>
    <style:style style:name="T14" style:parent-style-name="Fonteparág.padrão" style:family="text">
      <style:text-properties fo:language="pt" fo:country="BR"/>
    </style:style>
    <style:style style:name="T15" style:parent-style-name="Fonteparág.padrão" style:family="text">
      <style:text-properties fo:language="pt" fo:country="BR"/>
    </style:style>
    <style:style style:name="T16" style:parent-style-name="Fonteparág.padrão" style:family="text">
      <style:text-properties fo:language="pt" fo:country="BR"/>
    </style:style>
    <style:style style:name="T17" style:parent-style-name="Fonteparág.padrão" style:family="text">
      <style:text-properties fo:language="pt" fo:country="BR"/>
    </style:style>
    <style:style style:name="T18" style:parent-style-name="Fonteparág.padrão" style:family="text">
      <style:text-properties fo:language="pt" fo:country="BR"/>
    </style:style>
    <style:style style:name="T19" style:parent-style-name="Fonteparág.padrão" style:family="text">
      <style:text-properties fo:language="pt" fo:country="BR"/>
    </style:style>
    <style:style style:name="T20" style:parent-style-name="Fonteparág.padrão" style:family="text">
      <style:text-properties fo:language="pt" fo:country="BR"/>
    </style:style>
    <style:style style:name="T21" style:parent-style-name="Fonteparág.padrão" style:family="text">
      <style:text-properties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Fonteparág.padrão" style:family="text">
      <style:text-properties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Fonteparág.padrão" style:family="text">
      <style:text-properties fo:language="pt" fo:country="BR"/>
    </style:style>
    <style:style style:name="T26" style:parent-style-name="Fonteparág.padrão" style:family="text">
      <style:text-properties fo:language="pt" fo:country="BR"/>
    </style:style>
    <style:style style:name="T27" style:parent-style-name="Fonteparág.padrão" style:family="text">
      <style:text-properties fo:language="pt" fo:country="BR"/>
    </style:style>
    <style:style style:name="T28" style:parent-style-name="Fonteparág.padrão" style:family="text">
      <style:text-properties fo:language="pt" fo:country="BR"/>
    </style:style>
    <style:style style:name="T29" style:parent-style-name="Fonteparág.padrão" style:family="text">
      <style:text-properties fo:language="pt" fo:country="BR"/>
    </style:style>
    <style:style style:name="T30" style:parent-style-name="Fonteparág.padrão" style:family="text">
      <style:text-properties fo:language="pt" fo:country="BR"/>
    </style:style>
    <style:style style:name="T31" style:parent-style-name="Fonteparág.padrão" style:family="text">
      <style:text-properties fo:language="pt" fo:country="BR"/>
    </style:style>
    <style:style style:name="T32" style:parent-style-name="Fonteparág.padrão" style:family="text">
      <style:text-properties fo:language="pt" fo:country="BR"/>
    </style:style>
    <style:style style:name="T33" style:parent-style-name="Fonteparág.padrão" style:family="text">
      <style:text-properties fo:language="pt" fo:country="BR"/>
    </style:style>
    <style:style style:name="T34" style:parent-style-name="Fonteparág.padrão" style:family="text">
      <style:text-properties fo:language="pt" fo:country="BR"/>
    </style:style>
    <style:style style:name="T35" style:parent-style-name="Fonteparág.padrão" style:family="text">
      <style:text-properties fo:language="pt" fo:country="BR"/>
    </style:style>
    <style:style style:name="T36" style:parent-style-name="Fonteparág.padrão" style:family="text">
      <style:text-properties fo:language="pt" fo:country="BR"/>
    </style:style>
    <style:style style:name="T37" style:parent-style-name="Fonteparág.padrão" style:family="text">
      <style:text-properties fo:language="pt" fo:country="BR"/>
    </style:style>
    <style:style style:name="T38" style:parent-style-name="Fonteparág.padrão" style:family="text">
      <style:text-properties fo:language="pt" fo:country="BR"/>
    </style:style>
    <style:style style:name="T39" style:parent-style-name="Fonteparág.padrão" style:family="text">
      <style:text-properties fo:language="pt" fo:country="BR"/>
    </style:style>
    <style:style style:name="T40" style:parent-style-name="Fonteparág.padrão" style:family="text">
      <style:text-properties fo:language="pt" fo:country="BR"/>
    </style:style>
    <style:style style:name="T41" style:parent-style-name="Fonteparág.padrão" style:family="text">
      <style:text-properties fo:language="pt" fo:country="BR"/>
    </style:style>
    <style:style style:name="T42" style:parent-style-name="Fonteparág.padrão" style:family="text">
      <style:text-properties fo:language="pt" fo:country="BR"/>
    </style:style>
    <style:style style:name="T43" style:parent-style-name="Fonteparág.padrão" style:family="text">
      <style:text-properties fo:language="pt" fo:country="BR"/>
    </style:style>
    <style:style style:name="T44" style:parent-style-name="Fonteparág.padrão" style:family="text">
      <style:text-properties fo:language="pt" fo:country="BR"/>
    </style:style>
    <style:style style:name="T45" style:parent-style-name="Fonteparág.padrão" style:family="text">
      <style:text-properties fo:language="pt" fo:country="BR"/>
    </style:style>
    <style:style style:name="T46" style:parent-style-name="Fonteparág.padrão" style:family="text">
      <style:text-properties fo:language="pt" fo:country="BR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language="pt" fo:country="BR"/>
    </style:style>
    <style:style style:name="T51" style:parent-style-name="Fonteparág.padrão" style:family="text">
      <style:text-properties fo:language="pt" fo:country="BR"/>
    </style:style>
    <style:style style:name="T52" style:parent-style-name="Fonteparág.padrão" style:family="text">
      <style:text-properties fo:language="pt" fo:country="BR"/>
    </style:style>
    <style:style style:name="T53" style:parent-style-name="Fonteparág.padrão" style:family="text">
      <style:text-properties fo:language="pt" fo:country="BR"/>
    </style:style>
    <style:style style:name="T54" style:parent-style-name="Fonteparág.padrão" style:family="text">
      <style:text-properties fo:language="pt" fo:country="BR"/>
    </style:style>
    <style:style style:name="T55" style:parent-style-name="Fonteparág.padrão" style:family="text">
      <style:text-properties fo:language="pt" fo:country="BR"/>
    </style:style>
    <style:style style:name="T56" style:parent-style-name="Fonteparág.padrão" style:family="text">
      <style:text-properties fo:language="pt" fo:country="BR"/>
    </style:style>
    <style:style style:name="T57" style:parent-style-name="Fonteparág.padrão" style:family="text">
      <style:text-properties fo:language="pt" fo:country="BR"/>
    </style:style>
    <style:style style:name="T58" style:parent-style-name="Fonteparág.padrão" style:family="text">
      <style:text-properties fo:language="pt" fo:country="BR"/>
    </style:style>
    <style:style style:name="T59" style:parent-style-name="Fonteparág.padrão" style:family="text">
      <style:text-properties fo:language="pt" fo:country="BR"/>
    </style:style>
    <style:style style:name="T60" style:parent-style-name="Fonteparág.padrão" style:family="text">
      <style:text-properties fo:language="pt" fo:country="BR"/>
    </style:style>
    <style:style style:name="T61" style:parent-style-name="Fonteparág.padrão" style:family="text">
      <style:text-properties fo:language="pt" fo:country="BR"/>
    </style:style>
    <style:style style:name="T62" style:parent-style-name="Fonteparág.padrão" style:family="text">
      <style:text-properties fo:language="pt" fo:country="BR"/>
    </style:style>
    <style:style style:name="T63" style:parent-style-name="Fonteparág.padrão" style:family="text">
      <style:text-properties fo:language="pt" fo:country="BR"/>
    </style:style>
    <style:style style:name="T64" style:parent-style-name="Fonteparág.padrão" style:family="text">
      <style:text-properties fo:language="pt" fo:country="BR"/>
    </style:style>
    <style:style style:name="T65" style:parent-style-name="Fonteparág.padrão" style:family="text">
      <style:text-properties fo:language="pt" fo:country="BR"/>
    </style:style>
    <style:style style:name="T66" style:parent-style-name="Fonteparág.padrão" style:family="text">
      <style:text-properties fo:language="pt" fo:country="BR"/>
    </style:style>
    <style:style style:name="T67" style:parent-style-name="Fonteparág.padrão" style:family="text">
      <style:text-properties fo:language="pt" fo:country="BR"/>
    </style:style>
    <style:style style:name="T68" style:parent-style-name="Fonteparág.padrão" style:family="text">
      <style:text-properties fo:language="pt" fo:country="BR"/>
    </style:style>
    <style:style style:name="T69" style:parent-style-name="Fonteparág.padrão" style:family="text">
      <style:text-properties fo:language="pt" fo:country="BR"/>
    </style:style>
    <style:style style:name="T70" style:parent-style-name="Fonteparág.padrão" style:family="text">
      <style:text-properties fo:language="pt" fo:country="BR"/>
    </style:style>
    <style:style style:name="T71" style:parent-style-name="Fonteparág.padrão" style:family="text">
      <style:text-properties fo:language="pt" fo:country="BR"/>
    </style:style>
    <style:style style:name="T72" style:parent-style-name="Fonteparág.padrão" style:family="text">
      <style:text-properties fo:language="pt" fo:country="BR"/>
    </style:style>
    <style:style style:name="T73" style:parent-style-name="Fonteparág.padrão" style:family="text">
      <style:text-properties fo:language="pt" fo:country="BR"/>
    </style:style>
    <style:style style:name="T74" style:parent-style-name="Fonteparág.padrão" style:family="text">
      <style:text-properties fo:language="pt" fo:country="BR"/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fo:language="pt" fo:country="BR"/>
    </style:style>
    <style:style style:name="T77" style:parent-style-name="Fonteparág.padrão" style:family="text">
      <style:text-properties fo:language="pt" fo:country="BR"/>
    </style:style>
    <style:style style:name="T78" style:parent-style-name="Fonteparág.padrão" style:family="text">
      <style:text-properties fo:language="pt" fo:country="BR"/>
    </style:style>
    <style:style style:name="T79" style:parent-style-name="Fonteparág.padrão" style:family="text">
      <style:text-properties fo:language="pt" fo:country="BR"/>
    </style:style>
    <style:style style:name="T80" style:parent-style-name="Fonteparág.padrão" style:family="text">
      <style:text-properties fo:language="pt" fo:country="BR"/>
    </style:style>
    <style:style style:name="T81" style:parent-style-name="Fonteparág.padrão" style:family="text">
      <style:text-properties fo:language="pt" fo:country="BR"/>
    </style:style>
    <style:style style:name="T82" style:parent-style-name="Fonteparág.padrão" style:family="text">
      <style:text-properties fo:language="pt" fo:country="BR"/>
    </style:style>
    <style:style style:name="T83" style:parent-style-name="Fonteparág.padrão" style:family="text">
      <style:text-properties fo:language="pt" fo:country="BR"/>
    </style:style>
    <style:style style:name="T84" style:parent-style-name="Fonteparág.padrão" style:family="text">
      <style:text-properties fo:language="pt" fo:country="BR"/>
    </style:style>
    <style:style style:name="T85" style:parent-style-name="Fonteparág.padrão" style:family="text">
      <style:text-properties fo:language="pt" fo:country="BR"/>
    </style:style>
    <style:style style:name="T86" style:parent-style-name="Fonteparág.padrão" style:family="text">
      <style:text-properties fo:language="pt" fo:country="BR"/>
    </style:style>
    <style:style style:name="T87" style:parent-style-name="Fonteparág.padrão" style:family="text">
      <style:text-properties fo:language="pt" fo:country="BR"/>
    </style:style>
    <style:style style:name="T88" style:parent-style-name="Fonteparág.padrão" style:family="text">
      <style:text-properties fo:language="pt" fo:country="BR"/>
    </style:style>
    <style:style style:name="T89" style:parent-style-name="Fonteparág.padrão" style:family="text">
      <style:text-properties fo:language="pt" fo:country="BR"/>
    </style:style>
    <style:style style:name="T90" style:parent-style-name="Fonteparág.padrão" style:family="text">
      <style:text-properties fo:language="pt" fo:country="BR"/>
    </style:style>
    <style:style style:name="T91" style:parent-style-name="Fonteparág.padrão" style:family="text">
      <style:text-properties fo:language="pt" fo:country="BR"/>
    </style:style>
    <style:style style:name="T92" style:parent-style-name="Fonteparág.padrão" style:family="text">
      <style:text-properties fo:language="pt" fo:country="BR"/>
    </style:style>
    <style:style style:name="T93" style:parent-style-name="Fonteparág.padrão" style:family="text">
      <style:text-properties fo:language="pt" fo:country="BR"/>
    </style:style>
    <style:style style:name="T94" style:parent-style-name="Fonteparág.padrão" style:family="text">
      <style:text-properties fo:language="pt" fo:country="BR"/>
    </style:style>
    <style:style style:name="T95" style:parent-style-name="Fonteparág.padrão" style:family="text">
      <style:text-properties fo:language="pt" fo:country="BR"/>
    </style:style>
    <style:style style:name="T96" style:parent-style-name="Fonteparág.padrão" style:family="text">
      <style:text-properties fo:language="pt" fo:country="BR"/>
    </style:style>
    <style:style style:name="T97" style:parent-style-name="Fonteparág.padrão" style:family="text">
      <style:text-properties fo:language="pt" fo:country="BR"/>
    </style:style>
    <style:style style:name="T98" style:parent-style-name="Fonteparág.padrão" style:family="text">
      <style:text-properties fo:language="pt" fo:country="BR"/>
    </style:style>
    <style:style style:name="T99" style:parent-style-name="Fonteparág.padrão" style:family="text">
      <style:text-properties fo:language="pt" fo:country="BR"/>
    </style:style>
    <style:style style:name="T100" style:parent-style-name="Fonteparág.padrão" style:family="text">
      <style:text-properties fo:language="pt" fo:country="BR"/>
    </style:style>
    <style:style style:name="T101" style:parent-style-name="Fonteparág.padrão" style:family="text">
      <style:text-properties fo:language="pt" fo:country="BR"/>
    </style:style>
    <style:style style:name="T102" style:parent-style-name="Fonteparág.padrão" style:family="text">
      <style:text-properties fo:language="pt" fo:country="BR"/>
    </style:style>
    <style:style style:name="T103" style:parent-style-name="Fonteparág.padrão" style:family="text">
      <style:text-properties fo:language="pt" fo:country="BR"/>
    </style:style>
    <style:style style:name="T104" style:parent-style-name="Fonteparág.padrão" style:family="text">
      <style:text-properties fo:language="pt" fo:country="BR"/>
    </style:style>
    <style:style style:name="T105" style:parent-style-name="Fonteparág.padrão" style:family="text">
      <style:text-properties fo:language="pt" fo:country="BR"/>
    </style:style>
    <style:style style:name="T106" style:parent-style-name="Fonteparág.padrão" style:family="text">
      <style:text-properties fo:language="pt" fo:country="BR"/>
    </style:style>
    <style:style style:name="T107" style:parent-style-name="Fonteparág.padrão" style:family="text">
      <style:text-properties fo:language="pt" fo:country="BR"/>
    </style:style>
    <style:style style:name="T108" style:parent-style-name="Fonteparág.padrão" style:family="text">
      <style:text-properties fo:language="pt" fo:country="BR"/>
    </style:style>
    <style:style style:name="T109" style:parent-style-name="Fonteparág.padrão" style:family="text">
      <style:text-properties fo:language="pt" fo:country="BR"/>
    </style:style>
    <style:style style:name="T110" style:parent-style-name="Fonteparág.padrão" style:family="text">
      <style:text-properties fo:language="pt" fo:country="BR"/>
    </style:style>
    <style:style style:name="T111" style:parent-style-name="Fonteparág.padrão" style:family="text">
      <style:text-properties fo:language="pt" fo:country="BR"/>
    </style:style>
    <style:style style:name="T112" style:parent-style-name="Fonteparág.padrão" style:family="text">
      <style:text-properties fo:language="pt" fo:country="BR"/>
    </style:style>
    <style:style style:name="T113" style:parent-style-name="Fonteparág.padrão" style:family="text">
      <style:text-properties fo:language="pt" fo:country="BR"/>
    </style:style>
    <style:style style:name="T114" style:parent-style-name="Fonteparág.padrão" style:family="text">
      <style:text-properties fo:language="pt" fo:country="BR"/>
    </style:style>
    <style:style style:name="T115" style:parent-style-name="Fonteparág.padrão" style:family="text">
      <style:text-properties fo:language="pt" fo:country="BR"/>
    </style:style>
    <style:style style:name="T116" style:parent-style-name="Fonteparág.padrão" style:family="text">
      <style:text-properties fo:language="pt" fo:country="BR"/>
    </style:style>
    <style:style style:name="T117" style:parent-style-name="Fonteparág.padrão" style:family="text">
      <style:text-properties fo:language="pt" fo:country="BR"/>
    </style:style>
    <style:style style:name="T118" style:parent-style-name="Fonteparág.padrão" style:family="text">
      <style:text-properties fo:language="pt" fo:country="BR"/>
    </style:style>
    <style:style style:name="T119" style:parent-style-name="Fonteparág.padrão" style:family="text">
      <style:text-properties fo:language="pt" fo:country="BR"/>
    </style:style>
    <style:style style:name="T120" style:parent-style-name="Fonteparág.padrão" style:family="text">
      <style:text-properties fo:language="pt" fo:country="BR"/>
    </style:style>
    <style:style style:name="T121" style:parent-style-name="Fonteparág.padrão" style:family="text">
      <style:text-properties fo:language="pt" fo:country="BR"/>
    </style:style>
    <style:style style:name="T122" style:parent-style-name="Fonteparág.padrão" style:family="text">
      <style:text-properties fo:language="pt" fo:country="BR"/>
    </style:style>
    <style:style style:name="T123" style:parent-style-name="Fonteparág.padrão" style:family="text">
      <style:text-properties fo:language="pt" fo:country="BR"/>
    </style:style>
    <style:style style:name="T124" style:parent-style-name="Fonteparág.padrão" style:family="text">
      <style:text-properties fo:language="pt" fo:country="BR"/>
    </style:style>
    <style:style style:name="T125" style:parent-style-name="Fonteparág.padrão" style:family="text">
      <style:text-properties fo:language="pt" fo:country="BR"/>
    </style:style>
    <style:style style:name="T126" style:parent-style-name="Fonteparág.padrão" style:family="text">
      <style:text-properties fo:language="pt" fo:country="BR"/>
    </style:style>
    <style:style style:name="T127" style:parent-style-name="Fonteparág.padrão" style:family="text">
      <style:text-properties fo:language="pt" fo:country="BR"/>
    </style:style>
    <style:style style:name="T128" style:parent-style-name="Fonteparág.padrão" style:family="text">
      <style:text-properties fo:language="pt" fo:country="BR"/>
    </style:style>
    <style:style style:name="T129" style:parent-style-name="Fonteparág.padrão" style:family="text">
      <style:text-properties fo:language="pt" fo:country="BR"/>
    </style:style>
    <style:style style:name="T130" style:parent-style-name="Fonteparág.padrão" style:family="text">
      <style:text-properties fo:language="pt" fo:country="BR"/>
    </style:style>
    <style:style style:name="T131" style:parent-style-name="Fonteparág.padrão" style:family="text">
      <style:text-properties fo:language="pt" fo:country="BR"/>
    </style:style>
    <style:style style:name="T132" style:parent-style-name="Fonteparág.padrão" style:family="text">
      <style:text-properties fo:language="pt" fo:country="BR"/>
    </style:style>
    <style:style style:name="T133" style:parent-style-name="Fonteparág.padrão" style:family="text">
      <style:text-properties fo:language="pt" fo:country="BR"/>
    </style:style>
    <style:style style:name="T134" style:parent-style-name="Fonteparág.padrão" style:family="text">
      <style:text-properties fo:language="pt" fo:country="BR"/>
    </style:style>
    <style:style style:name="T135" style:parent-style-name="Fonteparág.padrão" style:family="text">
      <style:text-properties fo:language="pt" fo:country="BR"/>
    </style:style>
    <style:style style:name="T136" style:parent-style-name="Fonteparág.padrão" style:family="text">
      <style:text-properties fo:language="pt" fo:country="BR"/>
    </style:style>
    <style:style style:name="T137" style:parent-style-name="Fonteparág.padrão" style:family="text">
      <style:text-properties fo:language="pt" fo:country="BR"/>
    </style:style>
    <style:style style:name="T138" style:parent-style-name="Fonteparág.padrão" style:family="text">
      <style:text-properties fo:language="pt" fo:country="BR"/>
    </style:style>
    <style:style style:name="T139" style:parent-style-name="Fonteparág.padrão" style:family="text">
      <style:text-properties fo:language="pt" fo:country="BR"/>
    </style:style>
    <style:style style:name="T140" style:parent-style-name="Fonteparág.padrão" style:family="text">
      <style:text-properties fo:language="pt" fo:country="BR"/>
    </style:style>
    <style:style style:name="T141" style:parent-style-name="Fonteparág.padrão" style:family="text">
      <style:text-properties fo:language="pt" fo:country="BR"/>
    </style:style>
    <style:style style:name="T142" style:parent-style-name="Fonteparág.padrão" style:family="text">
      <style:text-properties fo:language="pt" fo:country="BR"/>
    </style:style>
    <style:style style:name="T143" style:parent-style-name="Fonteparág.padrão" style:family="text">
      <style:text-properties fo:language="pt" fo:country="BR"/>
    </style:style>
    <style:style style:name="T144" style:parent-style-name="Fonteparág.padrão" style:family="text">
      <style:text-properties fo:language="pt" fo:country="BR"/>
    </style:style>
    <style:style style:name="T145" style:parent-style-name="Fonteparág.padrão" style:family="text">
      <style:text-properties fo:language="pt" fo:country="BR"/>
    </style:style>
    <style:style style:name="T146" style:parent-style-name="Fonteparág.padrão" style:family="text">
      <style:text-properties fo:language="pt" fo:country="BR"/>
    </style:style>
    <style:style style:name="T147" style:parent-style-name="Fonteparág.padrão" style:family="text">
      <style:text-properties fo:language="pt" fo:country="BR"/>
    </style:style>
    <style:style style:name="T148" style:parent-style-name="Fonteparág.padrão" style:family="text">
      <style:text-properties fo:language="pt" fo:country="BR"/>
    </style:style>
    <style:style style:name="T149" style:parent-style-name="Fonteparág.padrão" style:family="text">
      <style:text-properties fo:language="pt" fo:country="BR"/>
    </style:style>
    <style:style style:name="T150" style:parent-style-name="Fonteparág.padrão" style:family="text">
      <style:text-properties fo:language="pt" fo:country="BR"/>
    </style:style>
    <style:style style:name="T151" style:parent-style-name="Fonteparág.padrão" style:family="text">
      <style:text-properties fo:language="pt" fo:country="BR"/>
    </style:style>
    <style:style style:name="T152" style:parent-style-name="Fonteparág.padrão" style:family="text">
      <style:text-properties fo:language="pt" fo:country="BR"/>
    </style:style>
    <style:style style:name="T153" style:parent-style-name="Fonteparág.padrão" style:family="text">
      <style:text-properties fo:language="pt" fo:country="BR"/>
    </style:style>
    <style:style style:name="T154" style:parent-style-name="Fonteparág.padrão" style:family="text">
      <style:text-properties fo:language="pt" fo:country="BR"/>
    </style:style>
    <style:style style:name="T155" style:parent-style-name="Fonteparág.padrão" style:family="text">
      <style:text-properties fo:language="pt" fo:country="BR"/>
    </style:style>
    <style:style style:name="T156" style:parent-style-name="Fonteparág.padrão" style:family="text">
      <style:text-properties fo:language="pt" fo:country="BR"/>
    </style:style>
    <style:style style:name="T157" style:parent-style-name="Fonteparág.padrão" style:family="text">
      <style:text-properties fo:language="pt" fo:country="BR"/>
    </style:style>
    <style:style style:name="T158" style:parent-style-name="Fonteparág.padrão" style:family="text">
      <style:text-properties fo:language="pt" fo:country="BR"/>
    </style:style>
    <style:style style:name="T159" style:parent-style-name="Fonteparág.padrão" style:family="text">
      <style:text-properties fo:language="pt" fo:country="BR"/>
    </style:style>
    <style:style style:name="T160" style:parent-style-name="Fonteparág.padrão" style:family="text">
      <style:text-properties fo:language="pt" fo:country="BR"/>
    </style:style>
    <style:style style:name="T161" style:parent-style-name="Fonteparág.padrão" style:family="text">
      <style:text-properties fo:language="pt" fo:country="BR"/>
    </style:style>
    <style:style style:name="T162" style:parent-style-name="Fonteparág.padrão" style:family="text">
      <style:text-properties fo:language="pt" fo:country="BR"/>
    </style:style>
    <style:style style:name="T163" style:parent-style-name="Fonteparág.padrão" style:family="text">
      <style:text-properties fo:language="pt" fo:country="BR"/>
    </style:style>
    <style:style style:name="T164" style:parent-style-name="Fonteparág.padrão" style:family="text">
      <style:text-properties fo:language="pt" fo:country="BR"/>
    </style:style>
    <style:style style:name="T165" style:parent-style-name="Fonteparág.padrão" style:family="text">
      <style:text-properties fo:language="pt" fo:country="BR"/>
    </style:style>
    <style:style style:name="T166" style:parent-style-name="Fonteparág.padrão" style:family="text">
      <style:text-properties fo:language="pt" fo:country="BR"/>
    </style:style>
    <style:style style:name="T167" style:parent-style-name="Fonteparág.padrão" style:family="text">
      <style:text-properties fo:language="pt" fo:country="BR"/>
    </style:style>
    <style:style style:name="T168" style:parent-style-name="Fonteparág.padrão" style:family="text">
      <style:text-properties fo:language="pt" fo:country="BR"/>
    </style:style>
    <style:style style:name="T169" style:parent-style-name="Fonteparág.padrão" style:family="text">
      <style:text-properties fo:language="pt" fo:country="BR"/>
    </style:style>
    <style:style style:name="T170" style:parent-style-name="Fonteparág.padrão" style:family="text">
      <style:text-properties fo:language="pt" fo:country="BR"/>
    </style:style>
    <style:style style:name="T171" style:parent-style-name="Fonteparág.padrão" style:family="text">
      <style:text-properties fo:language="pt" fo:country="BR"/>
    </style:style>
    <style:style style:name="T172" style:parent-style-name="Fonteparág.padrão" style:family="text">
      <style:text-properties fo:language="pt" fo:country="BR"/>
    </style:style>
    <style:style style:name="T173" style:parent-style-name="Fonteparág.padrão" style:family="text">
      <style:text-properties fo:language="pt" fo:country="BR"/>
    </style:style>
    <style:style style:name="T174" style:parent-style-name="Fonteparág.padrão" style:family="text">
      <style:text-properties fo:language="pt" fo:country="BR"/>
    </style:style>
    <style:style style:name="T175" style:parent-style-name="Fonteparág.padrão" style:family="text">
      <style:text-properties fo:language="pt" fo:country="BR"/>
    </style:style>
    <style:style style:name="T176" style:parent-style-name="Fonteparág.padrão" style:family="text">
      <style:text-properties fo:language="pt" fo:country="BR"/>
    </style:style>
    <style:style style:name="T177" style:parent-style-name="Fonteparág.padrão" style:family="text">
      <style:text-properties fo:language="pt" fo:country="BR"/>
    </style:style>
    <style:style style:name="T178" style:parent-style-name="Fonteparág.padrão" style:family="text">
      <style:text-properties fo:language="pt" fo:country="BR"/>
    </style:style>
    <style:style style:name="T179" style:parent-style-name="Fonteparág.padrão" style:family="text">
      <style:text-properties fo:language="pt" fo:country="BR"/>
    </style:style>
    <style:style style:name="T180" style:parent-style-name="Fonteparág.padrão" style:family="text">
      <style:text-properties fo:language="pt" fo:country="BR"/>
    </style:style>
    <style:style style:name="T181" style:parent-style-name="Fonteparág.padrão" style:family="text">
      <style:text-properties fo:language="pt" fo:country="BR"/>
    </style:style>
    <style:style style:name="T182" style:parent-style-name="Fonteparág.padrão" style:family="text">
      <style:text-properties fo:language="pt" fo:country="BR"/>
    </style:style>
    <style:style style:name="T183" style:parent-style-name="Fonteparág.padrão" style:family="text">
      <style:text-properties fo:language="pt" fo:country="BR"/>
    </style:style>
    <style:style style:name="T184" style:parent-style-name="Fonteparág.padrão" style:family="text">
      <style:text-properties fo:language="pt" fo:country="BR"/>
    </style:style>
    <style:style style:name="T185" style:parent-style-name="Fonteparág.padrão" style:family="text">
      <style:text-properties fo:language="pt" fo:country="BR"/>
    </style:style>
    <style:style style:name="T186" style:parent-style-name="Fonteparág.padrão" style:family="text">
      <style:text-properties fo:language="pt" fo:country="BR"/>
    </style:style>
    <style:style style:name="T187" style:parent-style-name="Fonteparág.padrão" style:family="text">
      <style:text-properties fo:language="pt" fo:country="BR"/>
    </style:style>
    <style:style style:name="T188" style:parent-style-name="Fonteparág.padrão" style:family="text">
      <style:text-properties fo:language="pt" fo:country="BR"/>
    </style:style>
    <style:style style:name="T189" style:parent-style-name="Fonteparág.padrão" style:family="text">
      <style:text-properties fo:language="pt" fo:country="BR"/>
    </style:style>
    <style:style style:name="T190" style:parent-style-name="Fonteparág.padrão" style:family="text">
      <style:text-properties fo:language="pt" fo:country="BR"/>
    </style:style>
    <style:style style:name="T191" style:parent-style-name="Fonteparág.padrão" style:family="text">
      <style:text-properties fo:language="pt" fo:country="BR"/>
    </style:style>
    <style:style style:name="T192" style:parent-style-name="Fonteparág.padrão" style:family="text">
      <style:text-properties fo:language="pt" fo:country="BR"/>
    </style:style>
    <style:style style:name="T193" style:parent-style-name="Fonteparág.padrão" style:family="text">
      <style:text-properties fo:language="pt" fo:country="BR"/>
    </style:style>
    <style:style style:name="T194" style:parent-style-name="Fonteparág.padrão" style:family="text">
      <style:text-properties fo:language="pt" fo:country="BR"/>
    </style:style>
    <style:style style:name="T195" style:parent-style-name="Fonteparág.padrão" style:family="text">
      <style:text-properties fo:language="pt" fo:country="BR"/>
    </style:style>
    <style:style style:name="T196" style:parent-style-name="Fonteparág.padrão" style:family="text">
      <style:text-properties fo:language="pt" fo:country="BR"/>
    </style:style>
    <style:style style:name="T197" style:parent-style-name="Fonteparág.padrão" style:family="text">
      <style:text-properties fo:language="pt" fo:country="BR"/>
    </style:style>
    <style:style style:name="T198" style:parent-style-name="Fonteparág.padrão" style:family="text">
      <style:text-properties fo:language="pt" fo:country="BR"/>
    </style:style>
    <style:style style:name="T199" style:parent-style-name="Fonteparág.padrão" style:family="text">
      <style:text-properties fo:language="pt" fo:country="BR"/>
    </style:style>
    <style:style style:name="T200" style:parent-style-name="Fonteparág.padrão" style:family="text">
      <style:text-properties fo:language="pt" fo:country="BR"/>
    </style:style>
    <style:style style:name="T201" style:parent-style-name="Fonteparág.padrão" style:family="text">
      <style:text-properties fo:language="pt" fo:country="BR"/>
    </style:style>
    <style:style style:name="T202" style:parent-style-name="Fonteparág.padrão" style:family="text">
      <style:text-properties fo:language="pt" fo:country="BR"/>
    </style:style>
    <style:style style:name="T203" style:parent-style-name="Fonteparág.padrão" style:family="text">
      <style:text-properties fo:language="pt" fo:country="BR"/>
    </style:style>
    <style:style style:name="T204" style:parent-style-name="Fonteparág.padrão" style:family="text">
      <style:text-properties fo:language="pt" fo:country="BR"/>
    </style:style>
    <style:style style:name="T205" style:parent-style-name="Fonteparág.padrão" style:family="text">
      <style:text-properties fo:language="pt" fo:country="BR"/>
    </style:style>
    <style:style style:name="T206" style:parent-style-name="Fonteparág.padrão" style:family="text">
      <style:text-properties fo:language="pt" fo:country="BR"/>
    </style:style>
    <style:style style:name="T207" style:parent-style-name="Fonteparág.padrão" style:family="text">
      <style:text-properties fo:language="pt" fo:country="BR"/>
    </style:style>
    <style:style style:name="T208" style:parent-style-name="Fonteparág.padrão" style:family="text">
      <style:text-properties fo:language="pt" fo:country="BR"/>
    </style:style>
    <style:style style:name="T209" style:parent-style-name="Fonteparág.padrão" style:family="text">
      <style:text-properties fo:language="pt" fo:country="BR"/>
    </style:style>
    <style:style style:name="T210" style:parent-style-name="Fonteparág.padrão" style:family="text">
      <style:text-properties fo:language="pt" fo:country="BR"/>
    </style:style>
    <style:style style:name="T211" style:parent-style-name="Fonteparág.padrão" style:family="text">
      <style:text-properties fo:language="pt" fo:country="BR"/>
    </style:style>
    <style:style style:name="T212" style:parent-style-name="Fonteparág.padrão" style:family="text">
      <style:text-properties fo:language="pt" fo:country="BR"/>
    </style:style>
    <style:style style:name="T213" style:parent-style-name="Fonteparág.padrão" style:family="text">
      <style:text-properties fo:language="pt" fo:country="BR"/>
    </style:style>
    <style:style style:name="T214" style:parent-style-name="Fonteparág.padrão" style:family="text">
      <style:text-properties fo:language="pt" fo:country="BR"/>
    </style:style>
    <style:style style:name="T215" style:parent-style-name="Fonteparág.padrão" style:family="text">
      <style:text-properties fo:language="pt" fo:country="BR"/>
    </style:style>
    <style:style style:name="T216" style:parent-style-name="Fonteparág.padrão" style:family="text">
      <style:text-properties fo:language="pt" fo:country="BR"/>
    </style:style>
    <style:style style:name="T217" style:parent-style-name="Fonteparág.padrão" style:family="text">
      <style:text-properties fo:language="pt" fo:country="BR"/>
    </style:style>
    <style:style style:name="T218" style:parent-style-name="Fonteparág.padrão" style:family="text">
      <style:text-properties fo:language="pt" fo:country="BR"/>
    </style:style>
    <style:style style:name="T219" style:parent-style-name="Fonteparág.padrão" style:family="text">
      <style:text-properties fo:language="pt" fo:country="BR"/>
    </style:style>
    <style:style style:name="T220" style:parent-style-name="Fonteparág.padrão" style:family="text">
      <style:text-properties fo:language="pt" fo:country="BR"/>
    </style:style>
    <style:style style:name="T221" style:parent-style-name="Fonteparág.padrão" style:family="text">
      <style:text-properties fo:language="pt" fo:country="BR"/>
    </style:style>
    <style:style style:name="T222" style:parent-style-name="Fonteparág.padrão" style:family="text">
      <style:text-properties fo:language="pt" fo:country="BR"/>
    </style:style>
    <style:style style:name="T223" style:parent-style-name="Fonteparág.padrão" style:family="text">
      <style:text-properties fo:language="pt" fo:country="BR"/>
    </style:style>
    <style:style style:name="T224" style:parent-style-name="Fonteparág.padrão" style:family="text">
      <style:text-properties fo:language="pt" fo:country="BR"/>
    </style:style>
    <style:style style:name="T225" style:parent-style-name="Fonteparág.padrão" style:family="text">
      <style:text-properties fo:language="pt" fo:country="BR"/>
    </style:style>
    <style:style style:name="T226" style:parent-style-name="Fonteparág.padrão" style:family="text">
      <style:text-properties fo:language="pt" fo:country="BR"/>
    </style:style>
    <style:style style:name="T227" style:parent-style-name="Fonteparág.padrão" style:family="text">
      <style:text-properties fo:language="pt" fo:country="BR"/>
    </style:style>
    <style:style style:name="T228" style:parent-style-name="Fonteparág.padrão" style:family="text">
      <style:text-properties fo:language="pt" fo:country="BR"/>
    </style:style>
    <style:style style:name="T229" style:parent-style-name="Fonteparág.padrão" style:family="text">
      <style:text-properties fo:language="pt" fo:country="BR"/>
    </style:style>
    <style:style style:name="T230" style:parent-style-name="Fonteparág.padrão" style:family="text">
      <style:text-properties fo:language="pt" fo:country="BR"/>
    </style:style>
    <style:style style:name="T231" style:parent-style-name="Fonteparág.padrão" style:family="text">
      <style:text-properties fo:language="pt" fo:country="BR"/>
    </style:style>
    <style:style style:name="T232" style:parent-style-name="Fonteparág.padrão" style:family="text">
      <style:text-properties fo:language="pt" fo:country="BR"/>
    </style:style>
    <style:style style:name="T233" style:parent-style-name="Fonteparág.padrão" style:family="text">
      <style:text-properties fo:language="pt" fo:country="BR"/>
    </style:style>
    <style:style style:name="T234" style:parent-style-name="Fonteparág.padrão" style:family="text">
      <style:text-properties fo:language="pt" fo:country="BR"/>
    </style:style>
    <style:style style:name="T235" style:parent-style-name="Fonteparág.padrão" style:family="text">
      <style:text-properties fo:language="pt" fo:country="BR"/>
    </style:style>
    <style:style style:name="T236" style:parent-style-name="Fonteparág.padrão" style:family="text">
      <style:text-properties fo:language="pt" fo:country="BR"/>
    </style:style>
    <style:style style:name="T237" style:parent-style-name="Fonteparág.padrão" style:family="text">
      <style:text-properties fo:language="pt" fo:country="BR"/>
    </style:style>
    <style:style style:name="T238" style:parent-style-name="Fonteparág.padrão" style:family="text">
      <style:text-properties fo:language="pt" fo:country="BR"/>
    </style:style>
    <style:style style:name="T239" style:parent-style-name="Fonteparág.padrão" style:family="text">
      <style:text-properties fo:language="pt" fo:country="BR"/>
    </style:style>
    <style:style style:name="T240" style:parent-style-name="Fonteparág.padrão" style:family="text">
      <style:text-properties fo:language="pt" fo:country="BR"/>
    </style:style>
    <style:style style:name="T241" style:parent-style-name="Fonteparág.padrão" style:family="text">
      <style:text-properties fo:language="pt" fo:country="BR"/>
    </style:style>
    <style:style style:name="T242" style:parent-style-name="Fonteparág.padrão" style:family="text">
      <style:text-properties fo:language="pt" fo:country="BR"/>
    </style:style>
    <style:style style:name="T243" style:parent-style-name="Fonteparág.padrão" style:family="text">
      <style:text-properties fo:language="pt" fo:country="BR"/>
    </style:style>
    <style:style style:name="T244" style:parent-style-name="Fonteparág.padrão" style:family="text">
      <style:text-properties fo:language="pt" fo:country="BR"/>
    </style:style>
    <style:style style:name="T245" style:parent-style-name="Fonteparág.padrão" style:family="text">
      <style:text-properties fo:language="pt" fo:country="BR"/>
    </style:style>
    <style:style style:name="T246" style:parent-style-name="Fonteparág.padrão" style:family="text">
      <style:text-properties fo:language="pt" fo:country="BR"/>
    </style:style>
    <style:style style:name="T247" style:parent-style-name="Fonteparág.padrão" style:family="text">
      <style:text-properties fo:language="pt" fo:country="BR"/>
    </style:style>
    <style:style style:name="T248" style:parent-style-name="Fonteparág.padrão" style:family="text">
      <style:text-properties fo:language="pt" fo:country="BR"/>
    </style:style>
    <style:style style:name="T249" style:parent-style-name="Fonteparág.padrão" style:family="text">
      <style:text-properties fo:language="pt" fo:country="BR"/>
    </style:style>
    <style:style style:name="T250" style:parent-style-name="Fonteparág.padrão" style:family="text">
      <style:text-properties fo:language="pt" fo:country="BR"/>
    </style:style>
    <style:style style:name="T251" style:parent-style-name="Fonteparág.padrão" style:family="text">
      <style:text-properties fo:language="pt" fo:country="BR"/>
    </style:style>
    <style:style style:name="T252" style:parent-style-name="Fonteparág.padrão" style:family="text">
      <style:text-properties fo:language="pt" fo:country="BR"/>
    </style:style>
    <style:style style:name="T253" style:parent-style-name="Fonteparág.padrão" style:family="text">
      <style:text-properties fo:language="pt" fo:country="BR"/>
    </style:style>
    <style:style style:name="T254" style:parent-style-name="Fonteparág.padrão" style:family="text">
      <style:text-properties fo:language="pt" fo:country="BR"/>
    </style:style>
    <style:style style:name="T255" style:parent-style-name="Fonteparág.padrão" style:family="text">
      <style:text-properties fo:language="pt" fo:country="BR"/>
    </style:style>
    <style:style style:name="T256" style:parent-style-name="Fonteparág.padrão" style:family="text">
      <style:text-properties fo:language="pt" fo:country="BR"/>
    </style:style>
    <style:style style:name="T257" style:parent-style-name="Fonteparág.padrão" style:family="text">
      <style:text-properties fo:language="pt" fo:country="BR"/>
    </style:style>
    <style:style style:name="T258" style:parent-style-name="Fonteparág.padrão" style:family="text">
      <style:text-properties fo:language="pt" fo:country="BR"/>
    </style:style>
    <style:style style:name="T259" style:parent-style-name="Fonteparág.padrão" style:family="text">
      <style:text-properties fo:language="pt" fo:country="BR"/>
    </style:style>
    <style:style style:name="T260" style:parent-style-name="Fonteparág.padrão" style:family="text">
      <style:text-properties fo:language="pt" fo:country="BR"/>
    </style:style>
    <style:style style:name="T261" style:parent-style-name="Fonteparág.padrão" style:family="text">
      <style:text-properties fo:language="pt" fo:country="BR"/>
    </style:style>
    <style:style style:name="T262" style:parent-style-name="Fonteparág.padrão" style:family="text">
      <style:text-properties fo:language="pt" fo:country="BR"/>
    </style:style>
    <style:style style:name="T263" style:parent-style-name="Fonteparág.padrão" style:family="text">
      <style:text-properties fo:language="pt" fo:country="BR"/>
    </style:style>
    <style:style style:name="T264" style:parent-style-name="Fonteparág.padrão" style:family="text">
      <style:text-properties fo:language="pt" fo:country="BR"/>
    </style:style>
    <style:style style:name="T265" style:parent-style-name="Fonteparág.padrão" style:family="text">
      <style:text-properties fo:language="pt" fo:country="BR"/>
    </style:style>
    <style:style style:name="T266" style:parent-style-name="Fonteparág.padrão" style:family="text">
      <style:text-properties fo:language="pt" fo:country="BR"/>
    </style:style>
    <style:style style:name="T267" style:parent-style-name="Fonteparág.padrão" style:family="text">
      <style:text-properties fo:language="pt" fo:country="BR"/>
    </style:style>
    <style:style style:name="T268" style:parent-style-name="Fonteparág.padrão" style:family="text">
      <style:text-properties fo:language="pt" fo:country="BR"/>
    </style:style>
    <style:style style:name="T269" style:parent-style-name="Fonteparág.padrão" style:family="text">
      <style:text-properties fo:language="pt" fo:country="BR"/>
    </style:style>
    <style:style style:name="T270" style:parent-style-name="Fonteparág.padrão" style:family="text">
      <style:text-properties fo:language="pt" fo:country="BR"/>
    </style:style>
    <style:style style:name="T271" style:parent-style-name="Fonteparág.padrão" style:family="text">
      <style:text-properties fo:language="pt" fo:country="BR"/>
    </style:style>
    <style:style style:name="T272" style:parent-style-name="Fonteparág.padrão" style:family="text">
      <style:text-properties fo:language="pt" fo:country="BR"/>
    </style:style>
    <style:style style:name="T273" style:parent-style-name="Fonteparág.padrão" style:family="text">
      <style:text-properties fo:language="pt" fo:country="BR"/>
    </style:style>
    <style:style style:name="T274" style:parent-style-name="Fonteparág.padrão" style:family="text">
      <style:text-properties fo:language="pt" fo:country="BR"/>
    </style:style>
    <style:style style:name="T275" style:parent-style-name="Fonteparág.padrão" style:family="text">
      <style:text-properties fo:language="pt" fo:country="BR"/>
    </style:style>
    <style:style style:name="T276" style:parent-style-name="Fonteparág.padrão" style:family="text">
      <style:text-properties fo:language="pt" fo:country="BR"/>
    </style:style>
    <style:style style:name="T277" style:parent-style-name="Fonteparág.padrão" style:family="text">
      <style:text-properties fo:language="pt" fo:country="BR"/>
    </style:style>
    <style:style style:name="T278" style:parent-style-name="Fonteparág.padrão" style:family="text">
      <style:text-properties fo:language="pt" fo:country="BR"/>
    </style:style>
    <style:style style:name="T279" style:parent-style-name="Fonteparág.padrão" style:family="text">
      <style:text-properties fo:language="pt" fo:country="BR"/>
    </style:style>
    <style:style style:name="T280" style:parent-style-name="Fonteparág.padrão" style:family="text">
      <style:text-properties fo:language="pt" fo:country="BR"/>
    </style:style>
    <style:style style:name="T281" style:parent-style-name="Fonteparág.padrão" style:family="text">
      <style:text-properties fo:language="pt" fo:country="BR"/>
    </style:style>
    <style:style style:name="T282" style:parent-style-name="Fonteparág.padrão" style:family="text">
      <style:text-properties fo:language="pt" fo:country="BR"/>
    </style:style>
    <style:style style:name="T283" style:parent-style-name="Fonteparág.padrão" style:family="text">
      <style:text-properties fo:language="pt" fo:country="BR"/>
    </style:style>
    <style:style style:name="T284" style:parent-style-name="Fonteparág.padrão" style:family="text">
      <style:text-properties fo:language="pt" fo:country="BR"/>
    </style:style>
    <style:style style:name="T285" style:parent-style-name="Fonteparág.padrão" style:family="text">
      <style:text-properties fo:language="pt" fo:country="BR"/>
    </style:style>
    <style:style style:name="T286" style:parent-style-name="Fonteparág.padrão" style:family="text">
      <style:text-properties fo:language="pt" fo:country="BR"/>
    </style:style>
    <style:style style:name="T287" style:parent-style-name="Fonteparág.padrão" style:family="text">
      <style:text-properties fo:language="pt" fo:country="BR"/>
    </style:style>
    <style:style style:name="T288" style:parent-style-name="Fonteparág.padrão" style:family="text">
      <style:text-properties fo:language="pt" fo:country="BR"/>
    </style:style>
    <style:style style:name="T289" style:parent-style-name="Fonteparág.padrão" style:family="text">
      <style:text-properties fo:language="pt" fo:country="BR"/>
    </style:style>
    <style:style style:name="T290" style:parent-style-name="Fonteparág.padrão" style:family="text">
      <style:text-properties fo:language="pt" fo:country="BR"/>
    </style:style>
    <style:style style:name="T291" style:parent-style-name="Fonteparág.padrão" style:family="text">
      <style:text-properties fo:language="pt" fo:country="BR"/>
    </style:style>
    <style:style style:name="T292" style:parent-style-name="Fonteparág.padrão" style:family="text">
      <style:text-properties fo:language="pt" fo:country="BR"/>
    </style:style>
    <style:style style:name="T293" style:parent-style-name="Fonteparág.padrão" style:family="text">
      <style:text-properties fo:language="pt" fo:country="BR"/>
    </style:style>
    <style:style style:name="T294" style:parent-style-name="Fonteparág.padrão" style:family="text">
      <style:text-properties fo:language="pt" fo:country="BR"/>
    </style:style>
    <style:style style:name="T295" style:parent-style-name="Fonteparág.padrão" style:family="text">
      <style:text-properties fo:language="pt" fo:country="BR"/>
    </style:style>
    <style:style style:name="T296" style:parent-style-name="Fonteparág.padrão" style:family="text">
      <style:text-properties fo:language="pt" fo:country="BR"/>
    </style:style>
    <style:style style:name="T297" style:parent-style-name="Fonteparág.padrão" style:family="text">
      <style:text-properties fo:language="pt" fo:country="BR"/>
    </style:style>
    <style:style style:name="T298" style:parent-style-name="Fonteparág.padrão" style:family="text">
      <style:text-properties fo:language="pt" fo:country="BR"/>
    </style:style>
    <style:style style:name="T299" style:parent-style-name="Fonteparág.padrão" style:family="text">
      <style:text-properties fo:language="pt" fo:country="BR"/>
    </style:style>
    <style:style style:name="T300" style:parent-style-name="Fonteparág.padrão" style:family="text">
      <style:text-properties fo:language="pt" fo:country="BR"/>
    </style:style>
    <style:style style:name="T301" style:parent-style-name="Fonteparág.padrão" style:family="text">
      <style:text-properties fo:language="pt" fo:country="BR"/>
    </style:style>
    <style:style style:name="T302" style:parent-style-name="Fonteparág.padrão" style:family="text">
      <style:text-properties fo:language="pt" fo:country="BR"/>
    </style:style>
    <style:style style:name="T303" style:parent-style-name="Fonteparág.padrão" style:family="text">
      <style:text-properties fo:language="pt" fo:country="BR"/>
    </style:style>
    <style:style style:name="T304" style:parent-style-name="Fonteparág.padrão" style:family="text">
      <style:text-properties fo:language="pt" fo:country="BR"/>
    </style:style>
    <style:style style:name="T305" style:parent-style-name="Fonteparág.padrão" style:family="text">
      <style:text-properties fo:language="pt" fo:country="BR"/>
    </style:style>
    <style:style style:name="T306" style:parent-style-name="Fonteparág.padrão" style:family="text">
      <style:text-properties fo:language="pt" fo:country="BR"/>
    </style:style>
    <style:style style:name="T307" style:parent-style-name="Fonteparág.padrão" style:family="text">
      <style:text-properties fo:language="pt" fo:country="BR"/>
    </style:style>
    <style:style style:name="T308" style:parent-style-name="Fonteparág.padrão" style:family="text">
      <style:text-properties fo:language="pt" fo:country="BR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language="pt" fo:country="BR"/>
    </style:style>
    <style:style style:name="T312" style:parent-style-name="Fonteparág.padrão" style:family="text">
      <style:text-properties fo:language="pt" fo:country="BR"/>
    </style:style>
    <style:style style:name="T313" style:parent-style-name="Fonteparág.padrão" style:family="text">
      <style:text-properties fo:language="pt" fo:country="BR"/>
    </style:style>
    <style:style style:name="T314" style:parent-style-name="Fonteparág.padrão" style:family="text">
      <style:text-properties fo:language="pt" fo:country="BR"/>
    </style:style>
    <style:style style:name="T315" style:parent-style-name="Fonteparág.padrão" style:family="text">
      <style:text-properties fo:language="pt" fo:country="BR"/>
    </style:style>
    <style:style style:name="T316" style:parent-style-name="Fonteparág.padrão" style:family="text">
      <style:text-properties fo:language="pt" fo:country="BR"/>
    </style:style>
    <style:style style:name="T317" style:parent-style-name="Fonteparág.padrão" style:family="text">
      <style:text-properties fo:language="pt" fo:country="BR"/>
    </style:style>
    <style:style style:name="T318" style:parent-style-name="Fonteparág.padrão" style:family="text">
      <style:text-properties fo:language="pt" fo:country="BR"/>
    </style:style>
    <style:style style:name="T319" style:parent-style-name="Fonteparág.padrão" style:family="text">
      <style:text-properties fo:language="pt" fo:country="BR"/>
    </style:style>
    <style:style style:name="T320" style:parent-style-name="Fonteparág.padrão" style:family="text">
      <style:text-properties fo:language="pt" fo:country="BR"/>
    </style:style>
    <style:style style:name="T321" style:parent-style-name="Fonteparág.padrão" style:family="text">
      <style:text-properties fo:language="pt" fo:country="BR"/>
    </style:style>
    <style:style style:name="T322" style:parent-style-name="Fonteparág.padrão" style:family="text">
      <style:text-properties fo:language="pt" fo:country="BR"/>
    </style:style>
    <style:style style:name="T323" style:parent-style-name="Fonteparág.padrão" style:family="text">
      <style:text-properties fo:language="pt" fo:country="BR"/>
    </style:style>
    <style:style style:name="T324" style:parent-style-name="Fonteparág.padrão" style:family="text">
      <style:text-properties fo:language="pt" fo:country="BR"/>
    </style:style>
    <style:style style:name="T325" style:parent-style-name="Fonteparág.padrão" style:family="text">
      <style:text-properties fo:language="pt" fo:country="BR"/>
    </style:style>
    <style:style style:name="T326" style:parent-style-name="Fonteparág.padrão" style:family="text">
      <style:text-properties fo:language="pt" fo:country="BR"/>
    </style:style>
    <style:style style:name="T327" style:parent-style-name="Fonteparág.padrão" style:family="text">
      <style:text-properties fo:language="pt" fo:country="BR"/>
    </style:style>
    <style:style style:name="T328" style:parent-style-name="Fonteparág.padrão" style:family="text">
      <style:text-properties fo:language="pt" fo:country="BR"/>
    </style:style>
    <style:style style:name="T329" style:parent-style-name="Fonteparág.padrão" style:family="text">
      <style:text-properties fo:language="pt" fo:country="BR"/>
    </style:style>
    <style:style style:name="T330" style:parent-style-name="Fonteparág.padrão" style:family="text">
      <style:text-properties fo:language="pt" fo:country="BR"/>
    </style:style>
    <style:style style:name="T331" style:parent-style-name="Fonteparág.padrão" style:family="text">
      <style:text-properties fo:language="pt" fo:country="BR"/>
    </style:style>
    <style:style style:name="T332" style:parent-style-name="Fonteparág.padrão" style:family="text">
      <style:text-properties fo:language="pt" fo:country="BR"/>
    </style:style>
    <style:style style:name="T333" style:parent-style-name="Fonteparág.padrão" style:family="text">
      <style:text-properties fo:language="pt" fo:country="BR"/>
    </style:style>
    <style:style style:name="T334" style:parent-style-name="Fonteparág.padrão" style:family="text">
      <style:text-properties fo:language="pt" fo:country="BR"/>
    </style:style>
    <style:style style:name="T335" style:parent-style-name="Fonteparág.padrão" style:family="text">
      <style:text-properties fo:language="pt" fo:country="BR"/>
    </style:style>
    <style:style style:name="T336" style:parent-style-name="Fonteparág.padrão" style:family="text">
      <style:text-properties fo:language="pt" fo:country="BR"/>
    </style:style>
    <style:style style:name="T337" style:parent-style-name="Fonteparág.padrão" style:family="text">
      <style:text-properties fo:language="pt" fo:country="BR"/>
    </style:style>
    <style:style style:name="T338" style:parent-style-name="Fonteparág.padrão" style:family="text">
      <style:text-properties fo:language="pt" fo:country="BR"/>
    </style:style>
    <style:style style:name="T339" style:parent-style-name="Fonteparág.padrão" style:family="text">
      <style:text-properties fo:language="pt" fo:country="BR"/>
    </style:style>
    <style:style style:name="T340" style:parent-style-name="Fonteparág.padrão" style:family="text">
      <style:text-properties fo:language="pt" fo:country="BR"/>
    </style:style>
    <style:style style:name="T341" style:parent-style-name="Fonteparág.padrão" style:family="text">
      <style:text-properties fo:language="pt" fo:country="BR"/>
    </style:style>
    <style:style style:name="T342" style:parent-style-name="Fonteparág.padrão" style:family="text">
      <style:text-properties fo:language="pt" fo:country="BR"/>
    </style:style>
    <style:style style:name="T343" style:parent-style-name="Fonteparág.padrão" style:family="text">
      <style:text-properties fo:language="pt" fo:country="BR"/>
    </style:style>
    <style:style style:name="T344" style:parent-style-name="Fonteparág.padrão" style:family="text">
      <style:text-properties fo:language="pt" fo:country="BR"/>
    </style:style>
    <style:style style:name="T345" style:parent-style-name="Fonteparág.padrão" style:family="text">
      <style:text-properties fo:language="pt" fo:country="BR"/>
    </style:style>
    <style:style style:name="T346" style:parent-style-name="Fonteparág.padrão" style:family="text">
      <style:text-properties fo:language="pt" fo:country="BR"/>
    </style:style>
    <style:style style:name="T347" style:parent-style-name="Fonteparág.padrão" style:family="text">
      <style:text-properties fo:language="pt" fo:country="BR"/>
    </style:style>
    <style:style style:name="T348" style:parent-style-name="Fonteparág.padrão" style:family="text">
      <style:text-properties fo:language="pt" fo:country="BR"/>
    </style:style>
    <style:style style:name="T349" style:parent-style-name="Fonteparág.padrão" style:family="text">
      <style:text-properties fo:language="pt" fo:country="BR"/>
    </style:style>
    <style:style style:name="T350" style:parent-style-name="Fonteparág.padrão" style:family="text">
      <style:text-properties fo:language="pt" fo:country="BR"/>
    </style:style>
    <style:style style:name="T351" style:parent-style-name="Fonteparág.padrão" style:family="text">
      <style:text-properties fo:language="pt" fo:country="BR"/>
    </style:style>
    <style:style style:name="T352" style:parent-style-name="Fonteparág.padrão" style:family="text">
      <style:text-properties fo:language="pt" fo:country="BR"/>
    </style:style>
    <style:style style:name="T353" style:parent-style-name="Fonteparág.padrão" style:family="text">
      <style:text-properties fo:language="pt" fo:country="BR"/>
    </style:style>
    <style:style style:name="T354" style:parent-style-name="Fonteparág.padrão" style:family="text">
      <style:text-properties fo:language="pt" fo:country="BR"/>
    </style:style>
    <style:style style:name="T355" style:parent-style-name="Fonteparág.padrão" style:family="text">
      <style:text-properties fo:language="pt" fo:country="BR"/>
    </style:style>
    <style:style style:name="T356" style:parent-style-name="Fonteparág.padrão" style:family="text">
      <style:text-properties fo:language="pt" fo:country="BR"/>
    </style:style>
    <style:style style:name="T357" style:parent-style-name="Fonteparág.padrão" style:family="text">
      <style:text-properties fo:language="pt" fo:country="BR"/>
    </style:style>
    <style:style style:name="T358" style:parent-style-name="Fonteparág.padrão" style:family="text">
      <style:text-properties fo:language="pt" fo:country="BR"/>
    </style:style>
    <style:style style:name="T359" style:parent-style-name="Fonteparág.padrão" style:family="text">
      <style:text-properties fo:language="pt" fo:country="BR"/>
    </style:style>
    <style:style style:name="T360" style:parent-style-name="Fonteparág.padrão" style:family="text">
      <style:text-properties fo:language="pt" fo:country="BR"/>
    </style:style>
    <style:style style:name="T361" style:parent-style-name="Fonteparág.padrão" style:family="text">
      <style:text-properties fo:language="pt" fo:country="BR"/>
    </style:style>
    <style:style style:name="T362" style:parent-style-name="Fonteparág.padrão" style:family="text">
      <style:text-properties fo:language="pt" fo:country="BR"/>
    </style:style>
    <style:style style:name="T363" style:parent-style-name="Fonteparág.padrão" style:family="text">
      <style:text-properties fo:language="pt" fo:country="BR"/>
    </style:style>
    <style:style style:name="T364" style:parent-style-name="Fonteparág.padrão" style:family="text">
      <style:text-properties fo:language="pt" fo:country="BR"/>
    </style:style>
    <style:style style:name="T365" style:parent-style-name="Fonteparág.padrão" style:family="text">
      <style:text-properties fo:language="pt" fo:country="BR"/>
    </style:style>
    <style:style style:name="T366" style:parent-style-name="Fonteparág.padrão" style:family="text">
      <style:text-properties fo:language="pt" fo:country="BR"/>
    </style:style>
    <style:style style:name="T367" style:parent-style-name="Fonteparág.padrão" style:family="text">
      <style:text-properties fo:language="pt" fo:country="BR"/>
    </style:style>
    <style:style style:name="T368" style:parent-style-name="Fonteparág.padrão" style:family="text">
      <style:text-properties fo:language="pt" fo:country="BR"/>
    </style:style>
    <style:style style:name="T369" style:parent-style-name="Fonteparág.padrão" style:family="text">
      <style:text-properties fo:language="pt" fo:country="BR"/>
    </style:style>
    <style:style style:name="T370" style:parent-style-name="Fonteparág.padrão" style:family="text">
      <style:text-properties fo:language="pt" fo:country="BR"/>
    </style:style>
    <style:style style:name="T371" style:parent-style-name="Fonteparág.padrão" style:family="text">
      <style:text-properties fo:language="pt" fo:country="BR"/>
    </style:style>
    <style:style style:name="T372" style:parent-style-name="Fonteparág.padrão" style:family="text">
      <style:text-properties fo:language="pt" fo:country="BR"/>
    </style:style>
    <style:style style:name="T373" style:parent-style-name="Fonteparág.padrão" style:family="text">
      <style:text-properties fo:language="pt" fo:country="BR"/>
    </style:style>
    <style:style style:name="T374" style:parent-style-name="Fonteparág.padrão" style:family="text">
      <style:text-properties fo:language="pt" fo:country="BR"/>
    </style:style>
    <style:style style:name="T375" style:parent-style-name="Fonteparág.padrão" style:family="text">
      <style:text-properties fo:language="pt" fo:country="BR"/>
    </style:style>
    <style:style style:name="T376" style:parent-style-name="Fonteparág.padrão" style:family="text">
      <style:text-properties fo:language="pt" fo:country="BR"/>
    </style:style>
    <style:style style:name="T377" style:parent-style-name="Fonteparág.padrão" style:family="text">
      <style:text-properties fo:language="pt" fo:country="BR"/>
    </style:style>
    <style:style style:name="T378" style:parent-style-name="Fonteparág.padrão" style:family="text">
      <style:text-properties fo:language="pt" fo:country="BR"/>
    </style:style>
    <style:style style:name="T379" style:parent-style-name="Fonteparág.padrão" style:family="text">
      <style:text-properties fo:language="pt" fo:country="BR"/>
    </style:style>
    <style:style style:name="T380" style:parent-style-name="Fonteparág.padrão" style:family="text">
      <style:text-properties fo:language="pt" fo:country="BR"/>
    </style:style>
    <style:style style:name="T381" style:parent-style-name="Fonteparág.padrão" style:family="text">
      <style:text-properties fo:language="pt" fo:country="BR"/>
    </style:style>
    <style:style style:name="T382" style:parent-style-name="Fonteparág.padrão" style:family="text">
      <style:text-properties fo:language="pt" fo:country="BR"/>
    </style:style>
    <style:style style:name="T383" style:parent-style-name="Fonteparág.padrão" style:family="text">
      <style:text-properties fo:language="pt" fo:country="BR"/>
    </style:style>
    <style:style style:name="T384" style:parent-style-name="Fonteparág.padrão" style:family="text">
      <style:text-properties fo:language="pt" fo:country="BR"/>
    </style:style>
    <style:style style:name="T385" style:parent-style-name="Fonteparág.padrão" style:family="text">
      <style:text-properties fo:language="pt" fo:country="BR"/>
    </style:style>
    <style:style style:name="T386" style:parent-style-name="Fonteparág.padrão" style:family="text">
      <style:text-properties fo:language="pt" fo:country="BR"/>
    </style:style>
    <style:style style:name="T387" style:parent-style-name="Fonteparág.padrão" style:family="text">
      <style:text-properties fo:language="pt" fo:country="BR"/>
    </style:style>
    <style:style style:name="T388" style:parent-style-name="Fonteparág.padrão" style:family="text">
      <style:text-properties fo:language="pt" fo:country="BR"/>
    </style:style>
    <style:style style:name="T389" style:parent-style-name="Fonteparág.padrão" style:family="text">
      <style:text-properties fo:language="pt" fo:country="BR"/>
    </style:style>
    <style:style style:name="T390" style:parent-style-name="Fonteparág.padrão" style:family="text">
      <style:text-properties fo:language="pt" fo:country="BR"/>
    </style:style>
    <style:style style:name="T391" style:parent-style-name="Fonteparág.padrão" style:family="text">
      <style:text-properties fo:language="pt" fo:country="BR"/>
    </style:style>
    <style:style style:name="T392" style:parent-style-name="Fonteparág.padrão" style:family="text">
      <style:text-properties fo:language="pt" fo:country="BR"/>
    </style:style>
    <style:style style:name="T393" style:parent-style-name="Fonteparág.padrão" style:family="text">
      <style:text-properties fo:language="pt" fo:country="BR"/>
    </style:style>
    <style:style style:name="T394" style:parent-style-name="Fonteparág.padrão" style:family="text">
      <style:text-properties fo:language="pt" fo:country="BR"/>
    </style:style>
    <style:style style:name="T395" style:parent-style-name="Fonteparág.padrão" style:family="text">
      <style:text-properties fo:language="pt" fo:country="BR"/>
    </style:style>
    <style:style style:name="T396" style:parent-style-name="Fonteparág.padrão" style:family="text">
      <style:text-properties fo:language="pt" fo:country="BR"/>
    </style:style>
    <style:style style:name="T397" style:parent-style-name="Fonteparág.padrão" style:family="text">
      <style:text-properties fo:language="pt" fo:country="BR"/>
    </style:style>
    <style:style style:name="T398" style:parent-style-name="Fonteparág.padrão" style:family="text">
      <style:text-properties fo:language="pt" fo:country="BR"/>
    </style:style>
    <style:style style:name="T399" style:parent-style-name="Fonteparág.padrão" style:family="text">
      <style:text-properties fo:language="pt" fo:country="BR"/>
    </style:style>
    <style:style style:name="T400" style:parent-style-name="Fonteparág.padrão" style:family="text">
      <style:text-properties fo:language="pt" fo:country="BR"/>
    </style:style>
    <style:style style:name="T401" style:parent-style-name="Fonteparág.padrão" style:family="text">
      <style:text-properties fo:language="pt" fo:country="BR"/>
    </style:style>
    <style:style style:name="T402" style:parent-style-name="Fonteparág.padrão" style:family="text">
      <style:text-properties fo:language="pt" fo:country="BR"/>
    </style:style>
    <style:style style:name="T403" style:parent-style-name="Fonteparág.padrão" style:family="text">
      <style:text-properties fo:language="pt" fo:country="BR"/>
    </style:style>
    <style:style style:name="T404" style:parent-style-name="Fonteparág.padrão" style:family="text">
      <style:text-properties fo:language="pt" fo:country="BR"/>
    </style:style>
    <style:style style:name="T405" style:parent-style-name="Fonteparág.padrão" style:family="text">
      <style:text-properties fo:language="pt" fo:country="BR"/>
    </style:style>
    <style:style style:name="T406" style:parent-style-name="Fonteparág.padrão" style:family="text">
      <style:text-properties fo:language="pt" fo:country="BR"/>
    </style:style>
    <style:style style:name="T407" style:parent-style-name="Fonteparág.padrão" style:family="text">
      <style:text-properties fo:language="pt" fo:country="BR"/>
    </style:style>
    <style:style style:name="T408" style:parent-style-name="Fonteparág.padrão" style:family="text">
      <style:text-properties fo:language="pt" fo:country="BR"/>
    </style:style>
    <style:style style:name="T409" style:parent-style-name="Fonteparág.padrão" style:family="text">
      <style:text-properties fo:language="pt" fo:country="BR"/>
    </style:style>
    <style:style style:name="T410" style:parent-style-name="Fonteparág.padrão" style:family="text">
      <style:text-properties fo:language="pt" fo:country="BR"/>
    </style:style>
    <style:style style:name="T411" style:parent-style-name="Fonteparág.padrão" style:family="text">
      <style:text-properties fo:language="pt" fo:country="BR"/>
    </style:style>
    <style:style style:name="T412" style:parent-style-name="Fonteparág.padrão" style:family="text">
      <style:text-properties fo:language="pt" fo:country="BR"/>
    </style:style>
    <style:style style:name="T413" style:parent-style-name="Fonteparág.padrão" style:family="text">
      <style:text-properties fo:language="pt" fo:country="BR"/>
    </style:style>
    <style:style style:name="T414" style:parent-style-name="Fonteparág.padrão" style:family="text">
      <style:text-properties fo:language="pt" fo:country="BR"/>
    </style:style>
    <style:style style:name="T415" style:parent-style-name="Fonteparág.padrão" style:family="text">
      <style:text-properties fo:language="pt" fo:country="BR"/>
    </style:style>
    <style:style style:name="T416" style:parent-style-name="Fonteparág.padrão" style:family="text">
      <style:text-properties fo:language="pt" fo:country="BR"/>
    </style:style>
    <style:style style:name="T417" style:parent-style-name="Fonteparág.padrão" style:family="text">
      <style:text-properties fo:language="pt" fo:country="BR"/>
    </style:style>
    <style:style style:name="T418" style:parent-style-name="Fonteparág.padrão" style:family="text">
      <style:text-properties fo:language="pt" fo:country="BR"/>
    </style:style>
    <style:style style:name="T419" style:parent-style-name="Fonteparág.padrão" style:family="text">
      <style:text-properties fo:language="pt" fo:country="BR"/>
    </style:style>
    <style:style style:name="T420" style:parent-style-name="Fonteparág.padrão" style:family="text">
      <style:text-properties fo:language="pt" fo:country="BR"/>
    </style:style>
    <style:style style:name="T421" style:parent-style-name="Fonteparág.padrão" style:family="text">
      <style:text-properties fo:language="pt" fo:country="BR"/>
    </style:style>
    <style:style style:name="T422" style:parent-style-name="Fonteparág.padrão" style:family="text">
      <style:text-properties fo:language="pt" fo:country="BR"/>
    </style:style>
    <style:style style:name="T423" style:parent-style-name="Fonteparág.padrão" style:family="text">
      <style:text-properties fo:language="pt" fo:country="BR"/>
    </style:style>
    <style:style style:name="T424" style:parent-style-name="Fonteparág.padrão" style:family="text">
      <style:text-properties fo:language="pt" fo:country="BR"/>
    </style:style>
    <style:style style:name="T425" style:parent-style-name="Fonteparág.padrão" style:family="text">
      <style:text-properties fo:language="pt" fo:country="BR"/>
    </style:style>
    <style:style style:name="T426" style:parent-style-name="Fonteparág.padrão" style:family="text">
      <style:text-properties fo:language="pt" fo:country="BR"/>
    </style:style>
    <style:style style:name="T427" style:parent-style-name="Fonteparág.padrão" style:family="text">
      <style:text-properties fo:language="pt" fo:country="BR"/>
    </style:style>
    <style:style style:name="T428" style:parent-style-name="Fonteparág.padrão" style:family="text">
      <style:text-properties fo:language="pt" fo:country="BR"/>
    </style:style>
    <style:style style:name="T429" style:parent-style-name="Fonteparág.padrão" style:family="text">
      <style:text-properties fo:language="pt" fo:country="BR"/>
    </style:style>
    <style:style style:name="T430" style:parent-style-name="Fonteparág.padrão" style:family="text">
      <style:text-properties fo:language="pt" fo:country="BR"/>
    </style:style>
    <style:style style:name="T431" style:parent-style-name="Fonteparág.padrão" style:family="text">
      <style:text-properties fo:language="pt" fo:country="BR"/>
    </style:style>
    <style:style style:name="T432" style:parent-style-name="Fonteparág.padrão" style:family="text">
      <style:text-properties fo:language="pt" fo:country="BR"/>
    </style:style>
    <style:style style:name="T433" style:parent-style-name="Fonteparág.padrão" style:family="text">
      <style:text-properties fo:language="pt" fo:country="BR"/>
    </style:style>
    <style:style style:name="T434" style:parent-style-name="Fonteparág.padrão" style:family="text">
      <style:text-properties fo:language="pt" fo:country="BR"/>
    </style:style>
    <style:style style:name="T435" style:parent-style-name="Fonteparág.padrão" style:family="text">
      <style:text-properties fo:language="pt" fo:country="BR"/>
    </style:style>
    <style:style style:name="T436" style:parent-style-name="Fonteparág.padrão" style:family="text">
      <style:text-properties fo:language="pt" fo:country="BR"/>
    </style:style>
    <style:style style:name="T437" style:parent-style-name="Fonteparág.padrão" style:family="text">
      <style:text-properties fo:language="pt" fo:country="BR"/>
    </style:style>
    <style:style style:name="T438" style:parent-style-name="Fonteparág.padrão" style:family="text">
      <style:text-properties fo:language="pt" fo:country="BR"/>
    </style:style>
    <style:style style:name="T439" style:parent-style-name="Fonteparág.padrão" style:family="text">
      <style:text-properties fo:language="pt" fo:country="BR"/>
    </style:style>
    <style:style style:name="T440" style:parent-style-name="Fonteparág.padrão" style:family="text">
      <style:text-properties fo:language="pt" fo:country="BR"/>
    </style:style>
    <style:style style:name="T441" style:parent-style-name="Fonteparág.padrão" style:family="text">
      <style:text-properties fo:language="pt" fo:country="BR"/>
    </style:style>
    <style:style style:name="T442" style:parent-style-name="Fonteparág.padrão" style:family="text">
      <style:text-properties fo:language="pt" fo:country="BR"/>
    </style:style>
    <style:style style:name="T443" style:parent-style-name="Fonteparág.padrão" style:family="text">
      <style:text-properties fo:language="pt" fo:country="BR"/>
    </style:style>
    <style:style style:name="T444" style:parent-style-name="Fonteparág.padrão" style:family="text">
      <style:text-properties fo:language="pt" fo:country="BR"/>
    </style:style>
    <style:style style:name="T445" style:parent-style-name="Fonteparág.padrão" style:family="text">
      <style:text-properties fo:language="pt" fo:country="BR"/>
    </style:style>
    <style:style style:name="P446" style:parent-style-name="Normal" style:family="paragraph">
      <style:paragraph-properties fo:break-before="page" fo:text-align="start" fo:margin-top="0in" style:line-height-at-least="0in"/>
    </style:style>
    <style:style style:name="P447" style:parent-style-name="Normal" style:family="paragraph">
      <style:paragraph-properties fo:text-align="start" fo:margin-top="0in" style:line-height-at-least="0in"/>
    </style:style>
    <style:style style:name="T448" style:parent-style-name="Fonteparág.padrão" style:family="text">
      <style:text-properties style:font-name="Arial" fo:color="#FF0000" fo:font-size="1pt" style:font-size-asian="1pt"/>
    </style:style>
    <style:style style:name="P449" style:parent-style-name="Normal" style:family="paragraph">
      <style:paragraph-properties fo:text-align="start" fo:margin-top="0in" style:line-height-at-least="0in"/>
    </style:style>
    <style:style style:name="T450" style:parent-style-name="Fonteparág.padrão" style:family="text">
      <style:text-properties fo:language="pt" fo:country="BR"/>
    </style:style>
    <style:style style:name="P451" style:parent-style-name="Normal" style:family="paragraph">
      <style:paragraph-properties fo:break-before="page" fo:text-align="start" fo:margin-top="0in" style:line-height-at-least="0in"/>
    </style:style>
    <style:style style:name="P452" style:parent-style-name="Normal" style:family="paragraph">
      <style:paragraph-properties fo:text-align="start" fo:margin-top="0in" style:line-height-at-least="0in"/>
    </style:style>
    <style:style style:name="T453" style:parent-style-name="Fonteparág.padrão" style:family="text">
      <style:text-properties style:font-name="Arial" fo:color="#FF0000" fo:font-size="1pt" style:font-size-asian="1pt"/>
    </style:style>
    <style:style style:name="P454" style:parent-style-name="Normal" style:family="paragraph">
      <style:paragraph-properties fo:text-align="start" fo:margin-top="0in" style:line-height-at-least="0in"/>
    </style:style>
    <style:style style:name="T455" style:parent-style-name="Fonteparág.padrão" style:family="text">
      <style:text-properties fo:language="pt" fo:country="BR"/>
    </style:style>
    <style:style style:name="T456" style:parent-style-name="Fonteparág.padrão" style:family="text">
      <style:text-properties fo:language="pt" fo:country="BR"/>
    </style:style>
    <style:style style:name="T457" style:parent-style-name="Fonteparág.padrão" style:family="text">
      <style:text-properties fo:language="pt" fo:country="BR"/>
    </style:style>
    <style:style style:name="T458" style:parent-style-name="Fonteparág.padrão" style:family="text">
      <style:text-properties fo:language="pt" fo:country="BR"/>
    </style:style>
    <style:style style:name="T459" style:parent-style-name="Fonteparág.padrão" style:family="text">
      <style:text-properties fo:language="pt" fo:country="BR"/>
    </style:style>
    <style:style style:name="T460" style:parent-style-name="Fonteparág.padrão" style:family="text">
      <style:text-properties fo:language="pt" fo:country="BR"/>
    </style:style>
    <style:style style:name="T461" style:parent-style-name="Fonteparág.padrão" style:family="text">
      <style:text-properties fo:language="pt" fo:country="BR"/>
    </style:style>
    <style:style style:name="T462" style:parent-style-name="Fonteparág.padrão" style:family="text">
      <style:text-properties fo:language="pt" fo:country="BR"/>
    </style:style>
    <style:style style:name="T463" style:parent-style-name="Fonteparág.padrão" style:family="text">
      <style:text-properties fo:language="pt" fo:country="BR"/>
    </style:style>
    <style:style style:name="T464" style:parent-style-name="Fonteparág.padrão" style:family="text">
      <style:text-properties fo:language="pt" fo:country="BR"/>
    </style:style>
    <style:style style:name="T465" style:parent-style-name="Fonteparág.padrão" style:family="text">
      <style:text-properties fo:language="pt" fo:country="BR"/>
    </style:style>
    <style:style style:name="T466" style:parent-style-name="Fonteparág.padrão" style:family="text">
      <style:text-properties fo:language="pt" fo:country="BR"/>
    </style:style>
    <style:style style:name="T467" style:parent-style-name="Fonteparág.padrão" style:family="text">
      <style:text-properties fo:language="pt" fo:country="BR"/>
    </style:style>
    <style:style style:name="T468" style:parent-style-name="Fonteparág.padrão" style:family="text">
      <style:text-properties fo:language="pt" fo:country="BR"/>
    </style:style>
    <style:style style:name="T469" style:parent-style-name="Fonteparág.padrão" style:family="text">
      <style:text-properties fo:language="pt" fo:country="BR"/>
    </style:style>
    <style:style style:name="T470" style:parent-style-name="Fonteparág.padrão" style:family="text">
      <style:text-properties fo:language="pt" fo:country="BR"/>
    </style:style>
    <style:style style:name="T471" style:parent-style-name="Fonteparág.padrão" style:family="text">
      <style:text-properties fo:language="pt" fo:country="BR"/>
    </style:style>
    <style:style style:name="T472" style:parent-style-name="Fonteparág.padrão" style:family="text">
      <style:text-properties fo:language="pt" fo:country="BR"/>
    </style:style>
    <style:style style:name="T473" style:parent-style-name="Fonteparág.padrão" style:family="text">
      <style:text-properties fo:language="pt" fo:country="BR"/>
    </style:style>
    <style:style style:name="T474" style:parent-style-name="Fonteparág.padrão" style:family="text">
      <style:text-properties fo:language="pt" fo:country="BR"/>
    </style:style>
    <style:style style:name="T475" style:parent-style-name="Fonteparág.padrão" style:family="text">
      <style:text-properties fo:language="pt" fo:country="BR"/>
    </style:style>
    <style:style style:name="T476" style:parent-style-name="Fonteparág.padrão" style:family="text">
      <style:text-properties fo:language="pt" fo:country="BR"/>
    </style:style>
    <style:style style:name="T477" style:parent-style-name="Fonteparág.padrão" style:family="text">
      <style:text-properties fo:language="pt" fo:country="BR"/>
    </style:style>
    <style:style style:name="T478" style:parent-style-name="Fonteparág.padrão" style:family="text">
      <style:text-properties fo:language="pt" fo:country="BR"/>
    </style:style>
    <style:style style:name="T479" style:parent-style-name="Fonteparág.padrão" style:family="text">
      <style:text-properties fo:language="pt" fo:country="BR"/>
    </style:style>
    <style:style style:name="T480" style:parent-style-name="Fonteparág.padrão" style:family="text">
      <style:text-properties fo:language="pt" fo:country="BR"/>
    </style:style>
    <style:style style:name="T481" style:parent-style-name="Fonteparág.padrão" style:family="text">
      <style:text-properties fo:language="pt" fo:country="BR"/>
    </style:style>
    <style:style style:name="T482" style:parent-style-name="Fonteparág.padrão" style:family="text">
      <style:text-properties fo:language="pt" fo:country="BR"/>
    </style:style>
    <style:style style:name="T483" style:parent-style-name="Fonteparág.padrão" style:family="text">
      <style:text-properties fo:language="pt" fo:country="BR"/>
    </style:style>
    <style:style style:name="T484" style:parent-style-name="Fonteparág.padrão" style:family="text">
      <style:text-properties fo:language="pt" fo:country="BR"/>
    </style:style>
    <style:style style:name="T485" style:parent-style-name="Fonteparág.padrão" style:family="text">
      <style:text-properties fo:language="pt" fo:country="BR"/>
    </style:style>
    <style:style style:name="T486" style:parent-style-name="Fonteparág.padrão" style:family="text">
      <style:text-properties fo:language="pt" fo:country="BR"/>
    </style:style>
    <style:style style:name="T487" style:parent-style-name="Fonteparág.padrão" style:family="text">
      <style:text-properties fo:language="pt" fo:country="BR"/>
    </style:style>
    <style:style style:name="T488" style:parent-style-name="Fonteparág.padrão" style:family="text">
      <style:text-properties fo:language="pt" fo:country="BR"/>
    </style:style>
    <style:style style:name="T489" style:parent-style-name="Fonteparág.padrão" style:family="text">
      <style:text-properties fo:language="pt" fo:country="BR"/>
    </style:style>
    <style:style style:name="T490" style:parent-style-name="Fonteparág.padrão" style:family="text">
      <style:text-properties fo:language="pt" fo:country="BR"/>
    </style:style>
    <style:style style:name="T491" style:parent-style-name="Fonteparág.padrão" style:family="text">
      <style:text-properties fo:language="pt" fo:country="BR"/>
    </style:style>
    <style:style style:name="T492" style:parent-style-name="Fonteparág.padrão" style:family="text">
      <style:text-properties fo:language="pt" fo:country="BR"/>
    </style:style>
    <style:style style:name="T493" style:parent-style-name="Fonteparág.padrão" style:family="text">
      <style:text-properties fo:language="pt" fo:country="BR"/>
    </style:style>
    <style:style style:name="T494" style:parent-style-name="Fonteparág.padrão" style:family="text">
      <style:text-properties fo:language="pt" fo:country="BR"/>
    </style:style>
    <style:style style:name="T495" style:parent-style-name="Fonteparág.padrão" style:family="text">
      <style:text-properties fo:language="pt" fo:country="BR"/>
    </style:style>
    <style:style style:name="T496" style:parent-style-name="Fonteparág.padrão" style:family="text">
      <style:text-properties fo:language="pt" fo:country="BR"/>
    </style:style>
    <style:style style:name="T497" style:parent-style-name="Fonteparág.padrão" style:family="text">
      <style:text-properties fo:language="pt" fo:country="BR"/>
    </style:style>
    <style:style style:name="T498" style:parent-style-name="Fonteparág.padrão" style:family="text">
      <style:text-properties fo:language="pt" fo:country="BR"/>
    </style:style>
    <style:style style:name="T499" style:parent-style-name="Fonteparág.padrão" style:family="text">
      <style:text-properties fo:language="pt" fo:country="BR"/>
    </style:style>
    <style:style style:name="T500" style:parent-style-name="Fonteparág.padrão" style:family="text">
      <style:text-properties fo:language="pt" fo:country="BR"/>
    </style:style>
    <style:style style:name="T501" style:parent-style-name="Fonteparág.padrão" style:family="text">
      <style:text-properties fo:language="pt" fo:country="BR"/>
    </style:style>
    <style:style style:name="T502" style:parent-style-name="Fonteparág.padrão" style:family="text">
      <style:text-properties fo:language="pt" fo:country="BR"/>
    </style:style>
    <style:style style:name="T503" style:parent-style-name="Fonteparág.padrão" style:family="text">
      <style:text-properties fo:language="pt" fo:country="BR"/>
    </style:style>
    <style:style style:name="T504" style:parent-style-name="Fonteparág.padrão" style:family="text">
      <style:text-properties fo:language="pt" fo:country="BR"/>
    </style:style>
    <style:style style:name="T505" style:parent-style-name="Fonteparág.padrão" style:family="text">
      <style:text-properties fo:language="pt" fo:country="BR"/>
    </style:style>
    <style:style style:name="T506" style:parent-style-name="Fonteparág.padrão" style:family="text">
      <style:text-properties fo:language="pt" fo:country="BR"/>
    </style:style>
    <style:style style:name="T507" style:parent-style-name="Fonteparág.padrão" style:family="text">
      <style:text-properties fo:language="pt" fo:country="BR"/>
    </style:style>
    <style:style style:name="T508" style:parent-style-name="Fonteparág.padrão" style:family="text">
      <style:text-properties fo:language="pt" fo:country="BR"/>
    </style:style>
    <style:style style:name="T509" style:parent-style-name="Fonteparág.padrão" style:family="text">
      <style:text-properties fo:language="pt" fo:country="BR"/>
    </style:style>
    <style:style style:name="T510" style:parent-style-name="Fonteparág.padrão" style:family="text">
      <style:text-properties fo:language="pt" fo:country="BR"/>
    </style:style>
    <style:style style:name="T511" style:parent-style-name="Fonteparág.padrão" style:family="text">
      <style:text-properties fo:language="pt" fo:country="BR"/>
    </style:style>
    <style:style style:name="T512" style:parent-style-name="Fonteparág.padrão" style:family="text">
      <style:text-properties fo:language="pt" fo:country="BR"/>
    </style:style>
    <style:style style:name="T513" style:parent-style-name="Fonteparág.padrão" style:family="text">
      <style:text-properties fo:language="pt" fo:country="BR"/>
    </style:style>
    <style:style style:name="T514" style:parent-style-name="Fonteparág.padrão" style:family="text">
      <style:text-properties fo:language="pt" fo:country="BR"/>
    </style:style>
    <style:style style:name="T515" style:parent-style-name="Fonteparág.padrão" style:family="text">
      <style:text-properties fo:language="pt" fo:country="BR"/>
    </style:style>
    <style:style style:name="T516" style:parent-style-name="Fonteparág.padrão" style:family="text">
      <style:text-properties fo:language="pt" fo:country="BR"/>
    </style:style>
    <style:style style:name="T517" style:parent-style-name="Fonteparág.padrão" style:family="text">
      <style:text-properties fo:language="pt" fo:country="BR"/>
    </style:style>
    <style:style style:name="T518" style:parent-style-name="Fonteparág.padrão" style:family="text">
      <style:text-properties fo:language="pt" fo:country="BR"/>
    </style:style>
    <style:style style:name="T519" style:parent-style-name="Fonteparág.padrão" style:family="text">
      <style:text-properties fo:language="pt" fo:country="BR"/>
    </style:style>
    <style:style style:name="T520" style:parent-style-name="Fonteparág.padrão" style:family="text">
      <style:text-properties fo:language="pt" fo:country="BR"/>
    </style:style>
    <style:style style:name="T521" style:parent-style-name="Fonteparág.padrão" style:family="text">
      <style:text-properties fo:language="pt" fo:country="BR"/>
    </style:style>
    <style:style style:name="T522" style:parent-style-name="Fonteparág.padrão" style:family="text">
      <style:text-properties fo:language="pt" fo:country="BR"/>
    </style:style>
    <style:style style:name="T523" style:parent-style-name="Fonteparág.padrão" style:family="text">
      <style:text-properties fo:language="pt" fo:country="BR"/>
    </style:style>
    <style:style style:name="T524" style:parent-style-name="Fonteparág.padrão" style:family="text">
      <style:text-properties fo:language="pt" fo:country="BR"/>
    </style:style>
    <style:style style:name="T525" style:parent-style-name="Fonteparág.padrão" style:family="text">
      <style:text-properties fo:language="pt" fo:country="BR"/>
    </style:style>
    <style:style style:name="T526" style:parent-style-name="Fonteparág.padrão" style:family="text">
      <style:text-properties fo:language="pt" fo:country="BR"/>
    </style:style>
    <style:style style:name="T527" style:parent-style-name="Fonteparág.padrão" style:family="text">
      <style:text-properties fo:language="pt" fo:country="BR"/>
    </style:style>
    <style:style style:name="T528" style:parent-style-name="Fonteparág.padrão" style:family="text">
      <style:text-properties fo:language="pt" fo:country="BR"/>
    </style:style>
    <style:style style:name="T529" style:parent-style-name="Fonteparág.padrão" style:family="text">
      <style:text-properties fo:language="pt" fo:country="BR"/>
    </style:style>
    <style:style style:name="T530" style:parent-style-name="Fonteparág.padrão" style:family="text">
      <style:text-properties fo:language="pt" fo:country="BR"/>
    </style:style>
    <style:style style:name="T531" style:parent-style-name="Fonteparág.padrão" style:family="text">
      <style:text-properties fo:language="pt" fo:country="BR"/>
    </style:style>
    <style:style style:name="T532" style:parent-style-name="Fonteparág.padrão" style:family="text">
      <style:text-properties fo:language="pt" fo:country="BR"/>
    </style:style>
    <style:style style:name="T533" style:parent-style-name="Fonteparág.padrão" style:family="text">
      <style:text-properties fo:language="pt" fo:country="BR"/>
    </style:style>
    <style:style style:name="T534" style:parent-style-name="Fonteparág.padrão" style:family="text">
      <style:text-properties fo:language="pt" fo:country="BR"/>
    </style:style>
    <style:style style:name="T535" style:parent-style-name="Fonteparág.padrão" style:family="text">
      <style:text-properties fo:language="pt" fo:country="BR"/>
    </style:style>
    <style:style style:name="T536" style:parent-style-name="Fonteparág.padrão" style:family="text">
      <style:text-properties fo:language="pt" fo:country="BR"/>
    </style:style>
    <style:style style:name="T537" style:parent-style-name="Fonteparág.padrão" style:family="text">
      <style:text-properties fo:language="pt" fo:country="BR"/>
    </style:style>
    <style:style style:name="T538" style:parent-style-name="Fonteparág.padrão" style:family="text">
      <style:text-properties fo:language="pt" fo:country="BR"/>
    </style:style>
    <style:style style:name="T539" style:parent-style-name="Fonteparág.padrão" style:family="text">
      <style:text-properties fo:language="pt" fo:country="BR"/>
    </style:style>
    <style:style style:name="T540" style:parent-style-name="Fonteparág.padrão" style:family="text">
      <style:text-properties fo:language="pt" fo:country="BR"/>
    </style:style>
    <style:style style:name="T541" style:parent-style-name="Fonteparág.padrão" style:family="text">
      <style:text-properties fo:language="pt" fo:country="BR"/>
    </style:style>
    <style:style style:name="T542" style:parent-style-name="Fonteparág.padrão" style:family="text">
      <style:text-properties fo:language="pt" fo:country="BR"/>
    </style:style>
    <style:style style:name="T543" style:parent-style-name="Fonteparág.padrão" style:family="text">
      <style:text-properties fo:language="pt" fo:country="BR"/>
    </style:style>
    <style:style style:name="T544" style:parent-style-name="Fonteparág.padrão" style:family="text">
      <style:text-properties fo:language="pt" fo:country="BR"/>
    </style:style>
    <style:style style:name="T545" style:parent-style-name="Fonteparág.padrão" style:family="text">
      <style:text-properties fo:language="pt" fo:country="BR"/>
    </style:style>
    <style:style style:name="T546" style:parent-style-name="Fonteparág.padrão" style:family="text">
      <style:text-properties fo:language="pt" fo:country="BR"/>
    </style:style>
    <style:style style:name="T547" style:parent-style-name="Fonteparág.padrão" style:family="text">
      <style:text-properties fo:language="pt" fo:country="BR"/>
    </style:style>
    <style:style style:name="T548" style:parent-style-name="Fonteparág.padrão" style:family="text">
      <style:text-properties fo:language="pt" fo:country="BR"/>
    </style:style>
    <style:style style:name="T549" style:parent-style-name="Fonteparág.padrão" style:family="text">
      <style:text-properties fo:language="pt" fo:country="BR"/>
    </style:style>
    <style:style style:name="T550" style:parent-style-name="Fonteparág.padrão" style:family="text">
      <style:text-properties fo:language="pt" fo:country="BR"/>
    </style:style>
    <style:style style:name="T551" style:parent-style-name="Fonteparág.padrão" style:family="text">
      <style:text-properties fo:language="pt" fo:country="BR"/>
    </style:style>
    <style:style style:name="T552" style:parent-style-name="Fonteparág.padrão" style:family="text">
      <style:text-properties fo:language="pt" fo:country="BR"/>
    </style:style>
    <style:style style:name="T553" style:parent-style-name="Fonteparág.padrão" style:family="text">
      <style:text-properties fo:language="pt" fo:country="BR"/>
    </style:style>
    <style:style style:name="T554" style:parent-style-name="Fonteparág.padrão" style:family="text">
      <style:text-properties fo:language="pt" fo:country="BR"/>
    </style:style>
    <style:style style:name="T555" style:parent-style-name="Fonteparág.padrão" style:family="text">
      <style:text-properties fo:language="pt" fo:country="BR"/>
    </style:style>
    <style:style style:name="T556" style:parent-style-name="Fonteparág.padrão" style:family="text">
      <style:text-properties fo:language="pt" fo:country="BR"/>
    </style:style>
    <style:style style:name="T557" style:parent-style-name="Fonteparág.padrão" style:family="text">
      <style:text-properties fo:language="pt" fo:country="BR"/>
    </style:style>
    <style:style style:name="T558" style:parent-style-name="Fonteparág.padrão" style:family="text">
      <style:text-properties fo:language="pt" fo:country="BR"/>
    </style:style>
    <style:style style:name="T559" style:parent-style-name="Fonteparág.padrão" style:family="text">
      <style:text-properties fo:language="pt" fo:country="BR"/>
    </style:style>
    <style:style style:name="T560" style:parent-style-name="Fonteparág.padrão" style:family="text">
      <style:text-properties fo:language="pt" fo:country="BR"/>
    </style:style>
    <style:style style:name="T561" style:parent-style-name="Fonteparág.padrão" style:family="text">
      <style:text-properties fo:language="pt" fo:country="BR"/>
    </style:style>
    <style:style style:name="T562" style:parent-style-name="Fonteparág.padrão" style:family="text">
      <style:text-properties fo:language="pt" fo:country="BR"/>
    </style:style>
    <style:style style:name="T563" style:parent-style-name="Fonteparág.padrão" style:family="text">
      <style:text-properties fo:language="pt" fo:country="BR"/>
    </style:style>
    <style:style style:name="T564" style:parent-style-name="Fonteparág.padrão" style:family="text">
      <style:text-properties fo:language="pt" fo:country="BR"/>
    </style:style>
    <style:style style:name="T565" style:parent-style-name="Fonteparág.padrão" style:family="text">
      <style:text-properties fo:language="pt" fo:country="BR"/>
    </style:style>
    <style:style style:name="T566" style:parent-style-name="Fonteparág.padrão" style:family="text">
      <style:text-properties fo:language="pt" fo:country="BR"/>
    </style:style>
    <style:style style:name="T567" style:parent-style-name="Fonteparág.padrão" style:family="text">
      <style:text-properties fo:language="pt" fo:country="BR"/>
    </style:style>
    <style:style style:name="T568" style:parent-style-name="Fonteparág.padrão" style:family="text">
      <style:text-properties fo:language="pt" fo:country="BR"/>
    </style:style>
    <style:style style:name="T569" style:parent-style-name="Fonteparág.padrão" style:family="text">
      <style:text-properties fo:language="pt" fo:country="BR"/>
    </style:style>
    <style:style style:name="T570" style:parent-style-name="Fonteparág.padrão" style:family="text">
      <style:text-properties fo:language="pt" fo:country="BR"/>
    </style:style>
    <style:style style:name="T571" style:parent-style-name="Fonteparág.padrão" style:family="text">
      <style:text-properties fo:language="pt" fo:country="BR"/>
    </style:style>
    <style:style style:name="T572" style:parent-style-name="Fonteparág.padrão" style:family="text">
      <style:text-properties fo:language="pt" fo:country="BR"/>
    </style:style>
    <style:style style:name="T573" style:parent-style-name="Fonteparág.padrão" style:family="text">
      <style:text-properties fo:language="pt" fo:country="BR"/>
    </style:style>
    <style:style style:name="T574" style:parent-style-name="Fonteparág.padrão" style:family="text">
      <style:text-properties fo:language="pt" fo:country="BR"/>
    </style:style>
    <style:style style:name="T575" style:parent-style-name="Fonteparág.padrão" style:family="text">
      <style:text-properties fo:language="pt" fo:country="BR"/>
    </style:style>
    <style:style style:name="T576" style:parent-style-name="Fonteparág.padrão" style:family="text">
      <style:text-properties fo:language="pt" fo:country="BR"/>
    </style:style>
    <style:style style:name="T577" style:parent-style-name="Fonteparág.padrão" style:family="text">
      <style:text-properties fo:language="pt" fo:country="BR"/>
    </style:style>
    <style:style style:name="T578" style:parent-style-name="Fonteparág.padrão" style:family="text">
      <style:text-properties fo:language="pt" fo:country="BR"/>
    </style:style>
    <style:style style:name="T579" style:parent-style-name="Fonteparág.padrão" style:family="text">
      <style:text-properties fo:language="pt" fo:country="BR"/>
    </style:style>
    <style:style style:name="T580" style:parent-style-name="Fonteparág.padrão" style:family="text">
      <style:text-properties fo:language="pt" fo:country="BR"/>
    </style:style>
    <style:style style:name="T581" style:parent-style-name="Fonteparág.padrão" style:family="text">
      <style:text-properties fo:language="pt" fo:country="BR"/>
    </style:style>
    <style:style style:name="T582" style:parent-style-name="Fonteparág.padrão" style:family="text">
      <style:text-properties fo:language="pt" fo:country="BR"/>
    </style:style>
    <style:style style:name="T583" style:parent-style-name="Fonteparág.padrão" style:family="text">
      <style:text-properties fo:language="pt" fo:country="BR"/>
    </style:style>
    <style:style style:name="T584" style:parent-style-name="Fonteparág.padrão" style:family="text">
      <style:text-properties fo:language="pt" fo:country="BR"/>
    </style:style>
    <style:style style:name="T585" style:parent-style-name="Fonteparág.padrão" style:family="text">
      <style:text-properties fo:language="pt" fo:country="BR"/>
    </style:style>
    <style:style style:name="T586" style:parent-style-name="Fonteparág.padrão" style:family="text">
      <style:text-properties fo:language="pt" fo:country="BR"/>
    </style:style>
    <style:style style:name="T587" style:parent-style-name="Fonteparág.padrão" style:family="text">
      <style:text-properties fo:language="pt" fo:country="BR"/>
    </style:style>
    <style:style style:name="T588" style:parent-style-name="Fonteparág.padrão" style:family="text">
      <style:text-properties fo:language="pt" fo:country="BR"/>
    </style:style>
    <style:style style:name="T589" style:parent-style-name="Fonteparág.padrão" style:family="text">
      <style:text-properties fo:language="pt" fo:country="BR"/>
    </style:style>
    <style:style style:name="T590" style:parent-style-name="Fonteparág.padrão" style:family="text">
      <style:text-properties fo:language="pt" fo:country="BR"/>
    </style:style>
    <style:style style:name="T591" style:parent-style-name="Fonteparág.padrão" style:family="text">
      <style:text-properties fo:language="pt" fo:country="BR"/>
    </style:style>
    <style:style style:name="T592" style:parent-style-name="Fonteparág.padrão" style:family="text">
      <style:text-properties fo:language="pt" fo:country="BR"/>
    </style:style>
    <style:style style:name="T593" style:parent-style-name="Fonteparág.padrão" style:family="text">
      <style:text-properties fo:language="pt" fo:country="BR"/>
    </style:style>
    <style:style style:name="T594" style:parent-style-name="Fonteparág.padrão" style:family="text">
      <style:text-properties fo:language="pt" fo:country="BR"/>
    </style:style>
    <style:style style:name="T595" style:parent-style-name="Fonteparág.padrão" style:family="text">
      <style:text-properties fo:language="pt" fo:country="BR"/>
    </style:style>
    <style:style style:name="T596" style:parent-style-name="Fonteparág.padrão" style:family="text">
      <style:text-properties fo:language="pt" fo:country="BR"/>
    </style:style>
    <style:style style:name="T597" style:parent-style-name="Fonteparág.padrão" style:family="text">
      <style:text-properties fo:language="pt" fo:country="BR"/>
    </style:style>
    <style:style style:name="T598" style:parent-style-name="Fonteparág.padrão" style:family="text">
      <style:text-properties fo:language="pt" fo:country="BR"/>
    </style:style>
    <style:style style:name="T599" style:parent-style-name="Fonteparág.padrão" style:family="text">
      <style:text-properties fo:language="pt" fo:country="BR"/>
    </style:style>
    <style:style style:name="T600" style:parent-style-name="Fonteparág.padrão" style:family="text">
      <style:text-properties fo:language="pt" fo:country="BR"/>
    </style:style>
    <style:style style:name="T601" style:parent-style-name="Fonteparág.padrão" style:family="text">
      <style:text-properties fo:language="pt" fo:country="BR"/>
    </style:style>
    <style:style style:name="T602" style:parent-style-name="Fonteparág.padrão" style:family="text">
      <style:text-properties fo:language="pt" fo:country="BR"/>
    </style:style>
    <style:style style:name="T603" style:parent-style-name="Fonteparág.padrão" style:family="text">
      <style:text-properties fo:language="pt" fo:country="BR"/>
    </style:style>
    <style:style style:name="T604" style:parent-style-name="Fonteparág.padrão" style:family="text">
      <style:text-properties fo:language="pt" fo:country="BR"/>
    </style:style>
    <style:style style:name="T605" style:parent-style-name="Fonteparág.padrão" style:family="text">
      <style:text-properties fo:language="pt" fo:country="BR"/>
    </style:style>
    <style:style style:name="T606" style:parent-style-name="Fonteparág.padrão" style:family="text">
      <style:text-properties fo:language="pt" fo:country="BR"/>
    </style:style>
    <style:style style:name="T607" style:parent-style-name="Fonteparág.padrão" style:family="text">
      <style:text-properties fo:language="pt" fo:country="BR"/>
    </style:style>
    <style:style style:name="T608" style:parent-style-name="Fonteparág.padrão" style:family="text">
      <style:text-properties fo:language="pt" fo:country="BR"/>
    </style:style>
    <style:style style:name="T609" style:parent-style-name="Fonteparág.padrão" style:family="text">
      <style:text-properties fo:language="pt" fo:country="BR"/>
    </style:style>
    <style:style style:name="T610" style:parent-style-name="Fonteparág.padrão" style:family="text">
      <style:text-properties fo:language="pt" fo:country="BR"/>
    </style:style>
    <style:style style:name="T611" style:parent-style-name="Fonteparág.padrão" style:family="text">
      <style:text-properties fo:language="pt" fo:country="BR"/>
    </style:style>
    <style:style style:name="T612" style:parent-style-name="Fonteparág.padrão" style:family="text">
      <style:text-properties fo:language="pt" fo:country="BR"/>
    </style:style>
    <style:style style:name="T613" style:parent-style-name="Fonteparág.padrão" style:family="text">
      <style:text-properties fo:language="pt" fo:country="BR"/>
    </style:style>
    <style:style style:name="T614" style:parent-style-name="Fonteparág.padrão" style:family="text">
      <style:text-properties fo:language="pt" fo:country="BR"/>
    </style:style>
    <style:style style:name="T615" style:parent-style-name="Fonteparág.padrão" style:family="text">
      <style:text-properties fo:language="pt" fo:country="BR"/>
    </style:style>
    <style:style style:name="T616" style:parent-style-name="Fonteparág.padrão" style:family="text">
      <style:text-properties fo:language="pt" fo:country="BR"/>
    </style:style>
    <style:style style:name="T617" style:parent-style-name="Fonteparág.padrão" style:family="text">
      <style:text-properties fo:language="pt" fo:country="BR"/>
    </style:style>
    <style:style style:name="T618" style:parent-style-name="Fonteparág.padrão" style:family="text">
      <style:text-properties fo:language="pt" fo:country="BR"/>
    </style:style>
    <style:style style:name="T619" style:parent-style-name="Fonteparág.padrão" style:family="text">
      <style:text-properties fo:language="pt" fo:country="BR"/>
    </style:style>
    <style:style style:name="T620" style:parent-style-name="Fonteparág.padrão" style:family="text">
      <style:text-properties fo:language="pt" fo:country="BR"/>
    </style:style>
    <style:style style:name="T621" style:parent-style-name="Fonteparág.padrão" style:family="text">
      <style:text-properties fo:language="pt" fo:country="BR"/>
    </style:style>
    <style:style style:name="T622" style:parent-style-name="Fonteparág.padrão" style:family="text">
      <style:text-properties fo:language="pt" fo:country="BR"/>
    </style:style>
    <style:style style:name="T623" style:parent-style-name="Fonteparág.padrão" style:family="text">
      <style:text-properties fo:language="pt" fo:country="BR"/>
    </style:style>
    <style:style style:name="T624" style:parent-style-name="Fonteparág.padrão" style:family="text">
      <style:text-properties fo:language="pt" fo:country="BR"/>
    </style:style>
    <style:style style:name="T625" style:parent-style-name="Fonteparág.padrão" style:family="text">
      <style:text-properties fo:language="pt" fo:country="BR"/>
    </style:style>
    <style:style style:name="T626" style:parent-style-name="Fonteparág.padrão" style:family="text">
      <style:text-properties fo:language="pt" fo:country="BR"/>
    </style:style>
    <style:style style:name="T627" style:parent-style-name="Fonteparág.padrão" style:family="text">
      <style:text-properties fo:language="pt" fo:country="BR"/>
    </style:style>
    <style:style style:name="T628" style:parent-style-name="Fonteparág.padrão" style:family="text">
      <style:text-properties fo:language="pt" fo:country="BR"/>
    </style:style>
    <style:style style:name="T629" style:parent-style-name="Fonteparág.padrão" style:family="text">
      <style:text-properties fo:language="pt" fo:country="BR"/>
    </style:style>
    <style:style style:name="T630" style:parent-style-name="Fonteparág.padrão" style:family="text">
      <style:text-properties fo:language="pt" fo:country="BR"/>
    </style:style>
    <style:style style:name="T631" style:parent-style-name="Fonteparág.padrão" style:family="text">
      <style:text-properties fo:language="pt" fo:country="BR"/>
    </style:style>
    <style:style style:name="T632" style:parent-style-name="Fonteparág.padrão" style:family="text">
      <style:text-properties fo:language="pt" fo:country="BR"/>
    </style:style>
    <style:style style:name="T633" style:parent-style-name="Fonteparág.padrão" style:family="text">
      <style:text-properties fo:language="pt" fo:country="BR"/>
    </style:style>
    <style:style style:name="T634" style:parent-style-name="Fonteparág.padrão" style:family="text">
      <style:text-properties fo:language="pt" fo:country="BR"/>
    </style:style>
    <style:style style:name="T635" style:parent-style-name="Fonteparág.padrão" style:family="text">
      <style:text-properties fo:language="pt" fo:country="BR"/>
    </style:style>
    <style:style style:name="T636" style:parent-style-name="Fonteparág.padrão" style:family="text">
      <style:text-properties fo:language="pt" fo:country="BR"/>
    </style:style>
    <style:style style:name="T637" style:parent-style-name="Fonteparág.padrão" style:family="text">
      <style:text-properties fo:language="pt" fo:country="BR"/>
    </style:style>
    <style:style style:name="T638" style:parent-style-name="Fonteparág.padrão" style:family="text">
      <style:text-properties fo:language="pt" fo:country="BR"/>
    </style:style>
    <style:style style:name="T639" style:parent-style-name="Fonteparág.padrão" style:family="text">
      <style:text-properties fo:language="pt" fo:country="BR"/>
    </style:style>
    <style:style style:name="T640" style:parent-style-name="Fonteparág.padrão" style:family="text">
      <style:text-properties fo:language="pt" fo:country="BR"/>
    </style:style>
    <style:style style:name="T641" style:parent-style-name="Fonteparág.padrão" style:family="text">
      <style:text-properties fo:language="pt" fo:country="BR"/>
    </style:style>
    <style:style style:name="T642" style:parent-style-name="Fonteparág.padrão" style:family="text">
      <style:text-properties fo:language="pt" fo:country="BR"/>
    </style:style>
    <style:style style:name="T643" style:parent-style-name="Fonteparág.padrão" style:family="text">
      <style:text-properties fo:language="pt" fo:country="BR"/>
    </style:style>
    <style:style style:name="T644" style:parent-style-name="Fonteparág.padrão" style:family="text">
      <style:text-properties fo:language="pt" fo:country="BR"/>
    </style:style>
    <style:style style:name="T645" style:parent-style-name="Fonteparág.padrão" style:family="text">
      <style:text-properties fo:language="pt" fo:country="BR"/>
    </style:style>
    <style:style style:name="T646" style:parent-style-name="Fonteparág.padrão" style:family="text">
      <style:text-properties fo:language="pt" fo:country="BR"/>
    </style:style>
    <style:style style:name="T647" style:parent-style-name="Fonteparág.padrão" style:family="text">
      <style:text-properties fo:language="pt" fo:country="BR"/>
    </style:style>
    <style:style style:name="T648" style:parent-style-name="Fonteparág.padrão" style:family="text">
      <style:text-properties fo:language="pt" fo:country="BR"/>
    </style:style>
    <style:style style:name="T649" style:parent-style-name="Fonteparág.padrão" style:family="text">
      <style:text-properties fo:language="pt" fo:country="BR"/>
    </style:style>
    <style:style style:name="T650" style:parent-style-name="Fonteparág.padrão" style:family="text">
      <style:text-properties fo:language="pt" fo:country="BR"/>
    </style:style>
    <style:style style:name="T651" style:parent-style-name="Fonteparág.padrão" style:family="text">
      <style:text-properties fo:language="pt" fo:country="BR"/>
    </style:style>
    <style:style style:name="T652" style:parent-style-name="Fonteparág.padrão" style:family="text">
      <style:text-properties fo:language="pt" fo:country="BR"/>
    </style:style>
    <style:style style:name="T653" style:parent-style-name="Fonteparág.padrão" style:family="text">
      <style:text-properties fo:language="pt" fo:country="BR"/>
    </style:style>
    <style:style style:name="T654" style:parent-style-name="Fonteparág.padrão" style:family="text">
      <style:text-properties fo:language="pt" fo:country="BR"/>
    </style:style>
    <style:style style:name="T655" style:parent-style-name="Fonteparág.padrão" style:family="text">
      <style:text-properties fo:language="pt" fo:country="BR"/>
    </style:style>
    <style:style style:name="T656" style:parent-style-name="Fonteparág.padrão" style:family="text">
      <style:text-properties fo:language="pt" fo:country="BR"/>
    </style:style>
    <style:style style:name="T657" style:parent-style-name="Fonteparág.padrão" style:family="text">
      <style:text-properties fo:language="pt" fo:country="BR"/>
    </style:style>
    <style:style style:name="T658" style:parent-style-name="Fonteparág.padrão" style:family="text">
      <style:text-properties fo:language="pt" fo:country="BR"/>
    </style:style>
    <style:style style:name="T659" style:parent-style-name="Fonteparág.padrão" style:family="text">
      <style:text-properties fo:language="pt" fo:country="BR"/>
    </style:style>
    <style:style style:name="T660" style:parent-style-name="Fonteparág.padrão" style:family="text">
      <style:text-properties fo:language="pt" fo:country="BR"/>
    </style:style>
    <style:style style:name="T661" style:parent-style-name="Fonteparág.padrão" style:family="text">
      <style:text-properties fo:language="pt" fo:country="BR"/>
    </style:style>
    <style:style style:name="T662" style:parent-style-name="Fonteparág.padrão" style:family="text">
      <style:text-properties fo:language="pt" fo:country="BR"/>
    </style:style>
    <style:style style:name="T663" style:parent-style-name="Fonteparág.padrão" style:family="text">
      <style:text-properties fo:language="pt" fo:country="BR"/>
    </style:style>
    <style:style style:name="T664" style:parent-style-name="Fonteparág.padrão" style:family="text">
      <style:text-properties fo:language="pt" fo:country="BR"/>
    </style:style>
    <style:style style:name="T665" style:parent-style-name="Fonteparág.padrão" style:family="text">
      <style:text-properties fo:language="pt" fo:country="BR"/>
    </style:style>
    <style:style style:name="T666" style:parent-style-name="Fonteparág.padrão" style:family="text">
      <style:text-properties fo:language="pt" fo:country="BR"/>
    </style:style>
    <style:style style:name="T667" style:parent-style-name="Fonteparág.padrão" style:family="text">
      <style:text-properties fo:language="pt" fo:country="BR"/>
    </style:style>
    <style:style style:name="T668" style:parent-style-name="Fonteparág.padrão" style:family="text">
      <style:text-properties fo:language="pt" fo:country="BR"/>
    </style:style>
    <style:style style:name="T669" style:parent-style-name="Fonteparág.padrão" style:family="text">
      <style:text-properties fo:language="pt" fo:country="BR"/>
    </style:style>
    <style:style style:name="T670" style:parent-style-name="Fonteparág.padrão" style:family="text">
      <style:text-properties fo:language="pt" fo:country="BR"/>
    </style:style>
    <style:style style:name="T671" style:parent-style-name="Fonteparág.padrão" style:family="text">
      <style:text-properties fo:language="pt" fo:country="BR"/>
    </style:style>
    <style:style style:name="T672" style:parent-style-name="Fonteparág.padrão" style:family="text">
      <style:text-properties fo:language="pt" fo:country="BR"/>
    </style:style>
    <style:style style:name="T673" style:parent-style-name="Fonteparág.padrão" style:family="text">
      <style:text-properties fo:language="pt" fo:country="BR"/>
    </style:style>
    <style:style style:name="T674" style:parent-style-name="Fonteparág.padrão" style:family="text">
      <style:text-properties fo:language="pt" fo:country="BR"/>
    </style:style>
    <style:style style:name="T675" style:parent-style-name="Fonteparág.padrão" style:family="text">
      <style:text-properties fo:language="pt" fo:country="BR"/>
    </style:style>
    <style:style style:name="T676" style:parent-style-name="Fonteparág.padrão" style:family="text">
      <style:text-properties fo:language="pt" fo:country="BR"/>
    </style:style>
    <style:style style:name="T677" style:parent-style-name="Fonteparág.padrão" style:family="text">
      <style:text-properties fo:language="pt" fo:country="BR"/>
    </style:style>
    <style:style style:name="T678" style:parent-style-name="Fonteparág.padrão" style:family="text">
      <style:text-properties fo:language="pt" fo:country="BR"/>
    </style:style>
    <style:style style:name="T679" style:parent-style-name="Fonteparág.padrão" style:family="text">
      <style:text-properties fo:language="pt" fo:country="BR"/>
    </style:style>
    <style:style style:name="T680" style:parent-style-name="Fonteparág.padrão" style:family="text">
      <style:text-properties fo:language="pt" fo:country="BR"/>
    </style:style>
    <style:style style:name="T681" style:parent-style-name="Fonteparág.padrão" style:family="text">
      <style:text-properties fo:language="pt" fo:country="BR"/>
    </style:style>
    <style:style style:name="T682" style:parent-style-name="Fonteparág.padrão" style:family="text">
      <style:text-properties fo:language="pt" fo:country="BR"/>
    </style:style>
    <style:style style:name="T683" style:parent-style-name="Fonteparág.padrão" style:family="text">
      <style:text-properties fo:language="pt" fo:country="BR"/>
    </style:style>
    <style:style style:name="T684" style:parent-style-name="Fonteparág.padrão" style:family="text">
      <style:text-properties fo:language="pt" fo:country="BR"/>
    </style:style>
    <style:style style:name="T685" style:parent-style-name="Fonteparág.padrão" style:family="text">
      <style:text-properties fo:language="pt" fo:country="BR"/>
    </style:style>
    <style:style style:name="T686" style:parent-style-name="Fonteparág.padrão" style:family="text">
      <style:text-properties fo:language="pt" fo:country="BR"/>
    </style:style>
    <style:style style:name="T687" style:parent-style-name="Fonteparág.padrão" style:family="text">
      <style:text-properties fo:language="pt" fo:country="BR"/>
    </style:style>
    <style:style style:name="T688" style:parent-style-name="Fonteparág.padrão" style:family="text">
      <style:text-properties fo:language="pt" fo:country="BR"/>
    </style:style>
    <style:style style:name="T689" style:parent-style-name="Fonteparág.padrão" style:family="text">
      <style:text-properties fo:language="pt" fo:country="BR"/>
    </style:style>
    <style:style style:name="T690" style:parent-style-name="Fonteparág.padrão" style:family="text">
      <style:text-properties fo:language="pt" fo:country="BR"/>
    </style:style>
    <style:style style:name="T691" style:parent-style-name="Fonteparág.padrão" style:family="text">
      <style:text-properties fo:language="pt" fo:country="BR"/>
    </style:style>
    <style:style style:name="T692" style:parent-style-name="Fonteparág.padrão" style:family="text">
      <style:text-properties fo:language="pt" fo:country="BR"/>
    </style:style>
    <style:style style:name="T693" style:parent-style-name="Fonteparág.padrão" style:family="text">
      <style:text-properties fo:language="pt" fo:country="BR"/>
    </style:style>
    <style:style style:name="T694" style:parent-style-name="Fonteparág.padrão" style:family="text">
      <style:text-properties fo:language="pt" fo:country="BR"/>
    </style:style>
    <style:style style:name="T695" style:parent-style-name="Fonteparág.padrão" style:family="text">
      <style:text-properties fo:language="pt" fo:country="BR"/>
    </style:style>
    <style:style style:name="T696" style:parent-style-name="Fonteparág.padrão" style:family="text">
      <style:text-properties fo:language="pt" fo:country="BR"/>
    </style:style>
    <style:style style:name="T697" style:parent-style-name="Fonteparág.padrão" style:family="text">
      <style:text-properties fo:language="pt" fo:country="BR"/>
    </style:style>
    <style:style style:name="T698" style:parent-style-name="Fonteparág.padrão" style:family="text">
      <style:text-properties fo:language="pt" fo:country="BR"/>
    </style:style>
    <style:style style:name="T699" style:parent-style-name="Fonteparág.padrão" style:family="text">
      <style:text-properties fo:language="pt" fo:country="BR"/>
    </style:style>
    <style:style style:name="T700" style:parent-style-name="Fonteparág.padrão" style:family="text">
      <style:text-properties fo:language="pt" fo:country="BR"/>
    </style:style>
    <style:style style:name="T701" style:parent-style-name="Fonteparág.padrão" style:family="text">
      <style:text-properties fo:language="pt" fo:country="BR"/>
    </style:style>
    <style:style style:name="T702" style:parent-style-name="Fonteparág.padrão" style:family="text">
      <style:text-properties fo:language="pt" fo:country="BR"/>
    </style:style>
    <style:style style:name="T703" style:parent-style-name="Fonteparág.padrão" style:family="text">
      <style:text-properties fo:language="pt" fo:country="BR"/>
    </style:style>
    <style:style style:name="T704" style:parent-style-name="Fonteparág.padrão" style:family="text">
      <style:text-properties fo:language="pt" fo:country="BR"/>
    </style:style>
    <style:style style:name="T705" style:parent-style-name="Fonteparág.padrão" style:family="text">
      <style:text-properties fo:language="pt" fo:country="BR"/>
    </style:style>
    <style:style style:name="T706" style:parent-style-name="Fonteparág.padrão" style:family="text">
      <style:text-properties fo:language="pt" fo:country="BR"/>
    </style:style>
    <style:style style:name="T707" style:parent-style-name="Fonteparág.padrão" style:family="text">
      <style:text-properties fo:language="pt" fo:country="BR"/>
    </style:style>
    <style:style style:name="T708" style:parent-style-name="Fonteparág.padrão" style:family="text">
      <style:text-properties fo:language="pt" fo:country="BR"/>
    </style:style>
    <style:style style:name="T709" style:parent-style-name="Fonteparág.padrão" style:family="text">
      <style:text-properties fo:language="pt" fo:country="BR"/>
    </style:style>
    <style:style style:name="T710" style:parent-style-name="Fonteparág.padrão" style:family="text">
      <style:text-properties fo:language="pt" fo:country="BR"/>
    </style:style>
    <style:style style:name="T711" style:parent-style-name="Fonteparág.padrão" style:family="text">
      <style:text-properties fo:language="pt" fo:country="BR"/>
    </style:style>
    <style:style style:name="T712" style:parent-style-name="Fonteparág.padrão" style:family="text">
      <style:text-properties fo:language="pt" fo:country="BR"/>
    </style:style>
    <style:style style:name="T713" style:parent-style-name="Fonteparág.padrão" style:family="text">
      <style:text-properties fo:language="pt" fo:country="BR"/>
    </style:style>
    <style:style style:name="T714" style:parent-style-name="Fonteparág.padrão" style:family="text">
      <style:text-properties fo:language="pt" fo:country="BR"/>
    </style:style>
    <style:style style:name="T715" style:parent-style-name="Fonteparág.padrão" style:family="text">
      <style:text-properties fo:language="pt" fo:country="BR"/>
    </style:style>
    <style:style style:name="T716" style:parent-style-name="Fonteparág.padrão" style:family="text">
      <style:text-properties fo:language="pt" fo:country="BR"/>
    </style:style>
    <style:style style:name="T717" style:parent-style-name="Fonteparág.padrão" style:family="text">
      <style:text-properties fo:language="pt" fo:country="BR"/>
    </style:style>
    <style:style style:name="T718" style:parent-style-name="Fonteparág.padrão" style:family="text">
      <style:text-properties fo:language="pt" fo:country="BR"/>
    </style:style>
    <style:style style:name="T719" style:parent-style-name="Fonteparág.padrão" style:family="text">
      <style:text-properties fo:language="pt" fo:country="BR"/>
    </style:style>
    <style:style style:name="T720" style:parent-style-name="Fonteparág.padrão" style:family="text">
      <style:text-properties fo:language="pt" fo:country="BR"/>
    </style:style>
    <style:style style:name="T721" style:parent-style-name="Fonteparág.padrão" style:family="text">
      <style:text-properties fo:language="pt" fo:country="BR"/>
    </style:style>
    <style:style style:name="T722" style:parent-style-name="Fonteparág.padrão" style:family="text">
      <style:text-properties fo:language="pt" fo:country="BR"/>
    </style:style>
    <style:style style:name="T723" style:parent-style-name="Fonteparág.padrão" style:family="text">
      <style:text-properties fo:language="pt" fo:country="BR"/>
    </style:style>
    <style:style style:name="T724" style:parent-style-name="Fonteparág.padrão" style:family="text">
      <style:text-properties fo:language="pt" fo:country="BR"/>
    </style:style>
    <style:style style:name="T725" style:parent-style-name="Fonteparág.padrão" style:family="text">
      <style:text-properties fo:language="pt" fo:country="BR"/>
    </style:style>
    <style:style style:name="T726" style:parent-style-name="Fonteparág.padrão" style:family="text">
      <style:text-properties fo:language="pt" fo:country="BR"/>
    </style:style>
    <style:style style:name="T727" style:parent-style-name="Fonteparág.padrão" style:family="text">
      <style:text-properties fo:language="pt" fo:country="BR"/>
    </style:style>
    <style:style style:name="T728" style:parent-style-name="Fonteparág.padrão" style:family="text">
      <style:text-properties fo:language="pt" fo:country="BR"/>
    </style:style>
    <style:style style:name="T729" style:parent-style-name="Fonteparág.padrão" style:family="text">
      <style:text-properties fo:language="pt" fo:country="BR"/>
    </style:style>
    <style:style style:name="T730" style:parent-style-name="Fonteparág.padrão" style:family="text">
      <style:text-properties fo:language="pt" fo:country="BR"/>
    </style:style>
    <style:style style:name="T731" style:parent-style-name="Fonteparág.padrão" style:family="text">
      <style:text-properties fo:language="pt" fo:country="BR"/>
    </style:style>
    <style:style style:name="T732" style:parent-style-name="Fonteparág.padrão" style:family="text">
      <style:text-properties fo:language="pt" fo:country="BR"/>
    </style:style>
    <style:style style:name="T733" style:parent-style-name="Fonteparág.padrão" style:family="text">
      <style:text-properties fo:language="pt" fo:country="BR"/>
    </style:style>
    <style:style style:name="T734" style:parent-style-name="Fonteparág.padrão" style:family="text">
      <style:text-properties fo:language="pt" fo:country="BR"/>
    </style:style>
    <style:style style:name="T735" style:parent-style-name="Fonteparág.padrão" style:family="text">
      <style:text-properties fo:language="pt" fo:country="BR"/>
    </style:style>
    <style:style style:name="T736" style:parent-style-name="Fonteparág.padrão" style:family="text">
      <style:text-properties fo:language="pt" fo:country="BR"/>
    </style:style>
    <style:style style:name="T737" style:parent-style-name="Fonteparág.padrão" style:family="text">
      <style:text-properties fo:language="pt" fo:country="BR"/>
    </style:style>
    <style:style style:name="T738" style:parent-style-name="Fonteparág.padrão" style:family="text">
      <style:text-properties fo:language="pt" fo:country="BR"/>
    </style:style>
    <style:style style:name="T739" style:parent-style-name="Fonteparág.padrão" style:family="text">
      <style:text-properties fo:language="pt" fo:country="BR"/>
    </style:style>
    <style:style style:name="T740" style:parent-style-name="Fonteparág.padrão" style:family="text">
      <style:text-properties fo:language="pt" fo:country="BR"/>
    </style:style>
    <style:style style:name="T741" style:parent-style-name="Fonteparág.padrão" style:family="text">
      <style:text-properties fo:language="pt" fo:country="BR"/>
    </style:style>
    <style:style style:name="T742" style:parent-style-name="Fonteparág.padrão" style:family="text">
      <style:text-properties fo:language="pt" fo:country="BR"/>
    </style:style>
    <style:style style:name="T743" style:parent-style-name="Fonteparág.padrão" style:family="text">
      <style:text-properties fo:language="pt" fo:country="BR"/>
    </style:style>
    <style:style style:name="T744" style:parent-style-name="Fonteparág.padrão" style:family="text">
      <style:text-properties fo:language="pt" fo:country="BR"/>
    </style:style>
    <style:style style:name="T745" style:parent-style-name="Fonteparág.padrão" style:family="text">
      <style:text-properties fo:language="pt" fo:country="BR"/>
    </style:style>
    <style:style style:name="T746" style:parent-style-name="Fonteparág.padrão" style:family="text">
      <style:text-properties fo:language="pt" fo:country="BR"/>
    </style:style>
    <style:style style:name="T747" style:parent-style-name="Fonteparág.padrão" style:family="text">
      <style:text-properties fo:language="pt" fo:country="BR"/>
    </style:style>
    <style:style style:name="T748" style:parent-style-name="Fonteparág.padrão" style:family="text">
      <style:text-properties fo:language="pt" fo:country="BR"/>
    </style:style>
    <style:style style:name="T749" style:parent-style-name="Fonteparág.padrão" style:family="text">
      <style:text-properties fo:language="pt" fo:country="BR"/>
    </style:style>
    <style:style style:name="T750" style:parent-style-name="Fonteparág.padrão" style:family="text">
      <style:text-properties fo:language="pt" fo:country="BR"/>
    </style:style>
    <style:style style:name="T751" style:parent-style-name="Fonteparág.padrão" style:family="text">
      <style:text-properties fo:language="pt" fo:country="BR"/>
    </style:style>
    <style:style style:name="T752" style:parent-style-name="Fonteparág.padrão" style:family="text">
      <style:text-properties fo:language="pt" fo:country="BR"/>
    </style:style>
    <style:style style:name="T753" style:parent-style-name="Fonteparág.padrão" style:family="text">
      <style:text-properties fo:language="pt" fo:country="BR"/>
    </style:style>
    <style:style style:name="T754" style:parent-style-name="Fonteparág.padrão" style:family="text">
      <style:text-properties fo:language="pt" fo:country="BR"/>
    </style:style>
    <style:style style:name="T755" style:parent-style-name="Fonteparág.padrão" style:family="text">
      <style:text-properties fo:language="pt" fo:country="BR"/>
    </style:style>
    <style:style style:name="T756" style:parent-style-name="Fonteparág.padrão" style:family="text">
      <style:text-properties fo:language="pt" fo:country="BR"/>
    </style:style>
    <style:style style:name="T757" style:parent-style-name="Fonteparág.padrão" style:family="text">
      <style:text-properties fo:language="pt" fo:country="BR"/>
    </style:style>
    <style:style style:name="T758" style:parent-style-name="Fonteparág.padrão" style:family="text">
      <style:text-properties fo:language="pt" fo:country="BR"/>
    </style:style>
    <style:style style:name="T759" style:parent-style-name="Fonteparág.padrão" style:family="text">
      <style:text-properties fo:language="pt" fo:country="BR"/>
    </style:style>
    <style:style style:name="T760" style:parent-style-name="Fonteparág.padrão" style:family="text">
      <style:text-properties fo:language="pt" fo:country="BR"/>
    </style:style>
    <style:style style:name="T761" style:parent-style-name="Fonteparág.padrão" style:family="text">
      <style:text-properties fo:language="pt" fo:country="BR"/>
    </style:style>
    <style:style style:name="T762" style:parent-style-name="Fonteparág.padrão" style:family="text">
      <style:text-properties fo:language="pt" fo:country="BR"/>
    </style:style>
    <style:style style:name="T763" style:parent-style-name="Fonteparág.padrão" style:family="text">
      <style:text-properties fo:language="pt" fo:country="BR"/>
    </style:style>
    <style:style style:name="T764" style:parent-style-name="Fonteparág.padrão" style:family="text">
      <style:text-properties fo:language="pt" fo:country="BR"/>
    </style:style>
    <style:style style:name="T765" style:parent-style-name="Fonteparág.padrão" style:family="text">
      <style:text-properties fo:language="pt" fo:country="BR"/>
    </style:style>
    <style:style style:name="T766" style:parent-style-name="Fonteparág.padrão" style:family="text">
      <style:text-properties fo:language="pt" fo:country="BR"/>
    </style:style>
    <style:style style:name="T767" style:parent-style-name="Fonteparág.padrão" style:family="text">
      <style:text-properties fo:language="pt" fo:country="BR"/>
    </style:style>
    <style:style style:name="T768" style:parent-style-name="Fonteparág.padrão" style:family="text">
      <style:text-properties fo:language="pt" fo:country="BR"/>
    </style:style>
    <style:style style:name="T769" style:parent-style-name="Fonteparág.padrão" style:family="text">
      <style:text-properties fo:language="pt" fo:country="BR"/>
    </style:style>
    <style:style style:name="T770" style:parent-style-name="Fonteparág.padrão" style:family="text">
      <style:text-properties fo:language="pt" fo:country="BR"/>
    </style:style>
    <style:style style:name="T771" style:parent-style-name="Fonteparág.padrão" style:family="text">
      <style:text-properties fo:language="pt" fo:country="BR"/>
    </style:style>
    <style:style style:name="T772" style:parent-style-name="Fonteparág.padrão" style:family="text">
      <style:text-properties fo:language="pt" fo:country="BR"/>
    </style:style>
    <style:style style:name="T773" style:parent-style-name="Fonteparág.padrão" style:family="text">
      <style:text-properties fo:language="pt" fo:country="BR"/>
    </style:style>
    <style:style style:name="T774" style:parent-style-name="Fonteparág.padrão" style:family="text">
      <style:text-properties fo:language="pt" fo:country="BR"/>
    </style:style>
    <style:style style:name="T775" style:parent-style-name="Fonteparág.padrão" style:family="text">
      <style:text-properties fo:language="pt" fo:country="BR"/>
    </style:style>
    <style:style style:name="T776" style:parent-style-name="Fonteparág.padrão" style:family="text">
      <style:text-properties fo:language="pt" fo:country="BR"/>
    </style:style>
    <style:style style:name="T777" style:parent-style-name="Fonteparág.padrão" style:family="text">
      <style:text-properties fo:language="pt" fo:country="BR"/>
    </style:style>
    <style:style style:name="T778" style:parent-style-name="Fonteparág.padrão" style:family="text">
      <style:text-properties fo:language="pt" fo:country="BR"/>
    </style:style>
    <style:style style:name="T779" style:parent-style-name="Fonteparág.padrão" style:family="text">
      <style:text-properties fo:language="pt" fo:country="BR"/>
    </style:style>
    <style:style style:name="T780" style:parent-style-name="Fonteparág.padrão" style:family="text">
      <style:text-properties fo:language="pt" fo:country="BR"/>
    </style:style>
    <style:style style:name="T781" style:parent-style-name="Fonteparág.padrão" style:family="text">
      <style:text-properties fo:language="pt" fo:country="BR"/>
    </style:style>
    <style:style style:name="T782" style:parent-style-name="Fonteparág.padrão" style:family="text">
      <style:text-properties fo:language="pt" fo:country="BR"/>
    </style:style>
    <style:style style:name="T783" style:parent-style-name="Fonteparág.padrão" style:family="text">
      <style:text-properties fo:language="pt" fo:country="BR"/>
    </style:style>
    <style:style style:name="T784" style:parent-style-name="Fonteparág.padrão" style:family="text">
      <style:text-properties fo:language="pt" fo:country="BR"/>
    </style:style>
    <style:style style:name="T785" style:parent-style-name="Fonteparág.padrão" style:family="text">
      <style:text-properties fo:language="pt" fo:country="BR"/>
    </style:style>
    <style:style style:name="T786" style:parent-style-name="Fonteparág.padrão" style:family="text">
      <style:text-properties fo:language="pt" fo:country="BR"/>
    </style:style>
    <style:style style:name="T787" style:parent-style-name="Fonteparág.padrão" style:family="text">
      <style:text-properties fo:language="pt" fo:country="BR"/>
    </style:style>
    <style:style style:name="T788" style:parent-style-name="Fonteparág.padrão" style:family="text">
      <style:text-properties fo:language="pt" fo:country="BR"/>
    </style:style>
    <style:style style:name="T789" style:parent-style-name="Fonteparág.padrão" style:family="text">
      <style:text-properties fo:language="pt" fo:country="BR"/>
    </style:style>
    <style:style style:name="T790" style:parent-style-name="Fonteparág.padrão" style:family="text">
      <style:text-properties fo:language="pt" fo:country="BR"/>
    </style:style>
    <style:style style:name="T791" style:parent-style-name="Fonteparág.padrão" style:family="text">
      <style:text-properties fo:language="pt" fo:country="BR"/>
    </style:style>
    <style:style style:name="T792" style:parent-style-name="Fonteparág.padrão" style:family="text">
      <style:text-properties fo:language="pt" fo:country="BR"/>
    </style:style>
    <style:style style:name="T793" style:parent-style-name="Fonteparág.padrão" style:family="text">
      <style:text-properties fo:language="pt" fo:country="BR"/>
    </style:style>
    <style:style style:name="T794" style:parent-style-name="Fonteparág.padrão" style:family="text">
      <style:text-properties fo:language="pt" fo:country="BR"/>
    </style:style>
    <style:style style:name="T795" style:parent-style-name="Fonteparág.padrão" style:family="text">
      <style:text-properties fo:language="pt" fo:country="BR"/>
    </style:style>
    <style:style style:name="T796" style:parent-style-name="Fonteparág.padrão" style:family="text">
      <style:text-properties fo:language="pt" fo:country="BR"/>
    </style:style>
    <style:style style:name="T797" style:parent-style-name="Fonteparág.padrão" style:family="text">
      <style:text-properties fo:language="pt" fo:country="BR"/>
    </style:style>
    <style:style style:name="T798" style:parent-style-name="Fonteparág.padrão" style:family="text">
      <style:text-properties fo:language="pt" fo:country="BR"/>
    </style:style>
    <style:style style:name="T799" style:parent-style-name="Fonteparág.padrão" style:family="text">
      <style:text-properties fo:language="pt" fo:country="BR"/>
    </style:style>
    <style:style style:name="T800" style:parent-style-name="Fonteparág.padrão" style:family="text">
      <style:text-properties fo:language="pt" fo:country="BR"/>
    </style:style>
    <style:style style:name="T801" style:parent-style-name="Fonteparág.padrão" style:family="text">
      <style:text-properties fo:language="pt" fo:country="BR"/>
    </style:style>
    <style:style style:name="T802" style:parent-style-name="Fonteparág.padrão" style:family="text">
      <style:text-properties fo:language="pt" fo:country="BR"/>
    </style:style>
    <style:style style:name="T803" style:parent-style-name="Fonteparág.padrão" style:family="text">
      <style:text-properties fo:language="pt" fo:country="BR"/>
    </style:style>
    <style:style style:name="T804" style:parent-style-name="Fonteparág.padrão" style:family="text">
      <style:text-properties fo:language="pt" fo:country="BR"/>
    </style:style>
    <style:style style:name="T805" style:parent-style-name="Fonteparág.padrão" style:family="text">
      <style:text-properties fo:language="pt" fo:country="BR"/>
    </style:style>
    <style:style style:name="T806" style:parent-style-name="Fonteparág.padrão" style:family="text">
      <style:text-properties fo:language="pt" fo:country="BR"/>
    </style:style>
    <style:style style:name="T807" style:parent-style-name="Fonteparág.padrão" style:family="text">
      <style:text-properties fo:language="pt" fo:country="BR"/>
    </style:style>
    <style:style style:name="T808" style:parent-style-name="Fonteparág.padrão" style:family="text">
      <style:text-properties fo:language="pt" fo:country="BR"/>
    </style:style>
    <style:style style:name="T809" style:parent-style-name="Fonteparág.padrão" style:family="text">
      <style:text-properties fo:language="pt" fo:country="BR"/>
    </style:style>
    <style:style style:name="T810" style:parent-style-name="Fonteparág.padrão" style:family="text">
      <style:text-properties fo:language="pt" fo:country="BR"/>
    </style:style>
    <style:style style:name="T811" style:parent-style-name="Fonteparág.padrão" style:family="text">
      <style:text-properties fo:language="pt" fo:country="BR"/>
    </style:style>
    <style:style style:name="T812" style:parent-style-name="Fonteparág.padrão" style:family="text">
      <style:text-properties fo:language="pt" fo:country="BR"/>
    </style:style>
    <style:style style:name="T813" style:parent-style-name="Fonteparág.padrão" style:family="text">
      <style:text-properties fo:language="pt" fo:country="BR"/>
    </style:style>
    <style:style style:name="T814" style:parent-style-name="Fonteparág.padrão" style:family="text">
      <style:text-properties fo:language="pt" fo:country="BR"/>
    </style:style>
    <style:style style:name="T815" style:parent-style-name="Fonteparág.padrão" style:family="text">
      <style:text-properties fo:language="pt" fo:country="BR"/>
    </style:style>
    <style:style style:name="T816" style:parent-style-name="Fonteparág.padrão" style:family="text">
      <style:text-properties fo:language="pt" fo:country="BR"/>
    </style:style>
    <style:style style:name="T817" style:parent-style-name="Fonteparág.padrão" style:family="text">
      <style:text-properties fo:language="pt" fo:country="BR"/>
    </style:style>
    <style:style style:name="T818" style:parent-style-name="Fonteparág.padrão" style:family="text">
      <style:text-properties fo:language="pt" fo:country="BR"/>
    </style:style>
    <style:style style:name="T819" style:parent-style-name="Fonteparág.padrão" style:family="text">
      <style:text-properties fo:language="pt" fo:country="BR"/>
    </style:style>
    <style:style style:name="T820" style:parent-style-name="Fonteparág.padrão" style:family="text">
      <style:text-properties fo:language="pt" fo:country="BR"/>
    </style:style>
    <style:style style:name="T821" style:parent-style-name="Fonteparág.padrão" style:family="text">
      <style:text-properties fo:language="pt" fo:country="BR"/>
    </style:style>
    <style:style style:name="T822" style:parent-style-name="Fonteparág.padrão" style:family="text">
      <style:text-properties fo:language="pt" fo:country="BR"/>
    </style:style>
    <style:style style:name="T823" style:parent-style-name="Fonteparág.padrão" style:family="text">
      <style:text-properties fo:language="pt" fo:country="BR"/>
    </style:style>
    <style:style style:name="T824" style:parent-style-name="Fonteparág.padrão" style:family="text">
      <style:text-properties fo:language="pt" fo:country="BR"/>
    </style:style>
    <style:style style:name="T825" style:parent-style-name="Fonteparág.padrão" style:family="text">
      <style:text-properties fo:language="pt" fo:country="BR"/>
    </style:style>
    <style:style style:name="T826" style:parent-style-name="Fonteparág.padrão" style:family="text">
      <style:text-properties fo:language="pt" fo:country="BR"/>
    </style:style>
    <style:style style:name="T827" style:parent-style-name="Fonteparág.padrão" style:family="text">
      <style:text-properties fo:language="pt" fo:country="BR"/>
    </style:style>
    <style:style style:name="T828" style:parent-style-name="Fonteparág.padrão" style:family="text">
      <style:text-properties fo:language="pt" fo:country="BR"/>
    </style:style>
    <style:style style:name="T829" style:parent-style-name="Fonteparág.padrão" style:family="text">
      <style:text-properties fo:language="pt" fo:country="BR"/>
    </style:style>
    <style:style style:name="T830" style:parent-style-name="Fonteparág.padrão" style:family="text">
      <style:text-properties fo:language="pt" fo:country="BR"/>
    </style:style>
    <style:style style:name="T831" style:parent-style-name="Fonteparág.padrão" style:family="text">
      <style:text-properties fo:language="pt" fo:country="BR"/>
    </style:style>
    <style:style style:name="T832" style:parent-style-name="Fonteparág.padrão" style:family="text">
      <style:text-properties fo:language="pt" fo:country="BR"/>
    </style:style>
    <style:style style:name="T833" style:parent-style-name="Fonteparág.padrão" style:family="text">
      <style:text-properties fo:language="pt" fo:country="BR"/>
    </style:style>
    <style:style style:name="T834" style:parent-style-name="Fonteparág.padrão" style:family="text">
      <style:text-properties fo:language="pt" fo:country="BR"/>
    </style:style>
    <style:style style:name="T835" style:parent-style-name="Fonteparág.padrão" style:family="text">
      <style:text-properties fo:language="pt" fo:country="BR"/>
    </style:style>
    <style:style style:name="T836" style:parent-style-name="Fonteparág.padrão" style:family="text">
      <style:text-properties fo:language="pt" fo:country="BR"/>
    </style:style>
    <style:style style:name="T837" style:parent-style-name="Fonteparág.padrão" style:family="text">
      <style:text-properties fo:language="pt" fo:country="BR"/>
    </style:style>
    <style:style style:name="T838" style:parent-style-name="Fonteparág.padrão" style:family="text">
      <style:text-properties fo:language="pt" fo:country="BR"/>
    </style:style>
    <style:style style:name="T839" style:parent-style-name="Fonteparág.padrão" style:family="text">
      <style:text-properties fo:language="pt" fo:country="BR"/>
    </style:style>
    <style:style style:name="T840" style:parent-style-name="Fonteparág.padrão" style:family="text">
      <style:text-properties fo:language="pt" fo:country="BR"/>
    </style:style>
    <style:style style:name="T841" style:parent-style-name="Fonteparág.padrão" style:family="text">
      <style:text-properties fo:language="pt" fo:country="BR"/>
    </style:style>
    <style:style style:name="T842" style:parent-style-name="Fonteparág.padrão" style:family="text">
      <style:text-properties fo:language="pt" fo:country="BR"/>
    </style:style>
    <style:style style:name="T843" style:parent-style-name="Fonteparág.padrão" style:family="text">
      <style:text-properties fo:language="pt" fo:country="BR"/>
    </style:style>
    <style:style style:name="T844" style:parent-style-name="Fonteparág.padrão" style:family="text">
      <style:text-properties fo:language="pt" fo:country="BR"/>
    </style:style>
    <style:style style:name="T845" style:parent-style-name="Fonteparág.padrão" style:family="text">
      <style:text-properties fo:language="pt" fo:country="BR"/>
    </style:style>
    <style:style style:name="T846" style:parent-style-name="Fonteparág.padrão" style:family="text">
      <style:text-properties fo:language="pt" fo:country="BR"/>
    </style:style>
    <style:style style:name="T847" style:parent-style-name="Fonteparág.padrão" style:family="text">
      <style:text-properties fo:language="pt" fo:country="BR"/>
    </style:style>
    <style:style style:name="T848" style:parent-style-name="Fonteparág.padrão" style:family="text">
      <style:text-properties fo:language="pt" fo:country="BR"/>
    </style:style>
    <style:style style:name="T849" style:parent-style-name="Fonteparág.padrão" style:family="text">
      <style:text-properties fo:language="pt" fo:country="BR"/>
    </style:style>
    <style:style style:name="T850" style:parent-style-name="Fonteparág.padrão" style:family="text">
      <style:text-properties fo:language="pt" fo:country="BR"/>
    </style:style>
    <style:style style:name="T851" style:parent-style-name="Fonteparág.padrão" style:family="text">
      <style:text-properties fo:language="pt" fo:country="BR"/>
    </style:style>
    <style:style style:name="P852" style:parent-style-name="Normal" style:family="paragraph">
      <style:paragraph-properties fo:break-before="page" fo:text-align="start" fo:margin-top="0in" style:line-height-at-least="0in"/>
    </style:style>
    <style:style style:name="P853" style:parent-style-name="Normal" style:family="paragraph">
      <style:paragraph-properties fo:text-align="start" fo:margin-top="0in" style:line-height-at-least="0in"/>
    </style:style>
    <style:style style:name="T854" style:parent-style-name="Fonteparág.padrão" style:family="text">
      <style:text-properties style:font-name="Arial" fo:color="#FF0000" fo:font-size="1pt" style:font-size-asian="1pt"/>
    </style:style>
    <style:style style:name="P855" style:parent-style-name="Normal" style:family="paragraph">
      <style:paragraph-properties fo:text-align="start" fo:margin-top="0in" style:line-height-at-least="0in"/>
    </style:style>
    <style:style style:name="T856" style:parent-style-name="Fonteparág.padrão" style:family="text">
      <style:text-properties fo:language="pt" fo:country="BR"/>
    </style:style>
    <style:style style:name="T857" style:parent-style-name="Fonteparág.padrão" style:family="text">
      <style:text-properties fo:language="pt" fo:country="BR"/>
    </style:style>
    <style:style style:name="T858" style:parent-style-name="Fonteparág.padrão" style:family="text">
      <style:text-properties fo:language="pt" fo:country="BR"/>
    </style:style>
    <style:style style:name="T859" style:parent-style-name="Fonteparág.padrão" style:family="text">
      <style:text-properties fo:language="pt" fo:country="BR"/>
    </style:style>
    <style:style style:name="T860" style:parent-style-name="Fonteparág.padrão" style:family="text">
      <style:text-properties fo:language="pt" fo:country="BR"/>
    </style:style>
    <style:style style:name="T861" style:parent-style-name="Fonteparág.padrão" style:family="text">
      <style:text-properties fo:language="pt" fo:country="BR"/>
    </style:style>
    <style:style style:name="T862" style:parent-style-name="Fonteparág.padrão" style:family="text">
      <style:text-properties fo:language="pt" fo:country="BR"/>
    </style:style>
    <style:style style:name="T863" style:parent-style-name="Fonteparág.padrão" style:family="text">
      <style:text-properties fo:language="pt" fo:country="BR"/>
    </style:style>
    <style:style style:name="T864" style:parent-style-name="Fonteparág.padrão" style:family="text">
      <style:text-properties fo:language="pt" fo:country="BR"/>
    </style:style>
    <style:style style:name="T865" style:parent-style-name="Fonteparág.padrão" style:family="text">
      <style:text-properties fo:language="pt" fo:country="BR"/>
    </style:style>
    <style:style style:name="T866" style:parent-style-name="Fonteparág.padrão" style:family="text">
      <style:text-properties fo:language="pt" fo:country="BR"/>
    </style:style>
    <style:style style:name="T867" style:parent-style-name="Fonteparág.padrão" style:family="text">
      <style:text-properties fo:language="pt" fo:country="BR"/>
    </style:style>
    <style:style style:name="T868" style:parent-style-name="Fonteparág.padrão" style:family="text">
      <style:text-properties fo:language="pt" fo:country="BR"/>
    </style:style>
    <style:style style:name="T869" style:parent-style-name="Fonteparág.padrão" style:family="text">
      <style:text-properties fo:language="pt" fo:country="BR"/>
    </style:style>
    <style:style style:name="T870" style:parent-style-name="Fonteparág.padrão" style:family="text">
      <style:text-properties fo:language="pt" fo:country="BR"/>
    </style:style>
    <style:style style:name="T871" style:parent-style-name="Fonteparág.padrão" style:family="text">
      <style:text-properties fo:language="pt" fo:country="BR"/>
    </style:style>
    <style:style style:name="T872" style:parent-style-name="Fonteparág.padrão" style:family="text">
      <style:text-properties fo:language="pt" fo:country="BR"/>
    </style:style>
    <style:style style:name="T873" style:parent-style-name="Fonteparág.padrão" style:family="text">
      <style:text-properties fo:language="pt" fo:country="BR"/>
    </style:style>
    <style:style style:name="T874" style:parent-style-name="Fonteparág.padrão" style:family="text">
      <style:text-properties fo:language="pt" fo:country="BR"/>
    </style:style>
    <style:style style:name="T875" style:parent-style-name="Fonteparág.padrão" style:family="text">
      <style:text-properties fo:language="pt" fo:country="BR"/>
    </style:style>
    <style:style style:name="T876" style:parent-style-name="Fonteparág.padrão" style:family="text">
      <style:text-properties fo:language="pt" fo:country="BR"/>
    </style:style>
    <style:style style:name="T877" style:parent-style-name="Fonteparág.padrão" style:family="text">
      <style:text-properties fo:language="pt" fo:country="BR"/>
    </style:style>
    <style:style style:name="T878" style:parent-style-name="Fonteparág.padrão" style:family="text">
      <style:text-properties fo:language="pt" fo:country="BR"/>
    </style:style>
    <style:style style:name="T879" style:parent-style-name="Fonteparág.padrão" style:family="text">
      <style:text-properties fo:language="pt" fo:country="BR"/>
    </style:style>
    <style:style style:name="T880" style:parent-style-name="Fonteparág.padrão" style:family="text">
      <style:text-properties fo:language="pt" fo:country="BR"/>
    </style:style>
    <style:style style:name="T881" style:parent-style-name="Fonteparág.padrão" style:family="text">
      <style:text-properties fo:language="pt" fo:country="BR"/>
    </style:style>
    <style:style style:name="T882" style:parent-style-name="Fonteparág.padrão" style:family="text">
      <style:text-properties fo:language="pt" fo:country="BR"/>
    </style:style>
    <style:style style:name="T883" style:parent-style-name="Fonteparág.padrão" style:family="text">
      <style:text-properties fo:language="pt" fo:country="BR"/>
    </style:style>
    <style:style style:name="T884" style:parent-style-name="Fonteparág.padrão" style:family="text">
      <style:text-properties fo:language="pt" fo:country="BR"/>
    </style:style>
    <style:style style:name="T885" style:parent-style-name="Fonteparág.padrão" style:family="text">
      <style:text-properties fo:language="pt" fo:country="BR"/>
    </style:style>
    <style:style style:name="T886" style:parent-style-name="Fonteparág.padrão" style:family="text">
      <style:text-properties fo:language="pt" fo:country="BR"/>
    </style:style>
    <style:style style:name="T887" style:parent-style-name="Fonteparág.padrão" style:family="text">
      <style:text-properties fo:language="pt" fo:country="BR"/>
    </style:style>
    <style:style style:name="T888" style:parent-style-name="Fonteparág.padrão" style:family="text">
      <style:text-properties fo:language="pt" fo:country="BR"/>
    </style:style>
    <style:style style:name="T889" style:parent-style-name="Fonteparág.padrão" style:family="text">
      <style:text-properties fo:language="pt" fo:country="BR"/>
    </style:style>
    <style:style style:name="T890" style:parent-style-name="Fonteparág.padrão" style:family="text">
      <style:text-properties fo:language="pt" fo:country="BR"/>
    </style:style>
    <style:style style:name="T891" style:parent-style-name="Fonteparág.padrão" style:family="text">
      <style:text-properties fo:language="pt" fo:country="BR"/>
    </style:style>
    <style:style style:name="T892" style:parent-style-name="Fonteparág.padrão" style:family="text">
      <style:text-properties fo:language="pt" fo:country="BR"/>
    </style:style>
    <style:style style:name="T893" style:parent-style-name="Fonteparág.padrão" style:family="text">
      <style:text-properties fo:language="pt" fo:country="BR"/>
    </style:style>
    <style:style style:name="T894" style:parent-style-name="Fonteparág.padrão" style:family="text">
      <style:text-properties fo:language="pt" fo:country="BR"/>
    </style:style>
    <style:style style:name="T895" style:parent-style-name="Fonteparág.padrão" style:family="text">
      <style:text-properties fo:language="pt" fo:country="BR"/>
    </style:style>
    <style:style style:name="T896" style:parent-style-name="Fonteparág.padrão" style:family="text">
      <style:text-properties fo:language="pt" fo:country="BR"/>
    </style:style>
    <style:style style:name="T897" style:parent-style-name="Fonteparág.padrão" style:family="text">
      <style:text-properties fo:language="pt" fo:country="BR"/>
    </style:style>
    <style:style style:name="T898" style:parent-style-name="Fonteparág.padrão" style:family="text">
      <style:text-properties fo:language="pt" fo:country="BR"/>
    </style:style>
    <style:style style:name="T899" style:parent-style-name="Fonteparág.padrão" style:family="text">
      <style:text-properties fo:language="pt" fo:country="BR"/>
    </style:style>
    <style:style style:name="T900" style:parent-style-name="Fonteparág.padrão" style:family="text">
      <style:text-properties fo:language="pt" fo:country="BR"/>
    </style:style>
    <style:style style:name="T901" style:parent-style-name="Fonteparág.padrão" style:family="text">
      <style:text-properties fo:language="pt" fo:country="BR"/>
    </style:style>
    <style:style style:name="T902" style:parent-style-name="Fonteparág.padrão" style:family="text">
      <style:text-properties fo:language="pt" fo:country="BR"/>
    </style:style>
    <style:style style:name="T903" style:parent-style-name="Fonteparág.padrão" style:family="text">
      <style:text-properties fo:language="pt" fo:country="BR"/>
    </style:style>
    <style:style style:name="T904" style:parent-style-name="Fonteparág.padrão" style:family="text">
      <style:text-properties fo:language="pt" fo:country="BR"/>
    </style:style>
    <style:style style:name="T905" style:parent-style-name="Fonteparág.padrão" style:family="text">
      <style:text-properties fo:language="pt" fo:country="BR"/>
    </style:style>
    <style:style style:name="T906" style:parent-style-name="Fonteparág.padrão" style:family="text">
      <style:text-properties fo:language="pt" fo:country="BR"/>
    </style:style>
    <style:style style:name="T907" style:parent-style-name="Fonteparág.padrão" style:family="text">
      <style:text-properties fo:language="pt" fo:country="BR"/>
    </style:style>
    <style:style style:name="T908" style:parent-style-name="Fonteparág.padrão" style:family="text">
      <style:text-properties fo:language="pt" fo:country="BR"/>
    </style:style>
    <style:style style:name="T909" style:parent-style-name="Fonteparág.padrão" style:family="text">
      <style:text-properties fo:language="pt" fo:country="BR"/>
    </style:style>
    <style:style style:name="T910" style:parent-style-name="Fonteparág.padrão" style:family="text">
      <style:text-properties fo:language="pt" fo:country="BR"/>
    </style:style>
    <style:style style:name="T911" style:parent-style-name="Fonteparág.padrão" style:family="text">
      <style:text-properties fo:language="pt" fo:country="BR"/>
    </style:style>
    <style:style style:name="T912" style:parent-style-name="Fonteparág.padrão" style:family="text">
      <style:text-properties fo:language="pt" fo:country="BR"/>
    </style:style>
    <style:style style:name="T913" style:parent-style-name="Fonteparág.padrão" style:family="text">
      <style:text-properties fo:language="pt" fo:country="BR"/>
    </style:style>
    <style:style style:name="T914" style:parent-style-name="Fonteparág.padrão" style:family="text">
      <style:text-properties fo:language="pt" fo:country="BR"/>
    </style:style>
    <style:style style:name="T915" style:parent-style-name="Fonteparág.padrão" style:family="text">
      <style:text-properties fo:language="pt" fo:country="BR"/>
    </style:style>
    <style:style style:name="T916" style:parent-style-name="Fonteparág.padrão" style:family="text">
      <style:text-properties fo:language="pt" fo:country="BR"/>
    </style:style>
    <style:style style:name="T917" style:parent-style-name="Fonteparág.padrão" style:family="text">
      <style:text-properties fo:language="pt" fo:country="BR"/>
    </style:style>
    <style:style style:name="T918" style:parent-style-name="Fonteparág.padrão" style:family="text">
      <style:text-properties fo:language="pt" fo:country="BR"/>
    </style:style>
    <style:style style:name="T919" style:parent-style-name="Fonteparág.padrão" style:family="text">
      <style:text-properties fo:language="pt" fo:country="BR"/>
    </style:style>
    <style:style style:name="T920" style:parent-style-name="Fonteparág.padrão" style:family="text">
      <style:text-properties fo:language="pt" fo:country="BR"/>
    </style:style>
    <style:style style:name="T921" style:parent-style-name="Fonteparág.padrão" style:family="text">
      <style:text-properties fo:language="pt" fo:country="BR"/>
    </style:style>
    <style:style style:name="T922" style:parent-style-name="Fonteparág.padrão" style:family="text">
      <style:text-properties fo:language="pt" fo:country="BR"/>
    </style:style>
    <style:style style:name="T923" style:parent-style-name="Fonteparág.padrão" style:family="text">
      <style:text-properties fo:language="pt" fo:country="BR"/>
    </style:style>
    <style:style style:name="T924" style:parent-style-name="Fonteparág.padrão" style:family="text">
      <style:text-properties fo:language="pt" fo:country="BR"/>
    </style:style>
    <style:style style:name="T925" style:parent-style-name="Fonteparág.padrão" style:family="text">
      <style:text-properties fo:language="pt" fo:country="BR"/>
    </style:style>
    <style:style style:name="T926" style:parent-style-name="Fonteparág.padrão" style:family="text">
      <style:text-properties fo:language="pt" fo:country="BR"/>
    </style:style>
    <style:style style:name="T927" style:parent-style-name="Fonteparág.padrão" style:family="text">
      <style:text-properties fo:language="pt" fo:country="BR"/>
    </style:style>
    <style:style style:name="T928" style:parent-style-name="Fonteparág.padrão" style:family="text">
      <style:text-properties fo:language="pt" fo:country="BR"/>
    </style:style>
    <style:style style:name="T929" style:parent-style-name="Fonteparág.padrão" style:family="text">
      <style:text-properties fo:language="pt" fo:country="BR"/>
    </style:style>
    <style:style style:name="T930" style:parent-style-name="Fonteparág.padrão" style:family="text">
      <style:text-properties fo:language="pt" fo:country="BR"/>
    </style:style>
    <style:style style:name="T931" style:parent-style-name="Fonteparág.padrão" style:family="text">
      <style:text-properties fo:language="pt" fo:country="BR"/>
    </style:style>
    <style:style style:name="T932" style:parent-style-name="Fonteparág.padrão" style:family="text">
      <style:text-properties fo:language="pt" fo:country="BR"/>
    </style:style>
    <style:style style:name="T933" style:parent-style-name="Fonteparág.padrão" style:family="text">
      <style:text-properties fo:language="pt" fo:country="BR"/>
    </style:style>
    <style:style style:name="T934" style:parent-style-name="Fonteparág.padrão" style:family="text">
      <style:text-properties fo:language="pt" fo:country="BR"/>
    </style:style>
    <style:style style:name="T935" style:parent-style-name="Fonteparág.padrão" style:family="text">
      <style:text-properties fo:language="pt" fo:country="BR"/>
    </style:style>
    <style:style style:name="T936" style:parent-style-name="Fonteparág.padrão" style:family="text">
      <style:text-properties fo:language="pt" fo:country="BR"/>
    </style:style>
    <style:style style:name="T937" style:parent-style-name="Fonteparág.padrão" style:family="text">
      <style:text-properties fo:language="pt" fo:country="BR"/>
    </style:style>
    <style:style style:name="T938" style:parent-style-name="Fonteparág.padrão" style:family="text">
      <style:text-properties fo:language="pt" fo:country="BR"/>
    </style:style>
    <style:style style:name="T939" style:parent-style-name="Fonteparág.padrão" style:family="text">
      <style:text-properties fo:language="pt" fo:country="BR"/>
    </style:style>
    <style:style style:name="T940" style:parent-style-name="Fonteparág.padrão" style:family="text">
      <style:text-properties fo:language="pt" fo:country="BR"/>
    </style:style>
    <style:style style:name="T941" style:parent-style-name="Fonteparág.padrão" style:family="text">
      <style:text-properties fo:language="pt" fo:country="BR"/>
    </style:style>
    <style:style style:name="T942" style:parent-style-name="Fonteparág.padrão" style:family="text">
      <style:text-properties fo:language="pt" fo:country="BR"/>
    </style:style>
    <style:style style:name="T943" style:parent-style-name="Fonteparág.padrão" style:family="text">
      <style:text-properties fo:language="pt" fo:country="BR"/>
    </style:style>
    <style:style style:name="T944" style:parent-style-name="Fonteparág.padrão" style:family="text">
      <style:text-properties fo:language="pt" fo:country="BR"/>
    </style:style>
    <style:style style:name="T945" style:parent-style-name="Fonteparág.padrão" style:family="text">
      <style:text-properties fo:language="pt" fo:country="BR"/>
    </style:style>
    <style:style style:name="T946" style:parent-style-name="Fonteparág.padrão" style:family="text">
      <style:text-properties fo:language="pt" fo:country="BR"/>
    </style:style>
    <style:style style:name="T947" style:parent-style-name="Fonteparág.padrão" style:family="text">
      <style:text-properties fo:language="pt" fo:country="BR"/>
    </style:style>
    <style:style style:name="T948" style:parent-style-name="Fonteparág.padrão" style:family="text">
      <style:text-properties fo:language="pt" fo:country="BR"/>
    </style:style>
    <style:style style:name="T949" style:parent-style-name="Fonteparág.padrão" style:family="text">
      <style:text-properties fo:language="pt" fo:country="BR"/>
    </style:style>
    <style:style style:name="T950" style:parent-style-name="Fonteparág.padrão" style:family="text">
      <style:text-properties fo:language="pt" fo:country="BR"/>
    </style:style>
    <style:style style:name="T951" style:parent-style-name="Fonteparág.padrão" style:family="text">
      <style:text-properties fo:language="pt" fo:country="BR"/>
    </style:style>
    <style:style style:name="T952" style:parent-style-name="Fonteparág.padrão" style:family="text">
      <style:text-properties fo:language="pt" fo:country="BR"/>
    </style:style>
    <style:style style:name="T953" style:parent-style-name="Fonteparág.padrão" style:family="text">
      <style:text-properties fo:language="pt" fo:country="BR"/>
    </style:style>
    <style:style style:name="T954" style:parent-style-name="Fonteparág.padrão" style:family="text">
      <style:text-properties fo:language="pt" fo:country="BR"/>
    </style:style>
    <style:style style:name="T955" style:parent-style-name="Fonteparág.padrão" style:family="text">
      <style:text-properties fo:language="pt" fo:country="BR"/>
    </style:style>
    <style:style style:name="T956" style:parent-style-name="Fonteparág.padrão" style:family="text">
      <style:text-properties fo:language="pt" fo:country="BR"/>
    </style:style>
    <style:style style:name="T957" style:parent-style-name="Fonteparág.padrão" style:family="text">
      <style:text-properties fo:language="pt" fo:country="BR"/>
    </style:style>
    <style:style style:name="T958" style:parent-style-name="Fonteparág.padrão" style:family="text">
      <style:text-properties fo:language="pt" fo:country="BR"/>
    </style:style>
    <style:style style:name="T959" style:parent-style-name="Fonteparág.padrão" style:family="text">
      <style:text-properties fo:language="pt" fo:country="BR"/>
    </style:style>
    <style:style style:name="T960" style:parent-style-name="Fonteparág.padrão" style:family="text">
      <style:text-properties fo:language="pt" fo:country="BR"/>
    </style:style>
    <style:style style:name="T961" style:parent-style-name="Fonteparág.padrão" style:family="text">
      <style:text-properties fo:language="pt" fo:country="BR"/>
    </style:style>
    <style:style style:name="T962" style:parent-style-name="Fonteparág.padrão" style:family="text">
      <style:text-properties fo:language="pt" fo:country="BR"/>
    </style:style>
    <style:style style:name="T963" style:parent-style-name="Fonteparág.padrão" style:family="text">
      <style:text-properties fo:language="pt" fo:country="BR"/>
    </style:style>
    <style:style style:name="T964" style:parent-style-name="Fonteparág.padrão" style:family="text">
      <style:text-properties fo:language="pt" fo:country="BR"/>
    </style:style>
    <style:style style:name="T965" style:parent-style-name="Fonteparág.padrão" style:family="text">
      <style:text-properties fo:language="pt" fo:country="BR"/>
    </style:style>
    <style:style style:name="T966" style:parent-style-name="Fonteparág.padrão" style:family="text">
      <style:text-properties fo:language="pt" fo:country="BR"/>
    </style:style>
    <style:style style:name="T967" style:parent-style-name="Fonteparág.padrão" style:family="text">
      <style:text-properties fo:language="pt" fo:country="BR"/>
    </style:style>
    <style:style style:name="T968" style:parent-style-name="Fonteparág.padrão" style:family="text">
      <style:text-properties fo:language="pt" fo:country="BR"/>
    </style:style>
    <style:style style:name="T969" style:parent-style-name="Fonteparág.padrão" style:family="text">
      <style:text-properties fo:language="pt" fo:country="BR"/>
    </style:style>
    <style:style style:name="T970" style:parent-style-name="Fonteparág.padrão" style:family="text">
      <style:text-properties fo:language="pt" fo:country="BR"/>
    </style:style>
    <style:style style:name="T971" style:parent-style-name="Fonteparág.padrão" style:family="text">
      <style:text-properties fo:language="pt" fo:country="BR"/>
    </style:style>
    <style:style style:name="T972" style:parent-style-name="Fonteparág.padrão" style:family="text">
      <style:text-properties fo:language="pt" fo:country="BR"/>
    </style:style>
    <style:style style:name="T973" style:parent-style-name="Fonteparág.padrão" style:family="text">
      <style:text-properties fo:language="pt" fo:country="BR"/>
    </style:style>
    <style:style style:name="T974" style:parent-style-name="Fonteparág.padrão" style:family="text">
      <style:text-properties fo:language="pt" fo:country="BR"/>
    </style:style>
    <style:style style:name="T975" style:parent-style-name="Fonteparág.padrão" style:family="text">
      <style:text-properties fo:language="pt" fo:country="BR"/>
    </style:style>
    <style:style style:name="T976" style:parent-style-name="Fonteparág.padrão" style:family="text">
      <style:text-properties fo:language="pt" fo:country="BR"/>
    </style:style>
    <style:style style:name="T977" style:parent-style-name="Fonteparág.padrão" style:family="text">
      <style:text-properties fo:language="pt" fo:country="BR"/>
    </style:style>
    <style:style style:name="T978" style:parent-style-name="Fonteparág.padrão" style:family="text">
      <style:text-properties fo:language="pt" fo:country="BR"/>
    </style:style>
    <style:style style:name="T979" style:parent-style-name="Fonteparág.padrão" style:family="text">
      <style:text-properties fo:language="pt" fo:country="BR"/>
    </style:style>
    <style:style style:name="T980" style:parent-style-name="Fonteparág.padrão" style:family="text">
      <style:text-properties fo:language="pt" fo:country="BR"/>
    </style:style>
    <style:style style:name="T981" style:parent-style-name="Fonteparág.padrão" style:family="text">
      <style:text-properties fo:language="pt" fo:country="BR"/>
    </style:style>
    <style:style style:name="T982" style:parent-style-name="Fonteparág.padrão" style:family="text">
      <style:text-properties fo:language="pt" fo:country="BR"/>
    </style:style>
    <style:style style:name="T983" style:parent-style-name="Fonteparág.padrão" style:family="text">
      <style:text-properties fo:language="pt" fo:country="BR"/>
    </style:style>
    <style:style style:name="T984" style:parent-style-name="Fonteparág.padrão" style:family="text">
      <style:text-properties fo:language="pt" fo:country="BR"/>
    </style:style>
    <style:style style:name="T985" style:parent-style-name="Fonteparág.padrão" style:family="text">
      <style:text-properties fo:language="pt" fo:country="BR"/>
    </style:style>
    <style:style style:name="T986" style:parent-style-name="Fonteparág.padrão" style:family="text">
      <style:text-properties fo:language="pt" fo:country="BR"/>
    </style:style>
    <style:style style:name="T987" style:parent-style-name="Fonteparág.padrão" style:family="text">
      <style:text-properties fo:language="pt" fo:country="BR"/>
    </style:style>
    <style:style style:name="T988" style:parent-style-name="Fonteparág.padrão" style:family="text">
      <style:text-properties fo:language="pt" fo:country="BR"/>
    </style:style>
    <style:style style:name="T989" style:parent-style-name="Fonteparág.padrão" style:family="text">
      <style:text-properties fo:language="pt" fo:country="BR"/>
    </style:style>
    <style:style style:name="T990" style:parent-style-name="Fonteparág.padrão" style:family="text">
      <style:text-properties fo:language="pt" fo:country="BR"/>
    </style:style>
    <style:style style:name="T991" style:parent-style-name="Fonteparág.padrão" style:family="text">
      <style:text-properties fo:language="pt" fo:country="BR"/>
    </style:style>
    <style:style style:name="T992" style:parent-style-name="Fonteparág.padrão" style:family="text">
      <style:text-properties fo:language="pt" fo:country="BR"/>
    </style:style>
    <style:style style:name="T993" style:parent-style-name="Fonteparág.padrão" style:family="text">
      <style:text-properties fo:language="pt" fo:country="BR"/>
    </style:style>
    <style:style style:name="T994" style:parent-style-name="Fonteparág.padrão" style:family="text">
      <style:text-properties fo:language="pt" fo:country="BR"/>
    </style:style>
    <style:style style:name="T995" style:parent-style-name="Fonteparág.padrão" style:family="text">
      <style:text-properties fo:language="pt" fo:country="BR"/>
    </style:style>
    <style:style style:name="T996" style:parent-style-name="Fonteparág.padrão" style:family="text">
      <style:text-properties fo:language="pt" fo:country="BR"/>
    </style:style>
    <style:style style:name="T997" style:parent-style-name="Fonteparág.padrão" style:family="text">
      <style:text-properties fo:language="pt" fo:country="BR"/>
    </style:style>
    <style:style style:name="T998" style:parent-style-name="Fonteparág.padrão" style:family="text">
      <style:text-properties fo:language="pt" fo:country="BR"/>
    </style:style>
    <style:style style:name="T999" style:parent-style-name="Fonteparág.padrão" style:family="text">
      <style:text-properties fo:language="pt" fo:country="BR"/>
    </style:style>
    <style:style style:name="T1000" style:parent-style-name="Fonteparág.padrão" style:family="text">
      <style:text-properties fo:language="pt" fo:country="BR"/>
    </style:style>
    <style:style style:name="T1001" style:parent-style-name="Fonteparág.padrão" style:family="text">
      <style:text-properties fo:language="pt" fo:country="BR"/>
    </style:style>
    <style:style style:name="T1002" style:parent-style-name="Fonteparág.padrão" style:family="text">
      <style:text-properties fo:language="pt" fo:country="BR"/>
    </style:style>
    <style:style style:name="T1003" style:parent-style-name="Fonteparág.padrão" style:family="text">
      <style:text-properties fo:language="pt" fo:country="BR"/>
    </style:style>
    <style:style style:name="T1004" style:parent-style-name="Fonteparág.padrão" style:family="text">
      <style:text-properties fo:language="pt" fo:country="BR"/>
    </style:style>
    <style:style style:name="T1005" style:parent-style-name="Fonteparág.padrão" style:family="text">
      <style:text-properties fo:language="pt" fo:country="BR"/>
    </style:style>
    <style:style style:name="T1006" style:parent-style-name="Fonteparág.padrão" style:family="text">
      <style:text-properties fo:language="pt" fo:country="BR"/>
    </style:style>
    <style:style style:name="T1007" style:parent-style-name="Fonteparág.padrão" style:family="text">
      <style:text-properties fo:language="pt" fo:country="BR"/>
    </style:style>
    <style:style style:name="T1008" style:parent-style-name="Fonteparág.padrão" style:family="text">
      <style:text-properties fo:language="pt" fo:country="BR"/>
    </style:style>
    <style:style style:name="T1009" style:parent-style-name="Fonteparág.padrão" style:family="text">
      <style:text-properties fo:language="pt" fo:country="BR"/>
    </style:style>
    <style:style style:name="T1010" style:parent-style-name="Fonteparág.padrão" style:family="text">
      <style:text-properties fo:language="pt" fo:country="BR"/>
    </style:style>
    <style:style style:name="T1011" style:parent-style-name="Fonteparág.padrão" style:family="text">
      <style:text-properties fo:language="pt" fo:country="BR"/>
    </style:style>
    <style:style style:name="T1012" style:parent-style-name="Fonteparág.padrão" style:family="text">
      <style:text-properties fo:language="pt" fo:country="BR"/>
    </style:style>
    <style:style style:name="T1013" style:parent-style-name="Fonteparág.padrão" style:family="text">
      <style:text-properties fo:language="pt" fo:country="BR"/>
    </style:style>
    <style:style style:name="T1014" style:parent-style-name="Fonteparág.padrão" style:family="text">
      <style:text-properties fo:language="pt" fo:country="BR"/>
    </style:style>
    <style:style style:name="T1015" style:parent-style-name="Fonteparág.padrão" style:family="text">
      <style:text-properties fo:language="pt" fo:country="BR"/>
    </style:style>
    <style:style style:name="T1016" style:parent-style-name="Fonteparág.padrão" style:family="text">
      <style:text-properties fo:language="pt" fo:country="BR"/>
    </style:style>
    <style:style style:name="T1017" style:parent-style-name="Fonteparág.padrão" style:family="text">
      <style:text-properties fo:language="pt" fo:country="BR"/>
    </style:style>
    <style:style style:name="T1018" style:parent-style-name="Fonteparág.padrão" style:family="text">
      <style:text-properties fo:language="pt" fo:country="BR"/>
    </style:style>
    <style:style style:name="T1019" style:parent-style-name="Fonteparág.padrão" style:family="text">
      <style:text-properties fo:language="pt" fo:country="BR"/>
    </style:style>
    <style:style style:name="T1020" style:parent-style-name="Fonteparág.padrão" style:family="text">
      <style:text-properties fo:language="pt" fo:country="BR"/>
    </style:style>
    <style:style style:name="T1021" style:parent-style-name="Fonteparág.padrão" style:family="text">
      <style:text-properties fo:language="pt" fo:country="BR"/>
    </style:style>
    <style:style style:name="T1022" style:parent-style-name="Fonteparág.padrão" style:family="text">
      <style:text-properties fo:language="pt" fo:country="BR"/>
    </style:style>
    <style:style style:name="T1023" style:parent-style-name="Fonteparág.padrão" style:family="text">
      <style:text-properties fo:language="pt" fo:country="BR"/>
    </style:style>
    <style:style style:name="T1024" style:parent-style-name="Fonteparág.padrão" style:family="text">
      <style:text-properties fo:language="pt" fo:country="BR"/>
    </style:style>
    <style:style style:name="T1025" style:parent-style-name="Fonteparág.padrão" style:family="text">
      <style:text-properties fo:language="pt" fo:country="BR"/>
    </style:style>
    <style:style style:name="T1026" style:parent-style-name="Fonteparág.padrão" style:family="text">
      <style:text-properties fo:language="pt" fo:country="BR"/>
    </style:style>
    <style:style style:name="T1027" style:parent-style-name="Fonteparág.padrão" style:family="text">
      <style:text-properties fo:language="pt" fo:country="BR"/>
    </style:style>
    <style:style style:name="T1028" style:parent-style-name="Fonteparág.padrão" style:family="text">
      <style:text-properties fo:language="pt" fo:country="BR"/>
    </style:style>
    <style:style style:name="T1029" style:parent-style-name="Fonteparág.padrão" style:family="text">
      <style:text-properties fo:language="pt" fo:country="BR"/>
    </style:style>
    <style:style style:name="T1030" style:parent-style-name="Fonteparág.padrão" style:family="text">
      <style:text-properties fo:language="pt" fo:country="BR"/>
    </style:style>
    <style:style style:name="T1031" style:parent-style-name="Fonteparág.padrão" style:family="text">
      <style:text-properties fo:language="pt" fo:country="BR"/>
    </style:style>
    <style:style style:name="T1032" style:parent-style-name="Fonteparág.padrão" style:family="text">
      <style:text-properties fo:language="pt" fo:country="BR"/>
    </style:style>
    <style:style style:name="T1033" style:parent-style-name="Fonteparág.padrão" style:family="text">
      <style:text-properties fo:language="pt" fo:country="BR"/>
    </style:style>
    <style:style style:name="T1034" style:parent-style-name="Fonteparág.padrão" style:family="text">
      <style:text-properties fo:language="pt" fo:country="BR"/>
    </style:style>
    <style:style style:name="T1035" style:parent-style-name="Fonteparág.padrão" style:family="text">
      <style:text-properties fo:language="pt" fo:country="BR"/>
    </style:style>
    <style:style style:name="T1036" style:parent-style-name="Fonteparág.padrão" style:family="text">
      <style:text-properties fo:language="pt" fo:country="BR"/>
    </style:style>
    <style:style style:name="T1037" style:parent-style-name="Fonteparág.padrão" style:family="text">
      <style:text-properties fo:language="pt" fo:country="BR"/>
    </style:style>
    <style:style style:name="T1038" style:parent-style-name="Fonteparág.padrão" style:family="text">
      <style:text-properties fo:language="pt" fo:country="BR"/>
    </style:style>
    <style:style style:name="T1039" style:parent-style-name="Fonteparág.padrão" style:family="text">
      <style:text-properties fo:language="pt" fo:country="BR"/>
    </style:style>
    <style:style style:name="T1040" style:parent-style-name="Fonteparág.padrão" style:family="text">
      <style:text-properties fo:language="pt" fo:country="BR"/>
    </style:style>
    <style:style style:name="T1041" style:parent-style-name="Fonteparág.padrão" style:family="text">
      <style:text-properties fo:language="pt" fo:country="BR"/>
    </style:style>
    <style:style style:name="T1042" style:parent-style-name="Fonteparág.padrão" style:family="text">
      <style:text-properties fo:language="pt" fo:country="BR"/>
    </style:style>
    <style:style style:name="T1043" style:parent-style-name="Fonteparág.padrão" style:family="text">
      <style:text-properties fo:language="pt" fo:country="BR"/>
    </style:style>
    <style:style style:name="T1044" style:parent-style-name="Fonteparág.padrão" style:family="text">
      <style:text-properties fo:language="pt" fo:country="BR"/>
    </style:style>
    <style:style style:name="T1045" style:parent-style-name="Fonteparág.padrão" style:family="text">
      <style:text-properties fo:language="pt" fo:country="BR"/>
    </style:style>
    <style:style style:name="T1046" style:parent-style-name="Fonteparág.padrão" style:family="text">
      <style:text-properties fo:language="pt" fo:country="BR"/>
    </style:style>
    <style:style style:name="T1047" style:parent-style-name="Fonteparág.padrão" style:family="text">
      <style:text-properties fo:language="pt" fo:country="BR"/>
    </style:style>
    <style:style style:name="T1048" style:parent-style-name="Fonteparág.padrão" style:family="text">
      <style:text-properties fo:language="pt" fo:country="BR"/>
    </style:style>
    <style:style style:name="T1049" style:parent-style-name="Fonteparág.padrão" style:family="text">
      <style:text-properties fo:language="pt" fo:country="BR"/>
    </style:style>
    <style:style style:name="T1050" style:parent-style-name="Fonteparág.padrão" style:family="text">
      <style:text-properties fo:language="pt" fo:country="BR"/>
    </style:style>
    <style:style style:name="T1051" style:parent-style-name="Fonteparág.padrão" style:family="text">
      <style:text-properties fo:language="pt" fo:country="BR"/>
    </style:style>
    <style:style style:name="T1052" style:parent-style-name="Fonteparág.padrão" style:family="text">
      <style:text-properties fo:language="pt" fo:country="BR"/>
    </style:style>
    <style:style style:name="T1053" style:parent-style-name="Fonteparág.padrão" style:family="text">
      <style:text-properties fo:language="pt" fo:country="BR"/>
    </style:style>
    <style:style style:name="T1054" style:parent-style-name="Fonteparág.padrão" style:family="text">
      <style:text-properties fo:language="pt" fo:country="BR"/>
    </style:style>
    <style:style style:name="T1055" style:parent-style-name="Fonteparág.padrão" style:family="text">
      <style:text-properties fo:language="pt" fo:country="BR"/>
    </style:style>
    <style:style style:name="T1056" style:parent-style-name="Fonteparág.padrão" style:family="text">
      <style:text-properties fo:language="pt" fo:country="BR"/>
    </style:style>
    <style:style style:name="T1057" style:parent-style-name="Fonteparág.padrão" style:family="text">
      <style:text-properties fo:language="pt" fo:country="BR"/>
    </style:style>
    <style:style style:name="T1058" style:parent-style-name="Fonteparág.padrão" style:family="text">
      <style:text-properties fo:language="pt" fo:country="BR"/>
    </style:style>
    <style:style style:name="T1059" style:parent-style-name="Fonteparág.padrão" style:family="text">
      <style:text-properties fo:language="pt" fo:country="BR"/>
    </style:style>
    <style:style style:name="T1060" style:parent-style-name="Fonteparág.padrão" style:family="text">
      <style:text-properties fo:language="pt" fo:country="BR"/>
    </style:style>
    <style:style style:name="T1061" style:parent-style-name="Fonteparág.padrão" style:family="text">
      <style:text-properties fo:language="pt" fo:country="BR"/>
    </style:style>
    <style:style style:name="T1062" style:parent-style-name="Fonteparág.padrão" style:family="text">
      <style:text-properties fo:language="pt" fo:country="BR"/>
    </style:style>
    <style:style style:name="T1063" style:parent-style-name="Fonteparág.padrão" style:family="text">
      <style:text-properties fo:language="pt" fo:country="BR"/>
    </style:style>
    <style:style style:name="T1064" style:parent-style-name="Fonteparág.padrão" style:family="text">
      <style:text-properties fo:language="pt" fo:country="BR"/>
    </style:style>
    <style:style style:name="T1065" style:parent-style-name="Fonteparág.padrão" style:family="text">
      <style:text-properties fo:language="pt" fo:country="BR"/>
    </style:style>
    <style:style style:name="T1066" style:parent-style-name="Fonteparág.padrão" style:family="text">
      <style:text-properties fo:language="pt" fo:country="BR"/>
    </style:style>
    <style:style style:name="T1067" style:parent-style-name="Fonteparág.padrão" style:family="text">
      <style:text-properties fo:language="pt" fo:country="BR"/>
    </style:style>
    <style:style style:name="T1068" style:parent-style-name="Fonteparág.padrão" style:family="text">
      <style:text-properties fo:language="pt" fo:country="BR"/>
    </style:style>
    <style:style style:name="T1069" style:parent-style-name="Fonteparág.padrão" style:family="text">
      <style:text-properties fo:language="pt" fo:country="BR"/>
    </style:style>
    <style:style style:name="T1070" style:parent-style-name="Fonteparág.padrão" style:family="text">
      <style:text-properties fo:language="pt" fo:country="BR"/>
    </style:style>
    <style:style style:name="T1071" style:parent-style-name="Fonteparág.padrão" style:family="text">
      <style:text-properties fo:language="pt" fo:country="BR"/>
    </style:style>
    <style:style style:name="T1072" style:parent-style-name="Fonteparág.padrão" style:family="text">
      <style:text-properties fo:language="pt" fo:country="BR"/>
    </style:style>
    <style:style style:name="T1073" style:parent-style-name="Fonteparág.padrão" style:family="text">
      <style:text-properties fo:language="pt" fo:country="BR"/>
    </style:style>
    <style:style style:name="T1074" style:parent-style-name="Fonteparág.padrão" style:family="text">
      <style:text-properties fo:language="pt" fo:country="BR"/>
    </style:style>
    <style:style style:name="T1075" style:parent-style-name="Fonteparág.padrão" style:family="text">
      <style:text-properties fo:language="pt" fo:country="BR"/>
    </style:style>
    <style:style style:name="T1076" style:parent-style-name="Fonteparág.padrão" style:family="text">
      <style:text-properties fo:language="pt" fo:country="BR"/>
    </style:style>
    <style:style style:name="T1077" style:parent-style-name="Fonteparág.padrão" style:family="text">
      <style:text-properties fo:language="pt" fo:country="BR"/>
    </style:style>
    <style:style style:name="T1078" style:parent-style-name="Fonteparág.padrão" style:family="text">
      <style:text-properties fo:language="pt" fo:country="BR"/>
    </style:style>
    <style:style style:name="T1079" style:parent-style-name="Fonteparág.padrão" style:family="text">
      <style:text-properties fo:language="pt" fo:country="BR"/>
    </style:style>
    <style:style style:name="T1080" style:parent-style-name="Fonteparág.padrão" style:family="text">
      <style:text-properties fo:language="pt" fo:country="BR"/>
    </style:style>
    <style:style style:name="T1081" style:parent-style-name="Fonteparág.padrão" style:family="text">
      <style:text-properties fo:language="pt" fo:country="BR"/>
    </style:style>
    <style:style style:name="T1082" style:parent-style-name="Fonteparág.padrão" style:family="text">
      <style:text-properties fo:language="pt" fo:country="BR"/>
    </style:style>
    <style:style style:name="T1083" style:parent-style-name="Fonteparág.padrão" style:family="text">
      <style:text-properties fo:language="pt" fo:country="BR"/>
    </style:style>
    <style:style style:name="T1084" style:parent-style-name="Fonteparág.padrão" style:family="text">
      <style:text-properties fo:language="pt" fo:country="BR"/>
    </style:style>
    <style:style style:name="T1085" style:parent-style-name="Fonteparág.padrão" style:family="text">
      <style:text-properties fo:language="pt" fo:country="BR"/>
    </style:style>
    <style:style style:name="T1086" style:parent-style-name="Fonteparág.padrão" style:family="text">
      <style:text-properties fo:language="pt" fo:country="BR"/>
    </style:style>
    <style:style style:name="T1087" style:parent-style-name="Fonteparág.padrão" style:family="text">
      <style:text-properties fo:language="pt" fo:country="BR"/>
    </style:style>
    <style:style style:name="T1088" style:parent-style-name="Fonteparág.padrão" style:family="text">
      <style:text-properties fo:language="pt" fo:country="BR"/>
    </style:style>
    <style:style style:name="T1089" style:parent-style-name="Fonteparág.padrão" style:family="text">
      <style:text-properties fo:language="pt" fo:country="BR"/>
    </style:style>
    <style:style style:name="T1090" style:parent-style-name="Fonteparág.padrão" style:family="text">
      <style:text-properties fo:language="pt" fo:country="BR"/>
    </style:style>
    <style:style style:name="T1091" style:parent-style-name="Fonteparág.padrão" style:family="text">
      <style:text-properties fo:language="pt" fo:country="BR"/>
    </style:style>
    <style:style style:name="T1092" style:parent-style-name="Fonteparág.padrão" style:family="text">
      <style:text-properties fo:language="pt" fo:country="BR"/>
    </style:style>
    <style:style style:name="T1093" style:parent-style-name="Fonteparág.padrão" style:family="text">
      <style:text-properties fo:language="pt" fo:country="BR"/>
    </style:style>
    <style:style style:name="T1094" style:parent-style-name="Fonteparág.padrão" style:family="text">
      <style:text-properties fo:language="pt" fo:country="BR"/>
    </style:style>
    <style:style style:name="T1095" style:parent-style-name="Fonteparág.padrão" style:family="text">
      <style:text-properties fo:language="pt" fo:country="BR"/>
    </style:style>
    <style:style style:name="T1096" style:parent-style-name="Fonteparág.padrão" style:family="text">
      <style:text-properties fo:language="pt" fo:country="BR"/>
    </style:style>
    <style:style style:name="T1097" style:parent-style-name="Fonteparág.padrão" style:family="text">
      <style:text-properties fo:language="pt" fo:country="BR"/>
    </style:style>
    <style:style style:name="T1098" style:parent-style-name="Fonteparág.padrão" style:family="text">
      <style:text-properties fo:language="pt" fo:country="BR"/>
    </style:style>
    <style:style style:name="T1099" style:parent-style-name="Fonteparág.padrão" style:family="text">
      <style:text-properties fo:language="pt" fo:country="BR"/>
    </style:style>
    <style:style style:name="T1100" style:parent-style-name="Fonteparág.padrão" style:family="text">
      <style:text-properties fo:language="pt" fo:country="BR"/>
    </style:style>
    <style:style style:name="T1101" style:parent-style-name="Fonteparág.padrão" style:family="text">
      <style:text-properties fo:language="pt" fo:country="BR"/>
    </style:style>
    <style:style style:name="T1102" style:parent-style-name="Fonteparág.padrão" style:family="text">
      <style:text-properties fo:language="pt" fo:country="BR"/>
    </style:style>
    <style:style style:name="T1103" style:parent-style-name="Fonteparág.padrão" style:family="text">
      <style:text-properties fo:language="pt" fo:country="BR"/>
    </style:style>
    <style:style style:name="T1104" style:parent-style-name="Fonteparág.padrão" style:family="text">
      <style:text-properties fo:language="pt" fo:country="BR"/>
    </style:style>
    <style:style style:name="T1105" style:parent-style-name="Fonteparág.padrão" style:family="text">
      <style:text-properties fo:language="pt" fo:country="BR"/>
    </style:style>
    <style:style style:name="T1106" style:parent-style-name="Fonteparág.padrão" style:family="text">
      <style:text-properties fo:language="pt" fo:country="BR"/>
    </style:style>
    <style:style style:name="T1107" style:parent-style-name="Fonteparág.padrão" style:family="text">
      <style:text-properties fo:language="pt" fo:country="BR"/>
    </style:style>
    <style:style style:name="T1108" style:parent-style-name="Fonteparág.padrão" style:family="text">
      <style:text-properties fo:language="pt" fo:country="BR"/>
    </style:style>
    <style:style style:name="T1109" style:parent-style-name="Fonteparág.padrão" style:family="text">
      <style:text-properties fo:language="pt" fo:country="BR"/>
    </style:style>
    <style:style style:name="T1110" style:parent-style-name="Fonteparág.padrão" style:family="text">
      <style:text-properties fo:language="pt" fo:country="BR"/>
    </style:style>
    <style:style style:name="T1111" style:parent-style-name="Fonteparág.padrão" style:family="text">
      <style:text-properties fo:language="pt" fo:country="BR"/>
    </style:style>
    <style:style style:name="T1112" style:parent-style-name="Fonteparág.padrão" style:family="text">
      <style:text-properties fo:language="pt" fo:country="BR"/>
    </style:style>
    <style:style style:name="T1113" style:parent-style-name="Fonteparág.padrão" style:family="text">
      <style:text-properties fo:language="pt" fo:country="BR"/>
    </style:style>
    <style:style style:name="T1114" style:parent-style-name="Fonteparág.padrão" style:family="text">
      <style:text-properties fo:language="pt" fo:country="BR"/>
    </style:style>
    <style:style style:name="T1115" style:parent-style-name="Fonteparág.padrão" style:family="text">
      <style:text-properties fo:language="pt" fo:country="BR"/>
    </style:style>
    <style:style style:name="T1116" style:parent-style-name="Fonteparág.padrão" style:family="text">
      <style:text-properties fo:language="pt" fo:country="BR"/>
    </style:style>
    <style:style style:name="T1117" style:parent-style-name="Fonteparág.padrão" style:family="text">
      <style:text-properties fo:language="pt" fo:country="BR"/>
    </style:style>
    <style:style style:name="T1118" style:parent-style-name="Fonteparág.padrão" style:family="text">
      <style:text-properties fo:language="pt" fo:country="BR"/>
    </style:style>
    <style:style style:name="T1119" style:parent-style-name="Fonteparág.padrão" style:family="text">
      <style:text-properties fo:language="pt" fo:country="BR"/>
    </style:style>
    <style:style style:name="T1120" style:parent-style-name="Fonteparág.padrão" style:family="text">
      <style:text-properties fo:language="pt" fo:country="BR"/>
    </style:style>
    <style:style style:name="T1121" style:parent-style-name="Fonteparág.padrão" style:family="text">
      <style:text-properties fo:language="pt" fo:country="BR"/>
    </style:style>
    <style:style style:name="T1122" style:parent-style-name="Fonteparág.padrão" style:family="text">
      <style:text-properties fo:language="pt" fo:country="BR"/>
    </style:style>
    <style:style style:name="T1123" style:parent-style-name="Fonteparág.padrão" style:family="text">
      <style:text-properties fo:language="pt" fo:country="BR"/>
    </style:style>
    <style:style style:name="T1124" style:parent-style-name="Fonteparág.padrão" style:family="text">
      <style:text-properties fo:language="pt" fo:country="BR"/>
    </style:style>
    <style:style style:name="T1125" style:parent-style-name="Fonteparág.padrão" style:family="text">
      <style:text-properties fo:language="pt" fo:country="BR"/>
    </style:style>
    <style:style style:name="T1126" style:parent-style-name="Fonteparág.padrão" style:family="text">
      <style:text-properties fo:language="pt" fo:country="BR"/>
    </style:style>
    <style:style style:name="T1127" style:parent-style-name="Fonteparág.padrão" style:family="text">
      <style:text-properties fo:language="pt" fo:country="BR"/>
    </style:style>
    <style:style style:name="T1128" style:parent-style-name="Fonteparág.padrão" style:family="text">
      <style:text-properties fo:language="pt" fo:country="BR"/>
    </style:style>
    <style:style style:name="T1129" style:parent-style-name="Fonteparág.padrão" style:family="text">
      <style:text-properties fo:language="pt" fo:country="BR"/>
    </style:style>
    <style:style style:name="T1130" style:parent-style-name="Fonteparág.padrão" style:family="text">
      <style:text-properties fo:language="pt" fo:country="BR"/>
    </style:style>
    <style:style style:name="T1131" style:parent-style-name="Fonteparág.padrão" style:family="text">
      <style:text-properties fo:language="pt" fo:country="BR"/>
    </style:style>
    <style:style style:name="T1132" style:parent-style-name="Fonteparág.padrão" style:family="text">
      <style:text-properties fo:language="pt" fo:country="BR"/>
    </style:style>
    <style:style style:name="T1133" style:parent-style-name="Fonteparág.padrão" style:family="text">
      <style:text-properties fo:language="pt" fo:country="BR"/>
    </style:style>
    <style:style style:name="T1134" style:parent-style-name="Fonteparág.padrão" style:family="text">
      <style:text-properties fo:language="pt" fo:country="BR"/>
    </style:style>
    <style:style style:name="T1135" style:parent-style-name="Fonteparág.padrão" style:family="text">
      <style:text-properties fo:language="pt" fo:country="BR"/>
    </style:style>
    <style:style style:name="T1136" style:parent-style-name="Fonteparág.padrão" style:family="text">
      <style:text-properties fo:language="pt" fo:country="BR"/>
    </style:style>
    <style:style style:name="T1137" style:parent-style-name="Fonteparág.padrão" style:family="text">
      <style:text-properties fo:language="pt" fo:country="BR"/>
    </style:style>
    <style:style style:name="T1138" style:parent-style-name="Fonteparág.padrão" style:family="text">
      <style:text-properties fo:language="pt" fo:country="BR"/>
    </style:style>
    <style:style style:name="T1139" style:parent-style-name="Fonteparág.padrão" style:family="text">
      <style:text-properties fo:language="pt" fo:country="BR"/>
    </style:style>
    <style:style style:name="T1140" style:parent-style-name="Fonteparág.padrão" style:family="text">
      <style:text-properties fo:language="pt" fo:country="BR"/>
    </style:style>
    <style:style style:name="T1141" style:parent-style-name="Fonteparág.padrão" style:family="text">
      <style:text-properties fo:language="pt" fo:country="BR"/>
    </style:style>
    <style:style style:name="T1142" style:parent-style-name="Fonteparág.padrão" style:family="text">
      <style:text-properties fo:language="pt" fo:country="BR"/>
    </style:style>
    <style:style style:name="T1143" style:parent-style-name="Fonteparág.padrão" style:family="text">
      <style:text-properties fo:language="pt" fo:country="BR"/>
    </style:style>
    <style:style style:name="T1144" style:parent-style-name="Fonteparág.padrão" style:family="text">
      <style:text-properties fo:language="pt" fo:country="BR"/>
    </style:style>
    <style:style style:name="T1145" style:parent-style-name="Fonteparág.padrão" style:family="text">
      <style:text-properties fo:language="pt" fo:country="BR"/>
    </style:style>
    <style:style style:name="T1146" style:parent-style-name="Fonteparág.padrão" style:family="text">
      <style:text-properties fo:language="pt" fo:country="BR"/>
    </style:style>
    <style:style style:name="T1147" style:parent-style-name="Fonteparág.padrão" style:family="text">
      <style:text-properties fo:language="pt" fo:country="BR"/>
    </style:style>
    <style:style style:name="T1148" style:parent-style-name="Fonteparág.padrão" style:family="text">
      <style:text-properties fo:language="pt" fo:country="BR"/>
    </style:style>
    <style:style style:name="T1149" style:parent-style-name="Fonteparág.padrão" style:family="text">
      <style:text-properties fo:language="pt" fo:country="BR"/>
    </style:style>
    <style:style style:name="T1150" style:parent-style-name="Fonteparág.padrão" style:family="text">
      <style:text-properties fo:language="pt" fo:country="BR"/>
    </style:style>
    <style:style style:name="P1151" style:parent-style-name="Normal" style:family="paragraph">
      <style:paragraph-properties fo:break-before="page" fo:text-align="start" fo:margin-top="0in" style:line-height-at-least="0in"/>
    </style:style>
    <style:style style:name="P1152" style:parent-style-name="Normal" style:family="paragraph">
      <style:paragraph-properties fo:text-align="start" fo:margin-top="0in" style:line-height-at-least="0in"/>
    </style:style>
    <style:style style:name="T1153" style:parent-style-name="Fonteparág.padrão" style:family="text">
      <style:text-properties style:font-name="Arial" fo:color="#FF0000" fo:font-size="1pt" style:font-size-asian="1pt"/>
    </style:style>
    <style:style style:name="P1154" style:parent-style-name="Normal" style:family="paragraph">
      <style:paragraph-properties fo:text-align="start" fo:margin-top="0in" style:line-height-at-least="0in"/>
    </style:style>
    <style:style style:name="T1155" style:parent-style-name="Fonteparág.padrão" style:family="text">
      <style:text-properties fo:language="pt" fo:country="BR"/>
    </style:style>
    <style:style style:name="T1156" style:parent-style-name="Fonteparág.padrão" style:family="text">
      <style:text-properties fo:language="pt" fo:country="BR"/>
    </style:style>
    <style:style style:name="T1157" style:parent-style-name="Fonteparág.padrão" style:family="text">
      <style:text-properties fo:language="pt" fo:country="BR"/>
    </style:style>
    <style:style style:name="T1158" style:parent-style-name="Fonteparág.padrão" style:family="text">
      <style:text-properties fo:language="pt" fo:country="BR"/>
    </style:style>
    <style:style style:name="T1159" style:parent-style-name="Fonteparág.padrão" style:family="text">
      <style:text-properties fo:language="pt" fo:country="BR"/>
    </style:style>
    <style:style style:name="T1160" style:parent-style-name="Fonteparág.padrão" style:family="text">
      <style:text-properties fo:language="pt" fo:country="BR"/>
    </style:style>
    <style:style style:name="T1161" style:parent-style-name="Fonteparág.padrão" style:family="text">
      <style:text-properties fo:language="pt" fo:country="BR"/>
    </style:style>
    <style:style style:name="T1162" style:parent-style-name="Fonteparág.padrão" style:family="text">
      <style:text-properties fo:language="pt" fo:country="BR"/>
    </style:style>
    <style:style style:name="T1163" style:parent-style-name="Fonteparág.padrão" style:family="text">
      <style:text-properties fo:language="pt" fo:country="BR"/>
    </style:style>
    <style:style style:name="T1164" style:parent-style-name="Fonteparág.padrão" style:family="text">
      <style:text-properties fo:language="pt" fo:country="BR"/>
    </style:style>
    <style:style style:name="T1165" style:parent-style-name="Fonteparág.padrão" style:family="text">
      <style:text-properties fo:language="pt" fo:country="BR"/>
    </style:style>
    <style:style style:name="T1166" style:parent-style-name="Fonteparág.padrão" style:family="text">
      <style:text-properties fo:language="pt" fo:country="BR"/>
    </style:style>
    <style:style style:name="T1167" style:parent-style-name="Fonteparág.padrão" style:family="text">
      <style:text-properties fo:language="pt" fo:country="BR"/>
    </style:style>
    <style:style style:name="T1168" style:parent-style-name="Fonteparág.padrão" style:family="text">
      <style:text-properties fo:language="pt" fo:country="BR"/>
    </style:style>
    <style:style style:name="T1169" style:parent-style-name="Fonteparág.padrão" style:family="text">
      <style:text-properties fo:language="pt" fo:country="BR"/>
    </style:style>
    <style:style style:name="T1170" style:parent-style-name="Fonteparág.padrão" style:family="text">
      <style:text-properties fo:language="pt" fo:country="BR"/>
    </style:style>
    <style:style style:name="T1171" style:parent-style-name="Fonteparág.padrão" style:family="text">
      <style:text-properties fo:language="pt" fo:country="BR"/>
    </style:style>
    <style:style style:name="T1172" style:parent-style-name="Fonteparág.padrão" style:family="text">
      <style:text-properties fo:language="pt" fo:country="BR"/>
    </style:style>
    <style:style style:name="T1173" style:parent-style-name="Fonteparág.padrão" style:family="text">
      <style:text-properties fo:language="pt" fo:country="BR"/>
    </style:style>
    <style:style style:name="T1174" style:parent-style-name="Fonteparág.padrão" style:family="text">
      <style:text-properties fo:language="pt" fo:country="BR"/>
    </style:style>
    <style:style style:name="T1175" style:parent-style-name="Fonteparág.padrão" style:family="text">
      <style:text-properties fo:language="pt" fo:country="BR"/>
    </style:style>
    <style:style style:name="T1176" style:parent-style-name="Fonteparág.padrão" style:family="text">
      <style:text-properties fo:language="pt" fo:country="BR"/>
    </style:style>
    <style:style style:name="T1177" style:parent-style-name="Fonteparág.padrão" style:family="text">
      <style:text-properties fo:language="pt" fo:country="BR"/>
    </style:style>
    <style:style style:name="T1178" style:parent-style-name="Fonteparág.padrão" style:family="text">
      <style:text-properties fo:language="pt" fo:country="BR"/>
    </style:style>
    <style:style style:name="T1179" style:parent-style-name="Fonteparág.padrão" style:family="text">
      <style:text-properties fo:language="pt" fo:country="BR"/>
    </style:style>
    <style:style style:name="T1180" style:parent-style-name="Fonteparág.padrão" style:family="text">
      <style:text-properties fo:language="pt" fo:country="BR"/>
    </style:style>
    <style:style style:name="T1181" style:parent-style-name="Fonteparág.padrão" style:family="text">
      <style:text-properties fo:language="pt" fo:country="BR"/>
    </style:style>
    <style:style style:name="T1182" style:parent-style-name="Fonteparág.padrão" style:family="text">
      <style:text-properties fo:language="pt" fo:country="BR"/>
    </style:style>
    <style:style style:name="T1183" style:parent-style-name="Fonteparág.padrão" style:family="text">
      <style:text-properties fo:language="pt" fo:country="BR"/>
    </style:style>
    <style:style style:name="T1184" style:parent-style-name="Fonteparág.padrão" style:family="text">
      <style:text-properties fo:language="pt" fo:country="BR"/>
    </style:style>
    <style:style style:name="T1185" style:parent-style-name="Fonteparág.padrão" style:family="text">
      <style:text-properties fo:language="pt" fo:country="BR"/>
    </style:style>
    <style:style style:name="T1186" style:parent-style-name="Fonteparág.padrão" style:family="text">
      <style:text-properties fo:language="pt" fo:country="BR"/>
    </style:style>
    <style:style style:name="T1187" style:parent-style-name="Fonteparág.padrão" style:family="text">
      <style:text-properties fo:language="pt" fo:country="BR"/>
    </style:style>
    <style:style style:name="T1188" style:parent-style-name="Fonteparág.padrão" style:family="text">
      <style:text-properties fo:language="pt" fo:country="BR"/>
    </style:style>
    <style:style style:name="T1189" style:parent-style-name="Fonteparág.padrão" style:family="text">
      <style:text-properties fo:language="pt" fo:country="BR"/>
    </style:style>
    <style:style style:name="T1190" style:parent-style-name="Fonteparág.padrão" style:family="text">
      <style:text-properties fo:language="pt" fo:country="BR"/>
    </style:style>
    <style:style style:name="T1191" style:parent-style-name="Fonteparág.padrão" style:family="text">
      <style:text-properties fo:language="pt" fo:country="BR"/>
    </style:style>
    <style:style style:name="T1192" style:parent-style-name="Fonteparág.padrão" style:family="text">
      <style:text-properties fo:language="pt" fo:country="BR"/>
    </style:style>
    <style:style style:name="T1193" style:parent-style-name="Fonteparág.padrão" style:family="text">
      <style:text-properties fo:language="pt" fo:country="BR"/>
    </style:style>
    <style:style style:name="T1194" style:parent-style-name="Fonteparág.padrão" style:family="text">
      <style:text-properties fo:language="pt" fo:country="BR"/>
    </style:style>
    <style:style style:name="T1195" style:parent-style-name="Fonteparág.padrão" style:family="text">
      <style:text-properties fo:language="pt" fo:country="BR"/>
    </style:style>
    <style:style style:name="T1196" style:parent-style-name="Fonteparág.padrão" style:family="text">
      <style:text-properties fo:language="pt" fo:country="BR"/>
    </style:style>
    <style:style style:name="T1197" style:parent-style-name="Fonteparág.padrão" style:family="text">
      <style:text-properties fo:language="pt" fo:country="BR"/>
    </style:style>
    <style:style style:name="T1198" style:parent-style-name="Fonteparág.padrão" style:family="text">
      <style:text-properties fo:language="pt" fo:country="BR"/>
    </style:style>
    <style:style style:name="T1199" style:parent-style-name="Fonteparág.padrão" style:family="text">
      <style:text-properties fo:language="pt" fo:country="BR"/>
    </style:style>
    <style:style style:name="T1200" style:parent-style-name="Fonteparág.padrão" style:family="text">
      <style:text-properties fo:language="pt" fo:country="BR"/>
    </style:style>
    <style:style style:name="T1201" style:parent-style-name="Fonteparág.padrão" style:family="text">
      <style:text-properties fo:language="pt" fo:country="BR"/>
    </style:style>
    <style:style style:name="T1202" style:parent-style-name="Fonteparág.padrão" style:family="text">
      <style:text-properties fo:language="pt" fo:country="BR"/>
    </style:style>
    <style:style style:name="T1203" style:parent-style-name="Fonteparág.padrão" style:family="text">
      <style:text-properties fo:language="pt" fo:country="BR"/>
    </style:style>
    <style:style style:name="T1204" style:parent-style-name="Fonteparág.padrão" style:family="text">
      <style:text-properties fo:language="pt" fo:country="BR"/>
    </style:style>
    <style:style style:name="T1205" style:parent-style-name="Fonteparág.padrão" style:family="text">
      <style:text-properties fo:language="pt" fo:country="BR"/>
    </style:style>
    <style:style style:name="T1206" style:parent-style-name="Fonteparág.padrão" style:family="text">
      <style:text-properties fo:language="pt" fo:country="BR"/>
    </style:style>
    <style:style style:name="T1207" style:parent-style-name="Fonteparág.padrão" style:family="text">
      <style:text-properties fo:language="pt" fo:country="BR"/>
    </style:style>
    <style:style style:name="T1208" style:parent-style-name="Fonteparág.padrão" style:family="text">
      <style:text-properties fo:language="pt" fo:country="BR"/>
    </style:style>
    <style:style style:name="T1209" style:parent-style-name="Fonteparág.padrão" style:family="text">
      <style:text-properties fo:language="pt" fo:country="BR"/>
    </style:style>
    <style:style style:name="T1210" style:parent-style-name="Fonteparág.padrão" style:family="text">
      <style:text-properties fo:language="pt" fo:country="BR"/>
    </style:style>
    <style:style style:name="T1211" style:parent-style-name="Fonteparág.padrão" style:family="text">
      <style:text-properties fo:language="pt" fo:country="BR"/>
    </style:style>
    <style:style style:name="T1212" style:parent-style-name="Fonteparág.padrão" style:family="text">
      <style:text-properties fo:language="pt" fo:country="BR"/>
    </style:style>
    <style:style style:name="T1213" style:parent-style-name="Fonteparág.padrão" style:family="text">
      <style:text-properties fo:language="pt" fo:country="BR"/>
    </style:style>
    <style:style style:name="T1214" style:parent-style-name="Fonteparág.padrão" style:family="text">
      <style:text-properties fo:language="pt" fo:country="BR"/>
    </style:style>
    <style:style style:name="T1215" style:parent-style-name="Fonteparág.padrão" style:family="text">
      <style:text-properties fo:language="pt" fo:country="BR"/>
    </style:style>
    <style:style style:name="T1216" style:parent-style-name="Fonteparág.padrão" style:family="text">
      <style:text-properties fo:language="pt" fo:country="BR"/>
    </style:style>
    <style:style style:name="T1217" style:parent-style-name="Fonteparág.padrão" style:family="text">
      <style:text-properties fo:language="pt" fo:country="BR"/>
    </style:style>
    <style:style style:name="T1218" style:parent-style-name="Fonteparág.padrão" style:family="text">
      <style:text-properties fo:language="pt" fo:country="BR"/>
    </style:style>
    <style:style style:name="T1219" style:parent-style-name="Fonteparág.padrão" style:family="text">
      <style:text-properties fo:language="pt" fo:country="BR"/>
    </style:style>
    <style:style style:name="T1220" style:parent-style-name="Fonteparág.padrão" style:family="text">
      <style:text-properties fo:language="pt" fo:country="BR"/>
    </style:style>
    <style:style style:name="T1221" style:parent-style-name="Fonteparág.padrão" style:family="text">
      <style:text-properties fo:language="pt" fo:country="BR"/>
    </style:style>
    <style:style style:name="T1222" style:parent-style-name="Fonteparág.padrão" style:family="text">
      <style:text-properties fo:language="pt" fo:country="BR"/>
    </style:style>
    <style:style style:name="T1223" style:parent-style-name="Fonteparág.padrão" style:family="text">
      <style:text-properties fo:language="pt" fo:country="BR"/>
    </style:style>
    <style:style style:name="T1224" style:parent-style-name="Fonteparág.padrão" style:family="text">
      <style:text-properties fo:language="pt" fo:country="BR"/>
    </style:style>
    <style:style style:name="T1225" style:parent-style-name="Fonteparág.padrão" style:family="text">
      <style:text-properties fo:language="pt" fo:country="BR"/>
    </style:style>
    <style:style style:name="T1226" style:parent-style-name="Fonteparág.padrão" style:family="text">
      <style:text-properties fo:language="pt" fo:country="BR"/>
    </style:style>
    <style:style style:name="T1227" style:parent-style-name="Fonteparág.padrão" style:family="text">
      <style:text-properties fo:language="pt" fo:country="BR"/>
    </style:style>
    <style:style style:name="T1228" style:parent-style-name="Fonteparág.padrão" style:family="text">
      <style:text-properties fo:language="pt" fo:country="BR"/>
    </style:style>
    <style:style style:name="T1229" style:parent-style-name="Fonteparág.padrão" style:family="text">
      <style:text-properties fo:language="pt" fo:country="BR"/>
    </style:style>
    <style:style style:name="T1230" style:parent-style-name="Fonteparág.padrão" style:family="text">
      <style:text-properties fo:language="pt" fo:country="BR"/>
    </style:style>
    <style:style style:name="T1231" style:parent-style-name="Fonteparág.padrão" style:family="text">
      <style:text-properties fo:language="pt" fo:country="BR"/>
    </style:style>
    <style:style style:name="T1232" style:parent-style-name="Fonteparág.padrão" style:family="text">
      <style:text-properties fo:language="pt" fo:country="BR"/>
    </style:style>
    <style:style style:name="T1233" style:parent-style-name="Fonteparág.padrão" style:family="text">
      <style:text-properties fo:language="pt" fo:country="BR"/>
    </style:style>
    <style:style style:name="T1234" style:parent-style-name="Fonteparág.padrão" style:family="text">
      <style:text-properties fo:language="pt" fo:country="BR"/>
    </style:style>
    <style:style style:name="T1235" style:parent-style-name="Fonteparág.padrão" style:family="text">
      <style:text-properties fo:language="pt" fo:country="BR"/>
    </style:style>
    <style:style style:name="T1236" style:parent-style-name="Fonteparág.padrão" style:family="text">
      <style:text-properties fo:language="pt" fo:country="BR"/>
    </style:style>
    <style:style style:name="T1237" style:parent-style-name="Fonteparág.padrão" style:family="text">
      <style:text-properties fo:language="pt" fo:country="BR"/>
    </style:style>
    <style:style style:name="T1238" style:parent-style-name="Fonteparág.padrão" style:family="text">
      <style:text-properties fo:language="pt" fo:country="BR"/>
    </style:style>
    <style:style style:name="T1239" style:parent-style-name="Fonteparág.padrão" style:family="text">
      <style:text-properties fo:language="pt" fo:country="BR"/>
    </style:style>
    <style:style style:name="T1240" style:parent-style-name="Fonteparág.padrão" style:family="text">
      <style:text-properties fo:language="pt" fo:country="BR"/>
    </style:style>
    <style:style style:name="T1241" style:parent-style-name="Fonteparág.padrão" style:family="text">
      <style:text-properties fo:language="pt" fo:country="BR"/>
    </style:style>
    <style:style style:name="T1242" style:parent-style-name="Fonteparág.padrão" style:family="text">
      <style:text-properties fo:language="pt" fo:country="BR"/>
    </style:style>
    <style:style style:name="T1243" style:parent-style-name="Fonteparág.padrão" style:family="text">
      <style:text-properties fo:language="pt" fo:country="BR"/>
    </style:style>
    <style:style style:name="T1244" style:parent-style-name="Fonteparág.padrão" style:family="text">
      <style:text-properties fo:language="pt" fo:country="BR"/>
    </style:style>
    <style:style style:name="T1245" style:parent-style-name="Fonteparág.padrão" style:family="text">
      <style:text-properties fo:language="pt" fo:country="BR"/>
    </style:style>
    <style:style style:name="T1246" style:parent-style-name="Fonteparág.padrão" style:family="text">
      <style:text-properties fo:language="pt" fo:country="BR"/>
    </style:style>
    <style:style style:name="T1247" style:parent-style-name="Fonteparág.padrão" style:family="text">
      <style:text-properties fo:language="pt" fo:country="BR"/>
    </style:style>
    <style:style style:name="T1248" style:parent-style-name="Fonteparág.padrão" style:family="text">
      <style:text-properties fo:language="pt" fo:country="BR"/>
    </style:style>
    <style:style style:name="T1249" style:parent-style-name="Fonteparág.padrão" style:family="text">
      <style:text-properties fo:language="pt" fo:country="BR"/>
    </style:style>
    <style:style style:name="T1250" style:parent-style-name="Fonteparág.padrão" style:family="text">
      <style:text-properties fo:language="pt" fo:country="BR"/>
    </style:style>
    <style:style style:name="T1251" style:parent-style-name="Fonteparág.padrão" style:family="text">
      <style:text-properties fo:language="pt" fo:country="BR"/>
    </style:style>
    <style:style style:name="T1252" style:parent-style-name="Fonteparág.padrão" style:family="text">
      <style:text-properties fo:language="pt" fo:country="BR"/>
    </style:style>
    <style:style style:name="T1253" style:parent-style-name="Fonteparág.padrão" style:family="text">
      <style:text-properties fo:language="pt" fo:country="BR"/>
    </style:style>
    <style:style style:name="T1254" style:parent-style-name="Fonteparág.padrão" style:family="text">
      <style:text-properties fo:language="pt" fo:country="BR"/>
    </style:style>
    <style:style style:name="T1255" style:parent-style-name="Fonteparág.padrão" style:family="text">
      <style:text-properties fo:language="pt" fo:country="BR"/>
    </style:style>
    <style:style style:name="T1256" style:parent-style-name="Fonteparág.padrão" style:family="text">
      <style:text-properties fo:language="pt" fo:country="BR"/>
    </style:style>
    <style:style style:name="T1257" style:parent-style-name="Fonteparág.padrão" style:family="text">
      <style:text-properties fo:language="pt" fo:country="BR"/>
    </style:style>
    <style:style style:name="T1258" style:parent-style-name="Fonteparág.padrão" style:family="text">
      <style:text-properties fo:language="pt" fo:country="BR"/>
    </style:style>
    <style:style style:name="T1259" style:parent-style-name="Fonteparág.padrão" style:family="text">
      <style:text-properties fo:language="pt" fo:country="BR"/>
    </style:style>
    <style:style style:name="T1260" style:parent-style-name="Fonteparág.padrão" style:family="text">
      <style:text-properties fo:language="pt" fo:country="BR"/>
    </style:style>
    <style:style style:name="T1261" style:parent-style-name="Fonteparág.padrão" style:family="text">
      <style:text-properties fo:language="pt" fo:country="BR"/>
    </style:style>
    <style:style style:name="T1262" style:parent-style-name="Fonteparág.padrão" style:family="text">
      <style:text-properties fo:language="pt" fo:country="BR"/>
    </style:style>
    <style:style style:name="T1263" style:parent-style-name="Fonteparág.padrão" style:family="text">
      <style:text-properties fo:language="pt" fo:country="BR"/>
    </style:style>
    <style:style style:name="T1264" style:parent-style-name="Fonteparág.padrão" style:family="text">
      <style:text-properties fo:language="pt" fo:country="BR"/>
    </style:style>
    <style:style style:name="T1265" style:parent-style-name="Fonteparág.padrão" style:family="text">
      <style:text-properties fo:language="pt" fo:country="BR"/>
    </style:style>
    <style:style style:name="T1266" style:parent-style-name="Fonteparág.padrão" style:family="text">
      <style:text-properties fo:language="pt" fo:country="BR"/>
    </style:style>
    <style:style style:name="T1267" style:parent-style-name="Fonteparág.padrão" style:family="text">
      <style:text-properties fo:language="pt" fo:country="BR"/>
    </style:style>
    <style:style style:name="T1268" style:parent-style-name="Fonteparág.padrão" style:family="text">
      <style:text-properties fo:language="pt" fo:country="BR"/>
    </style:style>
    <style:style style:name="T1269" style:parent-style-name="Fonteparág.padrão" style:family="text">
      <style:text-properties fo:language="pt" fo:country="BR"/>
    </style:style>
    <style:style style:name="T1270" style:parent-style-name="Fonteparág.padrão" style:family="text">
      <style:text-properties fo:language="pt" fo:country="BR"/>
    </style:style>
    <style:style style:name="T1271" style:parent-style-name="Fonteparág.padrão" style:family="text">
      <style:text-properties fo:language="pt" fo:country="BR"/>
    </style:style>
    <style:style style:name="T1272" style:parent-style-name="Fonteparág.padrão" style:family="text">
      <style:text-properties fo:language="pt" fo:country="BR"/>
    </style:style>
    <style:style style:name="T1273" style:parent-style-name="Fonteparág.padrão" style:family="text">
      <style:text-properties fo:language="pt" fo:country="BR"/>
    </style:style>
    <style:style style:name="T1274" style:parent-style-name="Fonteparág.padrão" style:family="text">
      <style:text-properties fo:language="pt" fo:country="BR"/>
    </style:style>
    <style:style style:name="T1275" style:parent-style-name="Fonteparág.padrão" style:family="text">
      <style:text-properties fo:language="pt" fo:country="BR"/>
    </style:style>
    <style:style style:name="T1276" style:parent-style-name="Fonteparág.padrão" style:family="text">
      <style:text-properties fo:language="pt" fo:country="BR"/>
    </style:style>
    <style:style style:name="T1277" style:parent-style-name="Fonteparág.padrão" style:family="text">
      <style:text-properties fo:language="pt" fo:country="BR"/>
    </style:style>
    <style:style style:name="T1278" style:parent-style-name="Fonteparág.padrão" style:family="text">
      <style:text-properties fo:language="pt" fo:country="BR"/>
    </style:style>
    <style:style style:name="T1279" style:parent-style-name="Fonteparág.padrão" style:family="text">
      <style:text-properties fo:language="pt" fo:country="BR"/>
    </style:style>
    <style:style style:name="T1280" style:parent-style-name="Fonteparág.padrão" style:family="text">
      <style:text-properties fo:language="pt" fo:country="BR"/>
    </style:style>
    <style:style style:name="T1281" style:parent-style-name="Fonteparág.padrão" style:family="text">
      <style:text-properties fo:language="pt" fo:country="BR"/>
    </style:style>
    <style:style style:name="T1282" style:parent-style-name="Fonteparág.padrão" style:family="text">
      <style:text-properties fo:language="pt" fo:country="BR"/>
    </style:style>
    <style:style style:name="T1283" style:parent-style-name="Fonteparág.padrão" style:family="text">
      <style:text-properties fo:language="pt" fo:country="BR"/>
    </style:style>
    <style:style style:name="T1284" style:parent-style-name="Fonteparág.padrão" style:family="text">
      <style:text-properties fo:language="pt" fo:country="BR"/>
    </style:style>
    <style:style style:name="T1285" style:parent-style-name="Fonteparág.padrão" style:family="text">
      <style:text-properties fo:language="pt" fo:country="BR"/>
    </style:style>
    <style:style style:name="T1286" style:parent-style-name="Fonteparág.padrão" style:family="text">
      <style:text-properties fo:language="pt" fo:country="BR"/>
    </style:style>
    <style:style style:name="T1287" style:parent-style-name="Fonteparág.padrão" style:family="text">
      <style:text-properties fo:language="pt" fo:country="BR"/>
    </style:style>
    <style:style style:name="T1288" style:parent-style-name="Fonteparág.padrão" style:family="text">
      <style:text-properties fo:language="pt" fo:country="BR"/>
    </style:style>
    <style:style style:name="T1289" style:parent-style-name="Fonteparág.padrão" style:family="text">
      <style:text-properties fo:language="pt" fo:country="BR"/>
    </style:style>
    <style:style style:name="T1290" style:parent-style-name="Fonteparág.padrão" style:family="text">
      <style:text-properties fo:language="pt" fo:country="BR"/>
    </style:style>
    <style:style style:name="T1291" style:parent-style-name="Fonteparág.padrão" style:family="text">
      <style:text-properties fo:language="pt" fo:country="BR"/>
    </style:style>
    <style:style style:name="T1292" style:parent-style-name="Fonteparág.padrão" style:family="text">
      <style:text-properties fo:language="pt" fo:country="BR"/>
    </style:style>
    <style:style style:name="T1293" style:parent-style-name="Fonteparág.padrão" style:family="text">
      <style:text-properties fo:language="pt" fo:country="BR"/>
    </style:style>
    <style:style style:name="T1294" style:parent-style-name="Fonteparág.padrão" style:family="text">
      <style:text-properties fo:language="pt" fo:country="BR"/>
    </style:style>
    <style:style style:name="T1295" style:parent-style-name="Fonteparág.padrão" style:family="text">
      <style:text-properties fo:language="pt" fo:country="BR"/>
    </style:style>
    <style:style style:name="T1296" style:parent-style-name="Fonteparág.padrão" style:family="text">
      <style:text-properties fo:language="pt" fo:country="BR"/>
    </style:style>
    <style:style style:name="T1297" style:parent-style-name="Fonteparág.padrão" style:family="text">
      <style:text-properties fo:language="pt" fo:country="BR"/>
    </style:style>
    <style:style style:name="T1298" style:parent-style-name="Fonteparág.padrão" style:family="text">
      <style:text-properties fo:language="pt" fo:country="BR"/>
    </style:style>
    <style:style style:name="T1299" style:parent-style-name="Fonteparág.padrão" style:family="text">
      <style:text-properties fo:language="pt" fo:country="BR"/>
    </style:style>
    <style:style style:name="T1300" style:parent-style-name="Fonteparág.padrão" style:family="text">
      <style:text-properties fo:language="pt" fo:country="BR"/>
    </style:style>
    <style:style style:name="T1301" style:parent-style-name="Fonteparág.padrão" style:family="text">
      <style:text-properties fo:language="pt" fo:country="BR"/>
    </style:style>
    <style:style style:name="T1302" style:parent-style-name="Fonteparág.padrão" style:family="text">
      <style:text-properties fo:language="pt" fo:country="BR"/>
    </style:style>
    <style:style style:name="T1303" style:parent-style-name="Fonteparág.padrão" style:family="text">
      <style:text-properties fo:language="pt" fo:country="BR"/>
    </style:style>
    <style:style style:name="T1304" style:parent-style-name="Fonteparág.padrão" style:family="text">
      <style:text-properties fo:language="pt" fo:country="BR"/>
    </style:style>
    <style:style style:name="T1305" style:parent-style-name="Fonteparág.padrão" style:family="text">
      <style:text-properties fo:language="pt" fo:country="BR"/>
    </style:style>
    <style:style style:name="T1306" style:parent-style-name="Fonteparág.padrão" style:family="text">
      <style:text-properties fo:language="pt" fo:country="BR"/>
    </style:style>
    <style:style style:name="T1307" style:parent-style-name="Fonteparág.padrão" style:family="text">
      <style:text-properties fo:language="pt" fo:country="BR"/>
    </style:style>
    <style:style style:name="T1308" style:parent-style-name="Fonteparág.padrão" style:family="text">
      <style:text-properties fo:language="pt" fo:country="BR"/>
    </style:style>
    <style:style style:name="T1309" style:parent-style-name="Fonteparág.padrão" style:family="text">
      <style:text-properties fo:language="pt" fo:country="BR"/>
    </style:style>
    <style:style style:name="T1310" style:parent-style-name="Fonteparág.padrão" style:family="text">
      <style:text-properties fo:language="pt" fo:country="BR"/>
    </style:style>
    <style:style style:name="T1311" style:parent-style-name="Fonteparág.padrão" style:family="text">
      <style:text-properties fo:language="pt" fo:country="BR"/>
    </style:style>
    <style:style style:name="T1312" style:parent-style-name="Fonteparág.padrão" style:family="text">
      <style:text-properties fo:language="pt" fo:country="BR"/>
    </style:style>
    <style:style style:name="T1313" style:parent-style-name="Fonteparág.padrão" style:family="text">
      <style:text-properties fo:language="pt" fo:country="BR"/>
    </style:style>
    <style:style style:name="T1314" style:parent-style-name="Fonteparág.padrão" style:family="text">
      <style:text-properties fo:language="pt" fo:country="BR"/>
    </style:style>
    <style:style style:name="T1315" style:parent-style-name="Fonteparág.padrão" style:family="text">
      <style:text-properties fo:language="pt" fo:country="BR"/>
    </style:style>
    <style:style style:name="T1316" style:parent-style-name="Fonteparág.padrão" style:family="text">
      <style:text-properties fo:language="pt" fo:country="BR"/>
    </style:style>
    <style:style style:name="T1317" style:parent-style-name="Fonteparág.padrão" style:family="text">
      <style:text-properties fo:language="pt" fo:country="BR"/>
    </style:style>
    <style:style style:name="T1318" style:parent-style-name="Fonteparág.padrão" style:family="text">
      <style:text-properties fo:language="pt" fo:country="BR"/>
    </style:style>
    <style:style style:name="T1319" style:parent-style-name="Fonteparág.padrão" style:family="text">
      <style:text-properties fo:language="pt" fo:country="BR"/>
    </style:style>
    <style:style style:name="T1320" style:parent-style-name="Fonteparág.padrão" style:family="text">
      <style:text-properties fo:language="pt" fo:country="BR"/>
    </style:style>
    <style:style style:name="T1321" style:parent-style-name="Fonteparág.padrão" style:family="text">
      <style:text-properties fo:language="pt" fo:country="BR"/>
    </style:style>
    <style:style style:name="T1322" style:parent-style-name="Fonteparág.padrão" style:family="text">
      <style:text-properties fo:language="pt" fo:country="BR"/>
    </style:style>
    <style:style style:name="T1323" style:parent-style-name="Fonteparág.padrão" style:family="text">
      <style:text-properties fo:language="pt" fo:country="BR"/>
    </style:style>
    <style:style style:name="T1324" style:parent-style-name="Fonteparág.padrão" style:family="text">
      <style:text-properties fo:language="pt" fo:country="BR"/>
    </style:style>
    <style:style style:name="T1325" style:parent-style-name="Fonteparág.padrão" style:family="text">
      <style:text-properties fo:language="pt" fo:country="BR"/>
    </style:style>
    <style:style style:name="T1326" style:parent-style-name="Fonteparág.padrão" style:family="text">
      <style:text-properties fo:language="pt" fo:country="BR"/>
    </style:style>
    <style:style style:name="T1327" style:parent-style-name="Fonteparág.padrão" style:family="text">
      <style:text-properties fo:language="pt" fo:country="BR"/>
    </style:style>
    <style:style style:name="T1328" style:parent-style-name="Fonteparág.padrão" style:family="text">
      <style:text-properties fo:language="pt" fo:country="BR"/>
    </style:style>
    <style:style style:name="T1329" style:parent-style-name="Fonteparág.padrão" style:family="text">
      <style:text-properties fo:language="pt" fo:country="BR"/>
    </style:style>
    <style:style style:name="T1330" style:parent-style-name="Fonteparág.padrão" style:family="text">
      <style:text-properties fo:language="pt" fo:country="BR"/>
    </style:style>
    <style:style style:name="T1331" style:parent-style-name="Fonteparág.padrão" style:family="text">
      <style:text-properties fo:language="pt" fo:country="BR"/>
    </style:style>
    <style:style style:name="T1332" style:parent-style-name="Fonteparág.padrão" style:family="text">
      <style:text-properties fo:language="pt" fo:country="BR"/>
    </style:style>
    <style:style style:name="T1333" style:parent-style-name="Fonteparág.padrão" style:family="text">
      <style:text-properties fo:language="pt" fo:country="BR"/>
    </style:style>
    <style:style style:name="T1334" style:parent-style-name="Fonteparág.padrão" style:family="text">
      <style:text-properties fo:language="pt" fo:country="BR"/>
    </style:style>
    <style:style style:name="T1335" style:parent-style-name="Fonteparág.padrão" style:family="text">
      <style:text-properties fo:language="pt" fo:country="BR"/>
    </style:style>
    <style:style style:name="T1336" style:parent-style-name="Fonteparág.padrão" style:family="text">
      <style:text-properties fo:language="pt" fo:country="BR"/>
    </style:style>
    <style:style style:name="T1337" style:parent-style-name="Fonteparág.padrão" style:family="text">
      <style:text-properties fo:language="pt" fo:country="BR"/>
    </style:style>
    <style:style style:name="T1338" style:parent-style-name="Fonteparág.padrão" style:family="text">
      <style:text-properties fo:language="pt" fo:country="BR"/>
    </style:style>
    <style:style style:name="T1339" style:parent-style-name="Fonteparág.padrão" style:family="text">
      <style:text-properties fo:language="pt" fo:country="BR"/>
    </style:style>
    <style:style style:name="T1340" style:parent-style-name="Fonteparág.padrão" style:family="text">
      <style:text-properties fo:language="pt" fo:country="BR"/>
    </style:style>
    <style:style style:name="T1341" style:parent-style-name="Fonteparág.padrão" style:family="text">
      <style:text-properties fo:language="pt" fo:country="BR"/>
    </style:style>
    <style:style style:name="T1342" style:parent-style-name="Fonteparág.padrão" style:family="text">
      <style:text-properties fo:language="pt" fo:country="BR"/>
    </style:style>
    <style:style style:name="T1343" style:parent-style-name="Fonteparág.padrão" style:family="text">
      <style:text-properties fo:language="pt" fo:country="BR"/>
    </style:style>
    <style:style style:name="T1344" style:parent-style-name="Fonteparág.padrão" style:family="text">
      <style:text-properties fo:language="pt" fo:country="BR"/>
    </style:style>
    <style:style style:name="T1345" style:parent-style-name="Fonteparág.padrão" style:family="text">
      <style:text-properties fo:language="pt" fo:country="BR"/>
    </style:style>
    <style:style style:name="T1346" style:parent-style-name="Fonteparág.padrão" style:family="text">
      <style:text-properties fo:language="pt" fo:country="BR"/>
    </style:style>
    <style:style style:name="T1347" style:parent-style-name="Fonteparág.padrão" style:family="text">
      <style:text-properties fo:language="pt" fo:country="BR"/>
    </style:style>
    <style:style style:name="T1348" style:parent-style-name="Fonteparág.padrão" style:family="text">
      <style:text-properties fo:language="pt" fo:country="BR"/>
    </style:style>
    <style:style style:name="T1349" style:parent-style-name="Fonteparág.padrão" style:family="text">
      <style:text-properties fo:language="pt" fo:country="BR"/>
    </style:style>
    <style:style style:name="T1350" style:parent-style-name="Fonteparág.padrão" style:family="text">
      <style:text-properties fo:language="pt" fo:country="BR"/>
    </style:style>
    <style:style style:name="T1351" style:parent-style-name="Fonteparág.padrão" style:family="text">
      <style:text-properties fo:language="pt" fo:country="BR"/>
    </style:style>
    <style:style style:name="T1352" style:parent-style-name="Fonteparág.padrão" style:family="text">
      <style:text-properties fo:language="pt" fo:country="BR"/>
    </style:style>
    <style:style style:name="T1353" style:parent-style-name="Fonteparág.padrão" style:family="text">
      <style:text-properties fo:language="pt" fo:country="BR"/>
    </style:style>
    <style:style style:name="T1354" style:parent-style-name="Fonteparág.padrão" style:family="text">
      <style:text-properties fo:language="pt" fo:country="BR"/>
    </style:style>
    <style:style style:name="T1355" style:parent-style-name="Fonteparág.padrão" style:family="text">
      <style:text-properties fo:language="pt" fo:country="BR"/>
    </style:style>
    <style:style style:name="T1356" style:parent-style-name="Fonteparág.padrão" style:family="text">
      <style:text-properties fo:language="pt" fo:country="BR"/>
    </style:style>
    <style:style style:name="T1357" style:parent-style-name="Fonteparág.padrão" style:family="text">
      <style:text-properties fo:language="pt" fo:country="BR"/>
    </style:style>
    <style:style style:name="T1358" style:parent-style-name="Fonteparág.padrão" style:family="text">
      <style:text-properties fo:language="pt" fo:country="BR"/>
    </style:style>
    <style:style style:name="T1359" style:parent-style-name="Fonteparág.padrão" style:family="text">
      <style:text-properties fo:language="pt" fo:country="BR"/>
    </style:style>
    <style:style style:name="T1360" style:parent-style-name="Fonteparág.padrão" style:family="text">
      <style:text-properties fo:language="pt" fo:country="BR"/>
    </style:style>
    <style:style style:name="T1361" style:parent-style-name="Fonteparág.padrão" style:family="text">
      <style:text-properties fo:language="pt" fo:country="BR"/>
    </style:style>
    <style:style style:name="T1362" style:parent-style-name="Fonteparág.padrão" style:family="text">
      <style:text-properties fo:language="pt" fo:country="BR"/>
    </style:style>
    <style:style style:name="T1363" style:parent-style-name="Fonteparág.padrão" style:family="text">
      <style:text-properties fo:language="pt" fo:country="BR"/>
    </style:style>
    <style:style style:name="T1364" style:parent-style-name="Fonteparág.padrão" style:family="text">
      <style:text-properties fo:language="pt" fo:country="BR"/>
    </style:style>
    <style:style style:name="T1365" style:parent-style-name="Fonteparág.padrão" style:family="text">
      <style:text-properties fo:language="pt" fo:country="BR"/>
    </style:style>
    <style:style style:name="T1366" style:parent-style-name="Fonteparág.padrão" style:family="text">
      <style:text-properties fo:language="pt" fo:country="BR"/>
    </style:style>
    <style:style style:name="T1367" style:parent-style-name="Fonteparág.padrão" style:family="text">
      <style:text-properties fo:language="pt" fo:country="BR"/>
    </style:style>
    <style:style style:name="T1368" style:parent-style-name="Fonteparág.padrão" style:family="text">
      <style:text-properties fo:language="pt" fo:country="BR"/>
    </style:style>
    <style:style style:name="T1369" style:parent-style-name="Fonteparág.padrão" style:family="text">
      <style:text-properties fo:language="pt" fo:country="BR"/>
    </style:style>
    <style:style style:name="T1370" style:parent-style-name="Fonteparág.padrão" style:family="text">
      <style:text-properties fo:language="pt" fo:country="BR"/>
    </style:style>
    <style:style style:name="T1371" style:parent-style-name="Fonteparág.padrão" style:family="text">
      <style:text-properties fo:language="pt" fo:country="BR"/>
    </style:style>
    <style:style style:name="T1372" style:parent-style-name="Fonteparág.padrão" style:family="text">
      <style:text-properties fo:language="pt" fo:country="BR"/>
    </style:style>
    <style:style style:name="T1373" style:parent-style-name="Fonteparág.padrão" style:family="text">
      <style:text-properties fo:language="pt" fo:country="BR"/>
    </style:style>
    <style:style style:name="T1374" style:parent-style-name="Fonteparág.padrão" style:family="text">
      <style:text-properties fo:language="pt" fo:country="BR"/>
    </style:style>
    <style:style style:name="T1375" style:parent-style-name="Fonteparág.padrão" style:family="text">
      <style:text-properties fo:language="pt" fo:country="BR"/>
    </style:style>
    <style:style style:name="T1376" style:parent-style-name="Fonteparág.padrão" style:family="text">
      <style:text-properties fo:language="pt" fo:country="BR"/>
    </style:style>
    <style:style style:name="T1377" style:parent-style-name="Fonteparág.padrão" style:family="text">
      <style:text-properties fo:language="pt" fo:country="BR"/>
    </style:style>
    <style:style style:name="T1378" style:parent-style-name="Fonteparág.padrão" style:family="text">
      <style:text-properties fo:language="pt" fo:country="BR"/>
    </style:style>
    <style:style style:name="T1379" style:parent-style-name="Fonteparág.padrão" style:family="text">
      <style:text-properties fo:language="pt" fo:country="BR"/>
    </style:style>
    <style:style style:name="T1380" style:parent-style-name="Fonteparág.padrão" style:family="text">
      <style:text-properties fo:language="pt" fo:country="BR"/>
    </style:style>
    <style:style style:name="T1381" style:parent-style-name="Fonteparág.padrão" style:family="text">
      <style:text-properties fo:language="pt" fo:country="BR"/>
    </style:style>
    <style:style style:name="T1382" style:parent-style-name="Fonteparág.padrão" style:family="text">
      <style:text-properties fo:language="pt" fo:country="BR"/>
    </style:style>
    <style:style style:name="T1383" style:parent-style-name="Fonteparág.padrão" style:family="text">
      <style:text-properties fo:language="pt" fo:country="BR"/>
    </style:style>
    <style:style style:name="T1384" style:parent-style-name="Fonteparág.padrão" style:family="text">
      <style:text-properties fo:language="pt" fo:country="BR"/>
    </style:style>
    <style:style style:name="T1385" style:parent-style-name="Fonteparág.padrão" style:family="text">
      <style:text-properties fo:language="pt" fo:country="BR"/>
    </style:style>
    <style:style style:name="T1386" style:parent-style-name="Fonteparág.padrão" style:family="text">
      <style:text-properties fo:language="pt" fo:country="BR"/>
    </style:style>
    <style:style style:name="T1387" style:parent-style-name="Fonteparág.padrão" style:family="text">
      <style:text-properties fo:language="pt" fo:country="BR"/>
    </style:style>
    <style:style style:name="T1388" style:parent-style-name="Fonteparág.padrão" style:family="text">
      <style:text-properties fo:language="pt" fo:country="BR"/>
    </style:style>
    <style:style style:name="T1389" style:parent-style-name="Fonteparág.padrão" style:family="text">
      <style:text-properties fo:language="pt" fo:country="BR"/>
    </style:style>
    <style:style style:name="T1390" style:parent-style-name="Fonteparág.padrão" style:family="text">
      <style:text-properties fo:language="pt" fo:country="BR"/>
    </style:style>
    <style:style style:name="T1391" style:parent-style-name="Fonteparág.padrão" style:family="text">
      <style:text-properties fo:language="pt" fo:country="BR"/>
    </style:style>
    <style:style style:name="T1392" style:parent-style-name="Fonteparág.padrão" style:family="text">
      <style:text-properties fo:language="pt" fo:country="BR"/>
    </style:style>
    <style:style style:name="T1393" style:parent-style-name="Fonteparág.padrão" style:family="text">
      <style:text-properties fo:language="pt" fo:country="BR"/>
    </style:style>
    <style:style style:name="T1394" style:parent-style-name="Fonteparág.padrão" style:family="text">
      <style:text-properties fo:language="pt" fo:country="BR"/>
    </style:style>
    <style:style style:name="T1395" style:parent-style-name="Fonteparág.padrão" style:family="text">
      <style:text-properties fo:language="pt" fo:country="BR"/>
    </style:style>
    <style:style style:name="T1396" style:parent-style-name="Fonteparág.padrão" style:family="text">
      <style:text-properties fo:language="pt" fo:country="BR"/>
    </style:style>
    <style:style style:name="T1397" style:parent-style-name="Fonteparág.padrão" style:family="text">
      <style:text-properties fo:language="pt" fo:country="BR"/>
    </style:style>
    <style:style style:name="T1398" style:parent-style-name="Fonteparág.padrão" style:family="text">
      <style:text-properties fo:language="pt" fo:country="BR"/>
    </style:style>
    <style:style style:name="T1399" style:parent-style-name="Fonteparág.padrão" style:family="text">
      <style:text-properties fo:language="pt" fo:country="BR"/>
    </style:style>
    <style:style style:name="T1400" style:parent-style-name="Fonteparág.padrão" style:family="text">
      <style:text-properties fo:language="pt" fo:country="BR"/>
    </style:style>
    <style:style style:name="T1401" style:parent-style-name="Fonteparág.padrão" style:family="text">
      <style:text-properties fo:language="pt" fo:country="BR"/>
    </style:style>
    <style:style style:name="T1402" style:parent-style-name="Fonteparág.padrão" style:family="text">
      <style:text-properties fo:language="pt" fo:country="BR"/>
    </style:style>
    <style:style style:name="T1403" style:parent-style-name="Fonteparág.padrão" style:family="text">
      <style:text-properties fo:language="pt" fo:country="BR"/>
    </style:style>
    <style:style style:name="T1404" style:parent-style-name="Fonteparág.padrão" style:family="text">
      <style:text-properties fo:language="pt" fo:country="BR"/>
    </style:style>
    <style:style style:name="T1405" style:parent-style-name="Fonteparág.padrão" style:family="text">
      <style:text-properties fo:language="pt" fo:country="BR"/>
    </style:style>
    <style:style style:name="T1406" style:parent-style-name="Fonteparág.padrão" style:family="text">
      <style:text-properties fo:language="pt" fo:country="BR"/>
    </style:style>
    <style:style style:name="T1407" style:parent-style-name="Fonteparág.padrão" style:family="text">
      <style:text-properties fo:language="pt" fo:country="BR"/>
    </style:style>
    <style:style style:name="T1408" style:parent-style-name="Fonteparág.padrão" style:family="text">
      <style:text-properties fo:language="pt" fo:country="BR"/>
    </style:style>
    <style:style style:name="T1409" style:parent-style-name="Fonteparág.padrão" style:family="text">
      <style:text-properties fo:language="pt" fo:country="BR"/>
    </style:style>
    <style:style style:name="T1410" style:parent-style-name="Fonteparág.padrão" style:family="text">
      <style:text-properties fo:language="pt" fo:country="BR"/>
    </style:style>
    <style:style style:name="T1411" style:parent-style-name="Fonteparág.padrão" style:family="text">
      <style:text-properties fo:language="pt" fo:country="BR"/>
    </style:style>
    <style:style style:name="T1412" style:parent-style-name="Fonteparág.padrão" style:family="text">
      <style:text-properties fo:language="pt" fo:country="BR"/>
    </style:style>
    <style:style style:name="T1413" style:parent-style-name="Fonteparág.padrão" style:family="text">
      <style:text-properties fo:language="pt" fo:country="BR"/>
    </style:style>
    <style:style style:name="T1414" style:parent-style-name="Fonteparág.padrão" style:family="text">
      <style:text-properties fo:language="pt" fo:country="BR"/>
    </style:style>
    <style:style style:name="T1415" style:parent-style-name="Fonteparág.padrão" style:family="text">
      <style:text-properties fo:language="pt" fo:country="BR"/>
    </style:style>
    <style:style style:name="T1416" style:parent-style-name="Fonteparág.padrão" style:family="text">
      <style:text-properties fo:language="pt" fo:country="BR"/>
    </style:style>
    <style:style style:name="T1417" style:parent-style-name="Fonteparág.padrão" style:family="text">
      <style:text-properties fo:language="pt" fo:country="BR"/>
    </style:style>
    <style:style style:name="T1418" style:parent-style-name="Fonteparág.padrão" style:family="text">
      <style:text-properties fo:language="pt" fo:country="BR"/>
    </style:style>
    <style:style style:name="T1419" style:parent-style-name="Fonteparág.padrão" style:family="text">
      <style:text-properties fo:language="pt" fo:country="BR"/>
    </style:style>
    <style:style style:name="T1420" style:parent-style-name="Fonteparág.padrão" style:family="text">
      <style:text-properties fo:language="pt" fo:country="BR"/>
    </style:style>
    <style:style style:name="T1421" style:parent-style-name="Fonteparág.padrão" style:family="text">
      <style:text-properties fo:language="pt" fo:country="BR"/>
    </style:style>
    <style:style style:name="T1422" style:parent-style-name="Fonteparág.padrão" style:family="text">
      <style:text-properties fo:language="pt" fo:country="BR"/>
    </style:style>
    <style:style style:name="T1423" style:parent-style-name="Fonteparág.padrão" style:family="text">
      <style:text-properties fo:language="pt" fo:country="BR"/>
    </style:style>
    <style:style style:name="T1424" style:parent-style-name="Fonteparág.padrão" style:family="text">
      <style:text-properties fo:language="pt" fo:country="BR"/>
    </style:style>
    <style:style style:name="T1425" style:parent-style-name="Fonteparág.padrão" style:family="text">
      <style:text-properties fo:language="pt" fo:country="BR"/>
    </style:style>
    <style:style style:name="T1426" style:parent-style-name="Fonteparág.padrão" style:family="text">
      <style:text-properties fo:language="pt" fo:country="BR"/>
    </style:style>
    <style:style style:name="T1427" style:parent-style-name="Fonteparág.padrão" style:family="text">
      <style:text-properties fo:language="pt" fo:country="BR"/>
    </style:style>
    <style:style style:name="T1428" style:parent-style-name="Fonteparág.padrão" style:family="text">
      <style:text-properties fo:language="pt" fo:country="BR"/>
    </style:style>
    <style:style style:name="T1429" style:parent-style-name="Fonteparág.padrão" style:family="text">
      <style:text-properties fo:language="pt" fo:country="BR"/>
    </style:style>
    <style:style style:name="T1430" style:parent-style-name="Fonteparág.padrão" style:family="text">
      <style:text-properties fo:language="pt" fo:country="BR"/>
    </style:style>
    <style:style style:name="T1431" style:parent-style-name="Fonteparág.padrão" style:family="text">
      <style:text-properties fo:language="pt" fo:country="BR"/>
    </style:style>
    <style:style style:name="T1432" style:parent-style-name="Fonteparág.padrão" style:family="text">
      <style:text-properties fo:language="pt" fo:country="BR"/>
    </style:style>
    <style:style style:name="T1433" style:parent-style-name="Fonteparág.padrão" style:family="text">
      <style:text-properties fo:language="pt" fo:country="BR"/>
    </style:style>
    <style:style style:name="T1434" style:parent-style-name="Fonteparág.padrão" style:family="text">
      <style:text-properties fo:language="pt" fo:country="BR"/>
    </style:style>
    <style:style style:name="T1435" style:parent-style-name="Fonteparág.padrão" style:family="text">
      <style:text-properties fo:language="pt" fo:country="BR"/>
    </style:style>
    <style:style style:name="T1436" style:parent-style-name="Fonteparág.padrão" style:family="text">
      <style:text-properties fo:language="pt" fo:country="BR"/>
    </style:style>
    <style:style style:name="T1437" style:parent-style-name="Fonteparág.padrão" style:family="text">
      <style:text-properties fo:language="pt" fo:country="BR"/>
    </style:style>
    <style:style style:name="T1438" style:parent-style-name="Fonteparág.padrão" style:family="text">
      <style:text-properties fo:language="pt" fo:country="BR"/>
    </style:style>
    <style:style style:name="T1439" style:parent-style-name="Fonteparág.padrão" style:family="text">
      <style:text-properties fo:language="pt" fo:country="BR"/>
    </style:style>
    <style:style style:name="T1440" style:parent-style-name="Fonteparág.padrão" style:family="text">
      <style:text-properties fo:language="pt" fo:country="BR"/>
    </style:style>
    <style:style style:name="T1441" style:parent-style-name="Fonteparág.padrão" style:family="text">
      <style:text-properties fo:language="pt" fo:country="BR"/>
    </style:style>
    <style:style style:name="T1442" style:parent-style-name="Fonteparág.padrão" style:family="text">
      <style:text-properties fo:language="pt" fo:country="BR"/>
    </style:style>
    <style:style style:name="T1443" style:parent-style-name="Fonteparág.padrão" style:family="text">
      <style:text-properties fo:language="pt" fo:country="BR"/>
    </style:style>
    <style:style style:name="T1444" style:parent-style-name="Fonteparág.padrão" style:family="text">
      <style:text-properties fo:language="pt" fo:country="BR"/>
    </style:style>
    <style:style style:name="T1445" style:parent-style-name="Fonteparág.padrão" style:family="text">
      <style:text-properties fo:language="pt" fo:country="BR"/>
    </style:style>
    <style:style style:name="T1446" style:parent-style-name="Fonteparág.padrão" style:family="text">
      <style:text-properties fo:language="pt" fo:country="BR"/>
    </style:style>
    <style:style style:name="T1447" style:parent-style-name="Fonteparág.padrão" style:family="text">
      <style:text-properties fo:language="pt" fo:country="BR"/>
    </style:style>
    <style:style style:name="T1448" style:parent-style-name="Fonteparág.padrão" style:family="text">
      <style:text-properties fo:language="pt" fo:country="BR"/>
    </style:style>
    <style:style style:name="T1449" style:parent-style-name="Fonteparág.padrão" style:family="text">
      <style:text-properties fo:language="pt" fo:country="BR"/>
    </style:style>
    <style:style style:name="T1450" style:parent-style-name="Fonteparág.padrão" style:family="text">
      <style:text-properties fo:language="pt" fo:country="BR"/>
    </style:style>
    <style:style style:name="T1451" style:parent-style-name="Fonteparág.padrão" style:family="text">
      <style:text-properties fo:language="pt" fo:country="BR"/>
    </style:style>
    <style:style style:name="T1452" style:parent-style-name="Fonteparág.padrão" style:family="text">
      <style:text-properties fo:language="pt" fo:country="BR"/>
    </style:style>
    <style:style style:name="T1453" style:parent-style-name="Fonteparág.padrão" style:family="text">
      <style:text-properties fo:language="pt" fo:country="BR"/>
    </style:style>
    <style:style style:name="T1454" style:parent-style-name="Fonteparág.padrão" style:family="text">
      <style:text-properties fo:language="pt" fo:country="BR"/>
    </style:style>
    <style:style style:name="T1455" style:parent-style-name="Fonteparág.padrão" style:family="text">
      <style:text-properties fo:language="pt" fo:country="BR"/>
    </style:style>
    <style:style style:name="T1456" style:parent-style-name="Fonteparág.padrão" style:family="text">
      <style:text-properties fo:language="pt" fo:country="BR"/>
    </style:style>
    <style:style style:name="T1457" style:parent-style-name="Fonteparág.padrão" style:family="text">
      <style:text-properties fo:language="pt" fo:country="BR"/>
    </style:style>
    <style:style style:name="T1458" style:parent-style-name="Fonteparág.padrão" style:family="text">
      <style:text-properties fo:language="pt" fo:country="BR"/>
    </style:style>
    <style:style style:name="T1459" style:parent-style-name="Fonteparág.padrão" style:family="text">
      <style:text-properties fo:language="pt" fo:country="BR"/>
    </style:style>
    <style:style style:name="T1460" style:parent-style-name="Fonteparág.padrão" style:family="text">
      <style:text-properties fo:language="pt" fo:country="BR"/>
    </style:style>
    <style:style style:name="T1461" style:parent-style-name="Fonteparág.padrão" style:family="text">
      <style:text-properties fo:language="pt" fo:country="BR"/>
    </style:style>
    <style:style style:name="T1462" style:parent-style-name="Fonteparág.padrão" style:family="text">
      <style:text-properties fo:language="pt" fo:country="BR"/>
    </style:style>
    <style:style style:name="T1463" style:parent-style-name="Fonteparág.padrão" style:family="text">
      <style:text-properties fo:language="pt" fo:country="BR"/>
    </style:style>
    <style:style style:name="T1464" style:parent-style-name="Fonteparág.padrão" style:family="text">
      <style:text-properties fo:language="pt" fo:country="BR"/>
    </style:style>
    <style:style style:name="T1465" style:parent-style-name="Fonteparág.padrão" style:family="text">
      <style:text-properties fo:language="pt" fo:country="BR"/>
    </style:style>
    <style:style style:name="T1466" style:parent-style-name="Fonteparág.padrão" style:family="text">
      <style:text-properties fo:language="pt" fo:country="BR"/>
    </style:style>
    <style:style style:name="T1467" style:parent-style-name="Fonteparág.padrão" style:family="text">
      <style:text-properties fo:language="pt" fo:country="BR"/>
    </style:style>
    <style:style style:name="T1468" style:parent-style-name="Fonteparág.padrão" style:family="text">
      <style:text-properties fo:language="pt" fo:country="BR"/>
    </style:style>
    <style:style style:name="T1469" style:parent-style-name="Fonteparág.padrão" style:family="text">
      <style:text-properties fo:language="pt" fo:country="BR"/>
    </style:style>
    <style:style style:name="T1470" style:parent-style-name="Fonteparág.padrão" style:family="text">
      <style:text-properties fo:language="pt" fo:country="BR"/>
    </style:style>
    <style:style style:name="T1471" style:parent-style-name="Fonteparág.padrão" style:family="text">
      <style:text-properties fo:language="pt" fo:country="BR"/>
    </style:style>
    <style:style style:name="T1472" style:parent-style-name="Fonteparág.padrão" style:family="text">
      <style:text-properties fo:language="pt" fo:country="BR"/>
    </style:style>
    <style:style style:name="T1473" style:parent-style-name="Fonteparág.padrão" style:family="text">
      <style:text-properties fo:language="pt" fo:country="BR"/>
    </style:style>
    <style:style style:name="T1474" style:parent-style-name="Fonteparág.padrão" style:family="text">
      <style:text-properties fo:language="pt" fo:country="BR"/>
    </style:style>
    <style:style style:name="T1475" style:parent-style-name="Fonteparág.padrão" style:family="text">
      <style:text-properties fo:language="pt" fo:country="BR"/>
    </style:style>
    <style:style style:name="T1476" style:parent-style-name="Fonteparág.padrão" style:family="text">
      <style:text-properties fo:language="pt" fo:country="BR"/>
    </style:style>
    <style:style style:name="T1477" style:parent-style-name="Fonteparág.padrão" style:family="text">
      <style:text-properties fo:language="pt" fo:country="BR"/>
    </style:style>
    <style:style style:name="T1478" style:parent-style-name="Fonteparág.padrão" style:family="text">
      <style:text-properties fo:language="pt" fo:country="BR"/>
    </style:style>
    <style:style style:name="T1479" style:parent-style-name="Fonteparág.padrão" style:family="text">
      <style:text-properties fo:language="pt" fo:country="BR"/>
    </style:style>
    <style:style style:name="T1480" style:parent-style-name="Fonteparág.padrão" style:family="text">
      <style:text-properties fo:language="pt" fo:country="BR"/>
    </style:style>
    <style:style style:name="T1481" style:parent-style-name="Fonteparág.padrão" style:family="text">
      <style:text-properties fo:language="pt" fo:country="BR"/>
    </style:style>
    <style:style style:name="T1482" style:parent-style-name="Fonteparág.padrão" style:family="text">
      <style:text-properties fo:language="pt" fo:country="BR"/>
    </style:style>
    <style:style style:name="T1483" style:parent-style-name="Fonteparág.padrão" style:family="text">
      <style:text-properties fo:language="pt" fo:country="BR"/>
    </style:style>
    <style:style style:name="T1484" style:parent-style-name="Fonteparág.padrão" style:family="text">
      <style:text-properties fo:language="pt" fo:country="BR"/>
    </style:style>
    <style:style style:name="T1485" style:parent-style-name="Fonteparág.padrão" style:family="text">
      <style:text-properties fo:language="pt" fo:country="BR"/>
    </style:style>
    <style:style style:name="T1486" style:parent-style-name="Fonteparág.padrão" style:family="text">
      <style:text-properties fo:language="pt" fo:country="BR"/>
    </style:style>
    <style:style style:name="T1487" style:parent-style-name="Fonteparág.padrão" style:family="text">
      <style:text-properties fo:language="pt" fo:country="BR"/>
    </style:style>
    <style:style style:name="T1488" style:parent-style-name="Fonteparág.padrão" style:family="text">
      <style:text-properties fo:language="pt" fo:country="BR"/>
    </style:style>
    <style:style style:name="T1489" style:parent-style-name="Fonteparág.padrão" style:family="text">
      <style:text-properties fo:language="pt" fo:country="BR"/>
    </style:style>
    <style:style style:name="T1490" style:parent-style-name="Fonteparág.padrão" style:family="text">
      <style:text-properties fo:language="pt" fo:country="BR"/>
    </style:style>
    <style:style style:name="T1491" style:parent-style-name="Fonteparág.padrão" style:family="text">
      <style:text-properties fo:language="pt" fo:country="BR"/>
    </style:style>
    <style:style style:name="T1492" style:parent-style-name="Fonteparág.padrão" style:family="text">
      <style:text-properties fo:language="pt" fo:country="BR"/>
    </style:style>
    <style:style style:name="T1493" style:parent-style-name="Fonteparág.padrão" style:family="text">
      <style:text-properties fo:language="pt" fo:country="BR"/>
    </style:style>
    <style:style style:name="T1494" style:parent-style-name="Fonteparág.padrão" style:family="text">
      <style:text-properties fo:language="pt" fo:country="BR"/>
    </style:style>
    <style:style style:name="T1495" style:parent-style-name="Fonteparág.padrão" style:family="text">
      <style:text-properties fo:language="pt" fo:country="BR"/>
    </style:style>
    <style:style style:name="T1496" style:parent-style-name="Fonteparág.padrão" style:family="text">
      <style:text-properties fo:language="pt" fo:country="BR"/>
    </style:style>
    <style:style style:name="T1497" style:parent-style-name="Fonteparág.padrão" style:family="text">
      <style:text-properties fo:language="pt" fo:country="BR"/>
    </style:style>
    <style:style style:name="T1498" style:parent-style-name="Fonteparág.padrão" style:family="text">
      <style:text-properties fo:language="pt" fo:country="BR"/>
    </style:style>
    <style:style style:name="T1499" style:parent-style-name="Fonteparág.padrão" style:family="text">
      <style:text-properties fo:language="pt" fo:country="BR"/>
    </style:style>
    <style:style style:name="T1500" style:parent-style-name="Fonteparág.padrão" style:family="text">
      <style:text-properties fo:language="pt" fo:country="BR"/>
    </style:style>
    <style:style style:name="T1501" style:parent-style-name="Fonteparág.padrão" style:family="text">
      <style:text-properties fo:language="pt" fo:country="BR"/>
    </style:style>
    <style:style style:name="T1502" style:parent-style-name="Fonteparág.padrão" style:family="text">
      <style:text-properties fo:language="pt" fo:country="BR"/>
    </style:style>
    <style:style style:name="T1503" style:parent-style-name="Fonteparág.padrão" style:family="text">
      <style:text-properties fo:language="pt" fo:country="BR"/>
    </style:style>
    <style:style style:name="T1504" style:parent-style-name="Fonteparág.padrão" style:family="text">
      <style:text-properties fo:language="pt" fo:country="BR"/>
    </style:style>
    <style:style style:name="T1505" style:parent-style-name="Fonteparág.padrão" style:family="text">
      <style:text-properties fo:language="pt" fo:country="BR"/>
    </style:style>
    <style:style style:name="T1506" style:parent-style-name="Fonteparág.padrão" style:family="text">
      <style:text-properties fo:language="pt" fo:country="BR"/>
    </style:style>
    <style:style style:name="T1507" style:parent-style-name="Fonteparág.padrão" style:family="text">
      <style:text-properties fo:language="pt" fo:country="BR"/>
    </style:style>
    <style:style style:name="T1508" style:parent-style-name="Fonteparág.padrão" style:family="text">
      <style:text-properties fo:language="pt" fo:country="BR"/>
    </style:style>
    <style:style style:name="T1509" style:parent-style-name="Fonteparág.padrão" style:family="text">
      <style:text-properties fo:language="pt" fo:country="BR"/>
    </style:style>
    <style:style style:name="T1510" style:parent-style-name="Fonteparág.padrão" style:family="text">
      <style:text-properties fo:language="pt" fo:country="BR"/>
    </style:style>
    <style:style style:name="T1511" style:parent-style-name="Fonteparág.padrão" style:family="text">
      <style:text-properties fo:language="pt" fo:country="BR"/>
    </style:style>
    <style:style style:name="T1512" style:parent-style-name="Fonteparág.padrão" style:family="text">
      <style:text-properties fo:language="pt" fo:country="BR"/>
    </style:style>
    <style:style style:name="T1513" style:parent-style-name="Fonteparág.padrão" style:family="text">
      <style:text-properties fo:language="pt" fo:country="BR"/>
    </style:style>
    <style:style style:name="T1514" style:parent-style-name="Fonteparág.padrão" style:family="text">
      <style:text-properties fo:language="pt" fo:country="BR"/>
    </style:style>
    <style:style style:name="T1515" style:parent-style-name="Fonteparág.padrão" style:family="text">
      <style:text-properties fo:language="pt" fo:country="BR"/>
    </style:style>
    <style:style style:name="T1516" style:parent-style-name="Fonteparág.padrão" style:family="text">
      <style:text-properties fo:language="pt" fo:country="BR"/>
    </style:style>
    <style:style style:name="T1517" style:parent-style-name="Fonteparág.padrão" style:family="text">
      <style:text-properties fo:language="pt" fo:country="BR"/>
    </style:style>
    <style:style style:name="T1518" style:parent-style-name="Fonteparág.padrão" style:family="text">
      <style:text-properties fo:language="pt" fo:country="BR"/>
    </style:style>
    <style:style style:name="T1519" style:parent-style-name="Fonteparág.padrão" style:family="text">
      <style:text-properties fo:language="pt" fo:country="BR"/>
    </style:style>
    <style:style style:name="T1520" style:parent-style-name="Fonteparág.padrão" style:family="text">
      <style:text-properties fo:language="pt" fo:country="BR"/>
    </style:style>
    <style:style style:name="T1521" style:parent-style-name="Fonteparág.padrão" style:family="text">
      <style:text-properties fo:language="pt" fo:country="BR"/>
    </style:style>
    <style:style style:name="T1522" style:parent-style-name="Fonteparág.padrão" style:family="text">
      <style:text-properties fo:language="pt" fo:country="BR"/>
    </style:style>
    <style:style style:name="T1523" style:parent-style-name="Fonteparág.padrão" style:family="text">
      <style:text-properties fo:language="pt" fo:country="BR"/>
    </style:style>
    <style:style style:name="T1524" style:parent-style-name="Fonteparág.padrão" style:family="text">
      <style:text-properties fo:language="pt" fo:country="BR"/>
    </style:style>
    <style:style style:name="T1525" style:parent-style-name="Fonteparág.padrão" style:family="text">
      <style:text-properties fo:language="pt" fo:country="BR"/>
    </style:style>
    <style:style style:name="T1526" style:parent-style-name="Fonteparág.padrão" style:family="text">
      <style:text-properties fo:language="pt" fo:country="BR"/>
    </style:style>
    <style:style style:name="T1527" style:parent-style-name="Fonteparág.padrão" style:family="text">
      <style:text-properties fo:language="pt" fo:country="BR"/>
    </style:style>
    <style:style style:name="T1528" style:parent-style-name="Fonteparág.padrão" style:family="text">
      <style:text-properties fo:language="pt" fo:country="BR"/>
    </style:style>
    <style:style style:name="T1529" style:parent-style-name="Fonteparág.padrão" style:family="text">
      <style:text-properties fo:language="pt" fo:country="BR"/>
    </style:style>
    <style:style style:name="T1530" style:parent-style-name="Fonteparág.padrão" style:family="text">
      <style:text-properties fo:language="pt" fo:country="BR"/>
    </style:style>
    <style:style style:name="T1531" style:parent-style-name="Fonteparág.padrão" style:family="text">
      <style:text-properties fo:language="pt" fo:country="BR"/>
    </style:style>
    <style:style style:name="T1532" style:parent-style-name="Fonteparág.padrão" style:family="text">
      <style:text-properties fo:language="pt" fo:country="BR"/>
    </style:style>
    <style:style style:name="T1533" style:parent-style-name="Fonteparág.padrão" style:family="text">
      <style:text-properties fo:language="pt" fo:country="BR"/>
    </style:style>
    <style:style style:name="T1534" style:parent-style-name="Fonteparág.padrão" style:family="text">
      <style:text-properties fo:language="pt" fo:country="BR"/>
    </style:style>
    <style:style style:name="T1535" style:parent-style-name="Fonteparág.padrão" style:family="text">
      <style:text-properties fo:language="pt" fo:country="BR"/>
    </style:style>
    <style:style style:name="T1536" style:parent-style-name="Fonteparág.padrão" style:family="text">
      <style:text-properties fo:language="pt" fo:country="BR"/>
    </style:style>
    <style:style style:name="T1537" style:parent-style-name="Fonteparág.padrão" style:family="text">
      <style:text-properties fo:language="pt" fo:country="BR"/>
    </style:style>
    <style:style style:name="T1538" style:parent-style-name="Fonteparág.padrão" style:family="text">
      <style:text-properties fo:language="pt" fo:country="BR"/>
    </style:style>
    <style:style style:name="T1539" style:parent-style-name="Fonteparág.padrão" style:family="text">
      <style:text-properties fo:language="pt" fo:country="BR"/>
    </style:style>
    <style:style style:name="T1540" style:parent-style-name="Fonteparág.padrão" style:family="text">
      <style:text-properties fo:language="pt" fo:country="BR"/>
    </style:style>
    <style:style style:name="T1541" style:parent-style-name="Fonteparág.padrão" style:family="text">
      <style:text-properties fo:language="pt" fo:country="BR"/>
    </style:style>
    <style:style style:name="T1542" style:parent-style-name="Fonteparág.padrão" style:family="text">
      <style:text-properties fo:language="pt" fo:country="BR"/>
    </style:style>
    <style:style style:name="T1543" style:parent-style-name="Fonteparág.padrão" style:family="text">
      <style:text-properties fo:language="pt" fo:country="BR"/>
    </style:style>
    <style:style style:name="T1544" style:parent-style-name="Fonteparág.padrão" style:family="text">
      <style:text-properties fo:language="pt" fo:country="BR"/>
    </style:style>
    <style:style style:name="T1545" style:parent-style-name="Fonteparág.padrão" style:family="text">
      <style:text-properties fo:language="pt" fo:country="BR"/>
    </style:style>
    <style:style style:name="T1546" style:parent-style-name="Fonteparág.padrão" style:family="text">
      <style:text-properties fo:language="pt" fo:country="BR"/>
    </style:style>
    <style:style style:name="T1547" style:parent-style-name="Fonteparág.padrão" style:family="text">
      <style:text-properties fo:language="pt" fo:country="BR"/>
    </style:style>
    <style:style style:name="T1548" style:parent-style-name="Fonteparág.padrão" style:family="text">
      <style:text-properties fo:language="pt" fo:country="BR"/>
    </style:style>
    <style:style style:name="T1549" style:parent-style-name="Fonteparág.padrão" style:family="text">
      <style:text-properties fo:language="pt" fo:country="BR"/>
    </style:style>
    <style:style style:name="T1550" style:parent-style-name="Fonteparág.padrão" style:family="text">
      <style:text-properties fo:language="pt" fo:country="BR"/>
    </style:style>
    <style:style style:name="T1551" style:parent-style-name="Fonteparág.padrão" style:family="text">
      <style:text-properties fo:language="pt" fo:country="BR"/>
    </style:style>
    <style:style style:name="T1552" style:parent-style-name="Fonteparág.padrão" style:family="text">
      <style:text-properties fo:language="pt" fo:country="BR"/>
    </style:style>
    <style:style style:name="T1553" style:parent-style-name="Fonteparág.padrão" style:family="text">
      <style:text-properties fo:language="pt" fo:country="BR"/>
    </style:style>
    <style:style style:name="T1554" style:parent-style-name="Fonteparág.padrão" style:family="text">
      <style:text-properties fo:language="pt" fo:country="BR"/>
    </style:style>
    <style:style style:name="T1555" style:parent-style-name="Fonteparág.padrão" style:family="text">
      <style:text-properties fo:language="pt" fo:country="BR"/>
    </style:style>
    <style:style style:name="T1556" style:parent-style-name="Fonteparág.padrão" style:family="text">
      <style:text-properties fo:language="pt" fo:country="BR"/>
    </style:style>
    <style:style style:name="T1557" style:parent-style-name="Fonteparág.padrão" style:family="text">
      <style:text-properties fo:language="pt" fo:country="BR"/>
    </style:style>
    <style:style style:name="T1558" style:parent-style-name="Fonteparág.padrão" style:family="text">
      <style:text-properties fo:language="pt" fo:country="BR"/>
    </style:style>
    <style:style style:name="P1559" style:parent-style-name="Normal" style:family="paragraph">
      <style:paragraph-properties fo:break-before="page" fo:text-align="start" fo:margin-top="0in" style:line-height-at-least="0in"/>
    </style:style>
    <style:style style:name="P1560" style:parent-style-name="Normal" style:family="paragraph">
      <style:paragraph-properties fo:text-align="start" fo:margin-top="0in" style:line-height-at-least="0in"/>
    </style:style>
    <style:style style:name="T1561" style:parent-style-name="Fonteparág.padrão" style:family="text">
      <style:text-properties style:font-name="Arial" fo:color="#FF0000" fo:font-size="1pt" style:font-size-asian="1pt"/>
    </style:style>
    <style:style style:name="P1562" style:parent-style-name="Normal" style:family="paragraph">
      <style:paragraph-properties fo:text-align="start" fo:margin-top="0in" style:line-height-at-least="0in"/>
    </style:style>
    <style:style style:name="T1563" style:parent-style-name="Fonteparág.padrão" style:family="text">
      <style:text-properties fo:language="pt" fo:country="BR"/>
    </style:style>
    <style:style style:name="T1564" style:parent-style-name="Fonteparág.padrão" style:family="text">
      <style:text-properties fo:language="pt" fo:country="BR"/>
    </style:style>
    <style:style style:name="T1565" style:parent-style-name="Fonteparág.padrão" style:family="text">
      <style:text-properties fo:language="pt" fo:country="BR"/>
    </style:style>
    <style:style style:name="T1566" style:parent-style-name="Fonteparág.padrão" style:family="text">
      <style:text-properties fo:language="pt" fo:country="BR"/>
    </style:style>
    <style:style style:name="T1567" style:parent-style-name="Fonteparág.padrão" style:family="text">
      <style:text-properties fo:language="pt" fo:country="BR"/>
    </style:style>
    <style:style style:name="T1568" style:parent-style-name="Fonteparág.padrão" style:family="text">
      <style:text-properties fo:language="pt" fo:country="BR"/>
    </style:style>
    <style:style style:name="T1569" style:parent-style-name="Fonteparág.padrão" style:family="text">
      <style:text-properties fo:language="pt" fo:country="BR"/>
    </style:style>
    <style:style style:name="T1570" style:parent-style-name="Fonteparág.padrão" style:family="text">
      <style:text-properties fo:language="pt" fo:country="BR"/>
    </style:style>
    <style:style style:name="T1571" style:parent-style-name="Fonteparág.padrão" style:family="text">
      <style:text-properties fo:language="pt" fo:country="BR"/>
    </style:style>
    <style:style style:name="T1572" style:parent-style-name="Fonteparág.padrão" style:family="text">
      <style:text-properties fo:language="pt" fo:country="BR"/>
    </style:style>
    <style:style style:name="T1573" style:parent-style-name="Fonteparág.padrão" style:family="text">
      <style:text-properties fo:language="pt" fo:country="BR"/>
    </style:style>
    <style:style style:name="T1574" style:parent-style-name="Fonteparág.padrão" style:family="text">
      <style:text-properties fo:language="pt" fo:country="BR"/>
    </style:style>
    <style:style style:name="T1575" style:parent-style-name="Fonteparág.padrão" style:family="text">
      <style:text-properties fo:language="pt" fo:country="BR"/>
    </style:style>
    <style:style style:name="T1576" style:parent-style-name="Fonteparág.padrão" style:family="text">
      <style:text-properties fo:language="pt" fo:country="BR"/>
    </style:style>
    <style:style style:name="T1577" style:parent-style-name="Fonteparág.padrão" style:family="text">
      <style:text-properties fo:language="pt" fo:country="BR"/>
    </style:style>
    <style:style style:name="T1578" style:parent-style-name="Fonteparág.padrão" style:family="text">
      <style:text-properties fo:language="pt" fo:country="BR"/>
    </style:style>
    <style:style style:name="T1579" style:parent-style-name="Fonteparág.padrão" style:family="text">
      <style:text-properties fo:language="pt" fo:country="BR"/>
    </style:style>
    <style:style style:name="T1580" style:parent-style-name="Fonteparág.padrão" style:family="text">
      <style:text-properties fo:language="pt" fo:country="BR"/>
    </style:style>
    <style:style style:name="T1581" style:parent-style-name="Fonteparág.padrão" style:family="text">
      <style:text-properties fo:language="pt" fo:country="BR"/>
    </style:style>
    <style:style style:name="T1582" style:parent-style-name="Fonteparág.padrão" style:family="text">
      <style:text-properties fo:language="pt" fo:country="BR"/>
    </style:style>
    <style:style style:name="T1583" style:parent-style-name="Fonteparág.padrão" style:family="text">
      <style:text-properties fo:language="pt" fo:country="BR"/>
    </style:style>
    <style:style style:name="T1584" style:parent-style-name="Fonteparág.padrão" style:family="text">
      <style:text-properties fo:language="pt" fo:country="BR"/>
    </style:style>
    <style:style style:name="T1585" style:parent-style-name="Fonteparág.padrão" style:family="text">
      <style:text-properties fo:language="pt" fo:country="BR"/>
    </style:style>
    <style:style style:name="T1586" style:parent-style-name="Fonteparág.padrão" style:family="text">
      <style:text-properties fo:language="pt" fo:country="BR"/>
    </style:style>
    <style:style style:name="T1587" style:parent-style-name="Fonteparág.padrão" style:family="text">
      <style:text-properties fo:language="pt" fo:country="BR"/>
    </style:style>
    <style:style style:name="T1588" style:parent-style-name="Fonteparág.padrão" style:family="text">
      <style:text-properties fo:language="pt" fo:country="BR"/>
    </style:style>
    <style:style style:name="T1589" style:parent-style-name="Fonteparág.padrão" style:family="text">
      <style:text-properties fo:language="pt" fo:country="BR"/>
    </style:style>
    <style:style style:name="T1590" style:parent-style-name="Fonteparág.padrão" style:family="text">
      <style:text-properties fo:language="pt" fo:country="BR"/>
    </style:style>
    <style:style style:name="T1591" style:parent-style-name="Fonteparág.padrão" style:family="text">
      <style:text-properties fo:language="pt" fo:country="BR"/>
    </style:style>
    <style:style style:name="T1592" style:parent-style-name="Fonteparág.padrão" style:family="text">
      <style:text-properties fo:language="pt" fo:country="BR"/>
    </style:style>
    <style:style style:name="T1593" style:parent-style-name="Fonteparág.padrão" style:family="text">
      <style:text-properties fo:language="pt" fo:country="BR"/>
    </style:style>
    <style:style style:name="T1594" style:parent-style-name="Fonteparág.padrão" style:family="text">
      <style:text-properties fo:language="pt" fo:country="BR"/>
    </style:style>
    <style:style style:name="T1595" style:parent-style-name="Fonteparág.padrão" style:family="text">
      <style:text-properties fo:language="pt" fo:country="BR"/>
    </style:style>
    <style:style style:name="T1596" style:parent-style-name="Fonteparág.padrão" style:family="text">
      <style:text-properties fo:language="pt" fo:country="BR"/>
    </style:style>
    <style:style style:name="T1597" style:parent-style-name="Fonteparág.padrão" style:family="text">
      <style:text-properties fo:language="pt" fo:country="BR"/>
    </style:style>
    <style:style style:name="T1598" style:parent-style-name="Fonteparág.padrão" style:family="text">
      <style:text-properties fo:language="pt" fo:country="BR"/>
    </style:style>
    <style:style style:name="T1599" style:parent-style-name="Fonteparág.padrão" style:family="text">
      <style:text-properties fo:language="pt" fo:country="BR"/>
    </style:style>
    <style:style style:name="T1600" style:parent-style-name="Fonteparág.padrão" style:family="text">
      <style:text-properties fo:language="pt" fo:country="BR"/>
    </style:style>
    <style:style style:name="T1601" style:parent-style-name="Fonteparág.padrão" style:family="text">
      <style:text-properties fo:language="pt" fo:country="BR"/>
    </style:style>
    <style:style style:name="T1602" style:parent-style-name="Fonteparág.padrão" style:family="text">
      <style:text-properties fo:language="pt" fo:country="BR"/>
    </style:style>
    <style:style style:name="T1603" style:parent-style-name="Fonteparág.padrão" style:family="text">
      <style:text-properties fo:language="pt" fo:country="BR"/>
    </style:style>
    <style:style style:name="T1604" style:parent-style-name="Fonteparág.padrão" style:family="text">
      <style:text-properties fo:language="pt" fo:country="BR"/>
    </style:style>
    <style:style style:name="T1605" style:parent-style-name="Fonteparág.padrão" style:family="text">
      <style:text-properties fo:language="pt" fo:country="BR"/>
    </style:style>
    <style:style style:name="T1606" style:parent-style-name="Fonteparág.padrão" style:family="text">
      <style:text-properties fo:language="pt" fo:country="BR"/>
    </style:style>
    <style:style style:name="T1607" style:parent-style-name="Fonteparág.padrão" style:family="text">
      <style:text-properties fo:language="pt" fo:country="BR"/>
    </style:style>
    <style:style style:name="T1608" style:parent-style-name="Fonteparág.padrão" style:family="text">
      <style:text-properties fo:language="pt" fo:country="BR"/>
    </style:style>
    <style:style style:name="T1609" style:parent-style-name="Fonteparág.padrão" style:family="text">
      <style:text-properties fo:language="pt" fo:country="BR"/>
    </style:style>
    <style:style style:name="T1610" style:parent-style-name="Fonteparág.padrão" style:family="text">
      <style:text-properties fo:language="pt" fo:country="BR"/>
    </style:style>
    <style:style style:name="T1611" style:parent-style-name="Fonteparág.padrão" style:family="text">
      <style:text-properties fo:language="pt" fo:country="BR"/>
    </style:style>
    <style:style style:name="T1612" style:parent-style-name="Fonteparág.padrão" style:family="text">
      <style:text-properties fo:language="pt" fo:country="BR"/>
    </style:style>
    <style:style style:name="T1613" style:parent-style-name="Fonteparág.padrão" style:family="text">
      <style:text-properties fo:language="pt" fo:country="BR"/>
    </style:style>
    <style:style style:name="T1614" style:parent-style-name="Fonteparág.padrão" style:family="text">
      <style:text-properties fo:language="pt" fo:country="BR"/>
    </style:style>
    <style:style style:name="T1615" style:parent-style-name="Fonteparág.padrão" style:family="text">
      <style:text-properties fo:language="pt" fo:country="BR"/>
    </style:style>
    <style:style style:name="T1616" style:parent-style-name="Fonteparág.padrão" style:family="text">
      <style:text-properties fo:language="pt" fo:country="BR"/>
    </style:style>
    <style:style style:name="T1617" style:parent-style-name="Fonteparág.padrão" style:family="text">
      <style:text-properties fo:language="pt" fo:country="BR"/>
    </style:style>
    <style:style style:name="T1618" style:parent-style-name="Fonteparág.padrão" style:family="text">
      <style:text-properties fo:language="pt" fo:country="BR"/>
    </style:style>
    <style:style style:name="T1619" style:parent-style-name="Fonteparág.padrão" style:family="text">
      <style:text-properties fo:language="pt" fo:country="BR"/>
    </style:style>
    <style:style style:name="T1620" style:parent-style-name="Fonteparág.padrão" style:family="text">
      <style:text-properties fo:language="pt" fo:country="BR"/>
    </style:style>
    <style:style style:name="T1621" style:parent-style-name="Fonteparág.padrão" style:family="text">
      <style:text-properties fo:language="pt" fo:country="BR"/>
    </style:style>
    <style:style style:name="T1622" style:parent-style-name="Fonteparág.padrão" style:family="text">
      <style:text-properties fo:language="pt" fo:country="BR"/>
    </style:style>
    <style:style style:name="T1623" style:parent-style-name="Fonteparág.padrão" style:family="text">
      <style:text-properties fo:language="pt" fo:country="BR"/>
    </style:style>
    <style:style style:name="T1624" style:parent-style-name="Fonteparág.padrão" style:family="text">
      <style:text-properties fo:language="pt" fo:country="BR"/>
    </style:style>
    <style:style style:name="T1625" style:parent-style-name="Fonteparág.padrão" style:family="text">
      <style:text-properties fo:language="pt" fo:country="BR"/>
    </style:style>
    <style:style style:name="T1626" style:parent-style-name="Fonteparág.padrão" style:family="text">
      <style:text-properties fo:language="pt" fo:country="BR"/>
    </style:style>
    <style:style style:name="T1627" style:parent-style-name="Fonteparág.padrão" style:family="text">
      <style:text-properties fo:language="pt" fo:country="BR"/>
    </style:style>
    <style:style style:name="T1628" style:parent-style-name="Fonteparág.padrão" style:family="text">
      <style:text-properties fo:language="pt" fo:country="BR"/>
    </style:style>
    <style:style style:name="T1629" style:parent-style-name="Fonteparág.padrão" style:family="text">
      <style:text-properties fo:language="pt" fo:country="BR"/>
    </style:style>
    <style:style style:name="T1630" style:parent-style-name="Fonteparág.padrão" style:family="text">
      <style:text-properties fo:language="pt" fo:country="BR"/>
    </style:style>
    <style:style style:name="T1631" style:parent-style-name="Fonteparág.padrão" style:family="text">
      <style:text-properties fo:language="pt" fo:country="BR"/>
    </style:style>
    <style:style style:name="T1632" style:parent-style-name="Fonteparág.padrão" style:family="text">
      <style:text-properties fo:language="pt" fo:country="BR"/>
    </style:style>
    <style:style style:name="T1633" style:parent-style-name="Fonteparág.padrão" style:family="text">
      <style:text-properties fo:language="pt" fo:country="BR"/>
    </style:style>
    <style:style style:name="T1634" style:parent-style-name="Fonteparág.padrão" style:family="text">
      <style:text-properties fo:language="pt" fo:country="BR"/>
    </style:style>
    <style:style style:name="T1635" style:parent-style-name="Fonteparág.padrão" style:family="text">
      <style:text-properties fo:language="pt" fo:country="BR"/>
    </style:style>
    <style:style style:name="T1636" style:parent-style-name="Fonteparág.padrão" style:family="text">
      <style:text-properties fo:language="pt" fo:country="BR"/>
    </style:style>
    <style:style style:name="T1637" style:parent-style-name="Fonteparág.padrão" style:family="text">
      <style:text-properties fo:language="pt" fo:country="BR"/>
    </style:style>
    <style:style style:name="T1638" style:parent-style-name="Fonteparág.padrão" style:family="text">
      <style:text-properties fo:language="pt" fo:country="BR"/>
    </style:style>
    <style:style style:name="T1639" style:parent-style-name="Fonteparág.padrão" style:family="text">
      <style:text-properties fo:language="pt" fo:country="BR"/>
    </style:style>
    <style:style style:name="T1640" style:parent-style-name="Fonteparág.padrão" style:family="text">
      <style:text-properties fo:language="pt" fo:country="BR"/>
    </style:style>
    <style:style style:name="T1641" style:parent-style-name="Fonteparág.padrão" style:family="text">
      <style:text-properties fo:language="pt" fo:country="BR"/>
    </style:style>
    <style:style style:name="T1642" style:parent-style-name="Fonteparág.padrão" style:family="text">
      <style:text-properties fo:language="pt" fo:country="BR"/>
    </style:style>
    <style:style style:name="T1643" style:parent-style-name="Fonteparág.padrão" style:family="text">
      <style:text-properties fo:language="pt" fo:country="BR"/>
    </style:style>
    <style:style style:name="T1644" style:parent-style-name="Fonteparág.padrão" style:family="text">
      <style:text-properties fo:language="pt" fo:country="BR"/>
    </style:style>
    <style:style style:name="T1645" style:parent-style-name="Fonteparág.padrão" style:family="text">
      <style:text-properties fo:language="pt" fo:country="BR"/>
    </style:style>
    <style:style style:name="T1646" style:parent-style-name="Fonteparág.padrão" style:family="text">
      <style:text-properties fo:language="pt" fo:country="BR"/>
    </style:style>
    <style:style style:name="T1647" style:parent-style-name="Fonteparág.padrão" style:family="text">
      <style:text-properties fo:language="pt" fo:country="BR"/>
    </style:style>
    <style:style style:name="T1648" style:parent-style-name="Fonteparág.padrão" style:family="text">
      <style:text-properties fo:language="pt" fo:country="BR"/>
    </style:style>
    <style:style style:name="T1649" style:parent-style-name="Fonteparág.padrão" style:family="text">
      <style:text-properties fo:language="pt" fo:country="BR"/>
    </style:style>
    <style:style style:name="T1650" style:parent-style-name="Fonteparág.padrão" style:family="text">
      <style:text-properties fo:language="pt" fo:country="BR"/>
    </style:style>
    <style:style style:name="T1651" style:parent-style-name="Fonteparág.padrão" style:family="text">
      <style:text-properties fo:language="pt" fo:country="BR"/>
    </style:style>
    <style:style style:name="T1652" style:parent-style-name="Fonteparág.padrão" style:family="text">
      <style:text-properties fo:language="pt" fo:country="BR"/>
    </style:style>
    <style:style style:name="T1653" style:parent-style-name="Fonteparág.padrão" style:family="text">
      <style:text-properties fo:language="pt" fo:country="BR"/>
    </style:style>
    <style:style style:name="T1654" style:parent-style-name="Fonteparág.padrão" style:family="text">
      <style:text-properties fo:language="pt" fo:country="BR"/>
    </style:style>
    <style:style style:name="T1655" style:parent-style-name="Fonteparág.padrão" style:family="text">
      <style:text-properties fo:language="pt" fo:country="BR"/>
    </style:style>
    <style:style style:name="T1656" style:parent-style-name="Fonteparág.padrão" style:family="text">
      <style:text-properties fo:language="pt" fo:country="BR"/>
    </style:style>
    <style:style style:name="T1657" style:parent-style-name="Fonteparág.padrão" style:family="text">
      <style:text-properties fo:language="pt" fo:country="BR"/>
    </style:style>
    <style:style style:name="T1658" style:parent-style-name="Fonteparág.padrão" style:family="text">
      <style:text-properties fo:language="pt" fo:country="BR"/>
    </style:style>
    <style:style style:name="T1659" style:parent-style-name="Fonteparág.padrão" style:family="text">
      <style:text-properties fo:language="pt" fo:country="BR"/>
    </style:style>
    <style:style style:name="T1660" style:parent-style-name="Fonteparág.padrão" style:family="text">
      <style:text-properties fo:language="pt" fo:country="BR"/>
    </style:style>
    <style:style style:name="T1661" style:parent-style-name="Fonteparág.padrão" style:family="text">
      <style:text-properties fo:language="pt" fo:country="BR"/>
    </style:style>
    <style:style style:name="T1662" style:parent-style-name="Fonteparág.padrão" style:family="text">
      <style:text-properties fo:language="pt" fo:country="BR"/>
    </style:style>
    <style:style style:name="T1663" style:parent-style-name="Fonteparág.padrão" style:family="text">
      <style:text-properties fo:language="pt" fo:country="BR"/>
    </style:style>
    <style:style style:name="T1664" style:parent-style-name="Fonteparág.padrão" style:family="text">
      <style:text-properties fo:language="pt" fo:country="BR"/>
    </style:style>
    <style:style style:name="T1665" style:parent-style-name="Fonteparág.padrão" style:family="text">
      <style:text-properties fo:language="pt" fo:country="BR"/>
    </style:style>
    <style:style style:name="T1666" style:parent-style-name="Fonteparág.padrão" style:family="text">
      <style:text-properties fo:language="pt" fo:country="BR"/>
    </style:style>
    <style:style style:name="T1667" style:parent-style-name="Fonteparág.padrão" style:family="text">
      <style:text-properties fo:language="pt" fo:country="BR"/>
    </style:style>
    <style:style style:name="T1668" style:parent-style-name="Fonteparág.padrão" style:family="text">
      <style:text-properties fo:language="pt" fo:country="BR"/>
    </style:style>
    <style:style style:name="T1669" style:parent-style-name="Fonteparág.padrão" style:family="text">
      <style:text-properties fo:language="pt" fo:country="BR"/>
    </style:style>
    <style:style style:name="T1670" style:parent-style-name="Fonteparág.padrão" style:family="text">
      <style:text-properties fo:language="pt" fo:country="BR"/>
    </style:style>
    <style:style style:name="T1671" style:parent-style-name="Fonteparág.padrão" style:family="text">
      <style:text-properties fo:language="pt" fo:country="BR"/>
    </style:style>
    <style:style style:name="T1672" style:parent-style-name="Fonteparág.padrão" style:family="text">
      <style:text-properties fo:language="pt" fo:country="BR"/>
    </style:style>
    <style:style style:name="T1673" style:parent-style-name="Fonteparág.padrão" style:family="text">
      <style:text-properties fo:language="pt" fo:country="BR"/>
    </style:style>
    <style:style style:name="T1674" style:parent-style-name="Fonteparág.padrão" style:family="text">
      <style:text-properties fo:language="pt" fo:country="BR"/>
    </style:style>
    <style:style style:name="T1675" style:parent-style-name="Fonteparág.padrão" style:family="text">
      <style:text-properties fo:language="pt" fo:country="BR"/>
    </style:style>
    <style:style style:name="T1676" style:parent-style-name="Fonteparág.padrão" style:family="text">
      <style:text-properties fo:language="pt" fo:country="BR"/>
    </style:style>
    <style:style style:name="T1677" style:parent-style-name="Fonteparág.padrão" style:family="text">
      <style:text-properties fo:language="pt" fo:country="BR"/>
    </style:style>
    <style:style style:name="T1678" style:parent-style-name="Fonteparág.padrão" style:family="text">
      <style:text-properties fo:language="pt" fo:country="BR"/>
    </style:style>
    <style:style style:name="T1679" style:parent-style-name="Fonteparág.padrão" style:family="text">
      <style:text-properties fo:language="pt" fo:country="BR"/>
    </style:style>
    <style:style style:name="T1680" style:parent-style-name="Fonteparág.padrão" style:family="text">
      <style:text-properties fo:language="pt" fo:country="BR"/>
    </style:style>
    <style:style style:name="T1681" style:parent-style-name="Fonteparág.padrão" style:family="text">
      <style:text-properties fo:language="pt" fo:country="BR"/>
    </style:style>
    <style:style style:name="T1682" style:parent-style-name="Fonteparág.padrão" style:family="text">
      <style:text-properties fo:language="pt" fo:country="BR"/>
    </style:style>
    <style:style style:name="T1683" style:parent-style-name="Fonteparág.padrão" style:family="text">
      <style:text-properties fo:language="pt" fo:country="BR"/>
    </style:style>
    <style:style style:name="T1684" style:parent-style-name="Fonteparág.padrão" style:family="text">
      <style:text-properties fo:language="pt" fo:country="BR"/>
    </style:style>
    <style:style style:name="T1685" style:parent-style-name="Fonteparág.padrão" style:family="text">
      <style:text-properties fo:language="pt" fo:country="BR"/>
    </style:style>
    <style:style style:name="T1686" style:parent-style-name="Fonteparág.padrão" style:family="text">
      <style:text-properties fo:language="pt" fo:country="BR"/>
    </style:style>
    <style:style style:name="T1687" style:parent-style-name="Fonteparág.padrão" style:family="text">
      <style:text-properties fo:language="pt" fo:country="BR"/>
    </style:style>
    <style:style style:name="T1688" style:parent-style-name="Fonteparág.padrão" style:family="text">
      <style:text-properties fo:language="pt" fo:country="BR"/>
    </style:style>
    <style:style style:name="T1689" style:parent-style-name="Fonteparág.padrão" style:family="text">
      <style:text-properties fo:language="pt" fo:country="BR"/>
    </style:style>
    <style:style style:name="T1690" style:parent-style-name="Fonteparág.padrão" style:family="text">
      <style:text-properties fo:language="pt" fo:country="BR"/>
    </style:style>
    <style:style style:name="T1691" style:parent-style-name="Fonteparág.padrão" style:family="text">
      <style:text-properties fo:language="pt" fo:country="BR"/>
    </style:style>
    <style:style style:name="T1692" style:parent-style-name="Fonteparág.padrão" style:family="text">
      <style:text-properties fo:language="pt" fo:country="BR"/>
    </style:style>
    <style:style style:name="T1693" style:parent-style-name="Fonteparág.padrão" style:family="text">
      <style:text-properties fo:language="pt" fo:country="BR"/>
    </style:style>
    <style:style style:name="T1694" style:parent-style-name="Fonteparág.padrão" style:family="text">
      <style:text-properties fo:language="pt" fo:country="BR"/>
    </style:style>
    <style:style style:name="T1695" style:parent-style-name="Fonteparág.padrão" style:family="text">
      <style:text-properties fo:language="pt" fo:country="BR"/>
    </style:style>
    <style:style style:name="T1696" style:parent-style-name="Fonteparág.padrão" style:family="text">
      <style:text-properties fo:language="pt" fo:country="BR"/>
    </style:style>
    <style:style style:name="T1697" style:parent-style-name="Fonteparág.padrão" style:family="text">
      <style:text-properties fo:language="pt" fo:country="BR"/>
    </style:style>
    <style:style style:name="T1698" style:parent-style-name="Fonteparág.padrão" style:family="text">
      <style:text-properties fo:language="pt" fo:country="BR"/>
    </style:style>
    <style:style style:name="T1699" style:parent-style-name="Fonteparág.padrão" style:family="text">
      <style:text-properties fo:language="pt" fo:country="BR"/>
    </style:style>
    <style:style style:name="T1700" style:parent-style-name="Fonteparág.padrão" style:family="text">
      <style:text-properties fo:language="pt" fo:country="BR"/>
    </style:style>
    <style:style style:name="T1701" style:parent-style-name="Fonteparág.padrão" style:family="text">
      <style:text-properties fo:language="pt" fo:country="BR"/>
    </style:style>
    <style:style style:name="T1702" style:parent-style-name="Fonteparág.padrão" style:family="text">
      <style:text-properties fo:language="pt" fo:country="BR"/>
    </style:style>
    <style:style style:name="T1703" style:parent-style-name="Fonteparág.padrão" style:family="text">
      <style:text-properties fo:language="pt" fo:country="BR"/>
    </style:style>
    <style:style style:name="T1704" style:parent-style-name="Fonteparág.padrão" style:family="text">
      <style:text-properties fo:language="pt" fo:country="BR"/>
    </style:style>
    <style:style style:name="T1705" style:parent-style-name="Fonteparág.padrão" style:family="text">
      <style:text-properties fo:language="pt" fo:country="BR"/>
    </style:style>
    <style:style style:name="T1706" style:parent-style-name="Fonteparág.padrão" style:family="text">
      <style:text-properties fo:language="pt" fo:country="BR"/>
    </style:style>
    <style:style style:name="T1707" style:parent-style-name="Fonteparág.padrão" style:family="text">
      <style:text-properties fo:language="pt" fo:country="BR"/>
    </style:style>
    <style:style style:name="T1708" style:parent-style-name="Fonteparág.padrão" style:family="text">
      <style:text-properties fo:language="pt" fo:country="BR"/>
    </style:style>
    <style:style style:name="T1709" style:parent-style-name="Fonteparág.padrão" style:family="text">
      <style:text-properties fo:language="pt" fo:country="BR"/>
    </style:style>
    <style:style style:name="T1710" style:parent-style-name="Fonteparág.padrão" style:family="text">
      <style:text-properties fo:language="pt" fo:country="BR"/>
    </style:style>
    <style:style style:name="T1711" style:parent-style-name="Fonteparág.padrão" style:family="text">
      <style:text-properties fo:language="pt" fo:country="BR"/>
    </style:style>
    <style:style style:name="T1712" style:parent-style-name="Fonteparág.padrão" style:family="text">
      <style:text-properties fo:language="pt" fo:country="BR"/>
    </style:style>
    <style:style style:name="T1713" style:parent-style-name="Fonteparág.padrão" style:family="text">
      <style:text-properties fo:language="pt" fo:country="BR"/>
    </style:style>
    <style:style style:name="T1714" style:parent-style-name="Fonteparág.padrão" style:family="text">
      <style:text-properties fo:language="pt" fo:country="BR"/>
    </style:style>
    <style:style style:name="T1715" style:parent-style-name="Fonteparág.padrão" style:family="text">
      <style:text-properties fo:language="pt" fo:country="BR"/>
    </style:style>
    <style:style style:name="T1716" style:parent-style-name="Fonteparág.padrão" style:family="text">
      <style:text-properties fo:language="pt" fo:country="BR"/>
    </style:style>
    <style:style style:name="T1717" style:parent-style-name="Fonteparág.padrão" style:family="text">
      <style:text-properties fo:language="pt" fo:country="BR"/>
    </style:style>
    <style:style style:name="T1718" style:parent-style-name="Fonteparág.padrão" style:family="text">
      <style:text-properties fo:language="pt" fo:country="BR"/>
    </style:style>
    <style:style style:name="T1719" style:parent-style-name="Fonteparág.padrão" style:family="text">
      <style:text-properties fo:language="pt" fo:country="BR"/>
    </style:style>
    <style:style style:name="T1720" style:parent-style-name="Fonteparág.padrão" style:family="text">
      <style:text-properties fo:language="pt" fo:country="BR"/>
    </style:style>
    <style:style style:name="T1721" style:parent-style-name="Fonteparág.padrão" style:family="text">
      <style:text-properties fo:language="pt" fo:country="BR"/>
    </style:style>
    <style:style style:name="T1722" style:parent-style-name="Fonteparág.padrão" style:family="text">
      <style:text-properties fo:language="pt" fo:country="BR"/>
    </style:style>
    <style:style style:name="T1723" style:parent-style-name="Fonteparág.padrão" style:family="text">
      <style:text-properties fo:language="pt" fo:country="BR"/>
    </style:style>
    <style:style style:name="T1724" style:parent-style-name="Fonteparág.padrão" style:family="text">
      <style:text-properties fo:language="pt" fo:country="BR"/>
    </style:style>
    <style:style style:name="T1725" style:parent-style-name="Fonteparág.padrão" style:family="text">
      <style:text-properties fo:language="pt" fo:country="BR"/>
    </style:style>
    <style:style style:name="T1726" style:parent-style-name="Fonteparág.padrão" style:family="text">
      <style:text-properties fo:language="pt" fo:country="BR"/>
    </style:style>
    <style:style style:name="T1727" style:parent-style-name="Fonteparág.padrão" style:family="text">
      <style:text-properties fo:language="pt" fo:country="BR"/>
    </style:style>
    <style:style style:name="T1728" style:parent-style-name="Fonteparág.padrão" style:family="text">
      <style:text-properties fo:language="pt" fo:country="BR"/>
    </style:style>
    <style:style style:name="T1729" style:parent-style-name="Fonteparág.padrão" style:family="text">
      <style:text-properties fo:language="pt" fo:country="BR"/>
    </style:style>
    <style:style style:name="T1730" style:parent-style-name="Fonteparág.padrão" style:family="text">
      <style:text-properties fo:language="pt" fo:country="BR"/>
    </style:style>
    <style:style style:name="T1731" style:parent-style-name="Fonteparág.padrão" style:family="text">
      <style:text-properties fo:language="pt" fo:country="BR"/>
    </style:style>
    <style:style style:name="T1732" style:parent-style-name="Fonteparág.padrão" style:family="text">
      <style:text-properties fo:language="pt" fo:country="BR"/>
    </style:style>
    <style:style style:name="T1733" style:parent-style-name="Fonteparág.padrão" style:family="text">
      <style:text-properties fo:language="pt" fo:country="BR"/>
    </style:style>
    <style:style style:name="T1734" style:parent-style-name="Fonteparág.padrão" style:family="text">
      <style:text-properties fo:language="pt" fo:country="BR"/>
    </style:style>
    <style:style style:name="T1735" style:parent-style-name="Fonteparág.padrão" style:family="text">
      <style:text-properties fo:language="pt" fo:country="BR"/>
    </style:style>
    <style:style style:name="T1736" style:parent-style-name="Fonteparág.padrão" style:family="text">
      <style:text-properties fo:language="pt" fo:country="BR"/>
    </style:style>
    <style:style style:name="T1737" style:parent-style-name="Fonteparág.padrão" style:family="text">
      <style:text-properties fo:language="pt" fo:country="BR"/>
    </style:style>
    <style:style style:name="T1738" style:parent-style-name="Fonteparág.padrão" style:family="text">
      <style:text-properties fo:language="pt" fo:country="BR"/>
    </style:style>
    <style:style style:name="T1739" style:parent-style-name="Fonteparág.padrão" style:family="text">
      <style:text-properties fo:language="pt" fo:country="BR"/>
    </style:style>
    <style:style style:name="T1740" style:parent-style-name="Fonteparág.padrão" style:family="text">
      <style:text-properties fo:language="pt" fo:country="BR"/>
    </style:style>
    <style:style style:name="T1741" style:parent-style-name="Fonteparág.padrão" style:family="text">
      <style:text-properties fo:language="pt" fo:country="BR"/>
    </style:style>
    <style:style style:name="T1742" style:parent-style-name="Fonteparág.padrão" style:family="text">
      <style:text-properties fo:language="pt" fo:country="BR"/>
    </style:style>
    <style:style style:name="T1743" style:parent-style-name="Fonteparág.padrão" style:family="text">
      <style:text-properties fo:language="pt" fo:country="BR"/>
    </style:style>
    <style:style style:name="T1744" style:parent-style-name="Fonteparág.padrão" style:family="text">
      <style:text-properties fo:language="pt" fo:country="BR"/>
    </style:style>
    <style:style style:name="T1745" style:parent-style-name="Fonteparág.padrão" style:family="text">
      <style:text-properties fo:language="pt" fo:country="BR"/>
    </style:style>
    <style:style style:name="T1746" style:parent-style-name="Fonteparág.padrão" style:family="text">
      <style:text-properties fo:language="pt" fo:country="BR"/>
    </style:style>
    <style:style style:name="T1747" style:parent-style-name="Fonteparág.padrão" style:family="text">
      <style:text-properties fo:language="pt" fo:country="BR"/>
    </style:style>
    <style:style style:name="T1748" style:parent-style-name="Fonteparág.padrão" style:family="text">
      <style:text-properties fo:language="pt" fo:country="BR"/>
    </style:style>
    <style:style style:name="T1749" style:parent-style-name="Fonteparág.padrão" style:family="text">
      <style:text-properties fo:language="pt" fo:country="BR"/>
    </style:style>
    <style:style style:name="T1750" style:parent-style-name="Fonteparág.padrão" style:family="text">
      <style:text-properties fo:language="pt" fo:country="BR"/>
    </style:style>
    <style:style style:name="T1751" style:parent-style-name="Fonteparág.padrão" style:family="text">
      <style:text-properties fo:language="pt" fo:country="BR"/>
    </style:style>
    <style:style style:name="T1752" style:parent-style-name="Fonteparág.padrão" style:family="text">
      <style:text-properties fo:language="pt" fo:country="BR"/>
    </style:style>
    <style:style style:name="T1753" style:parent-style-name="Fonteparág.padrão" style:family="text">
      <style:text-properties fo:language="pt" fo:country="BR"/>
    </style:style>
    <style:style style:name="T1754" style:parent-style-name="Fonteparág.padrão" style:family="text">
      <style:text-properties fo:language="pt" fo:country="BR"/>
    </style:style>
    <style:style style:name="T1755" style:parent-style-name="Fonteparág.padrão" style:family="text">
      <style:text-properties fo:language="pt" fo:country="BR"/>
    </style:style>
    <style:style style:name="T1756" style:parent-style-name="Fonteparág.padrão" style:family="text">
      <style:text-properties fo:language="pt" fo:country="BR"/>
    </style:style>
    <style:style style:name="T1757" style:parent-style-name="Fonteparág.padrão" style:family="text">
      <style:text-properties fo:language="pt" fo:country="BR"/>
    </style:style>
    <style:style style:name="T1758" style:parent-style-name="Fonteparág.padrão" style:family="text">
      <style:text-properties fo:language="pt" fo:country="BR"/>
    </style:style>
    <style:style style:name="T1759" style:parent-style-name="Fonteparág.padrão" style:family="text">
      <style:text-properties fo:language="pt" fo:country="BR"/>
    </style:style>
    <style:style style:name="T1760" style:parent-style-name="Fonteparág.padrão" style:family="text">
      <style:text-properties fo:language="pt" fo:country="BR"/>
    </style:style>
    <style:style style:name="T1761" style:parent-style-name="Fonteparág.padrão" style:family="text">
      <style:text-properties fo:language="pt" fo:country="BR"/>
    </style:style>
    <style:style style:name="T1762" style:parent-style-name="Fonteparág.padrão" style:family="text">
      <style:text-properties fo:language="pt" fo:country="BR"/>
    </style:style>
    <style:style style:name="T1763" style:parent-style-name="Fonteparág.padrão" style:family="text">
      <style:text-properties fo:language="pt" fo:country="BR"/>
    </style:style>
    <style:style style:name="T1764" style:parent-style-name="Fonteparág.padrão" style:family="text">
      <style:text-properties fo:language="pt" fo:country="BR"/>
    </style:style>
    <style:style style:name="T1765" style:parent-style-name="Fonteparág.padrão" style:family="text">
      <style:text-properties fo:language="pt" fo:country="BR"/>
    </style:style>
    <style:style style:name="T1766" style:parent-style-name="Fonteparág.padrão" style:family="text">
      <style:text-properties fo:language="pt" fo:country="BR"/>
    </style:style>
    <style:style style:name="T1767" style:parent-style-name="Fonteparág.padrão" style:family="text">
      <style:text-properties fo:language="pt" fo:country="BR"/>
    </style:style>
    <style:style style:name="T1768" style:parent-style-name="Fonteparág.padrão" style:family="text">
      <style:text-properties fo:language="pt" fo:country="BR"/>
    </style:style>
    <style:style style:name="T1769" style:parent-style-name="Fonteparág.padrão" style:family="text">
      <style:text-properties fo:language="pt" fo:country="BR"/>
    </style:style>
    <style:style style:name="T1770" style:parent-style-name="Fonteparág.padrão" style:family="text">
      <style:text-properties fo:language="pt" fo:country="BR"/>
    </style:style>
    <style:style style:name="T1771" style:parent-style-name="Fonteparág.padrão" style:family="text">
      <style:text-properties fo:language="pt" fo:country="BR"/>
    </style:style>
    <style:style style:name="T1772" style:parent-style-name="Fonteparág.padrão" style:family="text">
      <style:text-properties fo:language="pt" fo:country="BR"/>
    </style:style>
    <style:style style:name="T1773" style:parent-style-name="Fonteparág.padrão" style:family="text">
      <style:text-properties fo:language="pt" fo:country="BR"/>
    </style:style>
    <style:style style:name="T1774" style:parent-style-name="Fonteparág.padrão" style:family="text">
      <style:text-properties fo:language="pt" fo:country="BR"/>
    </style:style>
    <style:style style:name="T1775" style:parent-style-name="Fonteparág.padrão" style:family="text">
      <style:text-properties fo:language="pt" fo:country="BR"/>
    </style:style>
    <style:style style:name="T1776" style:parent-style-name="Fonteparág.padrão" style:family="text">
      <style:text-properties fo:language="pt" fo:country="BR"/>
    </style:style>
    <style:style style:name="T1777" style:parent-style-name="Fonteparág.padrão" style:family="text">
      <style:text-properties fo:language="pt" fo:country="BR"/>
    </style:style>
    <style:style style:name="T1778" style:parent-style-name="Fonteparág.padrão" style:family="text">
      <style:text-properties fo:language="pt" fo:country="BR"/>
    </style:style>
    <style:style style:name="T1779" style:parent-style-name="Fonteparág.padrão" style:family="text">
      <style:text-properties fo:language="pt" fo:country="BR"/>
    </style:style>
    <style:style style:name="T1780" style:parent-style-name="Fonteparág.padrão" style:family="text">
      <style:text-properties fo:language="pt" fo:country="BR"/>
    </style:style>
    <style:style style:name="T1781" style:parent-style-name="Fonteparág.padrão" style:family="text">
      <style:text-properties fo:language="pt" fo:country="BR"/>
    </style:style>
    <style:style style:name="T1782" style:parent-style-name="Fonteparág.padrão" style:family="text">
      <style:text-properties fo:language="pt" fo:country="BR"/>
    </style:style>
    <style:style style:name="T1783" style:parent-style-name="Fonteparág.padrão" style:family="text">
      <style:text-properties fo:language="pt" fo:country="BR"/>
    </style:style>
    <style:style style:name="T1784" style:parent-style-name="Fonteparág.padrão" style:family="text">
      <style:text-properties fo:language="pt" fo:country="BR"/>
    </style:style>
    <style:style style:name="T1785" style:parent-style-name="Fonteparág.padrão" style:family="text">
      <style:text-properties fo:language="pt" fo:country="BR"/>
    </style:style>
    <style:style style:name="T1786" style:parent-style-name="Fonteparág.padrão" style:family="text">
      <style:text-properties fo:language="pt" fo:country="BR"/>
    </style:style>
    <style:style style:name="T1787" style:parent-style-name="Fonteparág.padrão" style:family="text">
      <style:text-properties fo:language="pt" fo:country="BR"/>
    </style:style>
    <style:style style:name="T1788" style:parent-style-name="Fonteparág.padrão" style:family="text">
      <style:text-properties fo:language="pt" fo:country="BR"/>
    </style:style>
    <style:style style:name="T1789" style:parent-style-name="Fonteparág.padrão" style:family="text">
      <style:text-properties fo:language="pt" fo:country="BR"/>
    </style:style>
    <style:style style:name="T1790" style:parent-style-name="Fonteparág.padrão" style:family="text">
      <style:text-properties fo:language="pt" fo:country="BR"/>
    </style:style>
    <style:style style:name="T1791" style:parent-style-name="Fonteparág.padrão" style:family="text">
      <style:text-properties fo:language="pt" fo:country="BR"/>
    </style:style>
    <style:style style:name="T1792" style:parent-style-name="Fonteparág.padrão" style:family="text">
      <style:text-properties fo:language="pt" fo:country="BR"/>
    </style:style>
    <style:style style:name="T1793" style:parent-style-name="Fonteparág.padrão" style:family="text">
      <style:text-properties fo:language="pt" fo:country="BR"/>
    </style:style>
    <style:style style:name="T1794" style:parent-style-name="Fonteparág.padrão" style:family="text">
      <style:text-properties fo:language="pt" fo:country="BR"/>
    </style:style>
    <style:style style:name="T1795" style:parent-style-name="Fonteparág.padrão" style:family="text">
      <style:text-properties fo:language="pt" fo:country="BR"/>
    </style:style>
    <style:style style:name="T1796" style:parent-style-name="Fonteparág.padrão" style:family="text">
      <style:text-properties fo:language="pt" fo:country="BR"/>
    </style:style>
    <style:style style:name="T1797" style:parent-style-name="Fonteparág.padrão" style:family="text">
      <style:text-properties fo:language="pt" fo:country="BR"/>
    </style:style>
    <style:style style:name="T1798" style:parent-style-name="Fonteparág.padrão" style:family="text">
      <style:text-properties fo:language="pt" fo:country="BR"/>
    </style:style>
    <style:style style:name="T1799" style:parent-style-name="Fonteparág.padrão" style:family="text">
      <style:text-properties fo:language="pt" fo:country="BR"/>
    </style:style>
    <style:style style:name="T1800" style:parent-style-name="Fonteparág.padrão" style:family="text">
      <style:text-properties fo:language="pt" fo:country="BR"/>
    </style:style>
    <style:style style:name="T1801" style:parent-style-name="Fonteparág.padrão" style:family="text">
      <style:text-properties fo:language="pt" fo:country="BR"/>
    </style:style>
    <style:style style:name="T1802" style:parent-style-name="Fonteparág.padrão" style:family="text">
      <style:text-properties fo:language="pt" fo:country="BR"/>
    </style:style>
    <style:style style:name="T1803" style:parent-style-name="Fonteparág.padrão" style:family="text">
      <style:text-properties fo:language="pt" fo:country="BR"/>
    </style:style>
    <style:style style:name="T1804" style:parent-style-name="Fonteparág.padrão" style:family="text">
      <style:text-properties fo:language="pt" fo:country="BR"/>
    </style:style>
    <style:style style:name="T1805" style:parent-style-name="Fonteparág.padrão" style:family="text">
      <style:text-properties fo:language="pt" fo:country="BR"/>
    </style:style>
    <style:style style:name="T1806" style:parent-style-name="Fonteparág.padrão" style:family="text">
      <style:text-properties fo:language="pt" fo:country="BR"/>
    </style:style>
    <style:style style:name="T1807" style:parent-style-name="Fonteparág.padrão" style:family="text">
      <style:text-properties fo:language="pt" fo:country="BR"/>
    </style:style>
    <style:style style:name="T1808" style:parent-style-name="Fonteparág.padrão" style:family="text">
      <style:text-properties fo:language="pt" fo:country="BR"/>
    </style:style>
    <style:style style:name="T1809" style:parent-style-name="Fonteparág.padrão" style:family="text">
      <style:text-properties fo:language="pt" fo:country="BR"/>
    </style:style>
    <style:style style:name="T1810" style:parent-style-name="Fonteparág.padrão" style:family="text">
      <style:text-properties fo:language="pt" fo:country="BR"/>
    </style:style>
    <style:style style:name="T1811" style:parent-style-name="Fonteparág.padrão" style:family="text">
      <style:text-properties fo:language="pt" fo:country="BR"/>
    </style:style>
    <style:style style:name="T1812" style:parent-style-name="Fonteparág.padrão" style:family="text">
      <style:text-properties fo:language="pt" fo:country="BR"/>
    </style:style>
    <style:style style:name="T1813" style:parent-style-name="Fonteparág.padrão" style:family="text">
      <style:text-properties fo:language="pt" fo:country="BR"/>
    </style:style>
    <style:style style:name="T1814" style:parent-style-name="Fonteparág.padrão" style:family="text">
      <style:text-properties fo:language="pt" fo:country="BR"/>
    </style:style>
    <style:style style:name="T1815" style:parent-style-name="Fonteparág.padrão" style:family="text">
      <style:text-properties fo:language="pt" fo:country="BR"/>
    </style:style>
    <style:style style:name="T1816" style:parent-style-name="Fonteparág.padrão" style:family="text">
      <style:text-properties fo:language="pt" fo:country="BR"/>
    </style:style>
    <style:style style:name="T1817" style:parent-style-name="Fonteparág.padrão" style:family="text">
      <style:text-properties fo:language="pt" fo:country="BR"/>
    </style:style>
    <style:style style:name="T1818" style:parent-style-name="Fonteparág.padrão" style:family="text">
      <style:text-properties fo:language="pt" fo:country="BR"/>
    </style:style>
    <style:style style:name="T1819" style:parent-style-name="Fonteparág.padrão" style:family="text">
      <style:text-properties fo:language="pt" fo:country="BR"/>
    </style:style>
    <style:style style:name="T1820" style:parent-style-name="Fonteparág.padrão" style:family="text">
      <style:text-properties fo:language="pt" fo:country="BR"/>
    </style:style>
    <style:style style:name="T1821" style:parent-style-name="Fonteparág.padrão" style:family="text">
      <style:text-properties fo:language="pt" fo:country="BR"/>
    </style:style>
    <style:style style:name="T1822" style:parent-style-name="Fonteparág.padrão" style:family="text">
      <style:text-properties fo:language="pt" fo:country="BR"/>
    </style:style>
    <style:style style:name="T1823" style:parent-style-name="Fonteparág.padrão" style:family="text">
      <style:text-properties fo:language="pt" fo:country="BR"/>
    </style:style>
    <style:style style:name="T1824" style:parent-style-name="Fonteparág.padrão" style:family="text">
      <style:text-properties fo:language="pt" fo:country="BR"/>
    </style:style>
    <style:style style:name="T1825" style:parent-style-name="Fonteparág.padrão" style:family="text">
      <style:text-properties fo:language="pt" fo:country="BR"/>
    </style:style>
    <style:style style:name="T1826" style:parent-style-name="Fonteparág.padrão" style:family="text">
      <style:text-properties fo:language="pt" fo:country="BR"/>
    </style:style>
    <style:style style:name="T1827" style:parent-style-name="Fonteparág.padrão" style:family="text">
      <style:text-properties fo:language="pt" fo:country="BR"/>
    </style:style>
    <style:style style:name="T1828" style:parent-style-name="Fonteparág.padrão" style:family="text">
      <style:text-properties fo:language="pt" fo:country="BR"/>
    </style:style>
    <style:style style:name="T1829" style:parent-style-name="Fonteparág.padrão" style:family="text">
      <style:text-properties fo:language="pt" fo:country="BR"/>
    </style:style>
    <style:style style:name="T1830" style:parent-style-name="Fonteparág.padrão" style:family="text">
      <style:text-properties fo:language="pt" fo:country="BR"/>
    </style:style>
    <style:style style:name="T1831" style:parent-style-name="Fonteparág.padrão" style:family="text">
      <style:text-properties fo:language="pt" fo:country="BR"/>
    </style:style>
    <style:style style:name="T1832" style:parent-style-name="Fonteparág.padrão" style:family="text">
      <style:text-properties fo:language="pt" fo:country="BR"/>
    </style:style>
    <style:style style:name="T1833" style:parent-style-name="Fonteparág.padrão" style:family="text">
      <style:text-properties fo:language="pt" fo:country="BR"/>
    </style:style>
    <style:style style:name="T1834" style:parent-style-name="Fonteparág.padrão" style:family="text">
      <style:text-properties fo:language="pt" fo:country="BR"/>
    </style:style>
    <style:style style:name="T1835" style:parent-style-name="Fonteparág.padrão" style:family="text">
      <style:text-properties fo:language="pt" fo:country="BR"/>
    </style:style>
    <style:style style:name="T1836" style:parent-style-name="Fonteparág.padrão" style:family="text">
      <style:text-properties fo:language="pt" fo:country="BR"/>
    </style:style>
    <style:style style:name="T1837" style:parent-style-name="Fonteparág.padrão" style:family="text">
      <style:text-properties fo:language="pt" fo:country="BR"/>
    </style:style>
    <style:style style:name="T1838" style:parent-style-name="Fonteparág.padrão" style:family="text">
      <style:text-properties fo:language="pt" fo:country="BR"/>
    </style:style>
    <style:style style:name="T1839" style:parent-style-name="Fonteparág.padrão" style:family="text">
      <style:text-properties fo:language="pt" fo:country="BR"/>
    </style:style>
    <style:style style:name="T1840" style:parent-style-name="Fonteparág.padrão" style:family="text">
      <style:text-properties fo:language="pt" fo:country="BR"/>
    </style:style>
    <style:style style:name="T1841" style:parent-style-name="Fonteparág.padrão" style:family="text">
      <style:text-properties fo:language="pt" fo:country="BR"/>
    </style:style>
    <style:style style:name="T1842" style:parent-style-name="Fonteparág.padrão" style:family="text">
      <style:text-properties fo:language="pt" fo:country="BR"/>
    </style:style>
    <style:style style:name="T1843" style:parent-style-name="Fonteparág.padrão" style:family="text">
      <style:text-properties fo:language="pt" fo:country="BR"/>
    </style:style>
    <style:style style:name="T1844" style:parent-style-name="Fonteparág.padrão" style:family="text">
      <style:text-properties fo:language="pt" fo:country="BR"/>
    </style:style>
    <style:style style:name="T1845" style:parent-style-name="Fonteparág.padrão" style:family="text">
      <style:text-properties fo:language="pt" fo:country="BR"/>
    </style:style>
    <style:style style:name="T1846" style:parent-style-name="Fonteparág.padrão" style:family="text">
      <style:text-properties fo:language="pt" fo:country="BR"/>
    </style:style>
    <style:style style:name="T1847" style:parent-style-name="Fonteparág.padrão" style:family="text">
      <style:text-properties fo:language="pt" fo:country="BR"/>
    </style:style>
    <style:style style:name="T1848" style:parent-style-name="Fonteparág.padrão" style:family="text">
      <style:text-properties fo:language="pt" fo:country="BR"/>
    </style:style>
    <style:style style:name="T1849" style:parent-style-name="Fonteparág.padrão" style:family="text">
      <style:text-properties fo:language="pt" fo:country="BR"/>
    </style:style>
    <style:style style:name="T1850" style:parent-style-name="Fonteparág.padrão" style:family="text">
      <style:text-properties fo:language="pt" fo:country="BR"/>
    </style:style>
    <style:style style:name="T1851" style:parent-style-name="Fonteparág.padrão" style:family="text">
      <style:text-properties fo:language="pt" fo:country="BR"/>
    </style:style>
    <style:style style:name="T1852" style:parent-style-name="Fonteparág.padrão" style:family="text">
      <style:text-properties fo:language="pt" fo:country="BR"/>
    </style:style>
    <style:style style:name="T1853" style:parent-style-name="Fonteparág.padrão" style:family="text">
      <style:text-properties fo:language="pt" fo:country="BR"/>
    </style:style>
    <style:style style:name="T1854" style:parent-style-name="Fonteparág.padrão" style:family="text">
      <style:text-properties fo:language="pt" fo:country="BR"/>
    </style:style>
    <style:style style:name="T1855" style:parent-style-name="Fonteparág.padrão" style:family="text">
      <style:text-properties fo:language="pt" fo:country="BR"/>
    </style:style>
    <style:style style:name="T1856" style:parent-style-name="Fonteparág.padrão" style:family="text">
      <style:text-properties fo:language="pt" fo:country="BR"/>
    </style:style>
    <style:style style:name="T1857" style:parent-style-name="Fonteparág.padrão" style:family="text">
      <style:text-properties fo:language="pt" fo:country="BR"/>
    </style:style>
    <style:style style:name="T1858" style:parent-style-name="Fonteparág.padrão" style:family="text">
      <style:text-properties fo:language="pt" fo:country="BR"/>
    </style:style>
    <style:style style:name="T1859" style:parent-style-name="Fonteparág.padrão" style:family="text">
      <style:text-properties fo:language="pt" fo:country="BR"/>
    </style:style>
    <style:style style:name="T1860" style:parent-style-name="Fonteparág.padrão" style:family="text">
      <style:text-properties fo:language="pt" fo:country="BR"/>
    </style:style>
    <style:style style:name="T1861" style:parent-style-name="Fonteparág.padrão" style:family="text">
      <style:text-properties fo:language="pt" fo:country="BR"/>
    </style:style>
    <style:style style:name="T1862" style:parent-style-name="Fonteparág.padrão" style:family="text">
      <style:text-properties fo:language="pt" fo:country="BR"/>
    </style:style>
    <style:style style:name="T1863" style:parent-style-name="Fonteparág.padrão" style:family="text">
      <style:text-properties fo:language="pt" fo:country="BR"/>
    </style:style>
    <style:style style:name="T1864" style:parent-style-name="Fonteparág.padrão" style:family="text">
      <style:text-properties fo:language="pt" fo:country="BR"/>
    </style:style>
    <style:style style:name="T1865" style:parent-style-name="Fonteparág.padrão" style:family="text">
      <style:text-properties fo:language="pt" fo:country="BR"/>
    </style:style>
    <style:style style:name="T1866" style:parent-style-name="Fonteparág.padrão" style:family="text">
      <style:text-properties fo:language="pt" fo:country="BR"/>
    </style:style>
    <style:style style:name="T1867" style:parent-style-name="Fonteparág.padrão" style:family="text">
      <style:text-properties fo:language="pt" fo:country="BR"/>
    </style:style>
    <style:style style:name="T1868" style:parent-style-name="Fonteparág.padrão" style:family="text">
      <style:text-properties fo:language="pt" fo:country="BR"/>
    </style:style>
    <style:style style:name="T1869" style:parent-style-name="Fonteparág.padrão" style:family="text">
      <style:text-properties fo:language="pt" fo:country="BR"/>
    </style:style>
    <style:style style:name="T1870" style:parent-style-name="Fonteparág.padrão" style:family="text">
      <style:text-properties fo:language="pt" fo:country="BR"/>
    </style:style>
    <style:style style:name="T1871" style:parent-style-name="Fonteparág.padrão" style:family="text">
      <style:text-properties fo:language="pt" fo:country="BR"/>
    </style:style>
    <style:style style:name="T1872" style:parent-style-name="Fonteparág.padrão" style:family="text">
      <style:text-properties fo:language="pt" fo:country="BR"/>
    </style:style>
    <style:style style:name="T1873" style:parent-style-name="Fonteparág.padrão" style:family="text">
      <style:text-properties fo:language="pt" fo:country="BR"/>
    </style:style>
    <style:style style:name="T1874" style:parent-style-name="Fonteparág.padrão" style:family="text">
      <style:text-properties fo:language="pt" fo:country="BR"/>
    </style:style>
    <style:style style:name="T1875" style:parent-style-name="Fonteparág.padrão" style:family="text">
      <style:text-properties fo:language="pt" fo:country="BR"/>
    </style:style>
    <style:style style:name="T1876" style:parent-style-name="Fonteparág.padrão" style:family="text">
      <style:text-properties fo:language="pt" fo:country="BR"/>
    </style:style>
    <style:style style:name="T1877" style:parent-style-name="Fonteparág.padrão" style:family="text">
      <style:text-properties fo:language="pt" fo:country="BR"/>
    </style:style>
    <style:style style:name="T1878" style:parent-style-name="Fonteparág.padrão" style:family="text">
      <style:text-properties fo:language="pt" fo:country="BR"/>
    </style:style>
    <style:style style:name="T1879" style:parent-style-name="Fonteparág.padrão" style:family="text">
      <style:text-properties fo:language="pt" fo:country="BR"/>
    </style:style>
    <style:style style:name="T1880" style:parent-style-name="Fonteparág.padrão" style:family="text">
      <style:text-properties fo:language="pt" fo:country="BR"/>
    </style:style>
    <style:style style:name="T1881" style:parent-style-name="Fonteparág.padrão" style:family="text">
      <style:text-properties fo:language="pt" fo:country="BR"/>
    </style:style>
    <style:style style:name="T1882" style:parent-style-name="Fonteparág.padrão" style:family="text">
      <style:text-properties fo:language="pt" fo:country="BR"/>
    </style:style>
    <style:style style:name="T1883" style:parent-style-name="Fonteparág.padrão" style:family="text">
      <style:text-properties fo:language="pt" fo:country="BR"/>
    </style:style>
    <style:style style:name="T1884" style:parent-style-name="Fonteparág.padrão" style:family="text">
      <style:text-properties fo:language="pt" fo:country="BR"/>
    </style:style>
    <style:style style:name="T1885" style:parent-style-name="Fonteparág.padrão" style:family="text">
      <style:text-properties fo:language="pt" fo:country="BR"/>
    </style:style>
    <style:style style:name="T1886" style:parent-style-name="Fonteparág.padrão" style:family="text">
      <style:text-properties fo:language="pt" fo:country="BR"/>
    </style:style>
    <style:style style:name="T1887" style:parent-style-name="Fonteparág.padrão" style:family="text">
      <style:text-properties fo:language="pt" fo:country="BR"/>
    </style:style>
    <style:style style:name="T1888" style:parent-style-name="Fonteparág.padrão" style:family="text">
      <style:text-properties fo:language="pt" fo:country="BR"/>
    </style:style>
    <style:style style:name="T1889" style:parent-style-name="Fonteparág.padrão" style:family="text">
      <style:text-properties fo:language="pt" fo:country="BR"/>
    </style:style>
    <style:style style:name="T1890" style:parent-style-name="Fonteparág.padrão" style:family="text">
      <style:text-properties fo:language="pt" fo:country="BR"/>
    </style:style>
    <style:style style:name="T1891" style:parent-style-name="Fonteparág.padrão" style:family="text">
      <style:text-properties fo:language="pt" fo:country="BR"/>
    </style:style>
    <style:style style:name="T1892" style:parent-style-name="Fonteparág.padrão" style:family="text">
      <style:text-properties fo:language="pt" fo:country="BR"/>
    </style:style>
    <style:style style:name="T1893" style:parent-style-name="Fonteparág.padrão" style:family="text">
      <style:text-properties fo:language="pt" fo:country="BR"/>
    </style:style>
    <style:style style:name="T1894" style:parent-style-name="Fonteparág.padrão" style:family="text">
      <style:text-properties fo:language="pt" fo:country="BR"/>
    </style:style>
    <style:style style:name="T1895" style:parent-style-name="Fonteparág.padrão" style:family="text">
      <style:text-properties fo:language="pt" fo:country="BR"/>
    </style:style>
    <style:style style:name="T1896" style:parent-style-name="Fonteparág.padrão" style:family="text">
      <style:text-properties fo:language="pt" fo:country="BR"/>
    </style:style>
    <style:style style:name="T1897" style:parent-style-name="Fonteparág.padrão" style:family="text">
      <style:text-properties fo:language="pt" fo:country="BR"/>
    </style:style>
    <style:style style:name="T1898" style:parent-style-name="Fonteparág.padrão" style:family="text">
      <style:text-properties fo:language="pt" fo:country="BR"/>
    </style:style>
    <style:style style:name="T1899" style:parent-style-name="Fonteparág.padrão" style:family="text">
      <style:text-properties fo:language="pt" fo:country="BR"/>
    </style:style>
    <style:style style:name="T1900" style:parent-style-name="Fonteparág.padrão" style:family="text">
      <style:text-properties fo:language="pt" fo:country="BR"/>
    </style:style>
    <style:style style:name="T1901" style:parent-style-name="Fonteparág.padrão" style:family="text">
      <style:text-properties fo:language="pt" fo:country="BR"/>
    </style:style>
    <style:style style:name="T1902" style:parent-style-name="Fonteparág.padrão" style:family="text">
      <style:text-properties fo:language="pt" fo:country="BR"/>
    </style:style>
    <style:style style:name="T1903" style:parent-style-name="Fonteparág.padrão" style:family="text">
      <style:text-properties fo:language="pt" fo:country="BR"/>
    </style:style>
    <style:style style:name="T1904" style:parent-style-name="Fonteparág.padrão" style:family="text">
      <style:text-properties fo:language="pt" fo:country="BR"/>
    </style:style>
    <style:style style:name="T1905" style:parent-style-name="Fonteparág.padrão" style:family="text">
      <style:text-properties fo:language="pt" fo:country="BR"/>
    </style:style>
    <style:style style:name="T1906" style:parent-style-name="Fonteparág.padrão" style:family="text">
      <style:text-properties fo:language="pt" fo:country="BR"/>
    </style:style>
    <style:style style:name="T1907" style:parent-style-name="Fonteparág.padrão" style:family="text">
      <style:text-properties fo:language="pt" fo:country="BR"/>
    </style:style>
    <style:style style:name="T1908" style:parent-style-name="Fonteparág.padrão" style:family="text">
      <style:text-properties fo:language="pt" fo:country="BR"/>
    </style:style>
    <style:style style:name="T1909" style:parent-style-name="Fonteparág.padrão" style:family="text">
      <style:text-properties fo:language="pt" fo:country="BR"/>
    </style:style>
    <style:style style:name="T1910" style:parent-style-name="Fonteparág.padrão" style:family="text">
      <style:text-properties fo:language="pt" fo:country="BR"/>
    </style:style>
    <style:style style:name="T1911" style:parent-style-name="Fonteparág.padrão" style:family="text">
      <style:text-properties fo:language="pt" fo:country="BR"/>
    </style:style>
    <style:style style:name="T1912" style:parent-style-name="Fonteparág.padrão" style:family="text">
      <style:text-properties fo:language="pt" fo:country="BR"/>
    </style:style>
    <style:style style:name="T1913" style:parent-style-name="Fonteparág.padrão" style:family="text">
      <style:text-properties fo:language="pt" fo:country="BR"/>
    </style:style>
    <style:style style:name="T1914" style:parent-style-name="Fonteparág.padrão" style:family="text">
      <style:text-properties fo:language="pt" fo:country="BR"/>
    </style:style>
    <style:style style:name="T1915" style:parent-style-name="Fonteparág.padrão" style:family="text">
      <style:text-properties fo:language="pt" fo:country="BR"/>
    </style:style>
    <style:style style:name="T1916" style:parent-style-name="Fonteparág.padrão" style:family="text">
      <style:text-properties fo:language="pt" fo:country="BR"/>
    </style:style>
    <style:style style:name="T1917" style:parent-style-name="Fonteparág.padrão" style:family="text">
      <style:text-properties fo:language="pt" fo:country="BR"/>
    </style:style>
    <style:style style:name="T1918" style:parent-style-name="Fonteparág.padrão" style:family="text">
      <style:text-properties fo:language="pt" fo:country="BR"/>
    </style:style>
    <style:style style:name="T1919" style:parent-style-name="Fonteparág.padrão" style:family="text">
      <style:text-properties fo:language="pt" fo:country="BR"/>
    </style:style>
    <style:style style:name="T1920" style:parent-style-name="Fonteparág.padrão" style:family="text">
      <style:text-properties fo:language="pt" fo:country="BR"/>
    </style:style>
    <style:style style:name="T1921" style:parent-style-name="Fonteparág.padrão" style:family="text">
      <style:text-properties fo:language="pt" fo:country="BR"/>
    </style:style>
    <style:style style:name="T1922" style:parent-style-name="Fonteparág.padrão" style:family="text">
      <style:text-properties fo:language="pt" fo:country="BR"/>
    </style:style>
    <style:style style:name="T1923" style:parent-style-name="Fonteparág.padrão" style:family="text">
      <style:text-properties fo:language="pt" fo:country="BR"/>
    </style:style>
    <style:style style:name="T1924" style:parent-style-name="Fonteparág.padrão" style:family="text">
      <style:text-properties fo:language="pt" fo:country="BR"/>
    </style:style>
    <style:style style:name="P1925" style:parent-style-name="Normal" style:family="paragraph">
      <style:paragraph-properties fo:break-before="page" fo:text-align="start" fo:margin-top="0in" style:line-height-at-least="0in"/>
    </style:style>
    <style:style style:name="P1926" style:parent-style-name="Normal" style:family="paragraph">
      <style:paragraph-properties fo:text-align="start" fo:margin-top="0in" style:line-height-at-least="0in"/>
    </style:style>
    <style:style style:name="T1927" style:parent-style-name="Fonteparág.padrão" style:family="text">
      <style:text-properties style:font-name="Arial" fo:color="#FF0000" fo:font-size="1pt" style:font-size-asian="1pt"/>
    </style:style>
    <style:style style:name="P1928" style:parent-style-name="Normal" style:family="paragraph">
      <style:paragraph-properties fo:text-align="start" fo:margin-top="0in" fo:margin-bottom="0in" style:line-height-at-least="0in"/>
    </style:style>
    <style:style style:name="T1929" style:parent-style-name="Fonteparág.padrão" style:family="text">
      <style:text-properties fo:language="pt" fo:country="BR"/>
    </style:style>
    <style:style style:family="graphic" style:name="a1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6.14803in" svg:y="1.10827in" svg:width="1.99291in" svg:height="9.47205in" style:rel-width="scale" style:rel-height="scale"><draw:image xlink:href="media/image1.jpeg" xlink:type="simple" xlink:show="embed" xlink:actuate="onLoad"/><svg:title/><svg:desc/></draw:frame></text:span><text:span text:style-name="T5"><draw:frame draw:z-index="251659264" draw:style-name="a1" draw:name="Imagem 2" text:anchor-type="paragraph" svg:x="0.96653in" svg:y="2.93465in" svg:width="5.06457in" svg:height="0.10472in" style:rel-width="scale" style:rel-height="scale"><draw:image xlink:href="media/image2.jpeg" xlink:type="simple" xlink:show="embed" xlink:actuate="onLoad"/><svg:title/><svg:desc/></draw:frame></text:span><text:span text:style-name="T6"><draw:frame draw:z-index="2" draw:style-name="a2" draw:name="Imagem 3" text:anchor-type="paragraph" svg:x="3.94173in" svg:y="9.83268in" svg:width="0.65276in" svg:height="0.10354in" style:rel-width="scale" style:rel-height="scale"><draw:image xlink:href="media/image3.jpeg" xlink:type="simple" xlink:show="embed" xlink:actuate="onLoad"/><svg:title/><svg:desc/></draw:frame></text:span><text:span text:style-name="T7"><draw:frame draw:z-index="3" draw:style-name="a3" draw:name="Imagem 4" text:anchor-type="paragraph" svg:x="4.63386in" svg:y="9.83386in" svg:width="0.23071in" svg:height="0.0811in" style:rel-width="scale" style:rel-height="scale"><draw:image xlink:href="media/image4.jpeg" xlink:type="simple" xlink:show="embed" xlink:actuate="onLoad"/><svg:title/><svg:desc/></draw:frame></text:span><text:span text:style-name="T8"><draw:frame draw:z-index="4" draw:style-name="a4" draw:name="Imagem 5" text:anchor-type="paragraph" svg:x="4.63386in" svg:y="9.83386in" svg:width="0.5689in" svg:height="0.0811in" style:rel-width="scale" style:rel-height="scale"><draw:image xlink:href="media/image5.jpeg" xlink:type="simple" xlink:show="embed" xlink:actuate="onLoad"/><svg:title/><svg:desc/></draw:frame></text:span><text:span text:style-name="T9"><draw:frame draw:z-index="5" draw:style-name="a5" draw:name="Imagem 6" text:anchor-type="paragraph" svg:x="4.8811in" svg:y="9.83386in" svg:width="0.35079in" svg:height="0.0811in" style:rel-width="scale" style:rel-height="scale"><draw:image xlink:href="media/image6.jpeg" xlink:type="simple" xlink:show="embed" xlink:actuate="onLoad"/><svg:title/><svg:desc/></draw:frame></text:span><text:span text:style-name="T10"><draw:frame draw:z-index="6" draw:style-name="a6" draw:name="Imagem 7" text:anchor-type="paragraph" svg:x="5.27913in" svg:y="9.83346in" svg:width="0.11535in" svg:height="0.08189in" style:rel-width="scale" style:rel-height="scale"><draw:image xlink:href="media/image7.jpeg" xlink:type="simple" xlink:show="embed" xlink:actuate="onLoad"/><svg:title/><svg:desc/></draw:frame></text:span><text:span text:style-name="T11"><draw:frame draw:z-index="7" draw:style-name="a7" draw:name="Imagem 8" text:anchor-type="paragraph" svg:x="5.27913in" svg:y="9.83346in" svg:width="0.20748in" svg:height="0.08189in" style:rel-width="scale" style:rel-height="scale"><draw:image xlink:href="media/image8.jpeg" xlink:type="simple" xlink:show="embed" xlink:actuate="onLoad"/><svg:title/><svg:desc/></draw:frame></text:span><text:span text:style-name="T12"><draw:frame draw:z-index="8" draw:style-name="a8" draw:name="Imagem 9" text:anchor-type="paragraph" svg:x="5.40984in" svg:y="9.83346in" svg:width="0.1252in" svg:height="0.08189in" style:rel-width="scale" style:rel-height="scale"><draw:image xlink:href="media/image9.jpeg" xlink:type="simple" xlink:show="embed" xlink:actuate="onLoad"/><svg:title/><svg:desc/></draw:frame></text:span><text:span text:style-name="T13"><draw:frame draw:z-index="9" draw:style-name="a9" draw:name="Imagem 10" text:anchor-type="paragraph" svg:x="5.56614in" svg:y="9.83346in" svg:width="0.13976in" svg:height="0.08189in" style:rel-width="scale" style:rel-height="scale"><draw:image xlink:href="media/image10.jpeg" xlink:type="simple" xlink:show="embed" xlink:actuate="onLoad"/><svg:title/><svg:desc/></draw:frame></text:span><text:span text:style-name="T14"><draw:frame draw:z-index="10" draw:style-name="a10" draw:name="Imagem 11" text:anchor-type="paragraph" svg:x="5.56614in" svg:y="9.83346in" svg:width="0.29724in" svg:height="0.08189in" style:rel-width="scale" style:rel-height="scale"><draw:image xlink:href="media/image11.jpeg" xlink:type="simple" xlink:show="embed" xlink:actuate="onLoad"/><svg:title/><svg:desc/></draw:frame></text:span><text:span text:style-name="T15"><draw:frame draw:z-index="11" draw:style-name="a11" draw:name="Imagem 12" text:anchor-type="paragraph" svg:x="2.68465in" svg:y="1.53661in" svg:width="1.94291in" svg:height="1.29291in" style:rel-width="scale" style:rel-height="scale"><draw:image xlink:href="media/image12.jpeg" xlink:type="simple" xlink:show="embed" xlink:actuate="onLoad"/><svg:title/><svg:desc/></draw:frame></text:span><text:span text:style-name="T16"><draw:frame draw:z-index="12" draw:style-name="a12" draw:name="Imagem 13" text:anchor-type="paragraph" svg:x="5.40079in" svg:y="3.16457in" svg:width="0.67283in" svg:height="0.2563in" style:rel-width="scale" style:rel-height="scale"><draw:image xlink:href="media/image13.jpeg" xlink:type="simple" xlink:show="embed" xlink:actuate="onLoad"/><svg:title/><svg:desc/></draw:frame></text:span><text:span text:style-name="T17"><draw:frame draw:z-index="13" draw:style-name="a13" draw:name="Imagem 14" text:anchor-type="paragraph" svg:x="3.68071in" svg:y="3.19291in" svg:width="0.13189in" svg:height="0.07992in" style:rel-width="scale" style:rel-height="scale"><draw:image xlink:href="media/image14.jpeg" xlink:type="simple" xlink:show="embed" xlink:actuate="onLoad"/><svg:title/><svg:desc/></draw:frame></text:span><text:span text:style-name="T18"><draw:frame draw:z-index="14" draw:style-name="a14" draw:name="Imagem 15" text:anchor-type="paragraph" svg:x="3.68071in" svg:y="3.19291in" svg:width="0.30472in" svg:height="0.07992in" style:rel-width="scale" style:rel-height="scale"><draw:image xlink:href="media/image15.jpeg" xlink:type="simple" xlink:show="embed" xlink:actuate="onLoad"/><svg:title/><svg:desc/></draw:frame></text:span><text:span text:style-name="T19"><draw:frame draw:z-index="15" draw:style-name="a15" draw:name="Imagem 16" text:anchor-type="paragraph" svg:x="3.82992in" svg:y="3.19173in" svg:width="0.24921in" svg:height="0.08268in" style:rel-width="scale" style:rel-height="scale"><draw:image xlink:href="media/image16.jpeg" xlink:type="simple" xlink:show="embed" xlink:actuate="onLoad"/><svg:title/><svg:desc/></draw:frame></text:span><text:span text:style-name="T20"><draw:frame draw:z-index="16" draw:style-name="a16" draw:name="Imagem 17" text:anchor-type="paragraph" svg:x="4.16181in" svg:y="3.19291in" svg:width="0.14094in" svg:height="0.07992in" style:rel-width="scale" style:rel-height="scale"><draw:image xlink:href="media/image17.jpeg" xlink:type="simple" xlink:show="embed" xlink:actuate="onLoad"/><svg:title/><svg:desc/></draw:frame></text:span><text:span text:style-name="T21"><draw:frame draw:z-index="17" draw:style-name="a17" draw:name="Imagem 18" text:anchor-type="paragraph" svg:x="4.38386in" svg:y="3.19173in" svg:width="0.62638in" svg:height="0.08268in" style:rel-width="scale" style:rel-height="scale"><draw:image xlink:href="media/image18.jpeg" xlink:type="simple" xlink:show="embed" xlink:actuate="onLoad"/><svg:title/><svg:desc/></draw:frame></text:span><text:span text:style-name="T22"><draw:frame draw:z-index="18" draw:style-name="a18" draw:name="Imagem 19" text:anchor-type="paragraph" svg:x="5.09449in" svg:y="3.19173in" svg:width="0.11102in" svg:height="0.0811in" style:rel-width="scale" style:rel-height="scale"><draw:image xlink:href="media/image19.jpeg" xlink:type="simple" xlink:show="embed" xlink:actuate="onLoad"/><svg:title/><svg:desc/></draw:frame></text:span><text:span text:style-name="T23"><draw:frame draw:z-index="19" draw:style-name="a19" draw:name="Imagem 20" text:anchor-type="paragraph" svg:x="5.28071in" svg:y="3.19252in" svg:width="0.10157in" svg:height="0.08189in" style:rel-width="scale" style:rel-height="scale"><draw:image xlink:href="media/image20.jpeg" xlink:type="simple" xlink:show="embed" xlink:actuate="onLoad"/><svg:title/><svg:desc/></draw:frame></text:span><text:span text:style-name="T24"><draw:frame draw:z-index="20" draw:style-name="a20" draw:name="Imagem 21" text:anchor-type="paragraph" svg:x="3.68622in" svg:y="3.30433in" svg:width="0.69173in" svg:height="0.12165in" style:rel-width="scale" style:rel-height="scale"><draw:image xlink:href="media/image21.jpeg" xlink:type="simple" xlink:show="embed" xlink:actuate="onLoad"/><svg:title/><svg:desc/></draw:frame></text:span><text:span text:style-name="T25"><draw:frame draw:z-index="21" draw:style-name="a21" draw:name="Imagem 22" text:anchor-type="paragraph" svg:x="4.45354in" svg:y="3.32283in" svg:width="0.14094in" svg:height="0.07992in" style:rel-width="scale" style:rel-height="scale"><draw:image xlink:href="media/image22.jpeg" xlink:type="simple" xlink:show="embed" xlink:actuate="onLoad"/><svg:title/><svg:desc/></draw:frame></text:span><text:span text:style-name="T26"><draw:frame draw:z-index="22" draw:style-name="a22" draw:name="Imagem 23" text:anchor-type="paragraph" svg:x="4.66457in" svg:y="3.32165in" svg:width="0.14173in" svg:height="0.08268in" style:rel-width="scale" style:rel-height="scale"><draw:image xlink:href="media/image23.jpeg" xlink:type="simple" xlink:show="embed" xlink:actuate="onLoad"/><svg:title/><svg:desc/></draw:frame></text:span><text:span text:style-name="T27"><draw:frame draw:z-index="23" draw:style-name="a23" draw:name="Imagem 24" text:anchor-type="paragraph" svg:x="4.74528in" svg:y="3.32283in" svg:width="0.24567in" svg:height="0.07992in" style:rel-width="scale" style:rel-height="scale"><draw:image xlink:href="media/image24.jpeg" xlink:type="simple" xlink:show="embed" xlink:actuate="onLoad"/><svg:title/><svg:desc/></draw:frame></text:span><text:span text:style-name="T28"><draw:frame draw:z-index="24" draw:style-name="a24" draw:name="Imagem 25" text:anchor-type="paragraph" svg:x="4.62717in" svg:y="3.32165in" svg:width="1.44173in" svg:height="0.23465in" style:rel-width="scale" style:rel-height="scale"><draw:image xlink:href="media/image25.jpeg" xlink:type="simple" xlink:show="embed" xlink:actuate="onLoad"/><svg:title/><svg:desc/></draw:frame></text:span><text:span text:style-name="T29"><draw:frame draw:z-index="25" draw:style-name="a25" draw:name="Imagem 26" text:anchor-type="paragraph" svg:x="3.68268in" svg:y="3.45157in" svg:width="0.15354in" svg:height="0.08976in" style:rel-width="scale" style:rel-height="scale"><draw:image xlink:href="media/image26.jpeg" xlink:type="simple" xlink:show="embed" xlink:actuate="onLoad"/><svg:title/><svg:desc/></draw:frame></text:span><text:span text:style-name="T30"><draw:frame draw:z-index="26" draw:style-name="a26" draw:name="Imagem 27" text:anchor-type="paragraph" svg:x="3.68268in" svg:y="3.45157in" svg:width="0.2311in" svg:height="0.08976in" style:rel-width="scale" style:rel-height="scale"><draw:image xlink:href="media/image27.jpeg" xlink:type="simple" xlink:show="embed" xlink:actuate="onLoad"/><svg:title/><svg:desc/></draw:frame></text:span><text:span text:style-name="T31"><draw:frame draw:z-index="27" draw:style-name="a27" draw:name="Imagem 28" text:anchor-type="paragraph" svg:x="3.98622in" svg:y="3.45276in" svg:width="0.08543in" svg:height="0.07992in" style:rel-width="scale" style:rel-height="scale"><draw:image xlink:href="media/image28.jpeg" xlink:type="simple" xlink:show="embed" xlink:actuate="onLoad"/><svg:title/><svg:desc/></draw:frame></text:span><text:span text:style-name="T32"><draw:frame draw:z-index="28" draw:style-name="a28" draw:name="Imagem 29" text:anchor-type="paragraph" svg:x="3.68268in" svg:y="3.30433in" svg:width="0.73622in" svg:height="0.23661in" style:rel-width="scale" style:rel-height="scale"><draw:image xlink:href="media/image29.jpeg" xlink:type="simple" xlink:show="embed" xlink:actuate="onLoad"/><svg:title/><svg:desc/></draw:frame></text:span><text:span text:style-name="T33"><draw:frame draw:z-index="29" draw:style-name="a29" draw:name="Imagem 30" text:anchor-type="paragraph" svg:x="4.48898in" svg:y="3.45276in" svg:width="0.08071in" svg:height="0.07992in" style:rel-width="scale" style:rel-height="scale"><draw:image xlink:href="media/image30.jpeg" xlink:type="simple" xlink:show="embed" xlink:actuate="onLoad"/><svg:title/><svg:desc/></draw:frame></text:span><text:span text:style-name="T34"><draw:frame draw:z-index="30" draw:style-name="a30" draw:name="Imagem 31" text:anchor-type="paragraph" svg:x="3.68346in" svg:y="3.5811in" svg:width="0.31535in" svg:height="0.08268in" style:rel-width="scale" style:rel-height="scale"><draw:image xlink:href="media/image31.jpeg" xlink:type="simple" xlink:show="embed" xlink:actuate="onLoad"/><svg:title/><svg:desc/></draw:frame></text:span><text:span text:style-name="T35"><draw:frame draw:z-index="31" draw:style-name="a31" draw:name="Imagem 32" text:anchor-type="paragraph" svg:x="4.06339in" svg:y="3.5811in" svg:width="0.15433in" svg:height="0.08268in" style:rel-width="scale" style:rel-height="scale"><draw:image xlink:href="media/image32.jpeg" xlink:type="simple" xlink:show="embed" xlink:actuate="onLoad"/><svg:title/><svg:desc/></draw:frame></text:span><text:span text:style-name="T36"><draw:frame draw:z-index="32" draw:style-name="a32" draw:name="Imagem 33" text:anchor-type="paragraph" svg:x="4.27835in" svg:y="3.58268in" svg:width="0.09567in" svg:height="0.07992in" style:rel-width="scale" style:rel-height="scale"><draw:image xlink:href="media/image33.jpeg" xlink:type="simple" xlink:show="embed" xlink:actuate="onLoad"/><svg:title/><svg:desc/></draw:frame></text:span><text:span text:style-name="T37"><draw:frame draw:z-index="33" draw:style-name="a33" draw:name="Imagem 34" text:anchor-type="paragraph" svg:x="4.27835in" svg:y="3.5811in" svg:width="0.18819in" svg:height="0.08268in" style:rel-width="scale" style:rel-height="scale"><draw:image xlink:href="media/image34.jpeg" xlink:type="simple" xlink:show="embed" xlink:actuate="onLoad"/><svg:title/><svg:desc/></draw:frame></text:span><text:span text:style-name="T38"><draw:frame draw:z-index="34" draw:style-name="a34" draw:name="Imagem 35" text:anchor-type="paragraph" svg:x="4.5248in" svg:y="3.58268in" svg:width="0.14094in" svg:height="0.07992in" style:rel-width="scale" style:rel-height="scale"><draw:image xlink:href="media/image22.jpeg" xlink:type="simple" xlink:show="embed" xlink:actuate="onLoad"/><svg:title/><svg:desc/></draw:frame></text:span><text:span text:style-name="T39"><draw:frame draw:z-index="35" draw:style-name="a35" draw:name="Imagem 36" text:anchor-type="paragraph" svg:x="4.72087in" svg:y="3.58268in" svg:width="0.21181in" svg:height="0.0811in" style:rel-width="scale" style:rel-height="scale"><draw:image xlink:href="media/image35.jpeg" xlink:type="simple" xlink:show="embed" xlink:actuate="onLoad"/><svg:title/><svg:desc/></draw:frame></text:span><text:span text:style-name="T40"><draw:frame draw:z-index="36" draw:style-name="a36" draw:name="Imagem 37" text:anchor-type="paragraph" svg:x="4.69646in" svg:y="3.45157in" svg:width="1.37638in" svg:height="0.21339in" style:rel-width="scale" style:rel-height="scale"><draw:image xlink:href="media/image36.jpeg" xlink:type="simple" xlink:show="embed" xlink:actuate="onLoad"/><svg:title/><svg:desc/></draw:frame></text:span><text:span text:style-name="T41"><draw:frame draw:z-index="37" draw:style-name="a37" draw:name="Imagem 38" text:anchor-type="paragraph" svg:x="3.67795in" svg:y="3.71102in" svg:width="0.22795in" svg:height="0.07992in" style:rel-width="scale" style:rel-height="scale"><draw:image xlink:href="media/image37.jpeg" xlink:type="simple" xlink:show="embed" xlink:actuate="onLoad"/><svg:title/><svg:desc/></draw:frame></text:span><text:span text:style-name="T42"><draw:frame draw:z-index="38" draw:style-name="a38" draw:name="Imagem 39" text:anchor-type="paragraph" svg:x="3.67795in" svg:y="3.71102in" svg:width="0.35433in" svg:height="0.07992in" style:rel-width="scale" style:rel-height="scale"><draw:image xlink:href="media/image38.jpeg" xlink:type="simple" xlink:show="embed" xlink:actuate="onLoad"/><svg:title/><svg:desc/></draw:frame></text:span><text:span text:style-name="T43"><draw:frame draw:z-index="39" draw:style-name="a39" draw:name="Imagem 40" text:anchor-type="paragraph" svg:x="4.01614in" svg:y="3.71102in" svg:width="0.1063in" svg:height="0.07992in" style:rel-width="scale" style:rel-height="scale"><draw:image xlink:href="media/image39.jpeg" xlink:type="simple" xlink:show="embed" xlink:actuate="onLoad"/><svg:title/><svg:desc/></draw:frame></text:span><text:span text:style-name="T44"><draw:frame draw:z-index="40" draw:style-name="a40" draw:name="Imagem 41" text:anchor-type="paragraph" svg:x="4.16181in" svg:y="3.71102in" svg:width="0.14094in" svg:height="0.07992in" style:rel-width="scale" style:rel-height="scale"><draw:image xlink:href="media/image22.jpeg" xlink:type="simple" xlink:show="embed" xlink:actuate="onLoad"/><svg:title/><svg:desc/></draw:frame></text:span><text:span text:style-name="T45"><draw:frame draw:z-index="41" draw:style-name="a41" draw:name="Imagem 42" text:anchor-type="paragraph" svg:x="4.34527in" svg:y="3.70984in" svg:width="0.35748in" svg:height="0.08268in" style:rel-width="scale" style:rel-height="scale"><draw:image xlink:href="media/image40.jpeg" xlink:type="simple" xlink:show="embed" xlink:actuate="onLoad"/><svg:title/><svg:desc/></draw:frame></text:span><text:span text:style-name="T46"><draw:frame draw:z-index="42" draw:style-name="a42" draw:name="Imagem 43" text:anchor-type="paragraph" svg:x="4.34527in" svg:y="3.70984in" svg:width="0.52795in" svg:height="0.08268in" style:rel-width="scale" style:rel-height="scale"><draw:image xlink:href="media/image41.jpeg" xlink:type="simple" xlink:show="embed" xlink:actuate="onLoad"/><svg:title/><svg:desc/></draw:frame></text:span><text:span text:style-name="T47"><draw:frame draw:z-index="43" draw:style-name="a43" draw:name="Imagem 44" text:anchor-type="paragraph" svg:x="4.90472in" svg:y="3.71102in" svg:width="0.13543in" svg:height="0.07992in" style:rel-width="scale" style:rel-height="scale"><draw:image xlink:href="media/image42.jpeg" xlink:type="simple" xlink:show="embed" xlink:actuate="onLoad"/><svg:title/><svg:desc/></draw:frame></text:span><text:span text:style-name="T48"><draw:frame draw:z-index="44" draw:style-name="a44" draw:name="Imagem 45" text:anchor-type="paragraph" svg:x="4.90472in" svg:y="3.71102in" svg:width="0.34843in" svg:height="0.07992in" style:rel-width="scale" style:rel-height="scale"><draw:image xlink:href="media/image43.jpeg" xlink:type="simple" xlink:show="embed" xlink:actuate="onLoad"/><svg:title/><svg:desc/></draw:frame></text:span><text:span text:style-name="T49"><draw:frame draw:z-index="45" draw:style-name="a45" draw:name="Imagem 46" text:anchor-type="paragraph" svg:x="5.05472in" svg:y="3.71102in" svg:width="0.36929in" svg:height="0.07992in" style:rel-width="scale" style:rel-height="scale"><draw:image xlink:href="media/image44.jpeg" xlink:type="simple" xlink:show="embed" xlink:actuate="onLoad"/><svg:title/><svg:desc/></draw:frame></text:span><text:span text:style-name="T50"><draw:frame draw:z-index="46" draw:style-name="a46" draw:name="Imagem 47" text:anchor-type="paragraph" svg:x="5.2689in" svg:y="3.71102in" svg:width="0.24567in" svg:height="0.07992in" style:rel-width="scale" style:rel-height="scale"><draw:image xlink:href="media/image45.jpeg" xlink:type="simple" xlink:show="embed" xlink:actuate="onLoad"/><svg:title/><svg:desc/></draw:frame></text:span><text:span text:style-name="T51"><draw:frame draw:z-index="47" draw:style-name="a47" draw:name="Imagem 48" text:anchor-type="paragraph" svg:x="5.55551in" svg:y="3.71102in" svg:width="0.1563in" svg:height="0.07992in" style:rel-width="scale" style:rel-height="scale"><draw:image xlink:href="media/image46.jpeg" xlink:type="simple" xlink:show="embed" xlink:actuate="onLoad"/><svg:title/><svg:desc/></draw:frame></text:span><text:span text:style-name="T52"><draw:frame draw:z-index="48" draw:style-name="a48" draw:name="Imagem 49" text:anchor-type="paragraph" svg:x="1.68465in" svg:y="4.09921in" svg:width="0.0752in" svg:height="0.07992in" style:rel-width="scale" style:rel-height="scale"><draw:image xlink:href="media/image47.jpeg" xlink:type="simple" xlink:show="embed" xlink:actuate="onLoad"/><svg:title/><svg:desc/></draw:frame></text:span><text:span text:style-name="T53"><draw:frame draw:z-index="49" draw:style-name="a49" draw:name="Imagem 50" text:anchor-type="paragraph" svg:x="1.79646in" svg:y="4.09921in" svg:width="0.34291in" svg:height="0.10197in" style:rel-width="scale" style:rel-height="scale"><draw:image xlink:href="media/image48.jpeg" xlink:type="simple" xlink:show="embed" xlink:actuate="onLoad"/><svg:title/><svg:desc/></draw:frame></text:span><text:span text:style-name="T54"><draw:frame draw:z-index="50" draw:style-name="a50" draw:name="Imagem 51" text:anchor-type="paragraph" svg:x="2.18386in" svg:y="4.09921in" svg:width="0.36102in" svg:height="0.0811in" style:rel-width="scale" style:rel-height="scale"><draw:image xlink:href="media/image49.jpeg" xlink:type="simple" xlink:show="embed" xlink:actuate="onLoad"/><svg:title/><svg:desc/></draw:frame></text:span><text:span text:style-name="T55"><draw:frame draw:z-index="51" draw:style-name="a51" draw:name="Imagem 52" text:anchor-type="paragraph" svg:x="2.59094in" svg:y="4.09921in" svg:width="0.11732in" svg:height="0.0811in" style:rel-width="scale" style:rel-height="scale"><draw:image xlink:href="media/image50.jpeg" xlink:type="simple" xlink:show="embed" xlink:actuate="onLoad"/><svg:title/><svg:desc/></draw:frame></text:span><text:span text:style-name="T56"><draw:frame draw:z-index="52" draw:style-name="a52" draw:name="Imagem 53" text:anchor-type="paragraph" svg:x="2.7563in" svg:y="4.09803in" svg:width="0.08976in" svg:height="0.0811in" style:rel-width="scale" style:rel-height="scale"><draw:image xlink:href="media/image51.jpeg" xlink:type="simple" xlink:show="embed" xlink:actuate="onLoad"/><svg:title/><svg:desc/></draw:frame></text:span><text:span text:style-name="T57"><draw:frame draw:z-index="53" draw:style-name="a53" draw:name="Imagem 54" text:anchor-type="paragraph" svg:x="2.88661in" svg:y="4.09803in" svg:width="0.23661in" svg:height="0.08268in" style:rel-width="scale" style:rel-height="scale"><draw:image xlink:href="media/image52.jpeg" xlink:type="simple" xlink:show="embed" xlink:actuate="onLoad"/><svg:title/><svg:desc/></draw:frame></text:span><text:span text:style-name="T58"><draw:frame draw:z-index="54" draw:style-name="a54" draw:name="Imagem 55" text:anchor-type="paragraph" svg:x="3.17008in" svg:y="4.12008in" svg:width="0.11378in" svg:height="0.06024in" style:rel-width="scale" style:rel-height="scale"><draw:image xlink:href="media/image53.jpeg" xlink:type="simple" xlink:show="embed" xlink:actuate="onLoad"/><svg:title/><svg:desc/></draw:frame></text:span><text:span text:style-name="T59"><draw:frame draw:z-index="55" draw:style-name="a55" draw:name="Imagem 56" text:anchor-type="paragraph" svg:x="3.32992in" svg:y="4.09921in" svg:width="0.15433in" svg:height="0.0811in" style:rel-width="scale" style:rel-height="scale"><draw:image xlink:href="media/image54.jpeg" xlink:type="simple" xlink:show="embed" xlink:actuate="onLoad"/><svg:title/><svg:desc/></draw:frame></text:span><text:span text:style-name="T60"><draw:frame draw:z-index="56" draw:style-name="a56" draw:name="Imagem 57" text:anchor-type="paragraph" svg:x="3.5252in" svg:y="4.09921in" svg:width="0.11535in" svg:height="0.0811in" style:rel-width="scale" style:rel-height="scale"><draw:image xlink:href="media/image55.jpeg" xlink:type="simple" xlink:show="embed" xlink:actuate="onLoad"/><svg:title/><svg:desc/></draw:frame></text:span><text:span text:style-name="T61"><draw:frame draw:z-index="57" draw:style-name="a57" draw:name="Imagem 58" text:anchor-type="paragraph" svg:x="3.6811in" svg:y="4.09921in" svg:width="0.25748in" svg:height="0.0811in" style:rel-width="scale" style:rel-height="scale"><draw:image xlink:href="media/image56.jpeg" xlink:type="simple" xlink:show="embed" xlink:actuate="onLoad"/><svg:title/><svg:desc/></draw:frame></text:span><text:span text:style-name="T62"><draw:frame draw:z-index="58" draw:style-name="a58" draw:name="Imagem 59" text:anchor-type="paragraph" svg:x="3.6811in" svg:y="4.09921in" svg:width="0.38661in" svg:height="0.09567in" style:rel-width="scale" style:rel-height="scale"><draw:image xlink:href="media/image57.jpeg" xlink:type="simple" xlink:show="embed" xlink:actuate="onLoad"/><svg:title/><svg:desc/></draw:frame></text:span><text:span text:style-name="T63"><draw:frame draw:z-index="59" draw:style-name="a59" draw:name="Imagem 60" text:anchor-type="paragraph" svg:x="4.11457in" svg:y="4.12008in" svg:width="0.2in" svg:height="0.06024in" style:rel-width="scale" style:rel-height="scale"><draw:image xlink:href="media/image58.jpeg" xlink:type="simple" xlink:show="embed" xlink:actuate="onLoad"/><svg:title/><svg:desc/></draw:frame></text:span><text:span text:style-name="T64"><draw:frame draw:z-index="60" draw:style-name="a60" draw:name="Imagem 61" text:anchor-type="paragraph" svg:x="4.35827in" svg:y="4.09921in" svg:width="0.23386in" svg:height="0.0811in" style:rel-width="scale" style:rel-height="scale"><draw:image xlink:href="media/image59.jpeg" xlink:type="simple" xlink:show="embed" xlink:actuate="onLoad"/><svg:title/><svg:desc/></draw:frame></text:span><text:span text:style-name="T65"><draw:frame draw:z-index="61" draw:style-name="a61" draw:name="Imagem 62" text:anchor-type="paragraph" svg:x="4.6374in" svg:y="4.12008in" svg:width="0.11181in" svg:height="0.06024in" style:rel-width="scale" style:rel-height="scale"><draw:image xlink:href="media/image60.jpeg" xlink:type="simple" xlink:show="embed" xlink:actuate="onLoad"/><svg:title/><svg:desc/></draw:frame></text:span><text:span text:style-name="T66"><draw:frame draw:z-index="62" draw:style-name="a62" draw:name="Imagem 63" text:anchor-type="paragraph" svg:x="4.78661in" svg:y="4.09921in" svg:width="0.15157in" svg:height="0.07992in" style:rel-width="scale" style:rel-height="scale"><draw:image xlink:href="media/image61.jpeg" xlink:type="simple" xlink:show="embed" xlink:actuate="onLoad"/><svg:title/><svg:desc/></draw:frame></text:span><text:span text:style-name="T67"><draw:frame draw:z-index="63" draw:style-name="a63" draw:name="Imagem 64" text:anchor-type="paragraph" svg:x="4.97992in" svg:y="4.09921in" svg:width="0.0937in" svg:height="0.07992in" style:rel-width="scale" style:rel-height="scale"><draw:image xlink:href="media/image62.jpeg" xlink:type="simple" xlink:show="embed" xlink:actuate="onLoad"/><svg:title/><svg:desc/></draw:frame></text:span><text:span text:style-name="T68"><draw:frame draw:z-index="64" draw:style-name="a64" draw:name="Imagem 65" text:anchor-type="paragraph" svg:x="4.97992in" svg:y="4.09921in" svg:width="0.21457in" svg:height="0.07992in" style:rel-width="scale" style:rel-height="scale"><draw:image xlink:href="media/image63.jpeg" xlink:type="simple" xlink:show="embed" xlink:actuate="onLoad"/><svg:title/><svg:desc/></draw:frame></text:span><text:span text:style-name="T69"><draw:frame draw:z-index="65" draw:style-name="a65" draw:name="Imagem 66" text:anchor-type="paragraph" svg:x="5.18465in" svg:y="4.09921in" svg:width="0.26732in" svg:height="0.0811in" style:rel-width="scale" style:rel-height="scale"><draw:image xlink:href="media/image64.jpeg" xlink:type="simple" xlink:show="embed" xlink:actuate="onLoad"/><svg:title/><svg:desc/></draw:frame></text:span><text:span text:style-name="T70"><draw:frame draw:z-index="66" draw:style-name="a66" draw:name="Imagem 67" text:anchor-type="paragraph" svg:x="5.49724in" svg:y="4.09921in" svg:width="0.38189in" svg:height="0.0811in" style:rel-width="scale" style:rel-height="scale"><draw:image xlink:href="media/image65.jpeg" xlink:type="simple" xlink:show="embed" xlink:actuate="onLoad"/><svg:title/><svg:desc/></draw:frame></text:span><text:span text:style-name="T71"><draw:frame draw:z-index="67" draw:style-name="a67" draw:name="Imagem 68" text:anchor-type="paragraph" svg:x="5.49724in" svg:y="4.09921in" svg:width="0.40827in" svg:height="0.09567in" style:rel-width="scale" style:rel-height="scale"><draw:image xlink:href="media/image66.jpeg" xlink:type="simple" xlink:show="embed" xlink:actuate="onLoad"/><svg:title/><svg:desc/></draw:frame></text:span><text:span text:style-name="T72"><draw:frame draw:z-index="68" draw:style-name="a68" draw:name="Imagem 69" text:anchor-type="paragraph" svg:x="5.95276in" svg:y="4.09921in" svg:width="0.11378in" svg:height="0.08189in" style:rel-width="scale" style:rel-height="scale"><draw:image xlink:href="media/image67.jpeg" xlink:type="simple" xlink:show="embed" xlink:actuate="onLoad"/><svg:title/><svg:desc/></draw:frame></text:span><text:span text:style-name="T73"><draw:frame draw:z-index="69" draw:style-name="a69" draw:name="Imagem 70" text:anchor-type="paragraph" svg:x="0.97008in" svg:y="4.27559in" svg:width="0.03071in" svg:height="0.00984in" style:rel-width="scale" style:rel-height="scale"><draw:image xlink:href="media/image68.jpeg" xlink:type="simple" xlink:show="embed" xlink:actuate="onLoad"/><svg:title/><svg:desc/></draw:frame></text:span><text:span text:style-name="T74"><draw:frame draw:z-index="70" draw:style-name="a70" draw:name="Imagem 71" text:anchor-type="paragraph" svg:x="1.06535in" svg:y="4.22795in" svg:width="0.15in" svg:height="0.08268in" style:rel-width="scale" style:rel-height="scale"><draw:image xlink:href="media/image69.jpeg" xlink:type="simple" xlink:show="embed" xlink:actuate="onLoad"/><svg:title/><svg:desc/></draw:frame></text:span><text:span text:style-name="T75"><draw:frame draw:z-index="71" draw:style-name="a71" draw:name="Imagem 72" text:anchor-type="paragraph" svg:x="1.25472in" svg:y="4.22913in" svg:width="0.30551in" svg:height="0.09567in" style:rel-width="scale" style:rel-height="scale"><draw:image xlink:href="media/image70.jpeg" xlink:type="simple" xlink:show="embed" xlink:actuate="onLoad"/><svg:title/><svg:desc/></draw:frame></text:span><text:span text:style-name="T76"><draw:frame draw:z-index="72" draw:style-name="a72" draw:name="Imagem 73" text:anchor-type="paragraph" svg:x="1.62638in" svg:y="4.22795in" svg:width="0.49252in" svg:height="0.08268in" style:rel-width="scale" style:rel-height="scale"><draw:image xlink:href="media/image71.jpeg" xlink:type="simple" xlink:show="embed" xlink:actuate="onLoad"/><svg:title/><svg:desc/></draw:frame></text:span><text:span text:style-name="T77"><draw:frame draw:z-index="73" draw:style-name="a73" draw:name="Imagem 74" text:anchor-type="paragraph" svg:x="1.62638in" svg:y="4.22795in" svg:width="0.52283in" svg:height="0.09724in" style:rel-width="scale" style:rel-height="scale"><draw:image xlink:href="media/image72.jpeg" xlink:type="simple" xlink:show="embed" xlink:actuate="onLoad"/><svg:title/><svg:desc/></draw:frame></text:span><text:span text:style-name="T78"><draw:frame draw:z-index="74" draw:style-name="a74" draw:name="Imagem 75" text:anchor-type="paragraph" svg:x="2.21535in" svg:y="4.22795in" svg:width="0.14803in" svg:height="0.08268in" style:rel-width="scale" style:rel-height="scale"><draw:image xlink:href="media/image73.jpeg" xlink:type="simple" xlink:show="embed" xlink:actuate="onLoad"/><svg:title/><svg:desc/></draw:frame></text:span><text:span text:style-name="T79"><draw:frame draw:z-index="75" draw:style-name="a75" draw:name="Imagem 76" text:anchor-type="paragraph" svg:x="2.21535in" svg:y="4.22795in" svg:width="0.27835in" svg:height="0.08268in" style:rel-width="scale" style:rel-height="scale"><draw:image xlink:href="media/image74.jpeg" xlink:type="simple" xlink:show="embed" xlink:actuate="onLoad"/><svg:title/><svg:desc/></draw:frame></text:span><text:span text:style-name="T80"><draw:frame draw:z-index="76" draw:style-name="a76" draw:name="Imagem 77" text:anchor-type="paragraph" svg:x="2.56024in" svg:y="4.22795in" svg:width="0.09252in" svg:height="0.0811in" style:rel-width="scale" style:rel-height="scale"><draw:image xlink:href="media/image75.jpeg" xlink:type="simple" xlink:show="embed" xlink:actuate="onLoad"/><svg:title/><svg:desc/></draw:frame></text:span><text:span text:style-name="T81"><draw:frame draw:z-index="77" draw:style-name="a77" draw:name="Imagem 78" text:anchor-type="paragraph" svg:x="2.71102in" svg:y="4.22913in" svg:width="0.11654in" svg:height="0.08189in" style:rel-width="scale" style:rel-height="scale"><draw:image xlink:href="media/image76.jpeg" xlink:type="simple" xlink:show="embed" xlink:actuate="onLoad"/><svg:title/><svg:desc/></draw:frame></text:span><text:span text:style-name="T82"><draw:frame draw:z-index="78" draw:style-name="a78" draw:name="Imagem 79" text:anchor-type="paragraph" svg:x="2.71102in" svg:y="4.22913in" svg:width="0.33386in" svg:height="0.08189in" style:rel-width="scale" style:rel-height="scale"><draw:image xlink:href="media/image77.jpeg" xlink:type="simple" xlink:show="embed" xlink:actuate="onLoad"/><svg:title/><svg:desc/></draw:frame></text:span><text:span text:style-name="T83"><draw:frame draw:z-index="79" draw:style-name="a79" draw:name="Imagem 80" text:anchor-type="paragraph" svg:x="2.84173in" svg:y="4.22795in" svg:width="0.64252in" svg:height="0.08268in" style:rel-width="scale" style:rel-height="scale"><draw:image xlink:href="media/image78.jpeg" xlink:type="simple" xlink:show="embed" xlink:actuate="onLoad"/><svg:title/><svg:desc/></draw:frame></text:span><text:span text:style-name="T84"><draw:frame draw:z-index="80" draw:style-name="a80" draw:name="Imagem 81" text:anchor-type="paragraph" svg:x="3.08819in" svg:y="4.22795in" svg:width="0.49803in" svg:height="0.08268in" style:rel-width="scale" style:rel-height="scale"><draw:image xlink:href="media/image79.jpeg" xlink:type="simple" xlink:show="embed" xlink:actuate="onLoad"/><svg:title/><svg:desc/></draw:frame></text:span><text:span text:style-name="T85"><draw:frame draw:z-index="81" draw:style-name="a81" draw:name="Imagem 82" text:anchor-type="paragraph" svg:x="3.55551in" svg:y="4.22913in" svg:width="0.15354in" svg:height="0.08189in" style:rel-width="scale" style:rel-height="scale"><draw:image xlink:href="media/image80.jpeg" xlink:type="simple" xlink:show="embed" xlink:actuate="onLoad"/><svg:title/><svg:desc/></draw:frame></text:span><text:span text:style-name="T86"><draw:frame draw:z-index="82" draw:style-name="a82" draw:name="Imagem 83" text:anchor-type="paragraph" svg:x="3.6563in" svg:y="4.22913in" svg:width="0.08071in" svg:height="0.09646in" style:rel-width="scale" style:rel-height="scale"><draw:image xlink:href="media/image81.jpeg" xlink:type="simple" xlink:show="embed" xlink:actuate="onLoad"/><svg:title/><svg:desc/></draw:frame></text:span><text:span text:style-name="T87"><draw:frame draw:z-index="83" draw:style-name="a83" draw:name="Imagem 84" text:anchor-type="paragraph" svg:x="3.82362in" svg:y="4.2311in" svg:width="0.26378in" svg:height="0.07992in" style:rel-width="scale" style:rel-height="scale"><draw:image xlink:href="media/image82.jpeg" xlink:type="simple" xlink:show="embed" xlink:actuate="onLoad"/><svg:title/><svg:desc/></draw:frame></text:span><text:span text:style-name="T88"><draw:frame draw:z-index="84" draw:style-name="a84" draw:name="Imagem 85" text:anchor-type="paragraph" svg:x="4.14567in" svg:y="4.2311in" svg:width="0.14724in" svg:height="0.07992in" style:rel-width="scale" style:rel-height="scale"><draw:image xlink:href="media/image83.jpeg" xlink:type="simple" xlink:show="embed" xlink:actuate="onLoad"/><svg:title/><svg:desc/></draw:frame></text:span><text:span text:style-name="T89"><draw:frame draw:z-index="85" draw:style-name="a85" draw:name="Imagem 86" text:anchor-type="paragraph" svg:x="4.35551in" svg:y="4.22913in" svg:width="0.65197in" svg:height="0.10276in" style:rel-width="scale" style:rel-height="scale"><draw:image xlink:href="media/image84.jpeg" xlink:type="simple" xlink:show="embed" xlink:actuate="onLoad"/><svg:title/><svg:desc/></draw:frame></text:span><text:span text:style-name="T90"><draw:frame draw:z-index="86" draw:style-name="a86" draw:name="Imagem 87" text:anchor-type="paragraph" svg:x="4.33071in" svg:y="4.22913in" svg:width="0.94173in" svg:height="0.23071in" style:rel-width="scale" style:rel-height="scale"><draw:image xlink:href="media/image85.jpeg" xlink:type="simple" xlink:show="embed" xlink:actuate="onLoad"/><svg:title/><svg:desc/></draw:frame></text:span><text:span text:style-name="T91"><draw:frame draw:z-index="87" draw:style-name="a87" draw:name="Imagem 88" text:anchor-type="paragraph" svg:x="5.32913in" svg:y="4.22913in" svg:width="0.10748in" svg:height="0.0811in" style:rel-width="scale" style:rel-height="scale"><draw:image xlink:href="media/image86.jpeg" xlink:type="simple" xlink:show="embed" xlink:actuate="onLoad"/><svg:title/><svg:desc/></draw:frame></text:span><text:span text:style-name="T92"><draw:frame draw:z-index="88" draw:style-name="a88" draw:name="Imagem 89" text:anchor-type="paragraph" svg:x="5.38976in" svg:y="4.22913in" svg:width="0.13465in" svg:height="0.0811in" style:rel-width="scale" style:rel-height="scale"><draw:image xlink:href="media/image87.jpeg" xlink:type="simple" xlink:show="embed" xlink:actuate="onLoad"/><svg:title/><svg:desc/></draw:frame></text:span><text:span text:style-name="T93"><draw:frame draw:z-index="89" draw:style-name="a89" draw:name="Imagem 90" text:anchor-type="paragraph" svg:x="5.58543in" svg:y="4.22913in" svg:width="0.24173in" svg:height="0.0811in" style:rel-width="scale" style:rel-height="scale"><draw:image xlink:href="media/image88.jpeg" xlink:type="simple" xlink:show="embed" xlink:actuate="onLoad"/><svg:title/><svg:desc/></draw:frame></text:span><text:span text:style-name="T94"><draw:frame draw:z-index="90" draw:style-name="a90" draw:name="Imagem 91" text:anchor-type="paragraph" svg:x="5.58543in" svg:y="4.22913in" svg:width="0.36457in" svg:height="0.0811in" style:rel-width="scale" style:rel-height="scale"><draw:image xlink:href="media/image89.jpeg" xlink:type="simple" xlink:show="embed" xlink:actuate="onLoad"/><svg:title/><svg:desc/></draw:frame></text:span><text:span text:style-name="T95"><draw:frame draw:z-index="91" draw:style-name="a91" draw:name="Imagem 92" text:anchor-type="paragraph" svg:x="6.00827in" svg:y="4.27638in" svg:width="0.0626in" svg:height="0.00748in" style:rel-width="scale" style:rel-height="scale"><draw:image xlink:href="media/image90.jpeg" xlink:type="simple" xlink:show="embed" xlink:actuate="onLoad"/><svg:title/><svg:desc/></draw:frame></text:span><text:span text:style-name="T96"><draw:frame draw:z-index="92" draw:style-name="a92" draw:name="Imagem 93" text:anchor-type="paragraph" svg:x="0.9748in" svg:y="4.35748in" svg:width="0.08898in" svg:height="0.07992in" style:rel-width="scale" style:rel-height="scale"><draw:image xlink:href="media/image91.jpeg" xlink:type="simple" xlink:show="embed" xlink:actuate="onLoad"/><svg:title/><svg:desc/></draw:frame></text:span><text:span text:style-name="T97"><draw:frame draw:z-index="93" draw:style-name="a93" draw:name="Imagem 94" text:anchor-type="paragraph" svg:x="0.9748in" svg:y="4.35748in" svg:width="0.33071in" svg:height="0.0811in" style:rel-width="scale" style:rel-height="scale"><draw:image xlink:href="media/image92.jpeg" xlink:type="simple" xlink:show="embed" xlink:actuate="onLoad"/><svg:title/><svg:desc/></draw:frame></text:span><text:span text:style-name="T98"><draw:frame draw:z-index="94" draw:style-name="a94" draw:name="Imagem 95" text:anchor-type="paragraph" svg:x="1.37205in" svg:y="4.35748in" svg:width="0.11614in" svg:height="0.0811in" style:rel-width="scale" style:rel-height="scale"><draw:image xlink:href="media/image93.jpeg" xlink:type="simple" xlink:show="embed" xlink:actuate="onLoad"/><svg:title/><svg:desc/></draw:frame></text:span><text:span text:style-name="T99"><draw:frame draw:z-index="95" draw:style-name="a95" draw:name="Imagem 96" text:anchor-type="paragraph" svg:x="1.56653in" svg:y="4.35748in" svg:width="0.21929in" svg:height="0.0811in" style:rel-width="scale" style:rel-height="scale"><draw:image xlink:href="media/image94.jpeg" xlink:type="simple" xlink:show="embed" xlink:actuate="onLoad"/><svg:title/><svg:desc/></draw:frame></text:span><text:span text:style-name="T100"><draw:frame draw:z-index="96" draw:style-name="a96" draw:name="Imagem 97" text:anchor-type="paragraph" svg:x="1.56653in" svg:y="4.35748in" svg:width="0.24567in" svg:height="0.09567in" style:rel-width="scale" style:rel-height="scale"><draw:image xlink:href="media/image95.jpeg" xlink:type="simple" xlink:show="embed" xlink:actuate="onLoad"/><svg:title/><svg:desc/></draw:frame></text:span><text:span text:style-name="T101"><draw:frame draw:z-index="97" draw:style-name="a97" draw:name="Imagem 98" text:anchor-type="paragraph" svg:x="1.88976in" svg:y="4.35748in" svg:width="0.49252in" svg:height="0.0811in" style:rel-width="scale" style:rel-height="scale"><draw:image xlink:href="media/image96.jpeg" xlink:type="simple" xlink:show="embed" xlink:actuate="onLoad"/><svg:title/><svg:desc/></draw:frame></text:span><text:span text:style-name="T102"><draw:frame draw:z-index="98" draw:style-name="a98" draw:name="Imagem 99" text:anchor-type="paragraph" svg:x="2.45709in" svg:y="4.35748in" svg:width="0.33071in" svg:height="0.0811in" style:rel-width="scale" style:rel-height="scale"><draw:image xlink:href="media/image97.jpeg" xlink:type="simple" xlink:show="embed" xlink:actuate="onLoad"/><svg:title/><svg:desc/></draw:frame></text:span><text:span text:style-name="T103"><draw:frame draw:z-index="99" draw:style-name="a99" draw:name="Imagem 100" text:anchor-type="paragraph" svg:x="2.45709in" svg:y="4.35748in" svg:width="0.60906in" svg:height="0.0811in" style:rel-width="scale" style:rel-height="scale"><draw:image xlink:href="media/image98.jpeg" xlink:type="simple" xlink:show="embed" xlink:actuate="onLoad"/><svg:title/><svg:desc/></draw:frame></text:span><text:span text:style-name="T104"><draw:frame draw:z-index="100" draw:style-name="a100" draw:name="Imagem 101" text:anchor-type="paragraph" svg:x="3.14252in" svg:y="4.3563in" svg:width="0.1563in" svg:height="0.08268in" style:rel-width="scale" style:rel-height="scale"><draw:image xlink:href="media/image99.jpeg" xlink:type="simple" xlink:show="embed" xlink:actuate="onLoad"/><svg:title/><svg:desc/></draw:frame></text:span><text:span text:style-name="T105"><draw:frame draw:z-index="101" draw:style-name="a101" draw:name="Imagem 102" text:anchor-type="paragraph" svg:x="3.14252in" svg:y="4.3563in" svg:width="0.30748in" svg:height="0.08268in" style:rel-width="scale" style:rel-height="scale"><draw:image xlink:href="media/image100.jpeg" xlink:type="simple" xlink:show="embed" xlink:actuate="onLoad"/><svg:title/><svg:desc/></draw:frame></text:span><text:span text:style-name="T106"><draw:frame draw:z-index="102" draw:style-name="a102" draw:name="Imagem 103" text:anchor-type="paragraph" svg:x="3.31378in" svg:y="4.35748in" svg:width="0.65906in" svg:height="0.07992in" style:rel-width="scale" style:rel-height="scale"><draw:image xlink:href="media/image101.jpeg" xlink:type="simple" xlink:show="embed" xlink:actuate="onLoad"/><svg:title/><svg:desc/></draw:frame></text:span><text:span text:style-name="T107"><draw:frame draw:z-index="103" draw:style-name="a103" draw:name="Imagem 104" text:anchor-type="paragraph" svg:x="3.46378in" svg:y="4.35748in" svg:width="0.5374in" svg:height="0.09567in" style:rel-width="scale" style:rel-height="scale"><draw:image xlink:href="media/image102.jpeg" xlink:type="simple" xlink:show="embed" xlink:actuate="onLoad"/><svg:title/><svg:desc/></draw:frame></text:span><text:span text:style-name="T108"><draw:frame draw:z-index="104" draw:style-name="a104" draw:name="Imagem 105" text:anchor-type="paragraph" svg:x="4.07717in" svg:y="4.37835in" svg:width="0.05354in" svg:height="0.06024in" style:rel-width="scale" style:rel-height="scale"><draw:image xlink:href="media/image103.jpeg" xlink:type="simple" xlink:show="embed" xlink:actuate="onLoad"/><svg:title/><svg:desc/></draw:frame></text:span><text:span text:style-name="T109"><draw:frame draw:z-index="105" draw:style-name="a105" draw:name="Imagem 106" text:anchor-type="paragraph" svg:x="4.20433in" svg:y="4.37835in" svg:width="0.05354in" svg:height="0.06024in" style:rel-width="scale" style:rel-height="scale"><draw:image xlink:href="media/image104.jpeg" xlink:type="simple" xlink:show="embed" xlink:actuate="onLoad"/><svg:title/><svg:desc/></draw:frame></text:span><text:span text:style-name="T110"><draw:frame draw:z-index="106" draw:style-name="a106" draw:name="Imagem 107" text:anchor-type="paragraph" svg:x="5.34094in" svg:y="4.35748in" svg:width="0.14016in" svg:height="0.07992in" style:rel-width="scale" style:rel-height="scale"><draw:image xlink:href="media/image105.jpeg" xlink:type="simple" xlink:show="embed" xlink:actuate="onLoad"/><svg:title/><svg:desc/></draw:frame></text:span><text:span text:style-name="T111"><draw:frame draw:z-index="107" draw:style-name="a107" draw:name="Imagem 108" text:anchor-type="paragraph" svg:x="5.55748in" svg:y="4.3563in" svg:width="0.32008in" svg:height="0.08268in" style:rel-width="scale" style:rel-height="scale"><draw:image xlink:href="media/image106.jpeg" xlink:type="simple" xlink:show="embed" xlink:actuate="onLoad"/><svg:title/><svg:desc/></draw:frame></text:span><text:span text:style-name="T112"><draw:frame draw:z-index="108" draw:style-name="a108" draw:name="Imagem 109" text:anchor-type="paragraph" svg:x="5.64843in" svg:y="4.35748in" svg:width="0.42165in" svg:height="0.07992in" style:rel-width="scale" style:rel-height="scale"><draw:image xlink:href="media/image107.jpeg" xlink:type="simple" xlink:show="embed" xlink:actuate="onLoad"/><svg:title/><svg:desc/></draw:frame></text:span><text:span text:style-name="T113"><draw:frame draw:z-index="109" draw:style-name="a109" draw:name="Imagem 110" text:anchor-type="paragraph" svg:x="0.96929in" svg:y="4.4874in" svg:width="0.13622in" svg:height="0.07992in" style:rel-width="scale" style:rel-height="scale"><draw:image xlink:href="media/image108.jpeg" xlink:type="simple" xlink:show="embed" xlink:actuate="onLoad"/><svg:title/><svg:desc/></draw:frame></text:span><text:span text:style-name="T114"><draw:frame draw:z-index="110" draw:style-name="a110" draw:name="Imagem 111" text:anchor-type="paragraph" svg:x="0.96929in" svg:y="4.4874in" svg:width="0.31457in" svg:height="0.07992in" style:rel-width="scale" style:rel-height="scale"><draw:image xlink:href="media/image109.jpeg" xlink:type="simple" xlink:show="embed" xlink:actuate="onLoad"/><svg:title/><svg:desc/></draw:frame></text:span><text:span text:style-name="T115"><draw:frame draw:z-index="111" draw:style-name="a111" draw:name="Imagem 112" text:anchor-type="paragraph" svg:x="1.12205in" svg:y="4.4874in" svg:width="0.3563in" svg:height="0.07992in" style:rel-width="scale" style:rel-height="scale"><draw:image xlink:href="media/image110.jpeg" xlink:type="simple" xlink:show="embed" xlink:actuate="onLoad"/><svg:title/><svg:desc/></draw:frame></text:span><text:span text:style-name="T116"><draw:frame draw:z-index="112" draw:style-name="a112" draw:name="Imagem 113" text:anchor-type="paragraph" svg:x="1.55079in" svg:y="4.53386in" svg:width="0.03071in" svg:height="0.00984in" style:rel-width="scale" style:rel-height="scale"><draw:image xlink:href="media/image68.jpeg" xlink:type="simple" xlink:show="embed" xlink:actuate="onLoad"/><svg:title/><svg:desc/></draw:frame></text:span><text:span text:style-name="T117"><draw:frame draw:z-index="113" draw:style-name="a113" draw:name="Imagem 114" text:anchor-type="paragraph" svg:x="1.66024in" svg:y="4.4874in" svg:width="0.15197in" svg:height="0.07992in" style:rel-width="scale" style:rel-height="scale"><draw:image xlink:href="media/image111.jpeg" xlink:type="simple" xlink:show="embed" xlink:actuate="onLoad"/><svg:title/><svg:desc/></draw:frame></text:span><text:span text:style-name="T118"><draw:frame draw:z-index="114" draw:style-name="a114" draw:name="Imagem 115" text:anchor-type="paragraph" svg:x="1.75276in" svg:y="4.4874in" svg:width="0.0874in" svg:height="0.09567in" style:rel-width="scale" style:rel-height="scale"><draw:image xlink:href="media/image112.jpeg" xlink:type="simple" xlink:show="embed" xlink:actuate="onLoad"/><svg:title/><svg:desc/></draw:frame></text:span><text:span text:style-name="T119"><draw:frame draw:z-index="115" draw:style-name="a115" draw:name="Imagem 116" text:anchor-type="paragraph" svg:x="1.92283in" svg:y="4.4874in" svg:width="0.62362in" svg:height="0.0811in" style:rel-width="scale" style:rel-height="scale"><draw:image xlink:href="media/image113.jpeg" xlink:type="simple" xlink:show="embed" xlink:actuate="onLoad"/><svg:title/><svg:desc/></draw:frame></text:span><text:span text:style-name="T120"><draw:frame draw:z-index="116" draw:style-name="a116" draw:name="Imagem 117" text:anchor-type="paragraph" svg:x="2.62717in" svg:y="4.50827in" svg:width="0.11181in" svg:height="0.06024in" style:rel-width="scale" style:rel-height="scale"><draw:image xlink:href="media/image60.jpeg" xlink:type="simple" xlink:show="embed" xlink:actuate="onLoad"/><svg:title/><svg:desc/></draw:frame></text:span><text:span text:style-name="T121"><draw:frame draw:z-index="117" draw:style-name="a117" draw:name="Imagem 118" text:anchor-type="paragraph" svg:x="2.82008in" svg:y="4.4874in" svg:width="0.19252in" svg:height="0.0811in" style:rel-width="scale" style:rel-height="scale"><draw:image xlink:href="media/image114.jpeg" xlink:type="simple" xlink:show="embed" xlink:actuate="onLoad"/><svg:title/><svg:desc/></draw:frame></text:span><text:span text:style-name="T122"><draw:frame draw:z-index="118" draw:style-name="a118" draw:name="Imagem 119" text:anchor-type="paragraph" svg:x="3.08898in" svg:y="4.4874in" svg:width="0.11614in" svg:height="0.0811in" style:rel-width="scale" style:rel-height="scale"><draw:image xlink:href="media/image93.jpeg" xlink:type="simple" xlink:show="embed" xlink:actuate="onLoad"/><svg:title/><svg:desc/></draw:frame></text:span><text:span text:style-name="T123"><draw:frame draw:z-index="119" draw:style-name="a119" draw:name="Imagem 120" text:anchor-type="paragraph" svg:x="3.27638in" svg:y="4.4874in" svg:width="0.25157in" svg:height="0.09567in" style:rel-width="scale" style:rel-height="scale"><draw:image xlink:href="media/image115.jpeg" xlink:type="simple" xlink:show="embed" xlink:actuate="onLoad"/><svg:title/><svg:desc/></draw:frame></text:span><text:span text:style-name="T124"><draw:frame draw:z-index="120" draw:style-name="a120" draw:name="Imagem 121" text:anchor-type="paragraph" svg:x="3.6126in" svg:y="4.48622in" svg:width="0.09449in" svg:height="0.0811in" style:rel-width="scale" style:rel-height="scale"><draw:image xlink:href="media/image116.jpeg" xlink:type="simple" xlink:show="embed" xlink:actuate="onLoad"/><svg:title/><svg:desc/></draw:frame></text:span><text:span text:style-name="T125"><draw:frame draw:z-index="121" draw:style-name="a121" draw:name="Imagem 122" text:anchor-type="paragraph" svg:x="3.78268in" svg:y="4.4874in" svg:width="0.11339in" svg:height="0.08189in" style:rel-width="scale" style:rel-height="scale"><draw:image xlink:href="media/image117.jpeg" xlink:type="simple" xlink:show="embed" xlink:actuate="onLoad"/><svg:title/><svg:desc/></draw:frame></text:span><text:span text:style-name="T126"><draw:frame draw:z-index="122" draw:style-name="a122" draw:name="Imagem 123" text:anchor-type="paragraph" svg:x="3.9689in" svg:y="4.53464in" svg:width="0.0626in" svg:height="0.00748in" style:rel-width="scale" style:rel-height="scale"><draw:image xlink:href="media/image90.jpeg" xlink:type="simple" xlink:show="embed" xlink:actuate="onLoad"/><svg:title/><svg:desc/></draw:frame></text:span><text:span text:style-name="T127"><draw:frame draw:z-index="123" draw:style-name="a123" draw:name="Imagem 124" text:anchor-type="paragraph" svg:x="4.10197in" svg:y="4.48622in" svg:width="0.36535in" svg:height="0.08268in" style:rel-width="scale" style:rel-height="scale"><draw:image xlink:href="media/image118.jpeg" xlink:type="simple" xlink:show="embed" xlink:actuate="onLoad"/><svg:title/><svg:desc/></draw:frame></text:span><text:span text:style-name="T128"><draw:frame draw:z-index="124" draw:style-name="a124" draw:name="Imagem 125" text:anchor-type="paragraph" svg:x="4.49094in" svg:y="4.37835in" svg:width="0.2689in" svg:height="0.19094in" style:rel-width="scale" style:rel-height="scale"><draw:image xlink:href="media/image119.jpeg" xlink:type="simple" xlink:show="embed" xlink:actuate="onLoad"/><svg:title/><svg:desc/></draw:frame></text:span><text:span text:style-name="T129"><draw:frame draw:z-index="125" draw:style-name="a125" draw:name="Imagem 126" text:anchor-type="paragraph" svg:x="4.77913in" svg:y="4.4874in" svg:width="0.11535in" svg:height="0.0811in" style:rel-width="scale" style:rel-height="scale"><draw:image xlink:href="media/image55.jpeg" xlink:type="simple" xlink:show="embed" xlink:actuate="onLoad"/><svg:title/><svg:desc/></draw:frame></text:span><text:span text:style-name="T130"><draw:frame draw:z-index="126" draw:style-name="a126" draw:name="Imagem 127" text:anchor-type="paragraph" svg:x="4.97008in" svg:y="4.4874in" svg:width="0.2563in" svg:height="0.0811in" style:rel-width="scale" style:rel-height="scale"><draw:image xlink:href="media/image120.jpeg" xlink:type="simple" xlink:show="embed" xlink:actuate="onLoad"/><svg:title/><svg:desc/></draw:frame></text:span><text:span text:style-name="T131"><draw:frame draw:z-index="127" draw:style-name="a127" draw:name="Imagem 128" text:anchor-type="paragraph" svg:x="4.97008in" svg:y="4.48622in" svg:width="0.52283in" svg:height="0.08268in" style:rel-width="scale" style:rel-height="scale"><draw:image xlink:href="media/image121.jpeg" xlink:type="simple" xlink:show="embed" xlink:actuate="onLoad"/><svg:title/><svg:desc/></draw:frame></text:span><text:span text:style-name="T132"><draw:frame draw:z-index="128" draw:style-name="a128" draw:name="Imagem 129" text:anchor-type="paragraph" svg:x="5.24291in" svg:y="4.48622in" svg:width="0.28071in" svg:height="0.09724in" style:rel-width="scale" style:rel-height="scale"><draw:image xlink:href="media/image122.jpeg" xlink:type="simple" xlink:show="embed" xlink:actuate="onLoad"/><svg:title/><svg:desc/></draw:frame></text:span><text:span text:style-name="T133"><draw:frame draw:z-index="129" draw:style-name="a129" draw:name="Imagem 130" text:anchor-type="paragraph" svg:x="5.60827in" svg:y="4.48622in" svg:width="0.14803in" svg:height="0.08268in" style:rel-width="scale" style:rel-height="scale"><draw:image xlink:href="media/image73.jpeg" xlink:type="simple" xlink:show="embed" xlink:actuate="onLoad"/><svg:title/><svg:desc/></draw:frame></text:span><text:span text:style-name="T134"><draw:frame draw:z-index="130" draw:style-name="a130" draw:name="Imagem 131" text:anchor-type="paragraph" svg:x="5.60827in" svg:y="4.48622in" svg:width="0.27835in" svg:height="0.08268in" style:rel-width="scale" style:rel-height="scale"><draw:image xlink:href="media/image123.jpeg" xlink:type="simple" xlink:show="embed" xlink:actuate="onLoad"/><svg:title/><svg:desc/></draw:frame></text:span><text:span text:style-name="T135"><draw:frame draw:z-index="131" draw:style-name="a131" draw:name="Imagem 132" text:anchor-type="paragraph" svg:x="5.97087in" svg:y="4.48622in" svg:width="0.09291in" svg:height="0.0811in" style:rel-width="scale" style:rel-height="scale"><draw:image xlink:href="media/image124.jpeg" xlink:type="simple" xlink:show="embed" xlink:actuate="onLoad"/><svg:title/><svg:desc/></draw:frame></text:span><text:span text:style-name="T136"><draw:frame draw:z-index="132" draw:style-name="a132" draw:name="Imagem 133" text:anchor-type="paragraph" svg:x="0.97008in" svg:y="4.61614in" svg:width="0.11732in" svg:height="0.08189in" style:rel-width="scale" style:rel-height="scale"><draw:image xlink:href="media/image125.jpeg" xlink:type="simple" xlink:show="embed" xlink:actuate="onLoad"/><svg:title/><svg:desc/></draw:frame></text:span><text:span text:style-name="T137"><draw:frame draw:z-index="133" draw:style-name="a133" draw:name="Imagem 134" text:anchor-type="paragraph" svg:x="0.97008in" svg:y="4.61614in" svg:width="0.20906in" svg:height="0.08189in" style:rel-width="scale" style:rel-height="scale"><draw:image xlink:href="media/image126.jpeg" xlink:type="simple" xlink:show="embed" xlink:actuate="onLoad"/><svg:title/><svg:desc/></draw:frame></text:span><text:span text:style-name="T138"><draw:frame draw:z-index="134" draw:style-name="a134" draw:name="Imagem 135" text:anchor-type="paragraph" svg:x="1.10197in" svg:y="4.61614in" svg:width="0.20276in" svg:height="0.08189in" style:rel-width="scale" style:rel-height="scale"><draw:image xlink:href="media/image127.jpeg" xlink:type="simple" xlink:show="embed" xlink:actuate="onLoad"/><svg:title/><svg:desc/></draw:frame></text:span><text:span text:style-name="T139"><draw:frame draw:z-index="135" draw:style-name="a135" draw:name="Imagem 136" text:anchor-type="paragraph" svg:x="1.25197in" svg:y="4.61457in" svg:width="0.49016in" svg:height="0.08268in" style:rel-width="scale" style:rel-height="scale"><draw:image xlink:href="media/image128.jpeg" xlink:type="simple" xlink:show="embed" xlink:actuate="onLoad"/><svg:title/><svg:desc/></draw:frame></text:span><text:span text:style-name="T140"><draw:frame draw:z-index="136" draw:style-name="a136" draw:name="Imagem 137" text:anchor-type="paragraph" svg:x="1.34646in" svg:y="4.61457in" svg:width="0.62205in" svg:height="0.08268in" style:rel-width="scale" style:rel-height="scale"><draw:image xlink:href="media/image129.jpeg" xlink:type="simple" xlink:show="embed" xlink:actuate="onLoad"/><svg:title/><svg:desc/></draw:frame></text:span><text:span text:style-name="T141"><draw:frame draw:z-index="137" draw:style-name="a137" draw:name="Imagem 138" text:anchor-type="paragraph" svg:x="1.81614in" svg:y="4.61614in" svg:width="0.17913in" svg:height="0.09646in" style:rel-width="scale" style:rel-height="scale"><draw:image xlink:href="media/image130.jpeg" xlink:type="simple" xlink:show="embed" xlink:actuate="onLoad"/><svg:title/><svg:desc/></draw:frame></text:span><text:span text:style-name="T142"><draw:frame draw:z-index="138" draw:style-name="a138" draw:name="Imagem 139" text:anchor-type="paragraph" svg:x="2.07638in" svg:y="4.61614in" svg:width="0.65276in" svg:height="0.10276in" style:rel-width="scale" style:rel-height="scale"><draw:image xlink:href="media/image131.jpeg" xlink:type="simple" xlink:show="embed" xlink:actuate="onLoad"/><svg:title/><svg:desc/></draw:frame></text:span><text:span text:style-name="T143"><draw:frame draw:z-index="139" draw:style-name="a139" draw:name="Imagem 140" text:anchor-type="paragraph" svg:x="2.80354in" svg:y="4.61811in" svg:width="0.26181in" svg:height="0.07992in" style:rel-width="scale" style:rel-height="scale"><draw:image xlink:href="media/image132.jpeg" xlink:type="simple" xlink:show="embed" xlink:actuate="onLoad"/><svg:title/><svg:desc/></draw:frame></text:span><text:span text:style-name="T144"><draw:frame draw:z-index="140" draw:style-name="a140" draw:name="Imagem 141" text:anchor-type="paragraph" svg:x="3.13898in" svg:y="4.61811in" svg:width="0.14724in" svg:height="0.07992in" style:rel-width="scale" style:rel-height="scale"><draw:image xlink:href="media/image83.jpeg" xlink:type="simple" xlink:show="embed" xlink:actuate="onLoad"/><svg:title/><svg:desc/></draw:frame></text:span><text:span text:style-name="T145"><draw:frame draw:z-index="141" draw:style-name="a141" draw:name="Imagem 142" text:anchor-type="paragraph" svg:x="3.3626in" svg:y="4.61614in" svg:width="0.20079in" svg:height="0.10276in" style:rel-width="scale" style:rel-height="scale"><draw:image xlink:href="media/image133.jpeg" xlink:type="simple" xlink:show="embed" xlink:actuate="onLoad"/><svg:title/><svg:desc/></draw:frame></text:span><text:span text:style-name="T146"><draw:frame draw:z-index="142" draw:style-name="a142" draw:name="Imagem 143" text:anchor-type="paragraph" svg:x="3.63661in" svg:y="4.61457in" svg:width="0.12795in" svg:height="0.08268in" style:rel-width="scale" style:rel-height="scale"><draw:image xlink:href="media/image134.jpeg" xlink:type="simple" xlink:show="embed" xlink:actuate="onLoad"/><svg:title/><svg:desc/></draw:frame></text:span><text:span text:style-name="T147"><draw:frame draw:z-index="143" draw:style-name="a143" draw:name="Imagem 144" text:anchor-type="paragraph" svg:x="3.83622in" svg:y="4.61614in" svg:width="0.28465in" svg:height="0.0811in" style:rel-width="scale" style:rel-height="scale"><draw:image xlink:href="media/image135.jpeg" xlink:type="simple" xlink:show="embed" xlink:actuate="onLoad"/><svg:title/><svg:desc/></draw:frame></text:span><text:span text:style-name="T148"><draw:frame draw:z-index="144" draw:style-name="a144" draw:name="Imagem 145" text:anchor-type="paragraph" svg:x="3.83622in" svg:y="4.61614in" svg:width="0.35906in" svg:height="0.0811in" style:rel-width="scale" style:rel-height="scale"><draw:image xlink:href="media/image136.jpeg" xlink:type="simple" xlink:show="embed" xlink:actuate="onLoad"/><svg:title/><svg:desc/></draw:frame></text:span><text:span text:style-name="T149"><draw:frame draw:z-index="145" draw:style-name="a145" draw:name="Imagem 146" text:anchor-type="paragraph" svg:x="4.25906in" svg:y="4.61614in" svg:width="0.11732in" svg:height="0.0811in" style:rel-width="scale" style:rel-height="scale"><draw:image xlink:href="media/image50.jpeg" xlink:type="simple" xlink:show="embed" xlink:actuate="onLoad"/><svg:title/><svg:desc/></draw:frame></text:span><text:span text:style-name="T150"><draw:frame draw:z-index="146" draw:style-name="a146" draw:name="Imagem 147" text:anchor-type="paragraph" svg:x="4.45079in" svg:y="4.61457in" svg:width="0.09803in" svg:height="0.08268in" style:rel-width="scale" style:rel-height="scale"><draw:image xlink:href="media/image137.jpeg" xlink:type="simple" xlink:show="embed" xlink:actuate="onLoad"/><svg:title/><svg:desc/></draw:frame></text:span><text:span text:style-name="T151"><draw:frame draw:z-index="147" draw:style-name="a147" draw:name="Imagem 148" text:anchor-type="paragraph" svg:x="4.45079in" svg:y="4.61457in" svg:width="0.26732in" svg:height="0.08268in" style:rel-width="scale" style:rel-height="scale"><draw:image xlink:href="media/image138.jpeg" xlink:type="simple" xlink:show="embed" xlink:actuate="onLoad"/><svg:title/><svg:desc/></draw:frame></text:span><text:span text:style-name="T152"><draw:frame draw:z-index="148" draw:style-name="a148" draw:name="Imagem 149" text:anchor-type="paragraph" svg:x="4.56457in" svg:y="4.61614in" svg:width="0.25709in" svg:height="0.0811in" style:rel-width="scale" style:rel-height="scale"><draw:image xlink:href="media/image139.jpeg" xlink:type="simple" xlink:show="embed" xlink:actuate="onLoad"/><svg:title/><svg:desc/></draw:frame></text:span><text:span text:style-name="T153"><draw:frame draw:z-index="149" draw:style-name="a149" draw:name="Imagem 150" text:anchor-type="paragraph" svg:x="4.89173in" svg:y="4.61614in" svg:width="0.29016in" svg:height="0.0811in" style:rel-width="scale" style:rel-height="scale"><draw:image xlink:href="media/image140.jpeg" xlink:type="simple" xlink:show="embed" xlink:actuate="onLoad"/><svg:title/><svg:desc/></draw:frame></text:span><text:span text:style-name="T154"><draw:frame draw:z-index="150" draw:style-name="a150" draw:name="Imagem 151" text:anchor-type="paragraph" svg:x="4.89173in" svg:y="4.61614in" svg:width="0.4189in" svg:height="0.09567in" style:rel-width="scale" style:rel-height="scale"><draw:image xlink:href="media/image141.jpeg" xlink:type="simple" xlink:show="embed" xlink:actuate="onLoad"/><svg:title/><svg:desc/></draw:frame></text:span><text:span text:style-name="T155"><draw:frame draw:z-index="151" draw:style-name="a151" draw:name="Imagem 152" text:anchor-type="paragraph" svg:x="5.39252in" svg:y="4.61614in" svg:width="0.50709in" svg:height="0.0811in" style:rel-width="scale" style:rel-height="scale"><draw:image xlink:href="media/image142.jpeg" xlink:type="simple" xlink:show="embed" xlink:actuate="onLoad"/><svg:title/><svg:desc/></draw:frame></text:span><text:span text:style-name="T156"><draw:frame draw:z-index="152" draw:style-name="a152" draw:name="Imagem 153" text:anchor-type="paragraph" svg:x="5.97559in" svg:y="4.61457in" svg:width="0.09252in" svg:height="0.0811in" style:rel-width="scale" style:rel-height="scale"><draw:image xlink:href="media/image75.jpeg" xlink:type="simple" xlink:show="embed" xlink:actuate="onLoad"/><svg:title/><svg:desc/></draw:frame></text:span><text:span text:style-name="T157"><draw:frame draw:z-index="153" draw:style-name="a153" draw:name="Imagem 154" text:anchor-type="paragraph" svg:x="0.97087in" svg:y="4.74567in" svg:width="0.30276in" svg:height="0.08189in" style:rel-width="scale" style:rel-height="scale"><draw:image xlink:href="media/image143.jpeg" xlink:type="simple" xlink:show="embed" xlink:actuate="onLoad"/><svg:title/><svg:desc/></draw:frame></text:span><text:span text:style-name="T158"><draw:frame draw:z-index="154" draw:style-name="a154" draw:name="Imagem 155" text:anchor-type="paragraph" svg:x="0.97087in" svg:y="4.74567in" svg:width="0.5311in" svg:height="0.08189in" style:rel-width="scale" style:rel-height="scale"><draw:image xlink:href="media/image144.jpeg" xlink:type="simple" xlink:show="embed" xlink:actuate="onLoad"/><svg:title/><svg:desc/></draw:frame></text:span><text:span text:style-name="T159"><draw:frame draw:z-index="155" draw:style-name="a155" draw:name="Imagem 156" text:anchor-type="paragraph" svg:x="1.34646in" svg:y="4.74567in" svg:width="0.20079in" svg:height="0.08189in" style:rel-width="scale" style:rel-height="scale"><draw:image xlink:href="media/image145.jpeg" xlink:type="simple" xlink:show="embed" xlink:actuate="onLoad"/><svg:title/><svg:desc/></draw:frame></text:span><text:span text:style-name="T160"><draw:frame draw:z-index="156" draw:style-name="a156" draw:name="Imagem 157" text:anchor-type="paragraph" svg:x="1.63386in" svg:y="4.74567in" svg:width="0.15984in" svg:height="0.07992in" style:rel-width="scale" style:rel-height="scale"><draw:image xlink:href="media/image146.jpeg" xlink:type="simple" xlink:show="embed" xlink:actuate="onLoad"/><svg:title/><svg:desc/></draw:frame></text:span><text:span text:style-name="T161"><draw:frame draw:z-index="157" draw:style-name="a157" draw:name="Imagem 158" text:anchor-type="paragraph" svg:x="1.66457in" svg:y="4.74567in" svg:width="0.15551in" svg:height="0.09567in" style:rel-width="scale" style:rel-height="scale"><draw:image xlink:href="media/image147.jpeg" xlink:type="simple" xlink:show="embed" xlink:actuate="onLoad"/><svg:title/><svg:desc/></draw:frame></text:span><text:span text:style-name="T162"><draw:frame draw:z-index="158" draw:style-name="a158" draw:name="Imagem 159" text:anchor-type="paragraph" svg:x="1.89291in" svg:y="4.74449in" svg:width="0.14449in" svg:height="0.08268in" style:rel-width="scale" style:rel-height="scale"><draw:image xlink:href="media/image148.jpeg" xlink:type="simple" xlink:show="embed" xlink:actuate="onLoad"/><svg:title/><svg:desc/></draw:frame></text:span><text:span text:style-name="T163"><draw:frame draw:z-index="159" draw:style-name="a159" draw:name="Imagem 160" text:anchor-type="paragraph" svg:x="1.89291in" svg:y="4.74449in" svg:width="0.23976in" svg:height="0.08268in" style:rel-width="scale" style:rel-height="scale"><draw:image xlink:href="media/image149.jpeg" xlink:type="simple" xlink:show="embed" xlink:actuate="onLoad"/><svg:title/><svg:desc/></draw:frame></text:span><text:span text:style-name="T164"><draw:frame draw:z-index="160" draw:style-name="a160" draw:name="Imagem 161" text:anchor-type="paragraph" svg:x="2.05157in" svg:y="4.61614in" svg:width="1.51929in" svg:height="0.22638in" style:rel-width="scale" style:rel-height="scale"><draw:image xlink:href="media/image150.jpeg" xlink:type="simple" xlink:show="embed" xlink:actuate="onLoad"/><svg:title/><svg:desc/></draw:frame></text:span><text:span text:style-name="T165"><draw:frame draw:z-index="161" draw:style-name="a161" draw:name="Imagem 162" text:anchor-type="paragraph" svg:x="3.63622in" svg:y="4.74567in" svg:width="0.32992in" svg:height="0.0811in" style:rel-width="scale" style:rel-height="scale"><draw:image xlink:href="media/image151.jpeg" xlink:type="simple" xlink:show="embed" xlink:actuate="onLoad"/><svg:title/><svg:desc/></draw:frame></text:span><text:span text:style-name="T166"><draw:frame draw:z-index="162" draw:style-name="a162" draw:name="Imagem 163" text:anchor-type="paragraph" svg:x="3.70157in" svg:y="4.74567in" svg:width="0.54291in" svg:height="0.0811in" style:rel-width="scale" style:rel-height="scale"><draw:image xlink:href="media/image152.jpeg" xlink:type="simple" xlink:show="embed" xlink:actuate="onLoad"/><svg:title/><svg:desc/></draw:frame></text:span><text:span text:style-name="T167"><draw:frame draw:z-index="163" draw:style-name="a163" draw:name="Imagem 164" text:anchor-type="paragraph" svg:x="4.3126in" svg:y="4.74449in" svg:width="0.15827in" svg:height="0.08268in" style:rel-width="scale" style:rel-height="scale"><draw:image xlink:href="media/image153.jpeg" xlink:type="simple" xlink:show="embed" xlink:actuate="onLoad"/><svg:title/><svg:desc/></draw:frame></text:span><text:span text:style-name="T168"><draw:frame draw:z-index="164" draw:style-name="a164" draw:name="Imagem 165" text:anchor-type="paragraph" svg:x="4.3126in" svg:y="4.74449in" svg:width="0.79291in" svg:height="0.09724in" style:rel-width="scale" style:rel-height="scale"><draw:image xlink:href="media/image154.jpeg" xlink:type="simple" xlink:show="embed" xlink:actuate="onLoad"/><svg:title/><svg:desc/></draw:frame></text:span><text:span text:style-name="T169"><draw:frame draw:z-index="165" draw:style-name="a165" draw:name="Imagem 166" text:anchor-type="paragraph" svg:x="5.17441in" svg:y="4.74567in" svg:width="0.27283in" svg:height="0.0811in" style:rel-width="scale" style:rel-height="scale"><draw:image xlink:href="media/image155.jpeg" xlink:type="simple" xlink:show="embed" xlink:actuate="onLoad"/><svg:title/><svg:desc/></draw:frame></text:span><text:span text:style-name="T170"><draw:frame draw:z-index="166" draw:style-name="a166" draw:name="Imagem 167" text:anchor-type="paragraph" svg:x="5.51181in" svg:y="4.76654in" svg:width="0.14528in" svg:height="0.06024in" style:rel-width="scale" style:rel-height="scale"><draw:image xlink:href="media/image156.jpeg" xlink:type="simple" xlink:show="embed" xlink:actuate="onLoad"/><svg:title/><svg:desc/></draw:frame></text:span><text:span text:style-name="T171"><draw:frame draw:z-index="167" draw:style-name="a167" draw:name="Imagem 168" text:anchor-type="paragraph" svg:x="5.72205in" svg:y="4.74567in" svg:width="0.22638in" svg:height="0.0811in" style:rel-width="scale" style:rel-height="scale"><draw:image xlink:href="media/image157.jpeg" xlink:type="simple" xlink:show="embed" xlink:actuate="onLoad"/><svg:title/><svg:desc/></draw:frame></text:span><text:span text:style-name="T172"><draw:frame draw:z-index="168" draw:style-name="a168" draw:name="Imagem 169" text:anchor-type="paragraph" svg:x="6.01339in" svg:y="4.76654in" svg:width="0.05433in" svg:height="0.06024in" style:rel-width="scale" style:rel-height="scale"><draw:image xlink:href="media/image158.jpeg" xlink:type="simple" xlink:show="embed" xlink:actuate="onLoad"/><svg:title/><svg:desc/></draw:frame></text:span><text:span text:style-name="T173"><draw:frame draw:z-index="169" draw:style-name="a169" draw:name="Imagem 170" text:anchor-type="paragraph" svg:x="0.97087in" svg:y="4.87795in" svg:width="0.47835in" svg:height="0.07992in" style:rel-width="scale" style:rel-height="scale"><draw:image xlink:href="media/image159.jpeg" xlink:type="simple" xlink:show="embed" xlink:actuate="onLoad"/><svg:title/><svg:desc/></draw:frame></text:span><text:span text:style-name="T174"><draw:frame draw:z-index="170" draw:style-name="a170" draw:name="Imagem 171" text:anchor-type="paragraph" svg:x="1.48976in" svg:y="4.89646in" svg:width="0.05354in" svg:height="0.06024in" style:rel-width="scale" style:rel-height="scale"><draw:image xlink:href="media/image103.jpeg" xlink:type="simple" xlink:show="embed" xlink:actuate="onLoad"/><svg:title/><svg:desc/></draw:frame></text:span><text:span text:style-name="T175"><draw:frame draw:z-index="171" draw:style-name="a171" draw:name="Imagem 172" text:anchor-type="paragraph" svg:x="1.58386in" svg:y="4.87559in" svg:width="0.25906in" svg:height="0.0811in" style:rel-width="scale" style:rel-height="scale"><draw:image xlink:href="media/image160.jpeg" xlink:type="simple" xlink:show="embed" xlink:actuate="onLoad"/><svg:title/><svg:desc/></draw:frame></text:span><text:span text:style-name="T176"><draw:frame draw:z-index="172" draw:style-name="a172" draw:name="Imagem 173" text:anchor-type="paragraph" svg:x="1.58386in" svg:y="4.87559in" svg:width="0.41339in" svg:height="0.0811in" style:rel-width="scale" style:rel-height="scale"><draw:image xlink:href="media/image161.jpeg" xlink:type="simple" xlink:show="embed" xlink:actuate="onLoad"/><svg:title/><svg:desc/></draw:frame></text:span><text:span text:style-name="T177"><draw:frame draw:z-index="173" draw:style-name="a173" draw:name="Imagem 174" text:anchor-type="paragraph" svg:x="2.03976in" svg:y="4.89646in" svg:width="0.11378in" svg:height="0.06024in" style:rel-width="scale" style:rel-height="scale"><draw:image xlink:href="media/image53.jpeg" xlink:type="simple" xlink:show="embed" xlink:actuate="onLoad"/><svg:title/><svg:desc/></draw:frame></text:span><text:span text:style-name="T178"><draw:frame draw:z-index="174" draw:style-name="a174" draw:name="Imagem 175" text:anchor-type="paragraph" svg:x="2.19646in" svg:y="4.87441in" svg:width="0.36929in" svg:height="0.08268in" style:rel-width="scale" style:rel-height="scale"><draw:image xlink:href="media/image162.jpeg" xlink:type="simple" xlink:show="embed" xlink:actuate="onLoad"/><svg:title/><svg:desc/></draw:frame></text:span><text:span text:style-name="T179"><draw:frame draw:z-index="175" draw:style-name="a175" draw:name="Imagem 176" text:anchor-type="paragraph" svg:x="2.60984in" svg:y="4.87559in" svg:width="0.45827in" svg:height="0.0811in" style:rel-width="scale" style:rel-height="scale"><draw:image xlink:href="media/image163.jpeg" xlink:type="simple" xlink:show="embed" xlink:actuate="onLoad"/><svg:title/><svg:desc/></draw:frame></text:span><text:span text:style-name="T180"><draw:frame draw:z-index="176" draw:style-name="a176" draw:name="Imagem 177" text:anchor-type="paragraph" svg:x="3.10472in" svg:y="4.87559in" svg:width="0.12913in" svg:height="0.0811in" style:rel-width="scale" style:rel-height="scale"><draw:image xlink:href="media/image164.jpeg" xlink:type="simple" xlink:show="embed" xlink:actuate="onLoad"/><svg:title/><svg:desc/></draw:frame></text:span><text:span text:style-name="T181"><draw:frame draw:z-index="177" draw:style-name="a177" draw:name="Imagem 178" text:anchor-type="paragraph" svg:x="3.10472in" svg:y="4.87559in" svg:width="0.24921in" svg:height="0.0811in" style:rel-width="scale" style:rel-height="scale"><draw:image xlink:href="media/image165.jpeg" xlink:type="simple" xlink:show="embed" xlink:actuate="onLoad"/><svg:title/><svg:desc/></draw:frame></text:span><text:span text:style-name="T182"><draw:frame draw:z-index="178" draw:style-name="a178" draw:name="Imagem 179" text:anchor-type="paragraph" svg:x="3.3437in" svg:y="4.87559in" svg:width="0.45906in" svg:height="0.0811in" style:rel-width="scale" style:rel-height="scale"><draw:image xlink:href="media/image166.jpeg" xlink:type="simple" xlink:show="embed" xlink:actuate="onLoad"/><svg:title/><svg:desc/></draw:frame></text:span><text:span text:style-name="T183"><draw:frame draw:z-index="179" draw:style-name="a179" draw:name="Imagem 180" text:anchor-type="paragraph" svg:x="3.43268in" svg:y="4.87559in" svg:width="0.39724in" svg:height="0.09567in" style:rel-width="scale" style:rel-height="scale"><draw:image xlink:href="media/image167.jpeg" xlink:type="simple" xlink:show="embed" xlink:actuate="onLoad"/><svg:title/><svg:desc/></draw:frame></text:span><text:span text:style-name="T184"><draw:frame draw:z-index="180" draw:style-name="a180" draw:name="Imagem 181" text:anchor-type="paragraph" svg:x="3.87283in" svg:y="4.87441in" svg:width="0.04646in" svg:height="0.0811in" style:rel-width="scale" style:rel-height="scale"><draw:image xlink:href="media/image168.jpeg" xlink:type="simple" xlink:show="embed" xlink:actuate="onLoad"/><svg:title/><svg:desc/></draw:frame></text:span><text:span text:style-name="T185"><draw:frame draw:z-index="181" draw:style-name="a181" draw:name="Imagem 182" text:anchor-type="paragraph" svg:x="3.87283in" svg:y="4.87441in" svg:width="0.33543in" svg:height="0.08268in" style:rel-width="scale" style:rel-height="scale"><draw:image xlink:href="media/image169.jpeg" xlink:type="simple" xlink:show="embed" xlink:actuate="onLoad"/><svg:title/><svg:desc/></draw:frame></text:span><text:span text:style-name="T186"><draw:frame draw:z-index="182" draw:style-name="a182" draw:name="Imagem 183" text:anchor-type="paragraph" svg:x="4.25276in" svg:y="4.89646in" svg:width="0.05433in" svg:height="0.06024in" style:rel-width="scale" style:rel-height="scale"><draw:image xlink:href="media/image158.jpeg" xlink:type="simple" xlink:show="embed" xlink:actuate="onLoad"/><svg:title/><svg:desc/></draw:frame></text:span><text:span text:style-name="T187"><draw:frame draw:z-index="183" draw:style-name="a183" draw:name="Imagem 184" text:anchor-type="paragraph" svg:x="4.34921in" svg:y="4.87795in" svg:width="0.42559in" svg:height="0.10079in" style:rel-width="scale" style:rel-height="scale"><draw:image xlink:href="media/image170.jpeg" xlink:type="simple" xlink:show="embed" xlink:actuate="onLoad"/><svg:title/><svg:desc/></draw:frame></text:span><text:span text:style-name="T188"><draw:frame draw:z-index="184" draw:style-name="a184" draw:name="Imagem 185" text:anchor-type="paragraph" svg:x="4.81339in" svg:y="4.87559in" svg:width="0.34567in" svg:height="0.09567in" style:rel-width="scale" style:rel-height="scale"><draw:image xlink:href="media/image171.jpeg" xlink:type="simple" xlink:show="embed" xlink:actuate="onLoad"/><svg:title/><svg:desc/></draw:frame></text:span><text:span text:style-name="T189"><draw:frame draw:z-index="185" draw:style-name="a185" draw:name="Imagem 186" text:anchor-type="paragraph" svg:x="5.20709in" svg:y="4.89646in" svg:width="0.1437in" svg:height="0.06024in" style:rel-width="scale" style:rel-height="scale"><draw:image xlink:href="media/image172.jpeg" xlink:type="simple" xlink:show="embed" xlink:actuate="onLoad"/><svg:title/><svg:desc/></draw:frame></text:span><text:span text:style-name="T190"><draw:frame draw:z-index="186" draw:style-name="a186" draw:name="Imagem 187" text:anchor-type="paragraph" svg:x="5.39567in" svg:y="4.87441in" svg:width="0.39173in" svg:height="0.08268in" style:rel-width="scale" style:rel-height="scale"><draw:image xlink:href="media/image173.jpeg" xlink:type="simple" xlink:show="embed" xlink:actuate="onLoad"/><svg:title/><svg:desc/></draw:frame></text:span><text:span text:style-name="T191"><draw:frame draw:z-index="187" draw:style-name="a187" draw:name="Imagem 188" text:anchor-type="paragraph" svg:x="5.39567in" svg:y="4.87441in" svg:width="0.67008in" svg:height="0.08268in" style:rel-width="scale" style:rel-height="scale"><draw:image xlink:href="media/image174.jpeg" xlink:type="simple" xlink:show="embed" xlink:actuate="onLoad"/><svg:title/><svg:desc/></draw:frame></text:span><text:span text:style-name="T192"><draw:frame draw:z-index="188" draw:style-name="a188" draw:name="Imagem 189" text:anchor-type="paragraph" svg:x="0.97087in" svg:y="5.0248in" svg:width="0.20157in" svg:height="0.06024in" style:rel-width="scale" style:rel-height="scale"><draw:image xlink:href="media/image175.jpeg" xlink:type="simple" xlink:show="embed" xlink:actuate="onLoad"/><svg:title/><svg:desc/></draw:frame></text:span><text:span text:style-name="T193"><draw:frame draw:z-index="189" draw:style-name="a189" draw:name="Imagem 190" text:anchor-type="paragraph" svg:x="1.21929in" svg:y="5.0248in" svg:width="0.05354in" svg:height="0.06024in" style:rel-width="scale" style:rel-height="scale"><draw:image xlink:href="media/image104.jpeg" xlink:type="simple" xlink:show="embed" xlink:actuate="onLoad"/><svg:title/><svg:desc/></draw:frame></text:span><text:span text:style-name="T194"><draw:frame draw:z-index="190" draw:style-name="a190" draw:name="Imagem 191" text:anchor-type="paragraph" svg:x="1.32165in" svg:y="5.00433in" svg:width="0.13268in" svg:height="0.0811in" style:rel-width="scale" style:rel-height="scale"><draw:image xlink:href="media/image176.jpeg" xlink:type="simple" xlink:show="embed" xlink:actuate="onLoad"/><svg:title/><svg:desc/></draw:frame></text:span><text:span text:style-name="T195"><draw:frame draw:z-index="191" draw:style-name="a191" draw:name="Imagem 192" text:anchor-type="paragraph" svg:x="1.5063in" svg:y="5.00276in" svg:width="0.09252in" svg:height="0.0811in" style:rel-width="scale" style:rel-height="scale"><draw:image xlink:href="media/image75.jpeg" xlink:type="simple" xlink:show="embed" xlink:actuate="onLoad"/><svg:title/><svg:desc/></draw:frame></text:span><text:span text:style-name="T196"><draw:frame draw:z-index="192" draw:style-name="a192" draw:name="Imagem 193" text:anchor-type="paragraph" svg:x="1.64803in" svg:y="5.00433in" svg:width="0.10748in" svg:height="0.08071in" style:rel-width="scale" style:rel-height="scale"><draw:image xlink:href="media/image177.jpeg" xlink:type="simple" xlink:show="embed" xlink:actuate="onLoad"/><svg:title/><svg:desc/></draw:frame></text:span><text:span text:style-name="T197"><draw:frame draw:z-index="193" draw:style-name="a193" draw:name="Imagem 194" text:anchor-type="paragraph" svg:x="1.70197in" svg:y="5.00276in" svg:width="0.42717in" svg:height="0.08268in" style:rel-width="scale" style:rel-height="scale"><draw:image xlink:href="media/image178.jpeg" xlink:type="simple" xlink:show="embed" xlink:actuate="onLoad"/><svg:title/><svg:desc/></draw:frame></text:span><text:span text:style-name="T198"><draw:frame draw:z-index="194" draw:style-name="a194" draw:name="Imagem 195" text:anchor-type="paragraph" svg:x="1.77087in" svg:y="5.00276in" svg:width="0.48189in" svg:height="0.08268in" style:rel-width="scale" style:rel-height="scale"><draw:image xlink:href="media/image179.jpeg" xlink:type="simple" xlink:show="embed" xlink:actuate="onLoad"/><svg:title/><svg:desc/></draw:frame></text:span><text:span text:style-name="T199"><draw:frame draw:z-index="195" draw:style-name="a195" draw:name="Imagem 196" text:anchor-type="paragraph" svg:x="2.33543in" svg:y="5.0248in" svg:width="0.05354in" svg:height="0.06024in" style:rel-width="scale" style:rel-height="scale"><draw:image xlink:href="media/image103.jpeg" xlink:type="simple" xlink:show="embed" xlink:actuate="onLoad"/><svg:title/><svg:desc/></draw:frame></text:span><text:span text:style-name="T200"><draw:frame draw:z-index="196" draw:style-name="a196" draw:name="Imagem 197" text:anchor-type="paragraph" svg:x="2.42795in" svg:y="5.00433in" svg:width="0.28819in" svg:height="0.10354in" style:rel-width="scale" style:rel-height="scale"><draw:image xlink:href="media/image180.jpeg" xlink:type="simple" xlink:show="embed" xlink:actuate="onLoad"/><svg:title/><svg:desc/></draw:frame></text:span><text:span text:style-name="T201"><draw:frame draw:z-index="197" draw:style-name="a197" draw:name="Imagem 198" text:anchor-type="paragraph" svg:x="2.75984in" svg:y="5.00433in" svg:width="0.11535in" svg:height="0.08071in" style:rel-width="scale" style:rel-height="scale"><draw:image xlink:href="media/image181.jpeg" xlink:type="simple" xlink:show="embed" xlink:actuate="onLoad"/><svg:title/><svg:desc/></draw:frame></text:span><text:span text:style-name="T202"><draw:frame draw:z-index="198" draw:style-name="a198" draw:name="Imagem 199" text:anchor-type="paragraph" svg:x="2.75984in" svg:y="5.00433in" svg:width="0.14094in" svg:height="0.09646in" style:rel-width="scale" style:rel-height="scale"><draw:image xlink:href="media/image182.jpeg" xlink:type="simple" xlink:show="embed" xlink:actuate="onLoad"/><svg:title/><svg:desc/></draw:frame></text:span><text:span text:style-name="T203"><draw:frame draw:z-index="199" draw:style-name="a199" draw:name="Imagem 200" text:anchor-type="paragraph" svg:x="2.95709in" svg:y="5.00433in" svg:width="0.04252in" svg:height="0.07992in" style:rel-width="scale" style:rel-height="scale"><draw:image xlink:href="media/image183.jpeg" xlink:type="simple" xlink:show="embed" xlink:actuate="onLoad"/><svg:title/><svg:desc/></draw:frame></text:span><text:span text:style-name="T204"><draw:frame draw:z-index="200" draw:style-name="a200" draw:name="Imagem 201" text:anchor-type="paragraph" svg:x="3.04724in" svg:y="5.00433in" svg:width="0.11732in" svg:height="0.0811in" style:rel-width="scale" style:rel-height="scale"><draw:image xlink:href="media/image184.jpeg" xlink:type="simple" xlink:show="embed" xlink:actuate="onLoad"/><svg:title/><svg:desc/></draw:frame></text:span><text:span text:style-name="T205"><draw:frame draw:z-index="201" draw:style-name="a201" draw:name="Imagem 202" text:anchor-type="paragraph" svg:x="3.21181in" svg:y="5.00433in" svg:width="0.13268in" svg:height="0.0811in" style:rel-width="scale" style:rel-height="scale"><draw:image xlink:href="media/image176.jpeg" xlink:type="simple" xlink:show="embed" xlink:actuate="onLoad"/><svg:title/><svg:desc/></draw:frame></text:span><text:span text:style-name="T206"><draw:frame draw:z-index="202" draw:style-name="a202" draw:name="Imagem 203" text:anchor-type="paragraph" svg:x="3.39567in" svg:y="5.00276in" svg:width="0.09252in" svg:height="0.0811in" style:rel-width="scale" style:rel-height="scale"><draw:image xlink:href="media/image75.jpeg" xlink:type="simple" xlink:show="embed" xlink:actuate="onLoad"/><svg:title/><svg:desc/></draw:frame></text:span><text:span text:style-name="T207"><draw:frame draw:z-index="203" draw:style-name="a203" draw:name="Imagem 204" text:anchor-type="paragraph" svg:x="3.52795in" svg:y="5.00433in" svg:width="0.08071in" svg:height="0.08189in" style:rel-width="scale" style:rel-height="scale"><draw:image xlink:href="media/image185.jpeg" xlink:type="simple" xlink:show="embed" xlink:actuate="onLoad"/><svg:title/><svg:desc/></draw:frame></text:span><text:span text:style-name="T208"><draw:frame draw:z-index="204" draw:style-name="a204" draw:name="Imagem 205" text:anchor-type="paragraph" svg:x="3.59646in" svg:y="5.00276in" svg:width="0.36024in" svg:height="0.08268in" style:rel-width="scale" style:rel-height="scale"><draw:image xlink:href="media/image186.jpeg" xlink:type="simple" xlink:show="embed" xlink:actuate="onLoad"/><svg:title/><svg:desc/></draw:frame></text:span><text:span text:style-name="T209"><draw:frame draw:z-index="205" draw:style-name="a205" draw:name="Imagem 206" text:anchor-type="paragraph" svg:x="4.00276in" svg:y="5.0248in" svg:width="0.05354in" svg:height="0.06024in" style:rel-width="scale" style:rel-height="scale"><draw:image xlink:href="media/image103.jpeg" xlink:type="simple" xlink:show="embed" xlink:actuate="onLoad"/><svg:title/><svg:desc/></draw:frame></text:span><text:span text:style-name="T210"><draw:frame draw:z-index="206" draw:style-name="a206" draw:name="Imagem 207" text:anchor-type="paragraph" svg:x="4.09843in" svg:y="5.0248in" svg:width="0.22992in" svg:height="0.06024in" style:rel-width="scale" style:rel-height="scale"><draw:image xlink:href="media/image187.jpeg" xlink:type="simple" xlink:show="embed" xlink:actuate="onLoad"/><svg:title/><svg:desc/></draw:frame></text:span><text:span text:style-name="T211"><draw:frame draw:z-index="207" draw:style-name="a207" draw:name="Imagem 208" text:anchor-type="paragraph" svg:x="4.37283in" svg:y="5.00433in" svg:width="0.50827in" svg:height="0.10197in" style:rel-width="scale" style:rel-height="scale"><draw:image xlink:href="media/image188.jpeg" xlink:type="simple" xlink:show="embed" xlink:actuate="onLoad"/><svg:title/><svg:desc/></draw:frame></text:span><text:span text:style-name="T212"><draw:frame draw:z-index="208" draw:style-name="a208" draw:name="Imagem 209" text:anchor-type="paragraph" svg:x="4.37283in" svg:y="5.00433in" svg:width="0.53386in" svg:height="0.10197in" style:rel-width="scale" style:rel-height="scale"><draw:image xlink:href="media/image189.jpeg" xlink:type="simple" xlink:show="embed" xlink:actuate="onLoad"/><svg:title/><svg:desc/></draw:frame></text:span><text:span text:style-name="T213"><draw:frame draw:z-index="209" draw:style-name="a209" draw:name="Imagem 210" text:anchor-type="paragraph" svg:x="4.95984in" svg:y="5.00433in" svg:width="0.20354in" svg:height="0.0811in" style:rel-width="scale" style:rel-height="scale"><draw:image xlink:href="media/image190.jpeg" xlink:type="simple" xlink:show="embed" xlink:actuate="onLoad"/><svg:title/><svg:desc/></draw:frame></text:span><text:span text:style-name="T214"><draw:frame draw:z-index="210" draw:style-name="a210" draw:name="Imagem 211" text:anchor-type="paragraph" svg:x="4.95984in" svg:y="5.00433in" svg:width="0.44843in" svg:height="0.0811in" style:rel-width="scale" style:rel-height="scale"><draw:image xlink:href="media/image191.jpeg" xlink:type="simple" xlink:show="embed" xlink:actuate="onLoad"/><svg:title/><svg:desc/></draw:frame></text:span><text:span text:style-name="T215"><draw:frame draw:z-index="211" draw:style-name="a211" draw:name="Imagem 212" text:anchor-type="paragraph" svg:x="5.45354in" svg:y="5.0248in" svg:width="0.10906in" svg:height="0.06024in" style:rel-width="scale" style:rel-height="scale"><draw:image xlink:href="media/image192.jpeg" xlink:type="simple" xlink:show="embed" xlink:actuate="onLoad"/><svg:title/><svg:desc/></draw:frame></text:span><text:span text:style-name="T216"><draw:frame draw:z-index="212" draw:style-name="a212" draw:name="Imagem 213" text:anchor-type="paragraph" svg:x="5.60748in" svg:y="5.00433in" svg:width="0.31378in" svg:height="0.08189in" style:rel-width="scale" style:rel-height="scale"><draw:image xlink:href="media/image193.jpeg" xlink:type="simple" xlink:show="embed" xlink:actuate="onLoad"/><svg:title/><svg:desc/></draw:frame></text:span><text:span text:style-name="T217"><draw:frame draw:z-index="213" draw:style-name="a213" draw:name="Imagem 214" text:anchor-type="paragraph" svg:x="5.60748in" svg:y="5.00433in" svg:width="0.46102in" svg:height="0.08189in" style:rel-width="scale" style:rel-height="scale"><draw:image xlink:href="media/image194.jpeg" xlink:type="simple" xlink:show="embed" xlink:actuate="onLoad"/><svg:title/><svg:desc/></draw:frame></text:span><text:span text:style-name="T218"><draw:frame draw:z-index="214" draw:style-name="a214" draw:name="Imagem 215" text:anchor-type="paragraph" svg:x="0.97087in" svg:y="5.15472in" svg:width="0.05354in" svg:height="0.06024in" style:rel-width="scale" style:rel-height="scale"><draw:image xlink:href="media/image103.jpeg" xlink:type="simple" xlink:show="embed" xlink:actuate="onLoad"/><svg:title/><svg:desc/></draw:frame></text:span><text:span text:style-name="T219"><draw:frame draw:z-index="215" draw:style-name="a215" draw:name="Imagem 216" text:anchor-type="paragraph" svg:x="1.06457in" svg:y="5.13386in" svg:width="0.2311in" svg:height="0.0811in" style:rel-width="scale" style:rel-height="scale"><draw:image xlink:href="media/image195.jpeg" xlink:type="simple" xlink:show="embed" xlink:actuate="onLoad"/><svg:title/><svg:desc/></draw:frame></text:span><text:span text:style-name="T220"><draw:frame draw:z-index="216" draw:style-name="a216" draw:name="Imagem 217" text:anchor-type="paragraph" svg:x="1.06457in" svg:y="5.13386in" svg:width="0.49724in" svg:height="0.10197in" style:rel-width="scale" style:rel-height="scale"><draw:image xlink:href="media/image196.jpeg" xlink:type="simple" xlink:show="embed" xlink:actuate="onLoad"/><svg:title/><svg:desc/></draw:frame></text:span><text:span text:style-name="T221"><draw:frame draw:z-index="217" draw:style-name="a217" draw:name="Imagem 218" text:anchor-type="paragraph" svg:x="1.60276in" svg:y="5.15472in" svg:width="0.05354in" svg:height="0.06024in" style:rel-width="scale" style:rel-height="scale"><draw:image xlink:href="media/image104.jpeg" xlink:type="simple" xlink:show="embed" xlink:actuate="onLoad"/><svg:title/><svg:desc/></draw:frame></text:span><text:span text:style-name="T222"><draw:frame draw:z-index="218" draw:style-name="a218" draw:name="Imagem 219" text:anchor-type="paragraph" svg:x="1.69528in" svg:y="5.15472in" svg:width="0.17165in" svg:height="0.08268in" style:rel-width="scale" style:rel-height="scale"><draw:image xlink:href="media/image197.jpeg" xlink:type="simple" xlink:show="embed" xlink:actuate="onLoad"/><svg:title/><svg:desc/></draw:frame></text:span><text:span text:style-name="T223"><draw:frame draw:z-index="219" draw:style-name="a219" draw:name="Imagem 220" text:anchor-type="paragraph" svg:x="1.69528in" svg:y="5.13386in" svg:width="0.25748in" svg:height="0.10354in" style:rel-width="scale" style:rel-height="scale"><draw:image xlink:href="media/image198.jpeg" xlink:type="simple" xlink:show="embed" xlink:actuate="onLoad"/><svg:title/><svg:desc/></draw:frame></text:span><text:span text:style-name="T224"><draw:frame draw:z-index="220" draw:style-name="a220" draw:name="Imagem 221" text:anchor-type="paragraph" svg:x="1.94291in" svg:y="5.13386in" svg:width="0.07717in" svg:height="0.07992in" style:rel-width="scale" style:rel-height="scale"><draw:image xlink:href="media/image199.jpeg" xlink:type="simple" xlink:show="embed" xlink:actuate="onLoad"/><svg:title/><svg:desc/></draw:frame></text:span><text:span text:style-name="T225"><draw:frame draw:z-index="221" draw:style-name="a221" draw:name="Imagem 222" text:anchor-type="paragraph" svg:x="0.96653in" svg:y="5.50157in" svg:width="2in" svg:height="0.12441in" style:rel-width="scale" style:rel-height="scale"><draw:image xlink:href="media/image200.jpeg" xlink:type="simple" xlink:show="embed" xlink:actuate="onLoad"/><svg:title/><svg:desc/></draw:frame></text:span><text:span text:style-name="T226"><draw:frame draw:z-index="222" draw:style-name="a222" draw:name="Imagem 223" text:anchor-type="paragraph" svg:x="1.29724in" svg:y="5.78071in" svg:width="0.02992in" svg:height="0.08071in" style:rel-width="scale" style:rel-height="scale"><draw:image xlink:href="media/image201.jpeg" xlink:type="simple" xlink:show="embed" xlink:actuate="onLoad"/><svg:title/><svg:desc/></draw:frame></text:span><text:span text:style-name="T227"><draw:frame draw:z-index="223" draw:style-name="a223" draw:name="Imagem 224" text:anchor-type="paragraph" svg:x="1.35827in" svg:y="5.78071in" svg:width="0.06181in" svg:height="0.08071in" style:rel-width="scale" style:rel-height="scale"><draw:image xlink:href="media/image202.jpeg" xlink:type="simple" xlink:show="embed" xlink:actuate="onLoad"/><svg:title/><svg:desc/></draw:frame></text:span><text:span text:style-name="T228"><draw:frame draw:z-index="224" draw:style-name="a224" draw:name="Imagem 225" text:anchor-type="paragraph" svg:x="1.48465in" svg:y="5.82795in" svg:width="0.0626in" svg:height="0.00748in" style:rel-width="scale" style:rel-height="scale"><draw:image xlink:href="media/image90.jpeg" xlink:type="simple" xlink:show="embed" xlink:actuate="onLoad"/><svg:title/><svg:desc/></draw:frame></text:span><text:span text:style-name="T229"><draw:frame draw:z-index="225" draw:style-name="a225" draw:name="Imagem 226" text:anchor-type="paragraph" svg:x="1.60079in" svg:y="5.7811in" svg:width="0.49291in" svg:height="0.10197in" style:rel-width="scale" style:rel-height="scale"><draw:image xlink:href="media/image203.jpeg" xlink:type="simple" xlink:show="embed" xlink:actuate="onLoad"/><svg:title/><svg:desc/></draw:frame></text:span><text:span text:style-name="T230"><draw:frame draw:z-index="226" draw:style-name="a226" draw:name="Imagem 227" text:anchor-type="paragraph" svg:x="2.14567in" svg:y="5.7811in" svg:width="0.11535in" svg:height="0.0811in" style:rel-width="scale" style:rel-height="scale"><draw:image xlink:href="media/image55.jpeg" xlink:type="simple" xlink:show="embed" xlink:actuate="onLoad"/><svg:title/><svg:desc/></draw:frame></text:span><text:span text:style-name="T231"><draw:frame draw:z-index="227" draw:style-name="a227" draw:name="Imagem 228" text:anchor-type="paragraph" svg:x="2.31378in" svg:y="5.7811in" svg:width="0.40551in" svg:height="0.10197in" style:rel-width="scale" style:rel-height="scale"><draw:image xlink:href="media/image204.jpeg" xlink:type="simple" xlink:show="embed" xlink:actuate="onLoad"/><svg:title/><svg:desc/></draw:frame></text:span><text:span text:style-name="T232"><draw:frame draw:z-index="228" draw:style-name="a228" draw:name="Imagem 229" text:anchor-type="paragraph" svg:x="2.77165in" svg:y="5.7811in" svg:width="0.11535in" svg:height="0.0811in" style:rel-width="scale" style:rel-height="scale"><draw:image xlink:href="media/image55.jpeg" xlink:type="simple" xlink:show="embed" xlink:actuate="onLoad"/><svg:title/><svg:desc/></draw:frame></text:span><text:span text:style-name="T233"><draw:frame draw:z-index="229" draw:style-name="a229" draw:name="Imagem 230" text:anchor-type="paragraph" svg:x="2.94016in" svg:y="5.7811in" svg:width="0.31339in" svg:height="0.0811in" style:rel-width="scale" style:rel-height="scale"><draw:image xlink:href="media/image205.jpeg" xlink:type="simple" xlink:show="embed" xlink:actuate="onLoad"/><svg:title/><svg:desc/></draw:frame></text:span><text:span text:style-name="T234"><draw:frame draw:z-index="230" draw:style-name="a230" draw:name="Imagem 231" text:anchor-type="paragraph" svg:x="2.94016in" svg:y="5.7811in" svg:width="0.41732in" svg:height="0.0811in" style:rel-width="scale" style:rel-height="scale"><draw:image xlink:href="media/image206.jpeg" xlink:type="simple" xlink:show="embed" xlink:actuate="onLoad"/><svg:title/><svg:desc/></draw:frame></text:span><text:span text:style-name="T235"><draw:frame draw:z-index="231" draw:style-name="a231" draw:name="Imagem 232" text:anchor-type="paragraph" svg:x="3.40906in" svg:y="5.80157in" svg:width="0.05354in" svg:height="0.06024in" style:rel-width="scale" style:rel-height="scale"><draw:image xlink:href="media/image104.jpeg" xlink:type="simple" xlink:show="embed" xlink:actuate="onLoad"/><svg:title/><svg:desc/></draw:frame></text:span><text:span text:style-name="T236"><draw:frame draw:z-index="232" draw:style-name="a232" draw:name="Imagem 233" text:anchor-type="paragraph" svg:x="3.51535in" svg:y="5.80157in" svg:width="0.30276in" svg:height="0.06024in" style:rel-width="scale" style:rel-height="scale"><draw:image xlink:href="media/image207.jpeg" xlink:type="simple" xlink:show="embed" xlink:actuate="onLoad"/><svg:title/><svg:desc/></draw:frame></text:span><text:span text:style-name="T237"><draw:frame draw:z-index="233" draw:style-name="a233" draw:name="Imagem 234" text:anchor-type="paragraph" svg:x="3.87283in" svg:y="5.7811in" svg:width="0.56378in" svg:height="0.0811in" style:rel-width="scale" style:rel-height="scale"><draw:image xlink:href="media/image208.jpeg" xlink:type="simple" xlink:show="embed" xlink:actuate="onLoad"/><svg:title/><svg:desc/></draw:frame></text:span><text:span text:style-name="T238"><draw:frame draw:z-index="234" draw:style-name="a234" draw:name="Imagem 235" text:anchor-type="paragraph" svg:x="4.49094in" svg:y="5.80157in" svg:width="0.1437in" svg:height="0.06024in" style:rel-width="scale" style:rel-height="scale"><draw:image xlink:href="media/image172.jpeg" xlink:type="simple" xlink:show="embed" xlink:actuate="onLoad"/><svg:title/><svg:desc/></draw:frame></text:span><text:span text:style-name="T239"><draw:frame draw:z-index="235" draw:style-name="a235" draw:name="Imagem 236" text:anchor-type="paragraph" svg:x="4.68898in" svg:y="5.7811in" svg:width="0.26811in" svg:height="0.0811in" style:rel-width="scale" style:rel-height="scale"><draw:image xlink:href="media/image209.jpeg" xlink:type="simple" xlink:show="embed" xlink:actuate="onLoad"/><svg:title/><svg:desc/></draw:frame></text:span><text:span text:style-name="T240"><draw:frame draw:z-index="236" draw:style-name="a236" draw:name="Imagem 237" text:anchor-type="paragraph" svg:x="5.00906in" svg:y="5.80157in" svg:width="0.10984in" svg:height="0.06024in" style:rel-width="scale" style:rel-height="scale"><draw:image xlink:href="media/image210.jpeg" xlink:type="simple" xlink:show="embed" xlink:actuate="onLoad"/><svg:title/><svg:desc/></draw:frame></text:span><text:span text:style-name="T241"><draw:frame draw:z-index="237" draw:style-name="a237" draw:name="Imagem 238" text:anchor-type="paragraph" svg:x="5.17008in" svg:y="5.78268in" svg:width="0.36181in" svg:height="0.07992in" style:rel-width="scale" style:rel-height="scale"><draw:image xlink:href="media/image211.jpeg" xlink:type="simple" xlink:show="embed" xlink:actuate="onLoad"/><svg:title/><svg:desc/></draw:frame></text:span><text:span text:style-name="T242"><draw:frame draw:z-index="238" draw:style-name="a238" draw:name="Imagem 239" text:anchor-type="paragraph" svg:x="5.58465in" svg:y="5.7811in" svg:width="0.11535in" svg:height="0.0811in" style:rel-width="scale" style:rel-height="scale"><draw:image xlink:href="media/image212.jpeg" xlink:type="simple" xlink:show="embed" xlink:actuate="onLoad"/><svg:title/><svg:desc/></draw:frame></text:span><text:span text:style-name="T243"><draw:frame draw:z-index="239" draw:style-name="a239" draw:name="Imagem 240" text:anchor-type="paragraph" svg:x="5.75433in" svg:y="5.77992in" svg:width="0.31181in" svg:height="0.10354in" style:rel-width="scale" style:rel-height="scale"><draw:image xlink:href="media/image213.jpeg" xlink:type="simple" xlink:show="embed" xlink:actuate="onLoad"/><svg:title/><svg:desc/></draw:frame></text:span><text:span text:style-name="T244"><draw:frame draw:z-index="240" draw:style-name="a240" draw:name="Imagem 241" text:anchor-type="paragraph" svg:x="0.96929in" svg:y="5.91102in" svg:width="0.17087in" svg:height="0.0811in" style:rel-width="scale" style:rel-height="scale"><draw:image xlink:href="media/image214.jpeg" xlink:type="simple" xlink:show="embed" xlink:actuate="onLoad"/><svg:title/><svg:desc/></draw:frame></text:span><text:span text:style-name="T245"><draw:frame draw:z-index="241" draw:style-name="a241" draw:name="Imagem 242" text:anchor-type="paragraph" svg:x="1.03071in" svg:y="5.91024in" svg:width="0.40748in" svg:height="0.08189in" style:rel-width="scale" style:rel-height="scale"><draw:image xlink:href="media/image215.jpeg" xlink:type="simple" xlink:show="embed" xlink:actuate="onLoad"/><svg:title/><svg:desc/></draw:frame></text:span><text:span text:style-name="T246"><draw:frame draw:z-index="242" draw:style-name="a242" draw:name="Imagem 243" text:anchor-type="paragraph" svg:x="1.49803in" svg:y="5.91102in" svg:width="0.11732in" svg:height="0.0811in" style:rel-width="scale" style:rel-height="scale"><draw:image xlink:href="media/image216.jpeg" xlink:type="simple" xlink:show="embed" xlink:actuate="onLoad"/><svg:title/><svg:desc/></draw:frame></text:span><text:span text:style-name="T247"><draw:frame draw:z-index="243" draw:style-name="a243" draw:name="Imagem 244" text:anchor-type="paragraph" svg:x="1.67913in" svg:y="5.91102in" svg:width="0.1563in" svg:height="0.0811in" style:rel-width="scale" style:rel-height="scale"><draw:image xlink:href="media/image217.jpeg" xlink:type="simple" xlink:show="embed" xlink:actuate="onLoad"/><svg:title/><svg:desc/></draw:frame></text:span><text:span text:style-name="T248"><draw:frame draw:z-index="244" draw:style-name="a244" draw:name="Imagem 245" text:anchor-type="paragraph" svg:x="1.89449in" svg:y="5.91102in" svg:width="0.11535in" svg:height="0.0811in" style:rel-width="scale" style:rel-height="scale"><draw:image xlink:href="media/image55.jpeg" xlink:type="simple" xlink:show="embed" xlink:actuate="onLoad"/><svg:title/><svg:desc/></draw:frame></text:span><text:span text:style-name="T249"><draw:frame draw:z-index="245" draw:style-name="a245" draw:name="Imagem 246" text:anchor-type="paragraph" svg:x="2.0689in" svg:y="5.91102in" svg:width="0.25748in" svg:height="0.0811in" style:rel-width="scale" style:rel-height="scale"><draw:image xlink:href="media/image218.jpeg" xlink:type="simple" xlink:show="embed" xlink:actuate="onLoad"/><svg:title/><svg:desc/></draw:frame></text:span><text:span text:style-name="T250"><draw:frame draw:z-index="246" draw:style-name="a246" draw:name="Imagem 247" text:anchor-type="paragraph" svg:x="2.0689in" svg:y="5.91102in" svg:width="0.38819in" svg:height="0.09567in" style:rel-width="scale" style:rel-height="scale"><draw:image xlink:href="media/image219.jpeg" xlink:type="simple" xlink:show="embed" xlink:actuate="onLoad"/><svg:title/><svg:desc/></draw:frame></text:span><text:span text:style-name="T251"><draw:frame draw:z-index="247" draw:style-name="a247" draw:name="Imagem 248" text:anchor-type="paragraph" svg:x="2.52205in" svg:y="5.90984in" svg:width="0.46181in" svg:height="0.08268in" style:rel-width="scale" style:rel-height="scale"><draw:image xlink:href="media/image220.jpeg" xlink:type="simple" xlink:show="embed" xlink:actuate="onLoad"/><svg:title/><svg:desc/></draw:frame></text:span><text:span text:style-name="T252"><draw:frame draw:z-index="248" draw:style-name="a248" draw:name="Imagem 249" text:anchor-type="paragraph" svg:x="3.04291in" svg:y="5.91102in" svg:width="0.3189in" svg:height="0.0811in" style:rel-width="scale" style:rel-height="scale"><draw:image xlink:href="media/image221.jpeg" xlink:type="simple" xlink:show="embed" xlink:actuate="onLoad"/><svg:title/><svg:desc/></draw:frame></text:span><text:span text:style-name="T253"><draw:frame draw:z-index="249" draw:style-name="a249" draw:name="Imagem 250" text:anchor-type="paragraph" svg:x="3.42087in" svg:y="5.91102in" svg:width="0.11535in" svg:height="0.0811in" style:rel-width="scale" style:rel-height="scale"><draw:image xlink:href="media/image55.jpeg" xlink:type="simple" xlink:show="embed" xlink:actuate="onLoad"/><svg:title/><svg:desc/></draw:frame></text:span><text:span text:style-name="T254"><draw:frame draw:z-index="250" draw:style-name="a250" draw:name="Imagem 251" text:anchor-type="paragraph" svg:x="3.60276in" svg:y="5.90984in" svg:width="0.21929in" svg:height="0.08268in" style:rel-width="scale" style:rel-height="scale"><draw:image xlink:href="media/image222.jpeg" xlink:type="simple" xlink:show="embed" xlink:actuate="onLoad"/><svg:title/><svg:desc/></draw:frame></text:span><text:span text:style-name="T255"><draw:frame draw:z-index="251" draw:style-name="a251" draw:name="Imagem 252" text:anchor-type="paragraph" svg:x="3.60276in" svg:y="5.90984in" svg:width="0.52638in" svg:height="0.08268in" style:rel-width="scale" style:rel-height="scale"><draw:image xlink:href="media/image223.jpeg" xlink:type="simple" xlink:show="embed" xlink:actuate="onLoad"/><svg:title/><svg:desc/></draw:frame></text:span><text:span text:style-name="T256"><draw:frame draw:z-index="252" draw:style-name="a252" draw:name="Imagem 253" text:anchor-type="paragraph" svg:x="4.18976in" svg:y="5.93189in" svg:width="0.05354in" svg:height="0.06024in" style:rel-width="scale" style:rel-height="scale"><draw:image xlink:href="media/image103.jpeg" xlink:type="simple" xlink:show="embed" xlink:actuate="onLoad"/><svg:title/><svg:desc/></draw:frame></text:span><text:span text:style-name="T257"><draw:frame draw:z-index="253" draw:style-name="a253" draw:name="Imagem 254" text:anchor-type="paragraph" svg:x="4.29842in" svg:y="5.91102in" svg:width="0.31535in" svg:height="0.0811in" style:rel-width="scale" style:rel-height="scale"><draw:image xlink:href="media/image224.jpeg" xlink:type="simple" xlink:show="embed" xlink:actuate="onLoad"/><svg:title/><svg:desc/></draw:frame></text:span><text:span text:style-name="T258"><draw:frame draw:z-index="254" draw:style-name="a254" draw:name="Imagem 255" text:anchor-type="paragraph" svg:x="4.67441in" svg:y="5.91102in" svg:width="0.11614in" svg:height="0.0811in" style:rel-width="scale" style:rel-height="scale"><draw:image xlink:href="media/image93.jpeg" xlink:type="simple" xlink:show="embed" xlink:actuate="onLoad"/><svg:title/><svg:desc/></draw:frame></text:span><text:span text:style-name="T259"><draw:frame draw:z-index="255" draw:style-name="a255" draw:name="Imagem 256" text:anchor-type="paragraph" svg:x="4.85472in" svg:y="5.91102in" svg:width="0.12205in" svg:height="0.0811in" style:rel-width="scale" style:rel-height="scale"><draw:image xlink:href="media/image225.jpeg" xlink:type="simple" xlink:show="embed" xlink:actuate="onLoad"/><svg:title/><svg:desc/></draw:frame></text:span><text:span text:style-name="T260"><draw:frame draw:z-index="256" draw:style-name="a256" draw:name="Imagem 257" text:anchor-type="paragraph" svg:x="4.85472in" svg:y="5.91102in" svg:width="0.26654in" svg:height="0.0811in" style:rel-width="scale" style:rel-height="scale"><draw:image xlink:href="media/image226.jpeg" xlink:type="simple" xlink:show="embed" xlink:actuate="onLoad"/><svg:title/><svg:desc/></draw:frame></text:span><text:span text:style-name="T261"><draw:frame draw:z-index="257" draw:style-name="a257" draw:name="Imagem 258" text:anchor-type="paragraph" svg:x="5.18465in" svg:y="5.91102in" svg:width="0.11732in" svg:height="0.0811in" style:rel-width="scale" style:rel-height="scale"><draw:image xlink:href="media/image216.jpeg" xlink:type="simple" xlink:show="embed" xlink:actuate="onLoad"/><svg:title/><svg:desc/></draw:frame></text:span><text:span text:style-name="T262"><draw:frame draw:z-index="258" draw:style-name="a258" draw:name="Imagem 259" text:anchor-type="paragraph" svg:x="5.36653in" svg:y="5.91102in" svg:width="0.34803in" svg:height="0.10354in" style:rel-width="scale" style:rel-height="scale"><draw:image xlink:href="media/image227.jpeg" xlink:type="simple" xlink:show="embed" xlink:actuate="onLoad"/><svg:title/><svg:desc/></draw:frame></text:span><text:span text:style-name="T263"><draw:frame draw:z-index="259" draw:style-name="a259" draw:name="Imagem 260" text:anchor-type="paragraph" svg:x="5.77559in" svg:y="5.91102in" svg:width="0.13346in" svg:height="0.0811in" style:rel-width="scale" style:rel-height="scale"><draw:image xlink:href="media/image228.jpeg" xlink:type="simple" xlink:show="embed" xlink:actuate="onLoad"/><svg:title/><svg:desc/></draw:frame></text:span><text:span text:style-name="T264"><draw:frame draw:z-index="260" draw:style-name="a260" draw:name="Imagem 261" text:anchor-type="paragraph" svg:x="5.77559in" svg:y="5.91102in" svg:width="0.2937in" svg:height="0.0811in" style:rel-width="scale" style:rel-height="scale"><draw:image xlink:href="media/image229.jpeg" xlink:type="simple" xlink:show="embed" xlink:actuate="onLoad"/><svg:title/><svg:desc/></draw:frame></text:span><text:span text:style-name="T265"><draw:frame draw:z-index="261" draw:style-name="a261" draw:name="Imagem 262" text:anchor-type="paragraph" svg:x="0.97362in" svg:y="6.0374in" svg:width="0.61339in" svg:height="0.08268in" style:rel-width="scale" style:rel-height="scale"><draw:image xlink:href="media/image230.jpeg" xlink:type="simple" xlink:show="embed" xlink:actuate="onLoad"/><svg:title/><svg:desc/></draw:frame></text:span><text:span text:style-name="T266"><draw:frame draw:z-index="262" draw:style-name="a262" draw:name="Imagem 263" text:anchor-type="paragraph" svg:x="0.97362in" svg:y="6.0374in" svg:width="0.63976in" svg:height="0.09724in" style:rel-width="scale" style:rel-height="scale"><draw:image xlink:href="media/image231.jpeg" xlink:type="simple" xlink:show="embed" xlink:actuate="onLoad"/><svg:title/><svg:desc/></draw:frame></text:span><text:span text:style-name="T267"><draw:frame draw:z-index="263" draw:style-name="a263" draw:name="Imagem 264" text:anchor-type="paragraph" svg:x="1.66338in" svg:y="6.04094in" svg:width="0.2437in" svg:height="0.10079in" style:rel-width="scale" style:rel-height="scale"><draw:image xlink:href="media/image232.jpeg" xlink:type="simple" xlink:show="embed" xlink:actuate="onLoad"/><svg:title/><svg:desc/></draw:frame></text:span><text:span text:style-name="T268"><draw:frame draw:z-index="264" draw:style-name="a264" draw:name="Imagem 265" text:anchor-type="paragraph" svg:x="1.95in" svg:y="6.03898in" svg:width="0.22913in" svg:height="0.10354in" style:rel-width="scale" style:rel-height="scale"><draw:image xlink:href="media/image233.jpeg" xlink:type="simple" xlink:show="embed" xlink:actuate="onLoad"/><svg:title/><svg:desc/></draw:frame></text:span><text:span text:style-name="T269"><draw:frame draw:z-index="265" draw:style-name="a265" draw:name="Imagem 266" text:anchor-type="paragraph" svg:x="1.97638in" svg:y="6.04094in" svg:width="0.4626in" svg:height="0.10197in" style:rel-width="scale" style:rel-height="scale"><draw:image xlink:href="media/image234.jpeg" xlink:type="simple" xlink:show="embed" xlink:actuate="onLoad"/><svg:title/><svg:desc/></draw:frame></text:span><text:span text:style-name="T270"><draw:frame draw:z-index="266" draw:style-name="a266" draw:name="Imagem 267" text:anchor-type="paragraph" svg:x="2.47835in" svg:y="6.03898in" svg:width="0.26732in" svg:height="0.0811in" style:rel-width="scale" style:rel-height="scale"><draw:image xlink:href="media/image235.jpeg" xlink:type="simple" xlink:show="embed" xlink:actuate="onLoad"/><svg:title/><svg:desc/></draw:frame></text:span><text:span text:style-name="T271"><draw:frame draw:z-index="267" draw:style-name="a267" draw:name="Imagem 268" text:anchor-type="paragraph" svg:x="2.78898in" svg:y="6.0374in" svg:width="0.44567in" svg:height="0.08268in" style:rel-width="scale" style:rel-height="scale"><draw:image xlink:href="media/image236.jpeg" xlink:type="simple" xlink:show="embed" xlink:actuate="onLoad"/><svg:title/><svg:desc/></draw:frame></text:span><text:span text:style-name="T272"><draw:frame draw:z-index="268" draw:style-name="a268" draw:name="Imagem 269" text:anchor-type="paragraph" svg:x="0.96653in" svg:y="6.4063in" svg:width="2.20827in" svg:height="0.12638in" style:rel-width="scale" style:rel-height="scale"><draw:image xlink:href="media/image237.jpeg" xlink:type="simple" xlink:show="embed" xlink:actuate="onLoad"/><svg:title/><svg:desc/></draw:frame></text:span><text:span text:style-name="T273"><draw:frame draw:z-index="269" draw:style-name="a269" draw:name="Imagem 270" text:anchor-type="paragraph" svg:x="1.28819in" svg:y="6.6874in" svg:width="0.0811in" svg:height="0.08071in" style:rel-width="scale" style:rel-height="scale"><draw:image xlink:href="media/image238.jpeg" xlink:type="simple" xlink:show="embed" xlink:actuate="onLoad"/><svg:title/><svg:desc/></draw:frame></text:span><text:span text:style-name="T274"><draw:frame draw:z-index="270" draw:style-name="a270" draw:name="Imagem 271" text:anchor-type="paragraph" svg:x="1.35827in" svg:y="6.6874in" svg:width="0.06181in" svg:height="0.08071in" style:rel-width="scale" style:rel-height="scale"><draw:image xlink:href="media/image202.jpeg" xlink:type="simple" xlink:show="embed" xlink:actuate="onLoad"/><svg:title/><svg:desc/></draw:frame></text:span><text:span text:style-name="T275"><draw:frame draw:z-index="271" draw:style-name="a271" draw:name="Imagem 272" text:anchor-type="paragraph" svg:x="1.48661in" svg:y="6.73465in" svg:width="0.0626in" svg:height="0.00748in" style:rel-width="scale" style:rel-height="scale"><draw:image xlink:href="media/image90.jpeg" xlink:type="simple" xlink:show="embed" xlink:actuate="onLoad"/><svg:title/><svg:desc/></draw:frame></text:span><text:span text:style-name="T276"><draw:frame draw:z-index="272" draw:style-name="a272" draw:name="Imagem 273" text:anchor-type="paragraph" svg:x="1.60197in" svg:y="6.68622in" svg:width="0.13268in" svg:height="0.08268in" style:rel-width="scale" style:rel-height="scale"><draw:image xlink:href="media/image239.jpeg" xlink:type="simple" xlink:show="embed" xlink:actuate="onLoad"/><svg:title/><svg:desc/></draw:frame></text:span><text:span text:style-name="T277"><draw:frame draw:z-index="273" draw:style-name="a273" draw:name="Imagem 274" text:anchor-type="paragraph" svg:x="1.78898in" svg:y="6.6874in" svg:width="0.40551in" svg:height="0.10197in" style:rel-width="scale" style:rel-height="scale"><draw:image xlink:href="media/image240.jpeg" xlink:type="simple" xlink:show="embed" xlink:actuate="onLoad"/><svg:title/><svg:desc/></draw:frame></text:span><text:span text:style-name="T278"><draw:frame draw:z-index="274" draw:style-name="a274" draw:name="Imagem 275" text:anchor-type="paragraph" svg:x="2.24921in" svg:y="6.6874in" svg:width="0.39567in" svg:height="0.0811in" style:rel-width="scale" style:rel-height="scale"><draw:image xlink:href="media/image241.jpeg" xlink:type="simple" xlink:show="embed" xlink:actuate="onLoad"/><svg:title/><svg:desc/></draw:frame></text:span><text:span text:style-name="T279"><draw:frame draw:z-index="275" draw:style-name="a275" draw:name="Imagem 276" text:anchor-type="paragraph" svg:x="2.70157in" svg:y="6.70827in" svg:width="0.15354in" svg:height="0.06024in" style:rel-width="scale" style:rel-height="scale"><draw:image xlink:href="media/image242.jpeg" xlink:type="simple" xlink:show="embed" xlink:actuate="onLoad"/><svg:title/><svg:desc/></draw:frame></text:span><text:span text:style-name="T280"><draw:frame draw:z-index="276" draw:style-name="a276" draw:name="Imagem 277" text:anchor-type="paragraph" svg:x="2.90354in" svg:y="6.6874in" svg:width="0.56614in" svg:height="0.0811in" style:rel-width="scale" style:rel-height="scale"><draw:image xlink:href="media/image243.jpeg" xlink:type="simple" xlink:show="embed" xlink:actuate="onLoad"/><svg:title/><svg:desc/></draw:frame></text:span><text:span text:style-name="T281"><draw:frame draw:z-index="277" draw:style-name="a277" draw:name="Imagem 278" text:anchor-type="paragraph" svg:x="3.52441in" svg:y="6.68622in" svg:width="0.46024in" svg:height="0.08268in" style:rel-width="scale" style:rel-height="scale"><draw:image xlink:href="media/image244.jpeg" xlink:type="simple" xlink:show="embed" xlink:actuate="onLoad"/><svg:title/><svg:desc/></draw:frame></text:span><text:span text:style-name="T282"><draw:frame draw:z-index="278" draw:style-name="a278" draw:name="Imagem 279" text:anchor-type="paragraph" svg:x="4.04094in" svg:y="6.68622in" svg:width="0.61378in" svg:height="0.10433in" style:rel-width="scale" style:rel-height="scale"><draw:image xlink:href="media/image245.jpeg" xlink:type="simple" xlink:show="embed" xlink:actuate="onLoad"/><svg:title/><svg:desc/></draw:frame></text:span><text:span text:style-name="T283"><draw:frame draw:z-index="279" draw:style-name="a279" draw:name="Imagem 280" text:anchor-type="paragraph" svg:x="4.7126in" svg:y="6.70827in" svg:width="0.1126in" svg:height="0.06024in" style:rel-width="scale" style:rel-height="scale"><draw:image xlink:href="media/image246.jpeg" xlink:type="simple" xlink:show="embed" xlink:actuate="onLoad"/><svg:title/><svg:desc/></draw:frame></text:span><text:span text:style-name="T284"><draw:frame draw:z-index="280" draw:style-name="a280" draw:name="Imagem 281" text:anchor-type="paragraph" svg:x="4.87795in" svg:y="6.6874in" svg:width="0.3189in" svg:height="0.0811in" style:rel-width="scale" style:rel-height="scale"><draw:image xlink:href="media/image247.jpeg" xlink:type="simple" xlink:show="embed" xlink:actuate="onLoad"/><svg:title/><svg:desc/></draw:frame></text:span><text:span text:style-name="T285"><draw:frame draw:z-index="281" draw:style-name="a281" draw:name="Imagem 282" text:anchor-type="paragraph" svg:x="5.25157in" svg:y="6.6874in" svg:width="0.11732in" svg:height="0.0811in" style:rel-width="scale" style:rel-height="scale"><draw:image xlink:href="media/image50.jpeg" xlink:type="simple" xlink:show="embed" xlink:actuate="onLoad"/><svg:title/><svg:desc/></draw:frame></text:span><text:span text:style-name="T286"><draw:frame draw:z-index="282" draw:style-name="a282" draw:name="Imagem 283" text:anchor-type="paragraph" svg:x="5.42795in" svg:y="6.68622in" svg:width="0.5311in" svg:height="0.08268in" style:rel-width="scale" style:rel-height="scale"><draw:image xlink:href="media/image248.jpeg" xlink:type="simple" xlink:show="embed" xlink:actuate="onLoad"/><svg:title/><svg:desc/></draw:frame></text:span><text:span text:style-name="T287"><draw:frame draw:z-index="283" draw:style-name="a283" draw:name="Imagem 284" text:anchor-type="paragraph" svg:x="6.01378in" svg:y="6.70827in" svg:width="0.05354in" svg:height="0.06024in" style:rel-width="scale" style:rel-height="scale"><draw:image xlink:href="media/image103.jpeg" xlink:type="simple" xlink:show="embed" xlink:actuate="onLoad"/><svg:title/><svg:desc/></draw:frame></text:span><text:span text:style-name="T288"><draw:frame draw:z-index="284" draw:style-name="a284" draw:name="Imagem 285" text:anchor-type="paragraph" svg:x="0.97441in" svg:y="6.83661in" svg:width="0.16929in" svg:height="0.06024in" style:rel-width="scale" style:rel-height="scale"><draw:image xlink:href="media/image249.jpeg" xlink:type="simple" xlink:show="embed" xlink:actuate="onLoad"/><svg:title/><svg:desc/></draw:frame></text:span><text:span text:style-name="T289"><draw:frame draw:z-index="285" draw:style-name="a285" draw:name="Imagem 286" text:anchor-type="paragraph" svg:x="1.18386in" svg:y="6.81614in" svg:width="0.51614in" svg:height="0.10197in" style:rel-width="scale" style:rel-height="scale"><draw:image xlink:href="media/image250.jpeg" xlink:type="simple" xlink:show="embed" xlink:actuate="onLoad"/><svg:title/><svg:desc/></draw:frame></text:span><text:span text:style-name="T290"><draw:frame draw:z-index="286" draw:style-name="a286" draw:name="Imagem 287" text:anchor-type="paragraph" svg:x="1.73976in" svg:y="6.81614in" svg:width="0.50472in" svg:height="0.0811in" style:rel-width="scale" style:rel-height="scale"><draw:image xlink:href="media/image251.jpeg" xlink:type="simple" xlink:show="embed" xlink:actuate="onLoad"/><svg:title/><svg:desc/></draw:frame></text:span><text:span text:style-name="T291"><draw:frame draw:z-index="287" draw:style-name="a287" draw:name="Imagem 288" text:anchor-type="paragraph" svg:x="2.28819in" svg:y="6.83661in" svg:width="0.11339in" svg:height="0.06024in" style:rel-width="scale" style:rel-height="scale"><draw:image xlink:href="media/image252.jpeg" xlink:type="simple" xlink:show="embed" xlink:actuate="onLoad"/><svg:title/><svg:desc/></draw:frame></text:span><text:span text:style-name="T292"><draw:frame draw:z-index="288" draw:style-name="a288" draw:name="Imagem 289" text:anchor-type="paragraph" svg:x="2.4374in" svg:y="6.81614in" svg:width="0.09252in" svg:height="0.07992in" style:rel-width="scale" style:rel-height="scale"><draw:image xlink:href="media/image253.jpeg" xlink:type="simple" xlink:show="embed" xlink:actuate="onLoad"/><svg:title/><svg:desc/></draw:frame></text:span><text:span text:style-name="T293"><draw:frame draw:z-index="289" draw:style-name="a289" draw:name="Imagem 290" text:anchor-type="paragraph" svg:x="2.4374in" svg:y="6.81535in" svg:width="0.31457in" svg:height="0.08189in" style:rel-width="scale" style:rel-height="scale"><draw:image xlink:href="media/image254.jpeg" xlink:type="simple" xlink:show="embed" xlink:actuate="onLoad"/><svg:title/><svg:desc/></draw:frame></text:span><text:span text:style-name="T294"><draw:frame draw:z-index="290" draw:style-name="a290" draw:name="Imagem 291" text:anchor-type="paragraph" svg:x="2.79646in" svg:y="6.81614in" svg:width="0.01024in" svg:height="0.07992in" style:rel-width="scale" style:rel-height="scale"><draw:image xlink:href="media/image255.jpeg" xlink:type="simple" xlink:show="embed" xlink:actuate="onLoad"/><svg:title/><svg:desc/></draw:frame></text:span><text:span text:style-name="T295"><draw:frame draw:z-index="291" draw:style-name="a291" draw:name="Imagem 292" text:anchor-type="paragraph" svg:x="2.85354in" svg:y="6.81614in" svg:width="0.11732in" svg:height="0.0811in" style:rel-width="scale" style:rel-height="scale"><draw:image xlink:href="media/image216.jpeg" xlink:type="simple" xlink:show="embed" xlink:actuate="onLoad"/><svg:title/><svg:desc/></draw:frame></text:span><text:span text:style-name="T296"><draw:frame draw:z-index="292" draw:style-name="a292" draw:name="Imagem 293" text:anchor-type="paragraph" svg:x="3.01378in" svg:y="6.81457in" svg:width="0.37165in" svg:height="0.08268in" style:rel-width="scale" style:rel-height="scale"><draw:image xlink:href="media/image256.jpeg" xlink:type="simple" xlink:show="embed" xlink:actuate="onLoad"/><svg:title/><svg:desc/></draw:frame></text:span><text:span text:style-name="T297"><draw:frame draw:z-index="293" draw:style-name="a293" draw:name="Imagem 294" text:anchor-type="paragraph" svg:x="3.42087in" svg:y="6.81614in" svg:width="0.31654in" svg:height="0.0811in" style:rel-width="scale" style:rel-height="scale"><draw:image xlink:href="media/image257.jpeg" xlink:type="simple" xlink:show="embed" xlink:actuate="onLoad"/><svg:title/><svg:desc/></draw:frame></text:span><text:span text:style-name="T298"><draw:frame draw:z-index="294" draw:style-name="a294" draw:name="Imagem 295" text:anchor-type="paragraph" svg:x="3.42087in" svg:y="6.81614in" svg:width="0.34291in" svg:height="0.09567in" style:rel-width="scale" style:rel-height="scale"><draw:image xlink:href="media/image258.jpeg" xlink:type="simple" xlink:show="embed" xlink:actuate="onLoad"/><svg:title/><svg:desc/></draw:frame></text:span><text:span text:style-name="T299"><draw:frame draw:z-index="295" draw:style-name="a295" draw:name="Imagem 296" text:anchor-type="paragraph" svg:x="1.28819in" svg:y="7.07362in" svg:width="0.14646in" svg:height="0.08071in" style:rel-width="scale" style:rel-height="scale"><draw:image xlink:href="media/image259.jpeg" xlink:type="simple" xlink:show="embed" xlink:actuate="onLoad"/><svg:title/><svg:desc/></draw:frame></text:span><text:span text:style-name="T300"><draw:frame draw:z-index="296" draw:style-name="a296" draw:name="Imagem 297" text:anchor-type="paragraph" svg:x="1.4811in" svg:y="7.12165in" svg:width="0.0626in" svg:height="0.00748in" style:rel-width="scale" style:rel-height="scale"><draw:image xlink:href="media/image90.jpeg" xlink:type="simple" xlink:show="embed" xlink:actuate="onLoad"/><svg:title/><svg:desc/></draw:frame></text:span><text:span text:style-name="T301"><draw:frame draw:z-index="297" draw:style-name="a297" draw:name="Imagem 298" text:anchor-type="paragraph" svg:x="1.58346in" svg:y="7.07441in" svg:width="0.12835in" svg:height="0.0811in" style:rel-width="scale" style:rel-height="scale"><draw:image xlink:href="media/image260.jpeg" xlink:type="simple" xlink:show="embed" xlink:actuate="onLoad"/><svg:title/><svg:desc/></draw:frame></text:span><text:span text:style-name="T302"><draw:frame draw:z-index="298" draw:style-name="a298" draw:name="Imagem 299" text:anchor-type="paragraph" svg:x="1.76024in" svg:y="7.07441in" svg:width="0.13189in" svg:height="0.0811in" style:rel-width="scale" style:rel-height="scale"><draw:image xlink:href="media/image261.jpeg" xlink:type="simple" xlink:show="embed" xlink:actuate="onLoad"/><svg:title/><svg:desc/></draw:frame></text:span><text:span text:style-name="T303"><draw:frame draw:z-index="299" draw:style-name="a299" draw:name="Imagem 300" text:anchor-type="paragraph" svg:x="1.76024in" svg:y="7.07441in" svg:width="0.57362in" svg:height="0.10197in" style:rel-width="scale" style:rel-height="scale"><draw:image xlink:href="media/image262.jpeg" xlink:type="simple" xlink:show="embed" xlink:actuate="onLoad"/><svg:title/><svg:desc/></draw:frame></text:span><text:span text:style-name="T304"><draw:frame draw:z-index="300" draw:style-name="a300" draw:name="Imagem 301" text:anchor-type="paragraph" svg:x="2.38465in" svg:y="7.07441in" svg:width="0.11535in" svg:height="0.0811in" style:rel-width="scale" style:rel-height="scale"><draw:image xlink:href="media/image55.jpeg" xlink:type="simple" xlink:show="embed" xlink:actuate="onLoad"/><svg:title/><svg:desc/></draw:frame></text:span><text:span text:style-name="T305"><draw:frame draw:z-index="301" draw:style-name="a301" draw:name="Imagem 302" text:anchor-type="paragraph" svg:x="2.54803in" svg:y="7.07441in" svg:width="0.40354in" svg:height="0.10197in" style:rel-width="scale" style:rel-height="scale"><draw:image xlink:href="media/image263.jpeg" xlink:type="simple" xlink:show="embed" xlink:actuate="onLoad"/><svg:title/><svg:desc/></draw:frame></text:span><text:span text:style-name="T306"><draw:frame draw:z-index="302" draw:style-name="a302" draw:name="Imagem 303" text:anchor-type="paragraph" svg:x="3.00079in" svg:y="7.09527in" svg:width="0.05354in" svg:height="0.06024in" style:rel-width="scale" style:rel-height="scale"><draw:image xlink:href="media/image104.jpeg" xlink:type="simple" xlink:show="embed" xlink:actuate="onLoad"/><svg:title/><svg:desc/></draw:frame></text:span><text:span text:style-name="T307"><draw:frame draw:z-index="303" draw:style-name="a303" draw:name="Imagem 304" text:anchor-type="paragraph" svg:x="3.10354in" svg:y="7.09527in" svg:width="0.29921in" svg:height="0.06024in" style:rel-width="scale" style:rel-height="scale"><draw:image xlink:href="media/image264.jpeg" xlink:type="simple" xlink:show="embed" xlink:actuate="onLoad"/><svg:title/><svg:desc/></draw:frame></text:span><text:span text:style-name="T308"><draw:frame draw:z-index="304" draw:style-name="a304" draw:name="Imagem 305" text:anchor-type="paragraph" svg:x="3.4563in" svg:y="7.07441in" svg:width="0.56338in" svg:height="0.0811in" style:rel-width="scale" style:rel-height="scale"><draw:image xlink:href="media/image265.jpeg" xlink:type="simple" xlink:show="embed" xlink:actuate="onLoad"/><svg:title/><svg:desc/></draw:frame></text:span><text:span text:style-name="T309"><draw:frame draw:z-index="305" draw:style-name="a305" draw:name="Imagem 306" text:anchor-type="paragraph" svg:x="4.07362in" svg:y="7.09527in" svg:width="0.1126in" svg:height="0.06024in" style:rel-width="scale" style:rel-height="scale"><draw:image xlink:href="media/image246.jpeg" xlink:type="simple" xlink:show="embed" xlink:actuate="onLoad"/><svg:title/><svg:desc/></draw:frame></text:span><text:span text:style-name="T310"><draw:frame draw:z-index="306" draw:style-name="a306" draw:name="Imagem 307" text:anchor-type="paragraph" svg:x="4.24016in" svg:y="7.07441in" svg:width="0.13976in" svg:height="0.0811in" style:rel-width="scale" style:rel-height="scale"><draw:image xlink:href="media/image266.jpeg" xlink:type="simple" xlink:show="embed" xlink:actuate="onLoad"/><svg:title/><svg:desc/></draw:frame></text:span><text:span text:style-name="T311"><draw:frame draw:z-index="307" draw:style-name="a307" draw:name="Imagem 308" text:anchor-type="paragraph" svg:x="4.33189in" svg:y="7.07362in" svg:width="0.37638in" svg:height="0.10276in" style:rel-width="scale" style:rel-height="scale"><draw:image xlink:href="media/image267.jpeg" xlink:type="simple" xlink:show="embed" xlink:actuate="onLoad"/><svg:title/><svg:desc/></draw:frame></text:span><text:span text:style-name="T312"><draw:frame draw:z-index="308" draw:style-name="a308" draw:name="Imagem 309" text:anchor-type="paragraph" svg:x="4.75748in" svg:y="7.07441in" svg:width="0.11614in" svg:height="0.0811in" style:rel-width="scale" style:rel-height="scale"><draw:image xlink:href="media/image93.jpeg" xlink:type="simple" xlink:show="embed" xlink:actuate="onLoad"/><svg:title/><svg:desc/></draw:frame></text:span><text:span text:style-name="T313"><draw:frame draw:z-index="309" draw:style-name="a309" draw:name="Imagem 310" text:anchor-type="paragraph" svg:x="4.92795in" svg:y="7.07441in" svg:width="0.15433in" svg:height="0.0811in" style:rel-width="scale" style:rel-height="scale"><draw:image xlink:href="media/image54.jpeg" xlink:type="simple" xlink:show="embed" xlink:actuate="onLoad"/><svg:title/><svg:desc/></draw:frame></text:span><text:span text:style-name="T314"><draw:frame draw:z-index="310" draw:style-name="a310" draw:name="Imagem 311" text:anchor-type="paragraph" svg:x="5.1311in" svg:y="7.07441in" svg:width="0.11535in" svg:height="0.0811in" style:rel-width="scale" style:rel-height="scale"><draw:image xlink:href="media/image55.jpeg" xlink:type="simple" xlink:show="embed" xlink:actuate="onLoad"/><svg:title/><svg:desc/></draw:frame></text:span><text:span text:style-name="T315"><draw:frame draw:z-index="311" draw:style-name="a311" draw:name="Imagem 312" text:anchor-type="paragraph" svg:x="5.29567in" svg:y="7.07441in" svg:width="0.25748in" svg:height="0.0811in" style:rel-width="scale" style:rel-height="scale"><draw:image xlink:href="media/image268.jpeg" xlink:type="simple" xlink:show="embed" xlink:actuate="onLoad"/><svg:title/><svg:desc/></draw:frame></text:span><text:span text:style-name="T316"><draw:frame draw:z-index="312" draw:style-name="a312" draw:name="Imagem 313" text:anchor-type="paragraph" svg:x="5.29567in" svg:y="7.07441in" svg:width="0.36181in" svg:height="0.0811in" style:rel-width="scale" style:rel-height="scale"><draw:image xlink:href="media/image269.jpeg" xlink:type="simple" xlink:show="embed" xlink:actuate="onLoad"/><svg:title/><svg:desc/></draw:frame></text:span><text:span text:style-name="T317"><draw:frame draw:z-index="313" draw:style-name="a313" draw:name="Imagem 314" text:anchor-type="paragraph" svg:x="5.29567in" svg:y="7.07283in" svg:width="0.77087in" svg:height="0.23543in" style:rel-width="scale" style:rel-height="scale"><draw:image xlink:href="media/image270.jpeg" xlink:type="simple" xlink:show="embed" xlink:actuate="onLoad"/><svg:title/><svg:desc/></draw:frame></text:span><text:span text:style-name="T318"><draw:frame draw:z-index="314" draw:style-name="a314" draw:name="Imagem 315" text:anchor-type="paragraph" svg:x="0.97205in" svg:y="7.20275in" svg:width="0.22362in" svg:height="0.08268in" style:rel-width="scale" style:rel-height="scale"><draw:image xlink:href="media/image271.jpeg" xlink:type="simple" xlink:show="embed" xlink:actuate="onLoad"/><svg:title/><svg:desc/></draw:frame></text:span><text:span text:style-name="T319"><draw:frame draw:z-index="315" draw:style-name="a315" draw:name="Imagem 316" text:anchor-type="paragraph" svg:x="0.97205in" svg:y="7.20275in" svg:width="0.35276in" svg:height="0.10433in" style:rel-width="scale" style:rel-height="scale"><draw:image xlink:href="media/image272.jpeg" xlink:type="simple" xlink:show="embed" xlink:actuate="onLoad"/><svg:title/><svg:desc/></draw:frame></text:span><text:span text:style-name="T320"><draw:frame draw:z-index="316" draw:style-name="a316" draw:name="Imagem 317" text:anchor-type="paragraph" svg:x="1.37165in" svg:y="7.20275in" svg:width="0.42717in" svg:height="0.10472in" style:rel-width="scale" style:rel-height="scale"><draw:image xlink:href="media/image273.jpeg" xlink:type="simple" xlink:show="embed" xlink:actuate="onLoad"/><svg:title/><svg:desc/></draw:frame></text:span><text:span text:style-name="T321"><draw:frame draw:z-index="317" draw:style-name="a317" draw:name="Imagem 318" text:anchor-type="paragraph" svg:x="1.85551in" svg:y="7.20433in" svg:width="0.18386in" svg:height="0.0811in" style:rel-width="scale" style:rel-height="scale"><draw:image xlink:href="media/image274.jpeg" xlink:type="simple" xlink:show="embed" xlink:actuate="onLoad"/><svg:title/><svg:desc/></draw:frame></text:span><text:span text:style-name="T322"><draw:frame draw:z-index="318" draw:style-name="a318" draw:name="Imagem 319" text:anchor-type="paragraph" svg:x="1.93346in" svg:y="7.20354in" svg:width="0.22992in" svg:height="0.08189in" style:rel-width="scale" style:rel-height="scale"><draw:image xlink:href="media/image275.jpeg" xlink:type="simple" xlink:show="embed" xlink:actuate="onLoad"/><svg:title/><svg:desc/></draw:frame></text:span><text:span text:style-name="T323"><draw:frame draw:z-index="319" draw:style-name="a319" draw:name="Imagem 320" text:anchor-type="paragraph" svg:x="2.05472in" svg:y="7.20354in" svg:width="0.13898in" svg:height="0.09646in" style:rel-width="scale" style:rel-height="scale"><draw:image xlink:href="media/image276.jpeg" xlink:type="simple" xlink:show="embed" xlink:actuate="onLoad"/><svg:title/><svg:desc/></draw:frame></text:span><text:span text:style-name="T324"><draw:frame draw:z-index="320" draw:style-name="a320" draw:name="Imagem 321" text:anchor-type="paragraph" svg:x="2.24449in" svg:y="7.20275in" svg:width="0.19173in" svg:height="0.08268in" style:rel-width="scale" style:rel-height="scale"><draw:image xlink:href="media/image277.jpeg" xlink:type="simple" xlink:show="embed" xlink:actuate="onLoad"/><svg:title/><svg:desc/></draw:frame></text:span><text:span text:style-name="T325"><draw:frame draw:z-index="321" draw:style-name="a321" draw:name="Imagem 322" text:anchor-type="paragraph" svg:x="2.48189in" svg:y="7.20275in" svg:width="0.43386in" svg:height="0.10354in" style:rel-width="scale" style:rel-height="scale"><draw:image xlink:href="media/image278.jpeg" xlink:type="simple" xlink:show="embed" xlink:actuate="onLoad"/><svg:title/><svg:desc/></draw:frame></text:span><text:span text:style-name="T326"><draw:frame draw:z-index="322" draw:style-name="a322" draw:name="Imagem 323" text:anchor-type="paragraph" svg:x="2.97362in" svg:y="7.20433in" svg:width="0.1874in" svg:height="0.10276in" style:rel-width="scale" style:rel-height="scale"><draw:image xlink:href="media/image279.jpeg" xlink:type="simple" xlink:show="embed" xlink:actuate="onLoad"/><svg:title/><svg:desc/></draw:frame></text:span><text:span text:style-name="T327"><draw:frame draw:z-index="323" draw:style-name="a323" draw:name="Imagem 324" text:anchor-type="paragraph" svg:x="2.97362in" svg:y="7.20433in" svg:width="0.31732in" svg:height="0.10276in" style:rel-width="scale" style:rel-height="scale"><draw:image xlink:href="media/image280.jpeg" xlink:type="simple" xlink:show="embed" xlink:actuate="onLoad"/><svg:title/><svg:desc/></draw:frame></text:span><text:span text:style-name="T328"><draw:frame draw:z-index="324" draw:style-name="a324" draw:name="Imagem 325" text:anchor-type="paragraph" svg:x="3.33622in" svg:y="7.20433in" svg:width="0.11535in" svg:height="0.0811in" style:rel-width="scale" style:rel-height="scale"><draw:image xlink:href="media/image55.jpeg" xlink:type="simple" xlink:show="embed" xlink:actuate="onLoad"/><svg:title/><svg:desc/></draw:frame></text:span><text:span text:style-name="T329"><draw:frame draw:z-index="325" draw:style-name="a325" draw:name="Imagem 326" text:anchor-type="paragraph" svg:x="3.49921in" svg:y="7.20275in" svg:width="0.33189in" svg:height="0.08268in" style:rel-width="scale" style:rel-height="scale"><draw:image xlink:href="media/image281.jpeg" xlink:type="simple" xlink:show="embed" xlink:actuate="onLoad"/><svg:title/><svg:desc/></draw:frame></text:span><text:span text:style-name="T330"><draw:frame draw:z-index="326" draw:style-name="a326" draw:name="Imagem 327" text:anchor-type="paragraph" svg:x="3.49921in" svg:y="7.20275in" svg:width="0.35827in" svg:height="0.09724in" style:rel-width="scale" style:rel-height="scale"><draw:image xlink:href="media/image282.jpeg" xlink:type="simple" xlink:show="embed" xlink:actuate="onLoad"/><svg:title/><svg:desc/></draw:frame></text:span><text:span text:style-name="T331"><draw:frame draw:z-index="327" draw:style-name="a327" draw:name="Imagem 328" text:anchor-type="paragraph" svg:x="3.90827in" svg:y="7.20275in" svg:width="0.19173in" svg:height="0.08268in" style:rel-width="scale" style:rel-height="scale"><draw:image xlink:href="media/image283.jpeg" xlink:type="simple" xlink:show="embed" xlink:actuate="onLoad"/><svg:title/><svg:desc/></draw:frame></text:span><text:span text:style-name="T332"><draw:frame draw:z-index="328" draw:style-name="a328" draw:name="Imagem 329" text:anchor-type="paragraph" svg:x="4.14291in" svg:y="7.20433in" svg:width="0.23543in" svg:height="0.0811in" style:rel-width="scale" style:rel-height="scale"><draw:image xlink:href="media/image284.jpeg" xlink:type="simple" xlink:show="embed" xlink:actuate="onLoad"/><svg:title/><svg:desc/></draw:frame></text:span><text:span text:style-name="T333"><draw:frame draw:z-index="329" draw:style-name="a329" draw:name="Imagem 330" text:anchor-type="paragraph" svg:x="4.42441in" svg:y="7.20433in" svg:width="0.11535in" svg:height="0.0811in" style:rel-width="scale" style:rel-height="scale"><draw:image xlink:href="media/image55.jpeg" xlink:type="simple" xlink:show="embed" xlink:actuate="onLoad"/><svg:title/><svg:desc/></draw:frame></text:span><text:span text:style-name="T334"><draw:frame draw:z-index="330" draw:style-name="a330" draw:name="Imagem 331" text:anchor-type="paragraph" svg:x="4.39449in" svg:y="7.07362in" svg:width="0.47992in" svg:height="0.21181in" style:rel-width="scale" style:rel-height="scale"><draw:image xlink:href="media/image285.jpeg" xlink:type="simple" xlink:show="embed" xlink:actuate="onLoad"/><svg:title/><svg:desc/></draw:frame></text:span><text:span text:style-name="T335"><draw:frame draw:z-index="331" draw:style-name="a331" draw:name="Imagem 332" text:anchor-type="paragraph" svg:x="4.89646in" svg:y="7.2252in" svg:width="0.05354in" svg:height="0.06024in" style:rel-width="scale" style:rel-height="scale"><draw:image xlink:href="media/image103.jpeg" xlink:type="simple" xlink:show="embed" xlink:actuate="onLoad"/><svg:title/><svg:desc/></draw:frame></text:span><text:span text:style-name="T336"><draw:frame draw:z-index="332" draw:style-name="a332" draw:name="Imagem 333" text:anchor-type="paragraph" svg:x="5.00157in" svg:y="7.20433in" svg:width="0.24724in" svg:height="0.0811in" style:rel-width="scale" style:rel-height="scale"><draw:image xlink:href="media/image286.jpeg" xlink:type="simple" xlink:show="embed" xlink:actuate="onLoad"/><svg:title/><svg:desc/></draw:frame></text:span><text:span text:style-name="T337"><draw:frame draw:z-index="333" draw:style-name="a333" draw:name="Imagem 334" text:anchor-type="paragraph" svg:x="0.97008in" svg:y="7.35472in" svg:width="0.15551in" svg:height="0.06024in" style:rel-width="scale" style:rel-height="scale"><draw:image xlink:href="media/image287.jpeg" xlink:type="simple" xlink:show="embed" xlink:actuate="onLoad"/><svg:title/><svg:desc/></draw:frame></text:span><text:span text:style-name="T338"><draw:frame draw:z-index="334" draw:style-name="a334" draw:name="Imagem 335" text:anchor-type="paragraph" svg:x="1.15748in" svg:y="7.33386in" svg:width="0.2689in" svg:height="0.0811in" style:rel-width="scale" style:rel-height="scale"><draw:image xlink:href="media/image288.jpeg" xlink:type="simple" xlink:show="embed" xlink:actuate="onLoad"/><svg:title/><svg:desc/></draw:frame></text:span><text:span text:style-name="T339"><draw:frame draw:z-index="335" draw:style-name="a335" draw:name="Imagem 336" text:anchor-type="paragraph" svg:x="1.15748in" svg:y="7.33386in" svg:width="0.47992in" svg:height="0.0811in" style:rel-width="scale" style:rel-height="scale"><draw:image xlink:href="media/image289.jpeg" xlink:type="simple" xlink:show="embed" xlink:actuate="onLoad"/><svg:title/><svg:desc/></draw:frame></text:span><text:span text:style-name="T340"><draw:frame draw:z-index="336" draw:style-name="a336" draw:name="Imagem 337" text:anchor-type="paragraph" svg:x="1.6811in" svg:y="7.35472in" svg:width="0.1126in" svg:height="0.06024in" style:rel-width="scale" style:rel-height="scale"><draw:image xlink:href="media/image246.jpeg" xlink:type="simple" xlink:show="embed" xlink:actuate="onLoad"/><svg:title/><svg:desc/></draw:frame></text:span><text:span text:style-name="T341"><draw:frame draw:z-index="337" draw:style-name="a337" draw:name="Imagem 338" text:anchor-type="paragraph" svg:x="1.83819in" svg:y="7.35472in" svg:width="0.26929in" svg:height="0.08189in" style:rel-width="scale" style:rel-height="scale"><draw:image xlink:href="media/image290.jpeg" xlink:type="simple" xlink:show="embed" xlink:actuate="onLoad"/><svg:title/><svg:desc/></draw:frame></text:span><text:span text:style-name="T342"><draw:frame draw:z-index="338" draw:style-name="a338" draw:name="Imagem 339" text:anchor-type="paragraph" svg:x="2.15in" svg:y="7.33346in" svg:width="0.22165in" svg:height="0.08189in" style:rel-width="scale" style:rel-height="scale"><draw:image xlink:href="media/image291.jpeg" xlink:type="simple" xlink:show="embed" xlink:actuate="onLoad"/><svg:title/><svg:desc/></draw:frame></text:span><text:span text:style-name="T343"><draw:frame draw:z-index="339" draw:style-name="a339" draw:name="Imagem 340" text:anchor-type="paragraph" svg:x="2.15in" svg:y="7.33346in" svg:width="0.38268in" svg:height="0.08189in" style:rel-width="scale" style:rel-height="scale"><draw:image xlink:href="media/image292.jpeg" xlink:type="simple" xlink:show="embed" xlink:actuate="onLoad"/><svg:title/><svg:desc/></draw:frame></text:span><text:span text:style-name="T344"><draw:frame draw:z-index="340" draw:style-name="a340" draw:name="Imagem 341" text:anchor-type="paragraph" svg:x="2.57165in" svg:y="7.33386in" svg:width="0.11732in" svg:height="0.0811in" style:rel-width="scale" style:rel-height="scale"><draw:image xlink:href="media/image50.jpeg" xlink:type="simple" xlink:show="embed" xlink:actuate="onLoad"/><svg:title/><svg:desc/></draw:frame></text:span><text:span text:style-name="T345"><draw:frame draw:z-index="341" draw:style-name="a341" draw:name="Imagem 342" text:anchor-type="paragraph" svg:x="2.72638in" svg:y="7.33386in" svg:width="0.05551in" svg:height="0.07992in" style:rel-width="scale" style:rel-height="scale"><draw:image xlink:href="media/image293.jpeg" xlink:type="simple" xlink:show="embed" xlink:actuate="onLoad"/><svg:title/><svg:desc/></draw:frame></text:span><text:span text:style-name="T346"><draw:frame draw:z-index="342" draw:style-name="a342" draw:name="Imagem 343" text:anchor-type="paragraph" svg:x="2.82638in" svg:y="7.33268in" svg:width="0.08622in" svg:height="0.10472in" style:rel-width="scale" style:rel-height="scale"><draw:image xlink:href="media/image294.jpeg" xlink:type="simple" xlink:show="embed" xlink:actuate="onLoad"/><svg:title/><svg:desc/></draw:frame></text:span><text:span text:style-name="T347"><draw:frame draw:z-index="343" draw:style-name="a343" draw:name="Imagem 344" text:anchor-type="paragraph" svg:x="2.82638in" svg:y="7.33268in" svg:width="0.38346in" svg:height="0.10472in" style:rel-width="scale" style:rel-height="scale"><draw:image xlink:href="media/image295.jpeg" xlink:type="simple" xlink:show="embed" xlink:actuate="onLoad"/><svg:title/><svg:desc/></draw:frame></text:span><text:span text:style-name="T348"><draw:frame draw:z-index="344" draw:style-name="a344" draw:name="Imagem 345" text:anchor-type="paragraph" svg:x="3.25276in" svg:y="7.33386in" svg:width="0.26811in" svg:height="0.0811in" style:rel-width="scale" style:rel-height="scale"><draw:image xlink:href="media/image296.jpeg" xlink:type="simple" xlink:show="embed" xlink:actuate="onLoad"/><svg:title/><svg:desc/></draw:frame></text:span><text:span text:style-name="T349"><draw:frame draw:z-index="345" draw:style-name="a345" draw:name="Imagem 346" text:anchor-type="paragraph" svg:x="3.25276in" svg:y="7.33386in" svg:width="0.2937in" svg:height="0.09567in" style:rel-width="scale" style:rel-height="scale"><draw:image xlink:href="media/image297.jpeg" xlink:type="simple" xlink:show="embed" xlink:actuate="onLoad"/><svg:title/><svg:desc/></draw:frame></text:span><text:span text:style-name="T350"><draw:frame draw:z-index="346" draw:style-name="a346" draw:name="Imagem 347" text:anchor-type="paragraph" svg:x="1.28819in" svg:y="7.60354in" svg:width="0.14724in" svg:height="0.08189in" style:rel-width="scale" style:rel-height="scale"><draw:image xlink:href="media/image298.jpeg" xlink:type="simple" xlink:show="embed" xlink:actuate="onLoad"/><svg:title/><svg:desc/></draw:frame></text:span><text:span text:style-name="T351"><draw:frame draw:z-index="347" draw:style-name="a347" draw:name="Imagem 348" text:anchor-type="paragraph" svg:x="1.51457in" svg:y="7.65157in" svg:width="0.0626in" svg:height="0.00748in" style:rel-width="scale" style:rel-height="scale"><draw:image xlink:href="media/image90.jpeg" xlink:type="simple" xlink:show="embed" xlink:actuate="onLoad"/><svg:title/><svg:desc/></draw:frame></text:span><text:span text:style-name="T352"><draw:frame draw:z-index="348" draw:style-name="a348" draw:name="Imagem 349" text:anchor-type="paragraph" svg:x="1.6626in" svg:y="7.60433in" svg:width="0.43465in" svg:height="0.0811in" style:rel-width="scale" style:rel-height="scale"><draw:image xlink:href="media/image299.jpeg" xlink:type="simple" xlink:show="embed" xlink:actuate="onLoad"/><svg:title/><svg:desc/></draw:frame></text:span><text:span text:style-name="T353"><draw:frame draw:z-index="349" draw:style-name="a349" draw:name="Imagem 350" text:anchor-type="paragraph" svg:x="2.18268in" svg:y="7.60433in" svg:width="0.62087in" svg:height="0.0811in" style:rel-width="scale" style:rel-height="scale"><draw:image xlink:href="media/image300.jpeg" xlink:type="simple" xlink:show="embed" xlink:actuate="onLoad"/><svg:title/><svg:desc/></draw:frame></text:span><text:span text:style-name="T354"><draw:frame draw:z-index="350" draw:style-name="a350" draw:name="Imagem 351" text:anchor-type="paragraph" svg:x="2.88661in" svg:y="7.60433in" svg:width="0.11614in" svg:height="0.0811in" style:rel-width="scale" style:rel-height="scale"><draw:image xlink:href="media/image93.jpeg" xlink:type="simple" xlink:show="embed" xlink:actuate="onLoad"/><svg:title/><svg:desc/></draw:frame></text:span><text:span text:style-name="T355"><draw:frame draw:z-index="351" draw:style-name="a351" draw:name="Imagem 352" text:anchor-type="paragraph" svg:x="3.08661in" svg:y="7.60433in" svg:width="0.69173in" svg:height="0.0811in" style:rel-width="scale" style:rel-height="scale"><draw:image xlink:href="media/image301.jpeg" xlink:type="simple" xlink:show="embed" xlink:actuate="onLoad"/><svg:title/><svg:desc/></draw:frame></text:span><text:span text:style-name="T356"><draw:frame draw:z-index="352" draw:style-name="a352" draw:name="Imagem 353" text:anchor-type="paragraph" svg:x="3.03976in" svg:y="7.60433in" svg:width="1.62283in" svg:height="0.23268in" style:rel-width="scale" style:rel-height="scale"><draw:image xlink:href="media/image302.jpeg" xlink:type="simple" xlink:show="embed" xlink:actuate="onLoad"/><svg:title/><svg:desc/></draw:frame></text:span><text:span text:style-name="T357"><draw:frame draw:z-index="353" draw:style-name="a353" draw:name="Imagem 354" text:anchor-type="paragraph" svg:x="4.71378in" svg:y="7.60433in" svg:width="0.17283in" svg:height="0.0811in" style:rel-width="scale" style:rel-height="scale"><draw:image xlink:href="media/image303.jpeg" xlink:type="simple" xlink:show="embed" xlink:actuate="onLoad"/><svg:title/><svg:desc/></draw:frame></text:span><text:span text:style-name="T358"><draw:frame draw:z-index="354" draw:style-name="a354" draw:name="Imagem 355" text:anchor-type="paragraph" svg:x="4.97008in" svg:y="7.60433in" svg:width="0.40354in" svg:height="0.10197in" style:rel-width="scale" style:rel-height="scale"><draw:image xlink:href="media/image304.jpeg" xlink:type="simple" xlink:show="embed" xlink:actuate="onLoad"/><svg:title/><svg:desc/></draw:frame></text:span><text:span text:style-name="T359"><draw:frame draw:z-index="355" draw:style-name="a355" draw:name="Imagem 356" text:anchor-type="paragraph" svg:x="5.46102in" svg:y="7.6252in" svg:width="0.16732in" svg:height="0.06024in" style:rel-width="scale" style:rel-height="scale"><draw:image xlink:href="media/image305.jpeg" xlink:type="simple" xlink:show="embed" xlink:actuate="onLoad"/><svg:title/><svg:desc/></draw:frame></text:span><text:span text:style-name="T360"><draw:frame draw:z-index="356" draw:style-name="a356" draw:name="Imagem 357" text:anchor-type="paragraph" svg:x="5.71339in" svg:y="7.60433in" svg:width="0.35472in" svg:height="0.0811in" style:rel-width="scale" style:rel-height="scale"><draw:image xlink:href="media/image306.jpeg" xlink:type="simple" xlink:show="embed" xlink:actuate="onLoad"/><svg:title/><svg:desc/></draw:frame></text:span><text:span text:style-name="T361"><draw:frame draw:z-index="357" draw:style-name="a357" draw:name="Imagem 358" text:anchor-type="paragraph" svg:x="0.97362in" svg:y="7.73386in" svg:width="0.21654in" svg:height="0.0811in" style:rel-width="scale" style:rel-height="scale"><draw:image xlink:href="media/image307.jpeg" xlink:type="simple" xlink:show="embed" xlink:actuate="onLoad"/><svg:title/><svg:desc/></draw:frame></text:span><text:span text:style-name="T362"><draw:frame draw:z-index="358" draw:style-name="a358" draw:name="Imagem 359" text:anchor-type="paragraph" svg:x="0.97362in" svg:y="7.73386in" svg:width="0.55157in" svg:height="0.0811in" style:rel-width="scale" style:rel-height="scale"><draw:image xlink:href="media/image308.jpeg" xlink:type="simple" xlink:show="embed" xlink:actuate="onLoad"/><svg:title/><svg:desc/></draw:frame></text:span><text:span text:style-name="T363"><draw:frame draw:z-index="359" draw:style-name="a359" draw:name="Imagem 360" text:anchor-type="paragraph" svg:x="1.20748in" svg:y="7.73386in" svg:width="0.3437in" svg:height="0.09567in" style:rel-width="scale" style:rel-height="scale"><draw:image xlink:href="media/image309.jpeg" xlink:type="simple" xlink:show="embed" xlink:actuate="onLoad"/><svg:title/><svg:desc/></draw:frame></text:span><text:span text:style-name="T364"><draw:frame draw:z-index="360" draw:style-name="a360" draw:name="Imagem 361" text:anchor-type="paragraph" svg:x="1.63268in" svg:y="7.75472in" svg:width="0.05433in" svg:height="0.06024in" style:rel-width="scale" style:rel-height="scale"><draw:image xlink:href="media/image158.jpeg" xlink:type="simple" xlink:show="embed" xlink:actuate="onLoad"/><svg:title/><svg:desc/></draw:frame></text:span><text:span text:style-name="T365"><draw:frame draw:z-index="361" draw:style-name="a361" draw:name="Imagem 362" text:anchor-type="paragraph" svg:x="1.7626in" svg:y="7.73386in" svg:width="0.34843in" svg:height="0.10197in" style:rel-width="scale" style:rel-height="scale"><draw:image xlink:href="media/image310.jpeg" xlink:type="simple" xlink:show="embed" xlink:actuate="onLoad"/><svg:title/><svg:desc/></draw:frame></text:span><text:span text:style-name="T366"><draw:frame draw:z-index="362" draw:style-name="a362" draw:name="Imagem 363" text:anchor-type="paragraph" svg:x="2.18622in" svg:y="7.73346in" svg:width="0.20906in" svg:height="0.08189in" style:rel-width="scale" style:rel-height="scale"><draw:image xlink:href="media/image311.jpeg" xlink:type="simple" xlink:show="embed" xlink:actuate="onLoad"/><svg:title/><svg:desc/></draw:frame></text:span><text:span text:style-name="T367"><draw:frame draw:z-index="363" draw:style-name="a363" draw:name="Imagem 364" text:anchor-type="paragraph" svg:x="2.47205in" svg:y="7.73386in" svg:width="0.49252in" svg:height="0.10354in" style:rel-width="scale" style:rel-height="scale"><draw:image xlink:href="media/image312.jpeg" xlink:type="simple" xlink:show="embed" xlink:actuate="onLoad"/><svg:title/><svg:desc/></draw:frame></text:span><text:span text:style-name="T368"><draw:frame draw:z-index="364" draw:style-name="a364" draw:name="Imagem 365" text:anchor-type="paragraph" svg:x="4.51654in" svg:y="7.75472in" svg:width="0.33071in" svg:height="0.08268in" style:rel-width="scale" style:rel-height="scale"><draw:image xlink:href="media/image313.jpeg" xlink:type="simple" xlink:show="embed" xlink:actuate="onLoad"/><svg:title/><svg:desc/></draw:frame></text:span><text:span text:style-name="T369"><draw:frame draw:z-index="365" draw:style-name="a365" draw:name="Imagem 366" text:anchor-type="paragraph" svg:x="4.67638in" svg:y="7.75472in" svg:width="0.36378in" svg:height="0.08268in" style:rel-width="scale" style:rel-height="scale"><draw:image xlink:href="media/image314.jpeg" xlink:type="simple" xlink:show="embed" xlink:actuate="onLoad"/><svg:title/><svg:desc/></draw:frame></text:span><text:span text:style-name="T370"><draw:frame draw:z-index="366" draw:style-name="a366" draw:name="Imagem 367" text:anchor-type="paragraph" svg:x="4.86339in" svg:y="7.75472in" svg:width="0.24528in" svg:height="0.06024in" style:rel-width="scale" style:rel-height="scale"><draw:image xlink:href="media/image315.jpeg" xlink:type="simple" xlink:show="embed" xlink:actuate="onLoad"/><svg:title/><svg:desc/></draw:frame></text:span><text:span text:style-name="T371"><draw:frame draw:z-index="367" draw:style-name="a367" draw:name="Imagem 368" text:anchor-type="paragraph" svg:x="5.18465in" svg:y="7.73386in" svg:width="0.11535in" svg:height="0.0811in" style:rel-width="scale" style:rel-height="scale"><draw:image xlink:href="media/image55.jpeg" xlink:type="simple" xlink:show="embed" xlink:actuate="onLoad"/><svg:title/><svg:desc/></draw:frame></text:span><text:span text:style-name="T372"><draw:frame draw:z-index="368" draw:style-name="a368" draw:name="Imagem 369" text:anchor-type="paragraph" svg:x="5.3748in" svg:y="7.73622in" svg:width="0.49921in" svg:height="0.10079in" style:rel-width="scale" style:rel-height="scale"><draw:image xlink:href="media/image316.jpeg" xlink:type="simple" xlink:show="embed" xlink:actuate="onLoad"/><svg:title/><svg:desc/></draw:frame></text:span><text:span text:style-name="T373"><draw:frame draw:z-index="369" draw:style-name="a369" draw:name="Imagem 370" text:anchor-type="paragraph" svg:x="5.95079in" svg:y="7.73386in" svg:width="0.11535in" svg:height="0.0811in" style:rel-width="scale" style:rel-height="scale"><draw:image xlink:href="media/image212.jpeg" xlink:type="simple" xlink:show="embed" xlink:actuate="onLoad"/><svg:title/><svg:desc/></draw:frame></text:span><text:span text:style-name="T374"><draw:frame draw:z-index="370" draw:style-name="a370" draw:name="Imagem 371" text:anchor-type="paragraph" svg:x="0.97205in" svg:y="7.8626in" svg:width="0.15827in" svg:height="0.08268in" style:rel-width="scale" style:rel-height="scale"><draw:image xlink:href="media/image153.jpeg" xlink:type="simple" xlink:show="embed" xlink:actuate="onLoad"/><svg:title/><svg:desc/></draw:frame></text:span><text:span text:style-name="T375"><draw:frame draw:z-index="371" draw:style-name="a371" draw:name="Imagem 372" text:anchor-type="paragraph" svg:x="0.97205in" svg:y="7.8626in" svg:width="0.30906in" svg:height="0.08268in" style:rel-width="scale" style:rel-height="scale"><draw:image xlink:href="media/image317.jpeg" xlink:type="simple" xlink:show="embed" xlink:actuate="onLoad"/><svg:title/><svg:desc/></draw:frame></text:span><text:span text:style-name="T376"><draw:frame draw:z-index="372" draw:style-name="a372" draw:name="Imagem 373" text:anchor-type="paragraph" svg:x="1.14527in" svg:y="7.86378in" svg:width="0.65906in" svg:height="0.07992in" style:rel-width="scale" style:rel-height="scale"><draw:image xlink:href="media/image318.jpeg" xlink:type="simple" xlink:show="embed" xlink:actuate="onLoad"/><svg:title/><svg:desc/></draw:frame></text:span><text:span text:style-name="T377"><draw:frame draw:z-index="373" draw:style-name="a373" draw:name="Imagem 374" text:anchor-type="paragraph" svg:x="1.29567in" svg:y="7.86378in" svg:width="0.5374in" svg:height="0.09567in" style:rel-width="scale" style:rel-height="scale"><draw:image xlink:href="media/image319.jpeg" xlink:type="simple" xlink:show="embed" xlink:actuate="onLoad"/><svg:title/><svg:desc/></draw:frame></text:span><text:span text:style-name="T378"><draw:frame draw:z-index="374" draw:style-name="a374" draw:name="Imagem 375" text:anchor-type="paragraph" svg:x="1.28819in" svg:y="8.12205in" svg:width="0.14724in" svg:height="0.08071in" style:rel-width="scale" style:rel-height="scale"><draw:image xlink:href="media/image320.jpeg" xlink:type="simple" xlink:show="embed" xlink:actuate="onLoad"/><svg:title/><svg:desc/></draw:frame></text:span><text:span text:style-name="T379"><draw:frame draw:z-index="375" draw:style-name="a375" draw:name="Imagem 376" text:anchor-type="paragraph" svg:x="1.47835in" svg:y="8.16929in" svg:width="0.0626in" svg:height="0.00748in" style:rel-width="scale" style:rel-height="scale"><draw:image xlink:href="media/image90.jpeg" xlink:type="simple" xlink:show="embed" xlink:actuate="onLoad"/><svg:title/><svg:desc/></draw:frame></text:span><text:span text:style-name="T380"><draw:frame draw:z-index="376" draw:style-name="a376" draw:name="Imagem 377" text:anchor-type="paragraph" svg:x="1.57913in" svg:y="8.12087in" svg:width="0.07638in" svg:height="0.08268in" style:rel-width="scale" style:rel-height="scale"><draw:image xlink:href="media/image321.jpeg" xlink:type="simple" xlink:show="embed" xlink:actuate="onLoad"/><svg:title/><svg:desc/></draw:frame></text:span><text:span text:style-name="T381"><draw:frame draw:z-index="377" draw:style-name="a377" draw:name="Imagem 378" text:anchor-type="paragraph" svg:x="1.70079in" svg:y="8.12205in" svg:width="0.11378in" svg:height="0.08189in" style:rel-width="scale" style:rel-height="scale"><draw:image xlink:href="media/image322.jpeg" xlink:type="simple" xlink:show="embed" xlink:actuate="onLoad"/><svg:title/><svg:desc/></draw:frame></text:span><text:span text:style-name="T382"><draw:frame draw:z-index="378" draw:style-name="a378" draw:name="Imagem 379" text:anchor-type="paragraph" svg:x="1.70079in" svg:y="8.12205in" svg:width="0.23465in" svg:height="0.08189in" style:rel-width="scale" style:rel-height="scale"><draw:image xlink:href="media/image323.jpeg" xlink:type="simple" xlink:show="embed" xlink:actuate="onLoad"/><svg:title/><svg:desc/></draw:frame></text:span><text:span text:style-name="T383"><draw:frame draw:z-index="379" draw:style-name="a379" draw:name="Imagem 380" text:anchor-type="paragraph" svg:x="1.98071in" svg:y="8.12205in" svg:width="0.11732in" svg:height="0.0811in" style:rel-width="scale" style:rel-height="scale"><draw:image xlink:href="media/image50.jpeg" xlink:type="simple" xlink:show="embed" xlink:actuate="onLoad"/><svg:title/><svg:desc/></draw:frame></text:span><text:span text:style-name="T384"><draw:frame draw:z-index="380" draw:style-name="a380" draw:name="Imagem 381" text:anchor-type="paragraph" svg:x="2.14449in" svg:y="8.12205in" svg:width="0.69291in" svg:height="0.0811in" style:rel-width="scale" style:rel-height="scale"><draw:image xlink:href="media/image324.jpeg" xlink:type="simple" xlink:show="embed" xlink:actuate="onLoad"/><svg:title/><svg:desc/></draw:frame></text:span><text:span text:style-name="T385"><draw:frame draw:z-index="381" draw:style-name="a381" draw:name="Imagem 382" text:anchor-type="paragraph" svg:x="2.88189in" svg:y="8.12205in" svg:width="0.17283in" svg:height="0.0811in" style:rel-width="scale" style:rel-height="scale"><draw:image xlink:href="media/image303.jpeg" xlink:type="simple" xlink:show="embed" xlink:actuate="onLoad"/><svg:title/><svg:desc/></draw:frame></text:span><text:span text:style-name="T386"><draw:frame draw:z-index="382" draw:style-name="a382" draw:name="Imagem 383" text:anchor-type="paragraph" svg:x="3.09921in" svg:y="8.12087in" svg:width="0.08346in" svg:height="0.08268in" style:rel-width="scale" style:rel-height="scale"><draw:image xlink:href="media/image325.jpeg" xlink:type="simple" xlink:show="embed" xlink:actuate="onLoad"/><svg:title/><svg:desc/></draw:frame></text:span><text:span text:style-name="T387"><draw:frame draw:z-index="383" draw:style-name="a383" draw:name="Imagem 384" text:anchor-type="paragraph" svg:x="3.09921in" svg:y="8.12087in" svg:width="0.59921in" svg:height="0.08268in" style:rel-width="scale" style:rel-height="scale"><draw:image xlink:href="media/image326.jpeg" xlink:type="simple" xlink:show="embed" xlink:actuate="onLoad"/><svg:title/><svg:desc/></draw:frame></text:span><text:span text:style-name="T388"><draw:frame draw:z-index="384" draw:style-name="a384" draw:name="Imagem 385" text:anchor-type="paragraph" svg:x="1.47835in" svg:y="8.12087in" svg:width="3.10709in" svg:height="0.23189in" style:rel-width="scale" style:rel-height="scale"><draw:image xlink:href="media/image327.jpeg" xlink:type="simple" xlink:show="embed" xlink:actuate="onLoad"/><svg:title/><svg:desc/></draw:frame></text:span><text:span text:style-name="T389"><draw:frame draw:z-index="385" draw:style-name="a385" draw:name="Imagem 386" text:anchor-type="paragraph" svg:x="4.61732in" svg:y="8.12205in" svg:width="0.17283in" svg:height="0.0811in" style:rel-width="scale" style:rel-height="scale"><draw:image xlink:href="media/image328.jpeg" xlink:type="simple" xlink:show="embed" xlink:actuate="onLoad"/><svg:title/><svg:desc/></draw:frame></text:span><text:span text:style-name="T390"><draw:frame draw:z-index="386" draw:style-name="a386" draw:name="Imagem 387" text:anchor-type="paragraph" svg:x="4.83543in" svg:y="8.12205in" svg:width="0.40551in" svg:height="0.10197in" style:rel-width="scale" style:rel-height="scale"><draw:image xlink:href="media/image329.jpeg" xlink:type="simple" xlink:show="embed" xlink:actuate="onLoad"/><svg:title/><svg:desc/></draw:frame></text:span><text:span text:style-name="T391"><draw:frame draw:z-index="387" draw:style-name="a387" draw:name="Imagem 388" text:anchor-type="paragraph" svg:x="4.83543in" svg:y="8.12205in" svg:width="0.4311in" svg:height="0.10197in" style:rel-width="scale" style:rel-height="scale"><draw:image xlink:href="media/image330.jpeg" xlink:type="simple" xlink:show="embed" xlink:actuate="onLoad"/><svg:title/><svg:desc/></draw:frame></text:span><text:span text:style-name="T392"><draw:frame draw:z-index="388" draw:style-name="a388" draw:name="Imagem 389" text:anchor-type="paragraph" svg:x="5.32165in" svg:y="8.14291in" svg:width="0.16929in" svg:height="0.06024in" style:rel-width="scale" style:rel-height="scale"><draw:image xlink:href="media/image249.jpeg" xlink:type="simple" xlink:show="embed" xlink:actuate="onLoad"/><svg:title/><svg:desc/></draw:frame></text:span><text:span text:style-name="T393"><draw:frame draw:z-index="389" draw:style-name="a389" draw:name="Imagem 390" text:anchor-type="paragraph" svg:x="5.54016in" svg:y="8.14291in" svg:width="0.14173in" svg:height="0.06024in" style:rel-width="scale" style:rel-height="scale"><draw:image xlink:href="media/image331.jpeg" xlink:type="simple" xlink:show="embed" xlink:actuate="onLoad"/><svg:title/><svg:desc/></draw:frame></text:span><text:span text:style-name="T394"><draw:frame draw:z-index="390" draw:style-name="a390" draw:name="Imagem 391" text:anchor-type="paragraph" svg:x="5.63465in" svg:y="8.12205in" svg:width="0.42992in" svg:height="0.10276in" style:rel-width="scale" style:rel-height="scale"><draw:image xlink:href="media/image332.jpeg" xlink:type="simple" xlink:show="embed" xlink:actuate="onLoad"/><svg:title/><svg:desc/></draw:frame></text:span><text:span text:style-name="T395"><draw:frame draw:z-index="391" draw:style-name="a391" draw:name="Imagem 392" text:anchor-type="paragraph" svg:x="0.97008in" svg:y="8.25079in" svg:width="0.11732in" svg:height="0.0811in" style:rel-width="scale" style:rel-height="scale"><draw:image xlink:href="media/image50.jpeg" xlink:type="simple" xlink:show="embed" xlink:actuate="onLoad"/><svg:title/><svg:desc/></draw:frame></text:span><text:span text:style-name="T396"><draw:frame draw:z-index="392" draw:style-name="a392" draw:name="Imagem 393" text:anchor-type="paragraph" svg:x="1.13386in" svg:y="8.25079in" svg:width="0.15433in" svg:height="0.0811in" style:rel-width="scale" style:rel-height="scale"><draw:image xlink:href="media/image54.jpeg" xlink:type="simple" xlink:show="embed" xlink:actuate="onLoad"/><svg:title/><svg:desc/></draw:frame></text:span><text:span text:style-name="T397"><draw:frame draw:z-index="393" draw:style-name="a393" draw:name="Imagem 394" text:anchor-type="paragraph" svg:x="1.33071in" svg:y="8.25079in" svg:width="0.11535in" svg:height="0.0811in" style:rel-width="scale" style:rel-height="scale"><draw:image xlink:href="media/image55.jpeg" xlink:type="simple" xlink:show="embed" xlink:actuate="onLoad"/><svg:title/><svg:desc/></draw:frame></text:span><text:span text:style-name="T398"><draw:frame draw:z-index="394" draw:style-name="a394" draw:name="Imagem 395" text:anchor-type="paragraph" svg:x="4.63189in" svg:y="8.25079in" svg:width="0.25906in" svg:height="0.0811in" style:rel-width="scale" style:rel-height="scale"><draw:image xlink:href="media/image333.jpeg" xlink:type="simple" xlink:show="embed" xlink:actuate="onLoad"/><svg:title/><svg:desc/></draw:frame></text:span><text:span text:style-name="T399"><draw:frame draw:z-index="395" draw:style-name="a395" draw:name="Imagem 396" text:anchor-type="paragraph" svg:x="4.93465in" svg:y="8.27165in" svg:width="0.05354in" svg:height="0.06024in" style:rel-width="scale" style:rel-height="scale"><draw:image xlink:href="media/image103.jpeg" xlink:type="simple" xlink:show="embed" xlink:actuate="onLoad"/><svg:title/><svg:desc/></draw:frame></text:span><text:span text:style-name="T400"><draw:frame draw:z-index="396" draw:style-name="a396" draw:name="Imagem 397" text:anchor-type="paragraph" svg:x="4.61732in" svg:y="8.12205in" svg:width="0.66811in" svg:height="0.20984in" style:rel-width="scale" style:rel-height="scale"><draw:image xlink:href="media/image334.jpeg" xlink:type="simple" xlink:show="embed" xlink:actuate="onLoad"/><svg:title/><svg:desc/></draw:frame></text:span><text:span text:style-name="T401"><draw:frame draw:z-index="397" draw:style-name="a397" draw:name="Imagem 398" text:anchor-type="paragraph" svg:x="5.33346in" svg:y="8.25079in" svg:width="0.07559in" svg:height="0.10354in" style:rel-width="scale" style:rel-height="scale"><draw:image xlink:href="media/image335.jpeg" xlink:type="simple" xlink:show="embed" xlink:actuate="onLoad"/><svg:title/><svg:desc/></draw:frame></text:span><text:span text:style-name="T402"><draw:frame draw:z-index="398" draw:style-name="a398" draw:name="Imagem 399" text:anchor-type="paragraph" svg:x="5.35827in" svg:y="8.27165in" svg:width="0.29567in" svg:height="0.08268in" style:rel-width="scale" style:rel-height="scale"><draw:image xlink:href="media/image336.jpeg" xlink:type="simple" xlink:show="embed" xlink:actuate="onLoad"/><svg:title/><svg:desc/></draw:frame></text:span><text:span text:style-name="T403"><draw:frame draw:z-index="399" draw:style-name="a399" draw:name="Imagem 400" text:anchor-type="paragraph" svg:x="5.69646in" svg:y="8.25in" svg:width="0.21102in" svg:height="0.08189in" style:rel-width="scale" style:rel-height="scale"><draw:image xlink:href="media/image337.jpeg" xlink:type="simple" xlink:show="embed" xlink:actuate="onLoad"/><svg:title/><svg:desc/></draw:frame></text:span><text:span text:style-name="T404"><draw:frame draw:z-index="400" draw:style-name="a400" draw:name="Imagem 401" text:anchor-type="paragraph" svg:x="5.95079in" svg:y="8.25079in" svg:width="0.11535in" svg:height="0.0811in" style:rel-width="scale" style:rel-height="scale"><draw:image xlink:href="media/image212.jpeg" xlink:type="simple" xlink:show="embed" xlink:actuate="onLoad"/><svg:title/><svg:desc/></draw:frame></text:span><text:span text:style-name="T405"><draw:frame draw:z-index="401" draw:style-name="a401" draw:name="Imagem 402" text:anchor-type="paragraph" svg:x="0.97205in" svg:y="8.37913in" svg:width="0.15827in" svg:height="0.08268in" style:rel-width="scale" style:rel-height="scale"><draw:image xlink:href="media/image153.jpeg" xlink:type="simple" xlink:show="embed" xlink:actuate="onLoad"/><svg:title/><svg:desc/></draw:frame></text:span><text:span text:style-name="T406"><draw:frame draw:z-index="402" draw:style-name="a402" draw:name="Imagem 403" text:anchor-type="paragraph" svg:x="0.97205in" svg:y="8.37913in" svg:width="0.30906in" svg:height="0.08268in" style:rel-width="scale" style:rel-height="scale"><draw:image xlink:href="media/image317.jpeg" xlink:type="simple" xlink:show="embed" xlink:actuate="onLoad"/><svg:title/><svg:desc/></draw:frame></text:span><text:span text:style-name="T407"><draw:frame draw:z-index="403" draw:style-name="a403" draw:name="Imagem 404" text:anchor-type="paragraph" svg:x="1.14527in" svg:y="8.38071in" svg:width="0.61811in" svg:height="0.09567in" style:rel-width="scale" style:rel-height="scale"><draw:image xlink:href="media/image338.jpeg" xlink:type="simple" xlink:show="embed" xlink:actuate="onLoad"/><svg:title/><svg:desc/></draw:frame></text:span><text:span text:style-name="T408"><draw:frame draw:z-index="404" draw:style-name="a404" draw:name="Imagem 405" text:anchor-type="paragraph" svg:x="1.80984in" svg:y="8.40157in" svg:width="0.05354in" svg:height="0.06024in" style:rel-width="scale" style:rel-height="scale"><draw:image xlink:href="media/image103.jpeg" xlink:type="simple" xlink:show="embed" xlink:actuate="onLoad"/><svg:title/><svg:desc/></draw:frame></text:span><text:span text:style-name="T409"><draw:frame draw:z-index="405" draw:style-name="a405" draw:name="Imagem 406" text:anchor-type="paragraph" svg:x="1.90472in" svg:y="8.40157in" svg:width="0.21378in" svg:height="0.08189in" style:rel-width="scale" style:rel-height="scale"><draw:image xlink:href="media/image339.jpeg" xlink:type="simple" xlink:show="embed" xlink:actuate="onLoad"/><svg:title/><svg:desc/></draw:frame></text:span><text:span text:style-name="T410"><draw:frame draw:z-index="406" draw:style-name="a406" draw:name="Imagem 407" text:anchor-type="paragraph" svg:x="2.15827in" svg:y="8.40157in" svg:width="0.11102in" svg:height="0.06024in" style:rel-width="scale" style:rel-height="scale"><draw:image xlink:href="media/image340.jpeg" xlink:type="simple" xlink:show="embed" xlink:actuate="onLoad"/><svg:title/><svg:desc/></draw:frame></text:span><text:span text:style-name="T411"><draw:frame draw:z-index="407" draw:style-name="a407" draw:name="Imagem 408" text:anchor-type="paragraph" svg:x="2.30984in" svg:y="8.38071in" svg:width="0.35472in" svg:height="0.0811in" style:rel-width="scale" style:rel-height="scale"><draw:image xlink:href="media/image341.jpeg" xlink:type="simple" xlink:show="embed" xlink:actuate="onLoad"/><svg:title/><svg:desc/></draw:frame></text:span><text:span text:style-name="T412"><draw:frame draw:z-index="408" draw:style-name="a408" draw:name="Imagem 409" text:anchor-type="paragraph" svg:x="2.70827in" svg:y="8.38071in" svg:width="0.21535in" svg:height="0.0811in" style:rel-width="scale" style:rel-height="scale"><draw:image xlink:href="media/image342.jpeg" xlink:type="simple" xlink:show="embed" xlink:actuate="onLoad"/><svg:title/><svg:desc/></draw:frame></text:span><text:span text:style-name="T413"><draw:frame draw:z-index="409" draw:style-name="a409" draw:name="Imagem 410" text:anchor-type="paragraph" svg:x="2.70827in" svg:y="8.38071in" svg:width="0.55in" svg:height="0.0811in" style:rel-width="scale" style:rel-height="scale"><draw:image xlink:href="media/image343.jpeg" xlink:type="simple" xlink:show="embed" xlink:actuate="onLoad"/><svg:title/><svg:desc/></draw:frame></text:span><text:span text:style-name="T414"><draw:frame draw:z-index="410" draw:style-name="a410" draw:name="Imagem 411" text:anchor-type="paragraph" svg:x="2.94016in" svg:y="8.38071in" svg:width="0.3437in" svg:height="0.09567in" style:rel-width="scale" style:rel-height="scale"><draw:image xlink:href="media/image309.jpeg" xlink:type="simple" xlink:show="embed" xlink:actuate="onLoad"/><svg:title/><svg:desc/></draw:frame></text:span><text:span text:style-name="T415"><draw:frame draw:z-index="411" draw:style-name="a411" draw:name="Imagem 412" text:anchor-type="paragraph" svg:x="3.32992in" svg:y="8.38071in" svg:width="0.20906in" svg:height="0.08189in" style:rel-width="scale" style:rel-height="scale"><draw:image xlink:href="media/image311.jpeg" xlink:type="simple" xlink:show="embed" xlink:actuate="onLoad"/><svg:title/><svg:desc/></draw:frame></text:span><text:span text:style-name="T416"><draw:frame draw:z-index="412" draw:style-name="a412" draw:name="Imagem 413" text:anchor-type="paragraph" svg:x="3.57913in" svg:y="8.38071in" svg:width="0.11732in" svg:height="0.0811in" style:rel-width="scale" style:rel-height="scale"><draw:image xlink:href="media/image184.jpeg" xlink:type="simple" xlink:show="embed" xlink:actuate="onLoad"/><svg:title/><svg:desc/></draw:frame></text:span><text:span text:style-name="T417"><draw:frame draw:z-index="413" draw:style-name="a413" draw:name="Imagem 414" text:anchor-type="paragraph" svg:x="3.73976in" svg:y="8.37913in" svg:width="0.82795in" svg:height="0.08268in" style:rel-width="scale" style:rel-height="scale"><draw:image xlink:href="media/image344.jpeg" xlink:type="simple" xlink:show="embed" xlink:actuate="onLoad"/><svg:title/><svg:desc/></draw:frame></text:span><text:span text:style-name="T418"><draw:frame draw:z-index="414" draw:style-name="a414" draw:name="Imagem 415" text:anchor-type="paragraph" svg:x="3.73976in" svg:y="8.37913in" svg:width="0.85748in" svg:height="0.08268in" style:rel-width="scale" style:rel-height="scale"><draw:image xlink:href="media/image345.jpeg" xlink:type="simple" xlink:show="embed" xlink:actuate="onLoad"/><svg:title/><svg:desc/></draw:frame></text:span><text:span text:style-name="T419"><draw:frame draw:z-index="415" draw:style-name="a415" draw:name="Imagem 416" text:anchor-type="paragraph" svg:x="0.96653in" svg:y="8.74803in" svg:width="1.96339in" svg:height="0.12441in" style:rel-width="scale" style:rel-height="scale"><draw:image xlink:href="media/image346.jpeg" xlink:type="simple" xlink:show="embed" xlink:actuate="onLoad"/><svg:title/><svg:desc/></draw:frame></text:span><text:span text:style-name="T420"><draw:frame draw:z-index="416" draw:style-name="a416" draw:name="Imagem 417" text:anchor-type="paragraph" svg:x="1.28976in" svg:y="9.02716in" svg:width="0.07992in" svg:height="0.08189in" style:rel-width="scale" style:rel-height="scale"><draw:image xlink:href="media/image347.jpeg" xlink:type="simple" xlink:show="embed" xlink:actuate="onLoad"/><svg:title/><svg:desc/></draw:frame></text:span><text:span text:style-name="T421"><draw:frame draw:z-index="417" draw:style-name="a417" draw:name="Imagem 418" text:anchor-type="paragraph" svg:x="1.35827in" svg:y="9.02716in" svg:width="0.06181in" svg:height="0.08071in" style:rel-width="scale" style:rel-height="scale"><draw:image xlink:href="media/image202.jpeg" xlink:type="simple" xlink:show="embed" xlink:actuate="onLoad"/><svg:title/><svg:desc/></draw:frame></text:span><text:span text:style-name="T422"><draw:frame draw:z-index="418" draw:style-name="a418" draw:name="Imagem 419" text:anchor-type="paragraph" svg:x="1.48976in" svg:y="9.07835in" svg:width="0.02835in" svg:height="0.00827in" style:rel-width="scale" style:rel-height="scale"><draw:image xlink:href="media/image348.jpeg" xlink:type="simple" xlink:show="embed" xlink:actuate="onLoad"/><svg:title/><svg:desc/></draw:frame></text:span><text:span text:style-name="T423"><draw:frame draw:z-index="419" draw:style-name="a419" draw:name="Imagem 420" text:anchor-type="paragraph" svg:x="1.56653in" svg:y="9.02716in" svg:width="0.0752in" svg:height="0.07992in" style:rel-width="scale" style:rel-height="scale"><draw:image xlink:href="media/image47.jpeg" xlink:type="simple" xlink:show="embed" xlink:actuate="onLoad"/><svg:title/><svg:desc/></draw:frame></text:span><text:span text:style-name="T424"><draw:frame draw:z-index="420" draw:style-name="a420" draw:name="Imagem 421" text:anchor-type="paragraph" svg:x="1.69567in" svg:y="9.02559in" svg:width="0.57795in" svg:height="0.08268in" style:rel-width="scale" style:rel-height="scale"><draw:image xlink:href="media/image349.jpeg" xlink:type="simple" xlink:show="embed" xlink:actuate="onLoad"/><svg:title/><svg:desc/></draw:frame></text:span><text:span text:style-name="T425"><draw:frame draw:z-index="421" draw:style-name="a421" draw:name="Imagem 422" text:anchor-type="paragraph" svg:x="2.33346in" svg:y="9.02716in" svg:width="0.33898in" svg:height="0.10433in" style:rel-width="scale" style:rel-height="scale"><draw:image xlink:href="media/image350.jpeg" xlink:type="simple" xlink:show="embed" xlink:actuate="onLoad"/><svg:title/><svg:desc/></draw:frame></text:span><text:span text:style-name="T426"><draw:frame draw:z-index="422" draw:style-name="a422" draw:name="Imagem 423" text:anchor-type="paragraph" svg:x="2.72638in" svg:y="9.02716in" svg:width="0.05354in" svg:height="0.08189in" style:rel-width="scale" style:rel-height="scale"><draw:image xlink:href="media/image351.jpeg" xlink:type="simple" xlink:show="embed" xlink:actuate="onLoad"/><svg:title/><svg:desc/></draw:frame></text:span><text:span text:style-name="T427"><draw:frame draw:z-index="423" draw:style-name="a423" draw:name="Imagem 424" text:anchor-type="paragraph" svg:x="2.83976in" svg:y="9.02559in" svg:width="0.5437in" svg:height="0.08268in" style:rel-width="scale" style:rel-height="scale"><draw:image xlink:href="media/image352.jpeg" xlink:type="simple" xlink:show="embed" xlink:actuate="onLoad"/><svg:title/><svg:desc/></draw:frame></text:span><text:span text:style-name="T428"><draw:frame draw:z-index="424" draw:style-name="a424" draw:name="Imagem 425" text:anchor-type="paragraph" svg:x="3.44567in" svg:y="9.02716in" svg:width="0.2563in" svg:height="0.10276in" style:rel-width="scale" style:rel-height="scale"><draw:image xlink:href="media/image353.jpeg" xlink:type="simple" xlink:show="embed" xlink:actuate="onLoad"/><svg:title/><svg:desc/></draw:frame></text:span><text:span text:style-name="T429"><draw:frame draw:z-index="425" draw:style-name="a425" draw:name="Imagem 426" text:anchor-type="paragraph" svg:x="3.75709in" svg:y="9.02716in" svg:width="0.40472in" svg:height="0.10197in" style:rel-width="scale" style:rel-height="scale"><draw:image xlink:href="media/image354.jpeg" xlink:type="simple" xlink:show="embed" xlink:actuate="onLoad"/><svg:title/><svg:desc/></draw:frame></text:span><text:span text:style-name="T430"><draw:frame draw:z-index="426" draw:style-name="a426" draw:name="Imagem 427" text:anchor-type="paragraph" svg:x="3.75709in" svg:y="9.02716in" svg:width="0.43071in" svg:height="0.10197in" style:rel-width="scale" style:rel-height="scale"><draw:image xlink:href="media/image355.jpeg" xlink:type="simple" xlink:show="embed" xlink:actuate="onLoad"/><svg:title/><svg:desc/></draw:frame></text:span><text:span text:style-name="T431"><draw:frame draw:z-index="427" draw:style-name="a427" draw:name="Imagem 428" text:anchor-type="paragraph" svg:x="4.24842in" svg:y="9.02716in" svg:width="0.29803in" svg:height="0.10354in" style:rel-width="scale" style:rel-height="scale"><draw:image xlink:href="media/image356.jpeg" xlink:type="simple" xlink:show="embed" xlink:actuate="onLoad"/><svg:title/><svg:desc/></draw:frame></text:span><text:span text:style-name="T432"><draw:frame draw:z-index="428" draw:style-name="a428" draw:name="Imagem 429" text:anchor-type="paragraph" svg:x="4.60079in" svg:y="9.02716in" svg:width="0.26732in" svg:height="0.0811in" style:rel-width="scale" style:rel-height="scale"><draw:image xlink:href="media/image235.jpeg" xlink:type="simple" xlink:show="embed" xlink:actuate="onLoad"/><svg:title/><svg:desc/></draw:frame></text:span><text:span text:style-name="T433"><draw:frame draw:z-index="429" draw:style-name="a429" draw:name="Imagem 430" text:anchor-type="paragraph" svg:x="4.92795in" svg:y="9.02559in" svg:width="0.42087in" svg:height="0.08268in" style:rel-width="scale" style:rel-height="scale"><draw:image xlink:href="media/image357.jpeg" xlink:type="simple" xlink:show="embed" xlink:actuate="onLoad"/><svg:title/><svg:desc/></draw:frame></text:span><text:span text:style-name="T434"><draw:frame draw:z-index="430" draw:style-name="a430" draw:name="Imagem 431" text:anchor-type="paragraph" svg:x="4.92795in" svg:y="9.02559in" svg:width="0.44803in" svg:height="0.09724in" style:rel-width="scale" style:rel-height="scale"><draw:image xlink:href="media/image358.jpeg" xlink:type="simple" xlink:show="embed" xlink:actuate="onLoad"/><svg:title/><svg:desc/></draw:frame></text:span><text:span text:style-name="T435"><draw:frame draw:z-index="431" draw:style-name="a431" draw:name="Imagem 432" text:anchor-type="paragraph" svg:x="5.43622in" svg:y="9.04803in" svg:width="0.10984in" svg:height="0.06024in" style:rel-width="scale" style:rel-height="scale"><draw:image xlink:href="media/image210.jpeg" xlink:type="simple" xlink:show="embed" xlink:actuate="onLoad"/><svg:title/><svg:desc/></draw:frame></text:span><text:span text:style-name="T436"><draw:frame draw:z-index="432" draw:style-name="a432" draw:name="Imagem 433" text:anchor-type="paragraph" svg:x="5.60079in" svg:y="9.02716in" svg:width="0.19843in" svg:height="0.0811in" style:rel-width="scale" style:rel-height="scale"><draw:image xlink:href="media/image359.jpeg" xlink:type="simple" xlink:show="embed" xlink:actuate="onLoad"/><svg:title/><svg:desc/></draw:frame></text:span><text:span text:style-name="T437"><draw:frame draw:z-index="433" draw:style-name="a433" draw:name="Imagem 434" text:anchor-type="paragraph" svg:x="5.60079in" svg:y="9.02716in" svg:width="0.35551in" svg:height="0.0811in" style:rel-width="scale" style:rel-height="scale"><draw:image xlink:href="media/image360.jpeg" xlink:type="simple" xlink:show="embed" xlink:actuate="onLoad"/><svg:title/><svg:desc/></draw:frame></text:span><text:span text:style-name="T438"><draw:frame draw:z-index="434" draw:style-name="a434" draw:name="Imagem 435" text:anchor-type="paragraph" svg:x="6.01181in" svg:y="9.04803in" svg:width="0.05354in" svg:height="0.06024in" style:rel-width="scale" style:rel-height="scale"><draw:image xlink:href="media/image104.jpeg" xlink:type="simple" xlink:show="embed" xlink:actuate="onLoad"/><svg:title/><svg:desc/></draw:frame></text:span><text:span text:style-name="T439"><draw:frame draw:z-index="435" draw:style-name="a435" draw:name="Imagem 436" text:anchor-type="paragraph" svg:x="0.97008in" svg:y="9.17795in" svg:width="0.17165in" svg:height="0.08268in" style:rel-width="scale" style:rel-height="scale"><draw:image xlink:href="media/image361.jpeg" xlink:type="simple" xlink:show="embed" xlink:actuate="onLoad"/><svg:title/><svg:desc/></draw:frame></text:span><text:span text:style-name="T440"><draw:frame draw:z-index="436" draw:style-name="a436" draw:name="Imagem 437" text:anchor-type="paragraph" svg:x="0.97008in" svg:y="9.15709in" svg:width="0.25748in" svg:height="0.10354in" style:rel-width="scale" style:rel-height="scale"><draw:image xlink:href="media/image198.jpeg" xlink:type="simple" xlink:show="embed" xlink:actuate="onLoad"/><svg:title/><svg:desc/></draw:frame></text:span><text:span text:style-name="T441"><draw:frame draw:z-index="437" draw:style-name="a437" draw:name="Imagem 438" text:anchor-type="paragraph" svg:x="1.21732in" svg:y="9.15709in" svg:width="0.05827in" svg:height="0.07992in" style:rel-width="scale" style:rel-height="scale"><draw:image xlink:href="media/image362.jpeg" xlink:type="simple" xlink:show="embed" xlink:actuate="onLoad"/><svg:title/><svg:desc/></draw:frame></text:span><text:span text:style-name="T442"><draw:frame draw:z-index="438" draw:style-name="a438" draw:name="Imagem 439" text:anchor-type="paragraph" svg:x="1.30748in" svg:y="9.15709in" svg:width="0.25197in" svg:height="0.0811in" style:rel-width="scale" style:rel-height="scale"><draw:image xlink:href="media/image363.jpeg" xlink:type="simple" xlink:show="embed" xlink:actuate="onLoad"/><svg:title/><svg:desc/></draw:frame></text:span><text:span text:style-name="T443"><draw:frame draw:z-index="439" draw:style-name="a439" draw:name="Imagem 440" text:anchor-type="paragraph" svg:x="1.37283in" svg:y="9.15709in" svg:width="0.30709in" svg:height="0.0811in" style:rel-width="scale" style:rel-height="scale"><draw:image xlink:href="media/image364.jpeg" xlink:type="simple" xlink:show="embed" xlink:actuate="onLoad"/><svg:title/><svg:desc/></draw:frame></text:span><text:span text:style-name="T444"><draw:frame draw:z-index="440" draw:style-name="a440" draw:name="Imagem 441" text:anchor-type="paragraph" svg:x="1.67008in" svg:y="9.15709in" svg:width="0.31811in" svg:height="0.0811in" style:rel-width="scale" style:rel-height="scale"><draw:image xlink:href="media/image365.jpeg" xlink:type="simple" xlink:show="embed" xlink:actuate="onLoad"/><svg:title/><svg:desc/></draw:frame></text:span><text:span text:style-name="T445"><draw:frame draw:z-index="441" draw:style-name="a441" draw:name="Imagem 442" text:anchor-type="paragraph" svg:x="1.69528in" svg:y="9.15709in" svg:width="0.3189in" svg:height="0.0811in" style:rel-width="scale" style:rel-height="scale"><draw:image xlink:href="media/image366.jpeg" xlink:type="simple" xlink:show="embed" xlink:actuate="onLoad"/><svg:title/><svg:desc/></draw:frame></text:span></text:p>
      <text:p text:style-name="P446"/>
      <text:p text:style-name="P447"><text:bookmark-start text:name="br2"/><text:bookmark-end text:name="br2"/><text:span text:style-name="T448"><text:s/></text:span></text:p>
      <text:p text:style-name="P449"><text:span text:style-name="T450"><draw:frame draw:z-index="442" draw:style-name="a442" draw:name="Imagem 443" text:anchor-type="paragraph" svg:x="0.63189in" svg:y="1.10827in" svg:width="7.50984in" svg:height="9.47205in" style:rel-width="scale" style:rel-height="scale"><draw:image xlink:href="media/image367.jpeg" xlink:type="simple" xlink:show="embed" xlink:actuate="onLoad"/><svg:title/><svg:desc/></draw:frame></text:span></text:p>
      <text:p text:style-name="P451"/>
      <text:p text:style-name="P452"><text:bookmark-start text:name="br3"/><text:bookmark-end text:name="br3"/><text:span text:style-name="T453"><text:s/></text:span></text:p>
      <text:p text:style-name="P454"><text:span text:style-name="T455"><draw:frame draw:z-index="443" draw:style-name="a443" draw:name="Imagem 444" text:anchor-type="paragraph" svg:x="6.14803in" svg:y="1.10827in" svg:width="1.99291in" svg:height="9.47205in" style:rel-width="scale" style:rel-height="scale"><draw:image xlink:href="media/image1.jpeg" xlink:type="simple" xlink:show="embed" xlink:actuate="onLoad"/><svg:title/><svg:desc/></draw:frame></text:span><text:span text:style-name="T456"><draw:frame draw:z-index="444" draw:style-name="a444" draw:name="Imagem 445" text:anchor-type="paragraph" svg:x="0.96653in" svg:y="2.93465in" svg:width="5.06457in" svg:height="0.10472in" style:rel-width="scale" style:rel-height="scale"><draw:image xlink:href="media/image368.jpeg" xlink:type="simple" xlink:show="embed" xlink:actuate="onLoad"/><svg:title/><svg:desc/></draw:frame></text:span><text:span text:style-name="T457"><draw:frame draw:z-index="445" draw:style-name="a445" draw:name="Imagem 446" text:anchor-type="paragraph" svg:x="3.94173in" svg:y="9.83268in" svg:width="0.65276in" svg:height="0.10354in" style:rel-width="scale" style:rel-height="scale"><draw:image xlink:href="media/image3.jpeg" xlink:type="simple" xlink:show="embed" xlink:actuate="onLoad"/><svg:title/><svg:desc/></draw:frame></text:span><text:span text:style-name="T458"><draw:frame draw:z-index="446" draw:style-name="a446" draw:name="Imagem 447" text:anchor-type="paragraph" svg:x="4.63386in" svg:y="9.83386in" svg:width="0.23071in" svg:height="0.0811in" style:rel-width="scale" style:rel-height="scale"><draw:image xlink:href="media/image4.jpeg" xlink:type="simple" xlink:show="embed" xlink:actuate="onLoad"/><svg:title/><svg:desc/></draw:frame></text:span><text:span text:style-name="T459"><draw:frame draw:z-index="447" draw:style-name="a447" draw:name="Imagem 448" text:anchor-type="paragraph" svg:x="4.63386in" svg:y="9.83386in" svg:width="0.5689in" svg:height="0.0811in" style:rel-width="scale" style:rel-height="scale"><draw:image xlink:href="media/image5.jpeg" xlink:type="simple" xlink:show="embed" xlink:actuate="onLoad"/><svg:title/><svg:desc/></draw:frame></text:span><text:span text:style-name="T460"><draw:frame draw:z-index="448" draw:style-name="a448" draw:name="Imagem 449" text:anchor-type="paragraph" svg:x="4.8811in" svg:y="9.83386in" svg:width="0.35079in" svg:height="0.0811in" style:rel-width="scale" style:rel-height="scale"><draw:image xlink:href="media/image6.jpeg" xlink:type="simple" xlink:show="embed" xlink:actuate="onLoad"/><svg:title/><svg:desc/></draw:frame></text:span><text:span text:style-name="T461"><draw:frame draw:z-index="449" draw:style-name="a449" draw:name="Imagem 450" text:anchor-type="paragraph" svg:x="5.27913in" svg:y="9.83346in" svg:width="0.11535in" svg:height="0.08189in" style:rel-width="scale" style:rel-height="scale"><draw:image xlink:href="media/image7.jpeg" xlink:type="simple" xlink:show="embed" xlink:actuate="onLoad"/><svg:title/><svg:desc/></draw:frame></text:span><text:span text:style-name="T462"><draw:frame draw:z-index="450" draw:style-name="a450" draw:name="Imagem 451" text:anchor-type="paragraph" svg:x="5.27913in" svg:y="9.83346in" svg:width="0.20748in" svg:height="0.08189in" style:rel-width="scale" style:rel-height="scale"><draw:image xlink:href="media/image8.jpeg" xlink:type="simple" xlink:show="embed" xlink:actuate="onLoad"/><svg:title/><svg:desc/></draw:frame></text:span><text:span text:style-name="T463"><draw:frame draw:z-index="451" draw:style-name="a451" draw:name="Imagem 452" text:anchor-type="paragraph" svg:x="5.40984in" svg:y="9.83346in" svg:width="0.1252in" svg:height="0.08189in" style:rel-width="scale" style:rel-height="scale"><draw:image xlink:href="media/image9.jpeg" xlink:type="simple" xlink:show="embed" xlink:actuate="onLoad"/><svg:title/><svg:desc/></draw:frame></text:span><text:span text:style-name="T464"><draw:frame draw:z-index="452" draw:style-name="a452" draw:name="Imagem 453" text:anchor-type="paragraph" svg:x="5.56614in" svg:y="9.83346in" svg:width="0.13976in" svg:height="0.08189in" style:rel-width="scale" style:rel-height="scale"><draw:image xlink:href="media/image10.jpeg" xlink:type="simple" xlink:show="embed" xlink:actuate="onLoad"/><svg:title/><svg:desc/></draw:frame></text:span><text:span text:style-name="T465"><draw:frame draw:z-index="453" draw:style-name="a453" draw:name="Imagem 454" text:anchor-type="paragraph" svg:x="5.56614in" svg:y="9.83346in" svg:width="0.29724in" svg:height="0.08189in" style:rel-width="scale" style:rel-height="scale"><draw:image xlink:href="media/image11.jpeg" xlink:type="simple" xlink:show="embed" xlink:actuate="onLoad"/><svg:title/><svg:desc/></draw:frame></text:span><text:span text:style-name="T466"><draw:frame draw:z-index="454" draw:style-name="a454" draw:name="Imagem 455" text:anchor-type="paragraph" svg:x="2.68465in" svg:y="1.53661in" svg:width="1.94291in" svg:height="1.29291in" style:rel-width="scale" style:rel-height="scale"><draw:image xlink:href="media/image12.jpeg" xlink:type="simple" xlink:show="embed" xlink:actuate="onLoad"/><svg:title/><svg:desc/></draw:frame></text:span><text:span text:style-name="T467"><draw:frame draw:z-index="455" draw:style-name="a455" draw:name="Imagem 456" text:anchor-type="paragraph" svg:x="0.97362in" svg:y="3.1937in" svg:width="0.42638in" svg:height="0.10157in" style:rel-width="scale" style:rel-height="scale"><draw:image xlink:href="media/image369.jpeg" xlink:type="simple" xlink:show="embed" xlink:actuate="onLoad"/><svg:title/><svg:desc/></draw:frame></text:span><text:span text:style-name="T468"><draw:frame draw:z-index="456" draw:style-name="a456" draw:name="Imagem 457" text:anchor-type="paragraph" svg:x="1.47638in" svg:y="3.21378in" svg:width="0.11181in" svg:height="0.06024in" style:rel-width="scale" style:rel-height="scale"><draw:image xlink:href="media/image60.jpeg" xlink:type="simple" xlink:show="embed" xlink:actuate="onLoad"/><svg:title/><svg:desc/></draw:frame></text:span><text:span text:style-name="T469"><draw:frame draw:z-index="457" draw:style-name="a457" draw:name="Imagem 458" text:anchor-type="paragraph" svg:x="1.65827in" svg:y="3.19173in" svg:width="0.24528in" svg:height="0.08268in" style:rel-width="scale" style:rel-height="scale"><draw:image xlink:href="media/image370.jpeg" xlink:type="simple" xlink:show="embed" xlink:actuate="onLoad"/><svg:title/><svg:desc/></draw:frame></text:span><text:span text:style-name="T470"><draw:frame draw:z-index="458" draw:style-name="a458" draw:name="Imagem 459" text:anchor-type="paragraph" svg:x="1.97638in" svg:y="3.19291in" svg:width="0.17283in" svg:height="0.0811in" style:rel-width="scale" style:rel-height="scale"><draw:image xlink:href="media/image328.jpeg" xlink:type="simple" xlink:show="embed" xlink:actuate="onLoad"/><svg:title/><svg:desc/></draw:frame></text:span><text:span text:style-name="T471"><draw:frame draw:z-index="459" draw:style-name="a459" draw:name="Imagem 460" text:anchor-type="paragraph" svg:x="2.21929in" svg:y="3.19291in" svg:width="0.08386in" svg:height="0.0811in" style:rel-width="scale" style:rel-height="scale"><draw:image xlink:href="media/image371.jpeg" xlink:type="simple" xlink:show="embed" xlink:actuate="onLoad"/><svg:title/><svg:desc/></draw:frame></text:span><text:span text:style-name="T472"><draw:frame draw:z-index="460" draw:style-name="a460" draw:name="Imagem 461" text:anchor-type="paragraph" svg:x="2.21929in" svg:y="3.19291in" svg:width="0.36339in" svg:height="0.0811in" style:rel-width="scale" style:rel-height="scale"><draw:image xlink:href="media/image372.jpeg" xlink:type="simple" xlink:show="embed" xlink:actuate="onLoad"/><svg:title/><svg:desc/></draw:frame></text:span><text:span text:style-name="T473"><draw:frame draw:z-index="461" draw:style-name="a461" draw:name="Imagem 462" text:anchor-type="paragraph" svg:x="2.65551in" svg:y="3.21378in" svg:width="0.05354in" svg:height="0.06024in" style:rel-width="scale" style:rel-height="scale"><draw:image xlink:href="media/image103.jpeg" xlink:type="simple" xlink:show="embed" xlink:actuate="onLoad"/><svg:title/><svg:desc/></draw:frame></text:span><text:span text:style-name="T474"><draw:frame draw:z-index="462" draw:style-name="a462" draw:name="Imagem 463" text:anchor-type="paragraph" svg:x="2.78268in" svg:y="3.19291in" svg:width="0.26339in" svg:height="0.0811in" style:rel-width="scale" style:rel-height="scale"><draw:image xlink:href="media/image373.jpeg" xlink:type="simple" xlink:show="embed" xlink:actuate="onLoad"/><svg:title/><svg:desc/></draw:frame></text:span><text:span text:style-name="T475"><draw:frame draw:z-index="463" draw:style-name="a463" draw:name="Imagem 464" text:anchor-type="paragraph" svg:x="2.78268in" svg:y="3.19291in" svg:width="0.38661in" svg:height="0.0811in" style:rel-width="scale" style:rel-height="scale"><draw:image xlink:href="media/image374.jpeg" xlink:type="simple" xlink:show="embed" xlink:actuate="onLoad"/><svg:title/><svg:desc/></draw:frame></text:span><text:span text:style-name="T476"><draw:frame draw:z-index="464" draw:style-name="a464" draw:name="Imagem 465" text:anchor-type="paragraph" svg:x="3.06024in" svg:y="3.19291in" svg:width="0.37441in" svg:height="0.10197in" style:rel-width="scale" style:rel-height="scale"><draw:image xlink:href="media/image375.jpeg" xlink:type="simple" xlink:show="embed" xlink:actuate="onLoad"/><svg:title/><svg:desc/></draw:frame></text:span><text:span text:style-name="T477"><draw:frame draw:z-index="465" draw:style-name="a465" draw:name="Imagem 466" text:anchor-type="paragraph" svg:x="3.50984in" svg:y="3.19291in" svg:width="0.50197in" svg:height="0.0811in" style:rel-width="scale" style:rel-height="scale"><draw:image xlink:href="media/image376.jpeg" xlink:type="simple" xlink:show="embed" xlink:actuate="onLoad"/><svg:title/><svg:desc/></draw:frame></text:span><text:span text:style-name="T478"><draw:frame draw:z-index="466" draw:style-name="a466" draw:name="Imagem 467" text:anchor-type="paragraph" svg:x="4.0874in" svg:y="3.21378in" svg:width="0.17087in" svg:height="0.06024in" style:rel-width="scale" style:rel-height="scale"><draw:image xlink:href="media/image377.jpeg" xlink:type="simple" xlink:show="embed" xlink:actuate="onLoad"/><svg:title/><svg:desc/></draw:frame></text:span><text:span text:style-name="T479"><draw:frame draw:z-index="467" draw:style-name="a467" draw:name="Imagem 468" text:anchor-type="paragraph" svg:x="4.33071in" svg:y="3.19291in" svg:width="0.57992in" svg:height="0.10276in" style:rel-width="scale" style:rel-height="scale"><draw:image xlink:href="media/image378.jpeg" xlink:type="simple" xlink:show="embed" xlink:actuate="onLoad"/><svg:title/><svg:desc/></draw:frame></text:span><text:span text:style-name="T480"><draw:frame draw:z-index="468" draw:style-name="a468" draw:name="Imagem 469" text:anchor-type="paragraph" svg:x="4.98465in" svg:y="3.19291in" svg:width="0.17165in" svg:height="0.0811in" style:rel-width="scale" style:rel-height="scale"><draw:image xlink:href="media/image379.jpeg" xlink:type="simple" xlink:show="embed" xlink:actuate="onLoad"/><svg:title/><svg:desc/></draw:frame></text:span><text:span text:style-name="T481"><draw:frame draw:z-index="469" draw:style-name="a469" draw:name="Imagem 470" text:anchor-type="paragraph" svg:x="5.22795in" svg:y="3.19252in" svg:width="0.33661in" svg:height="0.10433in" style:rel-width="scale" style:rel-height="scale"><draw:image xlink:href="media/image380.jpeg" xlink:type="simple" xlink:show="embed" xlink:actuate="onLoad"/><svg:title/><svg:desc/></draw:frame></text:span><text:span text:style-name="T482"><draw:frame draw:z-index="470" draw:style-name="a470" draw:name="Imagem 471" text:anchor-type="paragraph" svg:x="5.63386in" svg:y="3.19173in" svg:width="0.30906in" svg:height="0.08268in" style:rel-width="scale" style:rel-height="scale"><draw:image xlink:href="media/image381.jpeg" xlink:type="simple" xlink:show="embed" xlink:actuate="onLoad"/><svg:title/><svg:desc/></draw:frame></text:span><text:span text:style-name="T483"><draw:frame draw:z-index="471" draw:style-name="a471" draw:name="Imagem 472" text:anchor-type="paragraph" svg:x="6.01535in" svg:y="3.21378in" svg:width="0.05354in" svg:height="0.06024in" style:rel-width="scale" style:rel-height="scale"><draw:image xlink:href="media/image103.jpeg" xlink:type="simple" xlink:show="embed" xlink:actuate="onLoad"/><svg:title/><svg:desc/></draw:frame></text:span><text:span text:style-name="T484"><draw:frame draw:z-index="472" draw:style-name="a472" draw:name="Imagem 473" text:anchor-type="paragraph" svg:x="0.96732in" svg:y="3.32165in" svg:width="0.57559in" svg:height="0.08268in" style:rel-width="scale" style:rel-height="scale"><draw:image xlink:href="media/image382.jpeg" xlink:type="simple" xlink:show="embed" xlink:actuate="onLoad"/><svg:title/><svg:desc/></draw:frame></text:span><text:span text:style-name="T485"><draw:frame draw:z-index="473" draw:style-name="a473" draw:name="Imagem 474" text:anchor-type="paragraph" svg:x="0.96732in" svg:y="3.32165in" svg:width="0.60197in" svg:height="0.09724in" style:rel-width="scale" style:rel-height="scale"><draw:image xlink:href="media/image383.jpeg" xlink:type="simple" xlink:show="embed" xlink:actuate="onLoad"/><svg:title/><svg:desc/></draw:frame></text:span><text:span text:style-name="T486"><draw:frame draw:z-index="474" draw:style-name="a474" draw:name="Imagem 475" text:anchor-type="paragraph" svg:x="1.61614in" svg:y="3.3437in" svg:width="0.1437in" svg:height="0.06024in" style:rel-width="scale" style:rel-height="scale"><draw:image xlink:href="media/image172.jpeg" xlink:type="simple" xlink:show="embed" xlink:actuate="onLoad"/><svg:title/><svg:desc/></draw:frame></text:span><text:span text:style-name="T487"><draw:frame draw:z-index="475" draw:style-name="a475" draw:name="Imagem 476" text:anchor-type="paragraph" svg:x="1.80354in" svg:y="3.32165in" svg:width="0.26535in" svg:height="0.08268in" style:rel-width="scale" style:rel-height="scale"><draw:image xlink:href="media/image384.jpeg" xlink:type="simple" xlink:show="embed" xlink:actuate="onLoad"/><svg:title/><svg:desc/></draw:frame></text:span><text:span text:style-name="T488"><draw:frame draw:z-index="476" draw:style-name="a476" draw:name="Imagem 477" text:anchor-type="paragraph" svg:x="1.80354in" svg:y="3.32165in" svg:width="0.3937in" svg:height="0.08268in" style:rel-width="scale" style:rel-height="scale"><draw:image xlink:href="media/image385.jpeg" xlink:type="simple" xlink:show="embed" xlink:actuate="onLoad"/><svg:title/><svg:desc/></draw:frame></text:span><text:span text:style-name="T489"><draw:frame draw:z-index="477" draw:style-name="a477" draw:name="Imagem 478" text:anchor-type="paragraph" svg:x="2.08346in" svg:y="3.32283in" svg:width="0.39252in" svg:height="0.0811in" style:rel-width="scale" style:rel-height="scale"><draw:image xlink:href="media/image386.jpeg" xlink:type="simple" xlink:show="embed" xlink:actuate="onLoad"/><svg:title/><svg:desc/></draw:frame></text:span><text:span text:style-name="T490"><draw:frame draw:z-index="478" draw:style-name="a478" draw:name="Imagem 479" text:anchor-type="paragraph" svg:x="2.51535in" svg:y="3.3437in" svg:width="0.2in" svg:height="0.06024in" style:rel-width="scale" style:rel-height="scale"><draw:image xlink:href="media/image58.jpeg" xlink:type="simple" xlink:show="embed" xlink:actuate="onLoad"/><svg:title/><svg:desc/></draw:frame></text:span><text:span text:style-name="T491"><draw:frame draw:z-index="479" draw:style-name="a479" draw:name="Imagem 480" text:anchor-type="paragraph" svg:x="2.76024in" svg:y="3.3437in" svg:width="0.05354in" svg:height="0.06024in" style:rel-width="scale" style:rel-height="scale"><draw:image xlink:href="media/image104.jpeg" xlink:type="simple" xlink:show="embed" xlink:actuate="onLoad"/><svg:title/><svg:desc/></draw:frame></text:span><text:span text:style-name="T492"><draw:frame draw:z-index="480" draw:style-name="a480" draw:name="Imagem 481" text:anchor-type="paragraph" svg:x="2.85709in" svg:y="3.32283in" svg:width="0.13622in" svg:height="0.10354in" style:rel-width="scale" style:rel-height="scale"><draw:image xlink:href="media/image387.jpeg" xlink:type="simple" xlink:show="embed" xlink:actuate="onLoad"/><svg:title/><svg:desc/></draw:frame></text:span><text:span text:style-name="T493"><draw:frame draw:z-index="481" draw:style-name="a481" draw:name="Imagem 482" text:anchor-type="paragraph" svg:x="2.85709in" svg:y="3.32283in" svg:width="0.49173in" svg:height="0.10354in" style:rel-width="scale" style:rel-height="scale"><draw:image xlink:href="media/image388.jpeg" xlink:type="simple" xlink:show="embed" xlink:actuate="onLoad"/><svg:title/><svg:desc/></draw:frame></text:span><text:span text:style-name="T494"><draw:frame draw:z-index="482" draw:style-name="a482" draw:name="Imagem 483" text:anchor-type="paragraph" svg:x="3.3874in" svg:y="3.3437in" svg:width="0.05354in" svg:height="0.06024in" style:rel-width="scale" style:rel-height="scale"><draw:image xlink:href="media/image103.jpeg" xlink:type="simple" xlink:show="embed" xlink:actuate="onLoad"/><svg:title/><svg:desc/></draw:frame></text:span><text:span text:style-name="T495"><draw:frame draw:z-index="483" draw:style-name="a483" draw:name="Imagem 484" text:anchor-type="paragraph" svg:x="3.48268in" svg:y="3.32283in" svg:width="0.49724in" svg:height="0.10197in" style:rel-width="scale" style:rel-height="scale"><draw:image xlink:href="media/image389.jpeg" xlink:type="simple" xlink:show="embed" xlink:actuate="onLoad"/><svg:title/><svg:desc/></draw:frame></text:span><text:span text:style-name="T496"><draw:frame draw:z-index="484" draw:style-name="a484" draw:name="Imagem 485" text:anchor-type="paragraph" svg:x="4.02559in" svg:y="3.32283in" svg:width="0.53819in" svg:height="0.0811in" style:rel-width="scale" style:rel-height="scale"><draw:image xlink:href="media/image390.jpeg" xlink:type="simple" xlink:show="embed" xlink:actuate="onLoad"/><svg:title/><svg:desc/></draw:frame></text:span><text:span text:style-name="T497"><draw:frame draw:z-index="485" draw:style-name="a485" draw:name="Imagem 486" text:anchor-type="paragraph" svg:x="4.60197in" svg:y="3.32283in" svg:width="0.4126in" svg:height="0.10354in" style:rel-width="scale" style:rel-height="scale"><draw:image xlink:href="media/image391.jpeg" xlink:type="simple" xlink:show="embed" xlink:actuate="onLoad"/><svg:title/><svg:desc/></draw:frame></text:span><text:span text:style-name="T498"><draw:frame draw:z-index="486" draw:style-name="a486" draw:name="Imagem 487" text:anchor-type="paragraph" svg:x="4.60197in" svg:y="3.32283in" svg:width="0.43819in" svg:height="0.10354in" style:rel-width="scale" style:rel-height="scale"><draw:image xlink:href="media/image392.jpeg" xlink:type="simple" xlink:show="embed" xlink:actuate="onLoad"/><svg:title/><svg:desc/></draw:frame></text:span><text:span text:style-name="T499"><draw:frame draw:z-index="487" draw:style-name="a487" draw:name="Imagem 488" text:anchor-type="paragraph" svg:x="1.6063in" svg:y="3.58976in" svg:width="0.08189in" svg:height="0.07992in" style:rel-width="scale" style:rel-height="scale"><draw:image xlink:href="media/image393.jpeg" xlink:type="simple" xlink:show="embed" xlink:actuate="onLoad"/><svg:title/><svg:desc/></draw:frame></text:span><text:span text:style-name="T500"><draw:frame draw:z-index="488" draw:style-name="a488" draw:name="Imagem 489" text:anchor-type="paragraph" svg:x="1.67717in" svg:y="3.58898in" svg:width="0.06339in" svg:height="0.08071in" style:rel-width="scale" style:rel-height="scale"><draw:image xlink:href="media/image394.jpeg" xlink:type="simple" xlink:show="embed" xlink:actuate="onLoad"/><svg:title/><svg:desc/></draw:frame></text:span><text:span text:style-name="T501"><draw:frame draw:z-index="489" draw:style-name="a489" draw:name="Imagem 490" text:anchor-type="paragraph" svg:x="1.77008in" svg:y="3.58898in" svg:width="0.06181in" svg:height="0.08071in" style:rel-width="scale" style:rel-height="scale"><draw:image xlink:href="media/image202.jpeg" xlink:type="simple" xlink:show="embed" xlink:actuate="onLoad"/><svg:title/><svg:desc/></draw:frame></text:span><text:span text:style-name="T502"><draw:frame draw:z-index="490" draw:style-name="a490" draw:name="Imagem 491" text:anchor-type="paragraph" svg:x="1.88898in" svg:y="3.63543in" svg:width="0.03071in" svg:height="0.00984in" style:rel-width="scale" style:rel-height="scale"><draw:image xlink:href="media/image68.jpeg" xlink:type="simple" xlink:show="embed" xlink:actuate="onLoad"/><svg:title/><svg:desc/></draw:frame></text:span><text:span text:style-name="T503"><draw:frame draw:z-index="491" draw:style-name="a491" draw:name="Imagem 492" text:anchor-type="paragraph" svg:x="1.96181in" svg:y="3.58976in" svg:width="0.1311in" svg:height="0.0811in" style:rel-width="scale" style:rel-height="scale"><draw:image xlink:href="media/image395.jpeg" xlink:type="simple" xlink:show="embed" xlink:actuate="onLoad"/><svg:title/><svg:desc/></draw:frame></text:span><text:span text:style-name="T504"><draw:frame draw:z-index="492" draw:style-name="a492" draw:name="Imagem 493" text:anchor-type="paragraph" svg:x="2.13622in" svg:y="3.58898in" svg:width="0.37087in" svg:height="0.10276in" style:rel-width="scale" style:rel-height="scale"><draw:image xlink:href="media/image396.jpeg" xlink:type="simple" xlink:show="embed" xlink:actuate="onLoad"/><svg:title/><svg:desc/></draw:frame></text:span><text:span text:style-name="T505"><draw:frame draw:z-index="493" draw:style-name="a493" draw:name="Imagem 494" text:anchor-type="paragraph" svg:x="2.54646in" svg:y="3.58976in" svg:width="0.13189in" svg:height="0.0811in" style:rel-width="scale" style:rel-height="scale"><draw:image xlink:href="media/image397.jpeg" xlink:type="simple" xlink:show="embed" xlink:actuate="onLoad"/><svg:title/><svg:desc/></draw:frame></text:span><text:span text:style-name="T506"><draw:frame draw:z-index="494" draw:style-name="a494" draw:name="Imagem 495" text:anchor-type="paragraph" svg:x="2.54646in" svg:y="3.58976in" svg:width="0.29252in" svg:height="0.0811in" style:rel-width="scale" style:rel-height="scale"><draw:image xlink:href="media/image398.jpeg" xlink:type="simple" xlink:show="embed" xlink:actuate="onLoad"/><svg:title/><svg:desc/></draw:frame></text:span><text:span text:style-name="T507"><draw:frame draw:z-index="495" draw:style-name="a495" draw:name="Imagem 496" text:anchor-type="paragraph" svg:x="2.88189in" svg:y="3.59016in" svg:width="0.17559in" svg:height="0.08071in" style:rel-width="scale" style:rel-height="scale"><draw:image xlink:href="media/image399.jpeg" xlink:type="simple" xlink:show="embed" xlink:actuate="onLoad"/><svg:title/><svg:desc/></draw:frame></text:span><text:span text:style-name="T508"><draw:frame draw:z-index="496" draw:style-name="a496" draw:name="Imagem 497" text:anchor-type="paragraph" svg:x="3.1in" svg:y="3.58898in" svg:width="0.33386in" svg:height="0.08189in" style:rel-width="scale" style:rel-height="scale"><draw:image xlink:href="media/image400.jpeg" xlink:type="simple" xlink:show="embed" xlink:actuate="onLoad"/><svg:title/><svg:desc/></draw:frame></text:span><text:span text:style-name="T509"><draw:frame draw:z-index="497" draw:style-name="a497" draw:name="Imagem 498" text:anchor-type="paragraph" svg:x="3.47205in" svg:y="3.58976in" svg:width="0.23346in" svg:height="0.0811in" style:rel-width="scale" style:rel-height="scale"><draw:image xlink:href="media/image401.jpeg" xlink:type="simple" xlink:show="embed" xlink:actuate="onLoad"/><svg:title/><svg:desc/></draw:frame></text:span><text:span text:style-name="T510"><draw:frame draw:z-index="498" draw:style-name="a498" draw:name="Imagem 499" text:anchor-type="paragraph" svg:x="3.47205in" svg:y="3.58976in" svg:width="0.56102in" svg:height="0.10197in" style:rel-width="scale" style:rel-height="scale"><draw:image xlink:href="media/image402.jpeg" xlink:type="simple" xlink:show="embed" xlink:actuate="onLoad"/><svg:title/><svg:desc/></draw:frame></text:span><text:span text:style-name="T511"><draw:frame draw:z-index="499" draw:style-name="a499" draw:name="Imagem 500" text:anchor-type="paragraph" svg:x="4.07165in" svg:y="3.58819in" svg:width="0.04646in" svg:height="0.0811in" style:rel-width="scale" style:rel-height="scale"><draw:image xlink:href="media/image168.jpeg" xlink:type="simple" xlink:show="embed" xlink:actuate="onLoad"/><svg:title/><svg:desc/></draw:frame></text:span><text:span text:style-name="T512"><draw:frame draw:z-index="500" draw:style-name="a500" draw:name="Imagem 501" text:anchor-type="paragraph" svg:x="4.07165in" svg:y="3.58819in" svg:width="0.37795in" svg:height="0.08268in" style:rel-width="scale" style:rel-height="scale"><draw:image xlink:href="media/image403.jpeg" xlink:type="simple" xlink:show="embed" xlink:actuate="onLoad"/><svg:title/><svg:desc/></draw:frame></text:span><text:span text:style-name="T513"><draw:frame draw:z-index="501" draw:style-name="a501" draw:name="Imagem 502" text:anchor-type="paragraph" svg:x="4.13465in" svg:y="3.58976in" svg:width="0.44173in" svg:height="0.09567in" style:rel-width="scale" style:rel-height="scale"><draw:image xlink:href="media/image404.jpeg" xlink:type="simple" xlink:show="embed" xlink:actuate="onLoad"/><svg:title/><svg:desc/></draw:frame></text:span><text:span text:style-name="T514"><draw:frame draw:z-index="502" draw:style-name="a502" draw:name="Imagem 503" text:anchor-type="paragraph" svg:x="1.5937in" svg:y="3.84567in" svg:width="0.08346in" svg:height="0.07992in" style:rel-width="scale" style:rel-height="scale"><draw:image xlink:href="media/image405.jpeg" xlink:type="simple" xlink:show="embed" xlink:actuate="onLoad"/><svg:title/><svg:desc/></draw:frame></text:span><text:span text:style-name="T515"><draw:frame draw:z-index="503" draw:style-name="a503" draw:name="Imagem 504" text:anchor-type="paragraph" svg:x="1.66535in" svg:y="3.84567in" svg:width="0.06181in" svg:height="0.08071in" style:rel-width="scale" style:rel-height="scale"><draw:image xlink:href="media/image202.jpeg" xlink:type="simple" xlink:show="embed" xlink:actuate="onLoad"/><svg:title/><svg:desc/></draw:frame></text:span><text:span text:style-name="T516"><draw:frame draw:z-index="504" draw:style-name="a504" draw:name="Imagem 505" text:anchor-type="paragraph" svg:x="1.75709in" svg:y="3.84567in" svg:width="0.07795in" svg:height="0.08071in" style:rel-width="scale" style:rel-height="scale"><draw:image xlink:href="media/image406.jpeg" xlink:type="simple" xlink:show="embed" xlink:actuate="onLoad"/><svg:title/><svg:desc/></draw:frame></text:span><text:span text:style-name="T517"><draw:frame draw:z-index="505" draw:style-name="a505" draw:name="Imagem 506" text:anchor-type="paragraph" svg:x="1.90079in" svg:y="3.89252in" svg:width="0.03071in" svg:height="0.00984in" style:rel-width="scale" style:rel-height="scale"><draw:image xlink:href="media/image68.jpeg" xlink:type="simple" xlink:show="embed" xlink:actuate="onLoad"/><svg:title/><svg:desc/></draw:frame></text:span><text:span text:style-name="T518"><draw:frame draw:z-index="506" draw:style-name="a506" draw:name="Imagem 507" text:anchor-type="paragraph" svg:x="1.99803in" svg:y="3.84567in" svg:width="0.18661in" svg:height="0.0811in" style:rel-width="scale" style:rel-height="scale"><draw:image xlink:href="media/image407.jpeg" xlink:type="simple" xlink:show="embed" xlink:actuate="onLoad"/><svg:title/><svg:desc/></draw:frame></text:span><text:span text:style-name="T519"><draw:frame draw:z-index="507" draw:style-name="a507" draw:name="Imagem 508" text:anchor-type="paragraph" svg:x="2.24724in" svg:y="3.86654in" svg:width="0.28386in" svg:height="0.06024in" style:rel-width="scale" style:rel-height="scale"><draw:image xlink:href="media/image408.jpeg" xlink:type="simple" xlink:show="embed" xlink:actuate="onLoad"/><svg:title/><svg:desc/></draw:frame></text:span><text:span text:style-name="T520"><draw:frame draw:z-index="508" draw:style-name="a508" draw:name="Imagem 509" text:anchor-type="paragraph" svg:x="2.59528in" svg:y="3.84567in" svg:width="0.11535in" svg:height="0.0811in" style:rel-width="scale" style:rel-height="scale"><draw:image xlink:href="media/image55.jpeg" xlink:type="simple" xlink:show="embed" xlink:actuate="onLoad"/><svg:title/><svg:desc/></draw:frame></text:span><text:span text:style-name="T521"><draw:frame draw:z-index="509" draw:style-name="a509" draw:name="Imagem 510" text:anchor-type="paragraph" svg:x="2.77362in" svg:y="3.84567in" svg:width="0.47283in" svg:height="0.0811in" style:rel-width="scale" style:rel-height="scale"><draw:image xlink:href="media/image409.jpeg" xlink:type="simple" xlink:show="embed" xlink:actuate="onLoad"/><svg:title/><svg:desc/></draw:frame></text:span><text:span text:style-name="T522"><draw:frame draw:z-index="510" draw:style-name="a510" draw:name="Imagem 511" text:anchor-type="paragraph" svg:x="3.30709in" svg:y="3.84803in" svg:width="0.36102in" svg:height="0.07992in" style:rel-width="scale" style:rel-height="scale"><draw:image xlink:href="media/image410.jpeg" xlink:type="simple" xlink:show="embed" xlink:actuate="onLoad"/><svg:title/><svg:desc/></draw:frame></text:span><text:span text:style-name="T523"><draw:frame draw:z-index="511" draw:style-name="a511" draw:name="Imagem 512" text:anchor-type="paragraph" svg:x="3.73071in" svg:y="3.84567in" svg:width="0.11535in" svg:height="0.0811in" style:rel-width="scale" style:rel-height="scale"><draw:image xlink:href="media/image55.jpeg" xlink:type="simple" xlink:show="embed" xlink:actuate="onLoad"/><svg:title/><svg:desc/></draw:frame></text:span><text:span text:style-name="T524"><draw:frame draw:z-index="512" draw:style-name="a512" draw:name="Imagem 513" text:anchor-type="paragraph" svg:x="3.9126in" svg:y="3.84803in" svg:width="0.55157in" svg:height="0.10197in" style:rel-width="scale" style:rel-height="scale"><draw:image xlink:href="media/image411.jpeg" xlink:type="simple" xlink:show="embed" xlink:actuate="onLoad"/><svg:title/><svg:desc/></draw:frame></text:span><text:span text:style-name="T525"><draw:frame draw:z-index="513" draw:style-name="a513" draw:name="Imagem 514" text:anchor-type="paragraph" svg:x="3.9126in" svg:y="3.84803in" svg:width="0.57795in" svg:height="0.10197in" style:rel-width="scale" style:rel-height="scale"><draw:image xlink:href="media/image412.jpeg" xlink:type="simple" xlink:show="embed" xlink:actuate="onLoad"/><svg:title/><svg:desc/></draw:frame></text:span><text:span text:style-name="T526"><draw:frame draw:z-index="514" draw:style-name="a514" draw:name="Imagem 515" text:anchor-type="paragraph" svg:x="4.55748in" svg:y="3.84567in" svg:width="0.29724in" svg:height="0.0811in" style:rel-width="scale" style:rel-height="scale"><draw:image xlink:href="media/image413.jpeg" xlink:type="simple" xlink:show="embed" xlink:actuate="onLoad"/><svg:title/><svg:desc/></draw:frame></text:span><text:span text:style-name="T527"><draw:frame draw:z-index="515" draw:style-name="a515" draw:name="Imagem 516" text:anchor-type="paragraph" svg:x="4.54803in" svg:y="3.84567in" svg:width="0.58622in" svg:height="0.21181in" style:rel-width="scale" style:rel-height="scale"><draw:image xlink:href="media/image414.jpeg" xlink:type="simple" xlink:show="embed" xlink:actuate="onLoad"/><svg:title/><svg:desc/></draw:frame></text:span><text:span text:style-name="T528"><draw:frame draw:z-index="516" draw:style-name="a516" draw:name="Imagem 517" text:anchor-type="paragraph" svg:x="5.16024in" svg:y="3.86654in" svg:width="0.05354in" svg:height="0.06024in" style:rel-width="scale" style:rel-height="scale"><draw:image xlink:href="media/image104.jpeg" xlink:type="simple" xlink:show="embed" xlink:actuate="onLoad"/><svg:title/><svg:desc/></draw:frame></text:span><text:span text:style-name="T529"><draw:frame draw:z-index="517" draw:style-name="a517" draw:name="Imagem 518" text:anchor-type="paragraph" svg:x="5.27835in" svg:y="3.84449in" svg:width="0.54567in" svg:height="0.08268in" style:rel-width="scale" style:rel-height="scale"><draw:image xlink:href="media/image415.jpeg" xlink:type="simple" xlink:show="embed" xlink:actuate="onLoad"/><svg:title/><svg:desc/></draw:frame></text:span><text:span text:style-name="T530"><draw:frame draw:z-index="518" draw:style-name="a518" draw:name="Imagem 519" text:anchor-type="paragraph" svg:x="5.89094in" svg:y="3.84724in" svg:width="0.17559in" svg:height="0.08071in" style:rel-width="scale" style:rel-height="scale"><draw:image xlink:href="media/image416.jpeg" xlink:type="simple" xlink:show="embed" xlink:actuate="onLoad"/><svg:title/><svg:desc/></draw:frame></text:span><text:span text:style-name="T531"><draw:frame draw:z-index="519" draw:style-name="a519" draw:name="Imagem 520" text:anchor-type="paragraph" svg:x="0.9689in" svg:y="3.97795in" svg:width="0.14567in" svg:height="0.07992in" style:rel-width="scale" style:rel-height="scale"><draw:image xlink:href="media/image417.jpeg" xlink:type="simple" xlink:show="embed" xlink:actuate="onLoad"/><svg:title/><svg:desc/></draw:frame></text:span><text:span text:style-name="T532"><draw:frame draw:z-index="520" draw:style-name="a520" draw:name="Imagem 521" text:anchor-type="paragraph" svg:x="0.9689in" svg:y="3.97638in" svg:width="0.27559in" svg:height="0.0811in" style:rel-width="scale" style:rel-height="scale"><draw:image xlink:href="media/image418.jpeg" xlink:type="simple" xlink:show="embed" xlink:actuate="onLoad"/><svg:title/><svg:desc/></draw:frame></text:span><text:span text:style-name="T533"><draw:frame draw:z-index="521" draw:style-name="a521" draw:name="Imagem 522" text:anchor-type="paragraph" svg:x="1.3063in" svg:y="3.97638in" svg:width="0.51732in" svg:height="0.0811in" style:rel-width="scale" style:rel-height="scale"><draw:image xlink:href="media/image419.jpeg" xlink:type="simple" xlink:show="embed" xlink:actuate="onLoad"/><svg:title/><svg:desc/></draw:frame></text:span><text:span text:style-name="T534"><draw:frame draw:z-index="522" draw:style-name="a522" draw:name="Imagem 523" text:anchor-type="paragraph" svg:x="1.88622in" svg:y="3.97638in" svg:width="0.11535in" svg:height="0.0811in" style:rel-width="scale" style:rel-height="scale"><draw:image xlink:href="media/image55.jpeg" xlink:type="simple" xlink:show="embed" xlink:actuate="onLoad"/><svg:title/><svg:desc/></draw:frame></text:span><text:span text:style-name="T535"><draw:frame draw:z-index="523" draw:style-name="a523" draw:name="Imagem 524" text:anchor-type="paragraph" svg:x="2.06535in" svg:y="3.97638in" svg:width="0.1374in" svg:height="0.10354in" style:rel-width="scale" style:rel-height="scale"><draw:image xlink:href="media/image420.jpeg" xlink:type="simple" xlink:show="embed" xlink:actuate="onLoad"/><svg:title/><svg:desc/></draw:frame></text:span><text:span text:style-name="T536"><draw:frame draw:z-index="524" draw:style-name="a524" draw:name="Imagem 525" text:anchor-type="paragraph" svg:x="2.06535in" svg:y="3.97638in" svg:width="0.36181in" svg:height="0.10354in" style:rel-width="scale" style:rel-height="scale"><draw:image xlink:href="media/image421.jpeg" xlink:type="simple" xlink:show="embed" xlink:actuate="onLoad"/><svg:title/><svg:desc/></draw:frame></text:span><text:span text:style-name="T537"><draw:frame draw:z-index="525" draw:style-name="a525" draw:name="Imagem 526" text:anchor-type="paragraph" svg:x="2.4874in" svg:y="3.9752in" svg:width="0.27992in" svg:height="0.08268in" style:rel-width="scale" style:rel-height="scale"><draw:image xlink:href="media/image422.jpeg" xlink:type="simple" xlink:show="embed" xlink:actuate="onLoad"/><svg:title/><svg:desc/></draw:frame></text:span><text:span text:style-name="T538"><draw:frame draw:z-index="526" draw:style-name="a526" draw:name="Imagem 527" text:anchor-type="paragraph" svg:x="2.83386in" svg:y="3.99724in" svg:width="0.21181in" svg:height="0.08189in" style:rel-width="scale" style:rel-height="scale"><draw:image xlink:href="media/image423.jpeg" xlink:type="simple" xlink:show="embed" xlink:actuate="onLoad"/><svg:title/><svg:desc/></draw:frame></text:span><text:span text:style-name="T539"><draw:frame draw:z-index="527" draw:style-name="a527" draw:name="Imagem 528" text:anchor-type="paragraph" svg:x="3.10709in" svg:y="3.97795in" svg:width="0.26929in" svg:height="0.09449in" style:rel-width="scale" style:rel-height="scale"><draw:image xlink:href="media/image424.jpeg" xlink:type="simple" xlink:show="embed" xlink:actuate="onLoad"/><svg:title/><svg:desc/></draw:frame></text:span><text:span text:style-name="T540"><draw:frame draw:z-index="528" draw:style-name="a528" draw:name="Imagem 529" text:anchor-type="paragraph" svg:x="3.44173in" svg:y="3.9752in" svg:width="0.17008in" svg:height="0.08268in" style:rel-width="scale" style:rel-height="scale"><draw:image xlink:href="media/image425.jpeg" xlink:type="simple" xlink:show="embed" xlink:actuate="onLoad"/><svg:title/><svg:desc/></draw:frame></text:span><text:span text:style-name="T541"><draw:frame draw:z-index="529" draw:style-name="a529" draw:name="Imagem 530" text:anchor-type="paragraph" svg:x="3.6752in" svg:y="3.97638in" svg:width="0.74528in" svg:height="0.0811in" style:rel-width="scale" style:rel-height="scale"><draw:image xlink:href="media/image426.jpeg" xlink:type="simple" xlink:show="embed" xlink:actuate="onLoad"/><svg:title/><svg:desc/></draw:frame></text:span><text:span text:style-name="T542"><draw:frame draw:z-index="530" draw:style-name="a530" draw:name="Imagem 531" text:anchor-type="paragraph" svg:x="4.48268in" svg:y="3.99724in" svg:width="0.17835in" svg:height="0.08189in" style:rel-width="scale" style:rel-height="scale"><draw:image xlink:href="media/image427.jpeg" xlink:type="simple" xlink:show="embed" xlink:actuate="onLoad"/><svg:title/><svg:desc/></draw:frame></text:span><text:span text:style-name="T543"><draw:frame draw:z-index="531" draw:style-name="a531" draw:name="Imagem 532" text:anchor-type="paragraph" svg:x="5.19646in" svg:y="3.97638in" svg:width="0.11535in" svg:height="0.0811in" style:rel-width="scale" style:rel-height="scale"><draw:image xlink:href="media/image55.jpeg" xlink:type="simple" xlink:show="embed" xlink:actuate="onLoad"/><svg:title/><svg:desc/></draw:frame></text:span><text:span text:style-name="T544"><draw:frame draw:z-index="532" draw:style-name="a532" draw:name="Imagem 533" text:anchor-type="paragraph" svg:x="5.37559in" svg:y="3.99724in" svg:width="0.2in" svg:height="0.06024in" style:rel-width="scale" style:rel-height="scale"><draw:image xlink:href="media/image428.jpeg" xlink:type="simple" xlink:show="embed" xlink:actuate="onLoad"/><svg:title/><svg:desc/></draw:frame></text:span><text:span text:style-name="T545"><draw:frame draw:z-index="533" draw:style-name="a533" draw:name="Imagem 534" text:anchor-type="paragraph" svg:x="5.37559in" svg:y="3.97717in" svg:width="0.69094in" svg:height="0.10157in" style:rel-width="scale" style:rel-height="scale"><draw:image xlink:href="media/image429.jpeg" xlink:type="simple" xlink:show="embed" xlink:actuate="onLoad"/><svg:title/><svg:desc/></draw:frame></text:span><text:span text:style-name="T546"><draw:frame draw:z-index="534" draw:style-name="a534" draw:name="Imagem 535" text:anchor-type="paragraph" svg:x="0.96732in" svg:y="4.10472in" svg:width="0.04803in" svg:height="0.0811in" style:rel-width="scale" style:rel-height="scale"><draw:image xlink:href="media/image168.jpeg" xlink:type="simple" xlink:show="embed" xlink:actuate="onLoad"/><svg:title/><svg:desc/></draw:frame></text:span><text:span text:style-name="T547"><draw:frame draw:z-index="535" draw:style-name="a535" draw:name="Imagem 536" text:anchor-type="paragraph" svg:x="0.96732in" svg:y="4.10472in" svg:width="0.37835in" svg:height="0.08268in" style:rel-width="scale" style:rel-height="scale"><draw:image xlink:href="media/image430.jpeg" xlink:type="simple" xlink:show="embed" xlink:actuate="onLoad"/><svg:title/><svg:desc/></draw:frame></text:span><text:span text:style-name="T548"><draw:frame draw:z-index="536" draw:style-name="a536" draw:name="Imagem 537" text:anchor-type="paragraph" svg:x="1.03071in" svg:y="4.1063in" svg:width="0.4189in" svg:height="0.0811in" style:rel-width="scale" style:rel-height="scale"><draw:image xlink:href="media/image431.jpeg" xlink:type="simple" xlink:show="embed" xlink:actuate="onLoad"/><svg:title/><svg:desc/></draw:frame></text:span><text:span text:style-name="T549"><draw:frame draw:z-index="537" draw:style-name="a537" draw:name="Imagem 538" text:anchor-type="paragraph" svg:x="1.52441in" svg:y="4.1063in" svg:width="0.32441in" svg:height="0.0811in" style:rel-width="scale" style:rel-height="scale"><draw:image xlink:href="media/image432.jpeg" xlink:type="simple" xlink:show="embed" xlink:actuate="onLoad"/><svg:title/><svg:desc/></draw:frame></text:span><text:span text:style-name="T550"><draw:frame draw:z-index="538" draw:style-name="a538" draw:name="Imagem 539" text:anchor-type="paragraph" svg:x="1.92638in" svg:y="4.1063in" svg:width="0.20197in" svg:height="0.10276in" style:rel-width="scale" style:rel-height="scale"><draw:image xlink:href="media/image433.jpeg" xlink:type="simple" xlink:show="embed" xlink:actuate="onLoad"/><svg:title/><svg:desc/></draw:frame></text:span><text:span text:style-name="T551"><draw:frame draw:z-index="539" draw:style-name="a539" draw:name="Imagem 540" text:anchor-type="paragraph" svg:x="1.88622in" svg:y="3.9752in" svg:width="0.92283in" svg:height="0.23386in" style:rel-width="scale" style:rel-height="scale"><draw:image xlink:href="media/image434.jpeg" xlink:type="simple" xlink:show="embed" xlink:actuate="onLoad"/><svg:title/><svg:desc/></draw:frame></text:span><text:span text:style-name="T552"><draw:frame draw:z-index="540" draw:style-name="a540" draw:name="Imagem 541" text:anchor-type="paragraph" svg:x="2.89094in" svg:y="4.10748in" svg:width="0.24843in" svg:height="0.07992in" style:rel-width="scale" style:rel-height="scale"><draw:image xlink:href="media/image435.jpeg" xlink:type="simple" xlink:show="embed" xlink:actuate="onLoad"/><svg:title/><svg:desc/></draw:frame></text:span><text:span text:style-name="T553"><draw:frame draw:z-index="541" draw:style-name="a541" draw:name="Imagem 542" text:anchor-type="paragraph" svg:x="3.21614in" svg:y="4.12717in" svg:width="0.05354in" svg:height="0.06024in" style:rel-width="scale" style:rel-height="scale"><draw:image xlink:href="media/image104.jpeg" xlink:type="simple" xlink:show="embed" xlink:actuate="onLoad"/><svg:title/><svg:desc/></draw:frame></text:span><text:span text:style-name="T554"><draw:frame draw:z-index="542" draw:style-name="a542" draw:name="Imagem 543" text:anchor-type="paragraph" svg:x="3.34567in" svg:y="4.1063in" svg:width="0.20906in" svg:height="0.0811in" style:rel-width="scale" style:rel-height="scale"><draw:image xlink:href="media/image436.jpeg" xlink:type="simple" xlink:show="embed" xlink:actuate="onLoad"/><svg:title/><svg:desc/></draw:frame></text:span><text:span text:style-name="T555"><draw:frame draw:z-index="543" draw:style-name="a543" draw:name="Imagem 544" text:anchor-type="paragraph" svg:x="3.62992in" svg:y="4.1063in" svg:width="0.13268in" svg:height="0.0811in" style:rel-width="scale" style:rel-height="scale"><draw:image xlink:href="media/image228.jpeg" xlink:type="simple" xlink:show="embed" xlink:actuate="onLoad"/><svg:title/><svg:desc/></draw:frame></text:span><text:span text:style-name="T556"><draw:frame draw:z-index="544" draw:style-name="a544" draw:name="Imagem 545" text:anchor-type="paragraph" svg:x="3.62992in" svg:y="4.1063in" svg:width="0.29291in" svg:height="0.0811in" style:rel-width="scale" style:rel-height="scale"><draw:image xlink:href="media/image437.jpeg" xlink:type="simple" xlink:show="embed" xlink:actuate="onLoad"/><svg:title/><svg:desc/></draw:frame></text:span><text:span text:style-name="T557"><draw:frame draw:z-index="545" draw:style-name="a545" draw:name="Imagem 546" text:anchor-type="paragraph" svg:x="4.00079in" svg:y="4.10472in" svg:width="0.36732in" svg:height="0.08268in" style:rel-width="scale" style:rel-height="scale"><draw:image xlink:href="media/image438.jpeg" xlink:type="simple" xlink:show="embed" xlink:actuate="onLoad"/><svg:title/><svg:desc/></draw:frame></text:span><text:span text:style-name="T558"><draw:frame draw:z-index="546" draw:style-name="a546" draw:name="Imagem 547" text:anchor-type="paragraph" svg:x="4.44449in" svg:y="4.12717in" svg:width="0.05354in" svg:height="0.06024in" style:rel-width="scale" style:rel-height="scale"><draw:image xlink:href="media/image103.jpeg" xlink:type="simple" xlink:show="embed" xlink:actuate="onLoad"/><svg:title/><svg:desc/></draw:frame></text:span><text:span text:style-name="T559"><draw:frame draw:z-index="547" draw:style-name="a547" draw:name="Imagem 548" text:anchor-type="paragraph" svg:x="4.57283in" svg:y="4.12717in" svg:width="0.05354in" svg:height="0.06024in" style:rel-width="scale" style:rel-height="scale"><draw:image xlink:href="media/image104.jpeg" xlink:type="simple" xlink:show="embed" xlink:actuate="onLoad"/><svg:title/><svg:desc/></draw:frame></text:span><text:span text:style-name="T560"><draw:frame draw:z-index="548" draw:style-name="a548" draw:name="Imagem 549" text:anchor-type="paragraph" svg:x="4.70354in" svg:y="4.12717in" svg:width="0.30276in" svg:height="0.06024in" style:rel-width="scale" style:rel-height="scale"><draw:image xlink:href="media/image439.jpeg" xlink:type="simple" xlink:show="embed" xlink:actuate="onLoad"/><svg:title/><svg:desc/></draw:frame></text:span><text:span text:style-name="T561"><draw:frame draw:z-index="549" draw:style-name="a549" draw:name="Imagem 550" text:anchor-type="paragraph" svg:x="4.70354in" svg:y="4.1063in" svg:width="0.77362in" svg:height="0.10276in" style:rel-width="scale" style:rel-height="scale"><draw:image xlink:href="media/image440.jpeg" xlink:type="simple" xlink:show="embed" xlink:actuate="onLoad"/><svg:title/><svg:desc/></draw:frame></text:span><text:span text:style-name="T562"><draw:frame draw:z-index="550" draw:style-name="a550" draw:name="Imagem 551" text:anchor-type="paragraph" svg:x="5.55354in" svg:y="4.12717in" svg:width="0.11614in" svg:height="0.06024in" style:rel-width="scale" style:rel-height="scale"><draw:image xlink:href="media/image441.jpeg" xlink:type="simple" xlink:show="embed" xlink:actuate="onLoad"/><svg:title/><svg:desc/></draw:frame></text:span><text:span text:style-name="T563"><draw:frame draw:z-index="551" draw:style-name="a551" draw:name="Imagem 552" text:anchor-type="paragraph" svg:x="5.74567in" svg:y="4.10472in" svg:width="0.32205in" svg:height="0.08268in" style:rel-width="scale" style:rel-height="scale"><draw:image xlink:href="media/image442.jpeg" xlink:type="simple" xlink:show="embed" xlink:actuate="onLoad"/><svg:title/><svg:desc/></draw:frame></text:span><text:span text:style-name="T564"><draw:frame draw:z-index="552" draw:style-name="a552" draw:name="Imagem 553" text:anchor-type="paragraph" svg:x="0.97087in" svg:y="4.23622in" svg:width="0.11339in" svg:height="0.0811in" style:rel-width="scale" style:rel-height="scale"><draw:image xlink:href="media/image443.jpeg" xlink:type="simple" xlink:show="embed" xlink:actuate="onLoad"/><svg:title/><svg:desc/></draw:frame></text:span><text:span text:style-name="T565"><draw:frame draw:z-index="553" draw:style-name="a553" draw:name="Imagem 554" text:anchor-type="paragraph" svg:x="0.97087in" svg:y="4.23622in" svg:width="0.23189in" svg:height="0.0811in" style:rel-width="scale" style:rel-height="scale"><draw:image xlink:href="media/image444.jpeg" xlink:type="simple" xlink:show="embed" xlink:actuate="onLoad"/><svg:title/><svg:desc/></draw:frame></text:span><text:span text:style-name="T566"><draw:frame draw:z-index="554" draw:style-name="a554" draw:name="Imagem 555" text:anchor-type="paragraph" svg:x="1.12441in" svg:y="4.23622in" svg:width="0.54567in" svg:height="0.10276in" style:rel-width="scale" style:rel-height="scale"><draw:image xlink:href="media/image445.jpeg" xlink:type="simple" xlink:show="embed" xlink:actuate="onLoad"/><svg:title/><svg:desc/></draw:frame></text:span><text:span text:style-name="T567"><draw:frame draw:z-index="555" draw:style-name="a555" draw:name="Imagem 556" text:anchor-type="paragraph" svg:x="1.70906in" svg:y="4.23622in" svg:width="0.11535in" svg:height="0.0811in" style:rel-width="scale" style:rel-height="scale"><draw:image xlink:href="media/image212.jpeg" xlink:type="simple" xlink:show="embed" xlink:actuate="onLoad"/><svg:title/><svg:desc/></draw:frame></text:span><text:span text:style-name="T568"><draw:frame draw:z-index="556" draw:style-name="a556" draw:name="Imagem 557" text:anchor-type="paragraph" svg:x="1.86929in" svg:y="4.23622in" svg:width="0.35551in" svg:height="0.10276in" style:rel-width="scale" style:rel-height="scale"><draw:image xlink:href="media/image446.jpeg" xlink:type="simple" xlink:show="embed" xlink:actuate="onLoad"/><svg:title/><svg:desc/></draw:frame></text:span><text:span text:style-name="T569"><draw:frame draw:z-index="557" draw:style-name="a557" draw:name="Imagem 558" text:anchor-type="paragraph" svg:x="1.86929in" svg:y="4.23622in" svg:width="0.38268in" svg:height="0.10276in" style:rel-width="scale" style:rel-height="scale"><draw:image xlink:href="media/image447.jpeg" xlink:type="simple" xlink:show="embed" xlink:actuate="onLoad"/><svg:title/><svg:desc/></draw:frame></text:span><text:span text:style-name="T570"><draw:frame draw:z-index="558" draw:style-name="a558" draw:name="Imagem 559" text:anchor-type="paragraph" svg:x="2.29449in" svg:y="4.23543in" svg:width="0.1874in" svg:height="0.08189in" style:rel-width="scale" style:rel-height="scale"><draw:image xlink:href="media/image448.jpeg" xlink:type="simple" xlink:show="embed" xlink:actuate="onLoad"/><svg:title/><svg:desc/></draw:frame></text:span><text:span text:style-name="T571"><draw:frame draw:z-index="559" draw:style-name="a559" draw:name="Imagem 560" text:anchor-type="paragraph" svg:x="2.52205in" svg:y="4.25709in" svg:width="0.05354in" svg:height="0.06024in" style:rel-width="scale" style:rel-height="scale"><draw:image xlink:href="media/image104.jpeg" xlink:type="simple" xlink:show="embed" xlink:actuate="onLoad"/><svg:title/><svg:desc/></draw:frame></text:span><text:span text:style-name="T572"><draw:frame draw:z-index="560" draw:style-name="a560" draw:name="Imagem 561" text:anchor-type="paragraph" svg:x="2.61535in" svg:y="4.23622in" svg:width="0.13819in" svg:height="0.10276in" style:rel-width="scale" style:rel-height="scale"><draw:image xlink:href="media/image449.jpeg" xlink:type="simple" xlink:show="embed" xlink:actuate="onLoad"/><svg:title/><svg:desc/></draw:frame></text:span><text:span text:style-name="T573"><draw:frame draw:z-index="561" draw:style-name="a561" draw:name="Imagem 562" text:anchor-type="paragraph" svg:x="2.61535in" svg:y="4.23622in" svg:width="0.46929in" svg:height="0.10276in" style:rel-width="scale" style:rel-height="scale"><draw:image xlink:href="media/image450.jpeg" xlink:type="simple" xlink:show="embed" xlink:actuate="onLoad"/><svg:title/><svg:desc/></draw:frame></text:span><text:span text:style-name="T574"><draw:frame draw:z-index="562" draw:style-name="a562" draw:name="Imagem 563" text:anchor-type="paragraph" svg:x="3.12362in" svg:y="4.23622in" svg:width="0.11535in" svg:height="0.0811in" style:rel-width="scale" style:rel-height="scale"><draw:image xlink:href="media/image212.jpeg" xlink:type="simple" xlink:show="embed" xlink:actuate="onLoad"/><svg:title/><svg:desc/></draw:frame></text:span><text:span text:style-name="T575"><draw:frame draw:z-index="563" draw:style-name="a563" draw:name="Imagem 564" text:anchor-type="paragraph" svg:x="3.27835in" svg:y="4.25709in" svg:width="0.17165in" svg:height="0.08268in" style:rel-width="scale" style:rel-height="scale"><draw:image xlink:href="media/image451.jpeg" xlink:type="simple" xlink:show="embed" xlink:actuate="onLoad"/><svg:title/><svg:desc/></draw:frame></text:span><text:span text:style-name="T576"><draw:frame draw:z-index="564" draw:style-name="a564" draw:name="Imagem 565" text:anchor-type="paragraph" svg:x="3.27835in" svg:y="4.23622in" svg:width="0.25709in" svg:height="0.10354in" style:rel-width="scale" style:rel-height="scale"><draw:image xlink:href="media/image452.jpeg" xlink:type="simple" xlink:show="embed" xlink:actuate="onLoad"/><svg:title/><svg:desc/></draw:frame></text:span><text:span text:style-name="T577"><draw:frame draw:z-index="565" draw:style-name="a565" draw:name="Imagem 566" text:anchor-type="paragraph" svg:x="3.52559in" svg:y="4.23622in" svg:width="0.16811in" svg:height="0.0811in" style:rel-width="scale" style:rel-height="scale"><draw:image xlink:href="media/image453.jpeg" xlink:type="simple" xlink:show="embed" xlink:actuate="onLoad"/><svg:title/><svg:desc/></draw:frame></text:span><text:span text:style-name="T578"><draw:frame draw:z-index="566" draw:style-name="a566" draw:name="Imagem 567" text:anchor-type="paragraph" svg:x="3.73071in" svg:y="4.23465in" svg:width="0.21535in" svg:height="0.08268in" style:rel-width="scale" style:rel-height="scale"><draw:image xlink:href="media/image454.jpeg" xlink:type="simple" xlink:show="embed" xlink:actuate="onLoad"/><svg:title/><svg:desc/></draw:frame></text:span><text:span text:style-name="T579"><draw:frame draw:z-index="567" draw:style-name="a567" draw:name="Imagem 568" text:anchor-type="paragraph" svg:x="3.73071in" svg:y="4.23465in" svg:width="0.37008in" svg:height="0.08268in" style:rel-width="scale" style:rel-height="scale"><draw:image xlink:href="media/image455.jpeg" xlink:type="simple" xlink:show="embed" xlink:actuate="onLoad"/><svg:title/><svg:desc/></draw:frame></text:span><text:span text:style-name="T580"><draw:frame draw:z-index="568" draw:style-name="a568" draw:name="Imagem 569" text:anchor-type="paragraph" svg:x="4.02362in" svg:y="4.23622in" svg:width="0.10276in" svg:height="0.0811in" style:rel-width="scale" style:rel-height="scale"><draw:image xlink:href="media/image456.jpeg" xlink:type="simple" xlink:show="embed" xlink:actuate="onLoad"/><svg:title/><svg:desc/></draw:frame></text:span><text:span text:style-name="T581"><draw:frame draw:z-index="569" draw:style-name="a569" draw:name="Imagem 570" text:anchor-type="paragraph" svg:x="2.19016in" svg:y="4.49291in" svg:width="0.15276in" svg:height="0.07992in" style:rel-width="scale" style:rel-height="scale"><draw:image xlink:href="media/image457.jpeg" xlink:type="simple" xlink:show="embed" xlink:actuate="onLoad"/><svg:title/><svg:desc/></draw:frame></text:span><text:span text:style-name="T582"><draw:frame draw:z-index="570" draw:style-name="a570" draw:name="Imagem 571" text:anchor-type="paragraph" svg:x="2.38819in" svg:y="4.51654in" svg:width="0.05276in" svg:height="0.03346in" style:rel-width="scale" style:rel-height="scale"><draw:image xlink:href="media/image458.jpeg" xlink:type="simple" xlink:show="embed" xlink:actuate="onLoad"/><svg:title/><svg:desc/></draw:frame></text:span><text:span text:style-name="T583"><draw:frame draw:z-index="571" draw:style-name="a571" draw:name="Imagem 572" text:anchor-type="paragraph" svg:x="2.48898in" svg:y="4.49291in" svg:width="0.01024in" svg:height="0.07992in" style:rel-width="scale" style:rel-height="scale"><draw:image xlink:href="media/image255.jpeg" xlink:type="simple" xlink:show="embed" xlink:actuate="onLoad"/><svg:title/><svg:desc/></draw:frame></text:span><text:span text:style-name="T584"><draw:frame draw:z-index="572" draw:style-name="a572" draw:name="Imagem 573" text:anchor-type="paragraph" svg:x="2.54252in" svg:y="4.51457in" svg:width="0.05433in" svg:height="0.05827in" style:rel-width="scale" style:rel-height="scale"><draw:image xlink:href="media/image459.jpeg" xlink:type="simple" xlink:show="embed" xlink:actuate="onLoad"/><svg:title/><svg:desc/></draw:frame></text:span><text:span text:style-name="T585"><draw:frame draw:z-index="573" draw:style-name="a573" draw:name="Imagem 574" text:anchor-type="paragraph" svg:x="2.63661in" svg:y="4.49291in" svg:width="0.06339in" svg:height="0.07992in" style:rel-width="scale" style:rel-height="scale"><draw:image xlink:href="media/image460.jpeg" xlink:type="simple" xlink:show="embed" xlink:actuate="onLoad"/><svg:title/><svg:desc/></draw:frame></text:span><text:span text:style-name="T586"><draw:frame draw:z-index="574" draw:style-name="a574" draw:name="Imagem 575" text:anchor-type="paragraph" svg:x="2.74291in" svg:y="4.51457in" svg:width="0.05433in" svg:height="0.05827in" style:rel-width="scale" style:rel-height="scale"><draw:image xlink:href="media/image459.jpeg" xlink:type="simple" xlink:show="embed" xlink:actuate="onLoad"/><svg:title/><svg:desc/></draw:frame></text:span><text:span text:style-name="T587"><draw:frame draw:z-index="575" draw:style-name="a575" draw:name="Imagem 576" text:anchor-type="paragraph" svg:x="2.82913in" svg:y="4.49291in" svg:width="0.14449in" svg:height="0.07992in" style:rel-width="scale" style:rel-height="scale"><draw:image xlink:href="media/image461.jpeg" xlink:type="simple" xlink:show="embed" xlink:actuate="onLoad"/><svg:title/><svg:desc/></draw:frame></text:span><text:span text:style-name="T588"><draw:frame draw:z-index="576" draw:style-name="a576" draw:name="Imagem 577" text:anchor-type="paragraph" svg:x="1.56181in" svg:y="4.62165in" svg:width="0.26378in" svg:height="0.08268in" style:rel-width="scale" style:rel-height="scale"><draw:image xlink:href="media/image462.jpeg" xlink:type="simple" xlink:show="embed" xlink:actuate="onLoad"/><svg:title/><svg:desc/></draw:frame></text:span><text:span text:style-name="T589"><draw:frame draw:z-index="577" draw:style-name="a577" draw:name="Imagem 578" text:anchor-type="paragraph" svg:x="1.56181in" svg:y="4.62165in" svg:width="0.29094in" svg:height="0.08268in" style:rel-width="scale" style:rel-height="scale"><draw:image xlink:href="media/image463.jpeg" xlink:type="simple" xlink:show="embed" xlink:actuate="onLoad"/><svg:title/><svg:desc/></draw:frame></text:span><text:span text:style-name="T590"><draw:frame draw:z-index="578" draw:style-name="a578" draw:name="Imagem 579" text:anchor-type="paragraph" svg:x="1.78543in" svg:y="4.75276in" svg:width="0.15276in" svg:height="0.07992in" style:rel-width="scale" style:rel-height="scale"><draw:image xlink:href="media/image457.jpeg" xlink:type="simple" xlink:show="embed" xlink:actuate="onLoad"/><svg:title/><svg:desc/></draw:frame></text:span><text:span text:style-name="T591"><draw:frame draw:z-index="579" draw:style-name="a579" draw:name="Imagem 580" text:anchor-type="paragraph" svg:x="1.98268in" svg:y="4.77638in" svg:width="0.05276in" svg:height="0.03346in" style:rel-width="scale" style:rel-height="scale"><draw:image xlink:href="media/image458.jpeg" xlink:type="simple" xlink:show="embed" xlink:actuate="onLoad"/><svg:title/><svg:desc/></draw:frame></text:span><text:span text:style-name="T592"><draw:frame draw:z-index="580" draw:style-name="a580" draw:name="Imagem 581" text:anchor-type="paragraph" svg:x="2.08189in" svg:y="4.75276in" svg:width="0.46102in" svg:height="0.10354in" style:rel-width="scale" style:rel-height="scale"><draw:image xlink:href="media/image464.jpeg" xlink:type="simple" xlink:show="embed" xlink:actuate="onLoad"/><svg:title/><svg:desc/></draw:frame></text:span><text:span text:style-name="T593"><draw:frame draw:z-index="581" draw:style-name="a581" draw:name="Imagem 582" text:anchor-type="paragraph" svg:x="2.58819in" svg:y="4.75197in" svg:width="0.5189in" svg:height="0.08189in" style:rel-width="scale" style:rel-height="scale"><draw:image xlink:href="media/image465.jpeg" xlink:type="simple" xlink:show="embed" xlink:actuate="onLoad"/><svg:title/><svg:desc/></draw:frame></text:span><text:span text:style-name="T594"><draw:frame draw:z-index="582" draw:style-name="a582" draw:name="Imagem 583" text:anchor-type="paragraph" svg:x="1.78465in" svg:y="4.88268in" svg:width="0.06339in" svg:height="0.07992in" style:rel-width="scale" style:rel-height="scale"><draw:image xlink:href="media/image460.jpeg" xlink:type="simple" xlink:show="embed" xlink:actuate="onLoad"/><svg:title/><svg:desc/></draw:frame></text:span><text:span text:style-name="T595"><draw:frame draw:z-index="583" draw:style-name="a583" draw:name="Imagem 584" text:anchor-type="paragraph" svg:x="1.93465in" svg:y="4.9063in" svg:width="0.05276in" svg:height="0.03346in" style:rel-width="scale" style:rel-height="scale"><draw:image xlink:href="media/image458.jpeg" xlink:type="simple" xlink:show="embed" xlink:actuate="onLoad"/><svg:title/><svg:desc/></draw:frame></text:span><text:span text:style-name="T596"><draw:frame draw:z-index="584" draw:style-name="a584" draw:name="Imagem 585" text:anchor-type="paragraph" svg:x="2.07362in" svg:y="4.88189in" svg:width="0.12559in" svg:height="0.08189in" style:rel-width="scale" style:rel-height="scale"><draw:image xlink:href="media/image466.jpeg" xlink:type="simple" xlink:show="embed" xlink:actuate="onLoad"/><svg:title/><svg:desc/></draw:frame></text:span><text:span text:style-name="T597"><draw:frame draw:z-index="585" draw:style-name="a585" draw:name="Imagem 586" text:anchor-type="paragraph" svg:x="2.15197in" svg:y="4.88189in" svg:width="0.30748in" svg:height="0.08189in" style:rel-width="scale" style:rel-height="scale"><draw:image xlink:href="media/image467.jpeg" xlink:type="simple" xlink:show="embed" xlink:actuate="onLoad"/><svg:title/><svg:desc/></draw:frame></text:span><text:span text:style-name="T598"><draw:frame draw:z-index="586" draw:style-name="a586" draw:name="Imagem 587" text:anchor-type="paragraph" svg:x="2.5374in" svg:y="4.88268in" svg:width="0.11732in" svg:height="0.0811in" style:rel-width="scale" style:rel-height="scale"><draw:image xlink:href="media/image50.jpeg" xlink:type="simple" xlink:show="embed" xlink:actuate="onLoad"/><svg:title/><svg:desc/></draw:frame></text:span><text:span text:style-name="T599"><draw:frame draw:z-index="587" draw:style-name="a587" draw:name="Imagem 588" text:anchor-type="paragraph" svg:x="2.73268in" svg:y="4.88268in" svg:width="0.19803in" svg:height="0.0811in" style:rel-width="scale" style:rel-height="scale"><draw:image xlink:href="media/image468.jpeg" xlink:type="simple" xlink:show="embed" xlink:actuate="onLoad"/><svg:title/><svg:desc/></draw:frame></text:span><text:span text:style-name="T600"><draw:frame draw:z-index="588" draw:style-name="a588" draw:name="Imagem 589" text:anchor-type="paragraph" svg:x="3.00984in" svg:y="4.88465in" svg:width="0.24724in" svg:height="0.07992in" style:rel-width="scale" style:rel-height="scale"><draw:image xlink:href="media/image469.jpeg" xlink:type="simple" xlink:show="embed" xlink:actuate="onLoad"/><svg:title/><svg:desc/></draw:frame></text:span><text:span text:style-name="T601"><draw:frame draw:z-index="589" draw:style-name="a589" draw:name="Imagem 590" text:anchor-type="paragraph" svg:x="3.33661in" svg:y="4.90354in" svg:width="0.05354in" svg:height="0.06024in" style:rel-width="scale" style:rel-height="scale"><draw:image xlink:href="media/image104.jpeg" xlink:type="simple" xlink:show="embed" xlink:actuate="onLoad"/><svg:title/><svg:desc/></draw:frame></text:span><text:span text:style-name="T602"><draw:frame draw:z-index="590" draw:style-name="a590" draw:name="Imagem 591" text:anchor-type="paragraph" svg:x="3.47008in" svg:y="4.88268in" svg:width="0.21024in" svg:height="0.0811in" style:rel-width="scale" style:rel-height="scale"><draw:image xlink:href="media/image470.jpeg" xlink:type="simple" xlink:show="embed" xlink:actuate="onLoad"/><svg:title/><svg:desc/></draw:frame></text:span><text:span text:style-name="T603"><draw:frame draw:z-index="591" draw:style-name="a591" draw:name="Imagem 592" text:anchor-type="paragraph" svg:x="3.76181in" svg:y="4.88268in" svg:width="0.38189in" svg:height="0.10276in" style:rel-width="scale" style:rel-height="scale"><draw:image xlink:href="media/image471.jpeg" xlink:type="simple" xlink:show="embed" xlink:actuate="onLoad"/><svg:title/><svg:desc/></draw:frame></text:span><text:span text:style-name="T604"><draw:frame draw:z-index="592" draw:style-name="a592" draw:name="Imagem 593" text:anchor-type="paragraph" svg:x="4.22795in" svg:y="4.90354in" svg:width="0.21181in" svg:height="0.08189in" style:rel-width="scale" style:rel-height="scale"><draw:image xlink:href="media/image423.jpeg" xlink:type="simple" xlink:show="embed" xlink:actuate="onLoad"/><svg:title/><svg:desc/></draw:frame></text:span><text:span text:style-name="T605"><draw:frame draw:z-index="593" draw:style-name="a593" draw:name="Imagem 594" text:anchor-type="paragraph" svg:x="4.51929in" svg:y="4.90354in" svg:width="0.05433in" svg:height="0.06024in" style:rel-width="scale" style:rel-height="scale"><draw:image xlink:href="media/image158.jpeg" xlink:type="simple" xlink:show="embed" xlink:actuate="onLoad"/><svg:title/><svg:desc/></draw:frame></text:span><text:span text:style-name="T606"><draw:frame draw:z-index="594" draw:style-name="a594" draw:name="Imagem 595" text:anchor-type="paragraph" svg:x="4.6563in" svg:y="4.88465in" svg:width="0.54646in" svg:height="0.10197in" style:rel-width="scale" style:rel-height="scale"><draw:image xlink:href="media/image472.jpeg" xlink:type="simple" xlink:show="embed" xlink:actuate="onLoad"/><svg:title/><svg:desc/></draw:frame></text:span><text:span text:style-name="T607"><draw:frame draw:z-index="595" draw:style-name="a595" draw:name="Imagem 596" text:anchor-type="paragraph" svg:x="5.28268in" svg:y="4.90354in" svg:width="0.05354in" svg:height="0.06024in" style:rel-width="scale" style:rel-height="scale"><draw:image xlink:href="media/image103.jpeg" xlink:type="simple" xlink:show="embed" xlink:actuate="onLoad"/><svg:title/><svg:desc/></draw:frame></text:span><text:span text:style-name="T608"><draw:frame draw:z-index="596" draw:style-name="a596" draw:name="Imagem 597" text:anchor-type="paragraph" svg:x="5.41614in" svg:y="4.90354in" svg:width="0.05354in" svg:height="0.06024in" style:rel-width="scale" style:rel-height="scale"><draw:image xlink:href="media/image104.jpeg" xlink:type="simple" xlink:show="embed" xlink:actuate="onLoad"/><svg:title/><svg:desc/></draw:frame></text:span><text:span text:style-name="T609"><draw:frame draw:z-index="597" draw:style-name="a597" draw:name="Imagem 598" text:anchor-type="paragraph" svg:x="5.54724in" svg:y="4.88268in" svg:width="0.11732in" svg:height="0.0811in" style:rel-width="scale" style:rel-height="scale"><draw:image xlink:href="media/image216.jpeg" xlink:type="simple" xlink:show="embed" xlink:actuate="onLoad"/><svg:title/><svg:desc/></draw:frame></text:span><text:span text:style-name="T610"><draw:frame draw:z-index="598" draw:style-name="a598" draw:name="Imagem 599" text:anchor-type="paragraph" svg:x="5.74291in" svg:y="4.8811in" svg:width="0.32283in" svg:height="0.08268in" style:rel-width="scale" style:rel-height="scale"><draw:image xlink:href="media/image473.jpeg" xlink:type="simple" xlink:show="embed" xlink:actuate="onLoad"/><svg:title/><svg:desc/></draw:frame></text:span><text:span text:style-name="T611"><draw:frame draw:z-index="599" draw:style-name="a599" draw:name="Imagem 600" text:anchor-type="paragraph" svg:x="0.97441in" svg:y="5.0126in" svg:width="0.57559in" svg:height="0.10197in" style:rel-width="scale" style:rel-height="scale"><draw:image xlink:href="media/image474.jpeg" xlink:type="simple" xlink:show="embed" xlink:actuate="onLoad"/><svg:title/><svg:desc/></draw:frame></text:span><text:span text:style-name="T612"><draw:frame draw:z-index="600" draw:style-name="a600" draw:name="Imagem 601" text:anchor-type="paragraph" svg:x="1.77716in" svg:y="5.13976in" svg:width="0.14567in" svg:height="0.07992in" style:rel-width="scale" style:rel-height="scale"><draw:image xlink:href="media/image475.jpeg" xlink:type="simple" xlink:show="embed" xlink:actuate="onLoad"/><svg:title/><svg:desc/></draw:frame></text:span><text:span text:style-name="T613"><draw:frame draw:z-index="601" draw:style-name="a601" draw:name="Imagem 602" text:anchor-type="paragraph" svg:x="1.96614in" svg:y="5.16339in" svg:width="0.05276in" svg:height="0.03346in" style:rel-width="scale" style:rel-height="scale"><draw:image xlink:href="media/image458.jpeg" xlink:type="simple" xlink:show="embed" xlink:actuate="onLoad"/><svg:title/><svg:desc/></draw:frame></text:span><text:span text:style-name="T614"><draw:frame draw:z-index="602" draw:style-name="a602" draw:name="Imagem 603" text:anchor-type="paragraph" svg:x="2.05551in" svg:y="5.13976in" svg:width="0.26339in" svg:height="0.0811in" style:rel-width="scale" style:rel-height="scale"><draw:image xlink:href="media/image476.jpeg" xlink:type="simple" xlink:show="embed" xlink:actuate="onLoad"/><svg:title/><svg:desc/></draw:frame></text:span><text:span text:style-name="T615"><draw:frame draw:z-index="603" draw:style-name="a603" draw:name="Imagem 604" text:anchor-type="paragraph" svg:x="2.35197in" svg:y="5.13976in" svg:width="0.11732in" svg:height="0.0811in" style:rel-width="scale" style:rel-height="scale"><draw:image xlink:href="media/image184.jpeg" xlink:type="simple" xlink:show="embed" xlink:actuate="onLoad"/><svg:title/><svg:desc/></draw:frame></text:span><text:span text:style-name="T616"><draw:frame draw:z-index="604" draw:style-name="a604" draw:name="Imagem 605" text:anchor-type="paragraph" svg:x="2.05551in" svg:y="5.13976in" svg:width="0.92638in" svg:height="0.21181in" style:rel-width="scale" style:rel-height="scale"><draw:image xlink:href="media/image477.jpeg" xlink:type="simple" xlink:show="embed" xlink:actuate="onLoad"/><svg:title/><svg:desc/></draw:frame></text:span><text:span text:style-name="T617"><draw:frame draw:z-index="605" draw:style-name="a605" draw:name="Imagem 606" text:anchor-type="paragraph" svg:x="3.00275in" svg:y="5.16024in" svg:width="0.15551in" svg:height="0.06024in" style:rel-width="scale" style:rel-height="scale"><draw:image xlink:href="media/image478.jpeg" xlink:type="simple" xlink:show="embed" xlink:actuate="onLoad"/><svg:title/><svg:desc/></draw:frame></text:span><text:span text:style-name="T618"><draw:frame draw:z-index="606" draw:style-name="a606" draw:name="Imagem 607" text:anchor-type="paragraph" svg:x="3.19528in" svg:y="5.16024in" svg:width="0.23898in" svg:height="0.08268in" style:rel-width="scale" style:rel-height="scale"><draw:image xlink:href="media/image479.jpeg" xlink:type="simple" xlink:show="embed" xlink:actuate="onLoad"/><svg:title/><svg:desc/></draw:frame></text:span><text:span text:style-name="T619"><draw:frame draw:z-index="607" draw:style-name="a607" draw:name="Imagem 608" text:anchor-type="paragraph" svg:x="1.77913in" svg:y="5.26929in" svg:width="0.14173in" svg:height="0.07992in" style:rel-width="scale" style:rel-height="scale"><draw:image xlink:href="media/image480.jpeg" xlink:type="simple" xlink:show="embed" xlink:actuate="onLoad"/><svg:title/><svg:desc/></draw:frame></text:span><text:span text:style-name="T620"><draw:frame draw:z-index="608" draw:style-name="a608" draw:name="Imagem 609" text:anchor-type="paragraph" svg:x="1.95748in" svg:y="5.29291in" svg:width="0.05276in" svg:height="0.03346in" style:rel-width="scale" style:rel-height="scale"><draw:image xlink:href="media/image458.jpeg" xlink:type="simple" xlink:show="embed" xlink:actuate="onLoad"/><svg:title/><svg:desc/></draw:frame></text:span><text:span text:style-name="T621"><draw:frame draw:z-index="609" draw:style-name="a609" draw:name="Imagem 610" text:anchor-type="paragraph" svg:x="3.02283in" svg:y="5.29016in" svg:width="0.1126in" svg:height="0.06024in" style:rel-width="scale" style:rel-height="scale"><draw:image xlink:href="media/image481.jpeg" xlink:type="simple" xlink:show="embed" xlink:actuate="onLoad"/><svg:title/><svg:desc/></draw:frame></text:span><text:span text:style-name="T622"><draw:frame draw:z-index="610" draw:style-name="a610" draw:name="Imagem 611" text:anchor-type="paragraph" svg:x="3.02283in" svg:y="5.26929in" svg:width="0.26339in" svg:height="0.0811in" style:rel-width="scale" style:rel-height="scale"><draw:image xlink:href="media/image482.jpeg" xlink:type="simple" xlink:show="embed" xlink:actuate="onLoad"/><svg:title/><svg:desc/></draw:frame></text:span><text:span text:style-name="T623"><draw:frame draw:z-index="611" draw:style-name="a611" draw:name="Imagem 612" text:anchor-type="paragraph" svg:x="3.33268in" svg:y="5.29291in" svg:width="0.05276in" svg:height="0.03346in" style:rel-width="scale" style:rel-height="scale"><draw:image xlink:href="media/image458.jpeg" xlink:type="simple" xlink:show="embed" xlink:actuate="onLoad"/><svg:title/><svg:desc/></draw:frame></text:span><text:span text:style-name="T624"><draw:frame draw:z-index="612" draw:style-name="a612" draw:name="Imagem 613" text:anchor-type="paragraph" svg:x="3.42717in" svg:y="5.26811in" svg:width="0.15in" svg:height="0.08465in" style:rel-width="scale" style:rel-height="scale"><draw:image xlink:href="media/image483.jpeg" xlink:type="simple" xlink:show="embed" xlink:actuate="onLoad"/><svg:title/><svg:desc/></draw:frame></text:span><text:span text:style-name="T625"><draw:frame draw:z-index="613" draw:style-name="a613" draw:name="Imagem 614" text:anchor-type="paragraph" svg:x="1.85in" svg:y="5.39921in" svg:width="0.01024in" svg:height="0.07992in" style:rel-width="scale" style:rel-height="scale"><draw:image xlink:href="media/image255.jpeg" xlink:type="simple" xlink:show="embed" xlink:actuate="onLoad"/><svg:title/><svg:desc/></draw:frame></text:span><text:span text:style-name="T626"><draw:frame draw:z-index="614" draw:style-name="a614" draw:name="Imagem 615" text:anchor-type="paragraph" svg:x="1.90748in" svg:y="5.42283in" svg:width="0.05276in" svg:height="0.03346in" style:rel-width="scale" style:rel-height="scale"><draw:image xlink:href="media/image458.jpeg" xlink:type="simple" xlink:show="embed" xlink:actuate="onLoad"/><svg:title/><svg:desc/></draw:frame></text:span><text:span text:style-name="T627"><draw:frame draw:z-index="615" draw:style-name="a615" draw:name="Imagem 616" text:anchor-type="paragraph" svg:x="2.0063in" svg:y="5.37913in" svg:width="0.13976in" svg:height="0.10197in" style:rel-width="scale" style:rel-height="scale"><draw:image xlink:href="media/image484.jpeg" xlink:type="simple" xlink:show="embed" xlink:actuate="onLoad"/><svg:title/><svg:desc/></draw:frame></text:span><text:span text:style-name="T628"><draw:frame draw:z-index="616" draw:style-name="a616" draw:name="Imagem 617" text:anchor-type="paragraph" svg:x="2.0063in" svg:y="5.37913in" svg:width="0.28819in" svg:height="0.10197in" style:rel-width="scale" style:rel-height="scale"><draw:image xlink:href="media/image485.jpeg" xlink:type="simple" xlink:show="embed" xlink:actuate="onLoad"/><svg:title/><svg:desc/></draw:frame></text:span><text:span text:style-name="T629"><draw:frame draw:z-index="617" draw:style-name="a617" draw:name="Imagem 618" text:anchor-type="paragraph" svg:x="2.33386in" svg:y="5.39921in" svg:width="0.11732in" svg:height="0.0811in" style:rel-width="scale" style:rel-height="scale"><draw:image xlink:href="media/image50.jpeg" xlink:type="simple" xlink:show="embed" xlink:actuate="onLoad"/><svg:title/><svg:desc/></draw:frame></text:span><text:span text:style-name="T630"><draw:frame draw:z-index="618" draw:style-name="a618" draw:name="Imagem 619" text:anchor-type="paragraph" svg:x="2.49094in" svg:y="5.42008in" svg:width="0.2in" svg:height="0.06024in" style:rel-width="scale" style:rel-height="scale"><draw:image xlink:href="media/image58.jpeg" xlink:type="simple" xlink:show="embed" xlink:actuate="onLoad"/><svg:title/><svg:desc/></draw:frame></text:span><text:span text:style-name="T631"><draw:frame draw:z-index="619" draw:style-name="a619" draw:name="Imagem 620" text:anchor-type="paragraph" svg:x="2.49094in" svg:y="5.4in" svg:width="0.69252in" svg:height="0.10157in" style:rel-width="scale" style:rel-height="scale"><draw:image xlink:href="media/image486.jpeg" xlink:type="simple" xlink:show="embed" xlink:actuate="onLoad"/><svg:title/><svg:desc/></draw:frame></text:span><text:span text:style-name="T632"><draw:frame draw:z-index="620" draw:style-name="a620" draw:name="Imagem 621" text:anchor-type="paragraph" svg:x="3.22008in" svg:y="5.39803in" svg:width="0.04646in" svg:height="0.0811in" style:rel-width="scale" style:rel-height="scale"><draw:image xlink:href="media/image168.jpeg" xlink:type="simple" xlink:show="embed" xlink:actuate="onLoad"/><svg:title/><svg:desc/></draw:frame></text:span><text:span text:style-name="T633"><draw:frame draw:z-index="621" draw:style-name="a621" draw:name="Imagem 622" text:anchor-type="paragraph" svg:x="3.22008in" svg:y="5.39803in" svg:width="0.37835in" svg:height="0.08268in" style:rel-width="scale" style:rel-height="scale"><draw:image xlink:href="media/image487.jpeg" xlink:type="simple" xlink:show="embed" xlink:actuate="onLoad"/><svg:title/><svg:desc/></draw:frame></text:span><text:span text:style-name="T634"><draw:frame draw:z-index="622" draw:style-name="a622" draw:name="Imagem 623" text:anchor-type="paragraph" svg:x="3.28346in" svg:y="5.39921in" svg:width="0.4189in" svg:height="0.0811in" style:rel-width="scale" style:rel-height="scale"><draw:image xlink:href="media/image488.jpeg" xlink:type="simple" xlink:show="embed" xlink:actuate="onLoad"/><svg:title/><svg:desc/></draw:frame></text:span><text:span text:style-name="T635"><draw:frame draw:z-index="623" draw:style-name="a623" draw:name="Imagem 624" text:anchor-type="paragraph" svg:x="3.7437in" svg:y="5.42283in" svg:width="0.05276in" svg:height="0.03346in" style:rel-width="scale" style:rel-height="scale"><draw:image xlink:href="media/image458.jpeg" xlink:type="simple" xlink:show="embed" xlink:actuate="onLoad"/><svg:title/><svg:desc/></draw:frame></text:span><text:span text:style-name="T636"><draw:frame draw:z-index="624" draw:style-name="a624" draw:name="Imagem 625" text:anchor-type="paragraph" svg:x="3.83898in" svg:y="5.39921in" svg:width="0.07835in" svg:height="0.09646in" style:rel-width="scale" style:rel-height="scale"><draw:image xlink:href="media/image489.jpeg" xlink:type="simple" xlink:show="embed" xlink:actuate="onLoad"/><svg:title/><svg:desc/></draw:frame></text:span><text:span text:style-name="T637"><draw:frame draw:z-index="625" draw:style-name="a625" draw:name="Imagem 626" text:anchor-type="paragraph" svg:x="3.90551in" svg:y="5.39921in" svg:width="0.20433in" svg:height="0.09646in" style:rel-width="scale" style:rel-height="scale"><draw:image xlink:href="media/image490.jpeg" xlink:type="simple" xlink:show="embed" xlink:actuate="onLoad"/><svg:title/><svg:desc/></draw:frame></text:span><text:span text:style-name="T638"><draw:frame draw:z-index="626" draw:style-name="a626" draw:name="Imagem 627" text:anchor-type="paragraph" svg:x="3.93386in" svg:y="5.39921in" svg:width="0.42559in" svg:height="0.08189in" style:rel-width="scale" style:rel-height="scale"><draw:image xlink:href="media/image491.jpeg" xlink:type="simple" xlink:show="embed" xlink:actuate="onLoad"/><svg:title/><svg:desc/></draw:frame></text:span><text:span text:style-name="T639"><draw:frame draw:z-index="627" draw:style-name="a627" draw:name="Imagem 628" text:anchor-type="paragraph" svg:x="4.18386in" svg:y="5.39921in" svg:width="0.20197in" svg:height="0.09646in" style:rel-width="scale" style:rel-height="scale"><draw:image xlink:href="media/image492.jpeg" xlink:type="simple" xlink:show="embed" xlink:actuate="onLoad"/><svg:title/><svg:desc/></draw:frame></text:span><text:span text:style-name="T640"><draw:frame draw:z-index="628" draw:style-name="a628" draw:name="Imagem 629" text:anchor-type="paragraph" svg:x="4.43071in" svg:y="5.39921in" svg:width="0.19016in" svg:height="0.0811in" style:rel-width="scale" style:rel-height="scale"><draw:image xlink:href="media/image493.jpeg" xlink:type="simple" xlink:show="embed" xlink:actuate="onLoad"/><svg:title/><svg:desc/></draw:frame></text:span><text:span text:style-name="T641"><draw:frame draw:z-index="629" draw:style-name="a629" draw:name="Imagem 630" text:anchor-type="paragraph" svg:x="4.43071in" svg:y="5.39921in" svg:width="0.28386in" svg:height="0.0811in" style:rel-width="scale" style:rel-height="scale"><draw:image xlink:href="media/image494.jpeg" xlink:type="simple" xlink:show="embed" xlink:actuate="onLoad"/><svg:title/><svg:desc/></draw:frame></text:span><text:span text:style-name="T642"><draw:frame draw:z-index="630" draw:style-name="a630" draw:name="Imagem 631" text:anchor-type="paragraph" svg:x="4.75748in" svg:y="5.42008in" svg:width="0.1752in" svg:height="0.08189in" style:rel-width="scale" style:rel-height="scale"><draw:image xlink:href="media/image495.jpeg" xlink:type="simple" xlink:show="embed" xlink:actuate="onLoad"/><svg:title/><svg:desc/></draw:frame></text:span><text:span text:style-name="T643"><draw:frame draw:z-index="631" draw:style-name="a631" draw:name="Imagem 632" text:anchor-type="paragraph" svg:x="4.75748in" svg:y="5.39921in" svg:width="0.40275in" svg:height="0.10276in" style:rel-width="scale" style:rel-height="scale"><draw:image xlink:href="media/image496.jpeg" xlink:type="simple" xlink:show="embed" xlink:actuate="onLoad"/><svg:title/><svg:desc/></draw:frame></text:span><text:span text:style-name="T644"><draw:frame draw:z-index="632" draw:style-name="a632" draw:name="Imagem 633" text:anchor-type="paragraph" svg:x="4.94724in" svg:y="5.39921in" svg:width="0.23976in" svg:height="0.0811in" style:rel-width="scale" style:rel-height="scale"><draw:image xlink:href="media/image497.jpeg" xlink:type="simple" xlink:show="embed" xlink:actuate="onLoad"/><svg:title/><svg:desc/></draw:frame></text:span><text:span text:style-name="T645"><draw:frame draw:z-index="633" draw:style-name="a633" draw:name="Imagem 634" text:anchor-type="paragraph" svg:x="2.19252in" svg:y="5.65748in" svg:width="0.01024in" svg:height="0.07992in" style:rel-width="scale" style:rel-height="scale"><draw:image xlink:href="media/image255.jpeg" xlink:type="simple" xlink:show="embed" xlink:actuate="onLoad"/><svg:title/><svg:desc/></draw:frame></text:span><text:span text:style-name="T646"><draw:frame draw:z-index="634" draw:style-name="a634" draw:name="Imagem 635" text:anchor-type="paragraph" svg:x="2.25157in" svg:y="5.6811in" svg:width="0.05276in" svg:height="0.03346in" style:rel-width="scale" style:rel-height="scale"><draw:image xlink:href="media/image458.jpeg" xlink:type="simple" xlink:show="embed" xlink:actuate="onLoad"/><svg:title/><svg:desc/></draw:frame></text:span><text:span text:style-name="T647"><draw:frame draw:z-index="635" draw:style-name="a635" draw:name="Imagem 636" text:anchor-type="paragraph" svg:x="2.34843in" svg:y="5.6563in" svg:width="0.4252in" svg:height="0.10472in" style:rel-width="scale" style:rel-height="scale"><draw:image xlink:href="media/image498.jpeg" xlink:type="simple" xlink:show="embed" xlink:actuate="onLoad"/><svg:title/><svg:desc/></draw:frame></text:span><text:span text:style-name="T648"><draw:frame draw:z-index="636" draw:style-name="a636" draw:name="Imagem 637" text:anchor-type="paragraph" svg:x="3.28976in" svg:y="5.65748in" svg:width="0.01024in" svg:height="0.07992in" style:rel-width="scale" style:rel-height="scale"><draw:image xlink:href="media/image255.jpeg" xlink:type="simple" xlink:show="embed" xlink:actuate="onLoad"/><svg:title/><svg:desc/></draw:frame></text:span><text:span text:style-name="T649"><draw:frame draw:z-index="637" draw:style-name="a637" draw:name="Imagem 638" text:anchor-type="paragraph" svg:x="3.34921in" svg:y="5.6811in" svg:width="0.05276in" svg:height="0.03346in" style:rel-width="scale" style:rel-height="scale"><draw:image xlink:href="media/image458.jpeg" xlink:type="simple" xlink:show="embed" xlink:actuate="onLoad"/><svg:title/><svg:desc/></draw:frame></text:span><text:span text:style-name="T650"><draw:frame draw:z-index="638" draw:style-name="a638" draw:name="Imagem 639" text:anchor-type="paragraph" svg:x="3.44528in" svg:y="5.6563in" svg:width="0.16654in" svg:height="0.10472in" style:rel-width="scale" style:rel-height="scale"><draw:image xlink:href="media/image499.jpeg" xlink:type="simple" xlink:show="embed" xlink:actuate="onLoad"/><svg:title/><svg:desc/></draw:frame></text:span><text:span text:style-name="T651"><draw:frame draw:z-index="639" draw:style-name="a639" draw:name="Imagem 640" text:anchor-type="paragraph" svg:x="3.44528in" svg:y="5.6563in" svg:width="0.56338in" svg:height="0.10472in" style:rel-width="scale" style:rel-height="scale"><draw:image xlink:href="media/image500.jpeg" xlink:type="simple" xlink:show="embed" xlink:actuate="onLoad"/><svg:title/><svg:desc/></draw:frame></text:span><text:span text:style-name="T652"><draw:frame draw:z-index="640" draw:style-name="a640" draw:name="Imagem 641" text:anchor-type="paragraph" svg:x="4.4311in" svg:y="5.65748in" svg:width="0.01024in" svg:height="0.07992in" style:rel-width="scale" style:rel-height="scale"><draw:image xlink:href="media/image255.jpeg" xlink:type="simple" xlink:show="embed" xlink:actuate="onLoad"/><svg:title/><svg:desc/></draw:frame></text:span><text:span text:style-name="T653"><draw:frame draw:z-index="641" draw:style-name="a641" draw:name="Imagem 642" text:anchor-type="paragraph" svg:x="4.49016in" svg:y="5.6811in" svg:width="0.05276in" svg:height="0.03346in" style:rel-width="scale" style:rel-height="scale"><draw:image xlink:href="media/image458.jpeg" xlink:type="simple" xlink:show="embed" xlink:actuate="onLoad"/><svg:title/><svg:desc/></draw:frame></text:span><text:span text:style-name="T654"><draw:frame draw:z-index="642" draw:style-name="a642" draw:name="Imagem 643" text:anchor-type="paragraph" svg:x="4.58543in" svg:y="5.65709in" svg:width="0.07835in" svg:height="0.09646in" style:rel-width="scale" style:rel-height="scale"><draw:image xlink:href="media/image489.jpeg" xlink:type="simple" xlink:show="embed" xlink:actuate="onLoad"/><svg:title/><svg:desc/></draw:frame></text:span><text:span text:style-name="T655"><draw:frame draw:z-index="643" draw:style-name="a643" draw:name="Imagem 644" text:anchor-type="paragraph" svg:x="4.65157in" svg:y="5.65709in" svg:width="0.20433in" svg:height="0.09646in" style:rel-width="scale" style:rel-height="scale"><draw:image xlink:href="media/image501.jpeg" xlink:type="simple" xlink:show="embed" xlink:actuate="onLoad"/><svg:title/><svg:desc/></draw:frame></text:span><text:span text:style-name="T656"><draw:frame draw:z-index="644" draw:style-name="a644" draw:name="Imagem 645" text:anchor-type="paragraph" svg:x="4.67835in" svg:y="5.65709in" svg:width="0.42795in" svg:height="0.08189in" style:rel-width="scale" style:rel-height="scale"><draw:image xlink:href="media/image502.jpeg" xlink:type="simple" xlink:show="embed" xlink:actuate="onLoad"/><svg:title/><svg:desc/></draw:frame></text:span><text:span text:style-name="T657"><draw:frame draw:z-index="645" draw:style-name="a645" draw:name="Imagem 646" text:anchor-type="paragraph" svg:x="1.62283in" svg:y="5.91614in" svg:width="0.08189in" svg:height="0.07992in" style:rel-width="scale" style:rel-height="scale"><draw:image xlink:href="media/image393.jpeg" xlink:type="simple" xlink:show="embed" xlink:actuate="onLoad"/><svg:title/><svg:desc/></draw:frame></text:span><text:span text:style-name="T658"><draw:frame draw:z-index="646" draw:style-name="a646" draw:name="Imagem 647" text:anchor-type="paragraph" svg:x="1.6937in" svg:y="5.91535in" svg:width="0.06339in" svg:height="0.08071in" style:rel-width="scale" style:rel-height="scale"><draw:image xlink:href="media/image394.jpeg" xlink:type="simple" xlink:show="embed" xlink:actuate="onLoad"/><svg:title/><svg:desc/></draw:frame></text:span><text:span text:style-name="T659"><draw:frame draw:z-index="647" draw:style-name="a647" draw:name="Imagem 648" text:anchor-type="paragraph" svg:x="1.78661in" svg:y="5.91535in" svg:width="0.08071in" svg:height="0.08189in" style:rel-width="scale" style:rel-height="scale"><draw:image xlink:href="media/image503.jpeg" xlink:type="simple" xlink:show="embed" xlink:actuate="onLoad"/><svg:title/><svg:desc/></draw:frame></text:span><text:span text:style-name="T660"><draw:frame draw:z-index="648" draw:style-name="a648" draw:name="Imagem 649" text:anchor-type="paragraph" svg:x="1.91181in" svg:y="5.96338in" svg:width="0.0626in" svg:height="0.00748in" style:rel-width="scale" style:rel-height="scale"><draw:image xlink:href="media/image90.jpeg" xlink:type="simple" xlink:show="embed" xlink:actuate="onLoad"/><svg:title/><svg:desc/></draw:frame></text:span><text:span text:style-name="T661"><draw:frame draw:z-index="649" draw:style-name="a649" draw:name="Imagem 650" text:anchor-type="paragraph" svg:x="2.01732in" svg:y="5.91457in" svg:width="0.25276in" svg:height="0.08268in" style:rel-width="scale" style:rel-height="scale"><draw:image xlink:href="media/image504.jpeg" xlink:type="simple" xlink:show="embed" xlink:actuate="onLoad"/><svg:title/><svg:desc/></draw:frame></text:span><text:span text:style-name="T662"><draw:frame draw:z-index="650" draw:style-name="a650" draw:name="Imagem 651" text:anchor-type="paragraph" svg:x="2.31732in" svg:y="5.91614in" svg:width="0.19921in" svg:height="0.10354in" style:rel-width="scale" style:rel-height="scale"><draw:image xlink:href="media/image505.jpeg" xlink:type="simple" xlink:show="embed" xlink:actuate="onLoad"/><svg:title/><svg:desc/></draw:frame></text:span><text:span text:style-name="T663"><draw:frame draw:z-index="651" draw:style-name="a651" draw:name="Imagem 652" text:anchor-type="paragraph" svg:x="2.56654in" svg:y="5.91535in" svg:width="0.53268in" svg:height="0.08189in" style:rel-width="scale" style:rel-height="scale"><draw:image xlink:href="media/image506.jpeg" xlink:type="simple" xlink:show="embed" xlink:actuate="onLoad"/><svg:title/><svg:desc/></draw:frame></text:span><text:span text:style-name="T664"><draw:frame draw:z-index="652" draw:style-name="a652" draw:name="Imagem 653" text:anchor-type="paragraph" svg:x="3.14567in" svg:y="5.93661in" svg:width="0.05354in" svg:height="0.06024in" style:rel-width="scale" style:rel-height="scale"><draw:image xlink:href="media/image104.jpeg" xlink:type="simple" xlink:show="embed" xlink:actuate="onLoad"/><svg:title/><svg:desc/></draw:frame></text:span><text:span text:style-name="T665"><draw:frame draw:z-index="653" draw:style-name="a653" draw:name="Imagem 654" text:anchor-type="paragraph" svg:x="3.25079in" svg:y="5.91457in" svg:width="0.50157in" svg:height="0.10354in" style:rel-width="scale" style:rel-height="scale"><draw:image xlink:href="media/image507.jpeg" xlink:type="simple" xlink:show="embed" xlink:actuate="onLoad"/><svg:title/><svg:desc/></draw:frame></text:span><text:span text:style-name="T666"><draw:frame draw:z-index="654" draw:style-name="a654" draw:name="Imagem 655" text:anchor-type="paragraph" svg:x="3.79724in" svg:y="5.91614in" svg:width="0.11535in" svg:height="0.0811in" style:rel-width="scale" style:rel-height="scale"><draw:image xlink:href="media/image212.jpeg" xlink:type="simple" xlink:show="embed" xlink:actuate="onLoad"/><svg:title/><svg:desc/></draw:frame></text:span><text:span text:style-name="T667"><draw:frame draw:z-index="655" draw:style-name="a655" draw:name="Imagem 656" text:anchor-type="paragraph" svg:x="3.95748in" svg:y="5.91457in" svg:width="0.17835in" svg:height="0.08268in" style:rel-width="scale" style:rel-height="scale"><draw:image xlink:href="media/image508.jpeg" xlink:type="simple" xlink:show="embed" xlink:actuate="onLoad"/><svg:title/><svg:desc/></draw:frame></text:span><text:span text:style-name="T668"><draw:frame draw:z-index="656" draw:style-name="a656" draw:name="Imagem 657" text:anchor-type="paragraph" svg:x="3.95748in" svg:y="5.91457in" svg:width="0.27992in" svg:height="0.08268in" style:rel-width="scale" style:rel-height="scale"><draw:image xlink:href="media/image509.jpeg" xlink:type="simple" xlink:show="embed" xlink:actuate="onLoad"/><svg:title/><svg:desc/></draw:frame></text:span><text:span text:style-name="T669"><draw:frame draw:z-index="657" draw:style-name="a657" draw:name="Imagem 658" text:anchor-type="paragraph" svg:x="4.28976in" svg:y="5.93661in" svg:width="0.1563in" svg:height="0.08189in" style:rel-width="scale" style:rel-height="scale"><draw:image xlink:href="media/image510.jpeg" xlink:type="simple" xlink:show="embed" xlink:actuate="onLoad"/><svg:title/><svg:desc/></draw:frame></text:span><text:span text:style-name="T670"><draw:frame draw:z-index="658" draw:style-name="a658" draw:name="Imagem 659" text:anchor-type="paragraph" svg:x="4.48819in" svg:y="5.93661in" svg:width="0.10709in" svg:height="0.06024in" style:rel-width="scale" style:rel-height="scale"><draw:image xlink:href="media/image511.jpeg" xlink:type="simple" xlink:show="embed" xlink:actuate="onLoad"/><svg:title/><svg:desc/></draw:frame></text:span><text:span text:style-name="T671"><draw:frame draw:z-index="659" draw:style-name="a659" draw:name="Imagem 660" text:anchor-type="paragraph" svg:x="4.48819in" svg:y="5.91614in" svg:width="0.26024in" svg:height="0.10276in" style:rel-width="scale" style:rel-height="scale"><draw:image xlink:href="media/image512.jpeg" xlink:type="simple" xlink:show="embed" xlink:actuate="onLoad"/><svg:title/><svg:desc/></draw:frame></text:span><text:span text:style-name="T672"><draw:frame draw:z-index="660" draw:style-name="a660" draw:name="Imagem 661" text:anchor-type="paragraph" svg:x="4.79449in" svg:y="5.91614in" svg:width="0.11732in" svg:height="0.0811in" style:rel-width="scale" style:rel-height="scale"><draw:image xlink:href="media/image184.jpeg" xlink:type="simple" xlink:show="embed" xlink:actuate="onLoad"/><svg:title/><svg:desc/></draw:frame></text:span><text:span text:style-name="T673"><draw:frame draw:z-index="661" draw:style-name="a661" draw:name="Imagem 662" text:anchor-type="paragraph" svg:x="4.96181in" svg:y="5.91457in" svg:width="0.47913in" svg:height="0.08268in" style:rel-width="scale" style:rel-height="scale"><draw:image xlink:href="media/image513.jpeg" xlink:type="simple" xlink:show="embed" xlink:actuate="onLoad"/><svg:title/><svg:desc/></draw:frame></text:span><text:span text:style-name="T674"><draw:frame draw:z-index="662" draw:style-name="a662" draw:name="Imagem 663" text:anchor-type="paragraph" svg:x="4.96181in" svg:y="5.91457in" svg:width="0.57283in" svg:height="0.09724in" style:rel-width="scale" style:rel-height="scale"><draw:image xlink:href="media/image514.jpeg" xlink:type="simple" xlink:show="embed" xlink:actuate="onLoad"/><svg:title/><svg:desc/></draw:frame></text:span><text:span text:style-name="T675"><draw:frame draw:z-index="663" draw:style-name="a663" draw:name="Imagem 664" text:anchor-type="paragraph" svg:x="5.5874in" svg:y="5.93661in" svg:width="0.05354in" svg:height="0.06024in" style:rel-width="scale" style:rel-height="scale"><draw:image xlink:href="media/image104.jpeg" xlink:type="simple" xlink:show="embed" xlink:actuate="onLoad"/><svg:title/><svg:desc/></draw:frame></text:span><text:span text:style-name="T676"><draw:frame draw:z-index="664" draw:style-name="a664" draw:name="Imagem 665" text:anchor-type="paragraph" svg:x="5.68622in" svg:y="5.91457in" svg:width="0.04567in" svg:height="0.0811in" style:rel-width="scale" style:rel-height="scale"><draw:image xlink:href="media/image515.jpeg" xlink:type="simple" xlink:show="embed" xlink:actuate="onLoad"/><svg:title/><svg:desc/></draw:frame></text:span><text:span text:style-name="T677"><draw:frame draw:z-index="665" draw:style-name="a665" draw:name="Imagem 666" text:anchor-type="paragraph" svg:x="5.68622in" svg:y="5.91457in" svg:width="0.38189in" svg:height="0.08268in" style:rel-width="scale" style:rel-height="scale"><draw:image xlink:href="media/image516.jpeg" xlink:type="simple" xlink:show="embed" xlink:actuate="onLoad"/><svg:title/><svg:desc/></draw:frame></text:span><text:span text:style-name="T678"><draw:frame draw:z-index="666" draw:style-name="a666" draw:name="Imagem 667" text:anchor-type="paragraph" svg:x="0.97008in" svg:y="6.04567in" svg:width="0.11732in" svg:height="0.0811in" style:rel-width="scale" style:rel-height="scale"><draw:image xlink:href="media/image216.jpeg" xlink:type="simple" xlink:show="embed" xlink:actuate="onLoad"/><svg:title/><svg:desc/></draw:frame></text:span><text:span text:style-name="T679"><draw:frame draw:z-index="667" draw:style-name="a667" draw:name="Imagem 668" text:anchor-type="paragraph" svg:x="1.12913in" svg:y="6.06654in" svg:width="0.27087in" svg:height="0.08189in" style:rel-width="scale" style:rel-height="scale"><draw:image xlink:href="media/image517.jpeg" xlink:type="simple" xlink:show="embed" xlink:actuate="onLoad"/><svg:title/><svg:desc/></draw:frame></text:span><text:span text:style-name="T680"><draw:frame draw:z-index="668" draw:style-name="a668" draw:name="Imagem 669" text:anchor-type="paragraph" svg:x="1.43898in" svg:y="6.04528in" svg:width="0.21102in" svg:height="0.08189in" style:rel-width="scale" style:rel-height="scale"><draw:image xlink:href="media/image518.jpeg" xlink:type="simple" xlink:show="embed" xlink:actuate="onLoad"/><svg:title/><svg:desc/></draw:frame></text:span><text:span text:style-name="T681"><draw:frame draw:z-index="669" draw:style-name="a669" draw:name="Imagem 670" text:anchor-type="paragraph" svg:x="1.68898in" svg:y="6.06654in" svg:width="0.49921in" svg:height="0.08189in" style:rel-width="scale" style:rel-height="scale"><draw:image xlink:href="media/image519.jpeg" xlink:type="simple" xlink:show="embed" xlink:actuate="onLoad"/><svg:title/><svg:desc/></draw:frame></text:span><text:span text:style-name="T682"><draw:frame draw:z-index="670" draw:style-name="a670" draw:name="Imagem 671" text:anchor-type="paragraph" svg:x="2.23976in" svg:y="6.04567in" svg:width="0.10827in" svg:height="0.0811in" style:rel-width="scale" style:rel-height="scale"><draw:image xlink:href="media/image520.jpeg" xlink:type="simple" xlink:show="embed" xlink:actuate="onLoad"/><svg:title/><svg:desc/></draw:frame></text:span><text:span text:style-name="T683"><draw:frame draw:z-index="671" draw:style-name="a671" draw:name="Imagem 672" text:anchor-type="paragraph" svg:x="2.23976in" svg:y="6.04567in" svg:width="0.6874in" svg:height="0.0811in" style:rel-width="scale" style:rel-height="scale"><draw:image xlink:href="media/image521.jpeg" xlink:type="simple" xlink:show="embed" xlink:actuate="onLoad"/><svg:title/><svg:desc/></draw:frame></text:span><text:span text:style-name="T684"><draw:frame draw:z-index="672" draw:style-name="a672" draw:name="Imagem 673" text:anchor-type="paragraph" svg:x="2.96732in" svg:y="6.06654in" svg:width="0.05354in" svg:height="0.06024in" style:rel-width="scale" style:rel-height="scale"><draw:image xlink:href="media/image104.jpeg" xlink:type="simple" xlink:show="embed" xlink:actuate="onLoad"/><svg:title/><svg:desc/></draw:frame></text:span><text:span text:style-name="T685"><draw:frame draw:z-index="673" draw:style-name="a673" draw:name="Imagem 674" text:anchor-type="paragraph" svg:x="3.06102in" svg:y="6.04803in" svg:width="0.48189in" svg:height="0.10197in" style:rel-width="scale" style:rel-height="scale"><draw:image xlink:href="media/image522.jpeg" xlink:type="simple" xlink:show="embed" xlink:actuate="onLoad"/><svg:title/><svg:desc/></draw:frame></text:span><text:span text:style-name="T686"><draw:frame draw:z-index="674" draw:style-name="a674" draw:name="Imagem 675" text:anchor-type="paragraph" svg:x="3.58543in" svg:y="6.06654in" svg:width="0.05354in" svg:height="0.06024in" style:rel-width="scale" style:rel-height="scale"><draw:image xlink:href="media/image104.jpeg" xlink:type="simple" xlink:show="embed" xlink:actuate="onLoad"/><svg:title/><svg:desc/></draw:frame></text:span><text:span text:style-name="T687"><draw:frame draw:z-index="675" draw:style-name="a675" draw:name="Imagem 676" text:anchor-type="paragraph" svg:x="3.68189in" svg:y="6.04567in" svg:width="0.20354in" svg:height="0.10276in" style:rel-width="scale" style:rel-height="scale"><draw:image xlink:href="media/image523.jpeg" xlink:type="simple" xlink:show="embed" xlink:actuate="onLoad"/><svg:title/><svg:desc/></draw:frame></text:span><text:span text:style-name="T688"><draw:frame draw:z-index="676" draw:style-name="a676" draw:name="Imagem 677" text:anchor-type="paragraph" svg:x="3.68189in" svg:y="6.04567in" svg:width="0.25in" svg:height="0.10276in" style:rel-width="scale" style:rel-height="scale"><draw:image xlink:href="media/image524.jpeg" xlink:type="simple" xlink:show="embed" xlink:actuate="onLoad"/><svg:title/><svg:desc/></draw:frame></text:span><text:span text:style-name="T689"><draw:frame draw:z-index="677" draw:style-name="a677" draw:name="Imagem 678" text:anchor-type="paragraph" svg:x="3.96535in" svg:y="6.04567in" svg:width="0.11732in" svg:height="0.0811in" style:rel-width="scale" style:rel-height="scale"><draw:image xlink:href="media/image184.jpeg" xlink:type="simple" xlink:show="embed" xlink:actuate="onLoad"/><svg:title/><svg:desc/></draw:frame></text:span><text:span text:style-name="T690"><draw:frame draw:z-index="678" draw:style-name="a678" draw:name="Imagem 679" text:anchor-type="paragraph" svg:x="4.12795in" svg:y="6.04646in" svg:width="0.77008in" svg:height="0.10157in" style:rel-width="scale" style:rel-height="scale"><draw:image xlink:href="media/image525.jpeg" xlink:type="simple" xlink:show="embed" xlink:actuate="onLoad"/><svg:title/><svg:desc/></draw:frame></text:span><text:span text:style-name="T691"><draw:frame draw:z-index="679" draw:style-name="a679" draw:name="Imagem 680" text:anchor-type="paragraph" svg:x="4.93622in" svg:y="6.04567in" svg:width="0.11732in" svg:height="0.0811in" style:rel-width="scale" style:rel-height="scale"><draw:image xlink:href="media/image184.jpeg" xlink:type="simple" xlink:show="embed" xlink:actuate="onLoad"/><svg:title/><svg:desc/></draw:frame></text:span><text:span text:style-name="T692"><draw:frame draw:z-index="680" draw:style-name="a680" draw:name="Imagem 681" text:anchor-type="paragraph" svg:x="5.09016in" svg:y="6.04449in" svg:width="0.17992in" svg:height="0.08268in" style:rel-width="scale" style:rel-height="scale"><draw:image xlink:href="media/image526.jpeg" xlink:type="simple" xlink:show="embed" xlink:actuate="onLoad"/><svg:title/><svg:desc/></draw:frame></text:span><text:span text:style-name="T693"><draw:frame draw:z-index="681" draw:style-name="a681" draw:name="Imagem 682" text:anchor-type="paragraph" svg:x="5.09016in" svg:y="6.04449in" svg:width="0.28346in" svg:height="0.08268in" style:rel-width="scale" style:rel-height="scale"><draw:image xlink:href="media/image527.jpeg" xlink:type="simple" xlink:show="embed" xlink:actuate="onLoad"/><svg:title/><svg:desc/></draw:frame></text:span><text:span text:style-name="T694"><draw:frame draw:z-index="682" draw:style-name="a682" draw:name="Imagem 683" text:anchor-type="paragraph" svg:x="5.41654in" svg:y="6.04449in" svg:width="0.46929in" svg:height="0.09724in" style:rel-width="scale" style:rel-height="scale"><draw:image xlink:href="media/image528.jpeg" xlink:type="simple" xlink:show="embed" xlink:actuate="onLoad"/><svg:title/><svg:desc/></draw:frame></text:span><text:span text:style-name="T695"><draw:frame draw:z-index="683" draw:style-name="a683" draw:name="Imagem 684" text:anchor-type="paragraph" svg:x="1.62283in" svg:y="6.30433in" svg:width="0.08189in" svg:height="0.07992in" style:rel-width="scale" style:rel-height="scale"><draw:image xlink:href="media/image393.jpeg" xlink:type="simple" xlink:show="embed" xlink:actuate="onLoad"/><svg:title/><svg:desc/></draw:frame></text:span><text:span text:style-name="T696"><draw:frame draw:z-index="684" draw:style-name="a684" draw:name="Imagem 685" text:anchor-type="paragraph" svg:x="1.6937in" svg:y="6.30433in" svg:width="0.06339in" svg:height="0.08071in" style:rel-width="scale" style:rel-height="scale"><draw:image xlink:href="media/image394.jpeg" xlink:type="simple" xlink:show="embed" xlink:actuate="onLoad"/><svg:title/><svg:desc/></draw:frame></text:span><text:span text:style-name="T697"><draw:frame draw:z-index="685" draw:style-name="a685" draw:name="Imagem 686" text:anchor-type="paragraph" svg:x="1.78661in" svg:y="6.30433in" svg:width="0.07992in" svg:height="0.07992in" style:rel-width="scale" style:rel-height="scale"><draw:image xlink:href="media/image529.jpeg" xlink:type="simple" xlink:show="embed" xlink:actuate="onLoad"/><svg:title/><svg:desc/></draw:frame></text:span><text:span text:style-name="T698"><draw:frame draw:z-index="686" draw:style-name="a686" draw:name="Imagem 687" text:anchor-type="paragraph" svg:x="1.91181in" svg:y="6.35157in" svg:width="0.0626in" svg:height="0.00748in" style:rel-width="scale" style:rel-height="scale"><draw:image xlink:href="media/image90.jpeg" xlink:type="simple" xlink:show="embed" xlink:actuate="onLoad"/><svg:title/><svg:desc/></draw:frame></text:span><text:span text:style-name="T699"><draw:frame draw:z-index="687" draw:style-name="a687" draw:name="Imagem 688" text:anchor-type="paragraph" svg:x="2.01181in" svg:y="6.30433in" svg:width="0.0748in" svg:height="0.07992in" style:rel-width="scale" style:rel-height="scale"><draw:image xlink:href="media/image47.jpeg" xlink:type="simple" xlink:show="embed" xlink:actuate="onLoad"/><svg:title/><svg:desc/></draw:frame></text:span><text:span text:style-name="T700"><draw:frame draw:z-index="688" draw:style-name="a688" draw:name="Imagem 689" text:anchor-type="paragraph" svg:x="2.13189in" svg:y="6.30276in" svg:width="0.30984in" svg:height="0.10354in" style:rel-width="scale" style:rel-height="scale"><draw:image xlink:href="media/image530.jpeg" xlink:type="simple" xlink:show="embed" xlink:actuate="onLoad"/><svg:title/><svg:desc/></draw:frame></text:span><text:span text:style-name="T701"><draw:frame draw:z-index="689" draw:style-name="a689" draw:name="Imagem 690" text:anchor-type="paragraph" svg:x="2.48898in" svg:y="6.30433in" svg:width="0.16929in" svg:height="0.0811in" style:rel-width="scale" style:rel-height="scale"><draw:image xlink:href="media/image531.jpeg" xlink:type="simple" xlink:show="embed" xlink:actuate="onLoad"/><svg:title/><svg:desc/></draw:frame></text:span><text:span text:style-name="T702"><draw:frame draw:z-index="690" draw:style-name="a690" draw:name="Imagem 691" text:anchor-type="paragraph" svg:x="2.54921in" svg:y="6.30354in" svg:width="0.40748in" svg:height="0.08189in" style:rel-width="scale" style:rel-height="scale"><draw:image xlink:href="media/image532.jpeg" xlink:type="simple" xlink:show="embed" xlink:actuate="onLoad"/><svg:title/><svg:desc/></draw:frame></text:span><text:span text:style-name="T703"><draw:frame draw:z-index="691" draw:style-name="a691" draw:name="Imagem 692" text:anchor-type="paragraph" svg:x="3.00354in" svg:y="6.30433in" svg:width="0.11732in" svg:height="0.0811in" style:rel-width="scale" style:rel-height="scale"><draw:image xlink:href="media/image216.jpeg" xlink:type="simple" xlink:show="embed" xlink:actuate="onLoad"/><svg:title/><svg:desc/></draw:frame></text:span><text:span text:style-name="T704"><draw:frame draw:z-index="692" draw:style-name="a692" draw:name="Imagem 693" text:anchor-type="paragraph" svg:x="3.17362in" svg:y="6.30433in" svg:width="0.15433in" svg:height="0.0811in" style:rel-width="scale" style:rel-height="scale"><draw:image xlink:href="media/image54.jpeg" xlink:type="simple" xlink:show="embed" xlink:actuate="onLoad"/><svg:title/><svg:desc/></draw:frame></text:span><text:span text:style-name="T705"><draw:frame draw:z-index="693" draw:style-name="a693" draw:name="Imagem 694" text:anchor-type="paragraph" svg:x="3.37559in" svg:y="6.30433in" svg:width="0.11535in" svg:height="0.0811in" style:rel-width="scale" style:rel-height="scale"><draw:image xlink:href="media/image55.jpeg" xlink:type="simple" xlink:show="embed" xlink:actuate="onLoad"/><svg:title/><svg:desc/></draw:frame></text:span><text:span text:style-name="T706"><draw:frame draw:z-index="694" draw:style-name="a694" draw:name="Imagem 695" text:anchor-type="paragraph" svg:x="3.53819in" svg:y="6.30433in" svg:width="0.17008in" svg:height="0.0811in" style:rel-width="scale" style:rel-height="scale"><draw:image xlink:href="media/image533.jpeg" xlink:type="simple" xlink:show="embed" xlink:actuate="onLoad"/><svg:title/><svg:desc/></draw:frame></text:span><text:span text:style-name="T707"><draw:frame draw:z-index="695" draw:style-name="a695" draw:name="Imagem 696" text:anchor-type="paragraph" svg:x="3.53819in" svg:y="6.30433in" svg:width="0.25906in" svg:height="0.0811in" style:rel-width="scale" style:rel-height="scale"><draw:image xlink:href="media/image534.jpeg" xlink:type="simple" xlink:show="embed" xlink:actuate="onLoad"/><svg:title/><svg:desc/></draw:frame></text:span><text:span text:style-name="T708"><draw:frame draw:z-index="696" draw:style-name="a696" draw:name="Imagem 697" text:anchor-type="paragraph" svg:x="3.72283in" svg:y="6.30433in" svg:width="0.1752in" svg:height="0.0811in" style:rel-width="scale" style:rel-height="scale"><draw:image xlink:href="media/image535.jpeg" xlink:type="simple" xlink:show="embed" xlink:actuate="onLoad"/><svg:title/><svg:desc/></draw:frame></text:span><text:span text:style-name="T709"><draw:frame draw:z-index="697" draw:style-name="a697" draw:name="Imagem 698" text:anchor-type="paragraph" svg:x="3.95079in" svg:y="6.30354in" svg:width="0.33661in" svg:height="0.10276in" style:rel-width="scale" style:rel-height="scale"><draw:image xlink:href="media/image536.jpeg" xlink:type="simple" xlink:show="embed" xlink:actuate="onLoad"/><svg:title/><svg:desc/></draw:frame></text:span><text:span text:style-name="T710"><draw:frame draw:z-index="698" draw:style-name="a698" draw:name="Imagem 699" text:anchor-type="paragraph" svg:x="4.33543in" svg:y="6.30433in" svg:width="0.17559in" svg:height="0.0811in" style:rel-width="scale" style:rel-height="scale"><draw:image xlink:href="media/image537.jpeg" xlink:type="simple" xlink:show="embed" xlink:actuate="onLoad"/><svg:title/><svg:desc/></draw:frame></text:span><text:span text:style-name="T711"><draw:frame draw:z-index="699" draw:style-name="a699" draw:name="Imagem 700" text:anchor-type="paragraph" svg:x="4.33543in" svg:y="6.30433in" svg:width="0.32008in" svg:height="0.0811in" style:rel-width="scale" style:rel-height="scale"><draw:image xlink:href="media/image538.jpeg" xlink:type="simple" xlink:show="embed" xlink:actuate="onLoad"/><svg:title/><svg:desc/></draw:frame></text:span><text:span text:style-name="T712"><draw:frame draw:z-index="700" draw:style-name="a700" draw:name="Imagem 701" text:anchor-type="paragraph" svg:x="4.52559in" svg:y="6.30433in" svg:width="0.17717in" svg:height="0.0811in" style:rel-width="scale" style:rel-height="scale"><draw:image xlink:href="media/image539.jpeg" xlink:type="simple" xlink:show="embed" xlink:actuate="onLoad"/><svg:title/><svg:desc/></draw:frame></text:span><text:span text:style-name="T713"><draw:frame draw:z-index="701" draw:style-name="a701" draw:name="Imagem 702" text:anchor-type="paragraph" svg:x="4.74291in" svg:y="6.30433in" svg:width="0.11732in" svg:height="0.0811in" style:rel-width="scale" style:rel-height="scale"><draw:image xlink:href="media/image184.jpeg" xlink:type="simple" xlink:show="embed" xlink:actuate="onLoad"/><svg:title/><svg:desc/></draw:frame></text:span><text:span text:style-name="T714"><draw:frame draw:z-index="702" draw:style-name="a702" draw:name="Imagem 703" text:anchor-type="paragraph" svg:x="4.90984in" svg:y="6.30433in" svg:width="0.10551in" svg:height="0.07992in" style:rel-width="scale" style:rel-height="scale"><draw:image xlink:href="media/image540.jpeg" xlink:type="simple" xlink:show="embed" xlink:actuate="onLoad"/><svg:title/><svg:desc/></draw:frame></text:span><text:span text:style-name="T715"><draw:frame draw:z-index="703" draw:style-name="a703" draw:name="Imagem 704" text:anchor-type="paragraph" svg:x="4.93661in" svg:y="6.30354in" svg:width="0.54567in" svg:height="0.10276in" style:rel-width="scale" style:rel-height="scale"><draw:image xlink:href="media/image541.jpeg" xlink:type="simple" xlink:show="embed" xlink:actuate="onLoad"/><svg:title/><svg:desc/></draw:frame></text:span><text:span text:style-name="T716"><draw:frame draw:z-index="704" draw:style-name="a704" draw:name="Imagem 705" text:anchor-type="paragraph" svg:x="5.53071in" svg:y="6.3248in" svg:width="0.05354in" svg:height="0.06024in" style:rel-width="scale" style:rel-height="scale"><draw:image xlink:href="media/image104.jpeg" xlink:type="simple" xlink:show="embed" xlink:actuate="onLoad"/><svg:title/><svg:desc/></draw:frame></text:span><text:span text:style-name="T717"><draw:frame draw:z-index="705" draw:style-name="a705" draw:name="Imagem 706" text:anchor-type="paragraph" svg:x="5.63543in" svg:y="6.3248in" svg:width="0.27992in" svg:height="0.08268in" style:rel-width="scale" style:rel-height="scale"><draw:image xlink:href="media/image542.jpeg" xlink:type="simple" xlink:show="embed" xlink:actuate="onLoad"/><svg:title/><svg:desc/></draw:frame></text:span><text:span text:style-name="T718"><draw:frame draw:z-index="706" draw:style-name="a706" draw:name="Imagem 707" text:anchor-type="paragraph" svg:x="5.95906in" svg:y="6.3248in" svg:width="0.10984in" svg:height="0.06024in" style:rel-width="scale" style:rel-height="scale"><draw:image xlink:href="media/image210.jpeg" xlink:type="simple" xlink:show="embed" xlink:actuate="onLoad"/><svg:title/><svg:desc/></draw:frame></text:span><text:span text:style-name="T719"><draw:frame draw:z-index="707" draw:style-name="a707" draw:name="Imagem 708" text:anchor-type="paragraph" svg:x="0.96811in" svg:y="6.43386in" svg:width="0.35551in" svg:height="0.0811in" style:rel-width="scale" style:rel-height="scale"><draw:image xlink:href="media/image543.jpeg" xlink:type="simple" xlink:show="embed" xlink:actuate="onLoad"/><svg:title/><svg:desc/></draw:frame></text:span><text:span text:style-name="T720"><draw:frame draw:z-index="708" draw:style-name="a708" draw:name="Imagem 709" text:anchor-type="paragraph" svg:x="1.36457in" svg:y="6.45472in" svg:width="0.4874in" svg:height="0.08189in" style:rel-width="scale" style:rel-height="scale"><draw:image xlink:href="media/image544.jpeg" xlink:type="simple" xlink:show="embed" xlink:actuate="onLoad"/><svg:title/><svg:desc/></draw:frame></text:span><text:span text:style-name="T721"><draw:frame draw:z-index="709" draw:style-name="a709" draw:name="Imagem 710" text:anchor-type="paragraph" svg:x="1.36457in" svg:y="6.43386in" svg:width="0.82992in" svg:height="0.10276in" style:rel-width="scale" style:rel-height="scale"><draw:image xlink:href="media/image545.jpeg" xlink:type="simple" xlink:show="embed" xlink:actuate="onLoad"/><svg:title/><svg:desc/></draw:frame></text:span><text:span text:style-name="T722"><draw:frame draw:z-index="710" draw:style-name="a710" draw:name="Imagem 711" text:anchor-type="paragraph" svg:x="2.23543in" svg:y="6.45472in" svg:width="0.05354in" svg:height="0.06024in" style:rel-width="scale" style:rel-height="scale"><draw:image xlink:href="media/image104.jpeg" xlink:type="simple" xlink:show="embed" xlink:actuate="onLoad"/><svg:title/><svg:desc/></draw:frame></text:span><text:span text:style-name="T723"><draw:frame draw:z-index="711" draw:style-name="a711" draw:name="Imagem 712" text:anchor-type="paragraph" svg:x="2.33189in" svg:y="6.45472in" svg:width="0.14173in" svg:height="0.06024in" style:rel-width="scale" style:rel-height="scale"><draw:image xlink:href="media/image331.jpeg" xlink:type="simple" xlink:show="embed" xlink:actuate="onLoad"/><svg:title/><svg:desc/></draw:frame></text:span><text:span text:style-name="T724"><draw:frame draw:z-index="712" draw:style-name="a712" draw:name="Imagem 713" text:anchor-type="paragraph" svg:x="2.42716in" svg:y="6.43386in" svg:width="0.22638in" svg:height="0.0811in" style:rel-width="scale" style:rel-height="scale"><draw:image xlink:href="media/image546.jpeg" xlink:type="simple" xlink:show="embed" xlink:actuate="onLoad"/><svg:title/><svg:desc/></draw:frame></text:span><text:span text:style-name="T725"><draw:frame draw:z-index="713" draw:style-name="a713" draw:name="Imagem 714" text:anchor-type="paragraph" svg:x="2.69173in" svg:y="6.45472in" svg:width="0.11378in" svg:height="0.06024in" style:rel-width="scale" style:rel-height="scale"><draw:image xlink:href="media/image547.jpeg" xlink:type="simple" xlink:show="embed" xlink:actuate="onLoad"/><svg:title/><svg:desc/></draw:frame></text:span><text:span text:style-name="T726"><draw:frame draw:z-index="714" draw:style-name="a714" draw:name="Imagem 715" text:anchor-type="paragraph" svg:x="2.85079in" svg:y="6.43386in" svg:width="0.26024in" svg:height="0.0811in" style:rel-width="scale" style:rel-height="scale"><draw:image xlink:href="media/image548.jpeg" xlink:type="simple" xlink:show="embed" xlink:actuate="onLoad"/><svg:title/><svg:desc/></draw:frame></text:span><text:span text:style-name="T727"><draw:frame draw:z-index="715" draw:style-name="a715" draw:name="Imagem 716" text:anchor-type="paragraph" svg:x="2.87717in" svg:y="6.43386in" svg:width="0.61811in" svg:height="0.10197in" style:rel-width="scale" style:rel-height="scale"><draw:image xlink:href="media/image549.jpeg" xlink:type="simple" xlink:show="embed" xlink:actuate="onLoad"/><svg:title/><svg:desc/></draw:frame></text:span><text:span text:style-name="T728"><draw:frame draw:z-index="716" draw:style-name="a716" draw:name="Imagem 717" text:anchor-type="paragraph" svg:x="3.12559in" svg:y="6.43386in" svg:width="0.39567in" svg:height="0.10197in" style:rel-width="scale" style:rel-height="scale"><draw:image xlink:href="media/image550.jpeg" xlink:type="simple" xlink:show="embed" xlink:actuate="onLoad"/><svg:title/><svg:desc/></draw:frame></text:span><text:span text:style-name="T729"><draw:frame draw:z-index="717" draw:style-name="a717" draw:name="Imagem 718" text:anchor-type="paragraph" svg:x="1.28622in" svg:y="6.69252in" svg:width="0.14843in" svg:height="0.08071in" style:rel-width="scale" style:rel-height="scale"><draw:image xlink:href="media/image551.jpeg" xlink:type="simple" xlink:show="embed" xlink:actuate="onLoad"/><svg:title/><svg:desc/></draw:frame></text:span><text:span text:style-name="T730"><draw:frame draw:z-index="718" draw:style-name="a718" draw:name="Imagem 719" text:anchor-type="paragraph" svg:x="1.47835in" svg:y="6.73898in" svg:width="0.03071in" svg:height="0.00984in" style:rel-width="scale" style:rel-height="scale"><draw:image xlink:href="media/image68.jpeg" xlink:type="simple" xlink:show="embed" xlink:actuate="onLoad"/><svg:title/><svg:desc/></draw:frame></text:span><text:span text:style-name="T731"><draw:frame draw:z-index="719" draw:style-name="a719" draw:name="Imagem 720" text:anchor-type="paragraph" svg:x="1.55354in" svg:y="6.69252in" svg:width="0.22441in" svg:height="0.0811in" style:rel-width="scale" style:rel-height="scale"><draw:image xlink:href="media/image552.jpeg" xlink:type="simple" xlink:show="embed" xlink:actuate="onLoad"/><svg:title/><svg:desc/></draw:frame></text:span><text:span text:style-name="T732"><draw:frame draw:z-index="720" draw:style-name="a720" draw:name="Imagem 721" text:anchor-type="paragraph" svg:x="1.81811in" svg:y="6.69094in" svg:width="0.04646in" svg:height="0.0811in" style:rel-width="scale" style:rel-height="scale"><draw:image xlink:href="media/image168.jpeg" xlink:type="simple" xlink:show="embed" xlink:actuate="onLoad"/><svg:title/><svg:desc/></draw:frame></text:span><text:span text:style-name="T733"><draw:frame draw:z-index="721" draw:style-name="a721" draw:name="Imagem 722" text:anchor-type="paragraph" svg:x="1.81811in" svg:y="6.69094in" svg:width="0.16929in" svg:height="0.08268in" style:rel-width="scale" style:rel-height="scale"><draw:image xlink:href="media/image553.jpeg" xlink:type="simple" xlink:show="embed" xlink:actuate="onLoad"/><svg:title/><svg:desc/></draw:frame></text:span><text:span text:style-name="T734"><draw:frame draw:z-index="722" draw:style-name="a722" draw:name="Imagem 723" text:anchor-type="paragraph" svg:x="2.02913in" svg:y="6.69252in" svg:width="0.11732in" svg:height="0.0811in" style:rel-width="scale" style:rel-height="scale"><draw:image xlink:href="media/image50.jpeg" xlink:type="simple" xlink:show="embed" xlink:actuate="onLoad"/><svg:title/><svg:desc/></draw:frame></text:span><text:span text:style-name="T735"><draw:frame draw:z-index="723" draw:style-name="a723" draw:name="Imagem 724" text:anchor-type="paragraph" svg:x="2.19173in" svg:y="6.69449in" svg:width="0.55275in" svg:height="0.10197in" style:rel-width="scale" style:rel-height="scale"><draw:image xlink:href="media/image554.jpeg" xlink:type="simple" xlink:show="embed" xlink:actuate="onLoad"/><svg:title/><svg:desc/></draw:frame></text:span><text:span text:style-name="T736"><draw:frame draw:z-index="724" draw:style-name="a724" draw:name="Imagem 725" text:anchor-type="paragraph" svg:x="2.78661in" svg:y="6.69252in" svg:width="0.11535in" svg:height="0.0811in" style:rel-width="scale" style:rel-height="scale"><draw:image xlink:href="media/image212.jpeg" xlink:type="simple" xlink:show="embed" xlink:actuate="onLoad"/><svg:title/><svg:desc/></draw:frame></text:span><text:span text:style-name="T737"><draw:frame draw:z-index="725" draw:style-name="a725" draw:name="Imagem 726" text:anchor-type="paragraph" svg:x="2.94843in" svg:y="6.69449in" svg:width="0.20709in" svg:height="0.07992in" style:rel-width="scale" style:rel-height="scale"><draw:image xlink:href="media/image555.jpeg" xlink:type="simple" xlink:show="embed" xlink:actuate="onLoad"/><svg:title/><svg:desc/></draw:frame></text:span><text:span text:style-name="T738"><draw:frame draw:z-index="726" draw:style-name="a726" draw:name="Imagem 727" text:anchor-type="paragraph" svg:x="3.19449in" svg:y="6.69094in" svg:width="0.46654in" svg:height="0.08268in" style:rel-width="scale" style:rel-height="scale"><draw:image xlink:href="media/image556.jpeg" xlink:type="simple" xlink:show="embed" xlink:actuate="onLoad"/><svg:title/><svg:desc/></draw:frame></text:span><text:span text:style-name="T739"><draw:frame draw:z-index="727" draw:style-name="a727" draw:name="Imagem 728" text:anchor-type="paragraph" svg:x="3.19449in" svg:y="6.69094in" svg:width="0.59567in" svg:height="0.09724in" style:rel-width="scale" style:rel-height="scale"><draw:image xlink:href="media/image557.jpeg" xlink:type="simple" xlink:show="embed" xlink:actuate="onLoad"/><svg:title/><svg:desc/></draw:frame></text:span><text:span text:style-name="T740"><draw:frame draw:z-index="728" draw:style-name="a728" draw:name="Imagem 729" text:anchor-type="paragraph" svg:x="3.83464in" svg:y="6.69252in" svg:width="0.2126in" svg:height="0.08189in" style:rel-width="scale" style:rel-height="scale"><draw:image xlink:href="media/image558.jpeg" xlink:type="simple" xlink:show="embed" xlink:actuate="onLoad"/><svg:title/><svg:desc/></draw:frame></text:span><text:span text:style-name="T741"><draw:frame draw:z-index="729" draw:style-name="a729" draw:name="Imagem 730" text:anchor-type="paragraph" svg:x="4.08622in" svg:y="6.69094in" svg:width="0.47638in" svg:height="0.08268in" style:rel-width="scale" style:rel-height="scale"><draw:image xlink:href="media/image559.jpeg" xlink:type="simple" xlink:show="embed" xlink:actuate="onLoad"/><svg:title/><svg:desc/></draw:frame></text:span><text:span text:style-name="T742"><draw:frame draw:z-index="730" draw:style-name="a730" draw:name="Imagem 731" text:anchor-type="paragraph" svg:x="4.60472in" svg:y="6.71339in" svg:width="0.05354in" svg:height="0.06024in" style:rel-width="scale" style:rel-height="scale"><draw:image xlink:href="media/image104.jpeg" xlink:type="simple" xlink:show="embed" xlink:actuate="onLoad"/><svg:title/><svg:desc/></draw:frame></text:span><text:span text:style-name="T743"><draw:frame draw:z-index="731" draw:style-name="a731" draw:name="Imagem 732" text:anchor-type="paragraph" svg:x="4.70472in" svg:y="6.71339in" svg:width="0.14803in" svg:height="0.08268in" style:rel-width="scale" style:rel-height="scale"><draw:image xlink:href="media/image560.jpeg" xlink:type="simple" xlink:show="embed" xlink:actuate="onLoad"/><svg:title/><svg:desc/></draw:frame></text:span><text:span text:style-name="T744"><draw:frame draw:z-index="732" draw:style-name="a732" draw:name="Imagem 733" text:anchor-type="paragraph" svg:x="4.70472in" svg:y="6.69252in" svg:width="0.6126in" svg:height="0.10354in" style:rel-width="scale" style:rel-height="scale"><draw:image xlink:href="media/image561.jpeg" xlink:type="simple" xlink:show="embed" xlink:actuate="onLoad"/><svg:title/><svg:desc/></draw:frame></text:span><text:span text:style-name="T745"><draw:frame draw:z-index="733" draw:style-name="a733" draw:name="Imagem 734" text:anchor-type="paragraph" svg:x="5.36181in" svg:y="6.69252in" svg:width="0.11535in" svg:height="0.0811in" style:rel-width="scale" style:rel-height="scale"><draw:image xlink:href="media/image212.jpeg" xlink:type="simple" xlink:show="embed" xlink:actuate="onLoad"/><svg:title/><svg:desc/></draw:frame></text:span><text:span text:style-name="T746"><draw:frame draw:z-index="734" draw:style-name="a734" draw:name="Imagem 735" text:anchor-type="paragraph" svg:x="5.52205in" svg:y="6.69094in" svg:width="0.54567in" svg:height="0.08268in" style:rel-width="scale" style:rel-height="scale"><draw:image xlink:href="media/image562.jpeg" xlink:type="simple" xlink:show="embed" xlink:actuate="onLoad"/><svg:title/><svg:desc/></draw:frame></text:span><text:span text:style-name="T747"><draw:frame draw:z-index="735" draw:style-name="a735" draw:name="Imagem 736" text:anchor-type="paragraph" svg:x="0.96929in" svg:y="6.82441in" svg:width="0.3748in" svg:height="0.22835in" style:rel-width="scale" style:rel-height="scale"><draw:image xlink:href="media/image563.jpeg" xlink:type="simple" xlink:show="embed" xlink:actuate="onLoad"/><svg:title/><svg:desc/></draw:frame></text:span><text:span text:style-name="T748"><draw:frame draw:z-index="736" draw:style-name="a736" draw:name="Imagem 737" text:anchor-type="paragraph" svg:x="1.40079in" svg:y="6.84291in" svg:width="0.05354in" svg:height="0.06024in" style:rel-width="scale" style:rel-height="scale"><draw:image xlink:href="media/image104.jpeg" xlink:type="simple" xlink:show="embed" xlink:actuate="onLoad"/><svg:title/><svg:desc/></draw:frame></text:span><text:span text:style-name="T749"><draw:frame draw:z-index="737" draw:style-name="a737" draw:name="Imagem 738" text:anchor-type="paragraph" svg:x="1.51929in" svg:y="6.82205in" svg:width="0.36732in" svg:height="0.0811in" style:rel-width="scale" style:rel-height="scale"><draw:image xlink:href="media/image564.jpeg" xlink:type="simple" xlink:show="embed" xlink:actuate="onLoad"/><svg:title/><svg:desc/></draw:frame></text:span><text:span text:style-name="T750"><draw:frame draw:z-index="738" draw:style-name="a738" draw:name="Imagem 739" text:anchor-type="paragraph" svg:x="1.95in" svg:y="6.82205in" svg:width="0.36339in" svg:height="0.0811in" style:rel-width="scale" style:rel-height="scale"><draw:image xlink:href="media/image565.jpeg" xlink:type="simple" xlink:show="embed" xlink:actuate="onLoad"/><svg:title/><svg:desc/></draw:frame></text:span><text:span text:style-name="T751"><draw:frame draw:z-index="739" draw:style-name="a739" draw:name="Imagem 740" text:anchor-type="paragraph" svg:x="1.95in" svg:y="6.82205in" svg:width="0.39567in" svg:height="0.09567in" style:rel-width="scale" style:rel-height="scale"><draw:image xlink:href="media/image566.jpeg" xlink:type="simple" xlink:show="embed" xlink:actuate="onLoad"/><svg:title/><svg:desc/></draw:frame></text:span><text:span text:style-name="T752"><draw:frame draw:z-index="740" draw:style-name="a740" draw:name="Imagem 741" text:anchor-type="paragraph" svg:x="2.40709in" svg:y="6.84291in" svg:width="0.05354in" svg:height="0.06024in" style:rel-width="scale" style:rel-height="scale"><draw:image xlink:href="media/image104.jpeg" xlink:type="simple" xlink:show="embed" xlink:actuate="onLoad"/><svg:title/><svg:desc/></draw:frame></text:span><text:span text:style-name="T753"><draw:frame draw:z-index="741" draw:style-name="a741" draw:name="Imagem 742" text:anchor-type="paragraph" svg:x="2.51929in" svg:y="6.82087in" svg:width="0.18819in" svg:height="0.10472in" style:rel-width="scale" style:rel-height="scale"><draw:image xlink:href="media/image567.jpeg" xlink:type="simple" xlink:show="embed" xlink:actuate="onLoad"/><svg:title/><svg:desc/></draw:frame></text:span><text:span text:style-name="T754"><draw:frame draw:z-index="742" draw:style-name="a742" draw:name="Imagem 743" text:anchor-type="paragraph" svg:x="2.51929in" svg:y="6.82087in" svg:width="0.56653in" svg:height="0.10472in" style:rel-width="scale" style:rel-height="scale"><draw:image xlink:href="media/image568.jpeg" xlink:type="simple" xlink:show="embed" xlink:actuate="onLoad"/><svg:title/><svg:desc/></draw:frame></text:span><text:span text:style-name="T755"><draw:frame draw:z-index="743" draw:style-name="a743" draw:name="Imagem 744" text:anchor-type="paragraph" svg:x="3.14528in" svg:y="6.82087in" svg:width="0.2937in" svg:height="0.08268in" style:rel-width="scale" style:rel-height="scale"><draw:image xlink:href="media/image569.jpeg" xlink:type="simple" xlink:show="embed" xlink:actuate="onLoad"/><svg:title/><svg:desc/></draw:frame></text:span><text:span text:style-name="T756"><draw:frame draw:z-index="744" draw:style-name="a744" draw:name="Imagem 745" text:anchor-type="paragraph" svg:x="3.14528in" svg:y="6.82087in" svg:width="0.3248in" svg:height="0.09724in" style:rel-width="scale" style:rel-height="scale"><draw:image xlink:href="media/image570.jpeg" xlink:type="simple" xlink:show="embed" xlink:actuate="onLoad"/><svg:title/><svg:desc/></draw:frame></text:span><text:span text:style-name="T757"><draw:frame draw:z-index="745" draw:style-name="a745" draw:name="Imagem 746" text:anchor-type="paragraph" svg:x="3.5311in" svg:y="6.84291in" svg:width="0.11732in" svg:height="0.06024in" style:rel-width="scale" style:rel-height="scale"><draw:image xlink:href="media/image571.jpeg" xlink:type="simple" xlink:show="embed" xlink:actuate="onLoad"/><svg:title/><svg:desc/></draw:frame></text:span><text:span text:style-name="T758"><draw:frame draw:z-index="746" draw:style-name="a746" draw:name="Imagem 747" text:anchor-type="paragraph" svg:x="3.71024in" svg:y="6.82205in" svg:width="0.11339in" svg:height="0.0811in" style:rel-width="scale" style:rel-height="scale"><draw:image xlink:href="media/image572.jpeg" xlink:type="simple" xlink:show="embed" xlink:actuate="onLoad"/><svg:title/><svg:desc/></draw:frame></text:span><text:span text:style-name="T759"><draw:frame draw:z-index="747" draw:style-name="a747" draw:name="Imagem 748" text:anchor-type="paragraph" svg:x="3.71024in" svg:y="6.82205in" svg:width="0.30433in" svg:height="0.0811in" style:rel-width="scale" style:rel-height="scale"><draw:image xlink:href="media/image573.jpeg" xlink:type="simple" xlink:show="embed" xlink:actuate="onLoad"/><svg:title/><svg:desc/></draw:frame></text:span><text:span text:style-name="T760"><draw:frame draw:z-index="748" draw:style-name="a748" draw:name="Imagem 749" text:anchor-type="paragraph" svg:x="4.07205in" svg:y="6.82205in" svg:width="0.11535in" svg:height="0.0811in" style:rel-width="scale" style:rel-height="scale"><draw:image xlink:href="media/image55.jpeg" xlink:type="simple" xlink:show="embed" xlink:actuate="onLoad"/><svg:title/><svg:desc/></draw:frame></text:span><text:span text:style-name="T761"><draw:frame draw:z-index="749" draw:style-name="a749" draw:name="Imagem 750" text:anchor-type="paragraph" svg:x="4.24921in" svg:y="6.82087in" svg:width="0.42008in" svg:height="0.08268in" style:rel-width="scale" style:rel-height="scale"><draw:image xlink:href="media/image574.jpeg" xlink:type="simple" xlink:show="embed" xlink:actuate="onLoad"/><svg:title/><svg:desc/></draw:frame></text:span><text:span text:style-name="T762"><draw:frame draw:z-index="750" draw:style-name="a750" draw:name="Imagem 751" text:anchor-type="paragraph" svg:x="4.70472in" svg:y="6.71339in" svg:width="0.14803in" svg:height="0.19094in" style:rel-width="scale" style:rel-height="scale"><draw:image xlink:href="media/image575.jpeg" xlink:type="simple" xlink:show="embed" xlink:actuate="onLoad"/><svg:title/><svg:desc/></draw:frame></text:span><text:span text:style-name="T763"><draw:frame draw:z-index="751" draw:style-name="a751" draw:name="Imagem 752" text:anchor-type="paragraph" svg:x="4.9in" svg:y="6.82205in" svg:width="0.21654in" svg:height="0.0811in" style:rel-width="scale" style:rel-height="scale"><draw:image xlink:href="media/image576.jpeg" xlink:type="simple" xlink:show="embed" xlink:actuate="onLoad"/><svg:title/><svg:desc/></draw:frame></text:span><text:span text:style-name="T764"><draw:frame draw:z-index="752" draw:style-name="a752" draw:name="Imagem 753" text:anchor-type="paragraph" svg:x="4.9in" svg:y="6.82205in" svg:width="0.34567in" svg:height="0.10276in" style:rel-width="scale" style:rel-height="scale"><draw:image xlink:href="media/image577.jpeg" xlink:type="simple" xlink:show="embed" xlink:actuate="onLoad"/><svg:title/><svg:desc/></draw:frame></text:span><text:span text:style-name="T765"><draw:frame draw:z-index="753" draw:style-name="a753" draw:name="Imagem 754" text:anchor-type="paragraph" svg:x="5.30157in" svg:y="6.82205in" svg:width="0.11535in" svg:height="0.0811in" style:rel-width="scale" style:rel-height="scale"><draw:image xlink:href="media/image55.jpeg" xlink:type="simple" xlink:show="embed" xlink:actuate="onLoad"/><svg:title/><svg:desc/></draw:frame></text:span><text:span text:style-name="T766"><draw:frame draw:z-index="754" draw:style-name="a754" draw:name="Imagem 755" text:anchor-type="paragraph" svg:x="5.47638in" svg:y="6.82087in" svg:width="0.36654in" svg:height="0.10354in" style:rel-width="scale" style:rel-height="scale"><draw:image xlink:href="media/image578.jpeg" xlink:type="simple" xlink:show="embed" xlink:actuate="onLoad"/><svg:title/><svg:desc/></draw:frame></text:span><text:span text:style-name="T767"><draw:frame draw:z-index="755" draw:style-name="a755" draw:name="Imagem 756" text:anchor-type="paragraph" svg:x="5.90079in" svg:y="6.84291in" svg:width="0.05354in" svg:height="0.06024in" style:rel-width="scale" style:rel-height="scale"><draw:image xlink:href="media/image103.jpeg" xlink:type="simple" xlink:show="embed" xlink:actuate="onLoad"/><svg:title/><svg:desc/></draw:frame></text:span><text:span text:style-name="T768"><draw:frame draw:z-index="756" draw:style-name="a756" draw:name="Imagem 757" text:anchor-type="paragraph" svg:x="6.0126in" svg:y="6.84291in" svg:width="0.05354in" svg:height="0.06024in" style:rel-width="scale" style:rel-height="scale"><draw:image xlink:href="media/image104.jpeg" xlink:type="simple" xlink:show="embed" xlink:actuate="onLoad"/><svg:title/><svg:desc/></draw:frame></text:span><text:span text:style-name="T769"><draw:frame draw:z-index="757" draw:style-name="a757" draw:name="Imagem 758" text:anchor-type="paragraph" svg:x="1.40079in" svg:y="6.95079in" svg:width="0.11614in" svg:height="0.0811in" style:rel-width="scale" style:rel-height="scale"><draw:image xlink:href="media/image93.jpeg" xlink:type="simple" xlink:show="embed" xlink:actuate="onLoad"/><svg:title/><svg:desc/></draw:frame></text:span><text:span text:style-name="T770"><draw:frame draw:z-index="758" draw:style-name="a758" draw:name="Imagem 759" text:anchor-type="paragraph" svg:x="1.60157in" svg:y="6.95079in" svg:width="0.30748in" svg:height="0.0811in" style:rel-width="scale" style:rel-height="scale"><draw:image xlink:href="media/image579.jpeg" xlink:type="simple" xlink:show="embed" xlink:actuate="onLoad"/><svg:title/><svg:desc/></draw:frame></text:span><text:span text:style-name="T771"><draw:frame draw:z-index="759" draw:style-name="a759" draw:name="Imagem 760" text:anchor-type="paragraph" svg:x="1.60157in" svg:y="6.95079in" svg:width="0.46378in" svg:height="0.09567in" style:rel-width="scale" style:rel-height="scale"><draw:image xlink:href="media/image580.jpeg" xlink:type="simple" xlink:show="embed" xlink:actuate="onLoad"/><svg:title/><svg:desc/></draw:frame></text:span><text:span text:style-name="T772"><draw:frame draw:z-index="760" draw:style-name="a760" draw:name="Imagem 761" text:anchor-type="paragraph" svg:x="2.15827in" svg:y="6.95079in" svg:width="0.35984in" svg:height="0.08189in" style:rel-width="scale" style:rel-height="scale"><draw:image xlink:href="media/image581.jpeg" xlink:type="simple" xlink:show="embed" xlink:actuate="onLoad"/><svg:title/><svg:desc/></draw:frame></text:span><text:span text:style-name="T773"><draw:frame draw:z-index="761" draw:style-name="a761" draw:name="Imagem 762" text:anchor-type="paragraph" svg:x="1.92638in" svg:y="6.82087in" svg:width="1.73661in" svg:height="0.22559in" style:rel-width="scale" style:rel-height="scale"><draw:image xlink:href="media/image582.jpeg" xlink:type="simple" xlink:show="embed" xlink:actuate="onLoad"/><svg:title/><svg:desc/></draw:frame></text:span><text:span text:style-name="T774"><draw:frame draw:z-index="762" draw:style-name="a762" draw:name="Imagem 763" text:anchor-type="paragraph" svg:x="3.75905in" svg:y="6.94921in" svg:width="0.14803in" svg:height="0.08268in" style:rel-width="scale" style:rel-height="scale"><draw:image xlink:href="media/image583.jpeg" xlink:type="simple" xlink:show="embed" xlink:actuate="onLoad"/><svg:title/><svg:desc/></draw:frame></text:span><text:span text:style-name="T775"><draw:frame draw:z-index="763" draw:style-name="a763" draw:name="Imagem 764" text:anchor-type="paragraph" svg:x="3.75905in" svg:y="6.94921in" svg:width="0.25472in" svg:height="0.09724in" style:rel-width="scale" style:rel-height="scale"><draw:image xlink:href="media/image584.jpeg" xlink:type="simple" xlink:show="embed" xlink:actuate="onLoad"/><svg:title/><svg:desc/></draw:frame></text:span><text:span text:style-name="T776"><draw:frame draw:z-index="764" draw:style-name="a764" draw:name="Imagem 765" text:anchor-type="paragraph" svg:x="4.11024in" svg:y="6.94921in" svg:width="0.21929in" svg:height="0.08268in" style:rel-width="scale" style:rel-height="scale"><draw:image xlink:href="media/image585.jpeg" xlink:type="simple" xlink:show="embed" xlink:actuate="onLoad"/><svg:title/><svg:desc/></draw:frame></text:span><text:span text:style-name="T777"><draw:frame draw:z-index="765" draw:style-name="a765" draw:name="Imagem 766" text:anchor-type="paragraph" svg:x="4.41732in" svg:y="6.97165in" svg:width="0.05354in" svg:height="0.06024in" style:rel-width="scale" style:rel-height="scale"><draw:image xlink:href="media/image103.jpeg" xlink:type="simple" xlink:show="embed" xlink:actuate="onLoad"/><svg:title/><svg:desc/></draw:frame></text:span><text:span text:style-name="T778"><draw:frame draw:z-index="766" draw:style-name="a766" draw:name="Imagem 767" text:anchor-type="paragraph" svg:x="4.5626in" svg:y="6.94921in" svg:width="0.14803in" svg:height="0.08268in" style:rel-width="scale" style:rel-height="scale"><draw:image xlink:href="media/image583.jpeg" xlink:type="simple" xlink:show="embed" xlink:actuate="onLoad"/><svg:title/><svg:desc/></draw:frame></text:span><text:span text:style-name="T779"><draw:frame draw:z-index="767" draw:style-name="a767" draw:name="Imagem 768" text:anchor-type="paragraph" svg:x="4.5626in" svg:y="6.94921in" svg:width="0.32559in" svg:height="0.09724in" style:rel-width="scale" style:rel-height="scale"><draw:image xlink:href="media/image586.jpeg" xlink:type="simple" xlink:show="embed" xlink:actuate="onLoad"/><svg:title/><svg:desc/></draw:frame></text:span><text:span text:style-name="T780"><draw:frame draw:z-index="768" draw:style-name="a768" draw:name="Imagem 769" text:anchor-type="paragraph" svg:x="4.98622in" svg:y="6.95079in" svg:width="0.83976in" svg:height="0.10276in" style:rel-width="scale" style:rel-height="scale"><draw:image xlink:href="media/image587.jpeg" xlink:type="simple" xlink:show="embed" xlink:actuate="onLoad"/><svg:title/><svg:desc/></draw:frame></text:span><text:span text:style-name="T781"><draw:frame draw:z-index="769" draw:style-name="a769" draw:name="Imagem 770" text:anchor-type="paragraph" svg:x="5.9189in" svg:y="6.97165in" svg:width="0.1437in" svg:height="0.06024in" style:rel-width="scale" style:rel-height="scale"><draw:image xlink:href="media/image172.jpeg" xlink:type="simple" xlink:show="embed" xlink:actuate="onLoad"/><svg:title/><svg:desc/></draw:frame></text:span><text:span text:style-name="T782"><draw:frame draw:z-index="770" draw:style-name="a770" draw:name="Imagem 771" text:anchor-type="paragraph" svg:x="0.97087in" svg:y="7.08268in" svg:width="0.20551in" svg:height="0.07992in" style:rel-width="scale" style:rel-height="scale"><draw:image xlink:href="media/image588.jpeg" xlink:type="simple" xlink:show="embed" xlink:actuate="onLoad"/><svg:title/><svg:desc/></draw:frame></text:span><text:span text:style-name="T783"><draw:frame draw:z-index="771" draw:style-name="a771" draw:name="Imagem 772" text:anchor-type="paragraph" svg:x="0.97087in" svg:y="7.08071in" svg:width="0.29528in" svg:height="0.0811in" style:rel-width="scale" style:rel-height="scale"><draw:image xlink:href="media/image589.jpeg" xlink:type="simple" xlink:show="embed" xlink:actuate="onLoad"/><svg:title/><svg:desc/></draw:frame></text:span><text:span text:style-name="T784"><draw:frame draw:z-index="772" draw:style-name="a772" draw:name="Imagem 773" text:anchor-type="paragraph" svg:x="1.25551in" svg:y="7.08071in" svg:width="0.32559in" svg:height="0.0811in" style:rel-width="scale" style:rel-height="scale"><draw:image xlink:href="media/image590.jpeg" xlink:type="simple" xlink:show="embed" xlink:actuate="onLoad"/><svg:title/><svg:desc/></draw:frame></text:span><text:span text:style-name="T785"><draw:frame draw:z-index="773" draw:style-name="a773" draw:name="Imagem 774" text:anchor-type="paragraph" svg:x="1.62087in" svg:y="7.10157in" svg:width="0.11732in" svg:height="0.06024in" style:rel-width="scale" style:rel-height="scale"><draw:image xlink:href="media/image571.jpeg" xlink:type="simple" xlink:show="embed" xlink:actuate="onLoad"/><svg:title/><svg:desc/></draw:frame></text:span><text:span text:style-name="T786"><draw:frame draw:z-index="774" draw:style-name="a774" draw:name="Imagem 775" text:anchor-type="paragraph" svg:x="1.77795in" svg:y="7.08071in" svg:width="0.41102in" svg:height="0.10276in" style:rel-width="scale" style:rel-height="scale"><draw:image xlink:href="media/image591.jpeg" xlink:type="simple" xlink:show="embed" xlink:actuate="onLoad"/><svg:title/><svg:desc/></draw:frame></text:span><text:span text:style-name="T787"><draw:frame draw:z-index="775" draw:style-name="a775" draw:name="Imagem 776" text:anchor-type="paragraph" svg:x="2.2311in" svg:y="7.10157in" svg:width="0.11535in" svg:height="0.06024in" style:rel-width="scale" style:rel-height="scale"><draw:image xlink:href="media/image592.jpeg" xlink:type="simple" xlink:show="embed" xlink:actuate="onLoad"/><svg:title/><svg:desc/></draw:frame></text:span><text:span text:style-name="T788"><draw:frame draw:z-index="776" draw:style-name="a776" draw:name="Imagem 777" text:anchor-type="paragraph" svg:x="2.38819in" svg:y="7.08071in" svg:width="0.13622in" svg:height="0.10354in" style:rel-width="scale" style:rel-height="scale"><draw:image xlink:href="media/image593.jpeg" xlink:type="simple" xlink:show="embed" xlink:actuate="onLoad"/><svg:title/><svg:desc/></draw:frame></text:span><text:span text:style-name="T789"><draw:frame draw:z-index="777" draw:style-name="a777" draw:name="Imagem 778" text:anchor-type="paragraph" svg:x="2.38819in" svg:y="7.08071in" svg:width="0.49173in" svg:height="0.10354in" style:rel-width="scale" style:rel-height="scale"><draw:image xlink:href="media/image594.jpeg" xlink:type="simple" xlink:show="embed" xlink:actuate="onLoad"/><svg:title/><svg:desc/></draw:frame></text:span><text:span text:style-name="T790"><draw:frame draw:z-index="778" draw:style-name="a778" draw:name="Imagem 779" text:anchor-type="paragraph" svg:x="2.91614in" svg:y="7.08071in" svg:width="0.35472in" svg:height="0.10354in" style:rel-width="scale" style:rel-height="scale"><draw:image xlink:href="media/image595.jpeg" xlink:type="simple" xlink:show="embed" xlink:actuate="onLoad"/><svg:title/><svg:desc/></draw:frame></text:span><text:span text:style-name="T791"><draw:frame draw:z-index="779" draw:style-name="a779" draw:name="Imagem 780" text:anchor-type="paragraph" svg:x="2.91614in" svg:y="7.08071in" svg:width="0.38189in" svg:height="0.10354in" style:rel-width="scale" style:rel-height="scale"><draw:image xlink:href="media/image596.jpeg" xlink:type="simple" xlink:show="embed" xlink:actuate="onLoad"/><svg:title/><svg:desc/></draw:frame></text:span><text:span text:style-name="T792"><draw:frame draw:z-index="780" draw:style-name="a780" draw:name="Imagem 781" text:anchor-type="paragraph" svg:x="0.96653in" svg:y="7.44803in" svg:width="1.9811in" svg:height="0.12441in" style:rel-width="scale" style:rel-height="scale"><draw:image xlink:href="media/image597.jpeg" xlink:type="simple" xlink:show="embed" xlink:actuate="onLoad"/><svg:title/><svg:desc/></draw:frame></text:span><text:span text:style-name="T793"><draw:frame draw:z-index="781" draw:style-name="a781" draw:name="Imagem 782" text:anchor-type="paragraph" svg:x="1.28976in" svg:y="7.72835in" svg:width="0.07992in" svg:height="0.08071in" style:rel-width="scale" style:rel-height="scale"><draw:image xlink:href="media/image598.jpeg" xlink:type="simple" xlink:show="embed" xlink:actuate="onLoad"/><svg:title/><svg:desc/></draw:frame></text:span><text:span text:style-name="T794"><draw:frame draw:z-index="782" draw:style-name="a782" draw:name="Imagem 783" text:anchor-type="paragraph" svg:x="1.35827in" svg:y="7.72717in" svg:width="0.06181in" svg:height="0.08071in" style:rel-width="scale" style:rel-height="scale"><draw:image xlink:href="media/image202.jpeg" xlink:type="simple" xlink:show="embed" xlink:actuate="onLoad"/><svg:title/><svg:desc/></draw:frame></text:span><text:span text:style-name="T795"><draw:frame draw:z-index="783" draw:style-name="a783" draw:name="Imagem 784" text:anchor-type="paragraph" svg:x="1.48071in" svg:y="7.77362in" svg:width="0.03071in" svg:height="0.00984in" style:rel-width="scale" style:rel-height="scale"><draw:image xlink:href="media/image68.jpeg" xlink:type="simple" xlink:show="embed" xlink:actuate="onLoad"/><svg:title/><svg:desc/></draw:frame></text:span><text:span text:style-name="T796"><draw:frame draw:z-index="784" draw:style-name="a784" draw:name="Imagem 785" text:anchor-type="paragraph" svg:x="1.55433in" svg:y="7.72559in" svg:width="0.07638in" svg:height="0.08268in" style:rel-width="scale" style:rel-height="scale"><draw:image xlink:href="media/image321.jpeg" xlink:type="simple" xlink:show="embed" xlink:actuate="onLoad"/><svg:title/><svg:desc/></draw:frame></text:span><text:span text:style-name="T797"><draw:frame draw:z-index="785" draw:style-name="a785" draw:name="Imagem 786" text:anchor-type="paragraph" svg:x="0.97205in" svg:y="7.72559in" svg:width="1.59842in" svg:height="0.22795in" style:rel-width="scale" style:rel-height="scale"><draw:image xlink:href="media/image599.jpeg" xlink:type="simple" xlink:show="embed" xlink:actuate="onLoad"/><svg:title/><svg:desc/></draw:frame></text:span><text:span text:style-name="T798"><draw:frame draw:z-index="786" draw:style-name="a786" draw:name="Imagem 787" text:anchor-type="paragraph" svg:x="2.61102in" svg:y="7.72717in" svg:width="0.18543in" svg:height="0.08189in" style:rel-width="scale" style:rel-height="scale"><draw:image xlink:href="media/image600.jpeg" xlink:type="simple" xlink:show="embed" xlink:actuate="onLoad"/><svg:title/><svg:desc/></draw:frame></text:span><text:span text:style-name="T799"><draw:frame draw:z-index="787" draw:style-name="a787" draw:name="Imagem 788" text:anchor-type="paragraph" svg:x="2.83898in" svg:y="7.72717in" svg:width="0.4063in" svg:height="0.10433in" style:rel-width="scale" style:rel-height="scale"><draw:image xlink:href="media/image601.jpeg" xlink:type="simple" xlink:show="embed" xlink:actuate="onLoad"/><svg:title/><svg:desc/></draw:frame></text:span><text:span text:style-name="T800"><draw:frame draw:z-index="788" draw:style-name="a788" draw:name="Imagem 789" text:anchor-type="paragraph" svg:x="3.28898in" svg:y="7.74803in" svg:width="0.05354in" svg:height="0.06024in" style:rel-width="scale" style:rel-height="scale"><draw:image xlink:href="media/image104.jpeg" xlink:type="simple" xlink:show="embed" xlink:actuate="onLoad"/><svg:title/><svg:desc/></draw:frame></text:span><text:span text:style-name="T801"><draw:frame draw:z-index="789" draw:style-name="a789" draw:name="Imagem 790" text:anchor-type="paragraph" svg:x="3.39094in" svg:y="7.72717in" svg:width="0.20157in" svg:height="0.10276in" style:rel-width="scale" style:rel-height="scale"><draw:image xlink:href="media/image523.jpeg" xlink:type="simple" xlink:show="embed" xlink:actuate="onLoad"/><svg:title/><svg:desc/></draw:frame></text:span><text:span text:style-name="T802"><draw:frame draw:z-index="790" draw:style-name="a790" draw:name="Imagem 791" text:anchor-type="paragraph" svg:x="3.39094in" svg:y="7.72717in" svg:width="0.25in" svg:height="0.10276in" style:rel-width="scale" style:rel-height="scale"><draw:image xlink:href="media/image524.jpeg" xlink:type="simple" xlink:show="embed" xlink:actuate="onLoad"/><svg:title/><svg:desc/></draw:frame></text:span><text:span text:style-name="T803"><draw:frame draw:z-index="791" draw:style-name="a791" draw:name="Imagem 792" text:anchor-type="paragraph" svg:x="3.67795in" svg:y="7.72717in" svg:width="0.11614in" svg:height="0.0811in" style:rel-width="scale" style:rel-height="scale"><draw:image xlink:href="media/image93.jpeg" xlink:type="simple" xlink:show="embed" xlink:actuate="onLoad"/><svg:title/><svg:desc/></draw:frame></text:span><text:span text:style-name="T804"><draw:frame draw:z-index="792" draw:style-name="a792" draw:name="Imagem 793" text:anchor-type="paragraph" svg:x="3.84173in" svg:y="7.72559in" svg:width="0.08976in" svg:height="0.0811in" style:rel-width="scale" style:rel-height="scale"><draw:image xlink:href="media/image51.jpeg" xlink:type="simple" xlink:show="embed" xlink:actuate="onLoad"/><svg:title/><svg:desc/></draw:frame></text:span><text:span text:style-name="T805"><draw:frame draw:z-index="793" draw:style-name="a793" draw:name="Imagem 794" text:anchor-type="paragraph" svg:x="3.97362in" svg:y="7.72717in" svg:width="0.14016in" svg:height="0.0811in" style:rel-width="scale" style:rel-height="scale"><draw:image xlink:href="media/image602.jpeg" xlink:type="simple" xlink:show="embed" xlink:actuate="onLoad"/><svg:title/><svg:desc/></draw:frame></text:span><text:span text:style-name="T806"><draw:frame draw:z-index="794" draw:style-name="a794" draw:name="Imagem 795" text:anchor-type="paragraph" svg:x="4.1626in" svg:y="7.72717in" svg:width="0.10354in" svg:height="0.08189in" style:rel-width="scale" style:rel-height="scale"><draw:image xlink:href="media/image603.jpeg" xlink:type="simple" xlink:show="embed" xlink:actuate="onLoad"/><svg:title/><svg:desc/></draw:frame></text:span><text:span text:style-name="T807"><draw:frame draw:z-index="795" draw:style-name="a795" draw:name="Imagem 796" text:anchor-type="paragraph" svg:x="4.1626in" svg:y="7.72717in" svg:width="0.12835in" svg:height="0.08189in" style:rel-width="scale" style:rel-height="scale"><draw:image xlink:href="media/image604.jpeg" xlink:type="simple" xlink:show="embed" xlink:actuate="onLoad"/><svg:title/><svg:desc/></draw:frame></text:span><text:span text:style-name="T808"><draw:frame draw:z-index="796" draw:style-name="a796" draw:name="Imagem 797" text:anchor-type="paragraph" svg:x="4.3374in" svg:y="7.74803in" svg:width="0.17165in" svg:height="0.08268in" style:rel-width="scale" style:rel-height="scale"><draw:image xlink:href="media/image451.jpeg" xlink:type="simple" xlink:show="embed" xlink:actuate="onLoad"/><svg:title/><svg:desc/></draw:frame></text:span><text:span text:style-name="T809"><draw:frame draw:z-index="797" draw:style-name="a797" draw:name="Imagem 798" text:anchor-type="paragraph" svg:x="4.3374in" svg:y="7.72717in" svg:width="0.25709in" svg:height="0.10354in" style:rel-width="scale" style:rel-height="scale"><draw:image xlink:href="media/image452.jpeg" xlink:type="simple" xlink:show="embed" xlink:actuate="onLoad"/><svg:title/><svg:desc/></draw:frame></text:span><text:span text:style-name="T810"><draw:frame draw:z-index="798" draw:style-name="a798" draw:name="Imagem 799" text:anchor-type="paragraph" svg:x="4.58465in" svg:y="7.72717in" svg:width="0.17008in" svg:height="0.0811in" style:rel-width="scale" style:rel-height="scale"><draw:image xlink:href="media/image605.jpeg" xlink:type="simple" xlink:show="embed" xlink:actuate="onLoad"/><svg:title/><svg:desc/></draw:frame></text:span><text:span text:style-name="T811"><draw:frame draw:z-index="799" draw:style-name="a799" draw:name="Imagem 800" text:anchor-type="paragraph" svg:x="4.79803in" svg:y="7.72717in" svg:width="0.05354in" svg:height="0.08189in" style:rel-width="scale" style:rel-height="scale"><draw:image xlink:href="media/image351.jpeg" xlink:type="simple" xlink:show="embed" xlink:actuate="onLoad"/><svg:title/><svg:desc/></draw:frame></text:span><text:span text:style-name="T812"><draw:frame draw:z-index="800" draw:style-name="a800" draw:name="Imagem 801" text:anchor-type="paragraph" svg:x="4.89449in" svg:y="7.72717in" svg:width="0.20906in" svg:height="0.0811in" style:rel-width="scale" style:rel-height="scale"><draw:image xlink:href="media/image606.jpeg" xlink:type="simple" xlink:show="embed" xlink:actuate="onLoad"/><svg:title/><svg:desc/></draw:frame></text:span><text:span text:style-name="T813"><draw:frame draw:z-index="801" draw:style-name="a801" draw:name="Imagem 802" text:anchor-type="paragraph" svg:x="5.14803in" svg:y="7.72717in" svg:width="0.11535in" svg:height="0.0811in" style:rel-width="scale" style:rel-height="scale"><draw:image xlink:href="media/image212.jpeg" xlink:type="simple" xlink:show="embed" xlink:actuate="onLoad"/><svg:title/><svg:desc/></draw:frame></text:span><text:span text:style-name="T814"><draw:frame draw:z-index="802" draw:style-name="a802" draw:name="Imagem 803" text:anchor-type="paragraph" svg:x="5.30827in" svg:y="7.72717in" svg:width="0.18819in" svg:height="0.0811in" style:rel-width="scale" style:rel-height="scale"><draw:image xlink:href="media/image607.jpeg" xlink:type="simple" xlink:show="embed" xlink:actuate="onLoad"/><svg:title/><svg:desc/></draw:frame></text:span><text:span text:style-name="T815"><draw:frame draw:z-index="803" draw:style-name="a803" draw:name="Imagem 804" text:anchor-type="paragraph" svg:x="5.30827in" svg:y="7.72717in" svg:width="0.40709in" svg:height="0.0811in" style:rel-width="scale" style:rel-height="scale"><draw:image xlink:href="media/image608.jpeg" xlink:type="simple" xlink:show="embed" xlink:actuate="onLoad"/><svg:title/><svg:desc/></draw:frame></text:span><text:span text:style-name="T816"><draw:frame draw:z-index="804" draw:style-name="a804" draw:name="Imagem 805" text:anchor-type="paragraph" svg:x="5.51378in" svg:y="7.72913in" svg:width="0.30551in" svg:height="0.07992in" style:rel-width="scale" style:rel-height="scale"><draw:image xlink:href="media/image609.jpeg" xlink:type="simple" xlink:show="embed" xlink:actuate="onLoad"/><svg:title/><svg:desc/></draw:frame></text:span><text:span text:style-name="T817"><draw:frame draw:z-index="805" draw:style-name="a805" draw:name="Imagem 806" text:anchor-type="paragraph" svg:x="5.86614in" svg:y="7.72717in" svg:width="0.2in" svg:height="0.10276in" style:rel-width="scale" style:rel-height="scale"><draw:image xlink:href="media/image610.jpeg" xlink:type="simple" xlink:show="embed" xlink:actuate="onLoad"/><svg:title/><svg:desc/></draw:frame></text:span><text:span text:style-name="T818"><draw:frame draw:z-index="806" draw:style-name="a806" draw:name="Imagem 807" text:anchor-type="paragraph" svg:x="0.96653in" svg:y="8.22283in" svg:width="2.19528in" svg:height="0.12638in" style:rel-width="scale" style:rel-height="scale"><draw:image xlink:href="media/image611.jpeg" xlink:type="simple" xlink:show="embed" xlink:actuate="onLoad"/><svg:title/><svg:desc/></draw:frame></text:span><text:span text:style-name="T819"><draw:frame draw:z-index="807" draw:style-name="a807" draw:name="Imagem 808" text:anchor-type="paragraph" svg:x="1.28898in" svg:y="8.50354in" svg:width="0.08071in" svg:height="0.08189in" style:rel-width="scale" style:rel-height="scale"><draw:image xlink:href="media/image612.jpeg" xlink:type="simple" xlink:show="embed" xlink:actuate="onLoad"/><svg:title/><svg:desc/></draw:frame></text:span><text:span text:style-name="T820"><draw:frame draw:z-index="808" draw:style-name="a808" draw:name="Imagem 809" text:anchor-type="paragraph" svg:x="1.35827in" svg:y="8.50354in" svg:width="0.06181in" svg:height="0.08071in" style:rel-width="scale" style:rel-height="scale"><draw:image xlink:href="media/image202.jpeg" xlink:type="simple" xlink:show="embed" xlink:actuate="onLoad"/><svg:title/><svg:desc/></draw:frame></text:span><text:span text:style-name="T821"><draw:frame draw:z-index="809" draw:style-name="a809" draw:name="Imagem 810" text:anchor-type="paragraph" svg:x="1.47165in" svg:y="8.55157in" svg:width="0.0626in" svg:height="0.00748in" style:rel-width="scale" style:rel-height="scale"><draw:image xlink:href="media/image90.jpeg" xlink:type="simple" xlink:show="embed" xlink:actuate="onLoad"/><svg:title/><svg:desc/></draw:frame></text:span><text:span text:style-name="T822"><draw:frame draw:z-index="810" draw:style-name="a810" draw:name="Imagem 811" text:anchor-type="paragraph" svg:x="1.57559in" svg:y="8.50433in" svg:width="0.8in" svg:height="0.0811in" style:rel-width="scale" style:rel-height="scale"><draw:image xlink:href="media/image613.jpeg" xlink:type="simple" xlink:show="embed" xlink:actuate="onLoad"/><svg:title/><svg:desc/></draw:frame></text:span><text:span text:style-name="T823"><draw:frame draw:z-index="811" draw:style-name="a811" draw:name="Imagem 812" text:anchor-type="paragraph" svg:x="1.57559in" svg:y="8.50433in" svg:width="0.82638in" svg:height="0.09567in" style:rel-width="scale" style:rel-height="scale"><draw:image xlink:href="media/image614.jpeg" xlink:type="simple" xlink:show="embed" xlink:actuate="onLoad"/><svg:title/><svg:desc/></draw:frame></text:span><text:span text:style-name="T824"><draw:frame draw:z-index="812" draw:style-name="a812" draw:name="Imagem 813" text:anchor-type="paragraph" svg:x="2.45in" svg:y="8.5248in" svg:width="0.11378in" svg:height="0.06024in" style:rel-width="scale" style:rel-height="scale"><draw:image xlink:href="media/image53.jpeg" xlink:type="simple" xlink:show="embed" xlink:actuate="onLoad"/><svg:title/><svg:desc/></draw:frame></text:span><text:span text:style-name="T825"><draw:frame draw:z-index="813" draw:style-name="a813" draw:name="Imagem 814" text:anchor-type="paragraph" svg:x="2.60354in" svg:y="8.50551in" svg:width="0.14724in" svg:height="0.07992in" style:rel-width="scale" style:rel-height="scale"><draw:image xlink:href="media/image83.jpeg" xlink:type="simple" xlink:show="embed" xlink:actuate="onLoad"/><svg:title/><svg:desc/></draw:frame></text:span><text:span text:style-name="T826"><draw:frame draw:z-index="814" draw:style-name="a814" draw:name="Imagem 815" text:anchor-type="paragraph" svg:x="2.79016in" svg:y="8.50433in" svg:width="0.11732in" svg:height="0.0811in" style:rel-width="scale" style:rel-height="scale"><draw:image xlink:href="media/image184.jpeg" xlink:type="simple" xlink:show="embed" xlink:actuate="onLoad"/><svg:title/><svg:desc/></draw:frame></text:span><text:span text:style-name="T827"><draw:frame draw:z-index="815" draw:style-name="a815" draw:name="Imagem 816" text:anchor-type="paragraph" svg:x="2.94724in" svg:y="8.50472in" svg:width="0.67441in" svg:height="0.10157in" style:rel-width="scale" style:rel-height="scale"><draw:image xlink:href="media/image615.jpeg" xlink:type="simple" xlink:show="embed" xlink:actuate="onLoad"/><svg:title/><svg:desc/></draw:frame></text:span><text:span text:style-name="T828"><draw:frame draw:z-index="816" draw:style-name="a816" draw:name="Imagem 817" text:anchor-type="paragraph" svg:x="3.66024in" svg:y="8.50433in" svg:width="0.11535in" svg:height="0.0811in" style:rel-width="scale" style:rel-height="scale"><draw:image xlink:href="media/image212.jpeg" xlink:type="simple" xlink:show="embed" xlink:actuate="onLoad"/><svg:title/><svg:desc/></draw:frame></text:span><text:span text:style-name="T829"><draw:frame draw:z-index="817" draw:style-name="a817" draw:name="Imagem 818" text:anchor-type="paragraph" svg:x="3.82362in" svg:y="8.50433in" svg:width="0.22008in" svg:height="0.0811in" style:rel-width="scale" style:rel-height="scale"><draw:image xlink:href="media/image616.jpeg" xlink:type="simple" xlink:show="embed" xlink:actuate="onLoad"/><svg:title/><svg:desc/></draw:frame></text:span><text:span text:style-name="T830"><draw:frame draw:z-index="818" draw:style-name="a818" draw:name="Imagem 819" text:anchor-type="paragraph" svg:x="4.08898in" svg:y="8.50433in" svg:width="0.27795in" svg:height="0.0811in" style:rel-width="scale" style:rel-height="scale"><draw:image xlink:href="media/image617.jpeg" xlink:type="simple" xlink:show="embed" xlink:actuate="onLoad"/><svg:title/><svg:desc/></draw:frame></text:span><text:span text:style-name="T831"><draw:frame draw:z-index="819" draw:style-name="a819" draw:name="Imagem 820" text:anchor-type="paragraph" svg:x="4.08898in" svg:y="8.50433in" svg:width="0.30906in" svg:height="0.09567in" style:rel-width="scale" style:rel-height="scale"><draw:image xlink:href="media/image618.jpeg" xlink:type="simple" xlink:show="embed" xlink:actuate="onLoad"/><svg:title/><svg:desc/></draw:frame></text:span><text:span text:style-name="T832"><draw:frame draw:z-index="820" draw:style-name="a820" draw:name="Imagem 821" text:anchor-type="paragraph" svg:x="1.28898in" svg:y="8.76181in" svg:width="0.14567in" svg:height="0.08189in" style:rel-width="scale" style:rel-height="scale"><draw:image xlink:href="media/image619.jpeg" xlink:type="simple" xlink:show="embed" xlink:actuate="onLoad"/><svg:title/><svg:desc/></draw:frame></text:span><text:span text:style-name="T833"><draw:frame draw:z-index="821" draw:style-name="a821" draw:name="Imagem 822" text:anchor-type="paragraph" svg:x="1.47165in" svg:y="8.80984in" svg:width="0.0626in" svg:height="0.00748in" style:rel-width="scale" style:rel-height="scale"><draw:image xlink:href="media/image90.jpeg" xlink:type="simple" xlink:show="embed" xlink:actuate="onLoad"/><svg:title/><svg:desc/></draw:frame></text:span><text:span text:style-name="T834"><draw:frame draw:z-index="822" draw:style-name="a822" draw:name="Imagem 823" text:anchor-type="paragraph" svg:x="1.57717in" svg:y="8.76102in" svg:width="0.18071in" svg:height="0.08268in" style:rel-width="scale" style:rel-height="scale"><draw:image xlink:href="media/image620.jpeg" xlink:type="simple" xlink:show="embed" xlink:actuate="onLoad"/><svg:title/><svg:desc/></draw:frame></text:span><text:span text:style-name="T835"><draw:frame draw:z-index="823" draw:style-name="a823" draw:name="Imagem 824" text:anchor-type="paragraph" svg:x="1.57717in" svg:y="8.76102in" svg:width="0.78661in" svg:height="0.09724in" style:rel-width="scale" style:rel-height="scale"><draw:image xlink:href="media/image621.jpeg" xlink:type="simple" xlink:show="embed" xlink:actuate="onLoad"/><svg:title/><svg:desc/></draw:frame></text:span><text:span text:style-name="T836"><draw:frame draw:z-index="824" draw:style-name="a824" draw:name="Imagem 825" text:anchor-type="paragraph" svg:x="2.40984in" svg:y="8.78346in" svg:width="0.1437in" svg:height="0.06024in" style:rel-width="scale" style:rel-height="scale"><draw:image xlink:href="media/image172.jpeg" xlink:type="simple" xlink:show="embed" xlink:actuate="onLoad"/><svg:title/><svg:desc/></draw:frame></text:span><text:span text:style-name="T837"><draw:frame draw:z-index="825" draw:style-name="a825" draw:name="Imagem 826" text:anchor-type="paragraph" svg:x="2.59843in" svg:y="8.76181in" svg:width="0.14528in" svg:height="0.08189in" style:rel-width="scale" style:rel-height="scale"><draw:image xlink:href="media/image622.jpeg" xlink:type="simple" xlink:show="embed" xlink:actuate="onLoad"/><svg:title/><svg:desc/></draw:frame></text:span><text:span text:style-name="T838"><draw:frame draw:z-index="826" draw:style-name="a826" draw:name="Imagem 827" text:anchor-type="paragraph" svg:x="2.78268in" svg:y="8.76181in" svg:width="0.05276in" svg:height="0.08071in" style:rel-width="scale" style:rel-height="scale"><draw:image xlink:href="media/image623.jpeg" xlink:type="simple" xlink:show="embed" xlink:actuate="onLoad"/><svg:title/><svg:desc/></draw:frame></text:span><text:span text:style-name="T839"><draw:frame draw:z-index="827" draw:style-name="a827" draw:name="Imagem 828" text:anchor-type="paragraph" svg:x="2.8811in" svg:y="8.76102in" svg:width="0.27165in" svg:height="0.10472in" style:rel-width="scale" style:rel-height="scale"><draw:image xlink:href="media/image624.jpeg" xlink:type="simple" xlink:show="embed" xlink:actuate="onLoad"/><svg:title/><svg:desc/></draw:frame></text:span><text:span text:style-name="T840"><draw:frame draw:z-index="828" draw:style-name="a828" draw:name="Imagem 829" text:anchor-type="paragraph" svg:x="3.19016in" svg:y="8.7626in" svg:width="0.19803in" svg:height="0.0811in" style:rel-width="scale" style:rel-height="scale"><draw:image xlink:href="media/image625.jpeg" xlink:type="simple" xlink:show="embed" xlink:actuate="onLoad"/><svg:title/><svg:desc/></draw:frame></text:span><text:span text:style-name="T841"><draw:frame draw:z-index="829" draw:style-name="a829" draw:name="Imagem 830" text:anchor-type="paragraph" svg:x="3.43268in" svg:y="8.76181in" svg:width="0.22638in" svg:height="0.08189in" style:rel-width="scale" style:rel-height="scale"><draw:image xlink:href="media/image626.jpeg" xlink:type="simple" xlink:show="embed" xlink:actuate="onLoad"/><svg:title/><svg:desc/></draw:frame></text:span><text:span text:style-name="T842"><draw:frame draw:z-index="830" draw:style-name="a830" draw:name="Imagem 831" text:anchor-type="paragraph" svg:x="3.43268in" svg:y="8.76181in" svg:width="0.25276in" svg:height="0.09646in" style:rel-width="scale" style:rel-height="scale"><draw:image xlink:href="media/image627.jpeg" xlink:type="simple" xlink:show="embed" xlink:actuate="onLoad"/><svg:title/><svg:desc/></draw:frame></text:span><text:span text:style-name="T843"><draw:frame draw:z-index="831" draw:style-name="a831" draw:name="Imagem 832" text:anchor-type="paragraph" svg:x="3.72795in" svg:y="8.7626in" svg:width="0.44724in" svg:height="0.0811in" style:rel-width="scale" style:rel-height="scale"><draw:image xlink:href="media/image628.jpeg" xlink:type="simple" xlink:show="embed" xlink:actuate="onLoad"/><svg:title/><svg:desc/></draw:frame></text:span><text:span text:style-name="T844"><draw:frame draw:z-index="832" draw:style-name="a832" draw:name="Imagem 833" text:anchor-type="paragraph" svg:x="4.21614in" svg:y="8.78346in" svg:width="0.05354in" svg:height="0.06024in" style:rel-width="scale" style:rel-height="scale"><draw:image xlink:href="media/image104.jpeg" xlink:type="simple" xlink:show="embed" xlink:actuate="onLoad"/><svg:title/><svg:desc/></draw:frame></text:span><text:span text:style-name="T845"><draw:frame draw:z-index="833" draw:style-name="a833" draw:name="Imagem 834" text:anchor-type="paragraph" svg:x="4.3126in" svg:y="8.7626in" svg:width="0.20354in" svg:height="0.10276in" style:rel-width="scale" style:rel-height="scale"><draw:image xlink:href="media/image629.jpeg" xlink:type="simple" xlink:show="embed" xlink:actuate="onLoad"/><svg:title/><svg:desc/></draw:frame></text:span><text:span text:style-name="T846"><draw:frame draw:z-index="834" draw:style-name="a834" draw:name="Imagem 835" text:anchor-type="paragraph" svg:x="4.3126in" svg:y="8.7626in" svg:width="0.25157in" svg:height="0.10276in" style:rel-width="scale" style:rel-height="scale"><draw:image xlink:href="media/image630.jpeg" xlink:type="simple" xlink:show="embed" xlink:actuate="onLoad"/><svg:title/><svg:desc/></draw:frame></text:span><text:span text:style-name="T847"><draw:frame draw:z-index="835" draw:style-name="a835" draw:name="Imagem 836" text:anchor-type="paragraph" svg:x="4.59567in" svg:y="8.7626in" svg:width="0.11732in" svg:height="0.0811in" style:rel-width="scale" style:rel-height="scale"><draw:image xlink:href="media/image216.jpeg" xlink:type="simple" xlink:show="embed" xlink:actuate="onLoad"/><svg:title/><svg:desc/></draw:frame></text:span><text:span text:style-name="T848"><draw:frame draw:z-index="836" draw:style-name="a836" draw:name="Imagem 837" text:anchor-type="paragraph" svg:x="4.75709in" svg:y="8.7626in" svg:width="0.29016in" svg:height="0.0811in" style:rel-width="scale" style:rel-height="scale"><draw:image xlink:href="media/image631.jpeg" xlink:type="simple" xlink:show="embed" xlink:actuate="onLoad"/><svg:title/><svg:desc/></draw:frame></text:span><text:span text:style-name="T849"><draw:frame draw:z-index="837" draw:style-name="a837" draw:name="Imagem 838" text:anchor-type="paragraph" svg:x="4.75709in" svg:y="8.7626in" svg:width="0.60827in" svg:height="0.0811in" style:rel-width="scale" style:rel-height="scale"><draw:image xlink:href="media/image632.jpeg" xlink:type="simple" xlink:show="embed" xlink:actuate="onLoad"/><svg:title/><svg:desc/></draw:frame></text:span><text:span text:style-name="T850"><draw:frame draw:z-index="838" draw:style-name="a838" draw:name="Imagem 839" text:anchor-type="paragraph" svg:x="5.40748in" svg:y="8.76181in" svg:width="0.47638in" svg:height="0.10276in" style:rel-width="scale" style:rel-height="scale"><draw:image xlink:href="media/image633.jpeg" xlink:type="simple" xlink:show="embed" xlink:actuate="onLoad"/><svg:title/><svg:desc/></draw:frame></text:span><text:span text:style-name="T851"><draw:frame draw:z-index="839" draw:style-name="a839" draw:name="Imagem 840" text:anchor-type="paragraph" svg:x="5.40748in" svg:y="8.76181in" svg:width="0.50275in" svg:height="0.10276in" style:rel-width="scale" style:rel-height="scale"><draw:image xlink:href="media/image634.jpeg" xlink:type="simple" xlink:show="embed" xlink:actuate="onLoad"/><svg:title/><svg:desc/></draw:frame></text:span></text:p>
      <text:p text:style-name="P852"/>
      <text:p text:style-name="P853"><text:bookmark-start text:name="br4"/><text:bookmark-end text:name="br4"/><text:span text:style-name="T854"><text:s/></text:span></text:p>
      <text:p text:style-name="P855"><text:span text:style-name="T856"><draw:frame draw:z-index="840" draw:style-name="a840" draw:name="Imagem 841" text:anchor-type="paragraph" svg:x="6.14803in" svg:y="1.10827in" svg:width="1.99291in" svg:height="9.47205in" style:rel-width="scale" style:rel-height="scale"><draw:image xlink:href="media/image1.jpeg" xlink:type="simple" xlink:show="embed" xlink:actuate="onLoad"/><svg:title/><svg:desc/></draw:frame></text:span><text:span text:style-name="T857"><draw:frame draw:z-index="841" draw:style-name="a841" draw:name="Imagem 842" text:anchor-type="paragraph" svg:x="0.96653in" svg:y="2.93465in" svg:width="5.06457in" svg:height="0.10472in" style:rel-width="scale" style:rel-height="scale"><draw:image xlink:href="media/image635.jpeg" xlink:type="simple" xlink:show="embed" xlink:actuate="onLoad"/><svg:title/><svg:desc/></draw:frame></text:span><text:span text:style-name="T858"><draw:frame draw:z-index="842" draw:style-name="a842" draw:name="Imagem 843" text:anchor-type="paragraph" svg:x="3.94173in" svg:y="9.83268in" svg:width="0.65276in" svg:height="0.10354in" style:rel-width="scale" style:rel-height="scale"><draw:image xlink:href="media/image3.jpeg" xlink:type="simple" xlink:show="embed" xlink:actuate="onLoad"/><svg:title/><svg:desc/></draw:frame></text:span><text:span text:style-name="T859"><draw:frame draw:z-index="843" draw:style-name="a843" draw:name="Imagem 844" text:anchor-type="paragraph" svg:x="4.63386in" svg:y="9.83386in" svg:width="0.23071in" svg:height="0.0811in" style:rel-width="scale" style:rel-height="scale"><draw:image xlink:href="media/image4.jpeg" xlink:type="simple" xlink:show="embed" xlink:actuate="onLoad"/><svg:title/><svg:desc/></draw:frame></text:span><text:span text:style-name="T860"><draw:frame draw:z-index="844" draw:style-name="a844" draw:name="Imagem 845" text:anchor-type="paragraph" svg:x="4.63386in" svg:y="9.83386in" svg:width="0.5689in" svg:height="0.0811in" style:rel-width="scale" style:rel-height="scale"><draw:image xlink:href="media/image5.jpeg" xlink:type="simple" xlink:show="embed" xlink:actuate="onLoad"/><svg:title/><svg:desc/></draw:frame></text:span><text:span text:style-name="T861"><draw:frame draw:z-index="845" draw:style-name="a845" draw:name="Imagem 846" text:anchor-type="paragraph" svg:x="4.8811in" svg:y="9.83386in" svg:width="0.35079in" svg:height="0.0811in" style:rel-width="scale" style:rel-height="scale"><draw:image xlink:href="media/image6.jpeg" xlink:type="simple" xlink:show="embed" xlink:actuate="onLoad"/><svg:title/><svg:desc/></draw:frame></text:span><text:span text:style-name="T862"><draw:frame draw:z-index="846" draw:style-name="a846" draw:name="Imagem 847" text:anchor-type="paragraph" svg:x="5.27913in" svg:y="9.83346in" svg:width="0.11535in" svg:height="0.08189in" style:rel-width="scale" style:rel-height="scale"><draw:image xlink:href="media/image7.jpeg" xlink:type="simple" xlink:show="embed" xlink:actuate="onLoad"/><svg:title/><svg:desc/></draw:frame></text:span><text:span text:style-name="T863"><draw:frame draw:z-index="847" draw:style-name="a847" draw:name="Imagem 848" text:anchor-type="paragraph" svg:x="5.27913in" svg:y="9.83346in" svg:width="0.20748in" svg:height="0.08189in" style:rel-width="scale" style:rel-height="scale"><draw:image xlink:href="media/image8.jpeg" xlink:type="simple" xlink:show="embed" xlink:actuate="onLoad"/><svg:title/><svg:desc/></draw:frame></text:span><text:span text:style-name="T864"><draw:frame draw:z-index="848" draw:style-name="a848" draw:name="Imagem 849" text:anchor-type="paragraph" svg:x="5.40984in" svg:y="9.83346in" svg:width="0.1252in" svg:height="0.08189in" style:rel-width="scale" style:rel-height="scale"><draw:image xlink:href="media/image9.jpeg" xlink:type="simple" xlink:show="embed" xlink:actuate="onLoad"/><svg:title/><svg:desc/></draw:frame></text:span><text:span text:style-name="T865"><draw:frame draw:z-index="849" draw:style-name="a849" draw:name="Imagem 850" text:anchor-type="paragraph" svg:x="5.56614in" svg:y="9.83346in" svg:width="0.13976in" svg:height="0.08189in" style:rel-width="scale" style:rel-height="scale"><draw:image xlink:href="media/image10.jpeg" xlink:type="simple" xlink:show="embed" xlink:actuate="onLoad"/><svg:title/><svg:desc/></draw:frame></text:span><text:span text:style-name="T866"><draw:frame draw:z-index="850" draw:style-name="a850" draw:name="Imagem 851" text:anchor-type="paragraph" svg:x="5.56614in" svg:y="9.83346in" svg:width="0.29724in" svg:height="0.08189in" style:rel-width="scale" style:rel-height="scale"><draw:image xlink:href="media/image11.jpeg" xlink:type="simple" xlink:show="embed" xlink:actuate="onLoad"/><svg:title/><svg:desc/></draw:frame></text:span><text:span text:style-name="T867"><draw:frame draw:z-index="851" draw:style-name="a851" draw:name="Imagem 852" text:anchor-type="paragraph" svg:x="2.68465in" svg:y="1.53661in" svg:width="1.94291in" svg:height="1.29291in" style:rel-width="scale" style:rel-height="scale"><draw:image xlink:href="media/image12.jpeg" xlink:type="simple" xlink:show="embed" xlink:actuate="onLoad"/><svg:title/><svg:desc/></draw:frame></text:span><text:span text:style-name="T868"><draw:frame draw:z-index="852" draw:style-name="a852" draw:name="Imagem 853" text:anchor-type="paragraph" svg:x="0.96653in" svg:y="3.30197in" svg:width="2.9311in" svg:height="0.12638in" style:rel-width="scale" style:rel-height="scale"><draw:image xlink:href="media/image636.jpeg" xlink:type="simple" xlink:show="embed" xlink:actuate="onLoad"/><svg:title/><svg:desc/></draw:frame></text:span><text:span text:style-name="T869"><draw:frame draw:z-index="853" draw:style-name="a853" draw:name="Imagem 854" text:anchor-type="paragraph" svg:x="1.29016in" svg:y="3.58386in" svg:width="0.07913in" svg:height="0.07913in" style:rel-width="scale" style:rel-height="scale"><draw:image xlink:href="media/image637.jpeg" xlink:type="simple" xlink:show="embed" xlink:actuate="onLoad"/><svg:title/><svg:desc/></draw:frame></text:span><text:span text:style-name="T870"><draw:frame draw:z-index="854" draw:style-name="a854" draw:name="Imagem 855" text:anchor-type="paragraph" svg:x="1.35827in" svg:y="3.58268in" svg:width="0.06181in" svg:height="0.08071in" style:rel-width="scale" style:rel-height="scale"><draw:image xlink:href="media/image202.jpeg" xlink:type="simple" xlink:show="embed" xlink:actuate="onLoad"/><svg:title/><svg:desc/></draw:frame></text:span><text:span text:style-name="T871"><draw:frame draw:z-index="855" draw:style-name="a855" draw:name="Imagem 856" text:anchor-type="paragraph" svg:x="1.51653in" svg:y="3.62913in" svg:width="0.03071in" svg:height="0.00984in" style:rel-width="scale" style:rel-height="scale"><draw:image xlink:href="media/image68.jpeg" xlink:type="simple" xlink:show="embed" xlink:actuate="onLoad"/><svg:title/><svg:desc/></draw:frame></text:span><text:span text:style-name="T872"><draw:frame draw:z-index="856" draw:style-name="a856" draw:name="Imagem 857" text:anchor-type="paragraph" svg:x="1.62165in" svg:y="3.58268in" svg:width="0.12835in" svg:height="0.0811in" style:rel-width="scale" style:rel-height="scale"><draw:image xlink:href="media/image260.jpeg" xlink:type="simple" xlink:show="embed" xlink:actuate="onLoad"/><svg:title/><svg:desc/></draw:frame></text:span><text:span text:style-name="T873"><draw:frame draw:z-index="857" draw:style-name="a857" draw:name="Imagem 858" text:anchor-type="paragraph" svg:x="1.82913in" svg:y="3.58268in" svg:width="0.4748in" svg:height="0.10276in" style:rel-width="scale" style:rel-height="scale"><draw:image xlink:href="media/image638.jpeg" xlink:type="simple" xlink:show="embed" xlink:actuate="onLoad"/><svg:title/><svg:desc/></draw:frame></text:span><text:span text:style-name="T874"><draw:frame draw:z-index="858" draw:style-name="a858" draw:name="Imagem 859" text:anchor-type="paragraph" svg:x="2.38386in" svg:y="3.58268in" svg:width="0.58465in" svg:height="0.0811in" style:rel-width="scale" style:rel-height="scale"><draw:image xlink:href="media/image639.jpeg" xlink:type="simple" xlink:show="embed" xlink:actuate="onLoad"/><svg:title/><svg:desc/></draw:frame></text:span><text:span text:style-name="T875"><draw:frame draw:z-index="859" draw:style-name="a859" draw:name="Imagem 860" text:anchor-type="paragraph" svg:x="3.05in" svg:y="3.58268in" svg:width="0.11732in" svg:height="0.0811in" style:rel-width="scale" style:rel-height="scale"><draw:image xlink:href="media/image184.jpeg" xlink:type="simple" xlink:show="embed" xlink:actuate="onLoad"/><svg:title/><svg:desc/></draw:frame></text:span><text:span text:style-name="T876"><draw:frame draw:z-index="860" draw:style-name="a860" draw:name="Imagem 861" text:anchor-type="paragraph" svg:x="3.25in" svg:y="3.58465in" svg:width="0.42559in" svg:height="0.10079in" style:rel-width="scale" style:rel-height="scale"><draw:image xlink:href="media/image640.jpeg" xlink:type="simple" xlink:show="embed" xlink:actuate="onLoad"/><svg:title/><svg:desc/></draw:frame></text:span><text:span text:style-name="T877"><draw:frame draw:z-index="861" draw:style-name="a861" draw:name="Imagem 862" text:anchor-type="paragraph" svg:x="3.75748in" svg:y="3.58346in" svg:width="0.57717in" svg:height="0.10157in" style:rel-width="scale" style:rel-height="scale"><draw:image xlink:href="media/image641.jpeg" xlink:type="simple" xlink:show="embed" xlink:actuate="onLoad"/><svg:title/><svg:desc/></draw:frame></text:span><text:span text:style-name="T878"><draw:frame draw:z-index="862" draw:style-name="a862" draw:name="Imagem 863" text:anchor-type="paragraph" svg:x="4.41614in" svg:y="3.58346in" svg:width="0.41102in" svg:height="0.08071in" style:rel-width="scale" style:rel-height="scale"><draw:image xlink:href="media/image642.jpeg" xlink:type="simple" xlink:show="embed" xlink:actuate="onLoad"/><svg:title/><svg:desc/></draw:frame></text:span><text:span text:style-name="T879"><draw:frame draw:z-index="863" draw:style-name="a863" draw:name="Imagem 864" text:anchor-type="paragraph" svg:x="4.9063in" svg:y="3.58268in" svg:width="0.05354in" svg:height="0.08189in" style:rel-width="scale" style:rel-height="scale"><draw:image xlink:href="media/image351.jpeg" xlink:type="simple" xlink:show="embed" xlink:actuate="onLoad"/><svg:title/><svg:desc/></draw:frame></text:span><text:span text:style-name="T880"><draw:frame draw:z-index="864" draw:style-name="a864" draw:name="Imagem 865" text:anchor-type="paragraph" svg:x="5.04173in" svg:y="3.58465in" svg:width="0.26654in" svg:height="0.07992in" style:rel-width="scale" style:rel-height="scale"><draw:image xlink:href="media/image643.jpeg" xlink:type="simple" xlink:show="embed" xlink:actuate="onLoad"/><svg:title/><svg:desc/></draw:frame></text:span><text:span text:style-name="T881"><draw:frame draw:z-index="865" draw:style-name="a865" draw:name="Imagem 866" text:anchor-type="paragraph" svg:x="5.38976in" svg:y="3.58268in" svg:width="0.17283in" svg:height="0.0811in" style:rel-width="scale" style:rel-height="scale"><draw:image xlink:href="media/image303.jpeg" xlink:type="simple" xlink:show="embed" xlink:actuate="onLoad"/><svg:title/><svg:desc/></draw:frame></text:span><text:span text:style-name="T882"><draw:frame draw:z-index="866" draw:style-name="a866" draw:name="Imagem 867" text:anchor-type="paragraph" svg:x="5.64803in" svg:y="3.60354in" svg:width="0.20197in" svg:height="0.06024in" style:rel-width="scale" style:rel-height="scale"><draw:image xlink:href="media/image644.jpeg" xlink:type="simple" xlink:show="embed" xlink:actuate="onLoad"/><svg:title/><svg:desc/></draw:frame></text:span><text:span text:style-name="T883"><draw:frame draw:z-index="867" draw:style-name="a867" draw:name="Imagem 868" text:anchor-type="paragraph" svg:x="5.64803in" svg:y="3.60354in" svg:width="0.41811in" svg:height="0.06024in" style:rel-width="scale" style:rel-height="scale"><draw:image xlink:href="media/image645.jpeg" xlink:type="simple" xlink:show="embed" xlink:actuate="onLoad"/><svg:title/><svg:desc/></draw:frame></text:span><text:span text:style-name="T884"><draw:frame draw:z-index="868" draw:style-name="a868" draw:name="Imagem 869" text:anchor-type="paragraph" svg:x="0.97087in" svg:y="3.71102in" svg:width="0.31378in" svg:height="0.10354in" style:rel-width="scale" style:rel-height="scale"><draw:image xlink:href="media/image646.jpeg" xlink:type="simple" xlink:show="embed" xlink:actuate="onLoad"/><svg:title/><svg:desc/></draw:frame></text:span><text:span text:style-name="T885"><draw:frame draw:z-index="869" draw:style-name="a869" draw:name="Imagem 870" text:anchor-type="paragraph" svg:x="0.97087in" svg:y="3.71102in" svg:width="0.62283in" svg:height="0.10354in" style:rel-width="scale" style:rel-height="scale"><draw:image xlink:href="media/image647.jpeg" xlink:type="simple" xlink:show="embed" xlink:actuate="onLoad"/><svg:title/><svg:desc/></draw:frame></text:span><text:span text:style-name="T886"><draw:frame draw:z-index="870" draw:style-name="a870" draw:name="Imagem 871" text:anchor-type="paragraph" svg:x="1.63268in" svg:y="3.71024in" svg:width="0.05354in" svg:height="0.08189in" style:rel-width="scale" style:rel-height="scale"><draw:image xlink:href="media/image351.jpeg" xlink:type="simple" xlink:show="embed" xlink:actuate="onLoad"/><svg:title/><svg:desc/></draw:frame></text:span><text:span text:style-name="T887"><draw:frame draw:z-index="871" draw:style-name="a871" draw:name="Imagem 872" text:anchor-type="paragraph" svg:x="1.72835in" svg:y="3.70984in" svg:width="0.30984in" svg:height="0.10354in" style:rel-width="scale" style:rel-height="scale"><draw:image xlink:href="media/image648.jpeg" xlink:type="simple" xlink:show="embed" xlink:actuate="onLoad"/><svg:title/><svg:desc/></draw:frame></text:span><text:span text:style-name="T888"><draw:frame draw:z-index="872" draw:style-name="a872" draw:name="Imagem 873" text:anchor-type="paragraph" svg:x="1.62165in" svg:y="3.58268in" svg:width="3.21181in" svg:height="0.23071in" style:rel-width="scale" style:rel-height="scale"><draw:image xlink:href="media/image649.jpeg" xlink:type="simple" xlink:show="embed" xlink:actuate="onLoad"/><svg:title/><svg:desc/></draw:frame></text:span><text:span text:style-name="T889"><draw:frame draw:z-index="873" draw:style-name="a873" draw:name="Imagem 874" text:anchor-type="paragraph" svg:x="4.87441in" svg:y="3.73189in" svg:width="0.16929in" svg:height="0.08268in" style:rel-width="scale" style:rel-height="scale"><draw:image xlink:href="media/image650.jpeg" xlink:type="simple" xlink:show="embed" xlink:actuate="onLoad"/><svg:title/><svg:desc/></draw:frame></text:span><text:span text:style-name="T890"><draw:frame draw:z-index="874" draw:style-name="a874" draw:name="Imagem 875" text:anchor-type="paragraph" svg:x="4.87441in" svg:y="3.71102in" svg:width="0.25906in" svg:height="0.10354in" style:rel-width="scale" style:rel-height="scale"><draw:image xlink:href="media/image651.jpeg" xlink:type="simple" xlink:show="embed" xlink:actuate="onLoad"/><svg:title/><svg:desc/></draw:frame></text:span><text:span text:style-name="T891"><draw:frame draw:z-index="875" draw:style-name="a875" draw:name="Imagem 876" text:anchor-type="paragraph" svg:x="5.12362in" svg:y="3.71102in" svg:width="0.07559in" svg:height="0.07992in" style:rel-width="scale" style:rel-height="scale"><draw:image xlink:href="media/image652.jpeg" xlink:type="simple" xlink:show="embed" xlink:actuate="onLoad"/><svg:title/><svg:desc/></draw:frame></text:span><text:span text:style-name="T892"><draw:frame draw:z-index="876" draw:style-name="a876" draw:name="Imagem 877" text:anchor-type="paragraph" svg:x="1.6937in" svg:y="3.96929in" svg:width="0.22165in" svg:height="0.10354in" style:rel-width="scale" style:rel-height="scale"><draw:image xlink:href="media/image653.jpeg" xlink:type="simple" xlink:show="embed" xlink:actuate="onLoad"/><svg:title/><svg:desc/></draw:frame></text:span><text:span text:style-name="T893"><draw:frame draw:z-index="877" draw:style-name="a877" draw:name="Imagem 878" text:anchor-type="paragraph" svg:x="1.7689in" svg:y="3.99016in" svg:width="0.40551in" svg:height="0.08268in" style:rel-width="scale" style:rel-height="scale"><draw:image xlink:href="media/image654.jpeg" xlink:type="simple" xlink:show="embed" xlink:actuate="onLoad"/><svg:title/><svg:desc/></draw:frame></text:span><text:span text:style-name="T894"><draw:frame draw:z-index="878" draw:style-name="a878" draw:name="Imagem 879" text:anchor-type="paragraph" svg:x="2.2126in" svg:y="3.96929in" svg:width="0.1189in" svg:height="0.0811in" style:rel-width="scale" style:rel-height="scale"><draw:image xlink:href="media/image655.jpeg" xlink:type="simple" xlink:show="embed" xlink:actuate="onLoad"/><svg:title/><svg:desc/></draw:frame></text:span><text:span text:style-name="T895"><draw:frame draw:z-index="879" draw:style-name="a879" draw:name="Imagem 880" text:anchor-type="paragraph" svg:x="2.36811in" svg:y="3.96929in" svg:width="0.30984in" svg:height="0.0811in" style:rel-width="scale" style:rel-height="scale"><draw:image xlink:href="media/image656.jpeg" xlink:type="simple" xlink:show="embed" xlink:actuate="onLoad"/><svg:title/><svg:desc/></draw:frame></text:span><text:span text:style-name="T896"><draw:frame draw:z-index="880" draw:style-name="a880" draw:name="Imagem 881" text:anchor-type="paragraph" svg:x="2.36811in" svg:y="3.96929in" svg:width="0.46378in" svg:height="0.0811in" style:rel-width="scale" style:rel-height="scale"><draw:image xlink:href="media/image657.jpeg" xlink:type="simple" xlink:show="embed" xlink:actuate="onLoad"/><svg:title/><svg:desc/></draw:frame></text:span><text:span text:style-name="T897"><draw:frame draw:z-index="881" draw:style-name="a881" draw:name="Imagem 882" text:anchor-type="paragraph" svg:x="2.87835in" svg:y="3.9689in" svg:width="0.11339in" svg:height="0.08189in" style:rel-width="scale" style:rel-height="scale"><draw:image xlink:href="media/image658.jpeg" xlink:type="simple" xlink:show="embed" xlink:actuate="onLoad"/><svg:title/><svg:desc/></draw:frame></text:span><text:span text:style-name="T898"><draw:frame draw:z-index="882" draw:style-name="a882" draw:name="Imagem 883" text:anchor-type="paragraph" svg:x="2.87835in" svg:y="3.9689in" svg:width="0.27087in" svg:height="0.08189in" style:rel-width="scale" style:rel-height="scale"><draw:image xlink:href="media/image659.jpeg" xlink:type="simple" xlink:show="embed" xlink:actuate="onLoad"/><svg:title/><svg:desc/></draw:frame></text:span><text:span text:style-name="T899"><draw:frame draw:z-index="883" draw:style-name="a883" draw:name="Imagem 884" text:anchor-type="paragraph" svg:x="3.03543in" svg:y="3.9689in" svg:width="0.1626in" svg:height="0.08189in" style:rel-width="scale" style:rel-height="scale"><draw:image xlink:href="media/image660.jpeg" xlink:type="simple" xlink:show="embed" xlink:actuate="onLoad"/><svg:title/><svg:desc/></draw:frame></text:span><text:span text:style-name="T900"><draw:frame draw:z-index="884" draw:style-name="a884" draw:name="Imagem 885" text:anchor-type="paragraph" svg:x="3.22795in" svg:y="3.9689in" svg:width="0.26732in" svg:height="0.08189in" style:rel-width="scale" style:rel-height="scale"><draw:image xlink:href="media/image661.jpeg" xlink:type="simple" xlink:show="embed" xlink:actuate="onLoad"/><svg:title/><svg:desc/></draw:frame></text:span><text:span text:style-name="T901"><draw:frame draw:z-index="885" draw:style-name="a885" draw:name="Imagem 886" text:anchor-type="paragraph" svg:x="3.25433in" svg:y="3.9689in" svg:width="0.52087in" svg:height="0.08189in" style:rel-width="scale" style:rel-height="scale"><draw:image xlink:href="media/image662.jpeg" xlink:type="simple" xlink:show="embed" xlink:actuate="onLoad"/><svg:title/><svg:desc/></draw:frame></text:span><text:span text:style-name="T902"><draw:frame draw:z-index="886" draw:style-name="a886" draw:name="Imagem 887" text:anchor-type="paragraph" svg:x="3.50984in" svg:y="3.9689in" svg:width="0.48386in" svg:height="0.08189in" style:rel-width="scale" style:rel-height="scale"><draw:image xlink:href="media/image663.jpeg" xlink:type="simple" xlink:show="embed" xlink:actuate="onLoad"/><svg:title/><svg:desc/></draw:frame></text:span><text:span text:style-name="T903"><draw:frame draw:z-index="887" draw:style-name="a887" draw:name="Imagem 888" text:anchor-type="paragraph" svg:x="3.81732in" svg:y="3.9689in" svg:width="0.22559in" svg:height="0.08189in" style:rel-width="scale" style:rel-height="scale"><draw:image xlink:href="media/image664.jpeg" xlink:type="simple" xlink:show="embed" xlink:actuate="onLoad"/><svg:title/><svg:desc/></draw:frame></text:span><text:span text:style-name="T904"><draw:frame draw:z-index="888" draw:style-name="a888" draw:name="Imagem 889" text:anchor-type="paragraph" svg:x="1.6937in" svg:y="4.09921in" svg:width="0.46339in" svg:height="0.0811in" style:rel-width="scale" style:rel-height="scale"><draw:image xlink:href="media/image665.jpeg" xlink:type="simple" xlink:show="embed" xlink:actuate="onLoad"/><svg:title/><svg:desc/></draw:frame></text:span><text:span text:style-name="T905"><draw:frame draw:z-index="889" draw:style-name="a889" draw:name="Imagem 890" text:anchor-type="paragraph" svg:x="2.19567in" svg:y="4.09921in" svg:width="0.11535in" svg:height="0.0811in" style:rel-width="scale" style:rel-height="scale"><draw:image xlink:href="media/image55.jpeg" xlink:type="simple" xlink:show="embed" xlink:actuate="onLoad"/><svg:title/><svg:desc/></draw:frame></text:span><text:span text:style-name="T906"><draw:frame draw:z-index="890" draw:style-name="a890" draw:name="Imagem 891" text:anchor-type="paragraph" svg:x="2.35748in" svg:y="4.09921in" svg:width="0.42913in" svg:height="0.10276in" style:rel-width="scale" style:rel-height="scale"><draw:image xlink:href="media/image666.jpeg" xlink:type="simple" xlink:show="embed" xlink:actuate="onLoad"/><svg:title/><svg:desc/></draw:frame></text:span><text:span text:style-name="T907"><draw:frame draw:z-index="891" draw:style-name="a891" draw:name="Imagem 892" text:anchor-type="paragraph" svg:x="2.35748in" svg:y="4.09921in" svg:width="0.4563in" svg:height="0.10276in" style:rel-width="scale" style:rel-height="scale"><draw:image xlink:href="media/image667.jpeg" xlink:type="simple" xlink:show="embed" xlink:actuate="onLoad"/><svg:title/><svg:desc/></draw:frame></text:span><text:span text:style-name="T908"><draw:frame draw:z-index="892" draw:style-name="a892" draw:name="Imagem 893" text:anchor-type="paragraph" svg:x="2.86024in" svg:y="4.09921in" svg:width="0.07835in" svg:height="0.08189in" style:rel-width="scale" style:rel-height="scale"><draw:image xlink:href="media/image668.jpeg" xlink:type="simple" xlink:show="embed" xlink:actuate="onLoad"/><svg:title/><svg:desc/></draw:frame></text:span><text:span text:style-name="T909"><draw:frame draw:z-index="893" draw:style-name="a893" draw:name="Imagem 894" text:anchor-type="paragraph" svg:x="2.92795in" svg:y="4.09921in" svg:width="0.10472in" svg:height="0.08189in" style:rel-width="scale" style:rel-height="scale"><draw:image xlink:href="media/image669.jpeg" xlink:type="simple" xlink:show="embed" xlink:actuate="onLoad"/><svg:title/><svg:desc/></draw:frame></text:span><text:span text:style-name="T910"><draw:frame draw:z-index="894" draw:style-name="a894" draw:name="Imagem 895" text:anchor-type="paragraph" svg:x="3.02087in" svg:y="4.09921in" svg:width="0.14173in" svg:height="0.08189in" style:rel-width="scale" style:rel-height="scale"><draw:image xlink:href="media/image670.jpeg" xlink:type="simple" xlink:show="embed" xlink:actuate="onLoad"/><svg:title/><svg:desc/></draw:frame></text:span><text:span text:style-name="T911"><draw:frame draw:z-index="895" draw:style-name="a895" draw:name="Imagem 896" text:anchor-type="paragraph" svg:x="3.04724in" svg:y="4.09921in" svg:width="0.27283in" svg:height="0.08189in" style:rel-width="scale" style:rel-height="scale"><draw:image xlink:href="media/image671.jpeg" xlink:type="simple" xlink:show="embed" xlink:actuate="onLoad"/><svg:title/><svg:desc/></draw:frame></text:span><text:span text:style-name="T912"><draw:frame draw:z-index="896" draw:style-name="a896" draw:name="Imagem 897" text:anchor-type="paragraph" svg:x="1.6937in" svg:y="4.22913in" svg:width="0.22441in" svg:height="0.0811in" style:rel-width="scale" style:rel-height="scale"><draw:image xlink:href="media/image672.jpeg" xlink:type="simple" xlink:show="embed" xlink:actuate="onLoad"/><svg:title/><svg:desc/></draw:frame></text:span><text:span text:style-name="T913"><draw:frame draw:z-index="897" draw:style-name="a897" draw:name="Imagem 898" text:anchor-type="paragraph" svg:x="1.95709in" svg:y="4.22913in" svg:width="0.11732in" svg:height="0.0811in" style:rel-width="scale" style:rel-height="scale"><draw:image xlink:href="media/image50.jpeg" xlink:type="simple" xlink:show="embed" xlink:actuate="onLoad"/><svg:title/><svg:desc/></draw:frame></text:span><text:span text:style-name="T914"><draw:frame draw:z-index="898" draw:style-name="a898" draw:name="Imagem 899" text:anchor-type="paragraph" svg:x="2.1189in" svg:y="4.22913in" svg:width="0.15197in" svg:height="0.07992in" style:rel-width="scale" style:rel-height="scale"><draw:image xlink:href="media/image673.jpeg" xlink:type="simple" xlink:show="embed" xlink:actuate="onLoad"/><svg:title/><svg:desc/></draw:frame></text:span><text:span text:style-name="T915"><draw:frame draw:z-index="899" draw:style-name="a899" draw:name="Imagem 900" text:anchor-type="paragraph" svg:x="2.1189in" svg:y="4.22913in" svg:width="0.33898in" svg:height="0.10276in" style:rel-width="scale" style:rel-height="scale"><draw:image xlink:href="media/image674.jpeg" xlink:type="simple" xlink:show="embed" xlink:actuate="onLoad"/><svg:title/><svg:desc/></draw:frame></text:span><text:span text:style-name="T916"><draw:frame draw:z-index="900" draw:style-name="a900" draw:name="Imagem 901" text:anchor-type="paragraph" svg:x="2.2874in" svg:y="4.22913in" svg:width="0.29921in" svg:height="0.10276in" style:rel-width="scale" style:rel-height="scale"><draw:image xlink:href="media/image675.jpeg" xlink:type="simple" xlink:show="embed" xlink:actuate="onLoad"/><svg:title/><svg:desc/></draw:frame></text:span><text:span text:style-name="T917"><draw:frame draw:z-index="901" draw:style-name="a901" draw:name="Imagem 902" text:anchor-type="paragraph" svg:x="2.47283in" svg:y="4.22913in" svg:width="0.14094in" svg:height="0.0811in" style:rel-width="scale" style:rel-height="scale"><draw:image xlink:href="media/image676.jpeg" xlink:type="simple" xlink:show="embed" xlink:actuate="onLoad"/><svg:title/><svg:desc/></draw:frame></text:span><text:span text:style-name="T918"><draw:frame draw:z-index="902" draw:style-name="a902" draw:name="Imagem 903" text:anchor-type="paragraph" svg:x="2.65709in" svg:y="4.22913in" svg:width="0.24252in" svg:height="0.08189in" style:rel-width="scale" style:rel-height="scale"><draw:image xlink:href="media/image677.jpeg" xlink:type="simple" xlink:show="embed" xlink:actuate="onLoad"/><svg:title/><svg:desc/></draw:frame></text:span><text:span text:style-name="T919"><draw:frame draw:z-index="903" draw:style-name="a903" draw:name="Imagem 904" text:anchor-type="paragraph" svg:x="2.65709in" svg:y="4.22913in" svg:width="0.77441in" svg:height="0.08189in" style:rel-width="scale" style:rel-height="scale"><draw:image xlink:href="media/image678.jpeg" xlink:type="simple" xlink:show="embed" xlink:actuate="onLoad"/><svg:title/><svg:desc/></draw:frame></text:span><text:span text:style-name="T920"><draw:frame draw:z-index="904" draw:style-name="a904" draw:name="Imagem 905" text:anchor-type="paragraph" svg:x="0.96653in" svg:y="4.59528in" svg:width="3.26811in" svg:height="0.12638in" style:rel-width="scale" style:rel-height="scale"><draw:image xlink:href="media/image679.jpeg" xlink:type="simple" xlink:show="embed" xlink:actuate="onLoad"/><svg:title/><svg:desc/></draw:frame></text:span><text:span text:style-name="T921"><draw:frame draw:z-index="905" draw:style-name="a905" draw:name="Imagem 906" text:anchor-type="paragraph" svg:x="1.28976in" svg:y="4.87559in" svg:width="0.08071in" svg:height="0.08189in" style:rel-width="scale" style:rel-height="scale"><draw:image xlink:href="media/image185.jpeg" xlink:type="simple" xlink:show="embed" xlink:actuate="onLoad"/><svg:title/><svg:desc/></draw:frame></text:span><text:span text:style-name="T922"><draw:frame draw:z-index="906" draw:style-name="a906" draw:name="Imagem 907" text:anchor-type="paragraph" svg:x="1.35827in" svg:y="4.87559in" svg:width="0.06181in" svg:height="0.08071in" style:rel-width="scale" style:rel-height="scale"><draw:image xlink:href="media/image202.jpeg" xlink:type="simple" xlink:show="embed" xlink:actuate="onLoad"/><svg:title/><svg:desc/></draw:frame></text:span><text:span text:style-name="T923"><draw:frame draw:z-index="907" draw:style-name="a907" draw:name="Imagem 908" text:anchor-type="paragraph" svg:x="1.48465in" svg:y="4.92283in" svg:width="0.0626in" svg:height="0.00748in" style:rel-width="scale" style:rel-height="scale"><draw:image xlink:href="media/image90.jpeg" xlink:type="simple" xlink:show="embed" xlink:actuate="onLoad"/><svg:title/><svg:desc/></draw:frame></text:span><text:span text:style-name="T924"><draw:frame draw:z-index="908" draw:style-name="a908" draw:name="Imagem 909" text:anchor-type="paragraph" svg:x="1.59724in" svg:y="4.87441in" svg:width="0.12835in" svg:height="0.08268in" style:rel-width="scale" style:rel-height="scale"><draw:image xlink:href="media/image680.jpeg" xlink:type="simple" xlink:show="embed" xlink:actuate="onLoad"/><svg:title/><svg:desc/></draw:frame></text:span><text:span text:style-name="T925"><draw:frame draw:z-index="909" draw:style-name="a909" draw:name="Imagem 910" text:anchor-type="paragraph" svg:x="1.59724in" svg:y="4.87441in" svg:width="0.34724in" svg:height="0.10433in" style:rel-width="scale" style:rel-height="scale"><draw:image xlink:href="media/image681.jpeg" xlink:type="simple" xlink:show="embed" xlink:actuate="onLoad"/><svg:title/><svg:desc/></draw:frame></text:span><text:span text:style-name="T926"><draw:frame draw:z-index="910" draw:style-name="a910" draw:name="Imagem 911" text:anchor-type="paragraph" svg:x="1.83622in" svg:y="4.87559in" svg:width="0.15709in" svg:height="0.10276in" style:rel-width="scale" style:rel-height="scale"><draw:image xlink:href="media/image682.jpeg" xlink:type="simple" xlink:show="embed" xlink:actuate="onLoad"/><svg:title/><svg:desc/></draw:frame></text:span><text:span text:style-name="T927"><draw:frame draw:z-index="911" draw:style-name="a911" draw:name="Imagem 912" text:anchor-type="paragraph" svg:x="2.03819in" svg:y="4.89646in" svg:width="0.2in" svg:height="0.06024in" style:rel-width="scale" style:rel-height="scale"><draw:image xlink:href="media/image58.jpeg" xlink:type="simple" xlink:show="embed" xlink:actuate="onLoad"/><svg:title/><svg:desc/></draw:frame></text:span><text:span text:style-name="T928"><draw:frame draw:z-index="912" draw:style-name="a912" draw:name="Imagem 913" text:anchor-type="paragraph" svg:x="2.29252in" svg:y="4.87559in" svg:width="0.26811in" svg:height="0.0811in" style:rel-width="scale" style:rel-height="scale"><draw:image xlink:href="media/image683.jpeg" xlink:type="simple" xlink:show="embed" xlink:actuate="onLoad"/><svg:title/><svg:desc/></draw:frame></text:span><text:span text:style-name="T929"><draw:frame draw:z-index="913" draw:style-name="a913" draw:name="Imagem 914" text:anchor-type="paragraph" svg:x="2.61339in" svg:y="4.89646in" svg:width="0.11102in" svg:height="0.06024in" style:rel-width="scale" style:rel-height="scale"><draw:image xlink:href="media/image340.jpeg" xlink:type="simple" xlink:show="embed" xlink:actuate="onLoad"/><svg:title/><svg:desc/></draw:frame></text:span><text:span text:style-name="T930"><draw:frame draw:z-index="914" draw:style-name="a914" draw:name="Imagem 915" text:anchor-type="paragraph" svg:x="2.77441in" svg:y="4.87559in" svg:width="0.54173in" svg:height="0.10354in" style:rel-width="scale" style:rel-height="scale"><draw:image xlink:href="media/image684.jpeg" xlink:type="simple" xlink:show="embed" xlink:actuate="onLoad"/><svg:title/><svg:desc/></draw:frame></text:span><text:span text:style-name="T931"><draw:frame draw:z-index="915" draw:style-name="a915" draw:name="Imagem 916" text:anchor-type="paragraph" svg:x="3.3689in" svg:y="4.87559in" svg:width="0.25197in" svg:height="0.0811in" style:rel-width="scale" style:rel-height="scale"><draw:image xlink:href="media/image685.jpeg" xlink:type="simple" xlink:show="embed" xlink:actuate="onLoad"/><svg:title/><svg:desc/></draw:frame></text:span><text:span text:style-name="T932"><draw:frame draw:z-index="916" draw:style-name="a916" draw:name="Imagem 917" text:anchor-type="paragraph" svg:x="3.43386in" svg:y="4.87559in" svg:width="0.30709in" svg:height="0.0811in" style:rel-width="scale" style:rel-height="scale"><draw:image xlink:href="media/image686.jpeg" xlink:type="simple" xlink:show="embed" xlink:actuate="onLoad"/><svg:title/><svg:desc/></draw:frame></text:span><text:span text:style-name="T933"><draw:frame draw:z-index="917" draw:style-name="a917" draw:name="Imagem 918" text:anchor-type="paragraph" svg:x="3.73071in" svg:y="4.87559in" svg:width="0.31811in" svg:height="0.0811in" style:rel-width="scale" style:rel-height="scale"><draw:image xlink:href="media/image687.jpeg" xlink:type="simple" xlink:show="embed" xlink:actuate="onLoad"/><svg:title/><svg:desc/></draw:frame></text:span><text:span text:style-name="T934"><draw:frame draw:z-index="918" draw:style-name="a918" draw:name="Imagem 919" text:anchor-type="paragraph" svg:x="4.10197in" svg:y="4.89646in" svg:width="0.1126in" svg:height="0.06024in" style:rel-width="scale" style:rel-height="scale"><draw:image xlink:href="media/image246.jpeg" xlink:type="simple" xlink:show="embed" xlink:actuate="onLoad"/><svg:title/><svg:desc/></draw:frame></text:span><text:span text:style-name="T935"><draw:frame draw:z-index="919" draw:style-name="a919" draw:name="Imagem 920" text:anchor-type="paragraph" svg:x="4.26614in" svg:y="4.87559in" svg:width="0.31732in" svg:height="0.0811in" style:rel-width="scale" style:rel-height="scale"><draw:image xlink:href="media/image688.jpeg" xlink:type="simple" xlink:show="embed" xlink:actuate="onLoad"/><svg:title/><svg:desc/></draw:frame></text:span><text:span text:style-name="T936"><draw:frame draw:z-index="920" draw:style-name="a920" draw:name="Imagem 921" text:anchor-type="paragraph" svg:x="4.63543in" svg:y="4.87559in" svg:width="0.11732in" svg:height="0.0811in" style:rel-width="scale" style:rel-height="scale"><draw:image xlink:href="media/image50.jpeg" xlink:type="simple" xlink:show="embed" xlink:actuate="onLoad"/><svg:title/><svg:desc/></draw:frame></text:span><text:span text:style-name="T937"><draw:frame draw:z-index="921" draw:style-name="a921" draw:name="Imagem 922" text:anchor-type="paragraph" svg:x="4.81024in" svg:y="4.87441in" svg:width="0.52913in" svg:height="0.08268in" style:rel-width="scale" style:rel-height="scale"><draw:image xlink:href="media/image689.jpeg" xlink:type="simple" xlink:show="embed" xlink:actuate="onLoad"/><svg:title/><svg:desc/></draw:frame></text:span><text:span text:style-name="T938"><draw:frame draw:z-index="922" draw:style-name="a922" draw:name="Imagem 923" text:anchor-type="paragraph" svg:x="5.39094in" svg:y="4.89646in" svg:width="0.18071in" svg:height="0.08189in" style:rel-width="scale" style:rel-height="scale"><draw:image xlink:href="media/image690.jpeg" xlink:type="simple" xlink:show="embed" xlink:actuate="onLoad"/><svg:title/><svg:desc/></draw:frame></text:span><text:span text:style-name="T939"><draw:frame draw:z-index="923" draw:style-name="a923" draw:name="Imagem 924" text:anchor-type="paragraph" svg:x="5.62638in" svg:y="4.87559in" svg:width="0.22795in" svg:height="0.10354in" style:rel-width="scale" style:rel-height="scale"><draw:image xlink:href="media/image691.jpeg" xlink:type="simple" xlink:show="embed" xlink:actuate="onLoad"/><svg:title/><svg:desc/></draw:frame></text:span><text:span text:style-name="T940"><draw:frame draw:z-index="924" draw:style-name="a924" draw:name="Imagem 925" text:anchor-type="paragraph" svg:x="5.65157in" svg:y="4.87795in" svg:width="0.30551in" svg:height="0.10197in" style:rel-width="scale" style:rel-height="scale"><draw:image xlink:href="media/image692.jpeg" xlink:type="simple" xlink:show="embed" xlink:actuate="onLoad"/><svg:title/><svg:desc/></draw:frame></text:span><text:span text:style-name="T941"><draw:frame draw:z-index="925" draw:style-name="a925" draw:name="Imagem 926" text:anchor-type="paragraph" svg:x="6.01181in" svg:y="4.89646in" svg:width="0.05433in" svg:height="0.06024in" style:rel-width="scale" style:rel-height="scale"><draw:image xlink:href="media/image158.jpeg" xlink:type="simple" xlink:show="embed" xlink:actuate="onLoad"/><svg:title/><svg:desc/></draw:frame></text:span><text:span text:style-name="T942"><draw:frame draw:z-index="926" draw:style-name="a926" draw:name="Imagem 927" text:anchor-type="paragraph" svg:x="0.97441in" svg:y="5.0063in" svg:width="0.42559in" svg:height="0.10079in" style:rel-width="scale" style:rel-height="scale"><draw:image xlink:href="media/image693.jpeg" xlink:type="simple" xlink:show="embed" xlink:actuate="onLoad"/><svg:title/><svg:desc/></draw:frame></text:span><text:span text:style-name="T943"><draw:frame draw:z-index="927" draw:style-name="a927" draw:name="Imagem 928" text:anchor-type="paragraph" svg:x="1.43976in" svg:y="5.00433in" svg:width="0.07638in" svg:height="0.10354in" style:rel-width="scale" style:rel-height="scale"><draw:image xlink:href="media/image694.jpeg" xlink:type="simple" xlink:show="embed" xlink:actuate="onLoad"/><svg:title/><svg:desc/></draw:frame></text:span><text:span text:style-name="T944"><draw:frame draw:z-index="928" draw:style-name="a928" draw:name="Imagem 929" text:anchor-type="paragraph" svg:x="1.43976in" svg:y="5.00433in" svg:width="0.31732in" svg:height="0.10354in" style:rel-width="scale" style:rel-height="scale"><draw:image xlink:href="media/image695.jpeg" xlink:type="simple" xlink:show="embed" xlink:actuate="onLoad"/><svg:title/><svg:desc/></draw:frame></text:span><text:span text:style-name="T945"><draw:frame draw:z-index="929" draw:style-name="a929" draw:name="Imagem 930" text:anchor-type="paragraph" svg:x="1.28976in" svg:y="5.2626in" svg:width="0.14528in" svg:height="0.08189in" style:rel-width="scale" style:rel-height="scale"><draw:image xlink:href="media/image696.jpeg" xlink:type="simple" xlink:show="embed" xlink:actuate="onLoad"/><svg:title/><svg:desc/></draw:frame></text:span><text:span text:style-name="T946"><draw:frame draw:z-index="930" draw:style-name="a930" draw:name="Imagem 931" text:anchor-type="paragraph" svg:x="1.51181in" svg:y="5.30906in" svg:width="0.03071in" svg:height="0.00984in" style:rel-width="scale" style:rel-height="scale"><draw:image xlink:href="media/image68.jpeg" xlink:type="simple" xlink:show="embed" xlink:actuate="onLoad"/><svg:title/><svg:desc/></draw:frame></text:span><text:span text:style-name="T947"><draw:frame draw:z-index="931" draw:style-name="a931" draw:name="Imagem 932" text:anchor-type="paragraph" svg:x="1.62165in" svg:y="5.2626in" svg:width="0.36102in" svg:height="0.09567in" style:rel-width="scale" style:rel-height="scale"><draw:image xlink:href="media/image697.jpeg" xlink:type="simple" xlink:show="embed" xlink:actuate="onLoad"/><svg:title/><svg:desc/></draw:frame></text:span><text:span text:style-name="T948"><draw:frame draw:z-index="932" draw:style-name="a932" draw:name="Imagem 933" text:anchor-type="paragraph" svg:x="2.06457in" svg:y="5.2626in" svg:width="0.11378in" svg:height="0.0811in" style:rel-width="scale" style:rel-height="scale"><draw:image xlink:href="media/image698.jpeg" xlink:type="simple" xlink:show="embed" xlink:actuate="onLoad"/><svg:title/><svg:desc/></draw:frame></text:span><text:span text:style-name="T949"><draw:frame draw:z-index="933" draw:style-name="a933" draw:name="Imagem 934" text:anchor-type="paragraph" svg:x="2.1311in" svg:y="5.26457in" svg:width="0.30748in" svg:height="0.07992in" style:rel-width="scale" style:rel-height="scale"><draw:image xlink:href="media/image699.jpeg" xlink:type="simple" xlink:show="embed" xlink:actuate="onLoad"/><svg:title/><svg:desc/></draw:frame></text:span><text:span text:style-name="T950"><draw:frame draw:z-index="934" draw:style-name="a934" draw:name="Imagem 935" text:anchor-type="paragraph" svg:x="2.51535in" svg:y="5.28346in" svg:width="0.05354in" svg:height="0.06024in" style:rel-width="scale" style:rel-height="scale"><draw:image xlink:href="media/image104.jpeg" xlink:type="simple" xlink:show="embed" xlink:actuate="onLoad"/><svg:title/><svg:desc/></draw:frame></text:span><text:span text:style-name="T951"><draw:frame draw:z-index="935" draw:style-name="a935" draw:name="Imagem 936" text:anchor-type="paragraph" svg:x="2.64528in" svg:y="5.26339in" svg:width="0.47283in" svg:height="0.10157in" style:rel-width="scale" style:rel-height="scale"><draw:image xlink:href="media/image700.jpeg" xlink:type="simple" xlink:show="embed" xlink:actuate="onLoad"/><svg:title/><svg:desc/></draw:frame></text:span><text:span text:style-name="T952"><draw:frame draw:z-index="936" draw:style-name="a936" draw:name="Imagem 937" text:anchor-type="paragraph" svg:x="3.1937in" svg:y="5.2626in" svg:width="0.11614in" svg:height="0.0811in" style:rel-width="scale" style:rel-height="scale"><draw:image xlink:href="media/image93.jpeg" xlink:type="simple" xlink:show="embed" xlink:actuate="onLoad"/><svg:title/><svg:desc/></draw:frame></text:span><text:span text:style-name="T953"><draw:frame draw:z-index="937" draw:style-name="a937" draw:name="Imagem 938" text:anchor-type="paragraph" svg:x="3.38898in" svg:y="5.26102in" svg:width="0.44449in" svg:height="0.09724in" style:rel-width="scale" style:rel-height="scale"><draw:image xlink:href="media/image701.jpeg" xlink:type="simple" xlink:show="embed" xlink:actuate="onLoad"/><svg:title/><svg:desc/></draw:frame></text:span><text:span text:style-name="T954"><draw:frame draw:z-index="938" draw:style-name="a938" draw:name="Imagem 939" text:anchor-type="paragraph" svg:x="3.9126in" svg:y="5.2626in" svg:width="0.27008in" svg:height="0.0811in" style:rel-width="scale" style:rel-height="scale"><draw:image xlink:href="media/image702.jpeg" xlink:type="simple" xlink:show="embed" xlink:actuate="onLoad"/><svg:title/><svg:desc/></draw:frame></text:span><text:span text:style-name="T955"><draw:frame draw:z-index="939" draw:style-name="a939" draw:name="Imagem 940" text:anchor-type="paragraph" svg:x="4.25709in" svg:y="5.28346in" svg:width="0.10906in" svg:height="0.06024in" style:rel-width="scale" style:rel-height="scale"><draw:image xlink:href="media/image192.jpeg" xlink:type="simple" xlink:show="embed" xlink:actuate="onLoad"/><svg:title/><svg:desc/></draw:frame></text:span><text:span text:style-name="T956"><draw:frame draw:z-index="940" draw:style-name="a940" draw:name="Imagem 941" text:anchor-type="paragraph" svg:x="4.4437in" svg:y="5.2626in" svg:width="0.54016in" svg:height="0.10354in" style:rel-width="scale" style:rel-height="scale"><draw:image xlink:href="media/image703.jpeg" xlink:type="simple" xlink:show="embed" xlink:actuate="onLoad"/><svg:title/><svg:desc/></draw:frame></text:span><text:span text:style-name="T957"><draw:frame draw:z-index="941" draw:style-name="a941" draw:name="Imagem 942" text:anchor-type="paragraph" svg:x="5.06102in" svg:y="5.28346in" svg:width="0.05354in" svg:height="0.06024in" style:rel-width="scale" style:rel-height="scale"><draw:image xlink:href="media/image103.jpeg" xlink:type="simple" xlink:show="embed" xlink:actuate="onLoad"/><svg:title/><svg:desc/></draw:frame></text:span><text:span text:style-name="T958"><draw:frame draw:z-index="942" draw:style-name="a942" draw:name="Imagem 943" text:anchor-type="paragraph" svg:x="5.19094in" svg:y="5.28346in" svg:width="0.10906in" svg:height="0.06024in" style:rel-width="scale" style:rel-height="scale"><draw:image xlink:href="media/image192.jpeg" xlink:type="simple" xlink:show="embed" xlink:actuate="onLoad"/><svg:title/><svg:desc/></draw:frame></text:span><text:span text:style-name="T959"><draw:frame draw:z-index="943" draw:style-name="a943" draw:name="Imagem 944" text:anchor-type="paragraph" svg:x="5.37717in" svg:y="5.2626in" svg:width="0.23189in" svg:height="0.0811in" style:rel-width="scale" style:rel-height="scale"><draw:image xlink:href="media/image704.jpeg" xlink:type="simple" xlink:show="embed" xlink:actuate="onLoad"/><svg:title/><svg:desc/></draw:frame></text:span><text:span text:style-name="T960"><draw:frame draw:z-index="944" draw:style-name="a944" draw:name="Imagem 945" text:anchor-type="paragraph" svg:x="5.37717in" svg:y="5.2626in" svg:width="0.49803in" svg:height="0.10197in" style:rel-width="scale" style:rel-height="scale"><draw:image xlink:href="media/image705.jpeg" xlink:type="simple" xlink:show="embed" xlink:actuate="onLoad"/><svg:title/><svg:desc/></draw:frame></text:span><text:span text:style-name="T961"><draw:frame draw:z-index="945" draw:style-name="a945" draw:name="Imagem 946" text:anchor-type="paragraph" svg:x="5.95157in" svg:y="5.2626in" svg:width="0.11535in" svg:height="0.0811in" style:rel-width="scale" style:rel-height="scale"><draw:image xlink:href="media/image55.jpeg" xlink:type="simple" xlink:show="embed" xlink:actuate="onLoad"/><svg:title/><svg:desc/></draw:frame></text:span><text:span text:style-name="T962"><draw:frame draw:z-index="946" draw:style-name="a946" draw:name="Imagem 947" text:anchor-type="paragraph" svg:x="0.97441in" svg:y="5.39252in" svg:width="0.19646in" svg:height="0.0811in" style:rel-width="scale" style:rel-height="scale"><draw:image xlink:href="media/image706.jpeg" xlink:type="simple" xlink:show="embed" xlink:actuate="onLoad"/><svg:title/><svg:desc/></draw:frame></text:span><text:span text:style-name="T963"><draw:frame draw:z-index="947" draw:style-name="a947" draw:name="Imagem 948" text:anchor-type="paragraph" svg:x="0.97441in" svg:y="5.39252in" svg:width="0.52638in" svg:height="0.10197in" style:rel-width="scale" style:rel-height="scale"><draw:image xlink:href="media/image707.jpeg" xlink:type="simple" xlink:show="embed" xlink:actuate="onLoad"/><svg:title/><svg:desc/></draw:frame></text:span><text:span text:style-name="T964"><draw:frame draw:z-index="948" draw:style-name="a948" draw:name="Imagem 949" text:anchor-type="paragraph" svg:x="1.53976in" svg:y="5.41339in" svg:width="0.05354in" svg:height="0.06024in" style:rel-width="scale" style:rel-height="scale"><draw:image xlink:href="media/image103.jpeg" xlink:type="simple" xlink:show="embed" xlink:actuate="onLoad"/><svg:title/><svg:desc/></draw:frame></text:span><text:span text:style-name="T965"><draw:frame draw:z-index="949" draw:style-name="a949" draw:name="Imagem 950" text:anchor-type="paragraph" svg:x="1.63268in" svg:y="5.39252in" svg:width="0.20157in" svg:height="0.10276in" style:rel-width="scale" style:rel-height="scale"><draw:image xlink:href="media/image708.jpeg" xlink:type="simple" xlink:show="embed" xlink:actuate="onLoad"/><svg:title/><svg:desc/></draw:frame></text:span><text:span text:style-name="T966"><draw:frame draw:z-index="950" draw:style-name="a950" draw:name="Imagem 951" text:anchor-type="paragraph" svg:x="1.69921in" svg:y="5.39094in" svg:width="0.52165in" svg:height="0.10354in" style:rel-width="scale" style:rel-height="scale"><draw:image xlink:href="media/image709.jpeg" xlink:type="simple" xlink:show="embed" xlink:actuate="onLoad"/><svg:title/><svg:desc/></draw:frame></text:span><text:span text:style-name="T967"><draw:frame draw:z-index="951" draw:style-name="a951" draw:name="Imagem 952" text:anchor-type="paragraph" svg:x="2.26024in" svg:y="5.39252in" svg:width="0.19567in" svg:height="0.10354in" style:rel-width="scale" style:rel-height="scale"><draw:image xlink:href="media/image710.jpeg" xlink:type="simple" xlink:show="embed" xlink:actuate="onLoad"/><svg:title/><svg:desc/></draw:frame></text:span><text:span text:style-name="T968"><draw:frame draw:z-index="952" draw:style-name="a952" draw:name="Imagem 953" text:anchor-type="paragraph" svg:x="2.26024in" svg:y="5.39252in" svg:width="0.40472in" svg:height="0.10354in" style:rel-width="scale" style:rel-height="scale"><draw:image xlink:href="media/image711.jpeg" xlink:type="simple" xlink:show="embed" xlink:actuate="onLoad"/><svg:title/><svg:desc/></draw:frame></text:span><text:span text:style-name="T969"><draw:frame draw:z-index="953" draw:style-name="a953" draw:name="Imagem 954" text:anchor-type="paragraph" svg:x="2.70906in" svg:y="5.41339in" svg:width="0.21181in" svg:height="0.08189in" style:rel-width="scale" style:rel-height="scale"><draw:image xlink:href="media/image423.jpeg" xlink:type="simple" xlink:show="embed" xlink:actuate="onLoad"/><svg:title/><svg:desc/></draw:frame></text:span><text:span text:style-name="T970"><draw:frame draw:z-index="954" draw:style-name="a954" draw:name="Imagem 955" text:anchor-type="paragraph" svg:x="2.96102in" svg:y="5.41339in" svg:width="0.05354in" svg:height="0.06024in" style:rel-width="scale" style:rel-height="scale"><draw:image xlink:href="media/image104.jpeg" xlink:type="simple" xlink:show="embed" xlink:actuate="onLoad"/><svg:title/><svg:desc/></draw:frame></text:span><text:span text:style-name="T971"><draw:frame draw:z-index="955" draw:style-name="a955" draw:name="Imagem 956" text:anchor-type="paragraph" svg:x="3.05433in" svg:y="5.39252in" svg:width="0.19016in" svg:height="0.0811in" style:rel-width="scale" style:rel-height="scale"><draw:image xlink:href="media/image493.jpeg" xlink:type="simple" xlink:show="embed" xlink:actuate="onLoad"/><svg:title/><svg:desc/></draw:frame></text:span><text:span text:style-name="T972"><draw:frame draw:z-index="956" draw:style-name="a956" draw:name="Imagem 957" text:anchor-type="paragraph" svg:x="3.05433in" svg:y="5.39252in" svg:width="0.40709in" svg:height="0.0811in" style:rel-width="scale" style:rel-height="scale"><draw:image xlink:href="media/image712.jpeg" xlink:type="simple" xlink:show="embed" xlink:actuate="onLoad"/><svg:title/><svg:desc/></draw:frame></text:span><text:span text:style-name="T973"><draw:frame draw:z-index="957" draw:style-name="a957" draw:name="Imagem 958" text:anchor-type="paragraph" svg:x="3.25984in" svg:y="5.39449in" svg:width="0.30472in" svg:height="0.07992in" style:rel-width="scale" style:rel-height="scale"><draw:image xlink:href="media/image713.jpeg" xlink:type="simple" xlink:show="embed" xlink:actuate="onLoad"/><svg:title/><svg:desc/></draw:frame></text:span><text:span text:style-name="T974"><draw:frame draw:z-index="958" draw:style-name="a958" draw:name="Imagem 959" text:anchor-type="paragraph" svg:x="3.60354in" svg:y="5.39252in" svg:width="0.11732in" svg:height="0.0811in" style:rel-width="scale" style:rel-height="scale"><draw:image xlink:href="media/image216.jpeg" xlink:type="simple" xlink:show="embed" xlink:actuate="onLoad"/><svg:title/><svg:desc/></draw:frame></text:span><text:span text:style-name="T975"><draw:frame draw:z-index="959" draw:style-name="a959" draw:name="Imagem 960" text:anchor-type="paragraph" svg:x="3.76378in" svg:y="5.39094in" svg:width="0.44449in" svg:height="0.09724in" style:rel-width="scale" style:rel-height="scale"><draw:image xlink:href="media/image714.jpeg" xlink:type="simple" xlink:show="embed" xlink:actuate="onLoad"/><svg:title/><svg:desc/></draw:frame></text:span><text:span text:style-name="T976"><draw:frame draw:z-index="960" draw:style-name="a960" draw:name="Imagem 961" text:anchor-type="paragraph" svg:x="1.28976in" svg:y="5.65079in" svg:width="0.14567in" svg:height="0.08189in" style:rel-width="scale" style:rel-height="scale"><draw:image xlink:href="media/image715.jpeg" xlink:type="simple" xlink:show="embed" xlink:actuate="onLoad"/><svg:title/><svg:desc/></draw:frame></text:span><text:span text:style-name="T977"><draw:frame draw:z-index="961" draw:style-name="a961" draw:name="Imagem 962" text:anchor-type="paragraph" svg:x="1.48346in" svg:y="5.69724in" svg:width="0.03071in" svg:height="0.00984in" style:rel-width="scale" style:rel-height="scale"><draw:image xlink:href="media/image68.jpeg" xlink:type="simple" xlink:show="embed" xlink:actuate="onLoad"/><svg:title/><svg:desc/></draw:frame></text:span><text:span text:style-name="T978"><draw:frame draw:z-index="962" draw:style-name="a962" draw:name="Imagem 963" text:anchor-type="paragraph" svg:x="1.55472in" svg:y="5.65079in" svg:width="0.24449in" svg:height="0.0811in" style:rel-width="scale" style:rel-height="scale"><draw:image xlink:href="media/image716.jpeg" xlink:type="simple" xlink:show="embed" xlink:actuate="onLoad"/><svg:title/><svg:desc/></draw:frame></text:span><text:span text:style-name="T979"><draw:frame draw:z-index="963" draw:style-name="a963" draw:name="Imagem 964" text:anchor-type="paragraph" svg:x="1.55472in" svg:y="5.65079in" svg:width="0.36457in" svg:height="0.0811in" style:rel-width="scale" style:rel-height="scale"><draw:image xlink:href="media/image717.jpeg" xlink:type="simple" xlink:show="embed" xlink:actuate="onLoad"/><svg:title/><svg:desc/></draw:frame></text:span><text:span text:style-name="T980"><draw:frame draw:z-index="964" draw:style-name="a964" draw:name="Imagem 965" text:anchor-type="paragraph" svg:x="1.90984in" svg:y="5.65079in" svg:width="0.0563in" svg:height="0.07992in" style:rel-width="scale" style:rel-height="scale"><draw:image xlink:href="media/image718.jpeg" xlink:type="simple" xlink:show="embed" xlink:actuate="onLoad"/><svg:title/><svg:desc/></draw:frame></text:span><text:span text:style-name="T981"><draw:frame draw:z-index="965" draw:style-name="a965" draw:name="Imagem 966" text:anchor-type="paragraph" svg:x="2.0063in" svg:y="5.65079in" svg:width="0.26654in" svg:height="0.0811in" style:rel-width="scale" style:rel-height="scale"><draw:image xlink:href="media/image719.jpeg" xlink:type="simple" xlink:show="embed" xlink:actuate="onLoad"/><svg:title/><svg:desc/></draw:frame></text:span><text:span text:style-name="T982"><draw:frame draw:z-index="966" draw:style-name="a966" draw:name="Imagem 967" text:anchor-type="paragraph" svg:x="2.31929in" svg:y="5.67165in" svg:width="0.11102in" svg:height="0.06024in" style:rel-width="scale" style:rel-height="scale"><draw:image xlink:href="media/image720.jpeg" xlink:type="simple" xlink:show="embed" xlink:actuate="onLoad"/><svg:title/><svg:desc/></draw:frame></text:span><text:span text:style-name="T983"><draw:frame draw:z-index="967" draw:style-name="a967" draw:name="Imagem 968" text:anchor-type="paragraph" svg:x="2.47835in" svg:y="5.67165in" svg:width="0.45276in" svg:height="0.08268in" style:rel-width="scale" style:rel-height="scale"><draw:image xlink:href="media/image721.jpeg" xlink:type="simple" xlink:show="embed" xlink:actuate="onLoad"/><svg:title/><svg:desc/></draw:frame></text:span><text:span text:style-name="T984"><draw:frame draw:z-index="968" draw:style-name="a968" draw:name="Imagem 969" text:anchor-type="paragraph" svg:x="2.97717in" svg:y="5.64921in" svg:width="0.30748in" svg:height="0.08268in" style:rel-width="scale" style:rel-height="scale"><draw:image xlink:href="media/image722.jpeg" xlink:type="simple" xlink:show="embed" xlink:actuate="onLoad"/><svg:title/><svg:desc/></draw:frame></text:span><text:span text:style-name="T985"><draw:frame draw:z-index="969" draw:style-name="a969" draw:name="Imagem 970" text:anchor-type="paragraph" svg:x="2.97717in" svg:y="5.64921in" svg:width="0.33543in" svg:height="0.09724in" style:rel-width="scale" style:rel-height="scale"><draw:image xlink:href="media/image723.jpeg" xlink:type="simple" xlink:show="embed" xlink:actuate="onLoad"/><svg:title/><svg:desc/></draw:frame></text:span><text:span text:style-name="T986"><draw:frame draw:z-index="970" draw:style-name="a970" draw:name="Imagem 971" text:anchor-type="paragraph" svg:x="3.36457in" svg:y="5.65079in" svg:width="0.55354in" svg:height="0.09567in" style:rel-width="scale" style:rel-height="scale"><draw:image xlink:href="media/image724.jpeg" xlink:type="simple" xlink:show="embed" xlink:actuate="onLoad"/><svg:title/><svg:desc/></draw:frame></text:span><text:span text:style-name="T987"><draw:frame draw:z-index="971" draw:style-name="a971" draw:name="Imagem 972" text:anchor-type="paragraph" svg:x="3.96654in" svg:y="5.65079in" svg:width="0.27008in" svg:height="0.0811in" style:rel-width="scale" style:rel-height="scale"><draw:image xlink:href="media/image725.jpeg" xlink:type="simple" xlink:show="embed" xlink:actuate="onLoad"/><svg:title/><svg:desc/></draw:frame></text:span><text:span text:style-name="T988"><draw:frame draw:z-index="972" draw:style-name="a972" draw:name="Imagem 973" text:anchor-type="paragraph" svg:x="3.96654in" svg:y="5.65079in" svg:width="0.5689in" svg:height="0.0811in" style:rel-width="scale" style:rel-height="scale"><draw:image xlink:href="media/image726.jpeg" xlink:type="simple" xlink:show="embed" xlink:actuate="onLoad"/><svg:title/><svg:desc/></draw:frame></text:span><text:span text:style-name="T989"><draw:frame draw:z-index="973" draw:style-name="a973" draw:name="Imagem 974" text:anchor-type="paragraph" svg:x="4.31457in" svg:y="5.65079in" svg:width="0.24724in" svg:height="0.09567in" style:rel-width="scale" style:rel-height="scale"><draw:image xlink:href="media/image727.jpeg" xlink:type="simple" xlink:show="embed" xlink:actuate="onLoad"/><svg:title/><svg:desc/></draw:frame></text:span><text:span text:style-name="T990"><draw:frame draw:z-index="974" draw:style-name="a974" draw:name="Imagem 975" text:anchor-type="paragraph" svg:x="4.61457in" svg:y="5.65079in" svg:width="0.21102in" svg:height="0.0811in" style:rel-width="scale" style:rel-height="scale"><draw:image xlink:href="media/image728.jpeg" xlink:type="simple" xlink:show="embed" xlink:actuate="onLoad"/><svg:title/><svg:desc/></draw:frame></text:span><text:span text:style-name="T991"><draw:frame draw:z-index="975" draw:style-name="a975" draw:name="Imagem 976" text:anchor-type="paragraph" svg:x="4.87283in" svg:y="5.67165in" svg:width="0.1126in" svg:height="0.06024in" style:rel-width="scale" style:rel-height="scale"><draw:image xlink:href="media/image729.jpeg" xlink:type="simple" xlink:show="embed" xlink:actuate="onLoad"/><svg:title/><svg:desc/></draw:frame></text:span><text:span text:style-name="T992"><draw:frame draw:z-index="976" draw:style-name="a976" draw:name="Imagem 977" text:anchor-type="paragraph" svg:x="5.04016in" svg:y="5.65079in" svg:width="0.31929in" svg:height="0.10276in" style:rel-width="scale" style:rel-height="scale"><draw:image xlink:href="media/image730.jpeg" xlink:type="simple" xlink:show="embed" xlink:actuate="onLoad"/><svg:title/><svg:desc/></draw:frame></text:span><text:span text:style-name="T993"><draw:frame draw:z-index="977" draw:style-name="a977" draw:name="Imagem 978" text:anchor-type="paragraph" svg:x="5.04016in" svg:y="5.65079in" svg:width="0.34567in" svg:height="0.10276in" style:rel-width="scale" style:rel-height="scale"><draw:image xlink:href="media/image731.jpeg" xlink:type="simple" xlink:show="embed" xlink:actuate="onLoad"/><svg:title/><svg:desc/></draw:frame></text:span><text:span text:style-name="T994"><draw:frame draw:z-index="978" draw:style-name="a978" draw:name="Imagem 979" text:anchor-type="paragraph" svg:x="5.44252in" svg:y="5.65079in" svg:width="0.6252in" svg:height="0.0811in" style:rel-width="scale" style:rel-height="scale"><draw:image xlink:href="media/image732.jpeg" xlink:type="simple" xlink:show="embed" xlink:actuate="onLoad"/><svg:title/><svg:desc/></draw:frame></text:span><text:span text:style-name="T995"><draw:frame draw:z-index="979" draw:style-name="a979" draw:name="Imagem 980" text:anchor-type="paragraph" svg:x="0.97087in" svg:y="5.78071in" svg:width="0.05354in" svg:height="0.08189in" style:rel-width="scale" style:rel-height="scale"><draw:image xlink:href="media/image351.jpeg" xlink:type="simple" xlink:show="embed" xlink:actuate="onLoad"/><svg:title/><svg:desc/></draw:frame></text:span><text:span text:style-name="T996"><draw:frame draw:z-index="980" draw:style-name="a980" draw:name="Imagem 981" text:anchor-type="paragraph" svg:x="1.10748in" svg:y="5.78189in" svg:width="0.48268in" svg:height="0.10157in" style:rel-width="scale" style:rel-height="scale"><draw:image xlink:href="media/image733.jpeg" xlink:type="simple" xlink:show="embed" xlink:actuate="onLoad"/><svg:title/><svg:desc/></draw:frame></text:span><text:span text:style-name="T997"><draw:frame draw:z-index="981" draw:style-name="a981" draw:name="Imagem 982" text:anchor-type="paragraph" svg:x="1.66811in" svg:y="5.7811in" svg:width="0.17283in" svg:height="0.0811in" style:rel-width="scale" style:rel-height="scale"><draw:image xlink:href="media/image303.jpeg" xlink:type="simple" xlink:show="embed" xlink:actuate="onLoad"/><svg:title/><svg:desc/></draw:frame></text:span><text:span text:style-name="T998"><draw:frame draw:z-index="982" draw:style-name="a982" draw:name="Imagem 983" text:anchor-type="paragraph" svg:x="1.91929in" svg:y="5.7811in" svg:width="0.40709in" svg:height="0.10197in" style:rel-width="scale" style:rel-height="scale"><draw:image xlink:href="media/image734.jpeg" xlink:type="simple" xlink:show="embed" xlink:actuate="onLoad"/><svg:title/><svg:desc/></draw:frame></text:span><text:span text:style-name="T999"><draw:frame draw:z-index="983" draw:style-name="a983" draw:name="Imagem 984" text:anchor-type="paragraph" svg:x="1.91929in" svg:y="5.7811in" svg:width="0.43346in" svg:height="0.10197in" style:rel-width="scale" style:rel-height="scale"><draw:image xlink:href="media/image735.jpeg" xlink:type="simple" xlink:show="embed" xlink:actuate="onLoad"/><svg:title/><svg:desc/></draw:frame></text:span><text:span text:style-name="T1000"><draw:frame draw:z-index="984" draw:style-name="a984" draw:name="Imagem 985" text:anchor-type="paragraph" svg:x="2.43543in" svg:y="5.7811in" svg:width="0.17638in" svg:height="0.10354in" style:rel-width="scale" style:rel-height="scale"><draw:image xlink:href="media/image736.jpeg" xlink:type="simple" xlink:show="embed" xlink:actuate="onLoad"/><svg:title/><svg:desc/></draw:frame></text:span><text:span text:style-name="T1001"><draw:frame draw:z-index="985" draw:style-name="a985" draw:name="Imagem 986" text:anchor-type="paragraph" svg:x="2.43543in" svg:y="5.7811in" svg:width="0.35197in" svg:height="0.10354in" style:rel-width="scale" style:rel-height="scale"><draw:image xlink:href="media/image737.jpeg" xlink:type="simple" xlink:show="embed" xlink:actuate="onLoad"/><svg:title/><svg:desc/></draw:frame></text:span><text:span text:style-name="T1002"><draw:frame draw:z-index="986" draw:style-name="a986" draw:name="Imagem 987" text:anchor-type="paragraph" svg:x="2.65197in" svg:y="5.7811in" svg:width="0.45079in" svg:height="0.0811in" style:rel-width="scale" style:rel-height="scale"><draw:image xlink:href="media/image738.jpeg" xlink:type="simple" xlink:show="embed" xlink:actuate="onLoad"/><svg:title/><svg:desc/></draw:frame></text:span><text:span text:style-name="T1003"><draw:frame draw:z-index="987" draw:style-name="a987" draw:name="Imagem 988" text:anchor-type="paragraph" svg:x="3.18071in" svg:y="5.80157in" svg:width="0.11535in" svg:height="0.06024in" style:rel-width="scale" style:rel-height="scale"><draw:image xlink:href="media/image739.jpeg" xlink:type="simple" xlink:show="embed" xlink:actuate="onLoad"/><svg:title/><svg:desc/></draw:frame></text:span><text:span text:style-name="T1004"><draw:frame draw:z-index="988" draw:style-name="a988" draw:name="Imagem 989" text:anchor-type="paragraph" svg:x="3.37559in" svg:y="5.7811in" svg:width="0.07087in" svg:height="0.07992in" style:rel-width="scale" style:rel-height="scale"><draw:image xlink:href="media/image740.jpeg" xlink:type="simple" xlink:show="embed" xlink:actuate="onLoad"/><svg:title/><svg:desc/></draw:frame></text:span><text:span text:style-name="T1005"><draw:frame draw:z-index="989" draw:style-name="a989" draw:name="Imagem 990" text:anchor-type="paragraph" svg:x="3.37559in" svg:y="5.7811in" svg:width="0.25354in" svg:height="0.0811in" style:rel-width="scale" style:rel-height="scale"><draw:image xlink:href="media/image741.jpeg" xlink:type="simple" xlink:show="embed" xlink:actuate="onLoad"/><svg:title/><svg:desc/></draw:frame></text:span><text:span text:style-name="T1006"><draw:frame draw:z-index="990" draw:style-name="a990" draw:name="Imagem 991" text:anchor-type="paragraph" svg:x="3.46338in" svg:y="5.7811in" svg:width="0.37913in" svg:height="0.0811in" style:rel-width="scale" style:rel-height="scale"><draw:image xlink:href="media/image742.jpeg" xlink:type="simple" xlink:show="embed" xlink:actuate="onLoad"/><svg:title/><svg:desc/></draw:frame></text:span><text:span text:style-name="T1007"><draw:frame draw:z-index="991" draw:style-name="a991" draw:name="Imagem 992" text:anchor-type="paragraph" svg:x="3.92559in" svg:y="5.80157in" svg:width="0.1563in" svg:height="0.08189in" style:rel-width="scale" style:rel-height="scale"><draw:image xlink:href="media/image743.jpeg" xlink:type="simple" xlink:show="embed" xlink:actuate="onLoad"/><svg:title/><svg:desc/></draw:frame></text:span><text:span text:style-name="T1008"><draw:frame draw:z-index="992" draw:style-name="a992" draw:name="Imagem 993" text:anchor-type="paragraph" svg:x="4.15748in" svg:y="5.78189in" svg:width="0.53976in" svg:height="0.10157in" style:rel-width="scale" style:rel-height="scale"><draw:image xlink:href="media/image744.jpeg" xlink:type="simple" xlink:show="embed" xlink:actuate="onLoad"/><svg:title/><svg:desc/></draw:frame></text:span><text:span text:style-name="T1009"><draw:frame draw:z-index="993" draw:style-name="a993" draw:name="Imagem 994" text:anchor-type="paragraph" svg:x="4.78189in" svg:y="5.78189in" svg:width="0.41732in" svg:height="0.08071in" style:rel-width="scale" style:rel-height="scale"><draw:image xlink:href="media/image745.jpeg" xlink:type="simple" xlink:show="embed" xlink:actuate="onLoad"/><svg:title/><svg:desc/></draw:frame></text:span><text:span text:style-name="T1010"><draw:frame draw:z-index="994" draw:style-name="a994" draw:name="Imagem 995" text:anchor-type="paragraph" svg:x="5.27835in" svg:y="5.80157in" svg:width="0.1126in" svg:height="0.06024in" style:rel-width="scale" style:rel-height="scale"><draw:image xlink:href="media/image729.jpeg" xlink:type="simple" xlink:show="embed" xlink:actuate="onLoad"/><svg:title/><svg:desc/></draw:frame></text:span><text:span text:style-name="T1011"><draw:frame draw:z-index="995" draw:style-name="a995" draw:name="Imagem 996" text:anchor-type="paragraph" svg:x="5.47441in" svg:y="5.7811in" svg:width="0.22638in" svg:height="0.0811in" style:rel-width="scale" style:rel-height="scale"><draw:image xlink:href="media/image746.jpeg" xlink:type="simple" xlink:show="embed" xlink:actuate="onLoad"/><svg:title/><svg:desc/></draw:frame></text:span><text:span text:style-name="T1012"><draw:frame draw:z-index="996" draw:style-name="a996" draw:name="Imagem 997" text:anchor-type="paragraph" svg:x="5.47441in" svg:y="5.78071in" svg:width="0.35354in" svg:height="0.08189in" style:rel-width="scale" style:rel-height="scale"><draw:image xlink:href="media/image747.jpeg" xlink:type="simple" xlink:show="embed" xlink:actuate="onLoad"/><svg:title/><svg:desc/></draw:frame></text:span><text:span text:style-name="T1013"><draw:frame draw:z-index="997" draw:style-name="a997" draw:name="Imagem 998" text:anchor-type="paragraph" svg:x="5.71535in" svg:y="5.78071in" svg:width="0.34567in" svg:height="0.09646in" style:rel-width="scale" style:rel-height="scale"><draw:image xlink:href="media/image748.jpeg" xlink:type="simple" xlink:show="embed" xlink:actuate="onLoad"/><svg:title/><svg:desc/></draw:frame></text:span><text:span text:style-name="T1014"><draw:frame draw:z-index="998" draw:style-name="a998" draw:name="Imagem 999" text:anchor-type="paragraph" svg:x="0.97008in" svg:y="5.91102in" svg:width="0.58465in" svg:height="0.0811in" style:rel-width="scale" style:rel-height="scale"><draw:image xlink:href="media/image749.jpeg" xlink:type="simple" xlink:show="embed" xlink:actuate="onLoad"/><svg:title/><svg:desc/></draw:frame></text:span><text:span text:style-name="T1015"><draw:frame draw:z-index="999" draw:style-name="a999" draw:name="Imagem 1000" text:anchor-type="paragraph" svg:x="1.59567in" svg:y="5.91102in" svg:width="0.11732in" svg:height="0.0811in" style:rel-width="scale" style:rel-height="scale"><draw:image xlink:href="media/image216.jpeg" xlink:type="simple" xlink:show="embed" xlink:actuate="onLoad"/><svg:title/><svg:desc/></draw:frame></text:span><text:span text:style-name="T1016"><draw:frame draw:z-index="1000" draw:style-name="a1000" draw:name="Imagem 1001" text:anchor-type="paragraph" svg:x="1.7563in" svg:y="5.9126in" svg:width="0.42559in" svg:height="0.10079in" style:rel-width="scale" style:rel-height="scale"><draw:image xlink:href="media/image750.jpeg" xlink:type="simple" xlink:show="embed" xlink:actuate="onLoad"/><svg:title/><svg:desc/></draw:frame></text:span><text:span text:style-name="T1017"><draw:frame draw:z-index="1001" draw:style-name="a1001" draw:name="Imagem 1002" text:anchor-type="paragraph" svg:x="0.97008in" svg:y="5.78071in" svg:width="1.81653in" svg:height="0.23268in" style:rel-width="scale" style:rel-height="scale"><draw:image xlink:href="media/image751.jpeg" xlink:type="simple" xlink:show="embed" xlink:actuate="onLoad"/><svg:title/><svg:desc/></draw:frame></text:span><text:span text:style-name="T1018"><draw:frame draw:z-index="1002" draw:style-name="a1002" draw:name="Imagem 1003" text:anchor-type="paragraph" svg:x="1.28976in" svg:y="6.1689in" svg:width="0.14567in" svg:height="0.08189in" style:rel-width="scale" style:rel-height="scale"><draw:image xlink:href="media/image752.jpeg" xlink:type="simple" xlink:show="embed" xlink:actuate="onLoad"/><svg:title/><svg:desc/></draw:frame></text:span><text:span text:style-name="T1019"><draw:frame draw:z-index="1003" draw:style-name="a1003" draw:name="Imagem 1004" text:anchor-type="paragraph" svg:x="1.51181in" svg:y="6.21535in" svg:width="0.03071in" svg:height="0.00984in" style:rel-width="scale" style:rel-height="scale"><draw:image xlink:href="media/image68.jpeg" xlink:type="simple" xlink:show="embed" xlink:actuate="onLoad"/><svg:title/><svg:desc/></draw:frame></text:span><text:span text:style-name="T1020"><draw:frame draw:z-index="1004" draw:style-name="a1004" draw:name="Imagem 1005" text:anchor-type="paragraph" svg:x="1.61181in" svg:y="6.16929in" svg:width="0.27087in" svg:height="0.0811in" style:rel-width="scale" style:rel-height="scale"><draw:image xlink:href="media/image753.jpeg" xlink:type="simple" xlink:show="embed" xlink:actuate="onLoad"/><svg:title/><svg:desc/></draw:frame></text:span><text:span text:style-name="T1021"><draw:frame draw:z-index="1005" draw:style-name="a1005" draw:name="Imagem 1006" text:anchor-type="paragraph" svg:x="1.95157in" svg:y="6.19016in" svg:width="0.2in" svg:height="0.06024in" style:rel-width="scale" style:rel-height="scale"><draw:image xlink:href="media/image58.jpeg" xlink:type="simple" xlink:show="embed" xlink:actuate="onLoad"/><svg:title/><svg:desc/></draw:frame></text:span><text:span text:style-name="T1022"><draw:frame draw:z-index="1006" draw:style-name="a1006" draw:name="Imagem 1007" text:anchor-type="paragraph" svg:x="2.22795in" svg:y="6.16929in" svg:width="0.26811in" svg:height="0.0811in" style:rel-width="scale" style:rel-height="scale"><draw:image xlink:href="media/image754.jpeg" xlink:type="simple" xlink:show="embed" xlink:actuate="onLoad"/><svg:title/><svg:desc/></draw:frame></text:span><text:span text:style-name="T1023"><draw:frame draw:z-index="1007" draw:style-name="a1007" draw:name="Imagem 1008" text:anchor-type="paragraph" svg:x="2.57165in" svg:y="6.19016in" svg:width="0.11102in" svg:height="0.06024in" style:rel-width="scale" style:rel-height="scale"><draw:image xlink:href="media/image340.jpeg" xlink:type="simple" xlink:show="embed" xlink:actuate="onLoad"/><svg:title/><svg:desc/></draw:frame></text:span><text:span text:style-name="T1024"><draw:frame draw:z-index="1008" draw:style-name="a1008" draw:name="Imagem 1009" text:anchor-type="paragraph" svg:x="2.75827in" svg:y="6.16929in" svg:width="0.17165in" svg:height="0.0811in" style:rel-width="scale" style:rel-height="scale"><draw:image xlink:href="media/image755.jpeg" xlink:type="simple" xlink:show="embed" xlink:actuate="onLoad"/><svg:title/><svg:desc/></draw:frame></text:span><text:span text:style-name="T1025"><draw:frame draw:z-index="1009" draw:style-name="a1009" draw:name="Imagem 1010" text:anchor-type="paragraph" svg:x="2.75827in" svg:y="6.16929in" svg:width="0.49291in" svg:height="0.20984in" style:rel-width="scale" style:rel-height="scale"><draw:image xlink:href="media/image756.jpeg" xlink:type="simple" xlink:show="embed" xlink:actuate="onLoad"/><svg:title/><svg:desc/></draw:frame></text:span><text:span text:style-name="T1026"><draw:frame draw:z-index="1010" draw:style-name="a1010" draw:name="Imagem 1011" text:anchor-type="paragraph" svg:x="3.31024in" svg:y="6.16811in" svg:width="0.49291in" svg:height="0.08268in" style:rel-width="scale" style:rel-height="scale"><draw:image xlink:href="media/image757.jpeg" xlink:type="simple" xlink:show="embed" xlink:actuate="onLoad"/><svg:title/><svg:desc/></draw:frame></text:span><text:span text:style-name="T1027"><draw:frame draw:z-index="1011" draw:style-name="a1011" draw:name="Imagem 1012" text:anchor-type="paragraph" svg:x="3.87913in" svg:y="6.1689in" svg:width="0.05354in" svg:height="0.08189in" style:rel-width="scale" style:rel-height="scale"><draw:image xlink:href="media/image351.jpeg" xlink:type="simple" xlink:show="embed" xlink:actuate="onLoad"/><svg:title/><svg:desc/></draw:frame></text:span><text:span text:style-name="T1028"><draw:frame draw:z-index="1012" draw:style-name="a1012" draw:name="Imagem 1013" text:anchor-type="paragraph" svg:x="4.00906in" svg:y="6.17008in" svg:width="0.47008in" svg:height="0.10157in" style:rel-width="scale" style:rel-height="scale"><draw:image xlink:href="media/image758.jpeg" xlink:type="simple" xlink:show="embed" xlink:actuate="onLoad"/><svg:title/><svg:desc/></draw:frame></text:span><text:span text:style-name="T1029"><draw:frame draw:z-index="1013" draw:style-name="a1013" draw:name="Imagem 1014" text:anchor-type="paragraph" svg:x="4.55354in" svg:y="6.16929in" svg:width="0.17283in" svg:height="0.0811in" style:rel-width="scale" style:rel-height="scale"><draw:image xlink:href="media/image303.jpeg" xlink:type="simple" xlink:show="embed" xlink:actuate="onLoad"/><svg:title/><svg:desc/></draw:frame></text:span><text:span text:style-name="T1030"><draw:frame draw:z-index="1014" draw:style-name="a1014" draw:name="Imagem 1015" text:anchor-type="paragraph" svg:x="4.80197in" svg:y="6.16929in" svg:width="0.40551in" svg:height="0.10197in" style:rel-width="scale" style:rel-height="scale"><draw:image xlink:href="media/image240.jpeg" xlink:type="simple" xlink:show="embed" xlink:actuate="onLoad"/><svg:title/><svg:desc/></draw:frame></text:span><text:span text:style-name="T1031"><draw:frame draw:z-index="1015" draw:style-name="a1015" draw:name="Imagem 1016" text:anchor-type="paragraph" svg:x="5.28622in" svg:y="6.1689in" svg:width="0.58819in" svg:height="0.08189in" style:rel-width="scale" style:rel-height="scale"><draw:image xlink:href="media/image759.jpeg" xlink:type="simple" xlink:show="embed" xlink:actuate="onLoad"/><svg:title/><svg:desc/></draw:frame></text:span><text:span text:style-name="T1032"><draw:frame draw:z-index="1016" draw:style-name="a1016" draw:name="Imagem 1017" text:anchor-type="paragraph" svg:x="5.95in" svg:y="6.19016in" svg:width="0.11614in" svg:height="0.06024in" style:rel-width="scale" style:rel-height="scale"><draw:image xlink:href="media/image441.jpeg" xlink:type="simple" xlink:show="embed" xlink:actuate="onLoad"/><svg:title/><svg:desc/></draw:frame></text:span><text:span text:style-name="T1033"><draw:frame draw:z-index="1017" draw:style-name="a1017" draw:name="Imagem 1018" text:anchor-type="paragraph" svg:x="0.97087in" svg:y="6.31811in" svg:width="0.1063in" svg:height="0.06024in" style:rel-width="scale" style:rel-height="scale"><draw:image xlink:href="media/image760.jpeg" xlink:type="simple" xlink:show="embed" xlink:actuate="onLoad"/><svg:title/><svg:desc/></draw:frame></text:span><text:span text:style-name="T1034"><draw:frame draw:z-index="1018" draw:style-name="a1018" draw:name="Imagem 1019" text:anchor-type="paragraph" svg:x="0.97087in" svg:y="6.29724in" svg:width="0.3252in" svg:height="0.10276in" style:rel-width="scale" style:rel-height="scale"><draw:image xlink:href="media/image761.jpeg" xlink:type="simple" xlink:show="embed" xlink:actuate="onLoad"/><svg:title/><svg:desc/></draw:frame></text:span><text:span text:style-name="T1035"><draw:frame draw:z-index="1019" draw:style-name="a1019" draw:name="Imagem 1020" text:anchor-type="paragraph" svg:x="1.1874in" svg:y="6.29724in" svg:width="0.42638in" svg:height="0.10276in" style:rel-width="scale" style:rel-height="scale"><draw:image xlink:href="media/image762.jpeg" xlink:type="simple" xlink:show="embed" xlink:actuate="onLoad"/><svg:title/><svg:desc/></draw:frame></text:span><text:span text:style-name="T1036"><draw:frame draw:z-index="1020" draw:style-name="a1020" draw:name="Imagem 1021" text:anchor-type="paragraph" svg:x="1.65275in" svg:y="6.29724in" svg:width="0.11732in" svg:height="0.0811in" style:rel-width="scale" style:rel-height="scale"><draw:image xlink:href="media/image216.jpeg" xlink:type="simple" xlink:show="embed" xlink:actuate="onLoad"/><svg:title/><svg:desc/></draw:frame></text:span><text:span text:style-name="T1037"><draw:frame draw:z-index="1021" draw:style-name="a1021" draw:name="Imagem 1022" text:anchor-type="paragraph" svg:x="1.81339in" svg:y="6.29921in" svg:width="0.42559in" svg:height="0.10079in" style:rel-width="scale" style:rel-height="scale"><draw:image xlink:href="media/image170.jpeg" xlink:type="simple" xlink:show="embed" xlink:actuate="onLoad"/><svg:title/><svg:desc/></draw:frame></text:span><text:span text:style-name="T1038"><draw:frame draw:z-index="1022" draw:style-name="a1022" draw:name="Imagem 1023" text:anchor-type="paragraph" svg:x="2.27992in" svg:y="6.29567in" svg:width="0.44803in" svg:height="0.09724in" style:rel-width="scale" style:rel-height="scale"><draw:image xlink:href="media/image763.jpeg" xlink:type="simple" xlink:show="embed" xlink:actuate="onLoad"/><svg:title/><svg:desc/></draw:frame></text:span><text:span text:style-name="T1039"><draw:frame draw:z-index="1023" draw:style-name="a1023" draw:name="Imagem 1024" text:anchor-type="paragraph" svg:x="3.29567in" svg:y="6.31811in" svg:width="0.21181in" svg:height="0.08189in" style:rel-width="scale" style:rel-height="scale"><draw:image xlink:href="media/image423.jpeg" xlink:type="simple" xlink:show="embed" xlink:actuate="onLoad"/><svg:title/><svg:desc/></draw:frame></text:span><text:span text:style-name="T1040"><draw:frame draw:z-index="1024" draw:style-name="a1024" draw:name="Imagem 1025" text:anchor-type="paragraph" svg:x="3.54921in" svg:y="6.31811in" svg:width="0.05354in" svg:height="0.06024in" style:rel-width="scale" style:rel-height="scale"><draw:image xlink:href="media/image104.jpeg" xlink:type="simple" xlink:show="embed" xlink:actuate="onLoad"/><svg:title/><svg:desc/></draw:frame></text:span><text:span text:style-name="T1041"><draw:frame draw:z-index="1025" draw:style-name="a1025" draw:name="Imagem 1026" text:anchor-type="paragraph" svg:x="3.64567in" svg:y="6.29567in" svg:width="0.57362in" svg:height="0.08268in" style:rel-width="scale" style:rel-height="scale"><draw:image xlink:href="media/image764.jpeg" xlink:type="simple" xlink:show="embed" xlink:actuate="onLoad"/><svg:title/><svg:desc/></draw:frame></text:span><text:span text:style-name="T1042"><draw:frame draw:z-index="1026" draw:style-name="a1026" draw:name="Imagem 1027" text:anchor-type="paragraph" svg:x="3.64567in" svg:y="6.29567in" svg:width="0.60079in" svg:height="0.08268in" style:rel-width="scale" style:rel-height="scale"><draw:image xlink:href="media/image765.jpeg" xlink:type="simple" xlink:show="embed" xlink:actuate="onLoad"/><svg:title/><svg:desc/></draw:frame></text:span><text:span text:style-name="T1043"><draw:frame draw:z-index="1027" draw:style-name="a1027" draw:name="Imagem 1028" text:anchor-type="paragraph" svg:x="0.96653in" svg:y="6.66654in" svg:width="3.23819in" svg:height="0.12441in" style:rel-width="scale" style:rel-height="scale"><draw:image xlink:href="media/image766.jpeg" xlink:type="simple" xlink:show="embed" xlink:actuate="onLoad"/><svg:title/><svg:desc/></draw:frame></text:span><text:span text:style-name="T1044"><draw:frame draw:z-index="1028" draw:style-name="a1028" draw:name="Imagem 1029" text:anchor-type="paragraph" svg:x="1.28976in" svg:y="6.9437in" svg:width="0.07992in" svg:height="0.08189in" style:rel-width="scale" style:rel-height="scale"><draw:image xlink:href="media/image767.jpeg" xlink:type="simple" xlink:show="embed" xlink:actuate="onLoad"/><svg:title/><svg:desc/></draw:frame></text:span><text:span text:style-name="T1045"><draw:frame draw:z-index="1029" draw:style-name="a1029" draw:name="Imagem 1030" text:anchor-type="paragraph" svg:x="1.35827in" svg:y="6.9437in" svg:width="0.06181in" svg:height="0.08071in" style:rel-width="scale" style:rel-height="scale"><draw:image xlink:href="media/image202.jpeg" xlink:type="simple" xlink:show="embed" xlink:actuate="onLoad"/><svg:title/><svg:desc/></draw:frame></text:span><text:span text:style-name="T1046"><draw:frame draw:z-index="1030" draw:style-name="a1030" draw:name="Imagem 1031" text:anchor-type="paragraph" svg:x="1.48898in" svg:y="6.99016in" svg:width="0.03071in" svg:height="0.00984in" style:rel-width="scale" style:rel-height="scale"><draw:image xlink:href="media/image68.jpeg" xlink:type="simple" xlink:show="embed" xlink:actuate="onLoad"/><svg:title/><svg:desc/></draw:frame></text:span><text:span text:style-name="T1047"><draw:frame draw:z-index="1031" draw:style-name="a1031" draw:name="Imagem 1032" text:anchor-type="paragraph" svg:x="1.57205in" svg:y="6.94449in" svg:width="0.35709in" svg:height="0.0811in" style:rel-width="scale" style:rel-height="scale"><draw:image xlink:href="media/image768.jpeg" xlink:type="simple" xlink:show="embed" xlink:actuate="onLoad"/><svg:title/><svg:desc/></draw:frame></text:span><text:span text:style-name="T1048"><draw:frame draw:z-index="1032" draw:style-name="a1032" draw:name="Imagem 1033" text:anchor-type="paragraph" svg:x="1.97795in" svg:y="6.94291in" svg:width="0.60157in" svg:height="0.10354in" style:rel-width="scale" style:rel-height="scale"><draw:image xlink:href="media/image769.jpeg" xlink:type="simple" xlink:show="embed" xlink:actuate="onLoad"/><svg:title/><svg:desc/></draw:frame></text:span><text:span text:style-name="T1049"><draw:frame draw:z-index="1033" draw:style-name="a1033" draw:name="Imagem 1034" text:anchor-type="paragraph" svg:x="2.6311in" svg:y="6.96457in" svg:width="0.05354in" svg:height="0.06024in" style:rel-width="scale" style:rel-height="scale"><draw:image xlink:href="media/image103.jpeg" xlink:type="simple" xlink:show="embed" xlink:actuate="onLoad"/><svg:title/><svg:desc/></draw:frame></text:span><text:span text:style-name="T1050"><draw:frame draw:z-index="1034" draw:style-name="a1034" draw:name="Imagem 1035" text:anchor-type="paragraph" svg:x="2.73661in" svg:y="6.94449in" svg:width="0.43189in" svg:height="0.0811in" style:rel-width="scale" style:rel-height="scale"><draw:image xlink:href="media/image770.jpeg" xlink:type="simple" xlink:show="embed" xlink:actuate="onLoad"/><svg:title/><svg:desc/></draw:frame></text:span><text:span text:style-name="T1051"><draw:frame draw:z-index="1035" draw:style-name="a1035" draw:name="Imagem 1036" text:anchor-type="paragraph" svg:x="2.73661in" svg:y="6.94449in" svg:width="0.80472in" svg:height="0.0811in" style:rel-width="scale" style:rel-height="scale"><draw:image xlink:href="media/image771.jpeg" xlink:type="simple" xlink:show="embed" xlink:actuate="onLoad"/><svg:title/><svg:desc/></draw:frame></text:span><text:span text:style-name="T1052"><draw:frame draw:z-index="1036" draw:style-name="a1036" draw:name="Imagem 1037" text:anchor-type="paragraph" svg:x="3.5937in" svg:y="6.96457in" svg:width="0.17717in" svg:height="0.08189in" style:rel-width="scale" style:rel-height="scale"><draw:image xlink:href="media/image772.jpeg" xlink:type="simple" xlink:show="embed" xlink:actuate="onLoad"/><svg:title/><svg:desc/></draw:frame></text:span><text:span text:style-name="T1053"><draw:frame draw:z-index="1037" draw:style-name="a1037" draw:name="Imagem 1038" text:anchor-type="paragraph" svg:x="3.81929in" svg:y="6.96457in" svg:width="0.17283in" svg:height="0.06024in" style:rel-width="scale" style:rel-height="scale"><draw:image xlink:href="media/image773.jpeg" xlink:type="simple" xlink:show="embed" xlink:actuate="onLoad"/><svg:title/><svg:desc/></draw:frame></text:span><text:span text:style-name="T1054"><draw:frame draw:z-index="1038" draw:style-name="a1038" draw:name="Imagem 1039" text:anchor-type="paragraph" svg:x="3.81929in" svg:y="6.94449in" svg:width="0.38976in" svg:height="0.0811in" style:rel-width="scale" style:rel-height="scale"><draw:image xlink:href="media/image774.jpeg" xlink:type="simple" xlink:show="embed" xlink:actuate="onLoad"/><svg:title/><svg:desc/></draw:frame></text:span><text:span text:style-name="T1055"><draw:frame draw:z-index="1039" draw:style-name="a1039" draw:name="Imagem 1040" text:anchor-type="paragraph" svg:x="4.26535in" svg:y="6.96457in" svg:width="0.05354in" svg:height="0.06024in" style:rel-width="scale" style:rel-height="scale"><draw:image xlink:href="media/image104.jpeg" xlink:type="simple" xlink:show="embed" xlink:actuate="onLoad"/><svg:title/><svg:desc/></draw:frame></text:span><text:span text:style-name="T1056"><draw:frame draw:z-index="1040" draw:style-name="a1040" draw:name="Imagem 1041" text:anchor-type="paragraph" svg:x="4.37008in" svg:y="6.96457in" svg:width="0.15433in" svg:height="0.06024in" style:rel-width="scale" style:rel-height="scale"><draw:image xlink:href="media/image775.jpeg" xlink:type="simple" xlink:show="embed" xlink:actuate="onLoad"/><svg:title/><svg:desc/></draw:frame></text:span><text:span text:style-name="T1057"><draw:frame draw:z-index="1041" draw:style-name="a1041" draw:name="Imagem 1042" text:anchor-type="paragraph" svg:x="4.5689in" svg:y="6.94449in" svg:width="0.13189in" svg:height="0.0811in" style:rel-width="scale" style:rel-height="scale"><draw:image xlink:href="media/image261.jpeg" xlink:type="simple" xlink:show="embed" xlink:actuate="onLoad"/><svg:title/><svg:desc/></draw:frame></text:span><text:span text:style-name="T1058"><draw:frame draw:z-index="1042" draw:style-name="a1042" draw:name="Imagem 1043" text:anchor-type="paragraph" svg:x="4.5689in" svg:y="6.94449in" svg:width="0.5189in" svg:height="0.0811in" style:rel-width="scale" style:rel-height="scale"><draw:image xlink:href="media/image776.jpeg" xlink:type="simple" xlink:show="embed" xlink:actuate="onLoad"/><svg:title/><svg:desc/></draw:frame></text:span><text:span text:style-name="T1059"><draw:frame draw:z-index="1043" draw:style-name="a1043" draw:name="Imagem 1044" text:anchor-type="paragraph" svg:x="5.14291in" svg:y="6.94449in" svg:width="0.2563in" svg:height="0.10276in" style:rel-width="scale" style:rel-height="scale"><draw:image xlink:href="media/image353.jpeg" xlink:type="simple" xlink:show="embed" xlink:actuate="onLoad"/><svg:title/><svg:desc/></draw:frame></text:span><text:span text:style-name="T1060"><draw:frame draw:z-index="1044" draw:style-name="a1044" draw:name="Imagem 1045" text:anchor-type="paragraph" svg:x="5.45197in" svg:y="6.96457in" svg:width="0.1437in" svg:height="0.06024in" style:rel-width="scale" style:rel-height="scale"><draw:image xlink:href="media/image172.jpeg" xlink:type="simple" xlink:show="embed" xlink:actuate="onLoad"/><svg:title/><svg:desc/></draw:frame></text:span><text:span text:style-name="T1061"><draw:frame draw:z-index="1045" draw:style-name="a1045" draw:name="Imagem 1046" text:anchor-type="paragraph" svg:x="5.45197in" svg:y="6.94449in" svg:width="0.61457in" svg:height="0.10354in" style:rel-width="scale" style:rel-height="scale"><draw:image xlink:href="media/image777.jpeg" xlink:type="simple" xlink:show="embed" xlink:actuate="onLoad"/><svg:title/><svg:desc/></draw:frame></text:span><text:span text:style-name="T1062"><draw:frame draw:z-index="1046" draw:style-name="a1046" draw:name="Imagem 1047" text:anchor-type="paragraph" svg:x="0.97008in" svg:y="7.07441in" svg:width="0.11732in" svg:height="0.0811in" style:rel-width="scale" style:rel-height="scale"><draw:image xlink:href="media/image184.jpeg" xlink:type="simple" xlink:show="embed" xlink:actuate="onLoad"/><svg:title/><svg:desc/></draw:frame></text:span><text:span text:style-name="T1063"><draw:frame draw:z-index="1047" draw:style-name="a1047" draw:name="Imagem 1048" text:anchor-type="paragraph" svg:x="1.12913in" svg:y="7.07283in" svg:width="0.57087in" svg:height="0.09724in" style:rel-width="scale" style:rel-height="scale"><draw:image xlink:href="media/image778.jpeg" xlink:type="simple" xlink:show="embed" xlink:actuate="onLoad"/><svg:title/><svg:desc/></draw:frame></text:span><text:span text:style-name="T1064"><draw:frame draw:z-index="1048" draw:style-name="a1048" draw:name="Imagem 1049" text:anchor-type="paragraph" svg:x="1.28976in" svg:y="7.33386in" svg:width="0.14528in" svg:height="0.08189in" style:rel-width="scale" style:rel-height="scale"><draw:image xlink:href="media/image779.jpeg" xlink:type="simple" xlink:show="embed" xlink:actuate="onLoad"/><svg:title/><svg:desc/></draw:frame></text:span><text:span text:style-name="T1065"><draw:frame draw:z-index="1049" draw:style-name="a1049" draw:name="Imagem 1050" text:anchor-type="paragraph" svg:x="1.51024in" svg:y="7.38071in" svg:width="0.03071in" svg:height="0.00984in" style:rel-width="scale" style:rel-height="scale"><draw:image xlink:href="media/image68.jpeg" xlink:type="simple" xlink:show="embed" xlink:actuate="onLoad"/><svg:title/><svg:desc/></draw:frame></text:span><text:span text:style-name="T1066"><draw:frame draw:z-index="1050" draw:style-name="a1050" draw:name="Imagem 1051" text:anchor-type="paragraph" svg:x="1.61614in" svg:y="7.33386in" svg:width="0.20276in" svg:height="0.10354in" style:rel-width="scale" style:rel-height="scale"><draw:image xlink:href="media/image780.jpeg" xlink:type="simple" xlink:show="embed" xlink:actuate="onLoad"/><svg:title/><svg:desc/></draw:frame></text:span><text:span text:style-name="T1067"><draw:frame draw:z-index="1051" draw:style-name="a1051" draw:name="Imagem 1052" text:anchor-type="paragraph" svg:x="1.61614in" svg:y="7.33386in" svg:width="0.2748in" svg:height="0.10354in" style:rel-width="scale" style:rel-height="scale"><draw:image xlink:href="media/image781.jpeg" xlink:type="simple" xlink:show="embed" xlink:actuate="onLoad"/><svg:title/><svg:desc/></draw:frame></text:span><text:span text:style-name="T1068"><draw:frame draw:z-index="1052" draw:style-name="a1052" draw:name="Imagem 1053" text:anchor-type="paragraph" svg:x="1.95827in" svg:y="7.35472in" svg:width="0.05354in" svg:height="0.06024in" style:rel-width="scale" style:rel-height="scale"><draw:image xlink:href="media/image104.jpeg" xlink:type="simple" xlink:show="embed" xlink:actuate="onLoad"/><svg:title/><svg:desc/></draw:frame></text:span><text:span text:style-name="T1069"><draw:frame draw:z-index="1053" draw:style-name="a1053" draw:name="Imagem 1054" text:anchor-type="paragraph" svg:x="2.08268in" svg:y="7.35472in" svg:width="0.10748in" svg:height="0.06024in" style:rel-width="scale" style:rel-height="scale"><draw:image xlink:href="media/image782.jpeg" xlink:type="simple" xlink:show="embed" xlink:actuate="onLoad"/><svg:title/><svg:desc/></draw:frame></text:span><text:span text:style-name="T1070"><draw:frame draw:z-index="1054" draw:style-name="a1054" draw:name="Imagem 1055" text:anchor-type="paragraph" svg:x="2.08268in" svg:y="7.33386in" svg:width="0.37795in" svg:height="0.0811in" style:rel-width="scale" style:rel-height="scale"><draw:image xlink:href="media/image783.jpeg" xlink:type="simple" xlink:show="embed" xlink:actuate="onLoad"/><svg:title/><svg:desc/></draw:frame></text:span><text:span text:style-name="T1071"><draw:frame draw:z-index="1055" draw:style-name="a1055" draw:name="Imagem 1056" text:anchor-type="paragraph" svg:x="2.2063in" svg:y="7.33386in" svg:width="0.46457in" svg:height="0.10197in" style:rel-width="scale" style:rel-height="scale"><draw:image xlink:href="media/image784.jpeg" xlink:type="simple" xlink:show="embed" xlink:actuate="onLoad"/><svg:title/><svg:desc/></draw:frame></text:span><text:span text:style-name="T1072"><draw:frame draw:z-index="1056" draw:style-name="a1056" draw:name="Imagem 1057" text:anchor-type="paragraph" svg:x="2.74173in" svg:y="7.33386in" svg:width="0.11732in" svg:height="0.0811in" style:rel-width="scale" style:rel-height="scale"><draw:image xlink:href="media/image50.jpeg" xlink:type="simple" xlink:show="embed" xlink:actuate="onLoad"/><svg:title/><svg:desc/></draw:frame></text:span><text:span text:style-name="T1073"><draw:frame draw:z-index="1057" draw:style-name="a1057" draw:name="Imagem 1058" text:anchor-type="paragraph" svg:x="2.93189in" svg:y="7.33386in" svg:width="0.26378in" svg:height="0.10276in" style:rel-width="scale" style:rel-height="scale"><draw:image xlink:href="media/image785.jpeg" xlink:type="simple" xlink:show="embed" xlink:actuate="onLoad"/><svg:title/><svg:desc/></draw:frame></text:span><text:span text:style-name="T1074"><draw:frame draw:z-index="1058" draw:style-name="a1058" draw:name="Imagem 1059" text:anchor-type="paragraph" svg:x="2.99843in" svg:y="7.33386in" svg:width="0.3689in" svg:height="0.10276in" style:rel-width="scale" style:rel-height="scale"><draw:image xlink:href="media/image786.jpeg" xlink:type="simple" xlink:show="embed" xlink:actuate="onLoad"/><svg:title/><svg:desc/></draw:frame></text:span><text:span text:style-name="T1075"><draw:frame draw:z-index="1059" draw:style-name="a1059" draw:name="Imagem 1060" text:anchor-type="paragraph" svg:x="3.4374in" svg:y="7.33268in" svg:width="0.77362in" svg:height="0.10354in" style:rel-width="scale" style:rel-height="scale"><draw:image xlink:href="media/image787.jpeg" xlink:type="simple" xlink:show="embed" xlink:actuate="onLoad"/><svg:title/><svg:desc/></draw:frame></text:span><text:span text:style-name="T1076"><draw:frame draw:z-index="1060" draw:style-name="a1060" draw:name="Imagem 1061" text:anchor-type="paragraph" svg:x="4.28386in" svg:y="7.33386in" svg:width="0.51102in" svg:height="0.0811in" style:rel-width="scale" style:rel-height="scale"><draw:image xlink:href="media/image788.jpeg" xlink:type="simple" xlink:show="embed" xlink:actuate="onLoad"/><svg:title/><svg:desc/></draw:frame></text:span><text:span text:style-name="T1077"><draw:frame draw:z-index="1061" draw:style-name="a1061" draw:name="Imagem 1062" text:anchor-type="paragraph" svg:x="4.86811in" svg:y="7.35472in" svg:width="0.1437in" svg:height="0.06024in" style:rel-width="scale" style:rel-height="scale"><draw:image xlink:href="media/image172.jpeg" xlink:type="simple" xlink:show="embed" xlink:actuate="onLoad"/><svg:title/><svg:desc/></draw:frame></text:span><text:span text:style-name="T1078"><draw:frame draw:z-index="1062" draw:style-name="a1062" draw:name="Imagem 1063" text:anchor-type="paragraph" svg:x="5.0874in" svg:y="7.33386in" svg:width="0.51811in" svg:height="0.0811in" style:rel-width="scale" style:rel-height="scale"><draw:image xlink:href="media/image789.jpeg" xlink:type="simple" xlink:show="embed" xlink:actuate="onLoad"/><svg:title/><svg:desc/></draw:frame></text:span><text:span text:style-name="T1079"><draw:frame draw:z-index="1063" draw:style-name="a1063" draw:name="Imagem 1064" text:anchor-type="paragraph" svg:x="5.67835in" svg:y="7.35472in" svg:width="0.2in" svg:height="0.06024in" style:rel-width="scale" style:rel-height="scale"><draw:image xlink:href="media/image428.jpeg" xlink:type="simple" xlink:show="embed" xlink:actuate="onLoad"/><svg:title/><svg:desc/></draw:frame></text:span><text:span text:style-name="T1080"><draw:frame draw:z-index="1064" draw:style-name="a1064" draw:name="Imagem 1065" text:anchor-type="paragraph" svg:x="5.95551in" svg:y="7.35472in" svg:width="0.10906in" svg:height="0.06024in" style:rel-width="scale" style:rel-height="scale"><draw:image xlink:href="media/image192.jpeg" xlink:type="simple" xlink:show="embed" xlink:actuate="onLoad"/><svg:title/><svg:desc/></draw:frame></text:span><text:span text:style-name="T1081"><draw:frame draw:z-index="1065" draw:style-name="a1065" draw:name="Imagem 1066" text:anchor-type="paragraph" svg:x="0.97559in" svg:y="7.46102in" svg:width="0.73819in" svg:height="0.10433in" style:rel-width="scale" style:rel-height="scale"><draw:image xlink:href="media/image790.jpeg" xlink:type="simple" xlink:show="embed" xlink:actuate="onLoad"/><svg:title/><svg:desc/></draw:frame></text:span><text:span text:style-name="T1082"><draw:frame draw:z-index="1066" draw:style-name="a1066" draw:name="Imagem 1067" text:anchor-type="paragraph" svg:x="0.97559in" svg:y="7.33386in" svg:width="0.91535in" svg:height="0.2311in" style:rel-width="scale" style:rel-height="scale"><draw:image xlink:href="media/image791.jpeg" xlink:type="simple" xlink:show="embed" xlink:actuate="onLoad"/><svg:title/><svg:desc/></draw:frame></text:span><text:span text:style-name="T1083"><draw:frame draw:z-index="1067" draw:style-name="a1067" draw:name="Imagem 1068" text:anchor-type="paragraph" svg:x="1.9126in" svg:y="7.4626in" svg:width="0.35157in" svg:height="0.10354in" style:rel-width="scale" style:rel-height="scale"><draw:image xlink:href="media/image792.jpeg" xlink:type="simple" xlink:show="embed" xlink:actuate="onLoad"/><svg:title/><svg:desc/></draw:frame></text:span><text:span text:style-name="T1084"><draw:frame draw:z-index="1068" draw:style-name="a1068" draw:name="Imagem 1069" text:anchor-type="paragraph" svg:x="2.30827in" svg:y="7.4626in" svg:width="0.59921in" svg:height="0.0811in" style:rel-width="scale" style:rel-height="scale"><draw:image xlink:href="media/image793.jpeg" xlink:type="simple" xlink:show="embed" xlink:actuate="onLoad"/><svg:title/><svg:desc/></draw:frame></text:span><text:span text:style-name="T1085"><draw:frame draw:z-index="1069" draw:style-name="a1069" draw:name="Imagem 1070" text:anchor-type="paragraph" svg:x="2.95197in" svg:y="7.48346in" svg:width="0.1126in" svg:height="0.06024in" style:rel-width="scale" style:rel-height="scale"><draw:image xlink:href="media/image246.jpeg" xlink:type="simple" xlink:show="embed" xlink:actuate="onLoad"/><svg:title/><svg:desc/></draw:frame></text:span><text:span text:style-name="T1086"><draw:frame draw:z-index="1070" draw:style-name="a1070" draw:name="Imagem 1071" text:anchor-type="paragraph" svg:x="3.10709in" svg:y="7.46181in" svg:width="0.30551in" svg:height="0.10276in" style:rel-width="scale" style:rel-height="scale"><draw:image xlink:href="media/image794.jpeg" xlink:type="simple" xlink:show="embed" xlink:actuate="onLoad"/><svg:title/><svg:desc/></draw:frame></text:span><text:span text:style-name="T1087"><draw:frame draw:z-index="1071" draw:style-name="a1071" draw:name="Imagem 1072" text:anchor-type="paragraph" svg:x="3.10709in" svg:y="7.46181in" svg:width="0.43071in" svg:height="0.10276in" style:rel-width="scale" style:rel-height="scale"><draw:image xlink:href="media/image795.jpeg" xlink:type="simple" xlink:show="embed" xlink:actuate="onLoad"/><svg:title/><svg:desc/></draw:frame></text:span><text:span text:style-name="T1088"><draw:frame draw:z-index="1072" draw:style-name="a1072" draw:name="Imagem 1073" text:anchor-type="paragraph" svg:x="3.42717in" svg:y="7.4626in" svg:width="0.22559in" svg:height="0.0811in" style:rel-width="scale" style:rel-height="scale"><draw:image xlink:href="media/image796.jpeg" xlink:type="simple" xlink:show="embed" xlink:actuate="onLoad"/><svg:title/><svg:desc/></draw:frame></text:span><text:span text:style-name="T1089"><draw:frame draw:z-index="1073" draw:style-name="a1073" draw:name="Imagem 1074" text:anchor-type="paragraph" svg:x="0.96653in" svg:y="7.82992in" svg:width="2.63661in" svg:height="0.12441in" style:rel-width="scale" style:rel-height="scale"><draw:image xlink:href="media/image797.jpeg" xlink:type="simple" xlink:show="embed" xlink:actuate="onLoad"/><svg:title/><svg:desc/></draw:frame></text:span><text:span text:style-name="T1090"><draw:frame draw:z-index="1074" draw:style-name="a1074" draw:name="Imagem 1075" text:anchor-type="paragraph" svg:x="1.29724in" svg:y="8.10827in" svg:width="0.10827in" svg:height="0.08189in" style:rel-width="scale" style:rel-height="scale"><draw:image xlink:href="media/image798.jpeg" xlink:type="simple" xlink:show="embed" xlink:actuate="onLoad"/><svg:title/><svg:desc/></draw:frame></text:span><text:span text:style-name="T1091"><draw:frame draw:z-index="1075" draw:style-name="a1075" draw:name="Imagem 1076" text:anchor-type="paragraph" svg:x="1.35275in" svg:y="8.10827in" svg:width="0.13071in" svg:height="0.08189in" style:rel-width="scale" style:rel-height="scale"><draw:image xlink:href="media/image799.jpeg" xlink:type="simple" xlink:show="embed" xlink:actuate="onLoad"/><svg:title/><svg:desc/></draw:frame></text:span><text:span text:style-name="T1092"><draw:frame draw:z-index="1076" draw:style-name="a1076" draw:name="Imagem 1077" text:anchor-type="paragraph" svg:x="1.55in" svg:y="8.15551in" svg:width="0.03071in" svg:height="0.00984in" style:rel-width="scale" style:rel-height="scale"><draw:image xlink:href="media/image68.jpeg" xlink:type="simple" xlink:show="embed" xlink:actuate="onLoad"/><svg:title/><svg:desc/></draw:frame></text:span><text:span text:style-name="T1093"><draw:frame draw:z-index="1077" draw:style-name="a1077" draw:name="Imagem 1078" text:anchor-type="paragraph" svg:x="1.63071in" svg:y="8.10748in" svg:width="0.07638in" svg:height="0.08268in" style:rel-width="scale" style:rel-height="scale"><draw:image xlink:href="media/image321.jpeg" xlink:type="simple" xlink:show="embed" xlink:actuate="onLoad"/><svg:title/><svg:desc/></draw:frame></text:span><text:span text:style-name="T1094"><draw:frame draw:z-index="1078" draw:style-name="a1078" draw:name="Imagem 1079" text:anchor-type="paragraph" svg:x="1.76102in" svg:y="8.12992in" svg:width="0.26929in" svg:height="0.08189in" style:rel-width="scale" style:rel-height="scale"><draw:image xlink:href="media/image800.jpeg" xlink:type="simple" xlink:show="embed" xlink:actuate="onLoad"/><svg:title/><svg:desc/></draw:frame></text:span><text:span text:style-name="T1095"><draw:frame draw:z-index="1079" draw:style-name="a1079" draw:name="Imagem 1080" text:anchor-type="paragraph" svg:x="2.07992in" svg:y="8.10906in" svg:width="0.11732in" svg:height="0.0811in" style:rel-width="scale" style:rel-height="scale"><draw:image xlink:href="media/image50.jpeg" xlink:type="simple" xlink:show="embed" xlink:actuate="onLoad"/><svg:title/><svg:desc/></draw:frame></text:span><text:span text:style-name="T1096"><draw:frame draw:z-index="1080" draw:style-name="a1080" draw:name="Imagem 1081" text:anchor-type="paragraph" svg:x="0.97087in" svg:y="8.10748in" svg:width="2.6126in" svg:height="0.21102in" style:rel-width="scale" style:rel-height="scale"><draw:image xlink:href="media/image801.jpeg" xlink:type="simple" xlink:show="embed" xlink:actuate="onLoad"/><svg:title/><svg:desc/></draw:frame></text:span><text:span text:style-name="T1097"><draw:frame draw:z-index="1081" draw:style-name="a1081" draw:name="Imagem 1082" text:anchor-type="paragraph" svg:x="3.63386in" svg:y="8.10906in" svg:width="0.11732in" svg:height="0.0811in" style:rel-width="scale" style:rel-height="scale"><draw:image xlink:href="media/image50.jpeg" xlink:type="simple" xlink:show="embed" xlink:actuate="onLoad"/><svg:title/><svg:desc/></draw:frame></text:span><text:span text:style-name="T1098"><draw:frame draw:z-index="1082" draw:style-name="a1082" draw:name="Imagem 1083" text:anchor-type="paragraph" svg:x="3.80197in" svg:y="8.10827in" svg:width="0.11614in" svg:height="0.08189in" style:rel-width="scale" style:rel-height="scale"><draw:image xlink:href="media/image802.jpeg" xlink:type="simple" xlink:show="embed" xlink:actuate="onLoad"/><svg:title/><svg:desc/></draw:frame></text:span><text:span text:style-name="T1099"><draw:frame draw:z-index="1083" draw:style-name="a1083" draw:name="Imagem 1084" text:anchor-type="paragraph" svg:x="3.96811in" svg:y="8.10748in" svg:width="0.46339in" svg:height="0.10472in" style:rel-width="scale" style:rel-height="scale"><draw:image xlink:href="media/image803.jpeg" xlink:type="simple" xlink:show="embed" xlink:actuate="onLoad"/><svg:title/><svg:desc/></draw:frame></text:span><text:span text:style-name="T1100"><draw:frame draw:z-index="1084" draw:style-name="a1084" draw:name="Imagem 1085" text:anchor-type="paragraph" svg:x="4.48071in" svg:y="8.10906in" svg:width="0.19803in" svg:height="0.0811in" style:rel-width="scale" style:rel-height="scale"><draw:image xlink:href="media/image468.jpeg" xlink:type="simple" xlink:show="embed" xlink:actuate="onLoad"/><svg:title/><svg:desc/></draw:frame></text:span><text:span text:style-name="T1101"><draw:frame draw:z-index="1085" draw:style-name="a1085" draw:name="Imagem 1086" text:anchor-type="paragraph" svg:x="4.72992in" svg:y="8.12992in" svg:width="0.05354in" svg:height="0.06024in" style:rel-width="scale" style:rel-height="scale"><draw:image xlink:href="media/image103.jpeg" xlink:type="simple" xlink:show="embed" xlink:actuate="onLoad"/><svg:title/><svg:desc/></draw:frame></text:span><text:span text:style-name="T1102"><draw:frame draw:z-index="1086" draw:style-name="a1086" draw:name="Imagem 1087" text:anchor-type="paragraph" svg:x="4.83465in" svg:y="8.10827in" svg:width="0.52205in" svg:height="0.08189in" style:rel-width="scale" style:rel-height="scale"><draw:image xlink:href="media/image804.jpeg" xlink:type="simple" xlink:show="embed" xlink:actuate="onLoad"/><svg:title/><svg:desc/></draw:frame></text:span><text:span text:style-name="T1103"><draw:frame draw:z-index="1087" draw:style-name="a1087" draw:name="Imagem 1088" text:anchor-type="paragraph" svg:x="5.40827in" svg:y="8.12992in" svg:width="0.10906in" svg:height="0.06024in" style:rel-width="scale" style:rel-height="scale"><draw:image xlink:href="media/image192.jpeg" xlink:type="simple" xlink:show="embed" xlink:actuate="onLoad"/><svg:title/><svg:desc/></draw:frame></text:span><text:span text:style-name="T1104"><draw:frame draw:z-index="1088" draw:style-name="a1088" draw:name="Imagem 1089" text:anchor-type="paragraph" svg:x="5.5689in" svg:y="8.10906in" svg:width="0.2311in" svg:height="0.0811in" style:rel-width="scale" style:rel-height="scale"><draw:image xlink:href="media/image195.jpeg" xlink:type="simple" xlink:show="embed" xlink:actuate="onLoad"/><svg:title/><svg:desc/></draw:frame></text:span><text:span text:style-name="T1105"><draw:frame draw:z-index="1089" draw:style-name="a1089" draw:name="Imagem 1090" text:anchor-type="paragraph" svg:x="5.5689in" svg:y="8.10906in" svg:width="0.49724in" svg:height="0.10197in" style:rel-width="scale" style:rel-height="scale"><draw:image xlink:href="media/image805.jpeg" xlink:type="simple" xlink:show="embed" xlink:actuate="onLoad"/><svg:title/><svg:desc/></draw:frame></text:span><text:span text:style-name="T1106"><draw:frame draw:z-index="1090" draw:style-name="a1090" draw:name="Imagem 1091" text:anchor-type="paragraph" svg:x="0.96653in" svg:y="8.6063in" svg:width="2.59291in" svg:height="0.12441in" style:rel-width="scale" style:rel-height="scale"><draw:image xlink:href="media/image806.jpeg" xlink:type="simple" xlink:show="embed" xlink:actuate="onLoad"/><svg:title/><svg:desc/></draw:frame></text:span><text:span text:style-name="T1107"><draw:frame draw:z-index="1091" draw:style-name="a1091" draw:name="Imagem 1092" text:anchor-type="paragraph" svg:x="1.29724in" svg:y="8.88543in" svg:width="0.02992in" svg:height="0.08071in" style:rel-width="scale" style:rel-height="scale"><draw:image xlink:href="media/image201.jpeg" xlink:type="simple" xlink:show="embed" xlink:actuate="onLoad"/><svg:title/><svg:desc/></draw:frame></text:span><text:span text:style-name="T1108"><draw:frame draw:z-index="1092" draw:style-name="a1092" draw:name="Imagem 1093" text:anchor-type="paragraph" svg:x="1.36024in" svg:y="8.88543in" svg:width="0.02992in" svg:height="0.08071in" style:rel-width="scale" style:rel-height="scale"><draw:image xlink:href="media/image201.jpeg" xlink:type="simple" xlink:show="embed" xlink:actuate="onLoad"/><svg:title/><svg:desc/></draw:frame></text:span><text:span text:style-name="T1109"><draw:frame draw:z-index="1093" draw:style-name="a1093" draw:name="Imagem 1094" text:anchor-type="paragraph" svg:x="1.42008in" svg:y="8.88543in" svg:width="0.06339in" svg:height="0.08071in" style:rel-width="scale" style:rel-height="scale"><draw:image xlink:href="media/image394.jpeg" xlink:type="simple" xlink:show="embed" xlink:actuate="onLoad"/><svg:title/><svg:desc/></draw:frame></text:span><text:span text:style-name="T1110"><draw:frame draw:z-index="1094" draw:style-name="a1094" draw:name="Imagem 1095" text:anchor-type="paragraph" svg:x="1.54528in" svg:y="8.93189in" svg:width="0.03071in" svg:height="0.00984in" style:rel-width="scale" style:rel-height="scale"><draw:image xlink:href="media/image68.jpeg" xlink:type="simple" xlink:show="embed" xlink:actuate="onLoad"/><svg:title/><svg:desc/></draw:frame></text:span><text:span text:style-name="T1111"><draw:frame draw:z-index="1095" draw:style-name="a1095" draw:name="Imagem 1096" text:anchor-type="paragraph" svg:x="1.61654in" svg:y="8.88543in" svg:width="0.0752in" svg:height="0.07992in" style:rel-width="scale" style:rel-height="scale"><draw:image xlink:href="media/image47.jpeg" xlink:type="simple" xlink:show="embed" xlink:actuate="onLoad"/><svg:title/><svg:desc/></draw:frame></text:span><text:span text:style-name="T1112"><draw:frame draw:z-index="1096" draw:style-name="a1096" draw:name="Imagem 1097" text:anchor-type="paragraph" svg:x="1.7374in" svg:y="8.88543in" svg:width="0.55748in" svg:height="0.10197in" style:rel-width="scale" style:rel-height="scale"><draw:image xlink:href="media/image807.jpeg" xlink:type="simple" xlink:show="embed" xlink:actuate="onLoad"/><svg:title/><svg:desc/></draw:frame></text:span><text:span text:style-name="T1113"><draw:frame draw:z-index="1097" draw:style-name="a1097" draw:name="Imagem 1098" text:anchor-type="paragraph" svg:x="2.32795in" svg:y="8.88543in" svg:width="0.35906in" svg:height="0.20984in" style:rel-width="scale" style:rel-height="scale"><draw:image xlink:href="media/image808.jpeg" xlink:type="simple" xlink:show="embed" xlink:actuate="onLoad"/><svg:title/><svg:desc/></draw:frame></text:span><text:span text:style-name="T1114"><draw:frame draw:z-index="1098" draw:style-name="a1098" draw:name="Imagem 1099" text:anchor-type="paragraph" svg:x="2.71181in" svg:y="8.9063in" svg:width="0.1126in" svg:height="0.06024in" style:rel-width="scale" style:rel-height="scale"><draw:image xlink:href="media/image729.jpeg" xlink:type="simple" xlink:show="embed" xlink:actuate="onLoad"/><svg:title/><svg:desc/></draw:frame></text:span><text:span text:style-name="T1115"><draw:frame draw:z-index="1099" draw:style-name="a1099" draw:name="Imagem 1100" text:anchor-type="paragraph" svg:x="2.87165in" svg:y="8.88543in" svg:width="0.20197in" svg:height="0.0811in" style:rel-width="scale" style:rel-height="scale"><draw:image xlink:href="media/image809.jpeg" xlink:type="simple" xlink:show="embed" xlink:actuate="onLoad"/><svg:title/><svg:desc/></draw:frame></text:span><text:span text:style-name="T1116"><draw:frame draw:z-index="1100" draw:style-name="a1100" draw:name="Imagem 1101" text:anchor-type="paragraph" svg:x="3.12362in" svg:y="8.88543in" svg:width="0.11614in" svg:height="0.0811in" style:rel-width="scale" style:rel-height="scale"><draw:image xlink:href="media/image93.jpeg" xlink:type="simple" xlink:show="embed" xlink:actuate="onLoad"/><svg:title/><svg:desc/></draw:frame></text:span><text:span text:style-name="T1117"><draw:frame draw:z-index="1101" draw:style-name="a1101" draw:name="Imagem 1102" text:anchor-type="paragraph" svg:x="3.28898in" svg:y="8.88386in" svg:width="0.41929in" svg:height="0.08268in" style:rel-width="scale" style:rel-height="scale"><draw:image xlink:href="media/image810.jpeg" xlink:type="simple" xlink:show="embed" xlink:actuate="onLoad"/><svg:title/><svg:desc/></draw:frame></text:span><text:span text:style-name="T1118"><draw:frame draw:z-index="1102" draw:style-name="a1102" draw:name="Imagem 1103" text:anchor-type="paragraph" svg:x="3.75472in" svg:y="8.88543in" svg:width="0.32087in" svg:height="0.10354in" style:rel-width="scale" style:rel-height="scale"><draw:image xlink:href="media/image811.jpeg" xlink:type="simple" xlink:show="embed" xlink:actuate="onLoad"/><svg:title/><svg:desc/></draw:frame></text:span><text:span text:style-name="T1119"><draw:frame draw:z-index="1103" draw:style-name="a1103" draw:name="Imagem 1104" text:anchor-type="paragraph" svg:x="4.12205in" svg:y="8.9063in" svg:width="0.05354in" svg:height="0.06024in" style:rel-width="scale" style:rel-height="scale"><draw:image xlink:href="media/image104.jpeg" xlink:type="simple" xlink:show="embed" xlink:actuate="onLoad"/><svg:title/><svg:desc/></draw:frame></text:span><text:span text:style-name="T1120"><draw:frame draw:z-index="1104" draw:style-name="a1104" draw:name="Imagem 1105" text:anchor-type="paragraph" svg:x="4.22165in" svg:y="8.9063in" svg:width="0.17205in" svg:height="0.06024in" style:rel-width="scale" style:rel-height="scale"><draw:image xlink:href="media/image812.jpeg" xlink:type="simple" xlink:show="embed" xlink:actuate="onLoad"/><svg:title/><svg:desc/></draw:frame></text:span><text:span text:style-name="T1121"><draw:frame draw:z-index="1105" draw:style-name="a1105" draw:name="Imagem 1106" text:anchor-type="paragraph" svg:x="4.44449in" svg:y="8.88543in" svg:width="0.43386in" svg:height="0.09567in" style:rel-width="scale" style:rel-height="scale"><draw:image xlink:href="media/image813.jpeg" xlink:type="simple" xlink:show="embed" xlink:actuate="onLoad"/><svg:title/><svg:desc/></draw:frame></text:span><text:span text:style-name="T1122"><draw:frame draw:z-index="1106" draw:style-name="a1106" draw:name="Imagem 1107" text:anchor-type="paragraph" svg:x="4.92992in" svg:y="8.88386in" svg:width="0.45827in" svg:height="0.08268in" style:rel-width="scale" style:rel-height="scale"><draw:image xlink:href="media/image814.jpeg" xlink:type="simple" xlink:show="embed" xlink:actuate="onLoad"/><svg:title/><svg:desc/></draw:frame></text:span><text:span text:style-name="T1123"><draw:frame draw:z-index="1107" draw:style-name="a1107" draw:name="Imagem 1108" text:anchor-type="paragraph" svg:x="5.43661in" svg:y="8.88543in" svg:width="0.41102in" svg:height="0.10276in" style:rel-width="scale" style:rel-height="scale"><draw:image xlink:href="media/image815.jpeg" xlink:type="simple" xlink:show="embed" xlink:actuate="onLoad"/><svg:title/><svg:desc/></draw:frame></text:span><text:span text:style-name="T1124"><draw:frame draw:z-index="1108" draw:style-name="a1108" draw:name="Imagem 1109" text:anchor-type="paragraph" svg:x="5.89724in" svg:y="8.9063in" svg:width="0.16732in" svg:height="0.06024in" style:rel-width="scale" style:rel-height="scale"><draw:image xlink:href="media/image816.jpeg" xlink:type="simple" xlink:show="embed" xlink:actuate="onLoad"/><svg:title/><svg:desc/></draw:frame></text:span><text:span text:style-name="T1125"><draw:frame draw:z-index="1109" draw:style-name="a1109" draw:name="Imagem 1110" text:anchor-type="paragraph" svg:x="0.97087in" svg:y="9.01378in" svg:width="0.32795in" svg:height="0.10354in" style:rel-width="scale" style:rel-height="scale"><draw:image xlink:href="media/image817.jpeg" xlink:type="simple" xlink:show="embed" xlink:actuate="onLoad"/><svg:title/><svg:desc/></draw:frame></text:span><text:span text:style-name="T1126"><draw:frame draw:z-index="1110" draw:style-name="a1110" draw:name="Imagem 1111" text:anchor-type="paragraph" svg:x="1.34724in" svg:y="9.01535in" svg:width="0.11378in" svg:height="0.07913in" style:rel-width="scale" style:rel-height="scale"><draw:image xlink:href="media/image818.jpeg" xlink:type="simple" xlink:show="embed" xlink:actuate="onLoad"/><svg:title/><svg:desc/></draw:frame></text:span><text:span text:style-name="T1127"><draw:frame draw:z-index="1111" draw:style-name="a1111" draw:name="Imagem 1112" text:anchor-type="paragraph" svg:x="1.50748in" svg:y="9.03464in" svg:width="0.05354in" svg:height="0.06024in" style:rel-width="scale" style:rel-height="scale"><draw:image xlink:href="media/image104.jpeg" xlink:type="simple" xlink:show="embed" xlink:actuate="onLoad"/><svg:title/><svg:desc/></draw:frame></text:span><text:span text:style-name="T1128"><draw:frame draw:z-index="1112" draw:style-name="a1112" draw:name="Imagem 1113" text:anchor-type="paragraph" svg:x="1.60709in" svg:y="9.01378in" svg:width="0.11614in" svg:height="0.08189in" style:rel-width="scale" style:rel-height="scale"><draw:image xlink:href="media/image819.jpeg" xlink:type="simple" xlink:show="embed" xlink:actuate="onLoad"/><svg:title/><svg:desc/></draw:frame></text:span><text:span text:style-name="T1129"><draw:frame draw:z-index="1113" draw:style-name="a1113" draw:name="Imagem 1114" text:anchor-type="paragraph" svg:x="1.76929in" svg:y="9.01378in" svg:width="0.11535in" svg:height="0.0811in" style:rel-width="scale" style:rel-height="scale"><draw:image xlink:href="media/image212.jpeg" xlink:type="simple" xlink:show="embed" xlink:actuate="onLoad"/><svg:title/><svg:desc/></draw:frame></text:span><text:span text:style-name="T1130"><draw:frame draw:z-index="1114" draw:style-name="a1114" draw:name="Imagem 1115" text:anchor-type="paragraph" svg:x="1.93543in" svg:y="9.01378in" svg:width="0.13386in" svg:height="0.0811in" style:rel-width="scale" style:rel-height="scale"><draw:image xlink:href="media/image820.jpeg" xlink:type="simple" xlink:show="embed" xlink:actuate="onLoad"/><svg:title/><svg:desc/></draw:frame></text:span><text:span text:style-name="T1131"><draw:frame draw:z-index="1115" draw:style-name="a1115" draw:name="Imagem 1116" text:anchor-type="paragraph" svg:x="2.12165in" svg:y="9.0126in" svg:width="0.09252in" svg:height="0.0811in" style:rel-width="scale" style:rel-height="scale"><draw:image xlink:href="media/image75.jpeg" xlink:type="simple" xlink:show="embed" xlink:actuate="onLoad"/><svg:title/><svg:desc/></draw:frame></text:span><text:span text:style-name="T1132"><draw:frame draw:z-index="1116" draw:style-name="a1116" draw:name="Imagem 1117" text:anchor-type="paragraph" svg:x="2.25906in" svg:y="9.01378in" svg:width="0.08071in" svg:height="0.08189in" style:rel-width="scale" style:rel-height="scale"><draw:image xlink:href="media/image185.jpeg" xlink:type="simple" xlink:show="embed" xlink:actuate="onLoad"/><svg:title/><svg:desc/></draw:frame></text:span><text:span text:style-name="T1133"><draw:frame draw:z-index="1117" draw:style-name="a1117" draw:name="Imagem 1118" text:anchor-type="paragraph" svg:x="2.35433in" svg:y="9.0126in" svg:width="0.36024in" svg:height="0.09724in" style:rel-width="scale" style:rel-height="scale"><draw:image xlink:href="media/image821.jpeg" xlink:type="simple" xlink:show="embed" xlink:actuate="onLoad"/><svg:title/><svg:desc/></draw:frame></text:span><text:span text:style-name="T1134"><draw:frame draw:z-index="1118" draw:style-name="a1118" draw:name="Imagem 1119" text:anchor-type="paragraph" svg:x="2.76339in" svg:y="9.03464in" svg:width="0.20079in" svg:height="0.06024in" style:rel-width="scale" style:rel-height="scale"><draw:image xlink:href="media/image822.jpeg" xlink:type="simple" xlink:show="embed" xlink:actuate="onLoad"/><svg:title/><svg:desc/></draw:frame></text:span><text:span text:style-name="T1135"><draw:frame draw:z-index="1119" draw:style-name="a1119" draw:name="Imagem 1120" text:anchor-type="paragraph" svg:x="3.01732in" svg:y="9.01378in" svg:width="0.17362in" svg:height="0.10354in" style:rel-width="scale" style:rel-height="scale"><draw:image xlink:href="media/image823.jpeg" xlink:type="simple" xlink:show="embed" xlink:actuate="onLoad"/><svg:title/><svg:desc/></draw:frame></text:span><text:span text:style-name="T1136"><draw:frame draw:z-index="1120" draw:style-name="a1120" draw:name="Imagem 1121" text:anchor-type="paragraph" svg:x="3.01732in" svg:y="9.01339in" svg:width="0.38976in" svg:height="0.10433in" style:rel-width="scale" style:rel-height="scale"><draw:image xlink:href="media/image824.jpeg" xlink:type="simple" xlink:show="embed" xlink:actuate="onLoad"/><svg:title/><svg:desc/></draw:frame></text:span><text:span text:style-name="T1137"><draw:frame draw:z-index="1121" draw:style-name="a1121" draw:name="Imagem 1122" text:anchor-type="paragraph" svg:x="3.45276in" svg:y="9.01378in" svg:width="0.11732in" svg:height="0.0811in" style:rel-width="scale" style:rel-height="scale"><draw:image xlink:href="media/image184.jpeg" xlink:type="simple" xlink:show="embed" xlink:actuate="onLoad"/><svg:title/><svg:desc/></draw:frame></text:span><text:span text:style-name="T1138"><draw:frame draw:z-index="1122" draw:style-name="a1122" draw:name="Imagem 1123" text:anchor-type="paragraph" svg:x="3.6126in" svg:y="9.01378in" svg:width="0.13819in" svg:height="0.10276in" style:rel-width="scale" style:rel-height="scale"><draw:image xlink:href="media/image449.jpeg" xlink:type="simple" xlink:show="embed" xlink:actuate="onLoad"/><svg:title/><svg:desc/></draw:frame></text:span><text:span text:style-name="T1139"><draw:frame draw:z-index="1123" draw:style-name="a1123" draw:name="Imagem 1124" text:anchor-type="paragraph" svg:x="3.6126in" svg:y="9.01378in" svg:width="0.46811in" svg:height="0.10276in" style:rel-width="scale" style:rel-height="scale"><draw:image xlink:href="media/image825.jpeg" xlink:type="simple" xlink:show="embed" xlink:actuate="onLoad"/><svg:title/><svg:desc/></draw:frame></text:span><text:span text:style-name="T1140"><draw:frame draw:z-index="1124" draw:style-name="a1124" draw:name="Imagem 1125" text:anchor-type="paragraph" svg:x="4.12559in" svg:y="9.01378in" svg:width="0.17165in" svg:height="0.0811in" style:rel-width="scale" style:rel-height="scale"><draw:image xlink:href="media/image826.jpeg" xlink:type="simple" xlink:show="embed" xlink:actuate="onLoad"/><svg:title/><svg:desc/></draw:frame></text:span><text:span text:style-name="T1141"><draw:frame draw:z-index="1125" draw:style-name="a1125" draw:name="Imagem 1126" text:anchor-type="paragraph" svg:x="4.34646in" svg:y="9.01378in" svg:width="0.25984in" svg:height="0.10276in" style:rel-width="scale" style:rel-height="scale"><draw:image xlink:href="media/image827.jpeg" xlink:type="simple" xlink:show="embed" xlink:actuate="onLoad"/><svg:title/><svg:desc/></draw:frame></text:span><text:span text:style-name="T1142"><draw:frame draw:z-index="1126" draw:style-name="a1126" draw:name="Imagem 1127" text:anchor-type="paragraph" svg:x="4.34646in" svg:y="9.01378in" svg:width="0.59449in" svg:height="0.10276in" style:rel-width="scale" style:rel-height="scale"><draw:image xlink:href="media/image828.jpeg" xlink:type="simple" xlink:show="embed" xlink:actuate="onLoad"/><svg:title/><svg:desc/></draw:frame></text:span><text:span text:style-name="T1143"><draw:frame draw:z-index="1127" draw:style-name="a1127" draw:name="Imagem 1128" text:anchor-type="paragraph" svg:x="4.99016in" svg:y="9.01378in" svg:width="0.43976in" svg:height="0.10276in" style:rel-width="scale" style:rel-height="scale"><draw:image xlink:href="media/image829.jpeg" xlink:type="simple" xlink:show="embed" xlink:actuate="onLoad"/><svg:title/><svg:desc/></draw:frame></text:span><text:span text:style-name="T1144"><draw:frame draw:z-index="1128" draw:style-name="a1128" draw:name="Imagem 1129" text:anchor-type="paragraph" svg:x="5.47913in" svg:y="9.03464in" svg:width="0.11181in" svg:height="0.06024in" style:rel-width="scale" style:rel-height="scale"><draw:image xlink:href="media/image60.jpeg" xlink:type="simple" xlink:show="embed" xlink:actuate="onLoad"/><svg:title/><svg:desc/></draw:frame></text:span><text:span text:style-name="T1145"><draw:frame draw:z-index="1129" draw:style-name="a1129" draw:name="Imagem 1130" text:anchor-type="paragraph" svg:x="4.12205in" svg:y="8.88386in" svg:width="1.9437in" svg:height="0.23189in" style:rel-width="scale" style:rel-height="scale"><draw:image xlink:href="media/image830.jpeg" xlink:type="simple" xlink:show="embed" xlink:actuate="onLoad"/><svg:title/><svg:desc/></draw:frame></text:span><text:span text:style-name="T1146"><draw:frame draw:z-index="1130" draw:style-name="a1130" draw:name="Imagem 1131" text:anchor-type="paragraph" svg:x="0.9748in" svg:y="9.1437in" svg:width="0.20906in" svg:height="0.08189in" style:rel-width="scale" style:rel-height="scale"><draw:image xlink:href="media/image831.jpeg" xlink:type="simple" xlink:show="embed" xlink:actuate="onLoad"/><svg:title/><svg:desc/></draw:frame></text:span><text:span text:style-name="T1147"><draw:frame draw:z-index="1131" draw:style-name="a1131" draw:name="Imagem 1132" text:anchor-type="paragraph" svg:x="0.9748in" svg:y="9.1437in" svg:width="0.36929in" svg:height="0.08189in" style:rel-width="scale" style:rel-height="scale"><draw:image xlink:href="media/image832.jpeg" xlink:type="simple" xlink:show="embed" xlink:actuate="onLoad"/><svg:title/><svg:desc/></draw:frame></text:span><text:span text:style-name="T1148"><draw:frame draw:z-index="1132" draw:style-name="a1132" draw:name="Imagem 1133" text:anchor-type="paragraph" svg:x="1.38268in" svg:y="9.1437in" svg:width="0.30157in" svg:height="0.0811in" style:rel-width="scale" style:rel-height="scale"><draw:image xlink:href="media/image833.jpeg" xlink:type="simple" xlink:show="embed" xlink:actuate="onLoad"/><svg:title/><svg:desc/></draw:frame></text:span><text:span text:style-name="T1149"><draw:frame draw:z-index="1133" draw:style-name="a1133" draw:name="Imagem 1134" text:anchor-type="paragraph" svg:x="1.38268in" svg:y="9.1437in" svg:width="0.40354in" svg:height="0.0811in" style:rel-width="scale" style:rel-height="scale"><draw:image xlink:href="media/image834.jpeg" xlink:type="simple" xlink:show="embed" xlink:actuate="onLoad"/><svg:title/><svg:desc/></draw:frame></text:span><text:span text:style-name="T1150"><draw:frame draw:z-index="1134" draw:style-name="a1134" draw:name="Imagem 1135" text:anchor-type="paragraph" svg:x="1.69921in" svg:y="9.16457in" svg:width="0.1126in" svg:height="0.06024in" style:rel-width="scale" style:rel-height="scale"><draw:image xlink:href="media/image835.jpeg" xlink:type="simple" xlink:show="embed" xlink:actuate="onLoad"/><svg:title/><svg:desc/></draw:frame></text:span></text:p>
      <text:p text:style-name="P1151"/>
      <text:p text:style-name="P1152"><text:bookmark-start text:name="br5"/><text:bookmark-end text:name="br5"/><text:span text:style-name="T1153"><text:s/></text:span></text:p>
      <text:p text:style-name="P1154"><text:span text:style-name="T1155"><draw:frame draw:z-index="1135" draw:style-name="a1135" draw:name="Imagem 1136" text:anchor-type="paragraph" svg:x="6.14803in" svg:y="1.10827in" svg:width="1.99291in" svg:height="9.47205in" style:rel-width="scale" style:rel-height="scale"><draw:image xlink:href="media/image1.jpeg" xlink:type="simple" xlink:show="embed" xlink:actuate="onLoad"/><svg:title/><svg:desc/></draw:frame></text:span><text:span text:style-name="T1156"><draw:frame draw:z-index="1136" draw:style-name="a1136" draw:name="Imagem 1137" text:anchor-type="paragraph" svg:x="0.96653in" svg:y="2.93465in" svg:width="5.06457in" svg:height="0.10472in" style:rel-width="scale" style:rel-height="scale"><draw:image xlink:href="media/image836.jpeg" xlink:type="simple" xlink:show="embed" xlink:actuate="onLoad"/><svg:title/><svg:desc/></draw:frame></text:span><text:span text:style-name="T1157"><draw:frame draw:z-index="1137" draw:style-name="a1137" draw:name="Imagem 1138" text:anchor-type="paragraph" svg:x="3.94173in" svg:y="9.83268in" svg:width="0.65276in" svg:height="0.10354in" style:rel-width="scale" style:rel-height="scale"><draw:image xlink:href="media/image3.jpeg" xlink:type="simple" xlink:show="embed" xlink:actuate="onLoad"/><svg:title/><svg:desc/></draw:frame></text:span><text:span text:style-name="T1158"><draw:frame draw:z-index="1138" draw:style-name="a1138" draw:name="Imagem 1139" text:anchor-type="paragraph" svg:x="4.63386in" svg:y="9.83386in" svg:width="0.23071in" svg:height="0.0811in" style:rel-width="scale" style:rel-height="scale"><draw:image xlink:href="media/image4.jpeg" xlink:type="simple" xlink:show="embed" xlink:actuate="onLoad"/><svg:title/><svg:desc/></draw:frame></text:span><text:span text:style-name="T1159"><draw:frame draw:z-index="1139" draw:style-name="a1139" draw:name="Imagem 1140" text:anchor-type="paragraph" svg:x="4.63386in" svg:y="9.83386in" svg:width="0.5689in" svg:height="0.0811in" style:rel-width="scale" style:rel-height="scale"><draw:image xlink:href="media/image5.jpeg" xlink:type="simple" xlink:show="embed" xlink:actuate="onLoad"/><svg:title/><svg:desc/></draw:frame></text:span><text:span text:style-name="T1160"><draw:frame draw:z-index="1140" draw:style-name="a1140" draw:name="Imagem 1141" text:anchor-type="paragraph" svg:x="4.8811in" svg:y="9.83386in" svg:width="0.35079in" svg:height="0.0811in" style:rel-width="scale" style:rel-height="scale"><draw:image xlink:href="media/image6.jpeg" xlink:type="simple" xlink:show="embed" xlink:actuate="onLoad"/><svg:title/><svg:desc/></draw:frame></text:span><text:span text:style-name="T1161"><draw:frame draw:z-index="1141" draw:style-name="a1141" draw:name="Imagem 1142" text:anchor-type="paragraph" svg:x="5.27913in" svg:y="9.83346in" svg:width="0.11535in" svg:height="0.08189in" style:rel-width="scale" style:rel-height="scale"><draw:image xlink:href="media/image7.jpeg" xlink:type="simple" xlink:show="embed" xlink:actuate="onLoad"/><svg:title/><svg:desc/></draw:frame></text:span><text:span text:style-name="T1162"><draw:frame draw:z-index="1142" draw:style-name="a1142" draw:name="Imagem 1143" text:anchor-type="paragraph" svg:x="5.27913in" svg:y="9.83346in" svg:width="0.20748in" svg:height="0.08189in" style:rel-width="scale" style:rel-height="scale"><draw:image xlink:href="media/image8.jpeg" xlink:type="simple" xlink:show="embed" xlink:actuate="onLoad"/><svg:title/><svg:desc/></draw:frame></text:span><text:span text:style-name="T1163"><draw:frame draw:z-index="1143" draw:style-name="a1143" draw:name="Imagem 1144" text:anchor-type="paragraph" svg:x="5.40984in" svg:y="9.83346in" svg:width="0.1252in" svg:height="0.08189in" style:rel-width="scale" style:rel-height="scale"><draw:image xlink:href="media/image9.jpeg" xlink:type="simple" xlink:show="embed" xlink:actuate="onLoad"/><svg:title/><svg:desc/></draw:frame></text:span><text:span text:style-name="T1164"><draw:frame draw:z-index="1144" draw:style-name="a1144" draw:name="Imagem 1145" text:anchor-type="paragraph" svg:x="5.56614in" svg:y="9.83346in" svg:width="0.13976in" svg:height="0.08189in" style:rel-width="scale" style:rel-height="scale"><draw:image xlink:href="media/image10.jpeg" xlink:type="simple" xlink:show="embed" xlink:actuate="onLoad"/><svg:title/><svg:desc/></draw:frame></text:span><text:span text:style-name="T1165"><draw:frame draw:z-index="1145" draw:style-name="a1145" draw:name="Imagem 1146" text:anchor-type="paragraph" svg:x="5.56614in" svg:y="9.83346in" svg:width="0.29724in" svg:height="0.08189in" style:rel-width="scale" style:rel-height="scale"><draw:image xlink:href="media/image11.jpeg" xlink:type="simple" xlink:show="embed" xlink:actuate="onLoad"/><svg:title/><svg:desc/></draw:frame></text:span><text:span text:style-name="T1166"><draw:frame draw:z-index="1146" draw:style-name="a1146" draw:name="Imagem 1147" text:anchor-type="paragraph" svg:x="2.68465in" svg:y="1.53661in" svg:width="1.94291in" svg:height="1.29291in" style:rel-width="scale" style:rel-height="scale"><draw:image xlink:href="media/image12.jpeg" xlink:type="simple" xlink:show="embed" xlink:actuate="onLoad"/><svg:title/><svg:desc/></draw:frame></text:span><text:span text:style-name="T1167"><draw:frame draw:z-index="1147" draw:style-name="a1147" draw:name="Imagem 1148" text:anchor-type="paragraph" svg:x="0.96653in" svg:y="3.30197in" svg:width="3.7748in" svg:height="0.12638in" style:rel-width="scale" style:rel-height="scale"><draw:image xlink:href="media/image837.jpeg" xlink:type="simple" xlink:show="embed" xlink:actuate="onLoad"/><svg:title/><svg:desc/></draw:frame></text:span><text:span text:style-name="T1168"><draw:frame draw:z-index="1148" draw:style-name="a1148" draw:name="Imagem 1149" text:anchor-type="paragraph" svg:x="1.29724in" svg:y="3.58268in" svg:width="0.10748in" svg:height="0.08071in" style:rel-width="scale" style:rel-height="scale"><draw:image xlink:href="media/image177.jpeg" xlink:type="simple" xlink:show="embed" xlink:actuate="onLoad"/><svg:title/><svg:desc/></draw:frame></text:span><text:span text:style-name="T1169"><draw:frame draw:z-index="1149" draw:style-name="a1149" draw:name="Imagem 1150" text:anchor-type="paragraph" svg:x="1.35157in" svg:y="3.58268in" svg:width="0.13189in" svg:height="0.08071in" style:rel-width="scale" style:rel-height="scale"><draw:image xlink:href="media/image838.jpeg" xlink:type="simple" xlink:show="embed" xlink:actuate="onLoad"/><svg:title/><svg:desc/></draw:frame></text:span><text:span text:style-name="T1170"><draw:frame draw:z-index="1150" draw:style-name="a1150" draw:name="Imagem 1151" text:anchor-type="paragraph" svg:x="1.53898in" svg:y="3.62913in" svg:width="0.03071in" svg:height="0.00984in" style:rel-width="scale" style:rel-height="scale"><draw:image xlink:href="media/image68.jpeg" xlink:type="simple" xlink:show="embed" xlink:actuate="onLoad"/><svg:title/><svg:desc/></draw:frame></text:span><text:span text:style-name="T1171"><draw:frame draw:z-index="1151" draw:style-name="a1151" draw:name="Imagem 1152" text:anchor-type="paragraph" svg:x="1.60354in" svg:y="3.58268in" svg:width="0.15433in" svg:height="0.10276in" style:rel-width="scale" style:rel-height="scale"><draw:image xlink:href="media/image839.jpeg" xlink:type="simple" xlink:show="embed" xlink:actuate="onLoad"/><svg:title/><svg:desc/></draw:frame></text:span><text:span text:style-name="T1172"><draw:frame draw:z-index="1152" draw:style-name="a1152" draw:name="Imagem 1153" text:anchor-type="paragraph" svg:x="1.60354in" svg:y="3.58268in" svg:width="0.45827in" svg:height="0.10276in" style:rel-width="scale" style:rel-height="scale"><draw:image xlink:href="media/image840.jpeg" xlink:type="simple" xlink:show="embed" xlink:actuate="onLoad"/><svg:title/><svg:desc/></draw:frame></text:span><text:span text:style-name="T1173"><draw:frame draw:z-index="1153" draw:style-name="a1153" draw:name="Imagem 1154" text:anchor-type="paragraph" svg:x="2.10276in" svg:y="3.60354in" svg:width="0.05433in" svg:height="0.06024in" style:rel-width="scale" style:rel-height="scale"><draw:image xlink:href="media/image158.jpeg" xlink:type="simple" xlink:show="embed" xlink:actuate="onLoad"/><svg:title/><svg:desc/></draw:frame></text:span><text:span text:style-name="T1174"><draw:frame draw:z-index="1154" draw:style-name="a1154" draw:name="Imagem 1155" text:anchor-type="paragraph" svg:x="2.19567in" svg:y="3.58268in" svg:width="0.41102in" svg:height="0.10276in" style:rel-width="scale" style:rel-height="scale"><draw:image xlink:href="media/image815.jpeg" xlink:type="simple" xlink:show="embed" xlink:actuate="onLoad"/><svg:title/><svg:desc/></draw:frame></text:span><text:span text:style-name="T1175"><draw:frame draw:z-index="1155" draw:style-name="a1155" draw:name="Imagem 1156" text:anchor-type="paragraph" svg:x="2.65157in" svg:y="3.60354in" svg:width="0.1126in" svg:height="0.06024in" style:rel-width="scale" style:rel-height="scale"><draw:image xlink:href="media/image246.jpeg" xlink:type="simple" xlink:show="embed" xlink:actuate="onLoad"/><svg:title/><svg:desc/></draw:frame></text:span><text:span text:style-name="T1176"><draw:frame draw:z-index="1156" draw:style-name="a1156" draw:name="Imagem 1157" text:anchor-type="paragraph" svg:x="2.80354in" svg:y="3.58465in" svg:width="0.14724in" svg:height="0.07992in" style:rel-width="scale" style:rel-height="scale"><draw:image xlink:href="media/image841.jpeg" xlink:type="simple" xlink:show="embed" xlink:actuate="onLoad"/><svg:title/><svg:desc/></draw:frame></text:span><text:span text:style-name="T1177"><draw:frame draw:z-index="1157" draw:style-name="a1157" draw:name="Imagem 1158" text:anchor-type="paragraph" svg:x="3.00472in" svg:y="3.58268in" svg:width="0.17008in" svg:height="0.08189in" style:rel-width="scale" style:rel-height="scale"><draw:image xlink:href="media/image842.jpeg" xlink:type="simple" xlink:show="embed" xlink:actuate="onLoad"/><svg:title/><svg:desc/></draw:frame></text:span><text:span text:style-name="T1178"><draw:frame draw:z-index="1158" draw:style-name="a1158" draw:name="Imagem 1159" text:anchor-type="paragraph" svg:x="3.21654in" svg:y="3.58268in" svg:width="0.11535in" svg:height="0.0811in" style:rel-width="scale" style:rel-height="scale"><draw:image xlink:href="media/image212.jpeg" xlink:type="simple" xlink:show="embed" xlink:actuate="onLoad"/><svg:title/><svg:desc/></draw:frame></text:span><text:span text:style-name="T1179"><draw:frame draw:z-index="1159" draw:style-name="a1159" draw:name="Imagem 1160" text:anchor-type="paragraph" svg:x="3.3748in" svg:y="3.58268in" svg:width="0.09724in" svg:height="0.0811in" style:rel-width="scale" style:rel-height="scale"><draw:image xlink:href="media/image843.jpeg" xlink:type="simple" xlink:show="embed" xlink:actuate="onLoad"/><svg:title/><svg:desc/></draw:frame></text:span><text:span text:style-name="T1180"><draw:frame draw:z-index="1160" draw:style-name="a1160" draw:name="Imagem 1161" text:anchor-type="paragraph" svg:x="3.51614in" svg:y="3.58268in" svg:width="0.08071in" svg:height="0.08189in" style:rel-width="scale" style:rel-height="scale"><draw:image xlink:href="media/image185.jpeg" xlink:type="simple" xlink:show="embed" xlink:actuate="onLoad"/><svg:title/><svg:desc/></draw:frame></text:span><text:span text:style-name="T1181"><draw:frame draw:z-index="1161" draw:style-name="a1161" draw:name="Imagem 1162" text:anchor-type="paragraph" svg:x="3.58543in" svg:y="3.5811in" svg:width="0.35827in" svg:height="0.08268in" style:rel-width="scale" style:rel-height="scale"><draw:image xlink:href="media/image844.jpeg" xlink:type="simple" xlink:show="embed" xlink:actuate="onLoad"/><svg:title/><svg:desc/></draw:frame></text:span><text:span text:style-name="T1182"><draw:frame draw:z-index="1162" draw:style-name="a1162" draw:name="Imagem 1163" text:anchor-type="paragraph" svg:x="3.61102in" svg:y="3.5811in" svg:width="0.36024in" svg:height="0.08268in" style:rel-width="scale" style:rel-height="scale"><draw:image xlink:href="media/image845.jpeg" xlink:type="simple" xlink:show="embed" xlink:actuate="onLoad"/><svg:title/><svg:desc/></draw:frame></text:span><text:span text:style-name="T1183"><draw:frame draw:z-index="1163" draw:style-name="a1163" draw:name="Imagem 1164" text:anchor-type="paragraph" svg:x="0.96653in" svg:y="3.94843in" svg:width="2.91339in" svg:height="0.12638in" style:rel-width="scale" style:rel-height="scale"><draw:image xlink:href="media/image846.jpeg" xlink:type="simple" xlink:show="embed" xlink:actuate="onLoad"/><svg:title/><svg:desc/></draw:frame></text:span><text:span text:style-name="T1184"><draw:frame draw:z-index="1164" draw:style-name="a1164" draw:name="Imagem 1165" text:anchor-type="paragraph" svg:x="1.29724in" svg:y="4.22913in" svg:width="0.10827in" svg:height="0.08189in" style:rel-width="scale" style:rel-height="scale"><draw:image xlink:href="media/image847.jpeg" xlink:type="simple" xlink:show="embed" xlink:actuate="onLoad"/><svg:title/><svg:desc/></draw:frame></text:span><text:span text:style-name="T1185"><draw:frame draw:z-index="1165" draw:style-name="a1165" draw:name="Imagem 1166" text:anchor-type="paragraph" svg:x="1.35275in" svg:y="4.22913in" svg:width="0.13071in" svg:height="0.08189in" style:rel-width="scale" style:rel-height="scale"><draw:image xlink:href="media/image848.jpeg" xlink:type="simple" xlink:show="embed" xlink:actuate="onLoad"/><svg:title/><svg:desc/></draw:frame></text:span><text:span text:style-name="T1186"><draw:frame draw:z-index="1166" draw:style-name="a1166" draw:name="Imagem 1167" text:anchor-type="paragraph" svg:x="1.54016in" svg:y="4.27559in" svg:width="0.03071in" svg:height="0.00984in" style:rel-width="scale" style:rel-height="scale"><draw:image xlink:href="media/image68.jpeg" xlink:type="simple" xlink:show="embed" xlink:actuate="onLoad"/><svg:title/><svg:desc/></draw:frame></text:span><text:span text:style-name="T1187"><draw:frame draw:z-index="1167" draw:style-name="a1167" draw:name="Imagem 1168" text:anchor-type="paragraph" svg:x="1.61024in" svg:y="4.22795in" svg:width="0.07638in" svg:height="0.08268in" style:rel-width="scale" style:rel-height="scale"><draw:image xlink:href="media/image321.jpeg" xlink:type="simple" xlink:show="embed" xlink:actuate="onLoad"/><svg:title/><svg:desc/></draw:frame></text:span><text:span text:style-name="T1188"><draw:frame draw:z-index="1168" draw:style-name="a1168" draw:name="Imagem 1169" text:anchor-type="paragraph" svg:x="1.73386in" svg:y="4.23071in" svg:width="0.17441in" svg:height="0.08071in" style:rel-width="scale" style:rel-height="scale"><draw:image xlink:href="media/image849.jpeg" xlink:type="simple" xlink:show="embed" xlink:actuate="onLoad"/><svg:title/><svg:desc/></draw:frame></text:span><text:span text:style-name="T1189"><draw:frame draw:z-index="1169" draw:style-name="a1169" draw:name="Imagem 1170" text:anchor-type="paragraph" svg:x="1.95in" svg:y="4.25in" svg:width="0.10709in" svg:height="0.06024in" style:rel-width="scale" style:rel-height="scale"><draw:image xlink:href="media/image511.jpeg" xlink:type="simple" xlink:show="embed" xlink:actuate="onLoad"/><svg:title/><svg:desc/></draw:frame></text:span><text:span text:style-name="T1190"><draw:frame draw:z-index="1170" draw:style-name="a1170" draw:name="Imagem 1171" text:anchor-type="paragraph" svg:x="1.95in" svg:y="4.22913in" svg:width="0.32638in" svg:height="0.10276in" style:rel-width="scale" style:rel-height="scale"><draw:image xlink:href="media/image850.jpeg" xlink:type="simple" xlink:show="embed" xlink:actuate="onLoad"/><svg:title/><svg:desc/></draw:frame></text:span><text:span text:style-name="T1191"><draw:frame draw:z-index="1171" draw:style-name="a1171" draw:name="Imagem 1172" text:anchor-type="paragraph" svg:x="2.16614in" svg:y="4.22913in" svg:width="0.42638in" svg:height="0.10276in" style:rel-width="scale" style:rel-height="scale"><draw:image xlink:href="media/image762.jpeg" xlink:type="simple" xlink:show="embed" xlink:actuate="onLoad"/><svg:title/><svg:desc/></draw:frame></text:span><text:span text:style-name="T1192"><draw:frame draw:z-index="1172" draw:style-name="a1172" draw:name="Imagem 1173" text:anchor-type="paragraph" svg:x="2.63661in" svg:y="4.22913in" svg:width="0.2in" svg:height="0.10276in" style:rel-width="scale" style:rel-height="scale"><draw:image xlink:href="media/image851.jpeg" xlink:type="simple" xlink:show="embed" xlink:actuate="onLoad"/><svg:title/><svg:desc/></draw:frame></text:span><text:span text:style-name="T1193"><draw:frame draw:z-index="1173" draw:style-name="a1173" draw:name="Imagem 1174" text:anchor-type="paragraph" svg:x="2.88189in" svg:y="4.22795in" svg:width="0.47717in" svg:height="0.08268in" style:rel-width="scale" style:rel-height="scale"><draw:image xlink:href="media/image852.jpeg" xlink:type="simple" xlink:show="embed" xlink:actuate="onLoad"/><svg:title/><svg:desc/></draw:frame></text:span><text:span text:style-name="T1194"><draw:frame draw:z-index="1174" draw:style-name="a1174" draw:name="Imagem 1175" text:anchor-type="paragraph" svg:x="2.88189in" svg:y="4.22795in" svg:width="0.54567in" svg:height="0.08268in" style:rel-width="scale" style:rel-height="scale"><draw:image xlink:href="media/image853.jpeg" xlink:type="simple" xlink:show="embed" xlink:actuate="onLoad"/><svg:title/><svg:desc/></draw:frame></text:span><text:span text:style-name="T1195"><draw:frame draw:z-index="1175" draw:style-name="a1175" draw:name="Imagem 1176" text:anchor-type="paragraph" svg:x="3.46732in" svg:y="4.22913in" svg:width="0.11535in" svg:height="0.0811in" style:rel-width="scale" style:rel-height="scale"><draw:image xlink:href="media/image55.jpeg" xlink:type="simple" xlink:show="embed" xlink:actuate="onLoad"/><svg:title/><svg:desc/></draw:frame></text:span><text:span text:style-name="T1196"><draw:frame draw:z-index="1176" draw:style-name="a1176" draw:name="Imagem 1177" text:anchor-type="paragraph" svg:x="2.63661in" svg:y="4.22795in" svg:width="1.42165in" svg:height="0.23346in" style:rel-width="scale" style:rel-height="scale"><draw:image xlink:href="media/image854.jpeg" xlink:type="simple" xlink:show="embed" xlink:actuate="onLoad"/><svg:title/><svg:desc/></draw:frame></text:span><text:span text:style-name="T1197"><draw:frame draw:z-index="1177" draw:style-name="a1177" draw:name="Imagem 1178" text:anchor-type="paragraph" svg:x="4.09528in" svg:y="4.25in" svg:width="0.20709in" svg:height="0.06024in" style:rel-width="scale" style:rel-height="scale"><draw:image xlink:href="media/image855.jpeg" xlink:type="simple" xlink:show="embed" xlink:actuate="onLoad"/><svg:title/><svg:desc/></draw:frame></text:span><text:span text:style-name="T1198"><draw:frame draw:z-index="1178" draw:style-name="a1178" draw:name="Imagem 1179" text:anchor-type="paragraph" svg:x="4.3437in" svg:y="4.22913in" svg:width="0.17283in" svg:height="0.0811in" style:rel-width="scale" style:rel-height="scale"><draw:image xlink:href="media/image856.jpeg" xlink:type="simple" xlink:show="embed" xlink:actuate="onLoad"/><svg:title/><svg:desc/></draw:frame></text:span><text:span text:style-name="T1199"><draw:frame draw:z-index="1179" draw:style-name="a1179" draw:name="Imagem 1180" text:anchor-type="paragraph" svg:x="4.55906in" svg:y="4.22913in" svg:width="0.54016in" svg:height="0.10354in" style:rel-width="scale" style:rel-height="scale"><draw:image xlink:href="media/image857.jpeg" xlink:type="simple" xlink:show="embed" xlink:actuate="onLoad"/><svg:title/><svg:desc/></draw:frame></text:span><text:span text:style-name="T1200"><draw:frame draw:z-index="1180" draw:style-name="a1180" draw:name="Imagem 1181" text:anchor-type="paragraph" svg:x="4.55906in" svg:y="4.22913in" svg:width="0.56653in" svg:height="0.10354in" style:rel-width="scale" style:rel-height="scale"><draw:image xlink:href="media/image858.jpeg" xlink:type="simple" xlink:show="embed" xlink:actuate="onLoad"/><svg:title/><svg:desc/></draw:frame></text:span><text:span text:style-name="T1201"><draw:frame draw:z-index="1181" draw:style-name="a1181" draw:name="Imagem 1182" text:anchor-type="paragraph" svg:x="5.17165in" svg:y="4.22913in" svg:width="0.31102in" svg:height="0.0811in" style:rel-width="scale" style:rel-height="scale"><draw:image xlink:href="media/image859.jpeg" xlink:type="simple" xlink:show="embed" xlink:actuate="onLoad"/><svg:title/><svg:desc/></draw:frame></text:span><text:span text:style-name="T1202"><draw:frame draw:z-index="1182" draw:style-name="a1182" draw:name="Imagem 1183" text:anchor-type="paragraph" svg:x="5.52362in" svg:y="4.22913in" svg:width="0.17165in" svg:height="0.0811in" style:rel-width="scale" style:rel-height="scale"><draw:image xlink:href="media/image379.jpeg" xlink:type="simple" xlink:show="embed" xlink:actuate="onLoad"/><svg:title/><svg:desc/></draw:frame></text:span><text:span text:style-name="T1203"><draw:frame draw:z-index="1183" draw:style-name="a1183" draw:name="Imagem 1184" text:anchor-type="paragraph" svg:x="5.74016in" svg:y="4.25in" svg:width="0.32441in" svg:height="0.18898in" style:rel-width="scale" style:rel-height="scale"><draw:image xlink:href="media/image860.jpeg" xlink:type="simple" xlink:show="embed" xlink:actuate="onLoad"/><svg:title/><svg:desc/></draw:frame></text:span><text:span text:style-name="T1204"><draw:frame draw:z-index="1184" draw:style-name="a1184" draw:name="Imagem 1185" text:anchor-type="paragraph" svg:x="0.97087in" svg:y="4.35748in" svg:width="0.67992in" svg:height="0.0811in" style:rel-width="scale" style:rel-height="scale"><draw:image xlink:href="media/image861.jpeg" xlink:type="simple" xlink:show="embed" xlink:actuate="onLoad"/><svg:title/><svg:desc/></draw:frame></text:span><text:span text:style-name="T1205"><draw:frame draw:z-index="1185" draw:style-name="a1185" draw:name="Imagem 1186" text:anchor-type="paragraph" svg:x="1.70472in" svg:y="4.37835in" svg:width="0.15827in" svg:height="0.08189in" style:rel-width="scale" style:rel-height="scale"><draw:image xlink:href="media/image862.jpeg" xlink:type="simple" xlink:show="embed" xlink:actuate="onLoad"/><svg:title/><svg:desc/></draw:frame></text:span><text:span text:style-name="T1206"><draw:frame draw:z-index="1186" draw:style-name="a1186" draw:name="Imagem 1187" text:anchor-type="paragraph" svg:x="1.90709in" svg:y="4.35984in" svg:width="0.20354in" svg:height="0.07992in" style:rel-width="scale" style:rel-height="scale"><draw:image xlink:href="media/image863.jpeg" xlink:type="simple" xlink:show="embed" xlink:actuate="onLoad"/><svg:title/><svg:desc/></draw:frame></text:span><text:span text:style-name="T1207"><draw:frame draw:z-index="1187" draw:style-name="a1187" draw:name="Imagem 1188" text:anchor-type="paragraph" svg:x="2.16535in" svg:y="4.22913in" svg:width="0.44449in" svg:height="0.22441in" style:rel-width="scale" style:rel-height="scale"><draw:image xlink:href="media/image864.jpeg" xlink:type="simple" xlink:show="embed" xlink:actuate="onLoad"/><svg:title/><svg:desc/></draw:frame></text:span><text:span text:style-name="T1208"><draw:frame draw:z-index="1188" draw:style-name="a1188" draw:name="Imagem 1189" text:anchor-type="paragraph" svg:x="4.07283in" svg:y="4.35748in" svg:width="0.43976in" svg:height="0.10276in" style:rel-width="scale" style:rel-height="scale"><draw:image xlink:href="media/image865.jpeg" xlink:type="simple" xlink:show="embed" xlink:actuate="onLoad"/><svg:title/><svg:desc/></draw:frame></text:span><text:span text:style-name="T1209"><draw:frame draw:z-index="1189" draw:style-name="a1189" draw:name="Imagem 1190" text:anchor-type="paragraph" svg:x="4.56654in" svg:y="4.37835in" svg:width="0.16732in" svg:height="0.06024in" style:rel-width="scale" style:rel-height="scale"><draw:image xlink:href="media/image816.jpeg" xlink:type="simple" xlink:show="embed" xlink:actuate="onLoad"/><svg:title/><svg:desc/></draw:frame></text:span><text:span text:style-name="T1210"><draw:frame draw:z-index="1190" draw:style-name="a1190" draw:name="Imagem 1191" text:anchor-type="paragraph" svg:x="4.78661in" svg:y="4.35748in" svg:width="0.32992in" svg:height="0.10354in" style:rel-width="scale" style:rel-height="scale"><draw:image xlink:href="media/image866.jpeg" xlink:type="simple" xlink:show="embed" xlink:actuate="onLoad"/><svg:title/><svg:desc/></draw:frame></text:span><text:span text:style-name="T1211"><draw:frame draw:z-index="1191" draw:style-name="a1191" draw:name="Imagem 1192" text:anchor-type="paragraph" svg:x="5.16732in" svg:y="4.35748in" svg:width="0.11457in" svg:height="0.08189in" style:rel-width="scale" style:rel-height="scale"><draw:image xlink:href="media/image867.jpeg" xlink:type="simple" xlink:show="embed" xlink:actuate="onLoad"/><svg:title/><svg:desc/></draw:frame></text:span><text:span text:style-name="T1212"><draw:frame draw:z-index="1192" draw:style-name="a1192" draw:name="Imagem 1193" text:anchor-type="paragraph" svg:x="5.33386in" svg:y="4.37835in" svg:width="0.05354in" svg:height="0.06024in" style:rel-width="scale" style:rel-height="scale"><draw:image xlink:href="media/image104.jpeg" xlink:type="simple" xlink:show="embed" xlink:actuate="onLoad"/><svg:title/><svg:desc/></draw:frame></text:span><text:span text:style-name="T1213"><draw:frame draw:z-index="1193" draw:style-name="a1193" draw:name="Imagem 1194" text:anchor-type="paragraph" svg:x="5.44094in" svg:y="4.35748in" svg:width="0.11457in" svg:height="0.08189in" style:rel-width="scale" style:rel-height="scale"><draw:image xlink:href="media/image868.jpeg" xlink:type="simple" xlink:show="embed" xlink:actuate="onLoad"/><svg:title/><svg:desc/></draw:frame></text:span><text:span text:style-name="T1214"><draw:frame draw:z-index="1194" draw:style-name="a1194" draw:name="Imagem 1195" text:anchor-type="paragraph" svg:x="5.60709in" svg:y="4.35748in" svg:width="0.11535in" svg:height="0.0811in" style:rel-width="scale" style:rel-height="scale"><draw:image xlink:href="media/image212.jpeg" xlink:type="simple" xlink:show="embed" xlink:actuate="onLoad"/><svg:title/><svg:desc/></draw:frame></text:span><text:span text:style-name="T1215"><draw:frame draw:z-index="1195" draw:style-name="a1195" draw:name="Imagem 1196" text:anchor-type="paragraph" svg:x="0.97087in" svg:y="4.48622in" svg:width="0.42795in" svg:height="0.08268in" style:rel-width="scale" style:rel-height="scale"><draw:image xlink:href="media/image869.jpeg" xlink:type="simple" xlink:show="embed" xlink:actuate="onLoad"/><svg:title/><svg:desc/></draw:frame></text:span><text:span text:style-name="T1216"><draw:frame draw:z-index="1196" draw:style-name="a1196" draw:name="Imagem 1197" text:anchor-type="paragraph" svg:x="1.04016in" svg:y="4.48622in" svg:width="0.38622in" svg:height="0.09724in" style:rel-width="scale" style:rel-height="scale"><draw:image xlink:href="media/image870.jpeg" xlink:type="simple" xlink:show="embed" xlink:actuate="onLoad"/><svg:title/><svg:desc/></draw:frame></text:span><text:span text:style-name="T1217"><draw:frame draw:z-index="1197" draw:style-name="a1197" draw:name="Imagem 1198" text:anchor-type="paragraph" svg:x="1.29724in" svg:y="4.74567in" svg:width="0.10827in" svg:height="0.08189in" style:rel-width="scale" style:rel-height="scale"><draw:image xlink:href="media/image847.jpeg" xlink:type="simple" xlink:show="embed" xlink:actuate="onLoad"/><svg:title/><svg:desc/></draw:frame></text:span><text:span text:style-name="T1218"><draw:frame draw:z-index="1198" draw:style-name="a1198" draw:name="Imagem 1199" text:anchor-type="paragraph" svg:x="1.35275in" svg:y="4.74567in" svg:width="0.14528in" svg:height="0.08189in" style:rel-width="scale" style:rel-height="scale"><draw:image xlink:href="media/image871.jpeg" xlink:type="simple" xlink:show="embed" xlink:actuate="onLoad"/><svg:title/><svg:desc/></draw:frame></text:span><text:span text:style-name="T1219"><draw:frame draw:z-index="1199" draw:style-name="a1199" draw:name="Imagem 1200" text:anchor-type="paragraph" svg:x="1.56024in" svg:y="4.79252in" svg:width="0.03071in" svg:height="0.00984in" style:rel-width="scale" style:rel-height="scale"><draw:image xlink:href="media/image68.jpeg" xlink:type="simple" xlink:show="embed" xlink:actuate="onLoad"/><svg:title/><svg:desc/></draw:frame></text:span><text:span text:style-name="T1220"><draw:frame draw:z-index="1200" draw:style-name="a1200" draw:name="Imagem 1201" text:anchor-type="paragraph" svg:x="1.64646in" svg:y="4.74567in" svg:width="0.12717in" svg:height="0.0811in" style:rel-width="scale" style:rel-height="scale"><draw:image xlink:href="media/image872.jpeg" xlink:type="simple" xlink:show="embed" xlink:actuate="onLoad"/><svg:title/><svg:desc/></draw:frame></text:span><text:span text:style-name="T1221"><draw:frame draw:z-index="1201" draw:style-name="a1201" draw:name="Imagem 1202" text:anchor-type="paragraph" svg:x="1.83976in" svg:y="4.74567in" svg:width="0.25827in" svg:height="0.10276in" style:rel-width="scale" style:rel-height="scale"><draw:image xlink:href="media/image873.jpeg" xlink:type="simple" xlink:show="embed" xlink:actuate="onLoad"/><svg:title/><svg:desc/></draw:frame></text:span><text:span text:style-name="T1222"><draw:frame draw:z-index="1202" draw:style-name="a1202" draw:name="Imagem 1203" text:anchor-type="paragraph" svg:x="1.83976in" svg:y="4.74567in" svg:width="0.59291in" svg:height="0.10276in" style:rel-width="scale" style:rel-height="scale"><draw:image xlink:href="media/image874.jpeg" xlink:type="simple" xlink:show="embed" xlink:actuate="onLoad"/><svg:title/><svg:desc/></draw:frame></text:span><text:span text:style-name="T1223"><draw:frame draw:z-index="1203" draw:style-name="a1203" draw:name="Imagem 1204" text:anchor-type="paragraph" svg:x="2.49528in" svg:y="4.76654in" svg:width="0.05354in" svg:height="0.06024in" style:rel-width="scale" style:rel-height="scale"><draw:image xlink:href="media/image104.jpeg" xlink:type="simple" xlink:show="embed" xlink:actuate="onLoad"/><svg:title/><svg:desc/></draw:frame></text:span><text:span text:style-name="T1224"><draw:frame draw:z-index="1204" draw:style-name="a1204" draw:name="Imagem 1205" text:anchor-type="paragraph" svg:x="2.61181in" svg:y="4.76654in" svg:width="0.17717in" svg:height="0.08189in" style:rel-width="scale" style:rel-height="scale"><draw:image xlink:href="media/image772.jpeg" xlink:type="simple" xlink:show="embed" xlink:actuate="onLoad"/><svg:title/><svg:desc/></draw:frame></text:span><text:span text:style-name="T1225"><draw:frame draw:z-index="1205" draw:style-name="a1205" draw:name="Imagem 1206" text:anchor-type="paragraph" svg:x="2.85in" svg:y="4.74567in" svg:width="0.20354in" svg:height="0.08189in" style:rel-width="scale" style:rel-height="scale"><draw:image xlink:href="media/image875.jpeg" xlink:type="simple" xlink:show="embed" xlink:actuate="onLoad"/><svg:title/><svg:desc/></draw:frame></text:span><text:span text:style-name="T1226"><draw:frame draw:z-index="1206" draw:style-name="a1206" draw:name="Imagem 1207" text:anchor-type="paragraph" svg:x="3.11457in" svg:y="4.74567in" svg:width="0.31732in" svg:height="0.10354in" style:rel-width="scale" style:rel-height="scale"><draw:image xlink:href="media/image876.jpeg" xlink:type="simple" xlink:show="embed" xlink:actuate="onLoad"/><svg:title/><svg:desc/></draw:frame></text:span><text:span text:style-name="T1227"><draw:frame draw:z-index="1207" draw:style-name="a1207" draw:name="Imagem 1208" text:anchor-type="paragraph" svg:x="3.49449in" svg:y="4.76654in" svg:width="0.05354in" svg:height="0.06024in" style:rel-width="scale" style:rel-height="scale"><draw:image xlink:href="media/image104.jpeg" xlink:type="simple" xlink:show="embed" xlink:actuate="onLoad"/><svg:title/><svg:desc/></draw:frame></text:span><text:span text:style-name="T1228"><draw:frame draw:z-index="1208" draw:style-name="a1208" draw:name="Imagem 1209" text:anchor-type="paragraph" svg:x="3.6126in" svg:y="4.74449in" svg:width="0.54291in" svg:height="0.08268in" style:rel-width="scale" style:rel-height="scale"><draw:image xlink:href="media/image877.jpeg" xlink:type="simple" xlink:show="embed" xlink:actuate="onLoad"/><svg:title/><svg:desc/></draw:frame></text:span><text:span text:style-name="T1229"><draw:frame draw:z-index="1209" draw:style-name="a1209" draw:name="Imagem 1210" text:anchor-type="paragraph" svg:x="4.22087in" svg:y="4.74567in" svg:width="0.19724in" svg:height="0.0811in" style:rel-width="scale" style:rel-height="scale"><draw:image xlink:href="media/image878.jpeg" xlink:type="simple" xlink:show="embed" xlink:actuate="onLoad"/><svg:title/><svg:desc/></draw:frame></text:span><text:span text:style-name="T1230"><draw:frame draw:z-index="1210" draw:style-name="a1210" draw:name="Imagem 1211" text:anchor-type="paragraph" svg:x="4.24567in" svg:y="4.74567in" svg:width="0.29252in" svg:height="0.0811in" style:rel-width="scale" style:rel-height="scale"><draw:image xlink:href="media/image879.jpeg" xlink:type="simple" xlink:show="embed" xlink:actuate="onLoad"/><svg:title/><svg:desc/></draw:frame></text:span><text:span text:style-name="T1231"><draw:frame draw:z-index="1211" draw:style-name="a1211" draw:name="Imagem 1212" text:anchor-type="paragraph" svg:x="4.45906in" svg:y="4.74567in" svg:width="0.3874in" svg:height="0.10276in" style:rel-width="scale" style:rel-height="scale"><draw:image xlink:href="media/image880.jpeg" xlink:type="simple" xlink:show="embed" xlink:actuate="onLoad"/><svg:title/><svg:desc/></draw:frame></text:span><text:span text:style-name="T1232"><draw:frame draw:z-index="1212" draw:style-name="a1212" draw:name="Imagem 1213" text:anchor-type="paragraph" svg:x="4.55433in" svg:y="4.74567in" svg:width="0.3189in" svg:height="0.10276in" style:rel-width="scale" style:rel-height="scale"><draw:image xlink:href="media/image881.jpeg" xlink:type="simple" xlink:show="embed" xlink:actuate="onLoad"/><svg:title/><svg:desc/></draw:frame></text:span><text:span text:style-name="T1233"><draw:frame draw:z-index="1213" draw:style-name="a1213" draw:name="Imagem 1214" text:anchor-type="paragraph" svg:x="4.94291in" svg:y="4.76654in" svg:width="0.16732in" svg:height="0.06024in" style:rel-width="scale" style:rel-height="scale"><draw:image xlink:href="media/image816.jpeg" xlink:type="simple" xlink:show="embed" xlink:actuate="onLoad"/><svg:title/><svg:desc/></draw:frame></text:span><text:span text:style-name="T1234"><draw:frame draw:z-index="1214" draw:style-name="a1214" draw:name="Imagem 1215" text:anchor-type="paragraph" svg:x="5.17087in" svg:y="4.74803in" svg:width="0.33819in" svg:height="0.07992in" style:rel-width="scale" style:rel-height="scale"><draw:image xlink:href="media/image882.jpeg" xlink:type="simple" xlink:show="embed" xlink:actuate="onLoad"/><svg:title/><svg:desc/></draw:frame></text:span><text:span text:style-name="T1235"><draw:frame draw:z-index="1215" draw:style-name="a1215" draw:name="Imagem 1216" text:anchor-type="paragraph" svg:x="5.57165in" svg:y="4.74567in" svg:width="0.11535in" svg:height="0.0811in" style:rel-width="scale" style:rel-height="scale"><draw:image xlink:href="media/image212.jpeg" xlink:type="simple" xlink:show="embed" xlink:actuate="onLoad"/><svg:title/><svg:desc/></draw:frame></text:span><text:span text:style-name="T1236"><draw:frame draw:z-index="1216" draw:style-name="a1216" draw:name="Imagem 1217" text:anchor-type="paragraph" svg:x="5.75276in" svg:y="4.74567in" svg:width="0.13386in" svg:height="0.0811in" style:rel-width="scale" style:rel-height="scale"><draw:image xlink:href="media/image883.jpeg" xlink:type="simple" xlink:show="embed" xlink:actuate="onLoad"/><svg:title/><svg:desc/></draw:frame></text:span><text:span text:style-name="T1237"><draw:frame draw:z-index="1217" draw:style-name="a1217" draw:name="Imagem 1218" text:anchor-type="paragraph" svg:x="5.95551in" svg:y="4.76654in" svg:width="0.1126in" svg:height="0.06024in" style:rel-width="scale" style:rel-height="scale"><draw:image xlink:href="media/image246.jpeg" xlink:type="simple" xlink:show="embed" xlink:actuate="onLoad"/><svg:title/><svg:desc/></draw:frame></text:span><text:span text:style-name="T1238"><draw:frame draw:z-index="1218" draw:style-name="a1218" draw:name="Imagem 1219" text:anchor-type="paragraph" svg:x="0.97087in" svg:y="4.87441in" svg:width="0.42795in" svg:height="0.08268in" style:rel-width="scale" style:rel-height="scale"><draw:image xlink:href="media/image869.jpeg" xlink:type="simple" xlink:show="embed" xlink:actuate="onLoad"/><svg:title/><svg:desc/></draw:frame></text:span><text:span text:style-name="T1239"><draw:frame draw:z-index="1219" draw:style-name="a1219" draw:name="Imagem 1220" text:anchor-type="paragraph" svg:x="1.04016in" svg:y="4.87441in" svg:width="0.38622in" svg:height="0.09724in" style:rel-width="scale" style:rel-height="scale"><draw:image xlink:href="media/image884.jpeg" xlink:type="simple" xlink:show="embed" xlink:actuate="onLoad"/><svg:title/><svg:desc/></draw:frame></text:span><text:span text:style-name="T1240"><draw:frame draw:z-index="1220" draw:style-name="a1220" draw:name="Imagem 1221" text:anchor-type="paragraph" svg:x="1.47008in" svg:y="4.87717in" svg:width="0.17283in" svg:height="0.08071in" style:rel-width="scale" style:rel-height="scale"><draw:image xlink:href="media/image885.jpeg" xlink:type="simple" xlink:show="embed" xlink:actuate="onLoad"/><svg:title/><svg:desc/></draw:frame></text:span><text:span text:style-name="T1241"><draw:frame draw:z-index="1221" draw:style-name="a1221" draw:name="Imagem 1222" text:anchor-type="paragraph" svg:x="1.68465in" svg:y="4.89646in" svg:width="0.10906in" svg:height="0.06024in" style:rel-width="scale" style:rel-height="scale"><draw:image xlink:href="media/image192.jpeg" xlink:type="simple" xlink:show="embed" xlink:actuate="onLoad"/><svg:title/><svg:desc/></draw:frame></text:span><text:span text:style-name="T1242"><draw:frame draw:z-index="1222" draw:style-name="a1222" draw:name="Imagem 1223" text:anchor-type="paragraph" svg:x="1.83386in" svg:y="4.89646in" svg:width="0.16929in" svg:height="0.08268in" style:rel-width="scale" style:rel-height="scale"><draw:image xlink:href="media/image650.jpeg" xlink:type="simple" xlink:show="embed" xlink:actuate="onLoad"/><svg:title/><svg:desc/></draw:frame></text:span><text:span text:style-name="T1243"><draw:frame draw:z-index="1223" draw:style-name="a1223" draw:name="Imagem 1224" text:anchor-type="paragraph" svg:x="1.83386in" svg:y="4.87559in" svg:width="0.25709in" svg:height="0.10354in" style:rel-width="scale" style:rel-height="scale"><draw:image xlink:href="media/image886.jpeg" xlink:type="simple" xlink:show="embed" xlink:actuate="onLoad"/><svg:title/><svg:desc/></draw:frame></text:span><text:span text:style-name="T1244"><draw:frame draw:z-index="1224" draw:style-name="a1224" draw:name="Imagem 1225" text:anchor-type="paragraph" svg:x="2.0811in" svg:y="4.87559in" svg:width="0.22638in" svg:height="0.0811in" style:rel-width="scale" style:rel-height="scale"><draw:image xlink:href="media/image887.jpeg" xlink:type="simple" xlink:show="embed" xlink:actuate="onLoad"/><svg:title/><svg:desc/></draw:frame></text:span><text:span text:style-name="T1245"><draw:frame draw:z-index="1225" draw:style-name="a1225" draw:name="Imagem 1226" text:anchor-type="paragraph" svg:x="2.1063in" svg:y="4.87795in" svg:width="0.22717in" svg:height="0.07992in" style:rel-width="scale" style:rel-height="scale"><draw:image xlink:href="media/image888.jpeg" xlink:type="simple" xlink:show="embed" xlink:actuate="onLoad"/><svg:title/><svg:desc/></draw:frame></text:span><text:span text:style-name="T1246"><draw:frame draw:z-index="1226" draw:style-name="a1226" draw:name="Imagem 1227" text:anchor-type="paragraph" svg:x="1.7689in" svg:y="5.13268in" svg:width="0.09094in" svg:height="0.10472in" style:rel-width="scale" style:rel-height="scale"><draw:image xlink:href="media/image889.jpeg" xlink:type="simple" xlink:show="embed" xlink:actuate="onLoad"/><svg:title/><svg:desc/></draw:frame></text:span><text:span text:style-name="T1247"><draw:frame draw:z-index="1227" draw:style-name="a1227" draw:name="Imagem 1228" text:anchor-type="paragraph" svg:x="1.90079in" svg:y="5.13386in" svg:width="0.57205in" svg:height="0.08189in" style:rel-width="scale" style:rel-height="scale"><draw:image xlink:href="media/image890.jpeg" xlink:type="simple" xlink:show="embed" xlink:actuate="onLoad"/><svg:title/><svg:desc/></draw:frame></text:span><text:span text:style-name="T1248"><draw:frame draw:z-index="1228" draw:style-name="a1228" draw:name="Imagem 1229" text:anchor-type="paragraph" svg:x="1.90079in" svg:y="5.13386in" svg:width="0.59921in" svg:height="0.09646in" style:rel-width="scale" style:rel-height="scale"><draw:image xlink:href="media/image891.jpeg" xlink:type="simple" xlink:show="embed" xlink:actuate="onLoad"/><svg:title/><svg:desc/></draw:frame></text:span><text:span text:style-name="T1249"><draw:frame draw:z-index="1229" draw:style-name="a1229" draw:name="Imagem 1230" text:anchor-type="paragraph" svg:x="1.7689in" svg:y="5.13268in" svg:width="0.09094in" svg:height="0.23346in" style:rel-width="scale" style:rel-height="scale"><draw:image xlink:href="media/image892.jpeg" xlink:type="simple" xlink:show="embed" xlink:actuate="onLoad"/><svg:title/><svg:desc/></draw:frame></text:span><text:span text:style-name="T1250"><draw:frame draw:z-index="1230" draw:style-name="a1230" draw:name="Imagem 1231" text:anchor-type="paragraph" svg:x="1.90197in" svg:y="5.28346in" svg:width="0.14016in" svg:height="0.06024in" style:rel-width="scale" style:rel-height="scale"><draw:image xlink:href="media/image893.jpeg" xlink:type="simple" xlink:show="embed" xlink:actuate="onLoad"/><svg:title/><svg:desc/></draw:frame></text:span><text:span text:style-name="T1251"><draw:frame draw:z-index="1231" draw:style-name="a1231" draw:name="Imagem 1232" text:anchor-type="paragraph" svg:x="1.99567in" svg:y="5.2626in" svg:width="0.19567in" svg:height="0.09567in" style:rel-width="scale" style:rel-height="scale"><draw:image xlink:href="media/image894.jpeg" xlink:type="simple" xlink:show="embed" xlink:actuate="onLoad"/><svg:title/><svg:desc/></draw:frame></text:span><text:span text:style-name="T1252"><draw:frame draw:z-index="1232" draw:style-name="a1232" draw:name="Imagem 1233" text:anchor-type="paragraph" svg:x="1.76929in" svg:y="5.39094in" svg:width="0.08543in" svg:height="0.10472in" style:rel-width="scale" style:rel-height="scale"><draw:image xlink:href="media/image895.jpeg" xlink:type="simple" xlink:show="embed" xlink:actuate="onLoad"/><svg:title/><svg:desc/></draw:frame></text:span><text:span text:style-name="T1253"><draw:frame draw:z-index="1233" draw:style-name="a1233" draw:name="Imagem 1234" text:anchor-type="paragraph" svg:x="1.89527in" svg:y="5.3937in" svg:width="0.53661in" svg:height="0.10157in" style:rel-width="scale" style:rel-height="scale"><draw:image xlink:href="media/image896.jpeg" xlink:type="simple" xlink:show="embed" xlink:actuate="onLoad"/><svg:title/><svg:desc/></draw:frame></text:span><text:span text:style-name="T1254"><draw:frame draw:z-index="1234" draw:style-name="a1234" draw:name="Imagem 1235" text:anchor-type="paragraph" svg:x="2.47087in" svg:y="5.39449in" svg:width="0.17795in" svg:height="0.07992in" style:rel-width="scale" style:rel-height="scale"><draw:image xlink:href="media/image897.jpeg" xlink:type="simple" xlink:show="embed" xlink:actuate="onLoad"/><svg:title/><svg:desc/></draw:frame></text:span><text:span text:style-name="T1255"><draw:frame draw:z-index="1235" draw:style-name="a1235" draw:name="Imagem 1236" text:anchor-type="paragraph" svg:x="1.89527in" svg:y="5.39252in" svg:width="1.77992in" svg:height="0.23386in" style:rel-width="scale" style:rel-height="scale"><draw:image xlink:href="media/image898.jpeg" xlink:type="simple" xlink:show="embed" xlink:actuate="onLoad"/><svg:title/><svg:desc/></draw:frame></text:span><text:span text:style-name="T1256"><draw:frame draw:z-index="1236" draw:style-name="a1236" draw:name="Imagem 1237" text:anchor-type="paragraph" svg:x="3.70079in" svg:y="5.41339in" svg:width="0.1437in" svg:height="0.06024in" style:rel-width="scale" style:rel-height="scale"><draw:image xlink:href="media/image172.jpeg" xlink:type="simple" xlink:show="embed" xlink:actuate="onLoad"/><svg:title/><svg:desc/></draw:frame></text:span><text:span text:style-name="T1257"><draw:frame draw:z-index="1237" draw:style-name="a1237" draw:name="Imagem 1238" text:anchor-type="paragraph" svg:x="3.8937in" svg:y="5.39252in" svg:width="0.39449in" svg:height="0.10197in" style:rel-width="scale" style:rel-height="scale"><draw:image xlink:href="media/image899.jpeg" xlink:type="simple" xlink:show="embed" xlink:actuate="onLoad"/><svg:title/><svg:desc/></draw:frame></text:span><text:span text:style-name="T1258"><draw:frame draw:z-index="1238" draw:style-name="a1238" draw:name="Imagem 1239" text:anchor-type="paragraph" svg:x="4.32835in" svg:y="5.41339in" svg:width="0.05354in" svg:height="0.06024in" style:rel-width="scale" style:rel-height="scale"><draw:image xlink:href="media/image103.jpeg" xlink:type="simple" xlink:show="embed" xlink:actuate="onLoad"/><svg:title/><svg:desc/></draw:frame></text:span><text:span text:style-name="T1259"><draw:frame draw:z-index="1239" draw:style-name="a1239" draw:name="Imagem 1240" text:anchor-type="paragraph" svg:x="4.42559in" svg:y="5.39252in" svg:width="0.10354in" svg:height="0.07992in" style:rel-width="scale" style:rel-height="scale"><draw:image xlink:href="media/image900.jpeg" xlink:type="simple" xlink:show="embed" xlink:actuate="onLoad"/><svg:title/><svg:desc/></draw:frame></text:span><text:span text:style-name="T1260"><draw:frame draw:z-index="1240" draw:style-name="a1240" draw:name="Imagem 1241" text:anchor-type="paragraph" svg:x="4.45079in" svg:y="5.39252in" svg:width="0.26535in" svg:height="0.10276in" style:rel-width="scale" style:rel-height="scale"><draw:image xlink:href="media/image901.jpeg" xlink:type="simple" xlink:show="embed" xlink:actuate="onLoad"/><svg:title/><svg:desc/></draw:frame></text:span><text:span text:style-name="T1261"><draw:frame draw:z-index="1241" draw:style-name="a1241" draw:name="Imagem 1242" text:anchor-type="paragraph" svg:x="4.54567in" svg:y="5.39252in" svg:width="0.5126in" svg:height="0.10276in" style:rel-width="scale" style:rel-height="scale"><draw:image xlink:href="media/image902.jpeg" xlink:type="simple" xlink:show="embed" xlink:actuate="onLoad"/><svg:title/><svg:desc/></draw:frame></text:span><text:span text:style-name="T1262"><draw:frame draw:z-index="1242" draw:style-name="a1242" draw:name="Imagem 1243" text:anchor-type="paragraph" svg:x="5.09921in" svg:y="5.41339in" svg:width="0.14528in" svg:height="0.06024in" style:rel-width="scale" style:rel-height="scale"><draw:image xlink:href="media/image156.jpeg" xlink:type="simple" xlink:show="embed" xlink:actuate="onLoad"/><svg:title/><svg:desc/></draw:frame></text:span><text:span text:style-name="T1263"><draw:frame draw:z-index="1243" draw:style-name="a1243" draw:name="Imagem 1244" text:anchor-type="paragraph" svg:x="5.29173in" svg:y="5.39449in" svg:width="0.43976in" svg:height="0.07992in" style:rel-width="scale" style:rel-height="scale"><draw:image xlink:href="media/image903.jpeg" xlink:type="simple" xlink:show="embed" xlink:actuate="onLoad"/><svg:title/><svg:desc/></draw:frame></text:span><text:span text:style-name="T1264"><draw:frame draw:z-index="1244" draw:style-name="a1244" draw:name="Imagem 1245" text:anchor-type="paragraph" svg:x="5.76653in" svg:y="5.41339in" svg:width="0.20197in" svg:height="0.06024in" style:rel-width="scale" style:rel-height="scale"><draw:image xlink:href="media/image904.jpeg" xlink:type="simple" xlink:show="embed" xlink:actuate="onLoad"/><svg:title/><svg:desc/></draw:frame></text:span><text:span text:style-name="T1265"><draw:frame draw:z-index="1245" draw:style-name="a1245" draw:name="Imagem 1246" text:anchor-type="paragraph" svg:x="6.01535in" svg:y="5.41339in" svg:width="0.05354in" svg:height="0.06024in" style:rel-width="scale" style:rel-height="scale"><draw:image xlink:href="media/image104.jpeg" xlink:type="simple" xlink:show="embed" xlink:actuate="onLoad"/><svg:title/><svg:desc/></draw:frame></text:span><text:span text:style-name="T1266"><draw:frame draw:z-index="1246" draw:style-name="a1246" draw:name="Imagem 1247" text:anchor-type="paragraph" svg:x="0.96653in" svg:y="5.52283in" svg:width="0.1311in" svg:height="0.0811in" style:rel-width="scale" style:rel-height="scale"><draw:image xlink:href="media/image905.jpeg" xlink:type="simple" xlink:show="embed" xlink:actuate="onLoad"/><svg:title/><svg:desc/></draw:frame></text:span><text:span text:style-name="T1267"><draw:frame draw:z-index="1247" draw:style-name="a1247" draw:name="Imagem 1248" text:anchor-type="paragraph" svg:x="0.96653in" svg:y="5.52283in" svg:width="0.25079in" svg:height="0.0811in" style:rel-width="scale" style:rel-height="scale"><draw:image xlink:href="media/image906.jpeg" xlink:type="simple" xlink:show="embed" xlink:actuate="onLoad"/><svg:title/><svg:desc/></draw:frame></text:span><text:span text:style-name="T1268"><draw:frame draw:z-index="1248" draw:style-name="a1248" draw:name="Imagem 1249" text:anchor-type="paragraph" svg:x="1.20748in" svg:y="5.52283in" svg:width="0.46732in" svg:height="0.10197in" style:rel-width="scale" style:rel-height="scale"><draw:image xlink:href="media/image907.jpeg" xlink:type="simple" xlink:show="embed" xlink:actuate="onLoad"/><svg:title/><svg:desc/></draw:frame></text:span><text:span text:style-name="T1269"><draw:frame draw:z-index="1249" draw:style-name="a1249" draw:name="Imagem 1250" text:anchor-type="paragraph" svg:x="1.71929in" svg:y="5.54291in" svg:width="0.1563in" svg:height="0.08189in" style:rel-width="scale" style:rel-height="scale"><draw:image xlink:href="media/image743.jpeg" xlink:type="simple" xlink:show="embed" xlink:actuate="onLoad"/><svg:title/><svg:desc/></draw:frame></text:span><text:span text:style-name="T1270"><draw:frame draw:z-index="1250" draw:style-name="a1250" draw:name="Imagem 1251" text:anchor-type="paragraph" svg:x="3.44252in" svg:y="5.54291in" svg:width="0.25827in" svg:height="0.0748in" style:rel-width="scale" style:rel-height="scale"><draw:image xlink:href="media/image908.jpeg" xlink:type="simple" xlink:show="embed" xlink:actuate="onLoad"/><svg:title/><svg:desc/></draw:frame></text:span><text:span text:style-name="T1271"><draw:frame draw:z-index="1251" draw:style-name="a1251" draw:name="Imagem 1252" text:anchor-type="paragraph" svg:x="1.29724in" svg:y="5.78071in" svg:width="0.10827in" svg:height="0.08189in" style:rel-width="scale" style:rel-height="scale"><draw:image xlink:href="media/image847.jpeg" xlink:type="simple" xlink:show="embed" xlink:actuate="onLoad"/><svg:title/><svg:desc/></draw:frame></text:span><text:span text:style-name="T1272"><draw:frame draw:z-index="1252" draw:style-name="a1252" draw:name="Imagem 1253" text:anchor-type="paragraph" svg:x="1.35275in" svg:y="5.78071in" svg:width="0.14567in" svg:height="0.08189in" style:rel-width="scale" style:rel-height="scale"><draw:image xlink:href="media/image909.jpeg" xlink:type="simple" xlink:show="embed" xlink:actuate="onLoad"/><svg:title/><svg:desc/></draw:frame></text:span><text:span text:style-name="T1273"><draw:frame draw:z-index="1253" draw:style-name="a1253" draw:name="Imagem 1254" text:anchor-type="paragraph" svg:x="1.56181in" svg:y="5.82717in" svg:width="0.03071in" svg:height="0.00984in" style:rel-width="scale" style:rel-height="scale"><draw:image xlink:href="media/image68.jpeg" xlink:type="simple" xlink:show="embed" xlink:actuate="onLoad"/><svg:title/><svg:desc/></draw:frame></text:span><text:span text:style-name="T1274"><draw:frame draw:z-index="1254" draw:style-name="a1254" draw:name="Imagem 1255" text:anchor-type="paragraph" svg:x="1.64842in" svg:y="5.7811in" svg:width="0.0752in" svg:height="0.07992in" style:rel-width="scale" style:rel-height="scale"><draw:image xlink:href="media/image47.jpeg" xlink:type="simple" xlink:show="embed" xlink:actuate="onLoad"/><svg:title/><svg:desc/></draw:frame></text:span><text:span text:style-name="T1275"><draw:frame draw:z-index="1255" draw:style-name="a1255" draw:name="Imagem 1256" text:anchor-type="paragraph" svg:x="1.7874in" svg:y="5.80157in" svg:width="0.32362in" svg:height="0.06024in" style:rel-width="scale" style:rel-height="scale"><draw:image xlink:href="media/image910.jpeg" xlink:type="simple" xlink:show="embed" xlink:actuate="onLoad"/><svg:title/><svg:desc/></draw:frame></text:span><text:span text:style-name="T1276"><draw:frame draw:z-index="1256" draw:style-name="a1256" draw:name="Imagem 1257" text:anchor-type="paragraph" svg:x="2.17835in" svg:y="5.7811in" svg:width="0.09803in" svg:height="0.10354in" style:rel-width="scale" style:rel-height="scale"><draw:image xlink:href="media/image911.jpeg" xlink:type="simple" xlink:show="embed" xlink:actuate="onLoad"/><svg:title/><svg:desc/></draw:frame></text:span><text:span text:style-name="T1277"><draw:frame draw:z-index="1257" draw:style-name="a1257" draw:name="Imagem 1258" text:anchor-type="paragraph" svg:x="2.20354in" svg:y="5.77992in" svg:width="0.55197in" svg:height="0.10472in" style:rel-width="scale" style:rel-height="scale"><draw:image xlink:href="media/image912.jpeg" xlink:type="simple" xlink:show="embed" xlink:actuate="onLoad"/><svg:title/><svg:desc/></draw:frame></text:span><text:span text:style-name="T1278"><draw:frame draw:z-index="1258" draw:style-name="a1258" draw:name="Imagem 1259" text:anchor-type="paragraph" svg:x="2.8189in" svg:y="5.80157in" svg:width="0.1437in" svg:height="0.06024in" style:rel-width="scale" style:rel-height="scale"><draw:image xlink:href="media/image172.jpeg" xlink:type="simple" xlink:show="embed" xlink:actuate="onLoad"/><svg:title/><svg:desc/></draw:frame></text:span><text:span text:style-name="T1279"><draw:frame draw:z-index="1259" draw:style-name="a1259" draw:name="Imagem 1260" text:anchor-type="paragraph" svg:x="3.02913in" svg:y="5.7811in" svg:width="0.18819in" svg:height="0.0811in" style:rel-width="scale" style:rel-height="scale"><draw:image xlink:href="media/image913.jpeg" xlink:type="simple" xlink:show="embed" xlink:actuate="onLoad"/><svg:title/><svg:desc/></draw:frame></text:span><text:span text:style-name="T1280"><draw:frame draw:z-index="1260" draw:style-name="a1260" draw:name="Imagem 1261" text:anchor-type="paragraph" svg:x="3.02913in" svg:y="5.7811in" svg:width="0.35984in" svg:height="0.0811in" style:rel-width="scale" style:rel-height="scale"><draw:image xlink:href="media/image914.jpeg" xlink:type="simple" xlink:show="embed" xlink:actuate="onLoad"/><svg:title/><svg:desc/></draw:frame></text:span><text:span text:style-name="T1281"><draw:frame draw:z-index="1261" draw:style-name="a1261" draw:name="Imagem 1262" text:anchor-type="paragraph" svg:x="3.44567in" svg:y="5.80157in" svg:width="0.05433in" svg:height="0.06024in" style:rel-width="scale" style:rel-height="scale"><draw:image xlink:href="media/image158.jpeg" xlink:type="simple" xlink:show="embed" xlink:actuate="onLoad"/><svg:title/><svg:desc/></draw:frame></text:span><text:span text:style-name="T1282"><draw:frame draw:z-index="1262" draw:style-name="a1262" draw:name="Imagem 1263" text:anchor-type="paragraph" svg:x="3.56339in" svg:y="5.78268in" svg:width="0.42087in" svg:height="0.09449in" style:rel-width="scale" style:rel-height="scale"><draw:image xlink:href="media/image915.jpeg" xlink:type="simple" xlink:show="embed" xlink:actuate="onLoad"/><svg:title/><svg:desc/></draw:frame></text:span><text:span text:style-name="T1283"><draw:frame draw:z-index="1263" draw:style-name="a1263" draw:name="Imagem 1264" text:anchor-type="paragraph" svg:x="4.05433in" svg:y="5.7811in" svg:width="0.33346in" svg:height="0.0811in" style:rel-width="scale" style:rel-height="scale"><draw:image xlink:href="media/image916.jpeg" xlink:type="simple" xlink:show="embed" xlink:actuate="onLoad"/><svg:title/><svg:desc/></draw:frame></text:span><text:span text:style-name="T1284"><draw:frame draw:z-index="1264" draw:style-name="a1264" draw:name="Imagem 1265" text:anchor-type="paragraph" svg:x="4.4437in" svg:y="5.80157in" svg:width="0.11378in" svg:height="0.06024in" style:rel-width="scale" style:rel-height="scale"><draw:image xlink:href="media/image547.jpeg" xlink:type="simple" xlink:show="embed" xlink:actuate="onLoad"/><svg:title/><svg:desc/></draw:frame></text:span><text:span text:style-name="T1285"><draw:frame draw:z-index="1265" draw:style-name="a1265" draw:name="Imagem 1266" text:anchor-type="paragraph" svg:x="4.62795in" svg:y="5.7811in" svg:width="0.14173in" svg:height="0.0811in" style:rel-width="scale" style:rel-height="scale"><draw:image xlink:href="media/image917.jpeg" xlink:type="simple" xlink:show="embed" xlink:actuate="onLoad"/><svg:title/><svg:desc/></draw:frame></text:span><text:span text:style-name="T1286"><draw:frame draw:z-index="1266" draw:style-name="a1266" draw:name="Imagem 1267" text:anchor-type="paragraph" svg:x="4.62795in" svg:y="5.7811in" svg:width="0.28819in" svg:height="0.0811in" style:rel-width="scale" style:rel-height="scale"><draw:image xlink:href="media/image918.jpeg" xlink:type="simple" xlink:show="embed" xlink:actuate="onLoad"/><svg:title/><svg:desc/></draw:frame></text:span><text:span text:style-name="T1287"><draw:frame draw:z-index="1267" draw:style-name="a1267" draw:name="Imagem 1268" text:anchor-type="paragraph" svg:x="4.97165in" svg:y="5.80157in" svg:width="0.05354in" svg:height="0.06024in" style:rel-width="scale" style:rel-height="scale"><draw:image xlink:href="media/image104.jpeg" xlink:type="simple" xlink:show="embed" xlink:actuate="onLoad"/><svg:title/><svg:desc/></draw:frame></text:span><text:span text:style-name="T1288"><draw:frame draw:z-index="1268" draw:style-name="a1268" draw:name="Imagem 1269" text:anchor-type="paragraph" svg:x="5.09567in" svg:y="5.7811in" svg:width="0.22205in" svg:height="0.0811in" style:rel-width="scale" style:rel-height="scale"><draw:image xlink:href="media/image919.jpeg" xlink:type="simple" xlink:show="embed" xlink:actuate="onLoad"/><svg:title/><svg:desc/></draw:frame></text:span><text:span text:style-name="T1289"><draw:frame draw:z-index="1269" draw:style-name="a1269" draw:name="Imagem 1270" text:anchor-type="paragraph" svg:x="5.38346in" svg:y="5.7811in" svg:width="0.11535in" svg:height="0.0811in" style:rel-width="scale" style:rel-height="scale"><draw:image xlink:href="media/image55.jpeg" xlink:type="simple" xlink:show="embed" xlink:actuate="onLoad"/><svg:title/><svg:desc/></draw:frame></text:span><text:span text:style-name="T1290"><draw:frame draw:z-index="1270" draw:style-name="a1270" draw:name="Imagem 1271" text:anchor-type="paragraph" svg:x="5.56535in" svg:y="5.7811in" svg:width="0.15433in" svg:height="0.07992in" style:rel-width="scale" style:rel-height="scale"><draw:image xlink:href="media/image920.jpeg" xlink:type="simple" xlink:show="embed" xlink:actuate="onLoad"/><svg:title/><svg:desc/></draw:frame></text:span><text:span text:style-name="T1291"><draw:frame draw:z-index="1271" draw:style-name="a1271" draw:name="Imagem 1272" text:anchor-type="paragraph" svg:x="5.53543in" svg:y="5.7811in" svg:width="0.5311in" svg:height="0.21181in" style:rel-width="scale" style:rel-height="scale"><draw:image xlink:href="media/image921.jpeg" xlink:type="simple" xlink:show="embed" xlink:actuate="onLoad"/><svg:title/><svg:desc/></draw:frame></text:span><text:span text:style-name="T1292"><draw:frame draw:z-index="1272" draw:style-name="a1272" draw:name="Imagem 1273" text:anchor-type="paragraph" svg:x="0.97008in" svg:y="5.91102in" svg:width="0.30984in" svg:height="0.0811in" style:rel-width="scale" style:rel-height="scale"><draw:image xlink:href="media/image922.jpeg" xlink:type="simple" xlink:show="embed" xlink:actuate="onLoad"/><svg:title/><svg:desc/></draw:frame></text:span><text:span text:style-name="T1293"><draw:frame draw:z-index="1273" draw:style-name="a1273" draw:name="Imagem 1274" text:anchor-type="paragraph" svg:x="1.32913in" svg:y="5.91102in" svg:width="0.11614in" svg:height="0.0811in" style:rel-width="scale" style:rel-height="scale"><draw:image xlink:href="media/image93.jpeg" xlink:type="simple" xlink:show="embed" xlink:actuate="onLoad"/><svg:title/><svg:desc/></draw:frame></text:span><text:span text:style-name="T1294"><draw:frame draw:z-index="1274" draw:style-name="a1274" draw:name="Imagem 1275" text:anchor-type="paragraph" svg:x="1.49803in" svg:y="5.93189in" svg:width="0.26929in" svg:height="0.08189in" style:rel-width="scale" style:rel-height="scale"><draw:image xlink:href="media/image290.jpeg" xlink:type="simple" xlink:show="embed" xlink:actuate="onLoad"/><svg:title/><svg:desc/></draw:frame></text:span><text:span text:style-name="T1295"><draw:frame draw:z-index="1275" draw:style-name="a1275" draw:name="Imagem 1276" text:anchor-type="paragraph" svg:x="1.81457in" svg:y="5.91102in" svg:width="0.62441in" svg:height="0.0811in" style:rel-width="scale" style:rel-height="scale"><draw:image xlink:href="media/image923.jpeg" xlink:type="simple" xlink:show="embed" xlink:actuate="onLoad"/><svg:title/><svg:desc/></draw:frame></text:span><text:span text:style-name="T1296"><draw:frame draw:z-index="1276" draw:style-name="a1276" draw:name="Imagem 1277" text:anchor-type="paragraph" svg:x="2.48898in" svg:y="5.91102in" svg:width="0.2in" svg:height="0.10276in" style:rel-width="scale" style:rel-height="scale"><draw:image xlink:href="media/image851.jpeg" xlink:type="simple" xlink:show="embed" xlink:actuate="onLoad"/><svg:title/><svg:desc/></draw:frame></text:span><text:span text:style-name="T1297"><draw:frame draw:z-index="1277" draw:style-name="a1277" draw:name="Imagem 1278" text:anchor-type="paragraph" svg:x="2.73346in" svg:y="5.91102in" svg:width="0.12913in" svg:height="0.0811in" style:rel-width="scale" style:rel-height="scale"><draw:image xlink:href="media/image164.jpeg" xlink:type="simple" xlink:show="embed" xlink:actuate="onLoad"/><svg:title/><svg:desc/></draw:frame></text:span><text:span text:style-name="T1298"><draw:frame draw:z-index="1278" draw:style-name="a1278" draw:name="Imagem 1279" text:anchor-type="paragraph" svg:x="2.73346in" svg:y="5.91102in" svg:width="0.24921in" svg:height="0.0811in" style:rel-width="scale" style:rel-height="scale"><draw:image xlink:href="media/image924.jpeg" xlink:type="simple" xlink:show="embed" xlink:actuate="onLoad"/><svg:title/><svg:desc/></draw:frame></text:span><text:span text:style-name="T1299"><draw:frame draw:z-index="1279" draw:style-name="a1279" draw:name="Imagem 1280" text:anchor-type="paragraph" svg:x="2.97205in" svg:y="5.91102in" svg:width="0.46929in" svg:height="0.10197in" style:rel-width="scale" style:rel-height="scale"><draw:image xlink:href="media/image925.jpeg" xlink:type="simple" xlink:show="embed" xlink:actuate="onLoad"/><svg:title/><svg:desc/></draw:frame></text:span><text:span text:style-name="T1300"><draw:frame draw:z-index="1280" draw:style-name="a1280" draw:name="Imagem 1281" text:anchor-type="paragraph" svg:x="3.06102in" svg:y="5.91102in" svg:width="0.40748in" svg:height="0.10197in" style:rel-width="scale" style:rel-height="scale"><draw:image xlink:href="media/image926.jpeg" xlink:type="simple" xlink:show="embed" xlink:actuate="onLoad"/><svg:title/><svg:desc/></draw:frame></text:span><text:span text:style-name="T1301"><draw:frame draw:z-index="1281" draw:style-name="a1281" draw:name="Imagem 1282" text:anchor-type="paragraph" svg:x="3.52205in" svg:y="5.91102in" svg:width="0.31535in" svg:height="0.10354in" style:rel-width="scale" style:rel-height="scale"><draw:image xlink:href="media/image927.jpeg" xlink:type="simple" xlink:show="embed" xlink:actuate="onLoad"/><svg:title/><svg:desc/></draw:frame></text:span><text:span text:style-name="T1302"><draw:frame draw:z-index="1282" draw:style-name="a1282" draw:name="Imagem 1283" text:anchor-type="paragraph" svg:x="3.88386in" svg:y="5.93189in" svg:width="0.05354in" svg:height="0.06024in" style:rel-width="scale" style:rel-height="scale"><draw:image xlink:href="media/image104.jpeg" xlink:type="simple" xlink:show="embed" xlink:actuate="onLoad"/><svg:title/><svg:desc/></draw:frame></text:span><text:span text:style-name="T1303"><draw:frame draw:z-index="1283" draw:style-name="a1283" draw:name="Imagem 1284" text:anchor-type="paragraph" svg:x="3.98898in" svg:y="5.90984in" svg:width="0.5437in" svg:height="0.08268in" style:rel-width="scale" style:rel-height="scale"><draw:image xlink:href="media/image928.jpeg" xlink:type="simple" xlink:show="embed" xlink:actuate="onLoad"/><svg:title/><svg:desc/></draw:frame></text:span><text:span text:style-name="T1304"><draw:frame draw:z-index="1284" draw:style-name="a1284" draw:name="Imagem 1285" text:anchor-type="paragraph" svg:x="4.58346in" svg:y="5.91024in" svg:width="0.05354in" svg:height="0.08189in" style:rel-width="scale" style:rel-height="scale"><draw:image xlink:href="media/image351.jpeg" xlink:type="simple" xlink:show="embed" xlink:actuate="onLoad"/><svg:title/><svg:desc/></draw:frame></text:span><text:span text:style-name="T1305"><draw:frame draw:z-index="1285" draw:style-name="a1285" draw:name="Imagem 1286" text:anchor-type="paragraph" svg:x="3.06102in" svg:y="5.90984in" svg:width="2.81811in" svg:height="0.23189in" style:rel-width="scale" style:rel-height="scale"><draw:image xlink:href="media/image929.jpeg" xlink:type="simple" xlink:show="embed" xlink:actuate="onLoad"/><svg:title/><svg:desc/></draw:frame></text:span><text:span text:style-name="T1306"><draw:frame draw:z-index="1286" draw:style-name="a1286" draw:name="Imagem 1287" text:anchor-type="paragraph" svg:x="0.97835in" svg:y="6.03819in" svg:width="0.20551in" svg:height="0.08465in" style:rel-width="scale" style:rel-height="scale"><draw:image xlink:href="media/image930.jpeg" xlink:type="simple" xlink:show="embed" xlink:actuate="onLoad"/><svg:title/><svg:desc/></draw:frame></text:span><text:span text:style-name="T1307"><draw:frame draw:z-index="1287" draw:style-name="a1287" draw:name="Imagem 1288" text:anchor-type="paragraph" svg:x="1.26181in" svg:y="6.03819in" svg:width="0.21024in" svg:height="0.10472in" style:rel-width="scale" style:rel-height="scale"><draw:image xlink:href="media/image931.jpeg" xlink:type="simple" xlink:show="embed" xlink:actuate="onLoad"/><svg:title/><svg:desc/></draw:frame></text:span><text:span text:style-name="T1308"><draw:frame draw:z-index="1288" draw:style-name="a1288" draw:name="Imagem 1289" text:anchor-type="paragraph" svg:x="1.52716in" svg:y="6.05984in" svg:width="0.17362in" svg:height="0.18976in" style:rel-width="scale" style:rel-height="scale"><draw:image xlink:href="media/image932.jpeg" xlink:type="simple" xlink:show="embed" xlink:actuate="onLoad"/><svg:title/><svg:desc/></draw:frame></text:span><text:span text:style-name="T1309"><draw:frame draw:z-index="1289" draw:style-name="a1289" draw:name="Imagem 1290" text:anchor-type="paragraph" svg:x="1.76654in" svg:y="6.03819in" svg:width="0.30551in" svg:height="0.10472in" style:rel-width="scale" style:rel-height="scale"><draw:image xlink:href="media/image933.jpeg" xlink:type="simple" xlink:show="embed" xlink:actuate="onLoad"/><svg:title/><svg:desc/></draw:frame></text:span><text:span text:style-name="T1310"><draw:frame draw:z-index="1290" draw:style-name="a1290" draw:name="Imagem 1291" text:anchor-type="paragraph" svg:x="2.14252in" svg:y="6.03898in" svg:width="0.27283in" svg:height="0.0811in" style:rel-width="scale" style:rel-height="scale"><draw:image xlink:href="media/image934.jpeg" xlink:type="simple" xlink:show="embed" xlink:actuate="onLoad"/><svg:title/><svg:desc/></draw:frame></text:span><text:span text:style-name="T1311"><draw:frame draw:z-index="1291" draw:style-name="a1291" draw:name="Imagem 1292" text:anchor-type="paragraph" svg:x="2.48622in" svg:y="6.05984in" svg:width="0.05433in" svg:height="0.06024in" style:rel-width="scale" style:rel-height="scale"><draw:image xlink:href="media/image158.jpeg" xlink:type="simple" xlink:show="embed" xlink:actuate="onLoad"/><svg:title/><svg:desc/></draw:frame></text:span><text:span text:style-name="T1312"><draw:frame draw:z-index="1292" draw:style-name="a1292" draw:name="Imagem 1293" text:anchor-type="paragraph" svg:x="2.60905in" svg:y="6.03898in" svg:width="0.24449in" svg:height="0.0811in" style:rel-width="scale" style:rel-height="scale"><draw:image xlink:href="media/image935.jpeg" xlink:type="simple" xlink:show="embed" xlink:actuate="onLoad"/><svg:title/><svg:desc/></draw:frame></text:span><text:span text:style-name="T1313"><draw:frame draw:z-index="1293" draw:style-name="a1293" draw:name="Imagem 1294" text:anchor-type="paragraph" svg:x="2.9189in" svg:y="6.03898in" svg:width="0.11732in" svg:height="0.0811in" style:rel-width="scale" style:rel-height="scale"><draw:image xlink:href="media/image184.jpeg" xlink:type="simple" xlink:show="embed" xlink:actuate="onLoad"/><svg:title/><svg:desc/></draw:frame></text:span><text:span text:style-name="T1314"><draw:frame draw:z-index="1294" draw:style-name="a1294" draw:name="Imagem 1295" text:anchor-type="paragraph" svg:x="5.95551in" svg:y="6.05984in" svg:width="0.1126in" svg:height="0.06024in" style:rel-width="scale" style:rel-height="scale"><draw:image xlink:href="media/image246.jpeg" xlink:type="simple" xlink:show="embed" xlink:actuate="onLoad"/><svg:title/><svg:desc/></draw:frame></text:span><text:span text:style-name="T1315"><draw:frame draw:z-index="1295" draw:style-name="a1295" draw:name="Imagem 1296" text:anchor-type="paragraph" svg:x="0.97008in" svg:y="6.19016in" svg:width="0.10748in" svg:height="0.06024in" style:rel-width="scale" style:rel-height="scale"><draw:image xlink:href="media/image936.jpeg" xlink:type="simple" xlink:show="embed" xlink:actuate="onLoad"/><svg:title/><svg:desc/></draw:frame></text:span><text:span text:style-name="T1316"><draw:frame draw:z-index="1296" draw:style-name="a1296" draw:name="Imagem 1297" text:anchor-type="paragraph" svg:x="0.97008in" svg:y="6.16929in" svg:width="0.38268in" svg:height="0.0811in" style:rel-width="scale" style:rel-height="scale"><draw:image xlink:href="media/image937.jpeg" xlink:type="simple" xlink:show="embed" xlink:actuate="onLoad"/><svg:title/><svg:desc/></draw:frame></text:span><text:span text:style-name="T1317"><draw:frame draw:z-index="1297" draw:style-name="a1297" draw:name="Imagem 1298" text:anchor-type="paragraph" svg:x="1.40433in" svg:y="6.1689in" svg:width="0.10827in" svg:height="0.08189in" style:rel-width="scale" style:rel-height="scale"><draw:image xlink:href="media/image847.jpeg" xlink:type="simple" xlink:show="embed" xlink:actuate="onLoad"/><svg:title/><svg:desc/></draw:frame></text:span><text:span text:style-name="T1318"><draw:frame draw:z-index="1298" draw:style-name="a1298" draw:name="Imagem 1299" text:anchor-type="paragraph" svg:x="1.62087in" svg:y="6.1689in" svg:width="0.1063in" svg:height="0.09646in" style:rel-width="scale" style:rel-height="scale"><draw:image xlink:href="media/image938.jpeg" xlink:type="simple" xlink:show="embed" xlink:actuate="onLoad"/><svg:title/><svg:desc/></draw:frame></text:span><text:span text:style-name="T1319"><draw:frame draw:z-index="1299" draw:style-name="a1299" draw:name="Imagem 1300" text:anchor-type="paragraph" svg:x="1.29724in" svg:y="6.42717in" svg:width="0.10827in" svg:height="0.08189in" style:rel-width="scale" style:rel-height="scale"><draw:image xlink:href="media/image847.jpeg" xlink:type="simple" xlink:show="embed" xlink:actuate="onLoad"/><svg:title/><svg:desc/></draw:frame></text:span><text:span text:style-name="T1320"><draw:frame draw:z-index="1300" draw:style-name="a1300" draw:name="Imagem 1301" text:anchor-type="paragraph" svg:x="1.35275in" svg:y="6.42717in" svg:width="0.14567in" svg:height="0.08189in" style:rel-width="scale" style:rel-height="scale"><draw:image xlink:href="media/image939.jpeg" xlink:type="simple" xlink:show="embed" xlink:actuate="onLoad"/><svg:title/><svg:desc/></draw:frame></text:span><text:span text:style-name="T1321"><draw:frame draw:z-index="1301" draw:style-name="a1301" draw:name="Imagem 1302" text:anchor-type="paragraph" svg:x="1.54016in" svg:y="6.47362in" svg:width="0.03071in" svg:height="0.00984in" style:rel-width="scale" style:rel-height="scale"><draw:image xlink:href="media/image68.jpeg" xlink:type="simple" xlink:show="embed" xlink:actuate="onLoad"/><svg:title/><svg:desc/></draw:frame></text:span><text:span text:style-name="T1322"><draw:frame draw:z-index="1302" draw:style-name="a1302" draw:name="Imagem 1303" text:anchor-type="paragraph" svg:x="1.60709in" svg:y="6.42795in" svg:width="0.0752in" svg:height="0.07992in" style:rel-width="scale" style:rel-height="scale"><draw:image xlink:href="media/image47.jpeg" xlink:type="simple" xlink:show="embed" xlink:actuate="onLoad"/><svg:title/><svg:desc/></draw:frame></text:span><text:span text:style-name="T1323"><draw:frame draw:z-index="1303" draw:style-name="a1303" draw:name="Imagem 1304" text:anchor-type="paragraph" svg:x="1.72283in" svg:y="6.42795in" svg:width="0.55984in" svg:height="0.10197in" style:rel-width="scale" style:rel-height="scale"><draw:image xlink:href="media/image940.jpeg" xlink:type="simple" xlink:show="embed" xlink:actuate="onLoad"/><svg:title/><svg:desc/></draw:frame></text:span><text:span text:style-name="T1324"><draw:frame draw:z-index="1304" draw:style-name="a1304" draw:name="Imagem 1305" text:anchor-type="paragraph" svg:x="2.31929in" svg:y="6.42795in" svg:width="0.20354in" svg:height="0.0811in" style:rel-width="scale" style:rel-height="scale"><draw:image xlink:href="media/image941.jpeg" xlink:type="simple" xlink:show="embed" xlink:actuate="onLoad"/><svg:title/><svg:desc/></draw:frame></text:span><text:span text:style-name="T1325"><draw:frame draw:z-index="1305" draw:style-name="a1305" draw:name="Imagem 1306" text:anchor-type="paragraph" svg:x="2.56811in" svg:y="6.44843in" svg:width="0.11378in" svg:height="0.06024in" style:rel-width="scale" style:rel-height="scale"><draw:image xlink:href="media/image547.jpeg" xlink:type="simple" xlink:show="embed" xlink:actuate="onLoad"/><svg:title/><svg:desc/></draw:frame></text:span><text:span text:style-name="T1326"><draw:frame draw:z-index="1306" draw:style-name="a1306" draw:name="Imagem 1307" text:anchor-type="paragraph" svg:x="2.73071in" svg:y="6.42795in" svg:width="0.31457in" svg:height="0.10276in" style:rel-width="scale" style:rel-height="scale"><draw:image xlink:href="media/image942.jpeg" xlink:type="simple" xlink:show="embed" xlink:actuate="onLoad"/><svg:title/><svg:desc/></draw:frame></text:span><text:span text:style-name="T1327"><draw:frame draw:z-index="1307" draw:style-name="a1307" draw:name="Imagem 1308" text:anchor-type="paragraph" svg:x="3.09016in" svg:y="6.42795in" svg:width="0.11732in" svg:height="0.0811in" style:rel-width="scale" style:rel-height="scale"><draw:image xlink:href="media/image216.jpeg" xlink:type="simple" xlink:show="embed" xlink:actuate="onLoad"/><svg:title/><svg:desc/></draw:frame></text:span><text:span text:style-name="T1328"><draw:frame draw:z-index="1308" draw:style-name="a1308" draw:name="Imagem 1309" text:anchor-type="paragraph" svg:x="3.25079in" svg:y="6.42638in" svg:width="0.41929in" svg:height="0.08268in" style:rel-width="scale" style:rel-height="scale"><draw:image xlink:href="media/image943.jpeg" xlink:type="simple" xlink:show="embed" xlink:actuate="onLoad"/><svg:title/><svg:desc/></draw:frame></text:span><text:span text:style-name="T1329"><draw:frame draw:z-index="1309" draw:style-name="a1309" draw:name="Imagem 1310" text:anchor-type="paragraph" svg:x="3.71614in" svg:y="6.42717in" svg:width="0.33622in" svg:height="0.10276in" style:rel-width="scale" style:rel-height="scale"><draw:image xlink:href="media/image944.jpeg" xlink:type="simple" xlink:show="embed" xlink:actuate="onLoad"/><svg:title/><svg:desc/></draw:frame></text:span><text:span text:style-name="T1330"><draw:frame draw:z-index="1310" draw:style-name="a1310" draw:name="Imagem 1311" text:anchor-type="paragraph" svg:x="4.0937in" svg:y="6.42913in" svg:width="0.46732in" svg:height="0.09449in" style:rel-width="scale" style:rel-height="scale"><draw:image xlink:href="media/image945.jpeg" xlink:type="simple" xlink:show="embed" xlink:actuate="onLoad"/><svg:title/><svg:desc/></draw:frame></text:span><text:span text:style-name="T1331"><draw:frame draw:z-index="1311" draw:style-name="a1311" draw:name="Imagem 1312" text:anchor-type="paragraph" svg:x="4.60748in" svg:y="6.44843in" svg:width="0.05354in" svg:height="0.06024in" style:rel-width="scale" style:rel-height="scale"><draw:image xlink:href="media/image104.jpeg" xlink:type="simple" xlink:show="embed" xlink:actuate="onLoad"/><svg:title/><svg:desc/></draw:frame></text:span><text:span text:style-name="T1332"><draw:frame draw:z-index="1312" draw:style-name="a1312" draw:name="Imagem 1313" text:anchor-type="paragraph" svg:x="4.70472in" svg:y="6.42717in" svg:width="0.32913in" svg:height="0.08189in" style:rel-width="scale" style:rel-height="scale"><draw:image xlink:href="media/image946.jpeg" xlink:type="simple" xlink:show="embed" xlink:actuate="onLoad"/><svg:title/><svg:desc/></draw:frame></text:span><text:span text:style-name="T1333"><draw:frame draw:z-index="1313" draw:style-name="a1313" draw:name="Imagem 1314" text:anchor-type="paragraph" svg:x="5.07638in" svg:y="6.42795in" svg:width="0.11535in" svg:height="0.0811in" style:rel-width="scale" style:rel-height="scale"><draw:image xlink:href="media/image212.jpeg" xlink:type="simple" xlink:show="embed" xlink:actuate="onLoad"/><svg:title/><svg:desc/></draw:frame></text:span><text:span text:style-name="T1334"><draw:frame draw:z-index="1314" draw:style-name="a1314" draw:name="Imagem 1315" text:anchor-type="paragraph" svg:x="5.22913in" svg:y="6.42795in" svg:width="0.1311in" svg:height="0.0811in" style:rel-width="scale" style:rel-height="scale"><draw:image xlink:href="media/image905.jpeg" xlink:type="simple" xlink:show="embed" xlink:actuate="onLoad"/><svg:title/><svg:desc/></draw:frame></text:span><text:span text:style-name="T1335"><draw:frame draw:z-index="1315" draw:style-name="a1315" draw:name="Imagem 1316" text:anchor-type="paragraph" svg:x="5.22913in" svg:y="6.42795in" svg:width="0.25079in" svg:height="0.0811in" style:rel-width="scale" style:rel-height="scale"><draw:image xlink:href="media/image906.jpeg" xlink:type="simple" xlink:show="embed" xlink:actuate="onLoad"/><svg:title/><svg:desc/></draw:frame></text:span><text:span text:style-name="T1336"><draw:frame draw:z-index="1316" draw:style-name="a1316" draw:name="Imagem 1317" text:anchor-type="paragraph" svg:x="5.47008in" svg:y="6.42795in" svg:width="0.49252in" svg:height="0.10197in" style:rel-width="scale" style:rel-height="scale"><draw:image xlink:href="media/image947.jpeg" xlink:type="simple" xlink:show="embed" xlink:actuate="onLoad"/><svg:title/><svg:desc/></draw:frame></text:span><text:span text:style-name="T1337"><draw:frame draw:z-index="1317" draw:style-name="a1317" draw:name="Imagem 1318" text:anchor-type="paragraph" svg:x="6.0126in" svg:y="6.44843in" svg:width="0.05354in" svg:height="0.06024in" style:rel-width="scale" style:rel-height="scale"><draw:image xlink:href="media/image104.jpeg" xlink:type="simple" xlink:show="embed" xlink:actuate="onLoad"/><svg:title/><svg:desc/></draw:frame></text:span><text:span text:style-name="T1338"><draw:frame draw:z-index="1318" draw:style-name="a1318" draw:name="Imagem 1319" text:anchor-type="paragraph" svg:x="0.97087in" svg:y="6.55748in" svg:width="0.13819in" svg:height="0.10276in" style:rel-width="scale" style:rel-height="scale"><draw:image xlink:href="media/image449.jpeg" xlink:type="simple" xlink:show="embed" xlink:actuate="onLoad"/><svg:title/><svg:desc/></draw:frame></text:span><text:span text:style-name="T1339"><draw:frame draw:z-index="1319" draw:style-name="a1319" draw:name="Imagem 1320" text:anchor-type="paragraph" svg:x="0.97087in" svg:y="6.55748in" svg:width="0.46811in" svg:height="0.10276in" style:rel-width="scale" style:rel-height="scale"><draw:image xlink:href="media/image948.jpeg" xlink:type="simple" xlink:show="embed" xlink:actuate="onLoad"/><svg:title/><svg:desc/></draw:frame></text:span><text:span text:style-name="T1340"><draw:frame draw:z-index="1320" draw:style-name="a1320" draw:name="Imagem 1321" text:anchor-type="paragraph" svg:x="1.47795in" svg:y="6.55748in" svg:width="0.17283in" svg:height="0.0811in" style:rel-width="scale" style:rel-height="scale"><draw:image xlink:href="media/image949.jpeg" xlink:type="simple" xlink:show="embed" xlink:actuate="onLoad"/><svg:title/><svg:desc/></draw:frame></text:span><text:span text:style-name="T1341"><draw:frame draw:z-index="1321" draw:style-name="a1321" draw:name="Imagem 1322" text:anchor-type="paragraph" svg:x="1.69291in" svg:y="6.57835in" svg:width="0.14173in" svg:height="0.06024in" style:rel-width="scale" style:rel-height="scale"><draw:image xlink:href="media/image331.jpeg" xlink:type="simple" xlink:show="embed" xlink:actuate="onLoad"/><svg:title/><svg:desc/></draw:frame></text:span><text:span text:style-name="T1342"><draw:frame draw:z-index="1322" draw:style-name="a1322" draw:name="Imagem 1323" text:anchor-type="paragraph" svg:x="1.7874in" svg:y="6.55748in" svg:width="0.22638in" svg:height="0.0811in" style:rel-width="scale" style:rel-height="scale"><draw:image xlink:href="media/image546.jpeg" xlink:type="simple" xlink:show="embed" xlink:actuate="onLoad"/><svg:title/><svg:desc/></draw:frame></text:span><text:span text:style-name="T1343"><draw:frame draw:z-index="1323" draw:style-name="a1323" draw:name="Imagem 1324" text:anchor-type="paragraph" svg:x="1.84921in" svg:y="6.55748in" svg:width="0.19094in" svg:height="0.09567in" style:rel-width="scale" style:rel-height="scale"><draw:image xlink:href="media/image950.jpeg" xlink:type="simple" xlink:show="embed" xlink:actuate="onLoad"/><svg:title/><svg:desc/></draw:frame></text:span><text:span text:style-name="T1344"><draw:frame draw:z-index="1324" draw:style-name="a1324" draw:name="Imagem 1325" text:anchor-type="paragraph" svg:x="2.08465in" svg:y="6.55748in" svg:width="0.82283in" svg:height="0.0811in" style:rel-width="scale" style:rel-height="scale"><draw:image xlink:href="media/image951.jpeg" xlink:type="simple" xlink:show="embed" xlink:actuate="onLoad"/><svg:title/><svg:desc/></draw:frame></text:span><text:span text:style-name="T1345"><draw:frame draw:z-index="1325" draw:style-name="a1325" draw:name="Imagem 1326" text:anchor-type="paragraph" svg:x="2.08465in" svg:y="6.55748in" svg:width="0.85in" svg:height="0.0811in" style:rel-width="scale" style:rel-height="scale"><draw:image xlink:href="media/image952.jpeg" xlink:type="simple" xlink:show="embed" xlink:actuate="onLoad"/><svg:title/><svg:desc/></draw:frame></text:span><text:span text:style-name="T1346"><draw:frame draw:z-index="1326" draw:style-name="a1326" draw:name="Imagem 1327" text:anchor-type="paragraph" svg:x="1.61732in" svg:y="6.81535in" svg:width="0.10709in" svg:height="0.08189in" style:rel-width="scale" style:rel-height="scale"><draw:image xlink:href="media/image953.jpeg" xlink:type="simple" xlink:show="embed" xlink:actuate="onLoad"/><svg:title/><svg:desc/></draw:frame></text:span><text:span text:style-name="T1347"><draw:frame draw:z-index="1327" draw:style-name="a1327" draw:name="Imagem 1328" text:anchor-type="paragraph" svg:x="1.67165in" svg:y="6.81535in" svg:width="0.14567in" svg:height="0.08189in" style:rel-width="scale" style:rel-height="scale"><draw:image xlink:href="media/image939.jpeg" xlink:type="simple" xlink:show="embed" xlink:actuate="onLoad"/><svg:title/><svg:desc/></draw:frame></text:span><text:span text:style-name="T1348"><draw:frame draw:z-index="1328" draw:style-name="a1328" draw:name="Imagem 1329" text:anchor-type="paragraph" svg:x="1.73819in" svg:y="6.81535in" svg:width="0.15709in" svg:height="0.08071in" style:rel-width="scale" style:rel-height="scale"><draw:image xlink:href="media/image954.jpeg" xlink:type="simple" xlink:show="embed" xlink:actuate="onLoad"/><svg:title/><svg:desc/></draw:frame></text:span><text:span text:style-name="T1349"><draw:frame draw:z-index="1329" draw:style-name="a1329" draw:name="Imagem 1330" text:anchor-type="paragraph" svg:x="1.96378in" svg:y="6.86181in" svg:width="0.03071in" svg:height="0.00984in" style:rel-width="scale" style:rel-height="scale"><draw:image xlink:href="media/image68.jpeg" xlink:type="simple" xlink:show="embed" xlink:actuate="onLoad"/><svg:title/><svg:desc/></draw:frame></text:span><text:span text:style-name="T1350"><draw:frame draw:z-index="1330" draw:style-name="a1330" draw:name="Imagem 1331" text:anchor-type="paragraph" svg:x="2.05in" svg:y="6.81614in" svg:width="0.1374in" svg:height="0.0811in" style:rel-width="scale" style:rel-height="scale"><draw:image xlink:href="media/image955.jpeg" xlink:type="simple" xlink:show="embed" xlink:actuate="onLoad"/><svg:title/><svg:desc/></draw:frame></text:span><text:span text:style-name="T1351"><draw:frame draw:z-index="1331" draw:style-name="a1331" draw:name="Imagem 1332" text:anchor-type="paragraph" svg:x="2.14094in" svg:y="6.81614in" svg:width="0.1689in" svg:height="0.0811in" style:rel-width="scale" style:rel-height="scale"><draw:image xlink:href="media/image956.jpeg" xlink:type="simple" xlink:show="embed" xlink:actuate="onLoad"/><svg:title/><svg:desc/></draw:frame></text:span><text:span text:style-name="T1352"><draw:frame draw:z-index="1332" draw:style-name="a1332" draw:name="Imagem 1333" text:anchor-type="paragraph" svg:x="2.36339in" svg:y="6.83661in" svg:width="0.20157in" svg:height="0.06024in" style:rel-width="scale" style:rel-height="scale"><draw:image xlink:href="media/image175.jpeg" xlink:type="simple" xlink:show="embed" xlink:actuate="onLoad"/><svg:title/><svg:desc/></draw:frame></text:span><text:span text:style-name="T1353"><draw:frame draw:z-index="1333" draw:style-name="a1333" draw:name="Imagem 1334" text:anchor-type="paragraph" svg:x="2.36339in" svg:y="6.81535in" svg:width="0.73071in" svg:height="0.10276in" style:rel-width="scale" style:rel-height="scale"><draw:image xlink:href="media/image957.jpeg" xlink:type="simple" xlink:show="embed" xlink:actuate="onLoad"/><svg:title/><svg:desc/></draw:frame></text:span><text:span text:style-name="T1354"><draw:frame draw:z-index="1334" draw:style-name="a1334" draw:name="Imagem 1335" text:anchor-type="paragraph" svg:x="3.14528in" svg:y="6.81614in" svg:width="0.11732in" svg:height="0.0811in" style:rel-width="scale" style:rel-height="scale"><draw:image xlink:href="media/image50.jpeg" xlink:type="simple" xlink:show="embed" xlink:actuate="onLoad"/><svg:title/><svg:desc/></draw:frame></text:span><text:span text:style-name="T1355"><draw:frame draw:z-index="1335" draw:style-name="a1335" draw:name="Imagem 1336" text:anchor-type="paragraph" svg:x="3.31535in" svg:y="6.81535in" svg:width="0.14724in" svg:height="0.08189in" style:rel-width="scale" style:rel-height="scale"><draw:image xlink:href="media/image958.jpeg" xlink:type="simple" xlink:show="embed" xlink:actuate="onLoad"/><svg:title/><svg:desc/></draw:frame></text:span><text:span text:style-name="T1356"><draw:frame draw:z-index="1336" draw:style-name="a1336" draw:name="Imagem 1337" text:anchor-type="paragraph" svg:x="3.51614in" svg:y="6.81457in" svg:width="0.21102in" svg:height="0.08465in" style:rel-width="scale" style:rel-height="scale"><draw:image xlink:href="media/image959.jpeg" xlink:type="simple" xlink:show="embed" xlink:actuate="onLoad"/><svg:title/><svg:desc/></draw:frame></text:span><text:span text:style-name="T1357"><draw:frame draw:z-index="1337" draw:style-name="a1337" draw:name="Imagem 1338" text:anchor-type="paragraph" svg:x="3.78622in" svg:y="6.81457in" svg:width="0.11614in" svg:height="0.10472in" style:rel-width="scale" style:rel-height="scale"><draw:image xlink:href="media/image960.jpeg" xlink:type="simple" xlink:show="embed" xlink:actuate="onLoad"/><svg:title/><svg:desc/></draw:frame></text:span><text:span text:style-name="T1358"><draw:frame draw:z-index="1338" draw:style-name="a1338" draw:name="Imagem 1339" text:anchor-type="paragraph" svg:x="3.78622in" svg:y="6.81457in" svg:width="0.27441in" svg:height="0.10472in" style:rel-width="scale" style:rel-height="scale"><draw:image xlink:href="media/image961.jpeg" xlink:type="simple" xlink:show="embed" xlink:actuate="onLoad"/><svg:title/><svg:desc/></draw:frame></text:span><text:span text:style-name="T1359"><draw:frame draw:z-index="1339" draw:style-name="a1339" draw:name="Imagem 1340" text:anchor-type="paragraph" svg:x="4.11732in" svg:y="6.83661in" svg:width="0.1126in" svg:height="0.08189in" style:rel-width="scale" style:rel-height="scale"><draw:image xlink:href="media/image962.jpeg" xlink:type="simple" xlink:show="embed" xlink:actuate="onLoad"/><svg:title/><svg:desc/></draw:frame></text:span><text:span text:style-name="T1360"><draw:frame draw:z-index="1340" draw:style-name="a1340" draw:name="Imagem 1341" text:anchor-type="paragraph" svg:x="4.11732in" svg:y="6.83661in" svg:width="0.15827in" svg:height="0.08189in" style:rel-width="scale" style:rel-height="scale"><draw:image xlink:href="media/image963.jpeg" xlink:type="simple" xlink:show="embed" xlink:actuate="onLoad"/><svg:title/><svg:desc/></draw:frame></text:span><text:span text:style-name="T1361"><draw:frame draw:z-index="1341" draw:style-name="a1341" draw:name="Imagem 1342" text:anchor-type="paragraph" svg:x="4.31929in" svg:y="6.81457in" svg:width="0.30433in" svg:height="0.10472in" style:rel-width="scale" style:rel-height="scale"><draw:image xlink:href="media/image964.jpeg" xlink:type="simple" xlink:show="embed" xlink:actuate="onLoad"/><svg:title/><svg:desc/></draw:frame></text:span><text:span text:style-name="T1362"><draw:frame draw:z-index="1342" draw:style-name="a1342" draw:name="Imagem 1343" text:anchor-type="paragraph" svg:x="4.67362in" svg:y="6.81614in" svg:width="0.17283in" svg:height="0.0811in" style:rel-width="scale" style:rel-height="scale"><draw:image xlink:href="media/image965.jpeg" xlink:type="simple" xlink:show="embed" xlink:actuate="onLoad"/><svg:title/><svg:desc/></draw:frame></text:span><text:span text:style-name="T1363"><draw:frame draw:z-index="1343" draw:style-name="a1343" draw:name="Imagem 1344" text:anchor-type="paragraph" svg:x="4.67362in" svg:y="6.81614in" svg:width="0.27283in" svg:height="0.0811in" style:rel-width="scale" style:rel-height="scale"><draw:image xlink:href="media/image966.jpeg" xlink:type="simple" xlink:show="embed" xlink:actuate="onLoad"/><svg:title/><svg:desc/></draw:frame></text:span><text:span text:style-name="T1364"><draw:frame draw:z-index="1344" draw:style-name="a1344" draw:name="Imagem 1345" text:anchor-type="paragraph" svg:x="4.99843in" svg:y="6.83661in" svg:width="0.05433in" svg:height="0.06024in" style:rel-width="scale" style:rel-height="scale"><draw:image xlink:href="media/image158.jpeg" xlink:type="simple" xlink:show="embed" xlink:actuate="onLoad"/><svg:title/><svg:desc/></draw:frame></text:span><text:span text:style-name="T1365"><draw:frame draw:z-index="1345" draw:style-name="a1345" draw:name="Imagem 1346" text:anchor-type="paragraph" svg:x="5.10354in" svg:y="6.81614in" svg:width="0.24252in" svg:height="0.0811in" style:rel-width="scale" style:rel-height="scale"><draw:image xlink:href="media/image967.jpeg" xlink:type="simple" xlink:show="embed" xlink:actuate="onLoad"/><svg:title/><svg:desc/></draw:frame></text:span><text:span text:style-name="T1366"><draw:frame draw:z-index="1346" draw:style-name="a1346" draw:name="Imagem 1347" text:anchor-type="paragraph" svg:x="5.39291in" svg:y="6.83661in" svg:width="0.11181in" svg:height="0.08189in" style:rel-width="scale" style:rel-height="scale"><draw:image xlink:href="media/image968.jpeg" xlink:type="simple" xlink:show="embed" xlink:actuate="onLoad"/><svg:title/><svg:desc/></draw:frame></text:span><text:span text:style-name="T1367"><draw:frame draw:z-index="1347" draw:style-name="a1347" draw:name="Imagem 1348" text:anchor-type="paragraph" svg:x="5.39291in" svg:y="6.81614in" svg:width="0.56732in" svg:height="0.10276in" style:rel-width="scale" style:rel-height="scale"><draw:image xlink:href="media/image969.jpeg" xlink:type="simple" xlink:show="embed" xlink:actuate="onLoad"/><svg:title/><svg:desc/></draw:frame></text:span><text:span text:style-name="T1368"><draw:frame draw:z-index="1348" draw:style-name="a1348" draw:name="Imagem 1349" text:anchor-type="paragraph" svg:x="6.01339in" svg:y="6.81535in" svg:width="0.05354in" svg:height="0.08189in" style:rel-width="scale" style:rel-height="scale"><draw:image xlink:href="media/image351.jpeg" xlink:type="simple" xlink:show="embed" xlink:actuate="onLoad"/><svg:title/><svg:desc/></draw:frame></text:span><text:span text:style-name="T1369"><draw:frame draw:z-index="1349" draw:style-name="a1349" draw:name="Imagem 1350" text:anchor-type="paragraph" svg:x="0.97008in" svg:y="6.94449in" svg:width="0.48622in" svg:height="0.10354in" style:rel-width="scale" style:rel-height="scale"><draw:image xlink:href="media/image970.jpeg" xlink:type="simple" xlink:show="embed" xlink:actuate="onLoad"/><svg:title/><svg:desc/></draw:frame></text:span><text:span text:style-name="T1370"><draw:frame draw:z-index="1350" draw:style-name="a1350" draw:name="Imagem 1351" text:anchor-type="paragraph" svg:x="1.49921in" svg:y="6.94449in" svg:width="0.19724in" svg:height="0.0811in" style:rel-width="scale" style:rel-height="scale"><draw:image xlink:href="media/image878.jpeg" xlink:type="simple" xlink:show="embed" xlink:actuate="onLoad"/><svg:title/><svg:desc/></draw:frame></text:span><text:span text:style-name="T1371"><draw:frame draw:z-index="1351" draw:style-name="a1351" draw:name="Imagem 1352" text:anchor-type="paragraph" svg:x="1.52441in" svg:y="6.94449in" svg:width="0.29252in" svg:height="0.0811in" style:rel-width="scale" style:rel-height="scale"><draw:image xlink:href="media/image879.jpeg" xlink:type="simple" xlink:show="embed" xlink:actuate="onLoad"/><svg:title/><svg:desc/></draw:frame></text:span><text:span text:style-name="T1372"><draw:frame draw:z-index="1352" draw:style-name="a1352" draw:name="Imagem 1353" text:anchor-type="paragraph" svg:x="1.73819in" svg:y="6.94449in" svg:width="0.16654in" svg:height="0.10276in" style:rel-width="scale" style:rel-height="scale"><draw:image xlink:href="media/image971.jpeg" xlink:type="simple" xlink:show="embed" xlink:actuate="onLoad"/><svg:title/><svg:desc/></draw:frame></text:span><text:span text:style-name="T1373"><draw:frame draw:z-index="1353" draw:style-name="a1353" draw:name="Imagem 1354" text:anchor-type="paragraph" svg:x="1.83346in" svg:y="6.94449in" svg:width="0.25079in" svg:height="0.10276in" style:rel-width="scale" style:rel-height="scale"><draw:image xlink:href="media/image972.jpeg" xlink:type="simple" xlink:show="embed" xlink:actuate="onLoad"/><svg:title/><svg:desc/></draw:frame></text:span><text:span text:style-name="T1374"><draw:frame draw:z-index="1354" draw:style-name="a1354" draw:name="Imagem 1355" text:anchor-type="paragraph" svg:x="1.61732in" svg:y="7.20354in" svg:width="0.10709in" svg:height="0.08189in" style:rel-width="scale" style:rel-height="scale"><draw:image xlink:href="media/image953.jpeg" xlink:type="simple" xlink:show="embed" xlink:actuate="onLoad"/><svg:title/><svg:desc/></draw:frame></text:span><text:span text:style-name="T1375"><draw:frame draw:z-index="1355" draw:style-name="a1355" draw:name="Imagem 1356" text:anchor-type="paragraph" svg:x="1.67165in" svg:y="7.20354in" svg:width="0.14567in" svg:height="0.08189in" style:rel-width="scale" style:rel-height="scale"><draw:image xlink:href="media/image939.jpeg" xlink:type="simple" xlink:show="embed" xlink:actuate="onLoad"/><svg:title/><svg:desc/></draw:frame></text:span><text:span text:style-name="T1376"><draw:frame draw:z-index="1356" draw:style-name="a1356" draw:name="Imagem 1357" text:anchor-type="paragraph" svg:x="1.73819in" svg:y="7.20354in" svg:width="0.17165in" svg:height="0.08071in" style:rel-width="scale" style:rel-height="scale"><draw:image xlink:href="media/image973.jpeg" xlink:type="simple" xlink:show="embed" xlink:actuate="onLoad"/><svg:title/><svg:desc/></draw:frame></text:span><text:span text:style-name="T1377"><draw:frame draw:z-index="1357" draw:style-name="a1357" draw:name="Imagem 1358" text:anchor-type="paragraph" svg:x="1.97205in" svg:y="7.25in" svg:width="0.03071in" svg:height="0.00984in" style:rel-width="scale" style:rel-height="scale"><draw:image xlink:href="media/image68.jpeg" xlink:type="simple" xlink:show="embed" xlink:actuate="onLoad"/><svg:title/><svg:desc/></draw:frame></text:span><text:span text:style-name="T1378"><draw:frame draw:z-index="1358" draw:style-name="a1358" draw:name="Imagem 1359" text:anchor-type="paragraph" svg:x="2.06378in" svg:y="7.20433in" svg:width="0.1374in" svg:height="0.0811in" style:rel-width="scale" style:rel-height="scale"><draw:image xlink:href="media/image955.jpeg" xlink:type="simple" xlink:show="embed" xlink:actuate="onLoad"/><svg:title/><svg:desc/></draw:frame></text:span><text:span text:style-name="T1379"><draw:frame draw:z-index="1359" draw:style-name="a1359" draw:name="Imagem 1360" text:anchor-type="paragraph" svg:x="2.15433in" svg:y="7.20433in" svg:width="0.17087in" svg:height="0.0811in" style:rel-width="scale" style:rel-height="scale"><draw:image xlink:href="media/image974.jpeg" xlink:type="simple" xlink:show="embed" xlink:actuate="onLoad"/><svg:title/><svg:desc/></draw:frame></text:span><text:span text:style-name="T1380"><draw:frame draw:z-index="1360" draw:style-name="a1360" draw:name="Imagem 1361" text:anchor-type="paragraph" svg:x="2.38346in" svg:y="7.20433in" svg:width="0.77205in" svg:height="0.10276in" style:rel-width="scale" style:rel-height="scale"><draw:image xlink:href="media/image975.jpeg" xlink:type="simple" xlink:show="embed" xlink:actuate="onLoad"/><svg:title/><svg:desc/></draw:frame></text:span><text:span text:style-name="T1381"><draw:frame draw:z-index="1361" draw:style-name="a1361" draw:name="Imagem 1362" text:anchor-type="paragraph" svg:x="3.21654in" svg:y="7.20354in" svg:width="0.05354in" svg:height="0.08189in" style:rel-width="scale" style:rel-height="scale"><draw:image xlink:href="media/image351.jpeg" xlink:type="simple" xlink:show="embed" xlink:actuate="onLoad"/><svg:title/><svg:desc/></draw:frame></text:span><text:span text:style-name="T1382"><draw:frame draw:z-index="1362" draw:style-name="a1362" draw:name="Imagem 1363" text:anchor-type="paragraph" svg:x="3.32835in" svg:y="7.20275in" svg:width="0.45433in" svg:height="0.10354in" style:rel-width="scale" style:rel-height="scale"><draw:image xlink:href="media/image976.jpeg" xlink:type="simple" xlink:show="embed" xlink:actuate="onLoad"/><svg:title/><svg:desc/></draw:frame></text:span><text:span text:style-name="T1383"><draw:frame draw:z-index="1363" draw:style-name="a1363" draw:name="Imagem 1364" text:anchor-type="paragraph" svg:x="3.84252in" svg:y="7.2063in" svg:width="0.24528in" svg:height="0.07992in" style:rel-width="scale" style:rel-height="scale"><draw:image xlink:href="media/image977.jpeg" xlink:type="simple" xlink:show="embed" xlink:actuate="onLoad"/><svg:title/><svg:desc/></draw:frame></text:span><text:span text:style-name="T1384"><draw:frame draw:z-index="1364" draw:style-name="a1364" draw:name="Imagem 1365" text:anchor-type="paragraph" svg:x="4.14724in" svg:y="7.2252in" svg:width="0.05433in" svg:height="0.06024in" style:rel-width="scale" style:rel-height="scale"><draw:image xlink:href="media/image158.jpeg" xlink:type="simple" xlink:show="embed" xlink:actuate="onLoad"/><svg:title/><svg:desc/></draw:frame></text:span><text:span text:style-name="T1385"><draw:frame draw:z-index="1365" draw:style-name="a1365" draw:name="Imagem 1366" text:anchor-type="paragraph" svg:x="4.25827in" svg:y="7.20433in" svg:width="0.24173in" svg:height="0.0811in" style:rel-width="scale" style:rel-height="scale"><draw:image xlink:href="media/image978.jpeg" xlink:type="simple" xlink:show="embed" xlink:actuate="onLoad"/><svg:title/><svg:desc/></draw:frame></text:span><text:span text:style-name="T1386"><draw:frame draw:z-index="1366" draw:style-name="a1366" draw:name="Imagem 1367" text:anchor-type="paragraph" svg:x="4.55in" svg:y="7.20433in" svg:width="0.20354in" svg:height="0.0811in" style:rel-width="scale" style:rel-height="scale"><draw:image xlink:href="media/image941.jpeg" xlink:type="simple" xlink:show="embed" xlink:actuate="onLoad"/><svg:title/><svg:desc/></draw:frame></text:span><text:span text:style-name="T1387"><draw:frame draw:z-index="1367" draw:style-name="a1367" draw:name="Imagem 1368" text:anchor-type="paragraph" svg:x="4.81929in" svg:y="7.2252in" svg:width="0.1126in" svg:height="0.08189in" style:rel-width="scale" style:rel-height="scale"><draw:image xlink:href="media/image962.jpeg" xlink:type="simple" xlink:show="embed" xlink:actuate="onLoad"/><svg:title/><svg:desc/></draw:frame></text:span><text:span text:style-name="T1388"><draw:frame draw:z-index="1368" draw:style-name="a1368" draw:name="Imagem 1369" text:anchor-type="paragraph" svg:x="4.81929in" svg:y="7.2063in" svg:width="0.42205in" svg:height="0.10079in" style:rel-width="scale" style:rel-height="scale"><draw:image xlink:href="media/image979.jpeg" xlink:type="simple" xlink:show="embed" xlink:actuate="onLoad"/><svg:title/><svg:desc/></draw:frame></text:span><text:span text:style-name="T1389"><draw:frame draw:z-index="1369" draw:style-name="a1369" draw:name="Imagem 1370" text:anchor-type="paragraph" svg:x="4.94567in" svg:y="7.2063in" svg:width="0.39843in" svg:height="0.07992in" style:rel-width="scale" style:rel-height="scale"><draw:image xlink:href="media/image980.jpeg" xlink:type="simple" xlink:show="embed" xlink:actuate="onLoad"/><svg:title/><svg:desc/></draw:frame></text:span><text:span text:style-name="T1390"><draw:frame draw:z-index="1370" draw:style-name="a1370" draw:name="Imagem 1371" text:anchor-type="paragraph" svg:x="5.40827in" svg:y="7.2252in" svg:width="0.20354in" svg:height="0.06024in" style:rel-width="scale" style:rel-height="scale"><draw:image xlink:href="media/image981.jpeg" xlink:type="simple" xlink:show="embed" xlink:actuate="onLoad"/><svg:title/><svg:desc/></draw:frame></text:span><text:span text:style-name="T1391"><draw:frame draw:z-index="1371" draw:style-name="a1371" draw:name="Imagem 1372" text:anchor-type="paragraph" svg:x="5.40827in" svg:y="7.20433in" svg:width="0.48268in" svg:height="0.0811in" style:rel-width="scale" style:rel-height="scale"><draw:image xlink:href="media/image982.jpeg" xlink:type="simple" xlink:show="embed" xlink:actuate="onLoad"/><svg:title/><svg:desc/></draw:frame></text:span><text:span text:style-name="T1392"><draw:frame draw:z-index="1372" draw:style-name="a1372" draw:name="Imagem 1373" text:anchor-type="paragraph" svg:x="5.95in" svg:y="7.20433in" svg:width="0.11535in" svg:height="0.0811in" style:rel-width="scale" style:rel-height="scale"><draw:image xlink:href="media/image55.jpeg" xlink:type="simple" xlink:show="embed" xlink:actuate="onLoad"/><svg:title/><svg:desc/></draw:frame></text:span><text:span text:style-name="T1393"><draw:frame draw:z-index="1373" draw:style-name="a1373" draw:name="Imagem 1374" text:anchor-type="paragraph" svg:x="0.97441in" svg:y="7.35472in" svg:width="0.23189in" svg:height="0.06024in" style:rel-width="scale" style:rel-height="scale"><draw:image xlink:href="media/image983.jpeg" xlink:type="simple" xlink:show="embed" xlink:actuate="onLoad"/><svg:title/><svg:desc/></draw:frame></text:span><text:span text:style-name="T1394"><draw:frame draw:z-index="1374" draw:style-name="a1374" draw:name="Imagem 1375" text:anchor-type="paragraph" svg:x="1.24646in" svg:y="7.33465in" svg:width="0.57913in" svg:height="0.10157in" style:rel-width="scale" style:rel-height="scale"><draw:image xlink:href="media/image984.jpeg" xlink:type="simple" xlink:show="embed" xlink:actuate="onLoad"/><svg:title/><svg:desc/></draw:frame></text:span><text:span text:style-name="T1395"><draw:frame draw:z-index="1375" draw:style-name="a1375" draw:name="Imagem 1376" text:anchor-type="paragraph" svg:x="1.86654in" svg:y="7.35472in" svg:width="0.05354in" svg:height="0.06024in" style:rel-width="scale" style:rel-height="scale"><draw:image xlink:href="media/image103.jpeg" xlink:type="simple" xlink:show="embed" xlink:actuate="onLoad"/><svg:title/><svg:desc/></draw:frame></text:span><text:span text:style-name="T1396"><draw:frame draw:z-index="1376" draw:style-name="a1376" draw:name="Imagem 1377" text:anchor-type="paragraph" svg:x="1.95748in" svg:y="7.35472in" svg:width="0.05433in" svg:height="0.06024in" style:rel-width="scale" style:rel-height="scale"><draw:image xlink:href="media/image158.jpeg" xlink:type="simple" xlink:show="embed" xlink:actuate="onLoad"/><svg:title/><svg:desc/></draw:frame></text:span><text:span text:style-name="T1397"><draw:frame draw:z-index="1377" draw:style-name="a1377" draw:name="Imagem 1378" text:anchor-type="paragraph" svg:x="2.05079in" svg:y="7.33386in" svg:width="0.24449in" svg:height="0.0811in" style:rel-width="scale" style:rel-height="scale"><draw:image xlink:href="media/image985.jpeg" xlink:type="simple" xlink:show="embed" xlink:actuate="onLoad"/><svg:title/><svg:desc/></draw:frame></text:span><text:span text:style-name="T1398"><draw:frame draw:z-index="1378" draw:style-name="a1378" draw:name="Imagem 1379" text:anchor-type="paragraph" svg:x="2.32638in" svg:y="7.33386in" svg:width="0.20197in" svg:height="0.0811in" style:rel-width="scale" style:rel-height="scale"><draw:image xlink:href="media/image986.jpeg" xlink:type="simple" xlink:show="embed" xlink:actuate="onLoad"/><svg:title/><svg:desc/></draw:frame></text:span><text:span text:style-name="T1399"><draw:frame draw:z-index="1379" draw:style-name="a1379" draw:name="Imagem 1380" text:anchor-type="paragraph" svg:x="2.57205in" svg:y="7.35472in" svg:width="0.11181in" svg:height="0.08189in" style:rel-width="scale" style:rel-height="scale"><draw:image xlink:href="media/image987.jpeg" xlink:type="simple" xlink:show="embed" xlink:actuate="onLoad"/><svg:title/><svg:desc/></draw:frame></text:span><text:span text:style-name="T1400"><draw:frame draw:z-index="1380" draw:style-name="a1380" draw:name="Imagem 1381" text:anchor-type="paragraph" svg:x="2.63661in" svg:y="7.35472in" svg:width="0.11535in" svg:height="0.06024in" style:rel-width="scale" style:rel-height="scale"><draw:image xlink:href="media/image988.jpeg" xlink:type="simple" xlink:show="embed" xlink:actuate="onLoad"/><svg:title/><svg:desc/></draw:frame></text:span><text:span text:style-name="T1401"><draw:frame draw:z-index="1381" draw:style-name="a1381" draw:name="Imagem 1382" text:anchor-type="paragraph" svg:x="2.78976in" svg:y="7.35472in" svg:width="0.11102in" svg:height="0.06024in" style:rel-width="scale" style:rel-height="scale"><draw:image xlink:href="media/image989.jpeg" xlink:type="simple" xlink:show="embed" xlink:actuate="onLoad"/><svg:title/><svg:desc/></draw:frame></text:span><text:span text:style-name="T1402"><draw:frame draw:z-index="1382" draw:style-name="a1382" draw:name="Imagem 1383" text:anchor-type="paragraph" svg:x="2.78976in" svg:y="7.33386in" svg:width="0.2374in" svg:height="0.0811in" style:rel-width="scale" style:rel-height="scale"><draw:image xlink:href="media/image990.jpeg" xlink:type="simple" xlink:show="embed" xlink:actuate="onLoad"/><svg:title/><svg:desc/></draw:frame></text:span><text:span text:style-name="T1403"><draw:frame draw:z-index="1383" draw:style-name="a1383" draw:name="Imagem 1384" text:anchor-type="paragraph" svg:x="3.07087in" svg:y="7.35472in" svg:width="0.2374in" svg:height="0.08268in" style:rel-width="scale" style:rel-height="scale"><draw:image xlink:href="media/image991.jpeg" xlink:type="simple" xlink:show="embed" xlink:actuate="onLoad"/><svg:title/><svg:desc/></draw:frame></text:span><text:span text:style-name="T1404"><draw:frame draw:z-index="1384" draw:style-name="a1384" draw:name="Imagem 1385" text:anchor-type="paragraph" svg:x="3.34921in" svg:y="7.35472in" svg:width="0.11614in" svg:height="0.06024in" style:rel-width="scale" style:rel-height="scale"><draw:image xlink:href="media/image441.jpeg" xlink:type="simple" xlink:show="embed" xlink:actuate="onLoad"/><svg:title/><svg:desc/></draw:frame></text:span><text:span text:style-name="T1405"><draw:frame draw:z-index="1385" draw:style-name="a1385" draw:name="Imagem 1386" text:anchor-type="paragraph" svg:x="3.50197in" svg:y="7.33386in" svg:width="0.13819in" svg:height="0.10354in" style:rel-width="scale" style:rel-height="scale"><draw:image xlink:href="media/image992.jpeg" xlink:type="simple" xlink:show="embed" xlink:actuate="onLoad"/><svg:title/><svg:desc/></draw:frame></text:span><text:span text:style-name="T1406"><draw:frame draw:z-index="1386" draw:style-name="a1386" draw:name="Imagem 1387" text:anchor-type="paragraph" svg:x="3.50197in" svg:y="7.33386in" svg:width="0.26378in" svg:height="0.10354in" style:rel-width="scale" style:rel-height="scale"><draw:image xlink:href="media/image993.jpeg" xlink:type="simple" xlink:show="embed" xlink:actuate="onLoad"/><svg:title/><svg:desc/></draw:frame></text:span><text:span text:style-name="T1407"><draw:frame draw:z-index="1387" draw:style-name="a1387" draw:name="Imagem 1388" text:anchor-type="paragraph" svg:x="3.65709in" svg:y="7.33346in" svg:width="0.4752in" svg:height="0.08189in" style:rel-width="scale" style:rel-height="scale"><draw:image xlink:href="media/image994.jpeg" xlink:type="simple" xlink:show="embed" xlink:actuate="onLoad"/><svg:title/><svg:desc/></draw:frame></text:span><text:span text:style-name="T1408"><draw:frame draw:z-index="1388" draw:style-name="a1388" draw:name="Imagem 1389" text:anchor-type="paragraph" svg:x="3.78071in" svg:y="7.33346in" svg:width="0.37717in" svg:height="0.09646in" style:rel-width="scale" style:rel-height="scale"><draw:image xlink:href="media/image995.jpeg" xlink:type="simple" xlink:show="embed" xlink:actuate="onLoad"/><svg:title/><svg:desc/></draw:frame></text:span><text:span text:style-name="T1409"><draw:frame draw:z-index="1389" draw:style-name="a1389" draw:name="Imagem 1390" text:anchor-type="paragraph" svg:x="1.61732in" svg:y="7.59016in" svg:width="0.10709in" svg:height="0.08189in" style:rel-width="scale" style:rel-height="scale"><draw:image xlink:href="media/image953.jpeg" xlink:type="simple" xlink:show="embed" xlink:actuate="onLoad"/><svg:title/><svg:desc/></draw:frame></text:span><text:span text:style-name="T1410"><draw:frame draw:z-index="1390" draw:style-name="a1390" draw:name="Imagem 1391" text:anchor-type="paragraph" svg:x="1.67165in" svg:y="7.59016in" svg:width="0.14567in" svg:height="0.08189in" style:rel-width="scale" style:rel-height="scale"><draw:image xlink:href="media/image939.jpeg" xlink:type="simple" xlink:show="embed" xlink:actuate="onLoad"/><svg:title/><svg:desc/></draw:frame></text:span><text:span text:style-name="T1411"><draw:frame draw:z-index="1391" draw:style-name="a1391" draw:name="Imagem 1392" text:anchor-type="paragraph" svg:x="1.73819in" svg:y="7.59016in" svg:width="0.17205in" svg:height="0.08189in" style:rel-width="scale" style:rel-height="scale"><draw:image xlink:href="media/image996.jpeg" xlink:type="simple" xlink:show="embed" xlink:actuate="onLoad"/><svg:title/><svg:desc/></draw:frame></text:span><text:span text:style-name="T1412"><draw:frame draw:z-index="1392" draw:style-name="a1392" draw:name="Imagem 1393" text:anchor-type="paragraph" svg:x="1.95906in" svg:y="7.63661in" svg:width="0.03071in" svg:height="0.00984in" style:rel-width="scale" style:rel-height="scale"><draw:image xlink:href="media/image68.jpeg" xlink:type="simple" xlink:show="embed" xlink:actuate="onLoad"/><svg:title/><svg:desc/></draw:frame></text:span><text:span text:style-name="T1413"><draw:frame draw:z-index="1393" draw:style-name="a1393" draw:name="Imagem 1394" text:anchor-type="paragraph" svg:x="2.04016in" svg:y="7.59094in" svg:width="0.1374in" svg:height="0.0811in" style:rel-width="scale" style:rel-height="scale"><draw:image xlink:href="media/image955.jpeg" xlink:type="simple" xlink:show="embed" xlink:actuate="onLoad"/><svg:title/><svg:desc/></draw:frame></text:span><text:span text:style-name="T1414"><draw:frame draw:z-index="1394" draw:style-name="a1394" draw:name="Imagem 1395" text:anchor-type="paragraph" svg:x="2.13071in" svg:y="7.59094in" svg:width="0.17087in" svg:height="0.0811in" style:rel-width="scale" style:rel-height="scale"><draw:image xlink:href="media/image997.jpeg" xlink:type="simple" xlink:show="embed" xlink:actuate="onLoad"/><svg:title/><svg:desc/></draw:frame></text:span><text:span text:style-name="T1415"><draw:frame draw:z-index="1395" draw:style-name="a1395" draw:name="Imagem 1396" text:anchor-type="paragraph" svg:x="2.34921in" svg:y="7.59094in" svg:width="0.11535in" svg:height="0.0811in" style:rel-width="scale" style:rel-height="scale"><draw:image xlink:href="media/image55.jpeg" xlink:type="simple" xlink:show="embed" xlink:actuate="onLoad"/><svg:title/><svg:desc/></draw:frame></text:span><text:span text:style-name="T1416"><draw:frame draw:z-index="1396" draw:style-name="a1396" draw:name="Imagem 1397" text:anchor-type="paragraph" svg:x="2.51378in" svg:y="7.58976in" svg:width="0.21102in" svg:height="0.08465in" style:rel-width="scale" style:rel-height="scale"><draw:image xlink:href="media/image998.jpeg" xlink:type="simple" xlink:show="embed" xlink:actuate="onLoad"/><svg:title/><svg:desc/></draw:frame></text:span><text:span text:style-name="T1417"><draw:frame draw:z-index="1397" draw:style-name="a1397" draw:name="Imagem 1398" text:anchor-type="paragraph" svg:x="2.77795in" svg:y="7.58976in" svg:width="0.10433in" svg:height="0.10472in" style:rel-width="scale" style:rel-height="scale"><draw:image xlink:href="media/image999.jpeg" xlink:type="simple" xlink:show="embed" xlink:actuate="onLoad"/><svg:title/><svg:desc/></draw:frame></text:span><text:span text:style-name="T1418"><draw:frame draw:z-index="1398" draw:style-name="a1398" draw:name="Imagem 1399" text:anchor-type="paragraph" svg:x="2.77795in" svg:y="7.58976in" svg:width="0.2311in" svg:height="0.10472in" style:rel-width="scale" style:rel-height="scale"><draw:image xlink:href="media/image1000.jpeg" xlink:type="simple" xlink:show="embed" xlink:actuate="onLoad"/><svg:title/><svg:desc/></draw:frame></text:span><text:span text:style-name="T1419"><draw:frame draw:z-index="1399" draw:style-name="a1399" draw:name="Imagem 1400" text:anchor-type="paragraph" svg:x="2.89842in" svg:y="7.59252in" svg:width="0.3937in" svg:height="0.10079in" style:rel-width="scale" style:rel-height="scale"><draw:image xlink:href="media/image1001.jpeg" xlink:type="simple" xlink:show="embed" xlink:actuate="onLoad"/><svg:title/><svg:desc/></draw:frame></text:span><text:span text:style-name="T1420"><draw:frame draw:z-index="1400" draw:style-name="a1400" draw:name="Imagem 1401" text:anchor-type="paragraph" svg:x="3.3437in" svg:y="7.61181in" svg:width="0.1563in" svg:height="0.08189in" style:rel-width="scale" style:rel-height="scale"><draw:image xlink:href="media/image743.jpeg" xlink:type="simple" xlink:show="embed" xlink:actuate="onLoad"/><svg:title/><svg:desc/></draw:frame></text:span><text:span text:style-name="T1421"><draw:frame draw:z-index="1401" draw:style-name="a1401" draw:name="Imagem 1402" text:anchor-type="paragraph" svg:x="3.54094in" svg:y="7.58976in" svg:width="0.30551in" svg:height="0.10472in" style:rel-width="scale" style:rel-height="scale"><draw:image xlink:href="media/image1002.jpeg" xlink:type="simple" xlink:show="embed" xlink:actuate="onLoad"/><svg:title/><svg:desc/></draw:frame></text:span><text:span text:style-name="T1422"><draw:frame draw:z-index="1402" draw:style-name="a1402" draw:name="Imagem 1403" text:anchor-type="paragraph" svg:x="3.89252in" svg:y="7.59094in" svg:width="0.27441in" svg:height="0.0811in" style:rel-width="scale" style:rel-height="scale"><draw:image xlink:href="media/image1003.jpeg" xlink:type="simple" xlink:show="embed" xlink:actuate="onLoad"/><svg:title/><svg:desc/></draw:frame></text:span><text:span text:style-name="T1423"><draw:frame draw:z-index="1403" draw:style-name="a1403" draw:name="Imagem 1404" text:anchor-type="paragraph" svg:x="4.2126in" svg:y="7.61181in" svg:width="0.05433in" svg:height="0.06024in" style:rel-width="scale" style:rel-height="scale"><draw:image xlink:href="media/image158.jpeg" xlink:type="simple" xlink:show="embed" xlink:actuate="onLoad"/><svg:title/><svg:desc/></draw:frame></text:span><text:span text:style-name="T1424"><draw:frame draw:z-index="1404" draw:style-name="a1404" draw:name="Imagem 1405" text:anchor-type="paragraph" svg:x="4.30984in" svg:y="7.59094in" svg:width="0.24449in" svg:height="0.0811in" style:rel-width="scale" style:rel-height="scale"><draw:image xlink:href="media/image1004.jpeg" xlink:type="simple" xlink:show="embed" xlink:actuate="onLoad"/><svg:title/><svg:desc/></draw:frame></text:span><text:span text:style-name="T1425"><draw:frame draw:z-index="1405" draw:style-name="a1405" draw:name="Imagem 1406" text:anchor-type="paragraph" svg:x="4.59252in" svg:y="7.59094in" svg:width="0.20197in" svg:height="0.0811in" style:rel-width="scale" style:rel-height="scale"><draw:image xlink:href="media/image986.jpeg" xlink:type="simple" xlink:show="embed" xlink:actuate="onLoad"/><svg:title/><svg:desc/></draw:frame></text:span><text:span text:style-name="T1426"><draw:frame draw:z-index="1406" draw:style-name="a1406" draw:name="Imagem 1407" text:anchor-type="paragraph" svg:x="4.84449in" svg:y="7.59094in" svg:width="0.11732in" svg:height="0.0811in" style:rel-width="scale" style:rel-height="scale"><draw:image xlink:href="media/image216.jpeg" xlink:type="simple" xlink:show="embed" xlink:actuate="onLoad"/><svg:title/><svg:desc/></draw:frame></text:span><text:span text:style-name="T1427"><draw:frame draw:z-index="1407" draw:style-name="a1407" draw:name="Imagem 1408" text:anchor-type="paragraph" svg:x="5.01102in" svg:y="7.58976in" svg:width="0.44567in" svg:height="0.09724in" style:rel-width="scale" style:rel-height="scale"><draw:image xlink:href="media/image1005.jpeg" xlink:type="simple" xlink:show="embed" xlink:actuate="onLoad"/><svg:title/><svg:desc/></draw:frame></text:span><text:span text:style-name="T1428"><draw:frame draw:z-index="1408" draw:style-name="a1408" draw:name="Imagem 1409" text:anchor-type="paragraph" svg:x="5.51339in" svg:y="7.61181in" svg:width="0.11378in" svg:height="0.06024in" style:rel-width="scale" style:rel-height="scale"><draw:image xlink:href="media/image53.jpeg" xlink:type="simple" xlink:show="embed" xlink:actuate="onLoad"/><svg:title/><svg:desc/></draw:frame></text:span><text:span text:style-name="T1429"><draw:frame draw:z-index="1409" draw:style-name="a1409" draw:name="Imagem 1410" text:anchor-type="paragraph" svg:x="5.67559in" svg:y="7.61181in" svg:width="0.22913in" svg:height="0.06024in" style:rel-width="scale" style:rel-height="scale"><draw:image xlink:href="media/image1006.jpeg" xlink:type="simple" xlink:show="embed" xlink:actuate="onLoad"/><svg:title/><svg:desc/></draw:frame></text:span><text:span text:style-name="T1430"><draw:frame draw:z-index="1410" draw:style-name="a1410" draw:name="Imagem 1411" text:anchor-type="paragraph" svg:x="5.95in" svg:y="7.59094in" svg:width="0.11535in" svg:height="0.0811in" style:rel-width="scale" style:rel-height="scale"><draw:image xlink:href="media/image55.jpeg" xlink:type="simple" xlink:show="embed" xlink:actuate="onLoad"/><svg:title/><svg:desc/></draw:frame></text:span><text:span text:style-name="T1431"><draw:frame draw:z-index="1411" draw:style-name="a1411" draw:name="Imagem 1412" text:anchor-type="paragraph" svg:x="0.97441in" svg:y="7.72087in" svg:width="0.55748in" svg:height="0.10197in" style:rel-width="scale" style:rel-height="scale"><draw:image xlink:href="media/image1007.jpeg" xlink:type="simple" xlink:show="embed" xlink:actuate="onLoad"/><svg:title/><svg:desc/></draw:frame></text:span><text:span text:style-name="T1432"><draw:frame draw:z-index="1412" draw:style-name="a1412" draw:name="Imagem 1413" text:anchor-type="paragraph" svg:x="1.5689in" svg:y="7.72087in" svg:width="0.20354in" svg:height="0.0811in" style:rel-width="scale" style:rel-height="scale"><draw:image xlink:href="media/image986.jpeg" xlink:type="simple" xlink:show="embed" xlink:actuate="onLoad"/><svg:title/><svg:desc/></draw:frame></text:span><text:span text:style-name="T1433"><draw:frame draw:z-index="1413" draw:style-name="a1413" draw:name="Imagem 1414" text:anchor-type="paragraph" svg:x="1.81614in" svg:y="7.72087in" svg:width="0.11614in" svg:height="0.0811in" style:rel-width="scale" style:rel-height="scale"><draw:image xlink:href="media/image93.jpeg" xlink:type="simple" xlink:show="embed" xlink:actuate="onLoad"/><svg:title/><svg:desc/></draw:frame></text:span><text:span text:style-name="T1434"><draw:frame draw:z-index="1414" draw:style-name="a1414" draw:name="Imagem 1415" text:anchor-type="paragraph" svg:x="1.9748in" svg:y="7.74173in" svg:width="0.35748in" svg:height="0.06024in" style:rel-width="scale" style:rel-height="scale"><draw:image xlink:href="media/image1008.jpeg" xlink:type="simple" xlink:show="embed" xlink:actuate="onLoad"/><svg:title/><svg:desc/></draw:frame></text:span><text:span text:style-name="T1435"><draw:frame draw:z-index="1415" draw:style-name="a1415" draw:name="Imagem 1416" text:anchor-type="paragraph" svg:x="1.9748in" svg:y="7.74173in" svg:width="0.38386in" svg:height="0.0752in" style:rel-width="scale" style:rel-height="scale"><draw:image xlink:href="media/image1009.jpeg" xlink:type="simple" xlink:show="embed" xlink:actuate="onLoad"/><svg:title/><svg:desc/></draw:frame></text:span><text:span text:style-name="T1436"><draw:frame draw:z-index="1416" draw:style-name="a1416" draw:name="Imagem 1417" text:anchor-type="paragraph" svg:x="1.29724in" svg:y="7.98071in" svg:width="0.10827in" svg:height="0.08189in" style:rel-width="scale" style:rel-height="scale"><draw:image xlink:href="media/image847.jpeg" xlink:type="simple" xlink:show="embed" xlink:actuate="onLoad"/><svg:title/><svg:desc/></draw:frame></text:span><text:span text:style-name="T1437"><draw:frame draw:z-index="1417" draw:style-name="a1417" draw:name="Imagem 1418" text:anchor-type="paragraph" svg:x="1.35275in" svg:y="7.98071in" svg:width="0.14646in" svg:height="0.08189in" style:rel-width="scale" style:rel-height="scale"><draw:image xlink:href="media/image1010.jpeg" xlink:type="simple" xlink:show="embed" xlink:actuate="onLoad"/><svg:title/><svg:desc/></draw:frame></text:span><text:span text:style-name="T1438"><draw:frame draw:z-index="1418" draw:style-name="a1418" draw:name="Imagem 1419" text:anchor-type="paragraph" svg:x="1.54528in" svg:y="8.02717in" svg:width="0.03071in" svg:height="0.00984in" style:rel-width="scale" style:rel-height="scale"><draw:image xlink:href="media/image68.jpeg" xlink:type="simple" xlink:show="embed" xlink:actuate="onLoad"/><svg:title/><svg:desc/></draw:frame></text:span><text:span text:style-name="T1439"><draw:frame draw:z-index="1419" draw:style-name="a1419" draw:name="Imagem 1420" text:anchor-type="paragraph" svg:x="1.61654in" svg:y="7.98071in" svg:width="0.0752in" svg:height="0.07992in" style:rel-width="scale" style:rel-height="scale"><draw:image xlink:href="media/image47.jpeg" xlink:type="simple" xlink:show="embed" xlink:actuate="onLoad"/><svg:title/><svg:desc/></draw:frame></text:span><text:span text:style-name="T1440"><draw:frame draw:z-index="1420" draw:style-name="a1420" draw:name="Imagem 1421" text:anchor-type="paragraph" svg:x="1.73465in" svg:y="7.98071in" svg:width="0.22992in" svg:height="0.0811in" style:rel-width="scale" style:rel-height="scale"><draw:image xlink:href="media/image1011.jpeg" xlink:type="simple" xlink:show="embed" xlink:actuate="onLoad"/><svg:title/><svg:desc/></draw:frame></text:span><text:span text:style-name="T1441"><draw:frame draw:z-index="1421" draw:style-name="a1421" draw:name="Imagem 1422" text:anchor-type="paragraph" svg:x="1.73465in" svg:y="7.98071in" svg:width="0.56102in" svg:height="0.10197in" style:rel-width="scale" style:rel-height="scale"><draw:image xlink:href="media/image1012.jpeg" xlink:type="simple" xlink:show="embed" xlink:actuate="onLoad"/><svg:title/><svg:desc/></draw:frame></text:span><text:span text:style-name="T1442"><draw:frame draw:z-index="1422" draw:style-name="a1422" draw:name="Imagem 1423" text:anchor-type="paragraph" svg:x="2.34173in" svg:y="7.98071in" svg:width="0.17165in" svg:height="0.0811in" style:rel-width="scale" style:rel-height="scale"><draw:image xlink:href="media/image379.jpeg" xlink:type="simple" xlink:show="embed" xlink:actuate="onLoad"/><svg:title/><svg:desc/></draw:frame></text:span><text:span text:style-name="T1443"><draw:frame draw:z-index="1423" draw:style-name="a1423" draw:name="Imagem 1424" text:anchor-type="paragraph" svg:x="2.55748in" svg:y="7.98071in" svg:width="0.35551in" svg:height="0.0811in" style:rel-width="scale" style:rel-height="scale"><draw:image xlink:href="media/image1013.jpeg" xlink:type="simple" xlink:show="embed" xlink:actuate="onLoad"/><svg:title/><svg:desc/></draw:frame></text:span><text:span text:style-name="T1444"><draw:frame draw:z-index="1424" draw:style-name="a1424" draw:name="Imagem 1425" text:anchor-type="paragraph" svg:x="2.96102in" svg:y="7.98071in" svg:width="0.82992in" svg:height="0.10276in" style:rel-width="scale" style:rel-height="scale"><draw:image xlink:href="media/image1014.jpeg" xlink:type="simple" xlink:show="embed" xlink:actuate="onLoad"/><svg:title/><svg:desc/></draw:frame></text:span><text:span text:style-name="T1445"><draw:frame draw:z-index="1425" draw:style-name="a1425" draw:name="Imagem 1426" text:anchor-type="paragraph" svg:x="3.83622in" svg:y="7.98071in" svg:width="0.05354in" svg:height="0.08189in" style:rel-width="scale" style:rel-height="scale"><draw:image xlink:href="media/image351.jpeg" xlink:type="simple" xlink:show="embed" xlink:actuate="onLoad"/><svg:title/><svg:desc/></draw:frame></text:span><text:span text:style-name="T1446"><draw:frame draw:z-index="1426" draw:style-name="a1426" draw:name="Imagem 1427" text:anchor-type="paragraph" svg:x="3.93898in" svg:y="8.00157in" svg:width="0.14173in" svg:height="0.06024in" style:rel-width="scale" style:rel-height="scale"><draw:image xlink:href="media/image331.jpeg" xlink:type="simple" xlink:show="embed" xlink:actuate="onLoad"/><svg:title/><svg:desc/></draw:frame></text:span><text:span text:style-name="T1447"><draw:frame draw:z-index="1427" draw:style-name="a1427" draw:name="Imagem 1428" text:anchor-type="paragraph" svg:x="4.03346in" svg:y="7.98071in" svg:width="0.1689in" svg:height="0.0811in" style:rel-width="scale" style:rel-height="scale"><draw:image xlink:href="media/image1015.jpeg" xlink:type="simple" xlink:show="embed" xlink:actuate="onLoad"/><svg:title/><svg:desc/></draw:frame></text:span><text:span text:style-name="T1448"><draw:frame draw:z-index="1428" draw:style-name="a1428" draw:name="Imagem 1429" text:anchor-type="paragraph" svg:x="4.24921in" svg:y="7.98071in" svg:width="0.62205in" svg:height="0.0811in" style:rel-width="scale" style:rel-height="scale"><draw:image xlink:href="media/image1016.jpeg" xlink:type="simple" xlink:show="embed" xlink:actuate="onLoad"/><svg:title/><svg:desc/></draw:frame></text:span><text:span text:style-name="T1449"><draw:frame draw:z-index="1429" draw:style-name="a1429" draw:name="Imagem 1430" text:anchor-type="paragraph" svg:x="4.92165in" svg:y="8.00157in" svg:width="0.1126in" svg:height="0.06024in" style:rel-width="scale" style:rel-height="scale"><draw:image xlink:href="media/image246.jpeg" xlink:type="simple" xlink:show="embed" xlink:actuate="onLoad"/><svg:title/><svg:desc/></draw:frame></text:span><text:span text:style-name="T1450"><draw:frame draw:z-index="1430" draw:style-name="a1430" draw:name="Imagem 1431" text:anchor-type="paragraph" svg:x="5.08346in" svg:y="7.98071in" svg:width="0.19724in" svg:height="0.0811in" style:rel-width="scale" style:rel-height="scale"><draw:image xlink:href="media/image1017.jpeg" xlink:type="simple" xlink:show="embed" xlink:actuate="onLoad"/><svg:title/><svg:desc/></draw:frame></text:span><text:span text:style-name="T1451"><draw:frame draw:z-index="1431" draw:style-name="a1431" draw:name="Imagem 1432" text:anchor-type="paragraph" svg:x="5.34016in" svg:y="7.98071in" svg:width="0.10709in" svg:height="0.08189in" style:rel-width="scale" style:rel-height="scale"><draw:image xlink:href="media/image953.jpeg" xlink:type="simple" xlink:show="embed" xlink:actuate="onLoad"/><svg:title/><svg:desc/></draw:frame></text:span><text:span text:style-name="T1452"><draw:frame draw:z-index="1432" draw:style-name="a1432" draw:name="Imagem 1433" text:anchor-type="paragraph" svg:x="5.39449in" svg:y="7.98071in" svg:width="0.14567in" svg:height="0.08189in" style:rel-width="scale" style:rel-height="scale"><draw:image xlink:href="media/image939.jpeg" xlink:type="simple" xlink:show="embed" xlink:actuate="onLoad"/><svg:title/><svg:desc/></draw:frame></text:span><text:span text:style-name="T1453"><draw:frame draw:z-index="1433" draw:style-name="a1433" draw:name="Imagem 1434" text:anchor-type="paragraph" svg:x="5.58386in" svg:y="7.97913in" svg:width="0.38189in" svg:height="0.08268in" style:rel-width="scale" style:rel-height="scale"><draw:image xlink:href="media/image1018.jpeg" xlink:type="simple" xlink:show="embed" xlink:actuate="onLoad"/><svg:title/><svg:desc/></draw:frame></text:span><text:span text:style-name="T1454"><draw:frame draw:z-index="1434" draw:style-name="a1434" draw:name="Imagem 1435" text:anchor-type="paragraph" svg:x="6.0126in" svg:y="8.00157in" svg:width="0.05354in" svg:height="0.06024in" style:rel-width="scale" style:rel-height="scale"><draw:image xlink:href="media/image104.jpeg" xlink:type="simple" xlink:show="embed" xlink:actuate="onLoad"/><svg:title/><svg:desc/></draw:frame></text:span><text:span text:style-name="T1455"><draw:frame draw:z-index="1435" draw:style-name="a1435" draw:name="Imagem 1436" text:anchor-type="paragraph" svg:x="0.97441in" svg:y="8.10906in" svg:width="0.20354in" svg:height="0.10276in" style:rel-width="scale" style:rel-height="scale"><draw:image xlink:href="media/image629.jpeg" xlink:type="simple" xlink:show="embed" xlink:actuate="onLoad"/><svg:title/><svg:desc/></draw:frame></text:span><text:span text:style-name="T1456"><draw:frame draw:z-index="1436" draw:style-name="a1436" draw:name="Imagem 1437" text:anchor-type="paragraph" svg:x="0.97441in" svg:y="8.10906in" svg:width="0.25157in" svg:height="0.10276in" style:rel-width="scale" style:rel-height="scale"><draw:image xlink:href="media/image630.jpeg" xlink:type="simple" xlink:show="embed" xlink:actuate="onLoad"/><svg:title/><svg:desc/></draw:frame></text:span><text:span text:style-name="T1457"><draw:frame draw:z-index="1437" draw:style-name="a1437" draw:name="Imagem 1438" text:anchor-type="paragraph" svg:x="1.25748in" svg:y="8.10906in" svg:width="0.11732in" svg:height="0.0811in" style:rel-width="scale" style:rel-height="scale"><draw:image xlink:href="media/image216.jpeg" xlink:type="simple" xlink:show="embed" xlink:actuate="onLoad"/><svg:title/><svg:desc/></draw:frame></text:span><text:span text:style-name="T1458"><draw:frame draw:z-index="1438" draw:style-name="a1438" draw:name="Imagem 1439" text:anchor-type="paragraph" svg:x="1.42283in" svg:y="8.10748in" svg:width="0.08976in" svg:height="0.0811in" style:rel-width="scale" style:rel-height="scale"><draw:image xlink:href="media/image51.jpeg" xlink:type="simple" xlink:show="embed" xlink:actuate="onLoad"/><svg:title/><svg:desc/></draw:frame></text:span><text:span text:style-name="T1459"><draw:frame draw:z-index="1439" draw:style-name="a1439" draw:name="Imagem 1440" text:anchor-type="paragraph" svg:x="1.55433in" svg:y="8.10748in" svg:width="0.14724in" svg:height="0.10472in" style:rel-width="scale" style:rel-height="scale"><draw:image xlink:href="media/image1019.jpeg" xlink:type="simple" xlink:show="embed" xlink:actuate="onLoad"/><svg:title/><svg:desc/></draw:frame></text:span><text:span text:style-name="T1460"><draw:frame draw:z-index="1440" draw:style-name="a1440" draw:name="Imagem 1441" text:anchor-type="paragraph" svg:x="1.55433in" svg:y="8.10748in" svg:width="0.32913in" svg:height="0.10472in" style:rel-width="scale" style:rel-height="scale"><draw:image xlink:href="media/image1020.jpeg" xlink:type="simple" xlink:show="embed" xlink:actuate="onLoad"/><svg:title/><svg:desc/></draw:frame></text:span><text:span text:style-name="T1461"><draw:frame draw:z-index="1441" draw:style-name="a1441" draw:name="Imagem 1442" text:anchor-type="paragraph" svg:x="1.71653in" svg:y="8.10748in" svg:width="0.30748in" svg:height="0.10472in" style:rel-width="scale" style:rel-height="scale"><draw:image xlink:href="media/image1021.jpeg" xlink:type="simple" xlink:show="embed" xlink:actuate="onLoad"/><svg:title/><svg:desc/></draw:frame></text:span><text:span text:style-name="T1462"><draw:frame draw:z-index="1442" draw:style-name="a1442" draw:name="Imagem 1443" text:anchor-type="paragraph" svg:x="1.71653in" svg:y="7.98071in" svg:width="2.08819in" svg:height="0.23189in" style:rel-width="scale" style:rel-height="scale"><draw:image xlink:href="media/image1022.jpeg" xlink:type="simple" xlink:show="embed" xlink:actuate="onLoad"/><svg:title/><svg:desc/></draw:frame></text:span><text:span text:style-name="T1463"><draw:frame draw:z-index="1443" draw:style-name="a1443" draw:name="Imagem 1444" text:anchor-type="paragraph" svg:x="3.84724in" svg:y="8.12992in" svg:width="0.11378in" svg:height="0.06024in" style:rel-width="scale" style:rel-height="scale"><draw:image xlink:href="media/image53.jpeg" xlink:type="simple" xlink:show="embed" xlink:actuate="onLoad"/><svg:title/><svg:desc/></draw:frame></text:span><text:span text:style-name="T1464"><draw:frame draw:z-index="1444" draw:style-name="a1444" draw:name="Imagem 1445" text:anchor-type="paragraph" svg:x="4.00433in" svg:y="8.10906in" svg:width="0.19724in" svg:height="0.0811in" style:rel-width="scale" style:rel-height="scale"><draw:image xlink:href="media/image1023.jpeg" xlink:type="simple" xlink:show="embed" xlink:actuate="onLoad"/><svg:title/><svg:desc/></draw:frame></text:span><text:span text:style-name="T1465"><draw:frame draw:z-index="1445" draw:style-name="a1445" draw:name="Imagem 1446" text:anchor-type="paragraph" svg:x="4.25433in" svg:y="8.10827in" svg:width="0.10709in" svg:height="0.08189in" style:rel-width="scale" style:rel-height="scale"><draw:image xlink:href="media/image953.jpeg" xlink:type="simple" xlink:show="embed" xlink:actuate="onLoad"/><svg:title/><svg:desc/></draw:frame></text:span><text:span text:style-name="T1466"><draw:frame draw:z-index="1446" draw:style-name="a1446" draw:name="Imagem 1447" text:anchor-type="paragraph" svg:x="4.30827in" svg:y="8.10827in" svg:width="0.17283in" svg:height="0.09646in" style:rel-width="scale" style:rel-height="scale"><draw:image xlink:href="media/image1024.jpeg" xlink:type="simple" xlink:show="embed" xlink:actuate="onLoad"/><svg:title/><svg:desc/></draw:frame></text:span><text:span text:style-name="T1467"><draw:frame draw:z-index="1447" draw:style-name="a1447" draw:name="Imagem 1448" text:anchor-type="paragraph" svg:x="1.29724in" svg:y="8.36654in" svg:width="0.10827in" svg:height="0.08189in" style:rel-width="scale" style:rel-height="scale"><draw:image xlink:href="media/image847.jpeg" xlink:type="simple" xlink:show="embed" xlink:actuate="onLoad"/><svg:title/><svg:desc/></draw:frame></text:span><text:span text:style-name="T1468"><draw:frame draw:z-index="1448" draw:style-name="a1448" draw:name="Imagem 1449" text:anchor-type="paragraph" svg:x="1.35275in" svg:y="8.36654in" svg:width="0.14567in" svg:height="0.08189in" style:rel-width="scale" style:rel-height="scale"><draw:image xlink:href="media/image1025.jpeg" xlink:type="simple" xlink:show="embed" xlink:actuate="onLoad"/><svg:title/><svg:desc/></draw:frame></text:span><text:span text:style-name="T1469"><draw:frame draw:z-index="1449" draw:style-name="a1449" draw:name="Imagem 1450" text:anchor-type="paragraph" svg:x="1.55551in" svg:y="8.41378in" svg:width="0.03071in" svg:height="0.00984in" style:rel-width="scale" style:rel-height="scale"><draw:image xlink:href="media/image68.jpeg" xlink:type="simple" xlink:show="embed" xlink:actuate="onLoad"/><svg:title/><svg:desc/></draw:frame></text:span><text:span text:style-name="T1470"><draw:frame draw:z-index="1450" draw:style-name="a1450" draw:name="Imagem 1451" text:anchor-type="paragraph" svg:x="1.64016in" svg:y="8.36614in" svg:width="0.13268in" svg:height="0.08268in" style:rel-width="scale" style:rel-height="scale"><draw:image xlink:href="media/image239.jpeg" xlink:type="simple" xlink:show="embed" xlink:actuate="onLoad"/><svg:title/><svg:desc/></draw:frame></text:span><text:span text:style-name="T1471"><draw:frame draw:z-index="1451" draw:style-name="a1451" draw:name="Imagem 1452" text:anchor-type="paragraph" svg:x="1.82913in" svg:y="8.36929in" svg:width="0.36102in" svg:height="0.07992in" style:rel-width="scale" style:rel-height="scale"><draw:image xlink:href="media/image1026.jpeg" xlink:type="simple" xlink:show="embed" xlink:actuate="onLoad"/><svg:title/><svg:desc/></draw:frame></text:span><text:span text:style-name="T1472"><draw:frame draw:z-index="1452" draw:style-name="a1452" draw:name="Imagem 1453" text:anchor-type="paragraph" svg:x="2.24921in" svg:y="8.36732in" svg:width="0.09803in" svg:height="0.10354in" style:rel-width="scale" style:rel-height="scale"><draw:image xlink:href="media/image911.jpeg" xlink:type="simple" xlink:show="embed" xlink:actuate="onLoad"/><svg:title/><svg:desc/></draw:frame></text:span><text:span text:style-name="T1473"><draw:frame draw:z-index="1453" draw:style-name="a1453" draw:name="Imagem 1454" text:anchor-type="paragraph" svg:x="2.2752in" svg:y="8.36614in" svg:width="0.6063in" svg:height="0.10472in" style:rel-width="scale" style:rel-height="scale"><draw:image xlink:href="media/image1027.jpeg" xlink:type="simple" xlink:show="embed" xlink:actuate="onLoad"/><svg:title/><svg:desc/></draw:frame></text:span><text:span text:style-name="T1474"><draw:frame draw:z-index="1454" draw:style-name="a1454" draw:name="Imagem 1455" text:anchor-type="paragraph" svg:x="2.94016in" svg:y="8.38819in" svg:width="0.1126in" svg:height="0.06024in" style:rel-width="scale" style:rel-height="scale"><draw:image xlink:href="media/image246.jpeg" xlink:type="simple" xlink:show="embed" xlink:actuate="onLoad"/><svg:title/><svg:desc/></draw:frame></text:span><text:span text:style-name="T1475"><draw:frame draw:z-index="1455" draw:style-name="a1455" draw:name="Imagem 1456" text:anchor-type="paragraph" svg:x="3.10906in" svg:y="8.38819in" svg:width="0.1063in" svg:height="0.06024in" style:rel-width="scale" style:rel-height="scale"><draw:image xlink:href="media/image760.jpeg" xlink:type="simple" xlink:show="embed" xlink:actuate="onLoad"/><svg:title/><svg:desc/></draw:frame></text:span><text:span text:style-name="T1476"><draw:frame draw:z-index="1456" draw:style-name="a1456" draw:name="Imagem 1457" text:anchor-type="paragraph" svg:x="3.10906in" svg:y="8.36732in" svg:width="0.3248in" svg:height="0.10276in" style:rel-width="scale" style:rel-height="scale"><draw:image xlink:href="media/image1028.jpeg" xlink:type="simple" xlink:show="embed" xlink:actuate="onLoad"/><svg:title/><svg:desc/></draw:frame></text:span><text:span text:style-name="T1477"><draw:frame draw:z-index="1457" draw:style-name="a1457" draw:name="Imagem 1458" text:anchor-type="paragraph" svg:x="3.32559in" svg:y="8.36732in" svg:width="0.42441in" svg:height="0.10276in" style:rel-width="scale" style:rel-height="scale"><draw:image xlink:href="media/image1029.jpeg" xlink:type="simple" xlink:show="embed" xlink:actuate="onLoad"/><svg:title/><svg:desc/></draw:frame></text:span><text:span text:style-name="T1478"><draw:frame draw:z-index="1458" draw:style-name="a1458" draw:name="Imagem 1459" text:anchor-type="paragraph" svg:x="3.80551in" svg:y="8.36732in" svg:width="0.17165in" svg:height="0.0811in" style:rel-width="scale" style:rel-height="scale"><draw:image xlink:href="media/image826.jpeg" xlink:type="simple" xlink:show="embed" xlink:actuate="onLoad"/><svg:title/><svg:desc/></draw:frame></text:span><text:span text:style-name="T1479"><draw:frame draw:z-index="1459" draw:style-name="a1459" draw:name="Imagem 1460" text:anchor-type="paragraph" svg:x="4.03189in" svg:y="8.36732in" svg:width="0.54173in" svg:height="0.10354in" style:rel-width="scale" style:rel-height="scale"><draw:image xlink:href="media/image1030.jpeg" xlink:type="simple" xlink:show="embed" xlink:actuate="onLoad"/><svg:title/><svg:desc/></draw:frame></text:span><text:span text:style-name="T1480"><draw:frame draw:z-index="1460" draw:style-name="a1460" draw:name="Imagem 1461" text:anchor-type="paragraph" svg:x="4.62913in" svg:y="8.38819in" svg:width="0.22717in" svg:height="0.06024in" style:rel-width="scale" style:rel-height="scale"><draw:image xlink:href="media/image1031.jpeg" xlink:type="simple" xlink:show="embed" xlink:actuate="onLoad"/><svg:title/><svg:desc/></draw:frame></text:span><text:span text:style-name="T1481"><draw:frame draw:z-index="1461" draw:style-name="a1461" draw:name="Imagem 1462" text:anchor-type="paragraph" svg:x="4.62913in" svg:y="8.36732in" svg:width="0.5311in" svg:height="0.0811in" style:rel-width="scale" style:rel-height="scale"><draw:image xlink:href="media/image1032.jpeg" xlink:type="simple" xlink:show="embed" xlink:actuate="onLoad"/><svg:title/><svg:desc/></draw:frame></text:span><text:span text:style-name="T1482"><draw:frame draw:z-index="1462" draw:style-name="a1462" draw:name="Imagem 1463" text:anchor-type="paragraph" svg:x="3.10906in" svg:y="8.36614in" svg:width="2.9563in" svg:height="0.23543in" style:rel-width="scale" style:rel-height="scale"><draw:image xlink:href="media/image1033.jpeg" xlink:type="simple" xlink:show="embed" xlink:actuate="onLoad"/><svg:title/><svg:desc/></draw:frame></text:span><text:span text:style-name="T1483"><draw:frame draw:z-index="1463" draw:style-name="a1463" draw:name="Imagem 1464" text:anchor-type="paragraph" svg:x="0.97008in" svg:y="8.49646in" svg:width="0.54291in" svg:height="0.10433in" style:rel-width="scale" style:rel-height="scale"><draw:image xlink:href="media/image1034.jpeg" xlink:type="simple" xlink:show="embed" xlink:actuate="onLoad"/><svg:title/><svg:desc/></draw:frame></text:span><text:span text:style-name="T1484"><draw:frame draw:z-index="1464" draw:style-name="a1464" draw:name="Imagem 1465" text:anchor-type="paragraph" svg:x="1.57165in" svg:y="8.49646in" svg:width="0.05354in" svg:height="0.08189in" style:rel-width="scale" style:rel-height="scale"><draw:image xlink:href="media/image351.jpeg" xlink:type="simple" xlink:show="embed" xlink:actuate="onLoad"/><svg:title/><svg:desc/></draw:frame></text:span><text:span text:style-name="T1485"><draw:frame draw:z-index="1465" draw:style-name="a1465" draw:name="Imagem 1466" text:anchor-type="paragraph" svg:x="1.68661in" svg:y="8.51811in" svg:width="0.14173in" svg:height="0.06024in" style:rel-width="scale" style:rel-height="scale"><draw:image xlink:href="media/image331.jpeg" xlink:type="simple" xlink:show="embed" xlink:actuate="onLoad"/><svg:title/><svg:desc/></draw:frame></text:span><text:span text:style-name="T1486"><draw:frame draw:z-index="1466" draw:style-name="a1466" draw:name="Imagem 1467" text:anchor-type="paragraph" svg:x="1.7811in" svg:y="8.49724in" svg:width="0.1689in" svg:height="0.0811in" style:rel-width="scale" style:rel-height="scale"><draw:image xlink:href="media/image956.jpeg" xlink:type="simple" xlink:show="embed" xlink:actuate="onLoad"/><svg:title/><svg:desc/></draw:frame></text:span><text:span text:style-name="T1487"><draw:frame draw:z-index="1467" draw:style-name="a1467" draw:name="Imagem 1468" text:anchor-type="paragraph" svg:x="2.00827in" svg:y="8.49646in" svg:width="0.29252in" svg:height="0.09646in" style:rel-width="scale" style:rel-height="scale"><draw:image xlink:href="media/image1035.jpeg" xlink:type="simple" xlink:show="embed" xlink:actuate="onLoad"/><svg:title/><svg:desc/></draw:frame></text:span><text:span text:style-name="T1488"><draw:frame draw:z-index="1468" draw:style-name="a1468" draw:name="Imagem 1469" text:anchor-type="paragraph" svg:x="2.36535in" svg:y="8.49646in" svg:width="0.14724in" svg:height="0.08189in" style:rel-width="scale" style:rel-height="scale"><draw:image xlink:href="media/image958.jpeg" xlink:type="simple" xlink:show="embed" xlink:actuate="onLoad"/><svg:title/><svg:desc/></draw:frame></text:span><text:span text:style-name="T1489"><draw:frame draw:z-index="1469" draw:style-name="a1469" draw:name="Imagem 1470" text:anchor-type="paragraph" svg:x="2.57087in" svg:y="8.51811in" svg:width="0.05354in" svg:height="0.06024in" style:rel-width="scale" style:rel-height="scale"><draw:image xlink:href="media/image104.jpeg" xlink:type="simple" xlink:show="embed" xlink:actuate="onLoad"/><svg:title/><svg:desc/></draw:frame></text:span><text:span text:style-name="T1490"><draw:frame draw:z-index="1470" draw:style-name="a1470" draw:name="Imagem 1471" text:anchor-type="paragraph" svg:x="2.68386in" svg:y="8.49724in" svg:width="0.21024in" svg:height="0.0811in" style:rel-width="scale" style:rel-height="scale"><draw:image xlink:href="media/image470.jpeg" xlink:type="simple" xlink:show="embed" xlink:actuate="onLoad"/><svg:title/><svg:desc/></draw:frame></text:span><text:span text:style-name="T1491"><draw:frame draw:z-index="1471" draw:style-name="a1471" draw:name="Imagem 1472" text:anchor-type="paragraph" svg:x="2.95276in" svg:y="8.49724in" svg:width="0.11614in" svg:height="0.0811in" style:rel-width="scale" style:rel-height="scale"><draw:image xlink:href="media/image93.jpeg" xlink:type="simple" xlink:show="embed" xlink:actuate="onLoad"/><svg:title/><svg:desc/></draw:frame></text:span><text:span text:style-name="T1492"><draw:frame draw:z-index="1472" draw:style-name="a1472" draw:name="Imagem 1473" text:anchor-type="paragraph" svg:x="0.97087in" svg:y="8.62717in" svg:width="0.25197in" svg:height="0.0811in" style:rel-width="scale" style:rel-height="scale"><draw:image xlink:href="media/image1036.jpeg" xlink:type="simple" xlink:show="embed" xlink:actuate="onLoad"/><svg:title/><svg:desc/></draw:frame></text:span><text:span text:style-name="T1493"><draw:frame draw:z-index="1473" draw:style-name="a1473" draw:name="Imagem 1474" text:anchor-type="paragraph" svg:x="0.97087in" svg:y="8.62717in" svg:width="0.46654in" svg:height="0.0811in" style:rel-width="scale" style:rel-height="scale"><draw:image xlink:href="media/image1037.jpeg" xlink:type="simple" xlink:show="embed" xlink:actuate="onLoad"/><svg:title/><svg:desc/></draw:frame></text:span><text:span text:style-name="T1494"><draw:frame draw:z-index="1474" draw:style-name="a1474" draw:name="Imagem 1475" text:anchor-type="paragraph" svg:x="1.50276in" svg:y="8.62717in" svg:width="0.05354in" svg:height="0.08189in" style:rel-width="scale" style:rel-height="scale"><draw:image xlink:href="media/image351.jpeg" xlink:type="simple" xlink:show="embed" xlink:actuate="onLoad"/><svg:title/><svg:desc/></draw:frame></text:span><text:span text:style-name="T1495"><draw:frame draw:z-index="1475" draw:style-name="a1475" draw:name="Imagem 1476" text:anchor-type="paragraph" svg:x="1.62638in" svg:y="8.62717in" svg:width="0.23071in" svg:height="0.0811in" style:rel-width="scale" style:rel-height="scale"><draw:image xlink:href="media/image1038.jpeg" xlink:type="simple" xlink:show="embed" xlink:actuate="onLoad"/><svg:title/><svg:desc/></draw:frame></text:span><text:span text:style-name="T1496"><draw:frame draw:z-index="1476" draw:style-name="a1476" draw:name="Imagem 1477" text:anchor-type="paragraph" svg:x="1.92165in" svg:y="8.62717in" svg:width="0.11535in" svg:height="0.0811in" style:rel-width="scale" style:rel-height="scale"><draw:image xlink:href="media/image55.jpeg" xlink:type="simple" xlink:show="embed" xlink:actuate="onLoad"/><svg:title/><svg:desc/></draw:frame></text:span><text:span text:style-name="T1497"><draw:frame draw:z-index="1477" draw:style-name="a1477" draw:name="Imagem 1478" text:anchor-type="paragraph" svg:x="2.09252in" svg:y="8.62717in" svg:width="0.08622in" svg:height="0.10354in" style:rel-width="scale" style:rel-height="scale"><draw:image xlink:href="media/image1039.jpeg" xlink:type="simple" xlink:show="embed" xlink:actuate="onLoad"/><svg:title/><svg:desc/></draw:frame></text:span><text:span text:style-name="T1498"><draw:frame draw:z-index="1478" draw:style-name="a1478" draw:name="Imagem 1479" text:anchor-type="paragraph" svg:x="2.13189in" svg:y="8.64803in" svg:width="0.2063in" svg:height="0.06024in" style:rel-width="scale" style:rel-height="scale"><draw:image xlink:href="media/image1040.jpeg" xlink:type="simple" xlink:show="embed" xlink:actuate="onLoad"/><svg:title/><svg:desc/></draw:frame></text:span><text:span text:style-name="T1499"><draw:frame draw:z-index="1479" draw:style-name="a1479" draw:name="Imagem 1480" text:anchor-type="paragraph" svg:x="2.40433in" svg:y="8.64803in" svg:width="0.2in" svg:height="0.06024in" style:rel-width="scale" style:rel-height="scale"><draw:image xlink:href="media/image58.jpeg" xlink:type="simple" xlink:show="embed" xlink:actuate="onLoad"/><svg:title/><svg:desc/></draw:frame></text:span><text:span text:style-name="T1500"><draw:frame draw:z-index="1480" draw:style-name="a1480" draw:name="Imagem 1481" text:anchor-type="paragraph" svg:x="2.40433in" svg:y="8.62913in" svg:width="0.53386in" svg:height="0.10079in" style:rel-width="scale" style:rel-height="scale"><draw:image xlink:href="media/image1041.jpeg" xlink:type="simple" xlink:show="embed" xlink:actuate="onLoad"/><svg:title/><svg:desc/></draw:frame></text:span><text:span text:style-name="T1501"><draw:frame draw:z-index="1481" draw:style-name="a1481" draw:name="Imagem 1482" text:anchor-type="paragraph" svg:x="2.62087in" svg:y="8.62913in" svg:width="0.3437in" svg:height="0.10079in" style:rel-width="scale" style:rel-height="scale"><draw:image xlink:href="media/image1042.jpeg" xlink:type="simple" xlink:show="embed" xlink:actuate="onLoad"/><svg:title/><svg:desc/></draw:frame></text:span><text:span text:style-name="T1502"><draw:frame draw:z-index="1482" draw:style-name="a1482" draw:name="Imagem 1483" text:anchor-type="paragraph" svg:x="3.03346in" svg:y="8.64803in" svg:width="0.20079in" svg:height="0.06024in" style:rel-width="scale" style:rel-height="scale"><draw:image xlink:href="media/image822.jpeg" xlink:type="simple" xlink:show="embed" xlink:actuate="onLoad"/><svg:title/><svg:desc/></draw:frame></text:span><text:span text:style-name="T1503"><draw:frame draw:z-index="1483" draw:style-name="a1483" draw:name="Imagem 1484" text:anchor-type="paragraph" svg:x="3.3063in" svg:y="8.62717in" svg:width="0.17362in" svg:height="0.10354in" style:rel-width="scale" style:rel-height="scale"><draw:image xlink:href="media/image823.jpeg" xlink:type="simple" xlink:show="embed" xlink:actuate="onLoad"/><svg:title/><svg:desc/></draw:frame></text:span><text:span text:style-name="T1504"><draw:frame draw:z-index="1484" draw:style-name="a1484" draw:name="Imagem 1485" text:anchor-type="paragraph" svg:x="3.3063in" svg:y="8.62717in" svg:width="0.39094in" svg:height="0.10433in" style:rel-width="scale" style:rel-height="scale"><draw:image xlink:href="media/image1043.jpeg" xlink:type="simple" xlink:show="embed" xlink:actuate="onLoad"/><svg:title/><svg:desc/></draw:frame></text:span><text:span text:style-name="T1505"><draw:frame draw:z-index="1485" draw:style-name="a1485" draw:name="Imagem 1486" text:anchor-type="paragraph" svg:x="3.75433in" svg:y="8.49567in" svg:width="1.25827in" svg:height="0.23386in" style:rel-width="scale" style:rel-height="scale"><draw:image xlink:href="media/image1044.jpeg" xlink:type="simple" xlink:show="embed" xlink:actuate="onLoad"/><svg:title/><svg:desc/></draw:frame></text:span><text:span text:style-name="T1506"><draw:frame draw:z-index="1486" draw:style-name="a1486" draw:name="Imagem 1487" text:anchor-type="paragraph" svg:x="5.08346in" svg:y="8.62717in" svg:width="0.43819in" svg:height="0.10276in" style:rel-width="scale" style:rel-height="scale"><draw:image xlink:href="media/image1045.jpeg" xlink:type="simple" xlink:show="embed" xlink:actuate="onLoad"/><svg:title/><svg:desc/></draw:frame></text:span><text:span text:style-name="T1507"><draw:frame draw:z-index="1487" draw:style-name="a1487" draw:name="Imagem 1488" text:anchor-type="paragraph" svg:x="5.58819in" svg:y="8.64803in" svg:width="0.11339in" svg:height="0.06024in" style:rel-width="scale" style:rel-height="scale"><draw:image xlink:href="media/image252.jpeg" xlink:type="simple" xlink:show="embed" xlink:actuate="onLoad"/><svg:title/><svg:desc/></draw:frame></text:span><text:span text:style-name="T1508"><draw:frame draw:z-index="1488" draw:style-name="a1488" draw:name="Imagem 1489" text:anchor-type="paragraph" svg:x="5.77087in" svg:y="8.62717in" svg:width="0.13386in" svg:height="0.0811in" style:rel-width="scale" style:rel-height="scale"><draw:image xlink:href="media/image820.jpeg" xlink:type="simple" xlink:show="embed" xlink:actuate="onLoad"/><svg:title/><svg:desc/></draw:frame></text:span><text:span text:style-name="T1509"><draw:frame draw:z-index="1489" draw:style-name="a1489" draw:name="Imagem 1490" text:anchor-type="paragraph" svg:x="5.97717in" svg:y="8.62559in" svg:width="0.09449in" svg:height="0.0811in" style:rel-width="scale" style:rel-height="scale"><draw:image xlink:href="media/image116.jpeg" xlink:type="simple" xlink:show="embed" xlink:actuate="onLoad"/><svg:title/><svg:desc/></draw:frame></text:span><text:span text:style-name="T1510"><draw:frame draw:z-index="1490" draw:style-name="a1490" draw:name="Imagem 1491" text:anchor-type="paragraph" svg:x="0.97087in" svg:y="8.75433in" svg:width="0.42795in" svg:height="0.08268in" style:rel-width="scale" style:rel-height="scale"><draw:image xlink:href="media/image869.jpeg" xlink:type="simple" xlink:show="embed" xlink:actuate="onLoad"/><svg:title/><svg:desc/></draw:frame></text:span><text:span text:style-name="T1511"><draw:frame draw:z-index="1491" draw:style-name="a1491" draw:name="Imagem 1492" text:anchor-type="paragraph" svg:x="1.04016in" svg:y="8.75433in" svg:width="0.38622in" svg:height="0.09724in" style:rel-width="scale" style:rel-height="scale"><draw:image xlink:href="media/image870.jpeg" xlink:type="simple" xlink:show="embed" xlink:actuate="onLoad"/><svg:title/><svg:desc/></draw:frame></text:span><text:span text:style-name="T1512"><draw:frame draw:z-index="1492" draw:style-name="a1492" draw:name="Imagem 1493" text:anchor-type="paragraph" svg:x="1.61732in" svg:y="9.01378in" svg:width="0.10709in" svg:height="0.08189in" style:rel-width="scale" style:rel-height="scale"><draw:image xlink:href="media/image953.jpeg" xlink:type="simple" xlink:show="embed" xlink:actuate="onLoad"/><svg:title/><svg:desc/></draw:frame></text:span><text:span text:style-name="T1513"><draw:frame draw:z-index="1493" draw:style-name="a1493" draw:name="Imagem 1494" text:anchor-type="paragraph" svg:x="1.67165in" svg:y="9.01378in" svg:width="0.14567in" svg:height="0.08189in" style:rel-width="scale" style:rel-height="scale"><draw:image xlink:href="media/image1025.jpeg" xlink:type="simple" xlink:show="embed" xlink:actuate="onLoad"/><svg:title/><svg:desc/></draw:frame></text:span><text:span text:style-name="T1514"><draw:frame draw:z-index="1494" draw:style-name="a1494" draw:name="Imagem 1495" text:anchor-type="paragraph" svg:x="1.76378in" svg:y="9.01378in" svg:width="0.13071in" svg:height="0.08189in" style:rel-width="scale" style:rel-height="scale"><draw:image xlink:href="media/image1046.jpeg" xlink:type="simple" xlink:show="embed" xlink:actuate="onLoad"/><svg:title/><svg:desc/></draw:frame></text:span><text:span text:style-name="T1515"><draw:frame draw:z-index="1495" draw:style-name="a1495" draw:name="Imagem 1496" text:anchor-type="paragraph" svg:x="1.97835in" svg:y="9.06024in" svg:width="0.03071in" svg:height="0.00984in" style:rel-width="scale" style:rel-height="scale"><draw:image xlink:href="media/image68.jpeg" xlink:type="simple" xlink:show="embed" xlink:actuate="onLoad"/><svg:title/><svg:desc/></draw:frame></text:span><text:span text:style-name="T1516"><draw:frame draw:z-index="1496" draw:style-name="a1496" draw:name="Imagem 1497" text:anchor-type="paragraph" svg:x="2.06654in" svg:y="9.01378in" svg:width="0.0748in" svg:height="0.07992in" style:rel-width="scale" style:rel-height="scale"><draw:image xlink:href="media/image47.jpeg" xlink:type="simple" xlink:show="embed" xlink:actuate="onLoad"/><svg:title/><svg:desc/></draw:frame></text:span><text:span text:style-name="T1517"><draw:frame draw:z-index="1497" draw:style-name="a1497" draw:name="Imagem 1498" text:anchor-type="paragraph" svg:x="2.20748in" svg:y="9.03464in" svg:width="0.14173in" svg:height="0.06024in" style:rel-width="scale" style:rel-height="scale"><draw:image xlink:href="media/image331.jpeg" xlink:type="simple" xlink:show="embed" xlink:actuate="onLoad"/><svg:title/><svg:desc/></draw:frame></text:span><text:span text:style-name="T1518"><draw:frame draw:z-index="1498" draw:style-name="a1498" draw:name="Imagem 1499" text:anchor-type="paragraph" svg:x="2.30276in" svg:y="9.01378in" svg:width="0.1689in" svg:height="0.0811in" style:rel-width="scale" style:rel-height="scale"><draw:image xlink:href="media/image1015.jpeg" xlink:type="simple" xlink:show="embed" xlink:actuate="onLoad"/><svg:title/><svg:desc/></draw:frame></text:span><text:span text:style-name="T1519"><draw:frame draw:z-index="1499" draw:style-name="a1499" draw:name="Imagem 1500" text:anchor-type="paragraph" svg:x="2.53976in" svg:y="9.01339in" svg:width="0.46378in" svg:height="0.08189in" style:rel-width="scale" style:rel-height="scale"><draw:image xlink:href="media/image1047.jpeg" xlink:type="simple" xlink:show="embed" xlink:actuate="onLoad"/><svg:title/><svg:desc/></draw:frame></text:span><text:span text:style-name="T1520"><draw:frame draw:z-index="1500" draw:style-name="a1500" draw:name="Imagem 1501" text:anchor-type="paragraph" svg:x="3.06811in" svg:y="9.01378in" svg:width="0.62362in" svg:height="0.0811in" style:rel-width="scale" style:rel-height="scale"><draw:image xlink:href="media/image1048.jpeg" xlink:type="simple" xlink:show="embed" xlink:actuate="onLoad"/><svg:title/><svg:desc/></draw:frame></text:span><text:span text:style-name="T1521"><draw:frame draw:z-index="1501" draw:style-name="a1501" draw:name="Imagem 1502" text:anchor-type="paragraph" svg:x="3.75433in" svg:y="9.0126in" svg:width="0.27008in" svg:height="0.08268in" style:rel-width="scale" style:rel-height="scale"><draw:image xlink:href="media/image1049.jpeg" xlink:type="simple" xlink:show="embed" xlink:actuate="onLoad"/><svg:title/><svg:desc/></draw:frame></text:span><text:span text:style-name="T1522"><draw:frame draw:z-index="1502" draw:style-name="a1502" draw:name="Imagem 1503" text:anchor-type="paragraph" svg:x="4.09252in" svg:y="9.01378in" svg:width="0.03543in" svg:height="0.07992in" style:rel-width="scale" style:rel-height="scale"><draw:image xlink:href="media/image1050.jpeg" xlink:type="simple" xlink:show="embed" xlink:actuate="onLoad"/><svg:title/><svg:desc/></draw:frame></text:span><text:span text:style-name="T1523"><draw:frame draw:z-index="1503" draw:style-name="a1503" draw:name="Imagem 1504" text:anchor-type="paragraph" svg:x="4.11732in" svg:y="9.01378in" svg:width="0.35in" svg:height="0.0811in" style:rel-width="scale" style:rel-height="scale"><draw:image xlink:href="media/image1051.jpeg" xlink:type="simple" xlink:show="embed" xlink:actuate="onLoad"/><svg:title/><svg:desc/></draw:frame></text:span><text:span text:style-name="T1524"><draw:frame draw:z-index="1504" draw:style-name="a1504" draw:name="Imagem 1505" text:anchor-type="paragraph" svg:x="4.53386in" svg:y="9.01339in" svg:width="0.05354in" svg:height="0.08189in" style:rel-width="scale" style:rel-height="scale"><draw:image xlink:href="media/image351.jpeg" xlink:type="simple" xlink:show="embed" xlink:actuate="onLoad"/><svg:title/><svg:desc/></draw:frame></text:span><text:span text:style-name="T1525"><draw:frame draw:z-index="1505" draw:style-name="a1505" draw:name="Imagem 1506" text:anchor-type="paragraph" svg:x="4.65197in" svg:y="9.01378in" svg:width="0.16339in" svg:height="0.0811in" style:rel-width="scale" style:rel-height="scale"><draw:image xlink:href="media/image1052.jpeg" xlink:type="simple" xlink:show="embed" xlink:actuate="onLoad"/><svg:title/><svg:desc/></draw:frame></text:span><text:span text:style-name="T1526"><draw:frame draw:z-index="1506" draw:style-name="a1506" draw:name="Imagem 1507" text:anchor-type="paragraph" svg:x="4.65197in" svg:y="9.01378in" svg:width="0.28898in" svg:height="0.10276in" style:rel-width="scale" style:rel-height="scale"><draw:image xlink:href="media/image1053.jpeg" xlink:type="simple" xlink:show="embed" xlink:actuate="onLoad"/><svg:title/><svg:desc/></draw:frame></text:span><text:span text:style-name="T1527"><draw:frame draw:z-index="1507" draw:style-name="a1507" draw:name="Imagem 1508" text:anchor-type="paragraph" svg:x="4.83071in" svg:y="9.01378in" svg:width="0.32717in" svg:height="0.10276in" style:rel-width="scale" style:rel-height="scale"><draw:image xlink:href="media/image1054.jpeg" xlink:type="simple" xlink:show="embed" xlink:actuate="onLoad"/><svg:title/><svg:desc/></draw:frame></text:span><text:span text:style-name="T1528"><draw:frame draw:z-index="1508" draw:style-name="a1508" draw:name="Imagem 1509" text:anchor-type="paragraph" svg:x="5.22638in" svg:y="9.03464in" svg:width="0.21181in" svg:height="0.08189in" style:rel-width="scale" style:rel-height="scale"><draw:image xlink:href="media/image423.jpeg" xlink:type="simple" xlink:show="embed" xlink:actuate="onLoad"/><svg:title/><svg:desc/></draw:frame></text:span><text:span text:style-name="T1529"><draw:frame draw:z-index="1509" draw:style-name="a1509" draw:name="Imagem 1510" text:anchor-type="paragraph" svg:x="5.50827in" svg:y="9.01378in" svg:width="0.55748in" svg:height="0.10197in" style:rel-width="scale" style:rel-height="scale"><draw:image xlink:href="media/image1055.jpeg" xlink:type="simple" xlink:show="embed" xlink:actuate="onLoad"/><svg:title/><svg:desc/></draw:frame></text:span><text:span text:style-name="T1530"><draw:frame draw:z-index="1510" draw:style-name="a1510" draw:name="Imagem 1511" text:anchor-type="paragraph" svg:x="0.97441in" svg:y="9.1437in" svg:width="0.31457in" svg:height="0.10276in" style:rel-width="scale" style:rel-height="scale"><draw:image xlink:href="media/image942.jpeg" xlink:type="simple" xlink:show="embed" xlink:actuate="onLoad"/><svg:title/><svg:desc/></draw:frame></text:span><text:span text:style-name="T1531"><draw:frame draw:z-index="1511" draw:style-name="a1511" draw:name="Imagem 1512" text:anchor-type="paragraph" svg:x="1.33268in" svg:y="9.16457in" svg:width="0.11378in" svg:height="0.06024in" style:rel-width="scale" style:rel-height="scale"><draw:image xlink:href="media/image547.jpeg" xlink:type="simple" xlink:show="embed" xlink:actuate="onLoad"/><svg:title/><svg:desc/></draw:frame></text:span><text:span text:style-name="T1532"><draw:frame draw:z-index="1512" draw:style-name="a1512" draw:name="Imagem 1513" text:anchor-type="paragraph" svg:x="1.4874in" svg:y="9.1437in" svg:width="0.20354in" svg:height="0.0811in" style:rel-width="scale" style:rel-height="scale"><draw:image xlink:href="media/image1056.jpeg" xlink:type="simple" xlink:show="embed" xlink:actuate="onLoad"/><svg:title/><svg:desc/></draw:frame></text:span><text:span text:style-name="T1533"><draw:frame draw:z-index="1513" draw:style-name="a1513" draw:name="Imagem 1514" text:anchor-type="paragraph" svg:x="1.73465in" svg:y="9.1437in" svg:width="0.11614in" svg:height="0.0811in" style:rel-width="scale" style:rel-height="scale"><draw:image xlink:href="media/image93.jpeg" xlink:type="simple" xlink:show="embed" xlink:actuate="onLoad"/><svg:title/><svg:desc/></draw:frame></text:span><text:span text:style-name="T1534"><draw:frame draw:z-index="1514" draw:style-name="a1514" draw:name="Imagem 1515" text:anchor-type="paragraph" svg:x="1.89291in" svg:y="9.14252in" svg:width="0.42087in" svg:height="0.08268in" style:rel-width="scale" style:rel-height="scale"><draw:image xlink:href="media/image1057.jpeg" xlink:type="simple" xlink:show="embed" xlink:actuate="onLoad"/><svg:title/><svg:desc/></draw:frame></text:span><text:span text:style-name="T1535"><draw:frame draw:z-index="1515" draw:style-name="a1515" draw:name="Imagem 1516" text:anchor-type="paragraph" svg:x="1.89291in" svg:y="9.14252in" svg:width="0.44803in" svg:height="0.09724in" style:rel-width="scale" style:rel-height="scale"><draw:image xlink:href="media/image1058.jpeg" xlink:type="simple" xlink:show="embed" xlink:actuate="onLoad"/><svg:title/><svg:desc/></draw:frame></text:span><text:span text:style-name="T1536"><draw:frame draw:z-index="1516" draw:style-name="a1516" draw:name="Imagem 1517" text:anchor-type="paragraph" svg:x="2.38819in" svg:y="9.16457in" svg:width="0.16929in" svg:height="0.06024in" style:rel-width="scale" style:rel-height="scale"><draw:image xlink:href="media/image249.jpeg" xlink:type="simple" xlink:show="embed" xlink:actuate="onLoad"/><svg:title/><svg:desc/></draw:frame></text:span><text:span text:style-name="T1537"><draw:frame draw:z-index="1517" draw:style-name="a1517" draw:name="Imagem 1518" text:anchor-type="paragraph" svg:x="2.59646in" svg:y="9.14567in" svg:width="0.33661in" svg:height="0.07992in" style:rel-width="scale" style:rel-height="scale"><draw:image xlink:href="media/image1059.jpeg" xlink:type="simple" xlink:show="embed" xlink:actuate="onLoad"/><svg:title/><svg:desc/></draw:frame></text:span><text:span text:style-name="T1538"><draw:frame draw:z-index="1518" draw:style-name="a1518" draw:name="Imagem 1519" text:anchor-type="paragraph" svg:x="2.97362in" svg:y="9.1437in" svg:width="0.11614in" svg:height="0.0811in" style:rel-width="scale" style:rel-height="scale"><draw:image xlink:href="media/image93.jpeg" xlink:type="simple" xlink:show="embed" xlink:actuate="onLoad"/><svg:title/><svg:desc/></draw:frame></text:span><text:span text:style-name="T1539"><draw:frame draw:z-index="1519" draw:style-name="a1519" draw:name="Imagem 1520" text:anchor-type="paragraph" svg:x="3.12992in" svg:y="9.16457in" svg:width="0.10748in" svg:height="0.06024in" style:rel-width="scale" style:rel-height="scale"><draw:image xlink:href="media/image936.jpeg" xlink:type="simple" xlink:show="embed" xlink:actuate="onLoad"/><svg:title/><svg:desc/></draw:frame></text:span><text:span text:style-name="T1540"><draw:frame draw:z-index="1520" draw:style-name="a1520" draw:name="Imagem 1521" text:anchor-type="paragraph" svg:x="3.12992in" svg:y="9.1437in" svg:width="0.38268in" svg:height="0.0811in" style:rel-width="scale" style:rel-height="scale"><draw:image xlink:href="media/image1060.jpeg" xlink:type="simple" xlink:show="embed" xlink:actuate="onLoad"/><svg:title/><svg:desc/></draw:frame></text:span><text:span text:style-name="T1541"><draw:frame draw:z-index="1521" draw:style-name="a1521" draw:name="Imagem 1522" text:anchor-type="paragraph" svg:x="3.56181in" svg:y="9.1437in" svg:width="0.10709in" svg:height="0.08189in" style:rel-width="scale" style:rel-height="scale"><draw:image xlink:href="media/image953.jpeg" xlink:type="simple" xlink:show="embed" xlink:actuate="onLoad"/><svg:title/><svg:desc/></draw:frame></text:span><text:span text:style-name="T1542"><draw:frame draw:z-index="1522" draw:style-name="a1522" draw:name="Imagem 1523" text:anchor-type="paragraph" svg:x="3.61614in" svg:y="9.1437in" svg:width="0.14724in" svg:height="0.08189in" style:rel-width="scale" style:rel-height="scale"><draw:image xlink:href="media/image1061.jpeg" xlink:type="simple" xlink:show="embed" xlink:actuate="onLoad"/><svg:title/><svg:desc/></draw:frame></text:span><text:span text:style-name="T1543"><draw:frame draw:z-index="1523" draw:style-name="a1523" draw:name="Imagem 1524" text:anchor-type="paragraph" svg:x="3.68465in" svg:y="9.1437in" svg:width="0.15709in" svg:height="0.08071in" style:rel-width="scale" style:rel-height="scale"><draw:image xlink:href="media/image954.jpeg" xlink:type="simple" xlink:show="embed" xlink:actuate="onLoad"/><svg:title/><svg:desc/></draw:frame></text:span><text:span text:style-name="T1544"><draw:frame draw:z-index="1524" draw:style-name="a1524" draw:name="Imagem 1525" text:anchor-type="paragraph" svg:x="3.87087in" svg:y="9.16614in" svg:width="0.01181in" svg:height="0.07441in" style:rel-width="scale" style:rel-height="scale"><draw:image xlink:href="media/image1062.jpeg" xlink:type="simple" xlink:show="embed" xlink:actuate="onLoad"/><svg:title/><svg:desc/></draw:frame></text:span><text:span text:style-name="T1545"><draw:frame draw:z-index="1525" draw:style-name="a1525" draw:name="Imagem 1526" text:anchor-type="paragraph" svg:x="1.61732in" svg:y="9.40197in" svg:width="0.10709in" svg:height="0.08189in" style:rel-width="scale" style:rel-height="scale"><draw:image xlink:href="media/image953.jpeg" xlink:type="simple" xlink:show="embed" xlink:actuate="onLoad"/><svg:title/><svg:desc/></draw:frame></text:span><text:span text:style-name="T1546"><draw:frame draw:z-index="1526" draw:style-name="a1526" draw:name="Imagem 1527" text:anchor-type="paragraph" svg:x="1.67165in" svg:y="9.40197in" svg:width="0.14567in" svg:height="0.08189in" style:rel-width="scale" style:rel-height="scale"><draw:image xlink:href="media/image1025.jpeg" xlink:type="simple" xlink:show="embed" xlink:actuate="onLoad"/><svg:title/><svg:desc/></draw:frame></text:span><text:span text:style-name="T1547"><draw:frame draw:z-index="1527" draw:style-name="a1527" draw:name="Imagem 1528" text:anchor-type="paragraph" svg:x="1.76378in" svg:y="9.40197in" svg:width="0.14567in" svg:height="0.08189in" style:rel-width="scale" style:rel-height="scale"><draw:image xlink:href="media/image1063.jpeg" xlink:type="simple" xlink:show="embed" xlink:actuate="onLoad"/><svg:title/><svg:desc/></draw:frame></text:span><text:span text:style-name="T1548"><draw:frame draw:z-index="1528" draw:style-name="a1528" draw:name="Imagem 1529" text:anchor-type="paragraph" svg:x="1.95197in" svg:y="9.44843in" svg:width="0.03071in" svg:height="0.00984in" style:rel-width="scale" style:rel-height="scale"><draw:image xlink:href="media/image68.jpeg" xlink:type="simple" xlink:show="embed" xlink:actuate="onLoad"/><svg:title/><svg:desc/></draw:frame></text:span><text:span text:style-name="T1549"><draw:frame draw:z-index="1529" draw:style-name="a1529" draw:name="Imagem 1530" text:anchor-type="paragraph" svg:x="2.02362in" svg:y="9.40079in" svg:width="0.07638in" svg:height="0.08268in" style:rel-width="scale" style:rel-height="scale"><draw:image xlink:href="media/image321.jpeg" xlink:type="simple" xlink:show="embed" xlink:actuate="onLoad"/><svg:title/><svg:desc/></draw:frame></text:span><text:span text:style-name="T1550"><draw:frame draw:z-index="1530" draw:style-name="a1530" draw:name="Imagem 1531" text:anchor-type="paragraph" svg:x="2.14252in" svg:y="9.40197in" svg:width="0.36929in" svg:height="0.10276in" style:rel-width="scale" style:rel-height="scale"><draw:image xlink:href="media/image1064.jpeg" xlink:type="simple" xlink:show="embed" xlink:actuate="onLoad"/><svg:title/><svg:desc/></draw:frame></text:span><text:span text:style-name="T1551"><draw:frame draw:z-index="1531" draw:style-name="a1531" draw:name="Imagem 1532" text:anchor-type="paragraph" svg:x="2.55276in" svg:y="9.40197in" svg:width="0.11535in" svg:height="0.0811in" style:rel-width="scale" style:rel-height="scale"><draw:image xlink:href="media/image55.jpeg" xlink:type="simple" xlink:show="embed" xlink:actuate="onLoad"/><svg:title/><svg:desc/></draw:frame></text:span><text:span text:style-name="T1552"><draw:frame draw:z-index="1532" draw:style-name="a1532" draw:name="Imagem 1533" text:anchor-type="paragraph" svg:x="2.70984in" svg:y="9.40433in" svg:width="0.30433in" svg:height="0.07992in" style:rel-width="scale" style:rel-height="scale"><draw:image xlink:href="media/image1065.jpeg" xlink:type="simple" xlink:show="embed" xlink:actuate="onLoad"/><svg:title/><svg:desc/></draw:frame></text:span><text:span text:style-name="T1553"><draw:frame draw:z-index="1533" draw:style-name="a1533" draw:name="Imagem 1534" text:anchor-type="paragraph" svg:x="3.05276in" svg:y="9.40197in" svg:width="0.21102in" svg:height="0.08189in" style:rel-width="scale" style:rel-height="scale"><draw:image xlink:href="media/image518.jpeg" xlink:type="simple" xlink:show="embed" xlink:actuate="onLoad"/><svg:title/><svg:desc/></draw:frame></text:span><text:span text:style-name="T1554"><draw:frame draw:z-index="1534" draw:style-name="a1534" draw:name="Imagem 1535" text:anchor-type="paragraph" svg:x="3.30354in" svg:y="9.40197in" svg:width="0.39252in" svg:height="0.0811in" style:rel-width="scale" style:rel-height="scale"><draw:image xlink:href="media/image1066.jpeg" xlink:type="simple" xlink:show="embed" xlink:actuate="onLoad"/><svg:title/><svg:desc/></draw:frame></text:span><text:span text:style-name="T1555"><draw:frame draw:z-index="1535" draw:style-name="a1535" draw:name="Imagem 1536" text:anchor-type="paragraph" svg:x="3.73543in" svg:y="9.42283in" svg:width="0.14528in" svg:height="0.06024in" style:rel-width="scale" style:rel-height="scale"><draw:image xlink:href="media/image156.jpeg" xlink:type="simple" xlink:show="embed" xlink:actuate="onLoad"/><svg:title/><svg:desc/></draw:frame></text:span><text:span text:style-name="T1556"><draw:frame draw:z-index="1536" draw:style-name="a1536" draw:name="Imagem 1537" text:anchor-type="paragraph" svg:x="3.92362in" svg:y="9.40197in" svg:width="0.19803in" svg:height="0.0811in" style:rel-width="scale" style:rel-height="scale"><draw:image xlink:href="media/image625.jpeg" xlink:type="simple" xlink:show="embed" xlink:actuate="onLoad"/><svg:title/><svg:desc/></draw:frame></text:span><text:span text:style-name="T1557"><draw:frame draw:z-index="1537" draw:style-name="a1537" draw:name="Imagem 1538" text:anchor-type="paragraph" svg:x="4.1626in" svg:y="9.40197in" svg:width="0.3874in" svg:height="0.0811in" style:rel-width="scale" style:rel-height="scale"><draw:image xlink:href="media/image1067.jpeg" xlink:type="simple" xlink:show="embed" xlink:actuate="onLoad"/><svg:title/><svg:desc/></draw:frame></text:span><text:span text:style-name="T1558"><draw:frame draw:z-index="1538" draw:style-name="a1538" draw:name="Imagem 1539" text:anchor-type="paragraph" svg:x="4.1626in" svg:y="9.40197in" svg:width="0.41339in" svg:height="0.09567in" style:rel-width="scale" style:rel-height="scale"><draw:image xlink:href="media/image1068.jpeg" xlink:type="simple" xlink:show="embed" xlink:actuate="onLoad"/><svg:title/><svg:desc/></draw:frame></text:span></text:p>
      <text:p text:style-name="P1559"/>
      <text:p text:style-name="P1560"><text:bookmark-start text:name="br6"/><text:bookmark-end text:name="br6"/><text:span text:style-name="T1561"><text:s/></text:span></text:p>
      <text:p text:style-name="P1562"><text:span text:style-name="T1563"><draw:frame draw:z-index="1539" draw:style-name="a1539" draw:name="Imagem 1540" text:anchor-type="paragraph" svg:x="6.14803in" svg:y="1.10827in" svg:width="1.99291in" svg:height="9.47205in" style:rel-width="scale" style:rel-height="scale"><draw:image xlink:href="media/image1.jpeg" xlink:type="simple" xlink:show="embed" xlink:actuate="onLoad"/><svg:title/><svg:desc/></draw:frame></text:span><text:span text:style-name="T1564"><draw:frame draw:z-index="1540" draw:style-name="a1540" draw:name="Imagem 1541" text:anchor-type="paragraph" svg:x="0.96653in" svg:y="2.93465in" svg:width="5.06457in" svg:height="0.10472in" style:rel-width="scale" style:rel-height="scale"><draw:image xlink:href="media/image1069.jpeg" xlink:type="simple" xlink:show="embed" xlink:actuate="onLoad"/><svg:title/><svg:desc/></draw:frame></text:span><text:span text:style-name="T1565"><draw:frame draw:z-index="1541" draw:style-name="a1541" draw:name="Imagem 1542" text:anchor-type="paragraph" svg:x="3.94173in" svg:y="9.83268in" svg:width="0.65276in" svg:height="0.10354in" style:rel-width="scale" style:rel-height="scale"><draw:image xlink:href="media/image3.jpeg" xlink:type="simple" xlink:show="embed" xlink:actuate="onLoad"/><svg:title/><svg:desc/></draw:frame></text:span><text:span text:style-name="T1566"><draw:frame draw:z-index="1542" draw:style-name="a1542" draw:name="Imagem 1543" text:anchor-type="paragraph" svg:x="4.63386in" svg:y="9.83386in" svg:width="0.23071in" svg:height="0.0811in" style:rel-width="scale" style:rel-height="scale"><draw:image xlink:href="media/image4.jpeg" xlink:type="simple" xlink:show="embed" xlink:actuate="onLoad"/><svg:title/><svg:desc/></draw:frame></text:span><text:span text:style-name="T1567"><draw:frame draw:z-index="1543" draw:style-name="a1543" draw:name="Imagem 1544" text:anchor-type="paragraph" svg:x="4.63386in" svg:y="9.83386in" svg:width="0.5689in" svg:height="0.0811in" style:rel-width="scale" style:rel-height="scale"><draw:image xlink:href="media/image5.jpeg" xlink:type="simple" xlink:show="embed" xlink:actuate="onLoad"/><svg:title/><svg:desc/></draw:frame></text:span><text:span text:style-name="T1568"><draw:frame draw:z-index="1544" draw:style-name="a1544" draw:name="Imagem 1545" text:anchor-type="paragraph" svg:x="4.8811in" svg:y="9.83386in" svg:width="0.35079in" svg:height="0.0811in" style:rel-width="scale" style:rel-height="scale"><draw:image xlink:href="media/image6.jpeg" xlink:type="simple" xlink:show="embed" xlink:actuate="onLoad"/><svg:title/><svg:desc/></draw:frame></text:span><text:span text:style-name="T1569"><draw:frame draw:z-index="1545" draw:style-name="a1545" draw:name="Imagem 1546" text:anchor-type="paragraph" svg:x="5.27913in" svg:y="9.83346in" svg:width="0.11535in" svg:height="0.08189in" style:rel-width="scale" style:rel-height="scale"><draw:image xlink:href="media/image7.jpeg" xlink:type="simple" xlink:show="embed" xlink:actuate="onLoad"/><svg:title/><svg:desc/></draw:frame></text:span><text:span text:style-name="T1570"><draw:frame draw:z-index="1546" draw:style-name="a1546" draw:name="Imagem 1547" text:anchor-type="paragraph" svg:x="5.27913in" svg:y="9.83346in" svg:width="0.20748in" svg:height="0.08189in" style:rel-width="scale" style:rel-height="scale"><draw:image xlink:href="media/image8.jpeg" xlink:type="simple" xlink:show="embed" xlink:actuate="onLoad"/><svg:title/><svg:desc/></draw:frame></text:span><text:span text:style-name="T1571"><draw:frame draw:z-index="1547" draw:style-name="a1547" draw:name="Imagem 1548" text:anchor-type="paragraph" svg:x="5.40984in" svg:y="9.83346in" svg:width="0.1252in" svg:height="0.08189in" style:rel-width="scale" style:rel-height="scale"><draw:image xlink:href="media/image9.jpeg" xlink:type="simple" xlink:show="embed" xlink:actuate="onLoad"/><svg:title/><svg:desc/></draw:frame></text:span><text:span text:style-name="T1572"><draw:frame draw:z-index="1548" draw:style-name="a1548" draw:name="Imagem 1549" text:anchor-type="paragraph" svg:x="5.56614in" svg:y="9.83346in" svg:width="0.13976in" svg:height="0.08189in" style:rel-width="scale" style:rel-height="scale"><draw:image xlink:href="media/image10.jpeg" xlink:type="simple" xlink:show="embed" xlink:actuate="onLoad"/><svg:title/><svg:desc/></draw:frame></text:span><text:span text:style-name="T1573"><draw:frame draw:z-index="1549" draw:style-name="a1549" draw:name="Imagem 1550" text:anchor-type="paragraph" svg:x="5.56614in" svg:y="9.83346in" svg:width="0.29724in" svg:height="0.08189in" style:rel-width="scale" style:rel-height="scale"><draw:image xlink:href="media/image11.jpeg" xlink:type="simple" xlink:show="embed" xlink:actuate="onLoad"/><svg:title/><svg:desc/></draw:frame></text:span><text:span text:style-name="T1574"><draw:frame draw:z-index="1550" draw:style-name="a1550" draw:name="Imagem 1551" text:anchor-type="paragraph" svg:x="2.68465in" svg:y="1.53661in" svg:width="1.94291in" svg:height="1.29291in" style:rel-width="scale" style:rel-height="scale"><draw:image xlink:href="media/image12.jpeg" xlink:type="simple" xlink:show="embed" xlink:actuate="onLoad"/><svg:title/><svg:desc/></draw:frame></text:span><text:span text:style-name="T1575"><draw:frame draw:z-index="1551" draw:style-name="a1551" draw:name="Imagem 1552" text:anchor-type="paragraph" svg:x="1.29724in" svg:y="3.34724in" svg:width="0.10827in" svg:height="0.08189in" style:rel-width="scale" style:rel-height="scale"><draw:image xlink:href="media/image847.jpeg" xlink:type="simple" xlink:show="embed" xlink:actuate="onLoad"/><svg:title/><svg:desc/></draw:frame></text:span><text:span text:style-name="T1576"><draw:frame draw:z-index="1552" draw:style-name="a1552" draw:name="Imagem 1553" text:anchor-type="paragraph" svg:x="1.35275in" svg:y="3.34724in" svg:width="0.14567in" svg:height="0.08189in" style:rel-width="scale" style:rel-height="scale"><draw:image xlink:href="media/image1070.jpeg" xlink:type="simple" xlink:show="embed" xlink:actuate="onLoad"/><svg:title/><svg:desc/></draw:frame></text:span><text:span text:style-name="T1577"><draw:frame draw:z-index="1553" draw:style-name="a1553" draw:name="Imagem 1554" text:anchor-type="paragraph" svg:x="1.55in" svg:y="3.3937in" svg:width="0.03071in" svg:height="0.00984in" style:rel-width="scale" style:rel-height="scale"><draw:image xlink:href="media/image68.jpeg" xlink:type="simple" xlink:show="embed" xlink:actuate="onLoad"/><svg:title/><svg:desc/></draw:frame></text:span><text:span text:style-name="T1578"><draw:frame draw:z-index="1554" draw:style-name="a1554" draw:name="Imagem 1555" text:anchor-type="paragraph" svg:x="1.6252in" svg:y="3.34803in" svg:width="0.0752in" svg:height="0.07992in" style:rel-width="scale" style:rel-height="scale"><draw:image xlink:href="media/image47.jpeg" xlink:type="simple" xlink:show="embed" xlink:actuate="onLoad"/><svg:title/><svg:desc/></draw:frame></text:span><text:span text:style-name="T1579"><draw:frame draw:z-index="1555" draw:style-name="a1555" draw:name="Imagem 1556" text:anchor-type="paragraph" svg:x="1.74921in" svg:y="3.3689in" svg:width="0.14173in" svg:height="0.06024in" style:rel-width="scale" style:rel-height="scale"><draw:image xlink:href="media/image331.jpeg" xlink:type="simple" xlink:show="embed" xlink:actuate="onLoad"/><svg:title/><svg:desc/></draw:frame></text:span><text:span text:style-name="T1580"><draw:frame draw:z-index="1556" draw:style-name="a1556" draw:name="Imagem 1557" text:anchor-type="paragraph" svg:x="1.84449in" svg:y="3.34803in" svg:width="0.1689in" svg:height="0.0811in" style:rel-width="scale" style:rel-height="scale"><draw:image xlink:href="media/image956.jpeg" xlink:type="simple" xlink:show="embed" xlink:actuate="onLoad"/><svg:title/><svg:desc/></draw:frame></text:span><text:span text:style-name="T1581"><draw:frame draw:z-index="1557" draw:style-name="a1557" draw:name="Imagem 1558" text:anchor-type="paragraph" svg:x="2.06457in" svg:y="3.34724in" svg:width="0.33268in" svg:height="0.08189in" style:rel-width="scale" style:rel-height="scale"><draw:image xlink:href="media/image1071.jpeg" xlink:type="simple" xlink:show="embed" xlink:actuate="onLoad"/><svg:title/><svg:desc/></draw:frame></text:span><text:span text:style-name="T1582"><draw:frame draw:z-index="1558" draw:style-name="a1558" draw:name="Imagem 1559" text:anchor-type="paragraph" svg:x="2.44803in" svg:y="3.3689in" svg:width="0.15551in" svg:height="0.06024in" style:rel-width="scale" style:rel-height="scale"><draw:image xlink:href="media/image478.jpeg" xlink:type="simple" xlink:show="embed" xlink:actuate="onLoad"/><svg:title/><svg:desc/></draw:frame></text:span><text:span text:style-name="T1583"><draw:frame draw:z-index="1559" draw:style-name="a1559" draw:name="Imagem 1560" text:anchor-type="paragraph" svg:x="2.44803in" svg:y="3.3689in" svg:width="0.63661in" svg:height="0.21102in" style:rel-width="scale" style:rel-height="scale"><draw:image xlink:href="media/image1072.jpeg" xlink:type="simple" xlink:show="embed" xlink:actuate="onLoad"/><svg:title/><svg:desc/></draw:frame></text:span><text:span text:style-name="T1584"><draw:frame draw:z-index="1560" draw:style-name="a1560" draw:name="Imagem 1561" text:anchor-type="paragraph" svg:x="3.10748in" svg:y="3.3689in" svg:width="0.27087in" svg:height="0.08189in" style:rel-width="scale" style:rel-height="scale"><draw:image xlink:href="media/image1073.jpeg" xlink:type="simple" xlink:show="embed" xlink:actuate="onLoad"/><svg:title/><svg:desc/></draw:frame></text:span><text:span text:style-name="T1585"><draw:frame draw:z-index="1561" draw:style-name="a1561" draw:name="Imagem 1562" text:anchor-type="paragraph" svg:x="3.42795in" svg:y="3.34803in" svg:width="0.11535in" svg:height="0.0811in" style:rel-width="scale" style:rel-height="scale"><draw:image xlink:href="media/image55.jpeg" xlink:type="simple" xlink:show="embed" xlink:actuate="onLoad"/><svg:title/><svg:desc/></draw:frame></text:span><text:span text:style-name="T1586"><draw:frame draw:z-index="1562" draw:style-name="a1562" draw:name="Imagem 1563" text:anchor-type="paragraph" svg:x="3.59528in" svg:y="3.34724in" svg:width="0.11535in" svg:height="0.08189in" style:rel-width="scale" style:rel-height="scale"><draw:image xlink:href="media/image7.jpeg" xlink:type="simple" xlink:show="embed" xlink:actuate="onLoad"/><svg:title/><svg:desc/></draw:frame></text:span><text:span text:style-name="T1587"><draw:frame draw:z-index="1563" draw:style-name="a1563" draw:name="Imagem 1564" text:anchor-type="paragraph" svg:x="3.59252in" svg:y="3.34646in" svg:width="0.50354in" svg:height="0.22717in" style:rel-width="scale" style:rel-height="scale"><draw:image xlink:href="media/image1074.jpeg" xlink:type="simple" xlink:show="embed" xlink:actuate="onLoad"/><svg:title/><svg:desc/></draw:frame></text:span><text:span text:style-name="T1588"><draw:frame draw:z-index="1564" draw:style-name="a1564" draw:name="Imagem 1565" text:anchor-type="paragraph" svg:x="4.12362in" svg:y="3.34803in" svg:width="0.19803in" svg:height="0.0811in" style:rel-width="scale" style:rel-height="scale"><draw:image xlink:href="media/image468.jpeg" xlink:type="simple" xlink:show="embed" xlink:actuate="onLoad"/><svg:title/><svg:desc/></draw:frame></text:span><text:span text:style-name="T1589"><draw:frame draw:z-index="1565" draw:style-name="a1565" draw:name="Imagem 1566" text:anchor-type="paragraph" svg:x="4.19094in" svg:y="3.34803in" svg:width="0.15709in" svg:height="0.09567in" style:rel-width="scale" style:rel-height="scale"><draw:image xlink:href="media/image1075.jpeg" xlink:type="simple" xlink:show="embed" xlink:actuate="onLoad"/><svg:title/><svg:desc/></draw:frame></text:span><text:span text:style-name="T1590"><draw:frame draw:z-index="1566" draw:style-name="a1566" draw:name="Imagem 1567" text:anchor-type="paragraph" svg:x="4.40472in" svg:y="3.34803in" svg:width="0.44803in" svg:height="0.0811in" style:rel-width="scale" style:rel-height="scale"><draw:image xlink:href="media/image1076.jpeg" xlink:type="simple" xlink:show="embed" xlink:actuate="onLoad"/><svg:title/><svg:desc/></draw:frame></text:span><text:span text:style-name="T1591"><draw:frame draw:z-index="1567" draw:style-name="a1567" draw:name="Imagem 1568" text:anchor-type="paragraph" svg:x="4.90276in" svg:y="3.34803in" svg:width="0.11614in" svg:height="0.0811in" style:rel-width="scale" style:rel-height="scale"><draw:image xlink:href="media/image93.jpeg" xlink:type="simple" xlink:show="embed" xlink:actuate="onLoad"/><svg:title/><svg:desc/></draw:frame></text:span><text:span text:style-name="T1592"><draw:frame draw:z-index="1568" draw:style-name="a1568" draw:name="Imagem 1569" text:anchor-type="paragraph" svg:x="5.07835in" svg:y="3.34646in" svg:width="0.08976in" svg:height="0.0811in" style:rel-width="scale" style:rel-height="scale"><draw:image xlink:href="media/image51.jpeg" xlink:type="simple" xlink:show="embed" xlink:actuate="onLoad"/><svg:title/><svg:desc/></draw:frame></text:span><text:span text:style-name="T1593"><draw:frame draw:z-index="1569" draw:style-name="a1569" draw:name="Imagem 1570" text:anchor-type="paragraph" svg:x="5.21811in" svg:y="3.34646in" svg:width="0.14921in" svg:height="0.10472in" style:rel-width="scale" style:rel-height="scale"><draw:image xlink:href="media/image1077.jpeg" xlink:type="simple" xlink:show="embed" xlink:actuate="onLoad"/><svg:title/><svg:desc/></draw:frame></text:span><text:span text:style-name="T1594"><draw:frame draw:z-index="1570" draw:style-name="a1570" draw:name="Imagem 1571" text:anchor-type="paragraph" svg:x="5.21811in" svg:y="3.34646in" svg:width="0.33071in" svg:height="0.10472in" style:rel-width="scale" style:rel-height="scale"><draw:image xlink:href="media/image1078.jpeg" xlink:type="simple" xlink:show="embed" xlink:actuate="onLoad"/><svg:title/><svg:desc/></draw:frame></text:span><text:span text:style-name="T1595"><draw:frame draw:z-index="1571" draw:style-name="a1571" draw:name="Imagem 1572" text:anchor-type="paragraph" svg:x="5.38189in" svg:y="3.34646in" svg:width="0.30748in" svg:height="0.10472in" style:rel-width="scale" style:rel-height="scale"><draw:image xlink:href="media/image1079.jpeg" xlink:type="simple" xlink:show="embed" xlink:actuate="onLoad"/><svg:title/><svg:desc/></draw:frame></text:span><text:span text:style-name="T1596"><draw:frame draw:z-index="1572" draw:style-name="a1572" draw:name="Imagem 1573" text:anchor-type="paragraph" svg:x="5.73898in" svg:y="3.34803in" svg:width="0.14016in" svg:height="0.0811in" style:rel-width="scale" style:rel-height="scale"><draw:image xlink:href="media/image602.jpeg" xlink:type="simple" xlink:show="embed" xlink:actuate="onLoad"/><svg:title/><svg:desc/></draw:frame></text:span><text:span text:style-name="T1597"><draw:frame draw:z-index="1573" draw:style-name="a1573" draw:name="Imagem 1574" text:anchor-type="paragraph" svg:x="5.93386in" svg:y="3.34724in" svg:width="0.10354in" svg:height="0.08189in" style:rel-width="scale" style:rel-height="scale"><draw:image xlink:href="media/image603.jpeg" xlink:type="simple" xlink:show="embed" xlink:actuate="onLoad"/><svg:title/><svg:desc/></draw:frame></text:span><text:span text:style-name="T1598"><draw:frame draw:z-index="1574" draw:style-name="a1574" draw:name="Imagem 1575" text:anchor-type="paragraph" svg:x="5.93386in" svg:y="3.34724in" svg:width="0.12835in" svg:height="0.08189in" style:rel-width="scale" style:rel-height="scale"><draw:image xlink:href="media/image604.jpeg" xlink:type="simple" xlink:show="embed" xlink:actuate="onLoad"/><svg:title/><svg:desc/></draw:frame></text:span><text:span text:style-name="T1599"><draw:frame draw:z-index="1575" draw:style-name="a1575" draw:name="Imagem 1576" text:anchor-type="paragraph" svg:x="0.97008in" svg:y="3.49843in" svg:width="0.10748in" svg:height="0.06024in" style:rel-width="scale" style:rel-height="scale"><draw:image xlink:href="media/image782.jpeg" xlink:type="simple" xlink:show="embed" xlink:actuate="onLoad"/><svg:title/><svg:desc/></draw:frame></text:span><text:span text:style-name="T1600"><draw:frame draw:z-index="1576" draw:style-name="a1576" draw:name="Imagem 1577" text:anchor-type="paragraph" svg:x="0.97008in" svg:y="3.47795in" svg:width="0.35079in" svg:height="0.10276in" style:rel-width="scale" style:rel-height="scale"><draw:image xlink:href="media/image1080.jpeg" xlink:type="simple" xlink:show="embed" xlink:actuate="onLoad"/><svg:title/><svg:desc/></draw:frame></text:span><text:span text:style-name="T1601"><draw:frame draw:z-index="1577" draw:style-name="a1577" draw:name="Imagem 1578" text:anchor-type="paragraph" svg:x="1.0937in" svg:y="3.47795in" svg:width="0.5126in" svg:height="0.10276in" style:rel-width="scale" style:rel-height="scale"><draw:image xlink:href="media/image1081.jpeg" xlink:type="simple" xlink:show="embed" xlink:actuate="onLoad"/><svg:title/><svg:desc/></draw:frame></text:span><text:span text:style-name="T1602"><draw:frame draw:z-index="1578" draw:style-name="a1578" draw:name="Imagem 1579" text:anchor-type="paragraph" svg:x="1.64567in" svg:y="3.49843in" svg:width="0.11732in" svg:height="0.06024in" style:rel-width="scale" style:rel-height="scale"><draw:image xlink:href="media/image571.jpeg" xlink:type="simple" xlink:show="embed" xlink:actuate="onLoad"/><svg:title/><svg:desc/></draw:frame></text:span><text:span text:style-name="T1603"><draw:frame draw:z-index="1579" draw:style-name="a1579" draw:name="Imagem 1580" text:anchor-type="paragraph" svg:x="1.8063in" svg:y="3.49843in" svg:width="0.20551in" svg:height="0.06024in" style:rel-width="scale" style:rel-height="scale"><draw:image xlink:href="media/image1082.jpeg" xlink:type="simple" xlink:show="embed" xlink:actuate="onLoad"/><svg:title/><svg:desc/></draw:frame></text:span><text:span text:style-name="T1604"><draw:frame draw:z-index="1580" draw:style-name="a1580" draw:name="Imagem 1581" text:anchor-type="paragraph" svg:x="1.8063in" svg:y="3.47795in" svg:width="0.29173in" svg:height="0.0811in" style:rel-width="scale" style:rel-height="scale"><draw:image xlink:href="media/image1083.jpeg" xlink:type="simple" xlink:show="embed" xlink:actuate="onLoad"/><svg:title/><svg:desc/></draw:frame></text:span><text:span text:style-name="T1605"><draw:frame draw:z-index="1581" draw:style-name="a1581" draw:name="Imagem 1582" text:anchor-type="paragraph" svg:x="2.02638in" svg:y="3.47795in" svg:width="0.3874in" svg:height="0.0811in" style:rel-width="scale" style:rel-height="scale"><draw:image xlink:href="media/image1084.jpeg" xlink:type="simple" xlink:show="embed" xlink:actuate="onLoad"/><svg:title/><svg:desc/></draw:frame></text:span><text:span text:style-name="T1606"><draw:frame draw:z-index="1582" draw:style-name="a1582" draw:name="Imagem 1583" text:anchor-type="paragraph" svg:x="3.12717in" svg:y="3.49843in" svg:width="0.1563in" svg:height="0.08189in" style:rel-width="scale" style:rel-height="scale"><draw:image xlink:href="media/image743.jpeg" xlink:type="simple" xlink:show="embed" xlink:actuate="onLoad"/><svg:title/><svg:desc/></draw:frame></text:span><text:span text:style-name="T1607"><draw:frame draw:z-index="1583" draw:style-name="a1583" draw:name="Imagem 1584" text:anchor-type="paragraph" svg:x="3.32087in" svg:y="3.47795in" svg:width="0.23268in" svg:height="0.0811in" style:rel-width="scale" style:rel-height="scale"><draw:image xlink:href="media/image1085.jpeg" xlink:type="simple" xlink:show="embed" xlink:actuate="onLoad"/><svg:title/><svg:desc/></draw:frame></text:span><text:span text:style-name="T1608"><draw:frame draw:z-index="1584" draw:style-name="a1584" draw:name="Imagem 1585" text:anchor-type="paragraph" svg:x="1.29724in" svg:y="3.7374in" svg:width="0.10827in" svg:height="0.08189in" style:rel-width="scale" style:rel-height="scale"><draw:image xlink:href="media/image847.jpeg" xlink:type="simple" xlink:show="embed" xlink:actuate="onLoad"/><svg:title/><svg:desc/></draw:frame></text:span><text:span text:style-name="T1609"><draw:frame draw:z-index="1585" draw:style-name="a1585" draw:name="Imagem 1586" text:anchor-type="paragraph" svg:x="1.35275in" svg:y="3.7374in" svg:width="0.14567in" svg:height="0.08189in" style:rel-width="scale" style:rel-height="scale"><draw:image xlink:href="media/image1086.jpeg" xlink:type="simple" xlink:show="embed" xlink:actuate="onLoad"/><svg:title/><svg:desc/></draw:frame></text:span><text:span text:style-name="T1610"><draw:frame draw:z-index="1586" draw:style-name="a1586" draw:name="Imagem 1587" text:anchor-type="paragraph" svg:x="1.54528in" svg:y="3.78386in" svg:width="0.03071in" svg:height="0.00984in" style:rel-width="scale" style:rel-height="scale"><draw:image xlink:href="media/image68.jpeg" xlink:type="simple" xlink:show="embed" xlink:actuate="onLoad"/><svg:title/><svg:desc/></draw:frame></text:span><text:span text:style-name="T1611"><draw:frame draw:z-index="1587" draw:style-name="a1587" draw:name="Imagem 1588" text:anchor-type="paragraph" svg:x="1.61929in" svg:y="3.73622in" svg:width="0.25276in" svg:height="0.08268in" style:rel-width="scale" style:rel-height="scale"><draw:image xlink:href="media/image1087.jpeg" xlink:type="simple" xlink:show="embed" xlink:actuate="onLoad"/><svg:title/><svg:desc/></draw:frame></text:span><text:span text:style-name="T1612"><draw:frame draw:z-index="1588" draw:style-name="a1588" draw:name="Imagem 1589" text:anchor-type="paragraph" svg:x="1.91614in" svg:y="3.75827in" svg:width="0.05354in" svg:height="0.06024in" style:rel-width="scale" style:rel-height="scale"><draw:image xlink:href="media/image104.jpeg" xlink:type="simple" xlink:show="embed" xlink:actuate="onLoad"/><svg:title/><svg:desc/></draw:frame></text:span><text:span text:style-name="T1613"><draw:frame draw:z-index="1589" draw:style-name="a1589" draw:name="Imagem 1590" text:anchor-type="paragraph" svg:x="2.01811in" svg:y="3.75827in" svg:width="0.14173in" svg:height="0.06024in" style:rel-width="scale" style:rel-height="scale"><draw:image xlink:href="media/image331.jpeg" xlink:type="simple" xlink:show="embed" xlink:actuate="onLoad"/><svg:title/><svg:desc/></draw:frame></text:span><text:span text:style-name="T1614"><draw:frame draw:z-index="1590" draw:style-name="a1590" draw:name="Imagem 1591" text:anchor-type="paragraph" svg:x="2.1126in" svg:y="3.7374in" svg:width="0.1689in" svg:height="0.0811in" style:rel-width="scale" style:rel-height="scale"><draw:image xlink:href="media/image956.jpeg" xlink:type="simple" xlink:show="embed" xlink:actuate="onLoad"/><svg:title/><svg:desc/></draw:frame></text:span><text:span text:style-name="T1615"><draw:frame draw:z-index="1591" draw:style-name="a1591" draw:name="Imagem 1592" text:anchor-type="paragraph" svg:x="2.3311in" svg:y="3.73898in" svg:width="0.17441in" svg:height="0.08071in" style:rel-width="scale" style:rel-height="scale"><draw:image xlink:href="media/image849.jpeg" xlink:type="simple" xlink:show="embed" xlink:actuate="onLoad"/><svg:title/><svg:desc/></draw:frame></text:span><text:span text:style-name="T1616"><draw:frame draw:z-index="1592" draw:style-name="a1592" draw:name="Imagem 1593" text:anchor-type="paragraph" svg:x="2.54921in" svg:y="3.7374in" svg:width="0.19921in" svg:height="0.10354in" style:rel-width="scale" style:rel-height="scale"><draw:image xlink:href="media/image505.jpeg" xlink:type="simple" xlink:show="embed" xlink:actuate="onLoad"/><svg:title/><svg:desc/></draw:frame></text:span><text:span text:style-name="T1617"><draw:frame draw:z-index="1593" draw:style-name="a1593" draw:name="Imagem 1594" text:anchor-type="paragraph" svg:x="1.99527in" svg:y="3.7374in" svg:width="1.51811in" svg:height="0.23189in" style:rel-width="scale" style:rel-height="scale"><draw:image xlink:href="media/image1088.jpeg" xlink:type="simple" xlink:show="embed" xlink:actuate="onLoad"/><svg:title/><svg:desc/></draw:frame></text:span><text:span text:style-name="T1618"><draw:frame draw:z-index="1594" draw:style-name="a1594" draw:name="Imagem 1595" text:anchor-type="paragraph" svg:x="3.55748in" svg:y="3.7374in" svg:width="0.62205in" svg:height="0.0811in" style:rel-width="scale" style:rel-height="scale"><draw:image xlink:href="media/image1089.jpeg" xlink:type="simple" xlink:show="embed" xlink:actuate="onLoad"/><svg:title/><svg:desc/></draw:frame></text:span><text:span text:style-name="T1619"><draw:frame draw:z-index="1595" draw:style-name="a1595" draw:name="Imagem 1596" text:anchor-type="paragraph" svg:x="4.22716in" svg:y="3.75827in" svg:width="0.11378in" svg:height="0.06024in" style:rel-width="scale" style:rel-height="scale"><draw:image xlink:href="media/image53.jpeg" xlink:type="simple" xlink:show="embed" xlink:actuate="onLoad"/><svg:title/><svg:desc/></draw:frame></text:span><text:span text:style-name="T1620"><draw:frame draw:z-index="1596" draw:style-name="a1596" draw:name="Imagem 1597" text:anchor-type="paragraph" svg:x="4.38898in" svg:y="3.7374in" svg:width="0.19724in" svg:height="0.0811in" style:rel-width="scale" style:rel-height="scale"><draw:image xlink:href="media/image1023.jpeg" xlink:type="simple" xlink:show="embed" xlink:actuate="onLoad"/><svg:title/><svg:desc/></draw:frame></text:span><text:span text:style-name="T1621"><draw:frame draw:z-index="1597" draw:style-name="a1597" draw:name="Imagem 1598" text:anchor-type="paragraph" svg:x="4.64449in" svg:y="3.7374in" svg:width="0.10709in" svg:height="0.08189in" style:rel-width="scale" style:rel-height="scale"><draw:image xlink:href="media/image953.jpeg" xlink:type="simple" xlink:show="embed" xlink:actuate="onLoad"/><svg:title/><svg:desc/></draw:frame></text:span><text:span text:style-name="T1622"><draw:frame draw:z-index="1598" draw:style-name="a1598" draw:name="Imagem 1599" text:anchor-type="paragraph" svg:x="4.69843in" svg:y="3.7374in" svg:width="0.17165in" svg:height="0.09646in" style:rel-width="scale" style:rel-height="scale"><draw:image xlink:href="media/image1090.jpeg" xlink:type="simple" xlink:show="embed" xlink:actuate="onLoad"/><svg:title/><svg:desc/></draw:frame></text:span><text:span text:style-name="T1623"><draw:frame draw:z-index="1599" draw:style-name="a1599" draw:name="Imagem 1600" text:anchor-type="paragraph" svg:x="4.92087in" svg:y="3.7374in" svg:width="0.33386in" svg:height="0.08189in" style:rel-width="scale" style:rel-height="scale"><draw:image xlink:href="media/image1091.jpeg" xlink:type="simple" xlink:show="embed" xlink:actuate="onLoad"/><svg:title/><svg:desc/></draw:frame></text:span><text:span text:style-name="T1624"><draw:frame draw:z-index="1600" draw:style-name="a1600" draw:name="Imagem 1601" text:anchor-type="paragraph" svg:x="5.29921in" svg:y="3.75827in" svg:width="0.15551in" svg:height="0.06024in" style:rel-width="scale" style:rel-height="scale"><draw:image xlink:href="media/image287.jpeg" xlink:type="simple" xlink:show="embed" xlink:actuate="onLoad"/><svg:title/><svg:desc/></draw:frame></text:span><text:span text:style-name="T1625"><draw:frame draw:z-index="1601" draw:style-name="a1601" draw:name="Imagem 1602" text:anchor-type="paragraph" svg:x="5.49291in" svg:y="3.7374in" svg:width="0.57205in" svg:height="0.0811in" style:rel-width="scale" style:rel-height="scale"><draw:image xlink:href="media/image1092.jpeg" xlink:type="simple" xlink:show="embed" xlink:actuate="onLoad"/><svg:title/><svg:desc/></draw:frame></text:span><text:span text:style-name="T1626"><draw:frame draw:z-index="1602" draw:style-name="a1602" draw:name="Imagem 1603" text:anchor-type="paragraph" svg:x="0.97008in" svg:y="3.86614in" svg:width="0.17283in" svg:height="0.0811in" style:rel-width="scale" style:rel-height="scale"><draw:image xlink:href="media/image303.jpeg" xlink:type="simple" xlink:show="embed" xlink:actuate="onLoad"/><svg:title/><svg:desc/></draw:frame></text:span><text:span text:style-name="T1627"><draw:frame draw:z-index="1603" draw:style-name="a1603" draw:name="Imagem 1604" text:anchor-type="paragraph" svg:x="1.1874in" svg:y="3.86811in" svg:width="0.6063in" svg:height="0.10197in" style:rel-width="scale" style:rel-height="scale"><draw:image xlink:href="media/image1093.jpeg" xlink:type="simple" xlink:show="embed" xlink:actuate="onLoad"/><svg:title/><svg:desc/></draw:frame></text:span><text:span text:style-name="T1628"><draw:frame draw:z-index="1604" draw:style-name="a1604" draw:name="Imagem 1605" text:anchor-type="paragraph" svg:x="1.1874in" svg:y="3.86811in" svg:width="0.63268in" svg:height="0.10197in" style:rel-width="scale" style:rel-height="scale"><draw:image xlink:href="media/image1094.jpeg" xlink:type="simple" xlink:show="embed" xlink:actuate="onLoad"/><svg:title/><svg:desc/></draw:frame></text:span><text:span text:style-name="T1629"><draw:frame draw:z-index="1605" draw:style-name="a1605" draw:name="Imagem 1606" text:anchor-type="paragraph" svg:x="1.86614in" svg:y="3.88661in" svg:width="0.1126in" svg:height="0.06024in" style:rel-width="scale" style:rel-height="scale"><draw:image xlink:href="media/image729.jpeg" xlink:type="simple" xlink:show="embed" xlink:actuate="onLoad"/><svg:title/><svg:desc/></draw:frame></text:span><text:span text:style-name="T1630"><draw:frame draw:z-index="1606" draw:style-name="a1606" draw:name="Imagem 1607" text:anchor-type="paragraph" svg:x="3.54843in" svg:y="3.88661in" svg:width="0.10827in" svg:height="0.06024in" style:rel-width="scale" style:rel-height="scale"><draw:image xlink:href="media/image1095.jpeg" xlink:type="simple" xlink:show="embed" xlink:actuate="onLoad"/><svg:title/><svg:desc/></draw:frame></text:span><text:span text:style-name="T1631"><draw:frame draw:z-index="1607" draw:style-name="a1607" draw:name="Imagem 1608" text:anchor-type="paragraph" svg:x="3.69567in" svg:y="3.86457in" svg:width="0.12913in" svg:height="0.08268in" style:rel-width="scale" style:rel-height="scale"><draw:image xlink:href="media/image1096.jpeg" xlink:type="simple" xlink:show="embed" xlink:actuate="onLoad"/><svg:title/><svg:desc/></draw:frame></text:span><text:span text:style-name="T1632"><draw:frame draw:z-index="1608" draw:style-name="a1608" draw:name="Imagem 1609" text:anchor-type="paragraph" svg:x="3.86024in" svg:y="3.88661in" svg:width="0.05433in" svg:height="0.06024in" style:rel-width="scale" style:rel-height="scale"><draw:image xlink:href="media/image158.jpeg" xlink:type="simple" xlink:show="embed" xlink:actuate="onLoad"/><svg:title/><svg:desc/></draw:frame></text:span><text:span text:style-name="T1633"><draw:frame draw:z-index="1609" draw:style-name="a1609" draw:name="Imagem 1610" text:anchor-type="paragraph" svg:x="3.95433in" svg:y="3.88661in" svg:width="0.25354in" svg:height="0.0748in" style:rel-width="scale" style:rel-height="scale"><draw:image xlink:href="media/image1097.jpeg" xlink:type="simple" xlink:show="embed" xlink:actuate="onLoad"/><svg:title/><svg:desc/></draw:frame></text:span><text:span text:style-name="T1634"><draw:frame draw:z-index="1610" draw:style-name="a1610" draw:name="Imagem 1611" text:anchor-type="paragraph" svg:x="1.29724in" svg:y="4.12441in" svg:width="0.10827in" svg:height="0.08189in" style:rel-width="scale" style:rel-height="scale"><draw:image xlink:href="media/image847.jpeg" xlink:type="simple" xlink:show="embed" xlink:actuate="onLoad"/><svg:title/><svg:desc/></draw:frame></text:span><text:span text:style-name="T1635"><draw:frame draw:z-index="1611" draw:style-name="a1611" draw:name="Imagem 1612" text:anchor-type="paragraph" svg:x="1.35275in" svg:y="4.12441in" svg:width="0.14567in" svg:height="0.08189in" style:rel-width="scale" style:rel-height="scale"><draw:image xlink:href="media/image1098.jpeg" xlink:type="simple" xlink:show="embed" xlink:actuate="onLoad"/><svg:title/><svg:desc/></draw:frame></text:span><text:span text:style-name="T1636"><draw:frame draw:z-index="1612" draw:style-name="a1612" draw:name="Imagem 1613" text:anchor-type="paragraph" svg:x="1.54528in" svg:y="4.17087in" svg:width="0.03071in" svg:height="0.00984in" style:rel-width="scale" style:rel-height="scale"><draw:image xlink:href="media/image68.jpeg" xlink:type="simple" xlink:show="embed" xlink:actuate="onLoad"/><svg:title/><svg:desc/></draw:frame></text:span><text:span text:style-name="T1637"><draw:frame draw:z-index="1613" draw:style-name="a1613" draw:name="Imagem 1614" text:anchor-type="paragraph" svg:x="1.61654in" svg:y="4.12441in" svg:width="0.0752in" svg:height="0.07992in" style:rel-width="scale" style:rel-height="scale"><draw:image xlink:href="media/image47.jpeg" xlink:type="simple" xlink:show="embed" xlink:actuate="onLoad"/><svg:title/><svg:desc/></draw:frame></text:span><text:span text:style-name="T1638"><draw:frame draw:z-index="1614" draw:style-name="a1614" draw:name="Imagem 1615" text:anchor-type="paragraph" svg:x="1.73465in" svg:y="4.12441in" svg:width="0.22992in" svg:height="0.0811in" style:rel-width="scale" style:rel-height="scale"><draw:image xlink:href="media/image1011.jpeg" xlink:type="simple" xlink:show="embed" xlink:actuate="onLoad"/><svg:title/><svg:desc/></draw:frame></text:span><text:span text:style-name="T1639"><draw:frame draw:z-index="1615" draw:style-name="a1615" draw:name="Imagem 1616" text:anchor-type="paragraph" svg:x="1.73465in" svg:y="4.12441in" svg:width="0.56102in" svg:height="0.10197in" style:rel-width="scale" style:rel-height="scale"><draw:image xlink:href="media/image1012.jpeg" xlink:type="simple" xlink:show="embed" xlink:actuate="onLoad"/><svg:title/><svg:desc/></draw:frame></text:span><text:span text:style-name="T1640"><draw:frame draw:z-index="1616" draw:style-name="a1616" draw:name="Imagem 1617" text:anchor-type="paragraph" svg:x="2.34173in" svg:y="4.12441in" svg:width="0.17165in" svg:height="0.0811in" style:rel-width="scale" style:rel-height="scale"><draw:image xlink:href="media/image379.jpeg" xlink:type="simple" xlink:show="embed" xlink:actuate="onLoad"/><svg:title/><svg:desc/></draw:frame></text:span><text:span text:style-name="T1641"><draw:frame draw:z-index="1617" draw:style-name="a1617" draw:name="Imagem 1618" text:anchor-type="paragraph" svg:x="2.55748in" svg:y="4.12441in" svg:width="0.35551in" svg:height="0.0811in" style:rel-width="scale" style:rel-height="scale"><draw:image xlink:href="media/image1013.jpeg" xlink:type="simple" xlink:show="embed" xlink:actuate="onLoad"/><svg:title/><svg:desc/></draw:frame></text:span><text:span text:style-name="T1642"><draw:frame draw:z-index="1618" draw:style-name="a1618" draw:name="Imagem 1619" text:anchor-type="paragraph" svg:x="2.96102in" svg:y="4.12441in" svg:width="0.82992in" svg:height="0.10276in" style:rel-width="scale" style:rel-height="scale"><draw:image xlink:href="media/image1014.jpeg" xlink:type="simple" xlink:show="embed" xlink:actuate="onLoad"/><svg:title/><svg:desc/></draw:frame></text:span><text:span text:style-name="T1643"><draw:frame draw:z-index="1619" draw:style-name="a1619" draw:name="Imagem 1620" text:anchor-type="paragraph" svg:x="3.83622in" svg:y="4.12441in" svg:width="0.11102in" svg:height="0.08189in" style:rel-width="scale" style:rel-height="scale"><draw:image xlink:href="media/image1099.jpeg" xlink:type="simple" xlink:show="embed" xlink:actuate="onLoad"/><svg:title/><svg:desc/></draw:frame></text:span><text:span text:style-name="T1644"><draw:frame draw:z-index="1620" draw:style-name="a1620" draw:name="Imagem 1621" text:anchor-type="paragraph" svg:x="3.9937in" svg:y="4.14528in" svg:width="0.14173in" svg:height="0.06024in" style:rel-width="scale" style:rel-height="scale"><draw:image xlink:href="media/image331.jpeg" xlink:type="simple" xlink:show="embed" xlink:actuate="onLoad"/><svg:title/><svg:desc/></draw:frame></text:span><text:span text:style-name="T1645"><draw:frame draw:z-index="1621" draw:style-name="a1621" draw:name="Imagem 1622" text:anchor-type="paragraph" svg:x="4.08898in" svg:y="4.12441in" svg:width="0.22638in" svg:height="0.0811in" style:rel-width="scale" style:rel-height="scale"><draw:image xlink:href="media/image546.jpeg" xlink:type="simple" xlink:show="embed" xlink:actuate="onLoad"/><svg:title/><svg:desc/></draw:frame></text:span><text:span text:style-name="T1646"><draw:frame draw:z-index="1622" draw:style-name="a1622" draw:name="Imagem 1623" text:anchor-type="paragraph" svg:x="4.36102in" svg:y="4.12441in" svg:width="0.67795in" svg:height="0.0811in" style:rel-width="scale" style:rel-height="scale"><draw:image xlink:href="media/image1100.jpeg" xlink:type="simple" xlink:show="embed" xlink:actuate="onLoad"/><svg:title/><svg:desc/></draw:frame></text:span><text:span text:style-name="T1647"><draw:frame draw:z-index="1623" draw:style-name="a1623" draw:name="Imagem 1624" text:anchor-type="paragraph" svg:x="5.08622in" svg:y="4.12441in" svg:width="0.40906in" svg:height="0.08189in" style:rel-width="scale" style:rel-height="scale"><draw:image xlink:href="media/image1101.jpeg" xlink:type="simple" xlink:show="embed" xlink:actuate="onLoad"/><svg:title/><svg:desc/></draw:frame></text:span><text:span text:style-name="T1648"><draw:frame draw:z-index="1624" draw:style-name="a1624" draw:name="Imagem 1625" text:anchor-type="paragraph" svg:x="5.5437in" svg:y="4.12441in" svg:width="0.35984in" svg:height="0.08189in" style:rel-width="scale" style:rel-height="scale"><draw:image xlink:href="media/image1102.jpeg" xlink:type="simple" xlink:show="embed" xlink:actuate="onLoad"/><svg:title/><svg:desc/></draw:frame></text:span><text:span text:style-name="T1649"><draw:frame draw:z-index="1625" draw:style-name="a1625" draw:name="Imagem 1626" text:anchor-type="paragraph" svg:x="5.95079in" svg:y="4.12441in" svg:width="0.11614in" svg:height="0.0811in" style:rel-width="scale" style:rel-height="scale"><draw:image xlink:href="media/image93.jpeg" xlink:type="simple" xlink:show="embed" xlink:actuate="onLoad"/><svg:title/><svg:desc/></draw:frame></text:span><text:span text:style-name="T1650"><draw:frame draw:z-index="1626" draw:style-name="a1626" draw:name="Imagem 1627" text:anchor-type="paragraph" svg:x="0.97716in" svg:y="4.25276in" svg:width="0.41614in" svg:height="0.08268in" style:rel-width="scale" style:rel-height="scale"><draw:image xlink:href="media/image1103.jpeg" xlink:type="simple" xlink:show="embed" xlink:actuate="onLoad"/><svg:title/><svg:desc/></draw:frame></text:span><text:span text:style-name="T1651"><draw:frame draw:z-index="1627" draw:style-name="a1627" draw:name="Imagem 1628" text:anchor-type="paragraph" svg:x="1.00709in" svg:y="4.25276in" svg:width="0.55354in" svg:height="0.08268in" style:rel-width="scale" style:rel-height="scale"><draw:image xlink:href="media/image1104.jpeg" xlink:type="simple" xlink:show="embed" xlink:actuate="onLoad"/><svg:title/><svg:desc/></draw:frame></text:span><text:span text:style-name="T1652"><draw:frame draw:z-index="1628" draw:style-name="a1628" draw:name="Imagem 1629" text:anchor-type="paragraph" svg:x="1.48622in" svg:y="4.25276in" svg:width="0.17717in" svg:height="0.09724in" style:rel-width="scale" style:rel-height="scale"><draw:image xlink:href="media/image1105.jpeg" xlink:type="simple" xlink:show="embed" xlink:actuate="onLoad"/><svg:title/><svg:desc/></draw:frame></text:span><text:span text:style-name="T1653"><draw:frame draw:z-index="1629" draw:style-name="a1629" draw:name="Imagem 1630" text:anchor-type="paragraph" svg:x="1.71732in" svg:y="4.25433in" svg:width="0.27441in" svg:height="0.0811in" style:rel-width="scale" style:rel-height="scale"><draw:image xlink:href="media/image1106.jpeg" xlink:type="simple" xlink:show="embed" xlink:actuate="onLoad"/><svg:title/><svg:desc/></draw:frame></text:span><text:span text:style-name="T1654"><draw:frame draw:z-index="1630" draw:style-name="a1630" draw:name="Imagem 1631" text:anchor-type="paragraph" svg:x="2.04291in" svg:y="4.2748in" svg:width="0.14528in" svg:height="0.06024in" style:rel-width="scale" style:rel-height="scale"><draw:image xlink:href="media/image156.jpeg" xlink:type="simple" xlink:show="embed" xlink:actuate="onLoad"/><svg:title/><svg:desc/></draw:frame></text:span><text:span text:style-name="T1655"><draw:frame draw:z-index="1631" draw:style-name="a1631" draw:name="Imagem 1632" text:anchor-type="paragraph" svg:x="2.24016in" svg:y="4.25433in" svg:width="0.22638in" svg:height="0.0811in" style:rel-width="scale" style:rel-height="scale"><draw:image xlink:href="media/image1107.jpeg" xlink:type="simple" xlink:show="embed" xlink:actuate="onLoad"/><svg:title/><svg:desc/></draw:frame></text:span><text:span text:style-name="T1656"><draw:frame draw:z-index="1632" draw:style-name="a1632" draw:name="Imagem 1633" text:anchor-type="paragraph" svg:x="2.51654in" svg:y="4.2748in" svg:width="0.05433in" svg:height="0.06024in" style:rel-width="scale" style:rel-height="scale"><draw:image xlink:href="media/image158.jpeg" xlink:type="simple" xlink:show="embed" xlink:actuate="onLoad"/><svg:title/><svg:desc/></draw:frame></text:span><text:span text:style-name="T1657"><draw:frame draw:z-index="1633" draw:style-name="a1633" draw:name="Imagem 1634" text:anchor-type="paragraph" svg:x="2.62165in" svg:y="4.25433in" svg:width="0.41102in" svg:height="0.10276in" style:rel-width="scale" style:rel-height="scale"><draw:image xlink:href="media/image591.jpeg" xlink:type="simple" xlink:show="embed" xlink:actuate="onLoad"/><svg:title/><svg:desc/></draw:frame></text:span><text:span text:style-name="T1658"><draw:frame draw:z-index="1634" draw:style-name="a1634" draw:name="Imagem 1635" text:anchor-type="paragraph" svg:x="3.08543in" svg:y="4.2748in" svg:width="0.11378in" svg:height="0.06024in" style:rel-width="scale" style:rel-height="scale"><draw:image xlink:href="media/image53.jpeg" xlink:type="simple" xlink:show="embed" xlink:actuate="onLoad"/><svg:title/><svg:desc/></draw:frame></text:span><text:span text:style-name="T1659"><draw:frame draw:z-index="1635" draw:style-name="a1635" draw:name="Imagem 1636" text:anchor-type="paragraph" svg:x="3.25079in" svg:y="4.2563in" svg:width="0.14724in" svg:height="0.07992in" style:rel-width="scale" style:rel-height="scale"><draw:image xlink:href="media/image841.jpeg" xlink:type="simple" xlink:show="embed" xlink:actuate="onLoad"/><svg:title/><svg:desc/></draw:frame></text:span><text:span text:style-name="T1660"><draw:frame draw:z-index="1636" draw:style-name="a1636" draw:name="Imagem 1637" text:anchor-type="paragraph" svg:x="3.46378in" svg:y="4.25276in" svg:width="0.08976in" svg:height="0.0811in" style:rel-width="scale" style:rel-height="scale"><draw:image xlink:href="media/image51.jpeg" xlink:type="simple" xlink:show="embed" xlink:actuate="onLoad"/><svg:title/><svg:desc/></draw:frame></text:span><text:span text:style-name="T1661"><draw:frame draw:z-index="1637" draw:style-name="a1637" draw:name="Imagem 1638" text:anchor-type="paragraph" svg:x="3.60079in" svg:y="4.25433in" svg:width="0.11457in" svg:height="0.0811in" style:rel-width="scale" style:rel-height="scale"><draw:image xlink:href="media/image1108.jpeg" xlink:type="simple" xlink:show="embed" xlink:actuate="onLoad"/><svg:title/><svg:desc/></draw:frame></text:span><text:span text:style-name="T1662"><draw:frame draw:z-index="1638" draw:style-name="a1638" draw:name="Imagem 1639" text:anchor-type="paragraph" svg:x="3.77165in" svg:y="4.25433in" svg:width="0.13268in" svg:height="0.0811in" style:rel-width="scale" style:rel-height="scale"><draw:image xlink:href="media/image176.jpeg" xlink:type="simple" xlink:show="embed" xlink:actuate="onLoad"/><svg:title/><svg:desc/></draw:frame></text:span><text:span text:style-name="T1663"><draw:frame draw:z-index="1639" draw:style-name="a1639" draw:name="Imagem 1640" text:anchor-type="paragraph" svg:x="3.96378in" svg:y="4.25276in" svg:width="0.09252in" svg:height="0.0811in" style:rel-width="scale" style:rel-height="scale"><draw:image xlink:href="media/image75.jpeg" xlink:type="simple" xlink:show="embed" xlink:actuate="onLoad"/><svg:title/><svg:desc/></draw:frame></text:span><text:span text:style-name="T1664"><draw:frame draw:z-index="1640" draw:style-name="a1640" draw:name="Imagem 1641" text:anchor-type="paragraph" svg:x="4.1063in" svg:y="4.25433in" svg:width="0.07835in" svg:height="0.08189in" style:rel-width="scale" style:rel-height="scale"><draw:image xlink:href="media/image1109.jpeg" xlink:type="simple" xlink:show="embed" xlink:actuate="onLoad"/><svg:title/><svg:desc/></draw:frame></text:span><text:span text:style-name="T1665"><draw:frame draw:z-index="1641" draw:style-name="a1641" draw:name="Imagem 1642" text:anchor-type="paragraph" svg:x="4.17362in" svg:y="4.25433in" svg:width="0.20354in" svg:height="0.08189in" style:rel-width="scale" style:rel-height="scale"><draw:image xlink:href="media/image1110.jpeg" xlink:type="simple" xlink:show="embed" xlink:actuate="onLoad"/><svg:title/><svg:desc/></draw:frame></text:span><text:span text:style-name="T1666"><draw:frame draw:z-index="1642" draw:style-name="a1642" draw:name="Imagem 1643" text:anchor-type="paragraph" svg:x="4.2in" svg:y="4.25433in" svg:width="0.20472in" svg:height="0.09646in" style:rel-width="scale" style:rel-height="scale"><draw:image xlink:href="media/image1111.jpeg" xlink:type="simple" xlink:show="embed" xlink:actuate="onLoad"/><svg:title/><svg:desc/></draw:frame></text:span><text:span text:style-name="T1667"><draw:frame draw:z-index="1643" draw:style-name="a1643" draw:name="Imagem 1644" text:anchor-type="paragraph" svg:x="4.46102in" svg:y="4.25433in" svg:width="0.11535in" svg:height="0.0811in" style:rel-width="scale" style:rel-height="scale"><draw:image xlink:href="media/image55.jpeg" xlink:type="simple" xlink:show="embed" xlink:actuate="onLoad"/><svg:title/><svg:desc/></draw:frame></text:span><text:span text:style-name="T1668"><draw:frame draw:z-index="1644" draw:style-name="a1644" draw:name="Imagem 1645" text:anchor-type="paragraph" svg:x="4.62992in" svg:y="4.25276in" svg:width="0.15in" svg:height="0.08268in" style:rel-width="scale" style:rel-height="scale"><draw:image xlink:href="media/image1112.jpeg" xlink:type="simple" xlink:show="embed" xlink:actuate="onLoad"/><svg:title/><svg:desc/></draw:frame></text:span><text:span text:style-name="T1669"><draw:frame draw:z-index="1645" draw:style-name="a1645" draw:name="Imagem 1646" text:anchor-type="paragraph" svg:x="4.62992in" svg:y="4.25276in" svg:width="0.36614in" svg:height="0.08268in" style:rel-width="scale" style:rel-height="scale"><draw:image xlink:href="media/image1113.jpeg" xlink:type="simple" xlink:show="embed" xlink:actuate="onLoad"/><svg:title/><svg:desc/></draw:frame></text:span><text:span text:style-name="T1670"><draw:frame draw:z-index="1646" draw:style-name="a1646" draw:name="Imagem 1647" text:anchor-type="paragraph" svg:x="4.84724in" svg:y="4.25276in" svg:width="0.19646in" svg:height="0.08268in" style:rel-width="scale" style:rel-height="scale"><draw:image xlink:href="media/image1114.jpeg" xlink:type="simple" xlink:show="embed" xlink:actuate="onLoad"/><svg:title/><svg:desc/></draw:frame></text:span><text:span text:style-name="T1671"><draw:frame draw:z-index="1647" draw:style-name="a1647" draw:name="Imagem 1648" text:anchor-type="paragraph" svg:x="5.10984in" svg:y="4.2748in" svg:width="0.1126in" svg:height="0.06024in" style:rel-width="scale" style:rel-height="scale"><draw:image xlink:href="media/image729.jpeg" xlink:type="simple" xlink:show="embed" xlink:actuate="onLoad"/><svg:title/><svg:desc/></draw:frame></text:span><text:span text:style-name="T1672"><draw:frame draw:z-index="1648" draw:style-name="a1648" draw:name="Imagem 1649" text:anchor-type="paragraph" svg:x="5.27638in" svg:y="4.25433in" svg:width="0.11732in" svg:height="0.0811in" style:rel-width="scale" style:rel-height="scale"><draw:image xlink:href="media/image50.jpeg" xlink:type="simple" xlink:show="embed" xlink:actuate="onLoad"/><svg:title/><svg:desc/></draw:frame></text:span><text:span text:style-name="T1673"><draw:frame draw:z-index="1649" draw:style-name="a1649" draw:name="Imagem 1650" text:anchor-type="paragraph" svg:x="5.44528in" svg:y="4.2563in" svg:width="0.24921in" svg:height="0.07992in" style:rel-width="scale" style:rel-height="scale"><draw:image xlink:href="media/image1115.jpeg" xlink:type="simple" xlink:show="embed" xlink:actuate="onLoad"/><svg:title/><svg:desc/></draw:frame></text:span><text:span text:style-name="T1674"><draw:frame draw:z-index="1650" draw:style-name="a1650" draw:name="Imagem 1651" text:anchor-type="paragraph" svg:x="5.75157in" svg:y="4.25433in" svg:width="0.1374in" svg:height="0.08189in" style:rel-width="scale" style:rel-height="scale"><draw:image xlink:href="media/image1116.jpeg" xlink:type="simple" xlink:show="embed" xlink:actuate="onLoad"/><svg:title/><svg:desc/></draw:frame></text:span><text:span text:style-name="T1675"><draw:frame draw:z-index="1651" draw:style-name="a1651" draw:name="Imagem 1652" text:anchor-type="paragraph" svg:x="5.75157in" svg:y="4.25433in" svg:width="0.28386in" svg:height="0.08189in" style:rel-width="scale" style:rel-height="scale"><draw:image xlink:href="media/image1117.jpeg" xlink:type="simple" xlink:show="embed" xlink:actuate="onLoad"/><svg:title/><svg:desc/></draw:frame></text:span><text:span text:style-name="T1676"><draw:frame draw:z-index="1652" draw:style-name="a1652" draw:name="Imagem 1653" text:anchor-type="paragraph" svg:x="5.90433in" svg:y="4.25433in" svg:width="0.15906in" svg:height="0.09567in" style:rel-width="scale" style:rel-height="scale"><draw:image xlink:href="media/image1118.jpeg" xlink:type="simple" xlink:show="embed" xlink:actuate="onLoad"/><svg:title/><svg:desc/></draw:frame></text:span><text:span text:style-name="T1677"><draw:frame draw:z-index="1653" draw:style-name="a1653" draw:name="Imagem 1654" text:anchor-type="paragraph" svg:x="0.97441in" svg:y="4.38464in" svg:width="0.73976in" svg:height="0.10276in" style:rel-width="scale" style:rel-height="scale"><draw:image xlink:href="media/image1119.jpeg" xlink:type="simple" xlink:show="embed" xlink:actuate="onLoad"/><svg:title/><svg:desc/></draw:frame></text:span><text:span text:style-name="T1678"><draw:frame draw:z-index="1654" draw:style-name="a1654" draw:name="Imagem 1655" text:anchor-type="paragraph" svg:x="1.75276in" svg:y="4.38464in" svg:width="0.20906in" svg:height="0.0811in" style:rel-width="scale" style:rel-height="scale"><draw:image xlink:href="media/image1120.jpeg" xlink:type="simple" xlink:show="embed" xlink:actuate="onLoad"/><svg:title/><svg:desc/></draw:frame></text:span><text:span text:style-name="T1679"><draw:frame draw:z-index="1655" draw:style-name="a1655" draw:name="Imagem 1656" text:anchor-type="paragraph" svg:x="1.75276in" svg:y="4.38464in" svg:width="0.3374in" svg:height="0.0811in" style:rel-width="scale" style:rel-height="scale"><draw:image xlink:href="media/image1121.jpeg" xlink:type="simple" xlink:show="embed" xlink:actuate="onLoad"/><svg:title/><svg:desc/></draw:frame></text:span><text:span text:style-name="T1680"><draw:frame draw:z-index="1656" draw:style-name="a1656" draw:name="Imagem 1657" text:anchor-type="paragraph" svg:x="1.97638in" svg:y="4.38464in" svg:width="0.39449in" svg:height="0.0811in" style:rel-width="scale" style:rel-height="scale"><draw:image xlink:href="media/image1122.jpeg" xlink:type="simple" xlink:show="embed" xlink:actuate="onLoad"/><svg:title/><svg:desc/></draw:frame></text:span><text:span text:style-name="T1681"><draw:frame draw:z-index="1657" draw:style-name="a1657" draw:name="Imagem 1658" text:anchor-type="paragraph" svg:x="2.41024in" svg:y="4.40472in" svg:width="0.1437in" svg:height="0.06024in" style:rel-width="scale" style:rel-height="scale"><draw:image xlink:href="media/image172.jpeg" xlink:type="simple" xlink:show="embed" xlink:actuate="onLoad"/><svg:title/><svg:desc/></draw:frame></text:span><text:span text:style-name="T1682"><draw:frame draw:z-index="1658" draw:style-name="a1658" draw:name="Imagem 1659" text:anchor-type="paragraph" svg:x="2.60197in" svg:y="4.38464in" svg:width="0.09724in" svg:height="0.0811in" style:rel-width="scale" style:rel-height="scale"><draw:image xlink:href="media/image843.jpeg" xlink:type="simple" xlink:show="embed" xlink:actuate="onLoad"/><svg:title/><svg:desc/></draw:frame></text:span><text:span text:style-name="T1683"><draw:frame draw:z-index="1659" draw:style-name="a1659" draw:name="Imagem 1660" text:anchor-type="paragraph" svg:x="2.60197in" svg:y="4.38464in" svg:width="0.12795in" svg:height="0.0811in" style:rel-width="scale" style:rel-height="scale"><draw:image xlink:href="media/image1123.jpeg" xlink:type="simple" xlink:show="embed" xlink:actuate="onLoad"/><svg:title/><svg:desc/></draw:frame></text:span><text:span text:style-name="T1684"><draw:frame draw:z-index="1660" draw:style-name="a1660" draw:name="Imagem 1661" text:anchor-type="paragraph" svg:x="1.29724in" svg:y="4.64252in" svg:width="0.10827in" svg:height="0.08189in" style:rel-width="scale" style:rel-height="scale"><draw:image xlink:href="media/image847.jpeg" xlink:type="simple" xlink:show="embed" xlink:actuate="onLoad"/><svg:title/><svg:desc/></draw:frame></text:span><text:span text:style-name="T1685"><draw:frame draw:z-index="1661" draw:style-name="a1661" draw:name="Imagem 1662" text:anchor-type="paragraph" svg:x="1.35275in" svg:y="4.64252in" svg:width="0.13071in" svg:height="0.08189in" style:rel-width="scale" style:rel-height="scale"><draw:image xlink:href="media/image848.jpeg" xlink:type="simple" xlink:show="embed" xlink:actuate="onLoad"/><svg:title/><svg:desc/></draw:frame></text:span><text:span text:style-name="T1686"><draw:frame draw:z-index="1662" draw:style-name="a1662" draw:name="Imagem 1663" text:anchor-type="paragraph" svg:x="1.45433in" svg:y="4.64252in" svg:width="0.10827in" svg:height="0.08189in" style:rel-width="scale" style:rel-height="scale"><draw:image xlink:href="media/image798.jpeg" xlink:type="simple" xlink:show="embed" xlink:actuate="onLoad"/><svg:title/><svg:desc/></draw:frame></text:span><text:span text:style-name="T1687"><draw:frame draw:z-index="1663" draw:style-name="a1663" draw:name="Imagem 1664" text:anchor-type="paragraph" svg:x="1.61024in" svg:y="4.68898in" svg:width="0.03071in" svg:height="0.00984in" style:rel-width="scale" style:rel-height="scale"><draw:image xlink:href="media/image68.jpeg" xlink:type="simple" xlink:show="embed" xlink:actuate="onLoad"/><svg:title/><svg:desc/></draw:frame></text:span><text:span text:style-name="T1688"><draw:frame draw:z-index="1664" draw:style-name="a1664" draw:name="Imagem 1665" text:anchor-type="paragraph" svg:x="1.68346in" svg:y="4.64252in" svg:width="0.0752in" svg:height="0.07992in" style:rel-width="scale" style:rel-height="scale"><draw:image xlink:href="media/image47.jpeg" xlink:type="simple" xlink:show="embed" xlink:actuate="onLoad"/><svg:title/><svg:desc/></draw:frame></text:span><text:span text:style-name="T1689"><draw:frame draw:z-index="1665" draw:style-name="a1665" draw:name="Imagem 1666" text:anchor-type="paragraph" svg:x="1.80157in" svg:y="4.64449in" svg:width="0.48189in" svg:height="0.10197in" style:rel-width="scale" style:rel-height="scale"><draw:image xlink:href="media/image522.jpeg" xlink:type="simple" xlink:show="embed" xlink:actuate="onLoad"/><svg:title/><svg:desc/></draw:frame></text:span><text:span text:style-name="T1690"><draw:frame draw:z-index="1666" draw:style-name="a1666" draw:name="Imagem 1667" text:anchor-type="paragraph" svg:x="2.33622in" svg:y="4.64252in" svg:width="0.17283in" svg:height="0.0811in" style:rel-width="scale" style:rel-height="scale"><draw:image xlink:href="media/image328.jpeg" xlink:type="simple" xlink:show="embed" xlink:actuate="onLoad"/><svg:title/><svg:desc/></draw:frame></text:span><text:span text:style-name="T1691"><draw:frame draw:z-index="1667" draw:style-name="a1667" draw:name="Imagem 1668" text:anchor-type="paragraph" svg:x="2.55984in" svg:y="4.66339in" svg:width="0.32638in" svg:height="0.08189in" style:rel-width="scale" style:rel-height="scale"><draw:image xlink:href="media/image1124.jpeg" xlink:type="simple" xlink:show="embed" xlink:actuate="onLoad"/><svg:title/><svg:desc/></draw:frame></text:span><text:span text:style-name="T1692"><draw:frame draw:z-index="1668" draw:style-name="a1668" draw:name="Imagem 1669" text:anchor-type="paragraph" svg:x="2.93543in" svg:y="4.64252in" svg:width="0.46654in" svg:height="0.10276in" style:rel-width="scale" style:rel-height="scale"><draw:image xlink:href="media/image1125.jpeg" xlink:type="simple" xlink:show="embed" xlink:actuate="onLoad"/><svg:title/><svg:desc/></draw:frame></text:span><text:span text:style-name="T1693"><draw:frame draw:z-index="1669" draw:style-name="a1669" draw:name="Imagem 1670" text:anchor-type="paragraph" svg:x="3.45433in" svg:y="4.64449in" svg:width="0.26378in" svg:height="0.07992in" style:rel-width="scale" style:rel-height="scale"><draw:image xlink:href="media/image1126.jpeg" xlink:type="simple" xlink:show="embed" xlink:actuate="onLoad"/><svg:title/><svg:desc/></draw:frame></text:span><text:span text:style-name="T1694"><draw:frame draw:z-index="1670" draw:style-name="a1670" draw:name="Imagem 1671" text:anchor-type="paragraph" svg:x="3.7626in" svg:y="4.64252in" svg:width="0.3189in" svg:height="0.0811in" style:rel-width="scale" style:rel-height="scale"><draw:image xlink:href="media/image247.jpeg" xlink:type="simple" xlink:show="embed" xlink:actuate="onLoad"/><svg:title/><svg:desc/></draw:frame></text:span><text:span text:style-name="T1695"><draw:frame draw:z-index="1671" draw:style-name="a1671" draw:name="Imagem 1672" text:anchor-type="paragraph" svg:x="4.12717in" svg:y="4.64252in" svg:width="0.52441in" svg:height="0.08189in" style:rel-width="scale" style:rel-height="scale"><draw:image xlink:href="media/image1127.jpeg" xlink:type="simple" xlink:show="embed" xlink:actuate="onLoad"/><svg:title/><svg:desc/></draw:frame></text:span><text:span text:style-name="T1696"><draw:frame draw:z-index="1672" draw:style-name="a1672" draw:name="Imagem 1673" text:anchor-type="paragraph" svg:x="4.69921in" svg:y="4.66339in" svg:width="0.11732in" svg:height="0.06024in" style:rel-width="scale" style:rel-height="scale"><draw:image xlink:href="media/image571.jpeg" xlink:type="simple" xlink:show="embed" xlink:actuate="onLoad"/><svg:title/><svg:desc/></draw:frame></text:span><text:span text:style-name="T1697"><draw:frame draw:z-index="1673" draw:style-name="a1673" draw:name="Imagem 1674" text:anchor-type="paragraph" svg:x="4.86457in" svg:y="4.64252in" svg:width="0.40984in" svg:height="0.10276in" style:rel-width="scale" style:rel-height="scale"><draw:image xlink:href="media/image1128.jpeg" xlink:type="simple" xlink:show="embed" xlink:actuate="onLoad"/><svg:title/><svg:desc/></draw:frame></text:span><text:span text:style-name="T1698"><draw:frame draw:z-index="1674" draw:style-name="a1674" draw:name="Imagem 1675" text:anchor-type="paragraph" svg:x="5.32717in" svg:y="4.66339in" svg:width="0.11378in" svg:height="0.06024in" style:rel-width="scale" style:rel-height="scale"><draw:image xlink:href="media/image53.jpeg" xlink:type="simple" xlink:show="embed" xlink:actuate="onLoad"/><svg:title/><svg:desc/></draw:frame></text:span><text:span text:style-name="T1699"><draw:frame draw:z-index="1675" draw:style-name="a1675" draw:name="Imagem 1676" text:anchor-type="paragraph" svg:x="5.48898in" svg:y="4.64449in" svg:width="0.14724in" svg:height="0.07992in" style:rel-width="scale" style:rel-height="scale"><draw:image xlink:href="media/image841.jpeg" xlink:type="simple" xlink:show="embed" xlink:actuate="onLoad"/><svg:title/><svg:desc/></draw:frame></text:span><text:span text:style-name="T1700"><draw:frame draw:z-index="1676" draw:style-name="a1676" draw:name="Imagem 1677" text:anchor-type="paragraph" svg:x="5.69843in" svg:y="4.64252in" svg:width="0.02992in" svg:height="0.08071in" style:rel-width="scale" style:rel-height="scale"><draw:image xlink:href="media/image201.jpeg" xlink:type="simple" xlink:show="embed" xlink:actuate="onLoad"/><svg:title/><svg:desc/></draw:frame></text:span><text:span text:style-name="T1701"><draw:frame draw:z-index="1677" draw:style-name="a1677" draw:name="Imagem 1678" text:anchor-type="paragraph" svg:x="5.76181in" svg:y="4.64252in" svg:width="0.1063in" svg:height="0.08189in" style:rel-width="scale" style:rel-height="scale"><draw:image xlink:href="media/image1129.jpeg" xlink:type="simple" xlink:show="embed" xlink:actuate="onLoad"/><svg:title/><svg:desc/></draw:frame></text:span><text:span text:style-name="T1702"><draw:frame draw:z-index="1678" draw:style-name="a1678" draw:name="Imagem 1679" text:anchor-type="paragraph" svg:x="5.81614in" svg:y="4.64252in" svg:width="0.07992in" svg:height="0.09646in" style:rel-width="scale" style:rel-height="scale"><draw:image xlink:href="media/image1130.jpeg" xlink:type="simple" xlink:show="embed" xlink:actuate="onLoad"/><svg:title/><svg:desc/></draw:frame></text:span><text:span text:style-name="T1703"><draw:frame draw:z-index="1679" draw:style-name="a1679" draw:name="Imagem 1680" text:anchor-type="paragraph" svg:x="5.94843in" svg:y="4.64252in" svg:width="0.11732in" svg:height="0.0811in" style:rel-width="scale" style:rel-height="scale"><draw:image xlink:href="media/image184.jpeg" xlink:type="simple" xlink:show="embed" xlink:actuate="onLoad"/><svg:title/><svg:desc/></draw:frame></text:span><text:span text:style-name="T1704"><draw:frame draw:z-index="1680" draw:style-name="a1680" draw:name="Imagem 1681" text:anchor-type="paragraph" svg:x="0.9748in" svg:y="4.77087in" svg:width="0.13386in" svg:height="0.0811in" style:rel-width="scale" style:rel-height="scale"><draw:image xlink:href="media/image820.jpeg" xlink:type="simple" xlink:show="embed" xlink:actuate="onLoad"/><svg:title/><svg:desc/></draw:frame></text:span><text:span text:style-name="T1705"><draw:frame draw:z-index="1681" draw:style-name="a1681" draw:name="Imagem 1682" text:anchor-type="paragraph" svg:x="1.15551in" svg:y="4.76929in" svg:width="0.09252in" svg:height="0.0811in" style:rel-width="scale" style:rel-height="scale"><draw:image xlink:href="media/image75.jpeg" xlink:type="simple" xlink:show="embed" xlink:actuate="onLoad"/><svg:title/><svg:desc/></draw:frame></text:span><text:span text:style-name="T1706"><draw:frame draw:z-index="1682" draw:style-name="a1682" draw:name="Imagem 1683" text:anchor-type="paragraph" svg:x="1.28819in" svg:y="4.77087in" svg:width="0.07835in" svg:height="0.08189in" style:rel-width="scale" style:rel-height="scale"><draw:image xlink:href="media/image1109.jpeg" xlink:type="simple" xlink:show="embed" xlink:actuate="onLoad"/><svg:title/><svg:desc/></draw:frame></text:span><text:span text:style-name="T1707"><draw:frame draw:z-index="1683" draw:style-name="a1683" draw:name="Imagem 1684" text:anchor-type="paragraph" svg:x="1.35551in" svg:y="4.76929in" svg:width="0.36024in" svg:height="0.08268in" style:rel-width="scale" style:rel-height="scale"><draw:image xlink:href="media/image1131.jpeg" xlink:type="simple" xlink:show="embed" xlink:actuate="onLoad"/><svg:title/><svg:desc/></draw:frame></text:span><text:span text:style-name="T1708"><draw:frame draw:z-index="1684" draw:style-name="a1684" draw:name="Imagem 1685" text:anchor-type="paragraph" svg:x="1.3811in" svg:y="4.76929in" svg:width="0.36024in" svg:height="0.08268in" style:rel-width="scale" style:rel-height="scale"><draw:image xlink:href="media/image1132.jpeg" xlink:type="simple" xlink:show="embed" xlink:actuate="onLoad"/><svg:title/><svg:desc/></draw:frame></text:span><text:span text:style-name="T1709"><draw:frame draw:z-index="1685" draw:style-name="a1685" draw:name="Imagem 1686" text:anchor-type="paragraph" svg:x="1.61732in" svg:y="5.03071in" svg:width="0.10709in" svg:height="0.08189in" style:rel-width="scale" style:rel-height="scale"><draw:image xlink:href="media/image953.jpeg" xlink:type="simple" xlink:show="embed" xlink:actuate="onLoad"/><svg:title/><svg:desc/></draw:frame></text:span><text:span text:style-name="T1710"><draw:frame draw:z-index="1686" draw:style-name="a1686" draw:name="Imagem 1687" text:anchor-type="paragraph" svg:x="1.67165in" svg:y="5.03071in" svg:width="0.13071in" svg:height="0.08189in" style:rel-width="scale" style:rel-height="scale"><draw:image xlink:href="media/image848.jpeg" xlink:type="simple" xlink:show="embed" xlink:actuate="onLoad"/><svg:title/><svg:desc/></draw:frame></text:span><text:span text:style-name="T1711"><draw:frame draw:z-index="1687" draw:style-name="a1687" draw:name="Imagem 1688" text:anchor-type="paragraph" svg:x="1.77205in" svg:y="5.03071in" svg:width="0.13386in" svg:height="0.08189in" style:rel-width="scale" style:rel-height="scale"><draw:image xlink:href="media/image1133.jpeg" xlink:type="simple" xlink:show="embed" xlink:actuate="onLoad"/><svg:title/><svg:desc/></draw:frame></text:span><text:span text:style-name="T1712"><draw:frame draw:z-index="1688" draw:style-name="a1688" draw:name="Imagem 1689" text:anchor-type="paragraph" svg:x="1.89527in" svg:y="5.03071in" svg:width="0.1252in" svg:height="0.08189in" style:rel-width="scale" style:rel-height="scale"><draw:image xlink:href="media/image1134.jpeg" xlink:type="simple" xlink:show="embed" xlink:actuate="onLoad"/><svg:title/><svg:desc/></draw:frame></text:span><text:span text:style-name="T1713"><draw:frame draw:z-index="1689" draw:style-name="a1689" draw:name="Imagem 1690" text:anchor-type="paragraph" svg:x="2.09843in" svg:y="5.07717in" svg:width="0.03071in" svg:height="0.00984in" style:rel-width="scale" style:rel-height="scale"><draw:image xlink:href="media/image68.jpeg" xlink:type="simple" xlink:show="embed" xlink:actuate="onLoad"/><svg:title/><svg:desc/></draw:frame></text:span><text:span text:style-name="T1714"><draw:frame draw:z-index="1690" draw:style-name="a1690" draw:name="Imagem 1691" text:anchor-type="paragraph" svg:x="2.18346in" svg:y="5.0311in" svg:width="0.0748in" svg:height="0.07992in" style:rel-width="scale" style:rel-height="scale"><draw:image xlink:href="media/image47.jpeg" xlink:type="simple" xlink:show="embed" xlink:actuate="onLoad"/><svg:title/><svg:desc/></draw:frame></text:span><text:span text:style-name="T1715"><draw:frame draw:z-index="1691" draw:style-name="a1691" draw:name="Imagem 1692" text:anchor-type="paragraph" svg:x="2.31654in" svg:y="5.03268in" svg:width="0.48071in" svg:height="0.10197in" style:rel-width="scale" style:rel-height="scale"><draw:image xlink:href="media/image1135.jpeg" xlink:type="simple" xlink:show="embed" xlink:actuate="onLoad"/><svg:title/><svg:desc/></draw:frame></text:span><text:span text:style-name="T1716"><draw:frame draw:z-index="1692" draw:style-name="a1692" draw:name="Imagem 1693" text:anchor-type="paragraph" svg:x="2.86102in" svg:y="5.0311in" svg:width="0.11732in" svg:height="0.0811in" style:rel-width="scale" style:rel-height="scale"><draw:image xlink:href="media/image216.jpeg" xlink:type="simple" xlink:show="embed" xlink:actuate="onLoad"/><svg:title/><svg:desc/></draw:frame></text:span><text:span text:style-name="T1717"><draw:frame draw:z-index="1693" draw:style-name="a1693" draw:name="Imagem 1694" text:anchor-type="paragraph" svg:x="3.0437in" svg:y="5.05197in" svg:width="0.26929in" svg:height="0.08189in" style:rel-width="scale" style:rel-height="scale"><draw:image xlink:href="media/image1136.jpeg" xlink:type="simple" xlink:show="embed" xlink:actuate="onLoad"/><svg:title/><svg:desc/></draw:frame></text:span><text:span text:style-name="T1718"><draw:frame draw:z-index="1694" draw:style-name="a1694" draw:name="Imagem 1695" text:anchor-type="paragraph" svg:x="3.37717in" svg:y="5.0311in" svg:width="0.34921in" svg:height="0.0811in" style:rel-width="scale" style:rel-height="scale"><draw:image xlink:href="media/image1137.jpeg" xlink:type="simple" xlink:show="embed" xlink:actuate="onLoad"/><svg:title/><svg:desc/></draw:frame></text:span><text:span text:style-name="T1719"><draw:frame draw:z-index="1695" draw:style-name="a1695" draw:name="Imagem 1696" text:anchor-type="paragraph" svg:x="3.7874in" svg:y="5.03071in" svg:width="0.10906in" svg:height="0.08189in" style:rel-width="scale" style:rel-height="scale"><draw:image xlink:href="media/image1138.jpeg" xlink:type="simple" xlink:show="embed" xlink:actuate="onLoad"/><svg:title/><svg:desc/></draw:frame></text:span><text:span text:style-name="T1720"><draw:frame draw:z-index="1696" draw:style-name="a1696" draw:name="Imagem 1697" text:anchor-type="paragraph" svg:x="3.96339in" svg:y="5.0311in" svg:width="0.12835in" svg:height="0.0811in" style:rel-width="scale" style:rel-height="scale"><draw:image xlink:href="media/image1139.jpeg" xlink:type="simple" xlink:show="embed" xlink:actuate="onLoad"/><svg:title/><svg:desc/></draw:frame></text:span><text:span text:style-name="T1721"><draw:frame draw:z-index="1697" draw:style-name="a1697" draw:name="Imagem 1698" text:anchor-type="paragraph" svg:x="3.98819in" svg:y="5.0311in" svg:width="0.49646in" svg:height="0.10197in" style:rel-width="scale" style:rel-height="scale"><draw:image xlink:href="media/image1140.jpeg" xlink:type="simple" xlink:show="embed" xlink:actuate="onLoad"/><svg:title/><svg:desc/></draw:frame></text:span><text:span text:style-name="T1722"><draw:frame draw:z-index="1698" draw:style-name="a1698" draw:name="Imagem 1699" text:anchor-type="paragraph" svg:x="3.96339in" svg:y="5.02992in" svg:width="2.10472in" svg:height="0.23346in" style:rel-width="scale" style:rel-height="scale"><draw:image xlink:href="media/image1141.jpeg" xlink:type="simple" xlink:show="embed" xlink:actuate="onLoad"/><svg:title/><svg:desc/></draw:frame></text:span><text:span text:style-name="T1723"><draw:frame draw:z-index="1699" draw:style-name="a1699" draw:name="Imagem 1700" text:anchor-type="paragraph" svg:x="0.97441in" svg:y="5.15906in" svg:width="0.2937in" svg:height="0.10276in" style:rel-width="scale" style:rel-height="scale"><draw:image xlink:href="media/image1142.jpeg" xlink:type="simple" xlink:show="embed" xlink:actuate="onLoad"/><svg:title/><svg:desc/></draw:frame></text:span><text:span text:style-name="T1724"><draw:frame draw:z-index="1700" draw:style-name="a1700" draw:name="Imagem 1701" text:anchor-type="paragraph" svg:x="1.30984in" svg:y="5.17992in" svg:width="0.05354in" svg:height="0.06024in" style:rel-width="scale" style:rel-height="scale"><draw:image xlink:href="media/image103.jpeg" xlink:type="simple" xlink:show="embed" xlink:actuate="onLoad"/><svg:title/><svg:desc/></draw:frame></text:span><text:span text:style-name="T1725"><draw:frame draw:z-index="1701" draw:style-name="a1701" draw:name="Imagem 1702" text:anchor-type="paragraph" svg:x="1.40433in" svg:y="5.16102in" svg:width="0.61181in" svg:height="0.07992in" style:rel-width="scale" style:rel-height="scale"><draw:image xlink:href="media/image1143.jpeg" xlink:type="simple" xlink:show="embed" xlink:actuate="onLoad"/><svg:title/><svg:desc/></draw:frame></text:span><text:span text:style-name="T1726"><draw:frame draw:z-index="1702" draw:style-name="a1702" draw:name="Imagem 1703" text:anchor-type="paragraph" svg:x="2.0563in" svg:y="5.15906in" svg:width="0.11535in" svg:height="0.0811in" style:rel-width="scale" style:rel-height="scale"><draw:image xlink:href="media/image55.jpeg" xlink:type="simple" xlink:show="embed" xlink:actuate="onLoad"/><svg:title/><svg:desc/></draw:frame></text:span><text:span text:style-name="T1727"><draw:frame draw:z-index="1703" draw:style-name="a1703" draw:name="Imagem 1704" text:anchor-type="paragraph" svg:x="2.21654in" svg:y="5.15906in" svg:width="0.56457in" svg:height="0.10276in" style:rel-width="scale" style:rel-height="scale"><draw:image xlink:href="media/image1144.jpeg" xlink:type="simple" xlink:show="embed" xlink:actuate="onLoad"/><svg:title/><svg:desc/></draw:frame></text:span><text:span text:style-name="T1728"><draw:frame draw:z-index="1704" draw:style-name="a1704" draw:name="Imagem 1705" text:anchor-type="paragraph" svg:x="2.21654in" svg:y="5.15906in" svg:width="0.59094in" svg:height="0.10276in" style:rel-width="scale" style:rel-height="scale"><draw:image xlink:href="media/image1145.jpeg" xlink:type="simple" xlink:show="embed" xlink:actuate="onLoad"/><svg:title/><svg:desc/></draw:frame></text:span><text:span text:style-name="T1729"><draw:frame draw:z-index="1705" draw:style-name="a1705" draw:name="Imagem 1706" text:anchor-type="paragraph" svg:x="2.85709in" svg:y="5.15906in" svg:width="0.20197in" svg:height="0.0811in" style:rel-width="scale" style:rel-height="scale"><draw:image xlink:href="media/image1146.jpeg" xlink:type="simple" xlink:show="embed" xlink:actuate="onLoad"/><svg:title/><svg:desc/></draw:frame></text:span><text:span text:style-name="T1730"><draw:frame draw:z-index="1706" draw:style-name="a1706" draw:name="Imagem 1707" text:anchor-type="paragraph" svg:x="3.10433in" svg:y="5.17992in" svg:width="0.26732in" svg:height="0.06024in" style:rel-width="scale" style:rel-height="scale"><draw:image xlink:href="media/image1147.jpeg" xlink:type="simple" xlink:show="embed" xlink:actuate="onLoad"/><svg:title/><svg:desc/></draw:frame></text:span><text:span text:style-name="T1731"><draw:frame draw:z-index="1707" draw:style-name="a1707" draw:name="Imagem 1708" text:anchor-type="paragraph" svg:x="3.41614in" svg:y="5.17992in" svg:width="0.26929in" svg:height="0.08189in" style:rel-width="scale" style:rel-height="scale"><draw:image xlink:href="media/image1148.jpeg" xlink:type="simple" xlink:show="embed" xlink:actuate="onLoad"/><svg:title/><svg:desc/></draw:frame></text:span><text:span text:style-name="T1732"><draw:frame draw:z-index="1708" draw:style-name="a1708" draw:name="Imagem 1709" text:anchor-type="paragraph" svg:x="3.7311in" svg:y="5.17992in" svg:width="0.20984in" svg:height="0.08189in" style:rel-width="scale" style:rel-height="scale"><draw:image xlink:href="media/image1149.jpeg" xlink:type="simple" xlink:show="embed" xlink:actuate="onLoad"/><svg:title/><svg:desc/></draw:frame></text:span><text:span text:style-name="T1733"><draw:frame draw:z-index="1709" draw:style-name="a1709" draw:name="Imagem 1710" text:anchor-type="paragraph" svg:x="0.97441in" svg:y="5.31024in" svg:width="0.14173in" svg:height="0.06024in" style:rel-width="scale" style:rel-height="scale"><draw:image xlink:href="media/image331.jpeg" xlink:type="simple" xlink:show="embed" xlink:actuate="onLoad"/><svg:title/><svg:desc/></draw:frame></text:span><text:span text:style-name="T1734"><draw:frame draw:z-index="1710" draw:style-name="a1710" draw:name="Imagem 1711" text:anchor-type="paragraph" svg:x="1.0689in" svg:y="5.28976in" svg:width="0.1689in" svg:height="0.0811in" style:rel-width="scale" style:rel-height="scale"><draw:image xlink:href="media/image956.jpeg" xlink:type="simple" xlink:show="embed" xlink:actuate="onLoad"/><svg:title/><svg:desc/></draw:frame></text:span><text:span text:style-name="T1735"><draw:frame draw:z-index="1711" draw:style-name="a1711" draw:name="Imagem 1712" text:anchor-type="paragraph" svg:x="1.13071in" svg:y="5.28976in" svg:width="0.13386in" svg:height="0.09567in" style:rel-width="scale" style:rel-height="scale"><draw:image xlink:href="media/image1150.jpeg" xlink:type="simple" xlink:show="embed" xlink:actuate="onLoad"/><svg:title/><svg:desc/></draw:frame></text:span><text:span text:style-name="T1736"><draw:frame draw:z-index="1712" draw:style-name="a1712" draw:name="Imagem 1713" text:anchor-type="paragraph" svg:x="1.32283in" svg:y="5.28976in" svg:width="0.4063in" svg:height="0.0811in" style:rel-width="scale" style:rel-height="scale"><draw:image xlink:href="media/image1151.jpeg" xlink:type="simple" xlink:show="embed" xlink:actuate="onLoad"/><svg:title/><svg:desc/></draw:frame></text:span><text:span text:style-name="T1737"><draw:frame draw:z-index="1713" draw:style-name="a1713" draw:name="Imagem 1714" text:anchor-type="paragraph" svg:x="1.77835in" svg:y="5.28898in" svg:width="0.10906in" svg:height="0.08189in" style:rel-width="scale" style:rel-height="scale"><draw:image xlink:href="media/image1138.jpeg" xlink:type="simple" xlink:show="embed" xlink:actuate="onLoad"/><svg:title/><svg:desc/></draw:frame></text:span><text:span text:style-name="T1738"><draw:frame draw:z-index="1714" draw:style-name="a1714" draw:name="Imagem 1715" text:anchor-type="paragraph" svg:x="1.94016in" svg:y="5.28976in" svg:width="0.12992in" svg:height="0.0811in" style:rel-width="scale" style:rel-height="scale"><draw:image xlink:href="media/image1152.jpeg" xlink:type="simple" xlink:show="embed" xlink:actuate="onLoad"/><svg:title/><svg:desc/></draw:frame></text:span><text:span text:style-name="T1739"><draw:frame draw:z-index="1715" draw:style-name="a1715" draw:name="Imagem 1716" text:anchor-type="paragraph" svg:x="1.96654in" svg:y="5.28976in" svg:width="0.50157in" svg:height="0.10197in" style:rel-width="scale" style:rel-height="scale"><draw:image xlink:href="media/image1153.jpeg" xlink:type="simple" xlink:show="embed" xlink:actuate="onLoad"/><svg:title/><svg:desc/></draw:frame></text:span><text:span text:style-name="T1740"><draw:frame draw:z-index="1716" draw:style-name="a1716" draw:name="Imagem 1717" text:anchor-type="paragraph" svg:x="1.29094in" svg:y="5.28898in" svg:width="1.86102in" svg:height="0.2252in" style:rel-width="scale" style:rel-height="scale"><draw:image xlink:href="media/image1154.jpeg" xlink:type="simple" xlink:show="embed" xlink:actuate="onLoad"/><svg:title/><svg:desc/></draw:frame></text:span><text:span text:style-name="T1741"><draw:frame draw:z-index="1717" draw:style-name="a1717" draw:name="Imagem 1718" text:anchor-type="paragraph" svg:x="3.17441in" svg:y="5.28976in" svg:width="0.11732in" svg:height="0.0811in" style:rel-width="scale" style:rel-height="scale"><draw:image xlink:href="media/image50.jpeg" xlink:type="simple" xlink:show="embed" xlink:actuate="onLoad"/><svg:title/><svg:desc/></draw:frame></text:span><text:span text:style-name="T1742"><draw:frame draw:z-index="1718" draw:style-name="a1718" draw:name="Imagem 1719" text:anchor-type="paragraph" svg:x="3.34173in" svg:y="5.31024in" svg:width="0.1437in" svg:height="0.06024in" style:rel-width="scale" style:rel-height="scale"><draw:image xlink:href="media/image172.jpeg" xlink:type="simple" xlink:show="embed" xlink:actuate="onLoad"/><svg:title/><svg:desc/></draw:frame></text:span><text:span text:style-name="T1743"><draw:frame draw:z-index="1719" draw:style-name="a1719" draw:name="Imagem 1720" text:anchor-type="paragraph" svg:x="3.31929in" svg:y="5.28976in" svg:width="2.74646in" svg:height="0.23071in" style:rel-width="scale" style:rel-height="scale"><draw:image xlink:href="media/image1155.jpeg" xlink:type="simple" xlink:show="embed" xlink:actuate="onLoad"/><svg:title/><svg:desc/></draw:frame></text:span><text:span text:style-name="T1744"><draw:frame draw:z-index="1720" draw:style-name="a1720" draw:name="Imagem 1721" text:anchor-type="paragraph" svg:x="0.97441in" svg:y="5.43819in" svg:width="0.11378in" svg:height="0.06024in" style:rel-width="scale" style:rel-height="scale"><draw:image xlink:href="media/image53.jpeg" xlink:type="simple" xlink:show="embed" xlink:actuate="onLoad"/><svg:title/><svg:desc/></draw:frame></text:span><text:span text:style-name="T1745"><draw:frame draw:z-index="1721" draw:style-name="a1721" draw:name="Imagem 1722" text:anchor-type="paragraph" svg:x="1.13071in" svg:y="5.41732in" svg:width="0.1437in" svg:height="0.08189in" style:rel-width="scale" style:rel-height="scale"><draw:image xlink:href="media/image1156.jpeg" xlink:type="simple" xlink:show="embed" xlink:actuate="onLoad"/><svg:title/><svg:desc/></draw:frame></text:span><text:span text:style-name="T1746"><draw:frame draw:z-index="1722" draw:style-name="a1722" draw:name="Imagem 1723" text:anchor-type="paragraph" svg:x="3.12205in" svg:y="5.41614in" svg:width="0.08976in" svg:height="0.0811in" style:rel-width="scale" style:rel-height="scale"><draw:image xlink:href="media/image51.jpeg" xlink:type="simple" xlink:show="embed" xlink:actuate="onLoad"/><svg:title/><svg:desc/></draw:frame></text:span><text:span text:style-name="T1747"><draw:frame draw:z-index="1723" draw:style-name="a1723" draw:name="Imagem 1724" text:anchor-type="paragraph" svg:x="3.25276in" svg:y="5.41732in" svg:width="0.14252in" svg:height="0.0811in" style:rel-width="scale" style:rel-height="scale"><draw:image xlink:href="media/image1157.jpeg" xlink:type="simple" xlink:show="embed" xlink:actuate="onLoad"/><svg:title/><svg:desc/></draw:frame></text:span><text:span text:style-name="T1748"><draw:frame draw:z-index="1724" draw:style-name="a1724" draw:name="Imagem 1725" text:anchor-type="paragraph" svg:x="0.97441in" svg:y="5.54803in" svg:width="0.12992in" svg:height="0.0811in" style:rel-width="scale" style:rel-height="scale"><draw:image xlink:href="media/image1152.jpeg" xlink:type="simple" xlink:show="embed" xlink:actuate="onLoad"/><svg:title/><svg:desc/></draw:frame></text:span><text:span text:style-name="T1749"><draw:frame draw:z-index="1725" draw:style-name="a1725" draw:name="Imagem 1726" text:anchor-type="paragraph" svg:x="1.00079in" svg:y="5.54646in" svg:width="1.01339in" svg:height="0.10354in" style:rel-width="scale" style:rel-height="scale"><draw:image xlink:href="media/image1158.jpeg" xlink:type="simple" xlink:show="embed" xlink:actuate="onLoad"/><svg:title/><svg:desc/></draw:frame></text:span><text:span text:style-name="T1750"><draw:frame draw:z-index="1726" draw:style-name="a1726" draw:name="Imagem 1727" text:anchor-type="paragraph" svg:x="2.05709in" svg:y="5.56811in" svg:width="0.1563in" svg:height="0.08189in" style:rel-width="scale" style:rel-height="scale"><draw:image xlink:href="media/image743.jpeg" xlink:type="simple" xlink:show="embed" xlink:actuate="onLoad"/><svg:title/><svg:desc/></draw:frame></text:span><text:span text:style-name="T1751"><draw:frame draw:z-index="1727" draw:style-name="a1727" draw:name="Imagem 1728" text:anchor-type="paragraph" svg:x="2.25in" svg:y="5.54803in" svg:width="0.23268in" svg:height="0.0811in" style:rel-width="scale" style:rel-height="scale"><draw:image xlink:href="media/image1159.jpeg" xlink:type="simple" xlink:show="embed" xlink:actuate="onLoad"/><svg:title/><svg:desc/></draw:frame></text:span><text:span text:style-name="T1752"><draw:frame draw:z-index="1728" draw:style-name="a1728" draw:name="Imagem 1729" text:anchor-type="paragraph" svg:x="2.52205in" svg:y="5.54724in" svg:width="0.33268in" svg:height="0.08189in" style:rel-width="scale" style:rel-height="scale"><draw:image xlink:href="media/image1160.jpeg" xlink:type="simple" xlink:show="embed" xlink:actuate="onLoad"/><svg:title/><svg:desc/></draw:frame></text:span><text:span text:style-name="T1753"><draw:frame draw:z-index="1729" draw:style-name="a1729" draw:name="Imagem 1730" text:anchor-type="paragraph" svg:x="2.52205in" svg:y="5.54724in" svg:width="0.47913in" svg:height="0.08189in" style:rel-width="scale" style:rel-height="scale"><draw:image xlink:href="media/image1161.jpeg" xlink:type="simple" xlink:show="embed" xlink:actuate="onLoad"/><svg:title/><svg:desc/></draw:frame></text:span><text:span text:style-name="T1754"><draw:frame draw:z-index="1730" draw:style-name="a1730" draw:name="Imagem 1731" text:anchor-type="paragraph" svg:x="2.8689in" svg:y="5.54803in" svg:width="0.15906in" svg:height="0.0811in" style:rel-width="scale" style:rel-height="scale"><draw:image xlink:href="media/image1162.jpeg" xlink:type="simple" xlink:show="embed" xlink:actuate="onLoad"/><svg:title/><svg:desc/></draw:frame></text:span><text:span text:style-name="T1755"><draw:frame draw:z-index="1731" draw:style-name="a1731" draw:name="Imagem 1732" text:anchor-type="paragraph" svg:x="1.61732in" svg:y="5.80551in" svg:width="0.10709in" svg:height="0.08189in" style:rel-width="scale" style:rel-height="scale"><draw:image xlink:href="media/image953.jpeg" xlink:type="simple" xlink:show="embed" xlink:actuate="onLoad"/><svg:title/><svg:desc/></draw:frame></text:span><text:span text:style-name="T1756"><draw:frame draw:z-index="1732" draw:style-name="a1732" draw:name="Imagem 1733" text:anchor-type="paragraph" svg:x="1.67165in" svg:y="5.80551in" svg:width="0.13071in" svg:height="0.08189in" style:rel-width="scale" style:rel-height="scale"><draw:image xlink:href="media/image848.jpeg" xlink:type="simple" xlink:show="embed" xlink:actuate="onLoad"/><svg:title/><svg:desc/></draw:frame></text:span><text:span text:style-name="T1757"><draw:frame draw:z-index="1733" draw:style-name="a1733" draw:name="Imagem 1734" text:anchor-type="paragraph" svg:x="1.77205in" svg:y="5.80551in" svg:width="0.13386in" svg:height="0.08189in" style:rel-width="scale" style:rel-height="scale"><draw:image xlink:href="media/image1133.jpeg" xlink:type="simple" xlink:show="embed" xlink:actuate="onLoad"/><svg:title/><svg:desc/></draw:frame></text:span><text:span text:style-name="T1758"><draw:frame draw:z-index="1734" draw:style-name="a1734" draw:name="Imagem 1735" text:anchor-type="paragraph" svg:x="1.89527in" svg:y="5.80551in" svg:width="0.13976in" svg:height="0.08189in" style:rel-width="scale" style:rel-height="scale"><draw:image xlink:href="media/image1163.jpeg" xlink:type="simple" xlink:show="embed" xlink:actuate="onLoad"/><svg:title/><svg:desc/></draw:frame></text:span><text:span text:style-name="T1759"><draw:frame draw:z-index="1735" draw:style-name="a1735" draw:name="Imagem 1736" text:anchor-type="paragraph" svg:x="2.12008in" svg:y="5.85197in" svg:width="0.03071in" svg:height="0.00984in" style:rel-width="scale" style:rel-height="scale"><draw:image xlink:href="media/image68.jpeg" xlink:type="simple" xlink:show="embed" xlink:actuate="onLoad"/><svg:title/><svg:desc/></draw:frame></text:span><text:span text:style-name="T1760"><draw:frame draw:z-index="1736" draw:style-name="a1736" draw:name="Imagem 1737" text:anchor-type="paragraph" svg:x="2.22716in" svg:y="5.8063in" svg:width="0.0748in" svg:height="0.07992in" style:rel-width="scale" style:rel-height="scale"><draw:image xlink:href="media/image47.jpeg" xlink:type="simple" xlink:show="embed" xlink:actuate="onLoad"/><svg:title/><svg:desc/></draw:frame></text:span><text:span text:style-name="T1761"><draw:frame draw:z-index="1737" draw:style-name="a1737" draw:name="Imagem 1738" text:anchor-type="paragraph" svg:x="2.38386in" svg:y="5.80472in" svg:width="0.5437in" svg:height="0.08268in" style:rel-width="scale" style:rel-height="scale"><draw:image xlink:href="media/image1164.jpeg" xlink:type="simple" xlink:show="embed" xlink:actuate="onLoad"/><svg:title/><svg:desc/></draw:frame></text:span><text:span text:style-name="T1762"><draw:frame draw:z-index="1738" draw:style-name="a1738" draw:name="Imagem 1739" text:anchor-type="paragraph" svg:x="3.01338in" svg:y="5.80551in" svg:width="0.33543in" svg:height="0.08189in" style:rel-width="scale" style:rel-height="scale"><draw:image xlink:href="media/image1165.jpeg" xlink:type="simple" xlink:show="embed" xlink:actuate="onLoad"/><svg:title/><svg:desc/></draw:frame></text:span><text:span text:style-name="T1763"><draw:frame draw:z-index="1739" draw:style-name="a1739" draw:name="Imagem 1740" text:anchor-type="paragraph" svg:x="3.43346in" svg:y="5.8063in" svg:width="0.13543in" svg:height="0.0811in" style:rel-width="scale" style:rel-height="scale"><draw:image xlink:href="media/image1166.jpeg" xlink:type="simple" xlink:show="embed" xlink:actuate="onLoad"/><svg:title/><svg:desc/></draw:frame></text:span><text:span text:style-name="T1764"><draw:frame draw:z-index="1740" draw:style-name="a1740" draw:name="Imagem 1741" text:anchor-type="paragraph" svg:x="3.46024in" svg:y="5.8063in" svg:width="0.30157in" svg:height="0.0811in" style:rel-width="scale" style:rel-height="scale"><draw:image xlink:href="media/image1167.jpeg" xlink:type="simple" xlink:show="embed" xlink:actuate="onLoad"/><svg:title/><svg:desc/></draw:frame></text:span><text:span text:style-name="T1765"><draw:frame draw:z-index="1741" draw:style-name="a1741" draw:name="Imagem 1742" text:anchor-type="paragraph" svg:x="3.83661in" svg:y="5.8063in" svg:width="0.46102in" svg:height="0.10197in" style:rel-width="scale" style:rel-height="scale"><draw:image xlink:href="media/image1168.jpeg" xlink:type="simple" xlink:show="embed" xlink:actuate="onLoad"/><svg:title/><svg:desc/></draw:frame></text:span><text:span text:style-name="T1766"><draw:frame draw:z-index="1742" draw:style-name="a1742" draw:name="Imagem 1743" text:anchor-type="paragraph" svg:x="4.38268in" svg:y="5.80551in" svg:width="0.32835in" svg:height="0.08189in" style:rel-width="scale" style:rel-height="scale"><draw:image xlink:href="media/image1169.jpeg" xlink:type="simple" xlink:show="embed" xlink:actuate="onLoad"/><svg:title/><svg:desc/></draw:frame></text:span><text:span text:style-name="T1767"><draw:frame draw:z-index="1743" draw:style-name="a1743" draw:name="Imagem 1744" text:anchor-type="paragraph" svg:x="4.38268in" svg:y="5.80551in" svg:width="0.47717in" svg:height="0.08189in" style:rel-width="scale" style:rel-height="scale"><draw:image xlink:href="media/image1170.jpeg" xlink:type="simple" xlink:show="embed" xlink:actuate="onLoad"/><svg:title/><svg:desc/></draw:frame></text:span><text:span text:style-name="T1768"><draw:frame draw:z-index="1744" draw:style-name="a1744" draw:name="Imagem 1745" text:anchor-type="paragraph" svg:x="4.89449in" svg:y="5.82638in" svg:width="0.42087in" svg:height="0.19094in" style:rel-width="scale" style:rel-height="scale"><draw:image xlink:href="media/image1171.jpeg" xlink:type="simple" xlink:show="embed" xlink:actuate="onLoad"/><svg:title/><svg:desc/></draw:frame></text:span><text:span text:style-name="T1769"><draw:frame draw:z-index="1745" draw:style-name="a1745" draw:name="Imagem 1746" text:anchor-type="paragraph" svg:x="5.37795in" svg:y="5.82638in" svg:width="0.2in" svg:height="0.06024in" style:rel-width="scale" style:rel-height="scale"><draw:image xlink:href="media/image58.jpeg" xlink:type="simple" xlink:show="embed" xlink:actuate="onLoad"/><svg:title/><svg:desc/></draw:frame></text:span><text:span text:style-name="T1770"><draw:frame draw:z-index="1746" draw:style-name="a1746" draw:name="Imagem 1747" text:anchor-type="paragraph" svg:x="5.37795in" svg:y="5.82638in" svg:width="0.32717in" svg:height="0.06024in" style:rel-width="scale" style:rel-height="scale"><draw:image xlink:href="media/image1172.jpeg" xlink:type="simple" xlink:show="embed" xlink:actuate="onLoad"/><svg:title/><svg:desc/></draw:frame></text:span><text:span text:style-name="T1771"><draw:frame draw:z-index="1747" draw:style-name="a1747" draw:name="Imagem 1748" text:anchor-type="paragraph" svg:x="5.65748in" svg:y="5.8063in" svg:width="0.37638in" svg:height="0.10197in" style:rel-width="scale" style:rel-height="scale"><draw:image xlink:href="media/image1173.jpeg" xlink:type="simple" xlink:show="embed" xlink:actuate="onLoad"/><svg:title/><svg:desc/></draw:frame></text:span><text:span text:style-name="T1772"><draw:frame draw:z-index="1748" draw:style-name="a1748" draw:name="Imagem 1749" text:anchor-type="paragraph" svg:x="5.71929in" svg:y="5.8063in" svg:width="0.34094in" svg:height="0.10197in" style:rel-width="scale" style:rel-height="scale"><draw:image xlink:href="media/image1174.jpeg" xlink:type="simple" xlink:show="embed" xlink:actuate="onLoad"/><svg:title/><svg:desc/></draw:frame></text:span><text:span text:style-name="T1773"><draw:frame draw:z-index="1749" draw:style-name="a1749" draw:name="Imagem 1750" text:anchor-type="paragraph" svg:x="0.97441in" svg:y="5.93622in" svg:width="0.58976in" svg:height="0.0811in" style:rel-width="scale" style:rel-height="scale"><draw:image xlink:href="media/image1175.jpeg" xlink:type="simple" xlink:show="embed" xlink:actuate="onLoad"/><svg:title/><svg:desc/></draw:frame></text:span><text:span text:style-name="T1774"><draw:frame draw:z-index="1750" draw:style-name="a1750" draw:name="Imagem 1751" text:anchor-type="paragraph" svg:x="1.60276in" svg:y="5.93622in" svg:width="0.2311in" svg:height="0.0811in" style:rel-width="scale" style:rel-height="scale"><draw:image xlink:href="media/image1176.jpeg" xlink:type="simple" xlink:show="embed" xlink:actuate="onLoad"/><svg:title/><svg:desc/></draw:frame></text:span><text:span text:style-name="T1775"><draw:frame draw:z-index="1751" draw:style-name="a1751" draw:name="Imagem 1752" text:anchor-type="paragraph" svg:x="1.60276in" svg:y="5.93622in" svg:width="0.52913in" svg:height="0.09567in" style:rel-width="scale" style:rel-height="scale"><draw:image xlink:href="media/image1177.jpeg" xlink:type="simple" xlink:show="embed" xlink:actuate="onLoad"/><svg:title/><svg:desc/></draw:frame></text:span><text:span text:style-name="T1776"><draw:frame draw:z-index="1752" draw:style-name="a1752" draw:name="Imagem 1753" text:anchor-type="paragraph" svg:x="2.18189in" svg:y="5.95709in" svg:width="0.21378in" svg:height="0.08189in" style:rel-width="scale" style:rel-height="scale"><draw:image xlink:href="media/image339.jpeg" xlink:type="simple" xlink:show="embed" xlink:actuate="onLoad"/><svg:title/><svg:desc/></draw:frame></text:span><text:span text:style-name="T1777"><draw:frame draw:z-index="1753" draw:style-name="a1753" draw:name="Imagem 1754" text:anchor-type="paragraph" svg:x="2.43464in" svg:y="5.95709in" svg:width="0.05433in" svg:height="0.06024in" style:rel-width="scale" style:rel-height="scale"><draw:image xlink:href="media/image158.jpeg" xlink:type="simple" xlink:show="embed" xlink:actuate="onLoad"/><svg:title/><svg:desc/></draw:frame></text:span><text:span text:style-name="T1778"><draw:frame draw:z-index="1754" draw:style-name="a1754" draw:name="Imagem 1755" text:anchor-type="paragraph" svg:x="2.52835in" svg:y="5.95709in" svg:width="0.18071in" svg:height="0.08189in" style:rel-width="scale" style:rel-height="scale"><draw:image xlink:href="media/image690.jpeg" xlink:type="simple" xlink:show="embed" xlink:actuate="onLoad"/><svg:title/><svg:desc/></draw:frame></text:span><text:span text:style-name="T1779"><draw:frame draw:z-index="1755" draw:style-name="a1755" draw:name="Imagem 1756" text:anchor-type="paragraph" svg:x="2.74646in" svg:y="5.95709in" svg:width="0.11102in" svg:height="0.06024in" style:rel-width="scale" style:rel-height="scale"><draw:image xlink:href="media/image989.jpeg" xlink:type="simple" xlink:show="embed" xlink:actuate="onLoad"/><svg:title/><svg:desc/></draw:frame></text:span><text:span text:style-name="T1780"><draw:frame draw:z-index="1756" draw:style-name="a1756" draw:name="Imagem 1757" text:anchor-type="paragraph" svg:x="2.89567in" svg:y="5.93465in" svg:width="0.21339in" svg:height="0.08268in" style:rel-width="scale" style:rel-height="scale"><draw:image xlink:href="media/image1178.jpeg" xlink:type="simple" xlink:show="embed" xlink:actuate="onLoad"/><svg:title/><svg:desc/></draw:frame></text:span><text:span text:style-name="T1781"><draw:frame draw:z-index="1757" draw:style-name="a1757" draw:name="Imagem 1758" text:anchor-type="paragraph" svg:x="3.14567in" svg:y="5.93543in" svg:width="0.53071in" svg:height="0.08189in" style:rel-width="scale" style:rel-height="scale"><draw:image xlink:href="media/image1179.jpeg" xlink:type="simple" xlink:show="embed" xlink:actuate="onLoad"/><svg:title/><svg:desc/></draw:frame></text:span><text:span text:style-name="T1782"><draw:frame draw:z-index="1758" draw:style-name="a1758" draw:name="Imagem 1759" text:anchor-type="paragraph" svg:x="3.71732in" svg:y="5.93622in" svg:width="0.11181in" svg:height="0.0811in" style:rel-width="scale" style:rel-height="scale"><draw:image xlink:href="media/image1180.jpeg" xlink:type="simple" xlink:show="embed" xlink:actuate="onLoad"/><svg:title/><svg:desc/></draw:frame></text:span><text:span text:style-name="T1783"><draw:frame draw:z-index="1759" draw:style-name="a1759" draw:name="Imagem 1760" text:anchor-type="paragraph" svg:x="3.78189in" svg:y="5.9374in" svg:width="0.30748in" svg:height="0.07992in" style:rel-width="scale" style:rel-height="scale"><draw:image xlink:href="media/image1181.jpeg" xlink:type="simple" xlink:show="embed" xlink:actuate="onLoad"/><svg:title/><svg:desc/></draw:frame></text:span><text:span text:style-name="T1784"><draw:frame draw:z-index="1760" draw:style-name="a1760" draw:name="Imagem 1761" text:anchor-type="paragraph" svg:x="4.12913in" svg:y="5.95709in" svg:width="0.05354in" svg:height="0.06024in" style:rel-width="scale" style:rel-height="scale"><draw:image xlink:href="media/image104.jpeg" xlink:type="simple" xlink:show="embed" xlink:actuate="onLoad"/><svg:title/><svg:desc/></draw:frame></text:span><text:span text:style-name="T1785"><draw:frame draw:z-index="1761" draw:style-name="a1761" draw:name="Imagem 1762" text:anchor-type="paragraph" svg:x="4.22441in" svg:y="5.93661in" svg:width="0.47283in" svg:height="0.10157in" style:rel-width="scale" style:rel-height="scale"><draw:image xlink:href="media/image1182.jpeg" xlink:type="simple" xlink:show="embed" xlink:actuate="onLoad"/><svg:title/><svg:desc/></draw:frame></text:span><text:span text:style-name="T1786"><draw:frame draw:z-index="1762" draw:style-name="a1762" draw:name="Imagem 1763" text:anchor-type="paragraph" svg:x="4.73622in" svg:y="5.93622in" svg:width="0.11732in" svg:height="0.0811in" style:rel-width="scale" style:rel-height="scale"><draw:image xlink:href="media/image216.jpeg" xlink:type="simple" xlink:show="embed" xlink:actuate="onLoad"/><svg:title/><svg:desc/></draw:frame></text:span><text:span text:style-name="T1787"><draw:frame draw:z-index="1763" draw:style-name="a1763" draw:name="Imagem 1764" text:anchor-type="paragraph" svg:x="4.89449in" svg:y="5.93465in" svg:width="0.44803in" svg:height="0.08268in" style:rel-width="scale" style:rel-height="scale"><draw:image xlink:href="media/image1183.jpeg" xlink:type="simple" xlink:show="embed" xlink:actuate="onLoad"/><svg:title/><svg:desc/></draw:frame></text:span><text:span text:style-name="T1788"><draw:frame draw:z-index="1764" draw:style-name="a1764" draw:name="Imagem 1765" text:anchor-type="paragraph" svg:x="1.29724in" svg:y="6.1937in" svg:width="0.10827in" svg:height="0.08189in" style:rel-width="scale" style:rel-height="scale"><draw:image xlink:href="media/image847.jpeg" xlink:type="simple" xlink:show="embed" xlink:actuate="onLoad"/><svg:title/><svg:desc/></draw:frame></text:span><text:span text:style-name="T1789"><draw:frame draw:z-index="1765" draw:style-name="a1765" draw:name="Imagem 1766" text:anchor-type="paragraph" svg:x="1.35275in" svg:y="6.1937in" svg:width="0.13071in" svg:height="0.08189in" style:rel-width="scale" style:rel-height="scale"><draw:image xlink:href="media/image848.jpeg" xlink:type="simple" xlink:show="embed" xlink:actuate="onLoad"/><svg:title/><svg:desc/></draw:frame></text:span><text:span text:style-name="T1790"><draw:frame draw:z-index="1766" draw:style-name="a1766" draw:name="Imagem 1767" text:anchor-type="paragraph" svg:x="1.51732in" svg:y="6.1937in" svg:width="0.02992in" svg:height="0.08071in" style:rel-width="scale" style:rel-height="scale"><draw:image xlink:href="media/image201.jpeg" xlink:type="simple" xlink:show="embed" xlink:actuate="onLoad"/><svg:title/><svg:desc/></draw:frame></text:span><text:span text:style-name="T1791"><draw:frame draw:z-index="1767" draw:style-name="a1767" draw:name="Imagem 1768" text:anchor-type="paragraph" svg:x="1.60906in" svg:y="6.24016in" svg:width="0.03071in" svg:height="0.00984in" style:rel-width="scale" style:rel-height="scale"><draw:image xlink:href="media/image68.jpeg" xlink:type="simple" xlink:show="embed" xlink:actuate="onLoad"/><svg:title/><svg:desc/></draw:frame></text:span><text:span text:style-name="T1792"><draw:frame draw:z-index="1768" draw:style-name="a1768" draw:name="Imagem 1769" text:anchor-type="paragraph" svg:x="1.68543in" svg:y="6.19291in" svg:width="0.13268in" svg:height="0.08268in" style:rel-width="scale" style:rel-height="scale"><draw:image xlink:href="media/image239.jpeg" xlink:type="simple" xlink:show="embed" xlink:actuate="onLoad"/><svg:title/><svg:desc/></draw:frame></text:span><text:span text:style-name="T1793"><draw:frame draw:z-index="1769" draw:style-name="a1769" draw:name="Imagem 1770" text:anchor-type="paragraph" svg:x="1.59921in" svg:y="6.19291in" svg:width="0.99646in" svg:height="0.23543in" style:rel-width="scale" style:rel-height="scale"><draw:image xlink:href="media/image1184.jpeg" xlink:type="simple" xlink:show="embed" xlink:actuate="onLoad"/><svg:title/><svg:desc/></draw:frame></text:span><text:span text:style-name="T1794"><draw:frame draw:z-index="1770" draw:style-name="a1770" draw:name="Imagem 1771" text:anchor-type="paragraph" svg:x="2.64291in" svg:y="6.19449in" svg:width="0.11535in" svg:height="0.0811in" style:rel-width="scale" style:rel-height="scale"><draw:image xlink:href="media/image55.jpeg" xlink:type="simple" xlink:show="embed" xlink:actuate="onLoad"/><svg:title/><svg:desc/></draw:frame></text:span><text:span text:style-name="T1795"><draw:frame draw:z-index="1771" draw:style-name="a1771" draw:name="Imagem 1772" text:anchor-type="paragraph" svg:x="2.80551in" svg:y="6.19449in" svg:width="0.13976in" svg:height="0.10276in" style:rel-width="scale" style:rel-height="scale"><draw:image xlink:href="media/image1185.jpeg" xlink:type="simple" xlink:show="embed" xlink:actuate="onLoad"/><svg:title/><svg:desc/></draw:frame></text:span><text:span text:style-name="T1796"><draw:frame draw:z-index="1772" draw:style-name="a1772" draw:name="Imagem 1773" text:anchor-type="paragraph" svg:x="2.80551in" svg:y="6.19449in" svg:width="0.46929in" svg:height="0.10276in" style:rel-width="scale" style:rel-height="scale"><draw:image xlink:href="media/image1186.jpeg" xlink:type="simple" xlink:show="embed" xlink:actuate="onLoad"/><svg:title/><svg:desc/></draw:frame></text:span><text:span text:style-name="T1797"><draw:frame draw:z-index="1773" draw:style-name="a1773" draw:name="Imagem 1774" text:anchor-type="paragraph" svg:x="3.32087in" svg:y="6.21535in" svg:width="0.05354in" svg:height="0.06024in" style:rel-width="scale" style:rel-height="scale"><draw:image xlink:href="media/image103.jpeg" xlink:type="simple" xlink:show="embed" xlink:actuate="onLoad"/><svg:title/><svg:desc/></draw:frame></text:span><text:span text:style-name="T1798"><draw:frame draw:z-index="1774" draw:style-name="a1774" draw:name="Imagem 1775" text:anchor-type="paragraph" svg:x="3.42441in" svg:y="6.19449in" svg:width="0.22835in" svg:height="0.0811in" style:rel-width="scale" style:rel-height="scale"><draw:image xlink:href="media/image1187.jpeg" xlink:type="simple" xlink:show="embed" xlink:actuate="onLoad"/><svg:title/><svg:desc/></draw:frame></text:span><text:span text:style-name="T1799"><draw:frame draw:z-index="1775" draw:style-name="a1775" draw:name="Imagem 1776" text:anchor-type="paragraph" svg:x="3.42441in" svg:y="6.19449in" svg:width="0.31654in" svg:height="0.0811in" style:rel-width="scale" style:rel-height="scale"><draw:image xlink:href="media/image1188.jpeg" xlink:type="simple" xlink:show="embed" xlink:actuate="onLoad"/><svg:title/><svg:desc/></draw:frame></text:span><text:span text:style-name="T1800"><draw:frame draw:z-index="1776" draw:style-name="a1776" draw:name="Imagem 1777" text:anchor-type="paragraph" svg:x="3.7311in" svg:y="6.19449in" svg:width="0.32362in" svg:height="0.0811in" style:rel-width="scale" style:rel-height="scale"><draw:image xlink:href="media/image1189.jpeg" xlink:type="simple" xlink:show="embed" xlink:actuate="onLoad"/><svg:title/><svg:desc/></draw:frame></text:span><text:span text:style-name="T1801"><draw:frame draw:z-index="1777" draw:style-name="a1777" draw:name="Imagem 1778" text:anchor-type="paragraph" svg:x="4.1in" svg:y="6.19449in" svg:width="0.17165in" svg:height="0.0811in" style:rel-width="scale" style:rel-height="scale"><draw:image xlink:href="media/image826.jpeg" xlink:type="simple" xlink:show="embed" xlink:actuate="onLoad"/><svg:title/><svg:desc/></draw:frame></text:span><text:span text:style-name="T1802"><draw:frame draw:z-index="1778" draw:style-name="a1778" draw:name="Imagem 1779" text:anchor-type="paragraph" svg:x="4.32205in" svg:y="6.21535in" svg:width="0.14173in" svg:height="0.06024in" style:rel-width="scale" style:rel-height="scale"><draw:image xlink:href="media/image331.jpeg" xlink:type="simple" xlink:show="embed" xlink:actuate="onLoad"/><svg:title/><svg:desc/></draw:frame></text:span><text:span text:style-name="T1803"><draw:frame draw:z-index="1779" draw:style-name="a1779" draw:name="Imagem 1780" text:anchor-type="paragraph" svg:x="4.41732in" svg:y="6.19449in" svg:width="0.2252in" svg:height="0.0811in" style:rel-width="scale" style:rel-height="scale"><draw:image xlink:href="media/image1190.jpeg" xlink:type="simple" xlink:show="embed" xlink:actuate="onLoad"/><svg:title/><svg:desc/></draw:frame></text:span><text:span text:style-name="T1804"><draw:frame draw:z-index="1780" draw:style-name="a1780" draw:name="Imagem 1781" text:anchor-type="paragraph" svg:x="4.68622in" svg:y="6.19291in" svg:width="0.27835in" svg:height="0.08268in" style:rel-width="scale" style:rel-height="scale"><draw:image xlink:href="media/image1191.jpeg" xlink:type="simple" xlink:show="embed" xlink:actuate="onLoad"/><svg:title/><svg:desc/></draw:frame></text:span><text:span text:style-name="T1805"><draw:frame draw:z-index="1781" draw:style-name="a1781" draw:name="Imagem 1782" text:anchor-type="paragraph" svg:x="5.01929in" svg:y="6.21535in" svg:width="0.14567in" svg:height="0.08268in" style:rel-width="scale" style:rel-height="scale"><draw:image xlink:href="media/image1192.jpeg" xlink:type="simple" xlink:show="embed" xlink:actuate="onLoad"/><svg:title/><svg:desc/></draw:frame></text:span><text:span text:style-name="T1806"><draw:frame draw:z-index="1782" draw:style-name="a1782" draw:name="Imagem 1783" text:anchor-type="paragraph" svg:x="5.01929in" svg:y="6.19449in" svg:width="0.79528in" svg:height="0.10354in" style:rel-width="scale" style:rel-height="scale"><draw:image xlink:href="media/image1193.jpeg" xlink:type="simple" xlink:show="embed" xlink:actuate="onLoad"/><svg:title/><svg:desc/></draw:frame></text:span><text:span text:style-name="T1807"><draw:frame draw:z-index="1783" draw:style-name="a1783" draw:name="Imagem 1784" text:anchor-type="paragraph" svg:x="5.86535in" svg:y="6.19449in" svg:width="0.2in" svg:height="0.10276in" style:rel-width="scale" style:rel-height="scale"><draw:image xlink:href="media/image610.jpeg" xlink:type="simple" xlink:show="embed" xlink:actuate="onLoad"/><svg:title/><svg:desc/></draw:frame></text:span><text:span text:style-name="T1808"><draw:frame draw:z-index="1784" draw:style-name="a1784" draw:name="Imagem 1785" text:anchor-type="paragraph" svg:x="0.97716in" svg:y="6.32441in" svg:width="0.09291in" svg:height="0.07992in" style:rel-width="scale" style:rel-height="scale"><draw:image xlink:href="media/image1194.jpeg" xlink:type="simple" xlink:show="embed" xlink:actuate="onLoad"/><svg:title/><svg:desc/></draw:frame></text:span><text:span text:style-name="T1809"><draw:frame draw:z-index="1785" draw:style-name="a1785" draw:name="Imagem 1786" text:anchor-type="paragraph" svg:x="1.11732in" svg:y="6.32283in" svg:width="0.09252in" svg:height="0.0811in" style:rel-width="scale" style:rel-height="scale"><draw:image xlink:href="media/image75.jpeg" xlink:type="simple" xlink:show="embed" xlink:actuate="onLoad"/><svg:title/><svg:desc/></draw:frame></text:span><text:span text:style-name="T1810"><draw:frame draw:z-index="1786" draw:style-name="a1786" draw:name="Imagem 1787" text:anchor-type="paragraph" svg:x="1.24843in" svg:y="6.32362in" svg:width="0.2in" svg:height="0.08071in" style:rel-width="scale" style:rel-height="scale"><draw:image xlink:href="media/image1195.jpeg" xlink:type="simple" xlink:show="embed" xlink:actuate="onLoad"/><svg:title/><svg:desc/></draw:frame></text:span><text:span text:style-name="T1811"><draw:frame draw:z-index="1787" draw:style-name="a1787" draw:name="Imagem 1788" text:anchor-type="paragraph" svg:x="1.24843in" svg:y="6.32362in" svg:width="0.3063in" svg:height="0.09646in" style:rel-width="scale" style:rel-height="scale"><draw:image xlink:href="media/image1196.jpeg" xlink:type="simple" xlink:show="embed" xlink:actuate="onLoad"/><svg:title/><svg:desc/></draw:frame></text:span><text:span text:style-name="T1812"><draw:frame draw:z-index="1788" draw:style-name="a1788" draw:name="Imagem 1789" text:anchor-type="paragraph" svg:x="2.6189in" svg:y="6.32441in" svg:width="0.18976in" svg:height="0.10354in" style:rel-width="scale" style:rel-height="scale"><draw:image xlink:href="media/image1197.jpeg" xlink:type="simple" xlink:show="embed" xlink:actuate="onLoad"/><svg:title/><svg:desc/></draw:frame></text:span><text:span text:style-name="T1813"><draw:frame draw:z-index="1789" draw:style-name="a1789" draw:name="Imagem 1790" text:anchor-type="paragraph" svg:x="2.6189in" svg:y="6.32441in" svg:width="0.42717in" svg:height="0.10354in" style:rel-width="scale" style:rel-height="scale"><draw:image xlink:href="media/image1198.jpeg" xlink:type="simple" xlink:show="embed" xlink:actuate="onLoad"/><svg:title/><svg:desc/></draw:frame></text:span><text:span text:style-name="T1814"><draw:frame draw:z-index="1790" draw:style-name="a1790" draw:name="Imagem 1791" text:anchor-type="paragraph" svg:x="3.09449in" svg:y="6.32441in" svg:width="0.36339in" svg:height="0.0811in" style:rel-width="scale" style:rel-height="scale"><draw:image xlink:href="media/image1199.jpeg" xlink:type="simple" xlink:show="embed" xlink:actuate="onLoad"/><svg:title/><svg:desc/></draw:frame></text:span><text:span text:style-name="T1815"><draw:frame draw:z-index="1791" draw:style-name="a1791" draw:name="Imagem 1792" text:anchor-type="paragraph" svg:x="3.50157in" svg:y="6.32441in" svg:width="0.11614in" svg:height="0.0811in" style:rel-width="scale" style:rel-height="scale"><draw:image xlink:href="media/image1200.jpeg" xlink:type="simple" xlink:show="embed" xlink:actuate="onLoad"/><svg:title/><svg:desc/></draw:frame></text:span><text:span text:style-name="T1816"><draw:frame draw:z-index="1792" draw:style-name="a1792" draw:name="Imagem 1793" text:anchor-type="paragraph" svg:x="3.6563in" svg:y="6.32283in" svg:width="0.09921in" svg:height="0.0811in" style:rel-width="scale" style:rel-height="scale"><draw:image xlink:href="media/image1201.jpeg" xlink:type="simple" xlink:show="embed" xlink:actuate="onLoad"/><svg:title/><svg:desc/></draw:frame></text:span><text:span text:style-name="T1817"><draw:frame draw:z-index="1793" draw:style-name="a1793" draw:name="Imagem 1794" text:anchor-type="paragraph" svg:x="3.79842in" svg:y="6.32441in" svg:width="0.1874in" svg:height="0.10354in" style:rel-width="scale" style:rel-height="scale"><draw:image xlink:href="media/image1202.jpeg" xlink:type="simple" xlink:show="embed" xlink:actuate="onLoad"/><svg:title/><svg:desc/></draw:frame></text:span><text:span text:style-name="T1818"><draw:frame draw:z-index="1794" draw:style-name="a1794" draw:name="Imagem 1795" text:anchor-type="paragraph" svg:x="3.79842in" svg:y="6.32441in" svg:width="0.34094in" svg:height="0.10354in" style:rel-width="scale" style:rel-height="scale"><draw:image xlink:href="media/image1203.jpeg" xlink:type="simple" xlink:show="embed" xlink:actuate="onLoad"/><svg:title/><svg:desc/></draw:frame></text:span><text:span text:style-name="T1819"><draw:frame draw:z-index="1795" draw:style-name="a1795" draw:name="Imagem 1796" text:anchor-type="paragraph" svg:x="4.00079in" svg:y="6.32441in" svg:width="0.16614in" svg:height="0.0811in" style:rel-width="scale" style:rel-height="scale"><draw:image xlink:href="media/image1204.jpeg" xlink:type="simple" xlink:show="embed" xlink:actuate="onLoad"/><svg:title/><svg:desc/></draw:frame></text:span><text:span text:style-name="T1820"><draw:frame draw:z-index="1796" draw:style-name="a1796" draw:name="Imagem 1797" text:anchor-type="paragraph" svg:x="1.29724in" svg:y="6.58189in" svg:width="0.10827in" svg:height="0.08189in" style:rel-width="scale" style:rel-height="scale"><draw:image xlink:href="media/image847.jpeg" xlink:type="simple" xlink:show="embed" xlink:actuate="onLoad"/><svg:title/><svg:desc/></draw:frame></text:span><text:span text:style-name="T1821"><draw:frame draw:z-index="1797" draw:style-name="a1797" draw:name="Imagem 1798" text:anchor-type="paragraph" svg:x="1.35275in" svg:y="6.58189in" svg:width="0.13071in" svg:height="0.08189in" style:rel-width="scale" style:rel-height="scale"><draw:image xlink:href="media/image848.jpeg" xlink:type="simple" xlink:show="embed" xlink:actuate="onLoad"/><svg:title/><svg:desc/></draw:frame></text:span><text:span text:style-name="T1822"><draw:frame draw:z-index="1798" draw:style-name="a1798" draw:name="Imagem 1799" text:anchor-type="paragraph" svg:x="1.45433in" svg:y="6.58189in" svg:width="0.10748in" svg:height="0.08071in" style:rel-width="scale" style:rel-height="scale"><draw:image xlink:href="media/image177.jpeg" xlink:type="simple" xlink:show="embed" xlink:actuate="onLoad"/><svg:title/><svg:desc/></draw:frame></text:span><text:span text:style-name="T1823"><draw:frame draw:z-index="1799" draw:style-name="a1799" draw:name="Imagem 1800" text:anchor-type="paragraph" svg:x="1.60906in" svg:y="6.62835in" svg:width="0.03071in" svg:height="0.00984in" style:rel-width="scale" style:rel-height="scale"><draw:image xlink:href="media/image68.jpeg" xlink:type="simple" xlink:show="embed" xlink:actuate="onLoad"/><svg:title/><svg:desc/></draw:frame></text:span><text:span text:style-name="T1824"><draw:frame draw:z-index="1800" draw:style-name="a1800" draw:name="Imagem 1801" text:anchor-type="paragraph" svg:x="1.67992in" svg:y="6.58268in" svg:width="0.0752in" svg:height="0.07992in" style:rel-width="scale" style:rel-height="scale"><draw:image xlink:href="media/image47.jpeg" xlink:type="simple" xlink:show="embed" xlink:actuate="onLoad"/><svg:title/><svg:desc/></draw:frame></text:span><text:span text:style-name="T1825"><draw:frame draw:z-index="1801" draw:style-name="a1801" draw:name="Imagem 1802" text:anchor-type="paragraph" svg:x="1.80079in" svg:y="6.5811in" svg:width="0.47717in" svg:height="0.08268in" style:rel-width="scale" style:rel-height="scale"><draw:image xlink:href="media/image852.jpeg" xlink:type="simple" xlink:show="embed" xlink:actuate="onLoad"/><svg:title/><svg:desc/></draw:frame></text:span><text:span text:style-name="T1826"><draw:frame draw:z-index="1802" draw:style-name="a1802" draw:name="Imagem 1803" text:anchor-type="paragraph" svg:x="1.80079in" svg:y="6.5811in" svg:width="0.54567in" svg:height="0.08268in" style:rel-width="scale" style:rel-height="scale"><draw:image xlink:href="media/image853.jpeg" xlink:type="simple" xlink:show="embed" xlink:actuate="onLoad"/><svg:title/><svg:desc/></draw:frame></text:span><text:span text:style-name="T1827"><draw:frame draw:z-index="1803" draw:style-name="a1803" draw:name="Imagem 1804" text:anchor-type="paragraph" svg:x="2.39528in" svg:y="6.58189in" svg:width="0.33898in" svg:height="0.10276in" style:rel-width="scale" style:rel-height="scale"><draw:image xlink:href="media/image1205.jpeg" xlink:type="simple" xlink:show="embed" xlink:actuate="onLoad"/><svg:title/><svg:desc/></draw:frame></text:span><text:span text:style-name="T1828"><draw:frame draw:z-index="1804" draw:style-name="a1804" draw:name="Imagem 1805" text:anchor-type="paragraph" svg:x="2.77992in" svg:y="6.60354in" svg:width="0.15551in" svg:height="0.06024in" style:rel-width="scale" style:rel-height="scale"><draw:image xlink:href="media/image478.jpeg" xlink:type="simple" xlink:show="embed" xlink:actuate="onLoad"/><svg:title/><svg:desc/></draw:frame></text:span><text:span text:style-name="T1829"><draw:frame draw:z-index="1805" draw:style-name="a1805" draw:name="Imagem 1806" text:anchor-type="paragraph" svg:x="2.97835in" svg:y="6.60354in" svg:width="0.14291in" svg:height="0.06024in" style:rel-width="scale" style:rel-height="scale"><draw:image xlink:href="media/image1206.jpeg" xlink:type="simple" xlink:show="embed" xlink:actuate="onLoad"/><svg:title/><svg:desc/></draw:frame></text:span><text:span text:style-name="T1830"><draw:frame draw:z-index="1806" draw:style-name="a1806" draw:name="Imagem 1807" text:anchor-type="paragraph" svg:x="2.38898in" svg:y="6.58189in" svg:width="3.67835in" svg:height="0.22638in" style:rel-width="scale" style:rel-height="scale"><draw:image xlink:href="media/image1207.jpeg" xlink:type="simple" xlink:show="embed" xlink:actuate="onLoad"/><svg:title/><svg:desc/></draw:frame></text:span><text:span text:style-name="T1831"><draw:frame draw:z-index="1807" draw:style-name="a1807" draw:name="Imagem 1808" text:anchor-type="paragraph" svg:x="0.97008in" svg:y="6.7126in" svg:width="0.41614in" svg:height="0.10276in" style:rel-width="scale" style:rel-height="scale"><draw:image xlink:href="media/image1208.jpeg" xlink:type="simple" xlink:show="embed" xlink:actuate="onLoad"/><svg:title/><svg:desc/></draw:frame></text:span><text:span text:style-name="T1832"><draw:frame draw:z-index="1808" draw:style-name="a1808" draw:name="Imagem 1809" text:anchor-type="paragraph" svg:x="1.43976in" svg:y="6.73346in" svg:width="0.2in" svg:height="0.06024in" style:rel-width="scale" style:rel-height="scale"><draw:image xlink:href="media/image58.jpeg" xlink:type="simple" xlink:show="embed" xlink:actuate="onLoad"/><svg:title/><svg:desc/></draw:frame></text:span><text:span text:style-name="T1833"><draw:frame draw:z-index="1809" draw:style-name="a1809" draw:name="Imagem 1810" text:anchor-type="paragraph" svg:x="1.69567in" svg:y="6.73346in" svg:width="0.05354in" svg:height="0.06024in" style:rel-width="scale" style:rel-height="scale"><draw:image xlink:href="media/image104.jpeg" xlink:type="simple" xlink:show="embed" xlink:actuate="onLoad"/><svg:title/><svg:desc/></draw:frame></text:span><text:span text:style-name="T1834"><draw:frame draw:z-index="1810" draw:style-name="a1810" draw:name="Imagem 1811" text:anchor-type="paragraph" svg:x="1.65827in" svg:y="6.7126in" svg:width="0.34567in" svg:height="0.22638in" style:rel-width="scale" style:rel-height="scale"><draw:image xlink:href="media/image1209.jpeg" xlink:type="simple" xlink:show="embed" xlink:actuate="onLoad"/><svg:title/><svg:desc/></draw:frame></text:span><text:span text:style-name="T1835"><draw:frame draw:z-index="1811" draw:style-name="a1811" draw:name="Imagem 1812" text:anchor-type="paragraph" svg:x="1.92992in" svg:y="6.7126in" svg:width="0.40275in" svg:height="0.10197in" style:rel-width="scale" style:rel-height="scale"><draw:image xlink:href="media/image1210.jpeg" xlink:type="simple" xlink:show="embed" xlink:actuate="onLoad"/><svg:title/><svg:desc/></draw:frame></text:span><text:span text:style-name="T1836"><draw:frame draw:z-index="1812" draw:style-name="a1812" draw:name="Imagem 1813" text:anchor-type="paragraph" svg:x="0.97008in" svg:y="6.84252in" svg:width="0.35472in" svg:height="0.0811in" style:rel-width="scale" style:rel-height="scale"><draw:image xlink:href="media/image1211.jpeg" xlink:type="simple" xlink:show="embed" xlink:actuate="onLoad"/><svg:title/><svg:desc/></draw:frame></text:span><text:span text:style-name="T1837"><draw:frame draw:z-index="1813" draw:style-name="a1813" draw:name="Imagem 1814" text:anchor-type="paragraph" svg:x="1.36102in" svg:y="6.84252in" svg:width="0.28189in" svg:height="0.20984in" style:rel-width="scale" style:rel-height="scale"><draw:image xlink:href="media/image1212.jpeg" xlink:type="simple" xlink:show="embed" xlink:actuate="onLoad"/><svg:title/><svg:desc/></draw:frame></text:span><text:span text:style-name="T1838"><draw:frame draw:z-index="1814" draw:style-name="a1814" draw:name="Imagem 1815" text:anchor-type="paragraph" svg:x="2.06457in" svg:y="6.84252in" svg:width="0.11535in" svg:height="0.0811in" style:rel-width="scale" style:rel-height="scale"><draw:image xlink:href="media/image55.jpeg" xlink:type="simple" xlink:show="embed" xlink:actuate="onLoad"/><svg:title/><svg:desc/></draw:frame></text:span><text:span text:style-name="T1839"><draw:frame draw:z-index="1815" draw:style-name="a1815" draw:name="Imagem 1816" text:anchor-type="paragraph" svg:x="2.23661in" svg:y="6.84252in" svg:width="0.33386in" svg:height="0.0811in" style:rel-width="scale" style:rel-height="scale"><draw:image xlink:href="media/image1213.jpeg" xlink:type="simple" xlink:show="embed" xlink:actuate="onLoad"/><svg:title/><svg:desc/></draw:frame></text:span><text:span text:style-name="T1840"><draw:frame draw:z-index="1816" draw:style-name="a1816" draw:name="Imagem 1817" text:anchor-type="paragraph" svg:x="2.62717in" svg:y="6.86339in" svg:width="0.2in" svg:height="0.06024in" style:rel-width="scale" style:rel-height="scale"><draw:image xlink:href="media/image58.jpeg" xlink:type="simple" xlink:show="embed" xlink:actuate="onLoad"/><svg:title/><svg:desc/></draw:frame></text:span><text:span text:style-name="T1841"><draw:frame draw:z-index="1817" draw:style-name="a1817" draw:name="Imagem 1818" text:anchor-type="paragraph" svg:x="2.88464in" svg:y="6.86339in" svg:width="0.05433in" svg:height="0.06024in" style:rel-width="scale" style:rel-height="scale"><draw:image xlink:href="media/image158.jpeg" xlink:type="simple" xlink:show="embed" xlink:actuate="onLoad"/><svg:title/><svg:desc/></draw:frame></text:span><text:span text:style-name="T1842"><draw:frame draw:z-index="1818" draw:style-name="a1818" draw:name="Imagem 1819" text:anchor-type="paragraph" svg:x="2.99724in" svg:y="6.84252in" svg:width="0.27283in" svg:height="0.10433in" style:rel-width="scale" style:rel-height="scale"><draw:image xlink:href="media/image1214.jpeg" xlink:type="simple" xlink:show="embed" xlink:actuate="onLoad"/><svg:title/><svg:desc/></draw:frame></text:span><text:span text:style-name="T1843"><draw:frame draw:z-index="1819" draw:style-name="a1819" draw:name="Imagem 1820" text:anchor-type="paragraph" svg:x="2.99724in" svg:y="6.84094in" svg:width="0.47087in" svg:height="0.10472in" style:rel-width="scale" style:rel-height="scale"><draw:image xlink:href="media/image1215.jpeg" xlink:type="simple" xlink:show="embed" xlink:actuate="onLoad"/><svg:title/><svg:desc/></draw:frame></text:span><text:span text:style-name="T1844"><draw:frame draw:z-index="1820" draw:style-name="a1820" draw:name="Imagem 1821" text:anchor-type="paragraph" svg:x="3.53071in" svg:y="6.84094in" svg:width="0.0874in" svg:height="0.0811in" style:rel-width="scale" style:rel-height="scale"><draw:image xlink:href="media/image1216.jpeg" xlink:type="simple" xlink:show="embed" xlink:actuate="onLoad"/><svg:title/><svg:desc/></draw:frame></text:span><text:span text:style-name="T1845"><draw:frame draw:z-index="1821" draw:style-name="a1821" draw:name="Imagem 1822" text:anchor-type="paragraph" svg:x="3.67205in" svg:y="6.84252in" svg:width="0.11732in" svg:height="0.0811in" style:rel-width="scale" style:rel-height="scale"><draw:image xlink:href="media/image216.jpeg" xlink:type="simple" xlink:show="embed" xlink:actuate="onLoad"/><svg:title/><svg:desc/></draw:frame></text:span><text:span text:style-name="T1846"><draw:frame draw:z-index="1822" draw:style-name="a1822" draw:name="Imagem 1823" text:anchor-type="paragraph" svg:x="3.84016in" svg:y="6.84449in" svg:width="0.14921in" svg:height="0.07992in" style:rel-width="scale" style:rel-height="scale"><draw:image xlink:href="media/image1217.jpeg" xlink:type="simple" xlink:show="embed" xlink:actuate="onLoad"/><svg:title/><svg:desc/></draw:frame></text:span><text:span text:style-name="T1847"><draw:frame draw:z-index="1823" draw:style-name="a1823" draw:name="Imagem 1824" text:anchor-type="paragraph" svg:x="4.05906in" svg:y="6.84252in" svg:width="0.1689in" svg:height="0.08189in" style:rel-width="scale" style:rel-height="scale"><draw:image xlink:href="media/image1218.jpeg" xlink:type="simple" xlink:show="embed" xlink:actuate="onLoad"/><svg:title/><svg:desc/></draw:frame></text:span><text:span text:style-name="T1848"><draw:frame draw:z-index="1824" draw:style-name="a1824" draw:name="Imagem 1825" text:anchor-type="paragraph" svg:x="4.28386in" svg:y="6.84252in" svg:width="0.11535in" svg:height="0.0811in" style:rel-width="scale" style:rel-height="scale"><draw:image xlink:href="media/image212.jpeg" xlink:type="simple" xlink:show="embed" xlink:actuate="onLoad"/><svg:title/><svg:desc/></draw:frame></text:span><text:span text:style-name="T1849"><draw:frame draw:z-index="1825" draw:style-name="a1825" draw:name="Imagem 1826" text:anchor-type="paragraph" svg:x="4.45984in" svg:y="6.84252in" svg:width="0.13268in" svg:height="0.0811in" style:rel-width="scale" style:rel-height="scale"><draw:image xlink:href="media/image176.jpeg" xlink:type="simple" xlink:show="embed" xlink:actuate="onLoad"/><svg:title/><svg:desc/></draw:frame></text:span><text:span text:style-name="T1850"><draw:frame draw:z-index="1826" draw:style-name="a1826" draw:name="Imagem 1827" text:anchor-type="paragraph" svg:x="4.65433in" svg:y="6.84094in" svg:width="0.09449in" svg:height="0.0811in" style:rel-width="scale" style:rel-height="scale"><draw:image xlink:href="media/image116.jpeg" xlink:type="simple" xlink:show="embed" xlink:actuate="onLoad"/><svg:title/><svg:desc/></draw:frame></text:span><text:span text:style-name="T1851"><draw:frame draw:z-index="1827" draw:style-name="a1827" draw:name="Imagem 1828" text:anchor-type="paragraph" svg:x="4.80157in" svg:y="6.84252in" svg:width="0.08071in" svg:height="0.08189in" style:rel-width="scale" style:rel-height="scale"><draw:image xlink:href="media/image185.jpeg" xlink:type="simple" xlink:show="embed" xlink:actuate="onLoad"/><svg:title/><svg:desc/></draw:frame></text:span><text:span text:style-name="T1852"><draw:frame draw:z-index="1828" draw:style-name="a1828" draw:name="Imagem 1829" text:anchor-type="paragraph" svg:x="4.87087in" svg:y="6.84094in" svg:width="0.35906in" svg:height="0.08268in" style:rel-width="scale" style:rel-height="scale"><draw:image xlink:href="media/image1219.jpeg" xlink:type="simple" xlink:show="embed" xlink:actuate="onLoad"/><svg:title/><svg:desc/></draw:frame></text:span><text:span text:style-name="T1853"><draw:frame draw:z-index="1829" draw:style-name="a1829" draw:name="Imagem 1830" text:anchor-type="paragraph" svg:x="4.89646in" svg:y="6.84094in" svg:width="0.36024in" svg:height="0.09724in" style:rel-width="scale" style:rel-height="scale"><draw:image xlink:href="media/image1220.jpeg" xlink:type="simple" xlink:show="embed" xlink:actuate="onLoad"/><svg:title/><svg:desc/></draw:frame></text:span><text:span text:style-name="T1854"><draw:frame draw:z-index="1830" draw:style-name="a1830" draw:name="Imagem 1831" text:anchor-type="paragraph" svg:x="5.3189in" svg:y="6.84094in" svg:width="0.1374in" svg:height="0.08268in" style:rel-width="scale" style:rel-height="scale"><draw:image xlink:href="media/image1221.jpeg" xlink:type="simple" xlink:show="embed" xlink:actuate="onLoad"/><svg:title/><svg:desc/></draw:frame></text:span><text:span text:style-name="T1855"><draw:frame draw:z-index="1831" draw:style-name="a1831" draw:name="Imagem 1832" text:anchor-type="paragraph" svg:x="5.50827in" svg:y="6.84449in" svg:width="0.14921in" svg:height="0.07992in" style:rel-width="scale" style:rel-height="scale"><draw:image xlink:href="media/image1222.jpeg" xlink:type="simple" xlink:show="embed" xlink:actuate="onLoad"/><svg:title/><svg:desc/></draw:frame></text:span><text:span text:style-name="T1856"><draw:frame draw:z-index="1832" draw:style-name="a1832" draw:name="Imagem 1833" text:anchor-type="paragraph" svg:x="5.71378in" svg:y="6.84252in" svg:width="0.10197in" svg:height="0.08071in" style:rel-width="scale" style:rel-height="scale"><draw:image xlink:href="media/image1223.jpeg" xlink:type="simple" xlink:show="embed" xlink:actuate="onLoad"/><svg:title/><svg:desc/></draw:frame></text:span><text:span text:style-name="T1857"><draw:frame draw:z-index="1833" draw:style-name="a1833" draw:name="Imagem 1834" text:anchor-type="paragraph" svg:x="5.78661in" svg:y="6.84252in" svg:width="0.10827in" svg:height="0.08189in" style:rel-width="scale" style:rel-height="scale"><draw:image xlink:href="media/image1224.jpeg" xlink:type="simple" xlink:show="embed" xlink:actuate="onLoad"/><svg:title/><svg:desc/></draw:frame></text:span><text:span text:style-name="T1858"><draw:frame draw:z-index="1834" draw:style-name="a1834" draw:name="Imagem 1835" text:anchor-type="paragraph" svg:x="5.95in" svg:y="6.84252in" svg:width="0.11732in" svg:height="0.0811in" style:rel-width="scale" style:rel-height="scale"><draw:image xlink:href="media/image216.jpeg" xlink:type="simple" xlink:show="embed" xlink:actuate="onLoad"/><svg:title/><svg:desc/></draw:frame></text:span><text:span text:style-name="T1859"><draw:frame draw:z-index="1835" draw:style-name="a1835" draw:name="Imagem 1836" text:anchor-type="paragraph" svg:x="0.97205in" svg:y="6.96929in" svg:width="0.19252in" svg:height="0.08268in" style:rel-width="scale" style:rel-height="scale"><draw:image xlink:href="media/image1225.jpeg" xlink:type="simple" xlink:show="embed" xlink:actuate="onLoad"/><svg:title/><svg:desc/></draw:frame></text:span><text:span text:style-name="T1860"><draw:frame draw:z-index="1836" draw:style-name="a1836" draw:name="Imagem 1837" text:anchor-type="paragraph" svg:x="0.97205in" svg:y="6.96929in" svg:width="0.34567in" svg:height="0.10472in" style:rel-width="scale" style:rel-height="scale"><draw:image xlink:href="media/image1226.jpeg" xlink:type="simple" xlink:show="embed" xlink:actuate="onLoad"/><svg:title/><svg:desc/></draw:frame></text:span><text:span text:style-name="T1861"><draw:frame draw:z-index="1837" draw:style-name="a1837" draw:name="Imagem 1838" text:anchor-type="paragraph" svg:x="0.96653in" svg:y="7.33819in" svg:width="3.91457in" svg:height="0.12638in" style:rel-width="scale" style:rel-height="scale"><draw:image xlink:href="media/image1227.jpeg" xlink:type="simple" xlink:show="embed" xlink:actuate="onLoad"/><svg:title/><svg:desc/></draw:frame></text:span><text:span text:style-name="T1862"><draw:frame draw:z-index="1838" draw:style-name="a1838" draw:name="Imagem 1839" text:anchor-type="paragraph" svg:x="1.29724in" svg:y="7.64528in" svg:width="0.10827in" svg:height="0.08071in" style:rel-width="scale" style:rel-height="scale"><draw:image xlink:href="media/image1228.jpeg" xlink:type="simple" xlink:show="embed" xlink:actuate="onLoad"/><svg:title/><svg:desc/></draw:frame></text:span><text:span text:style-name="T1863"><draw:frame draw:z-index="1839" draw:style-name="a1839" draw:name="Imagem 1840" text:anchor-type="paragraph" svg:x="1.35in" svg:y="7.64528in" svg:width="0.13386in" svg:height="0.08071in" style:rel-width="scale" style:rel-height="scale"><draw:image xlink:href="media/image1229.jpeg" xlink:type="simple" xlink:show="embed" xlink:actuate="onLoad"/><svg:title/><svg:desc/></draw:frame></text:span><text:span text:style-name="T1864"><draw:frame draw:z-index="1840" draw:style-name="a1840" draw:name="Imagem 1841" text:anchor-type="paragraph" svg:x="1.56024in" svg:y="7.69173in" svg:width="0.03071in" svg:height="0.00984in" style:rel-width="scale" style:rel-height="scale"><draw:image xlink:href="media/image68.jpeg" xlink:type="simple" xlink:show="embed" xlink:actuate="onLoad"/><svg:title/><svg:desc/></draw:frame></text:span><text:span text:style-name="T1865"><draw:frame draw:z-index="1841" draw:style-name="a1841" draw:name="Imagem 1842" text:anchor-type="paragraph" svg:x="1.6563in" svg:y="7.64567in" svg:width="0.32717in" svg:height="0.0811in" style:rel-width="scale" style:rel-height="scale"><draw:image xlink:href="media/image1230.jpeg" xlink:type="simple" xlink:show="embed" xlink:actuate="onLoad"/><svg:title/><svg:desc/></draw:frame></text:span><text:span text:style-name="T1866"><draw:frame draw:z-index="1842" draw:style-name="a1842" draw:name="Imagem 1843" text:anchor-type="paragraph" svg:x="2.05275in" svg:y="7.64724in" svg:width="0.2437in" svg:height="0.10079in" style:rel-width="scale" style:rel-height="scale"><draw:image xlink:href="media/image232.jpeg" xlink:type="simple" xlink:show="embed" xlink:actuate="onLoad"/><svg:title/><svg:desc/></draw:frame></text:span><text:span text:style-name="T1867"><draw:frame draw:z-index="1843" draw:style-name="a1843" draw:name="Imagem 1844" text:anchor-type="paragraph" svg:x="2.35984in" svg:y="7.64567in" svg:width="0.23071in" svg:height="0.10354in" style:rel-width="scale" style:rel-height="scale"><draw:image xlink:href="media/image1231.jpeg" xlink:type="simple" xlink:show="embed" xlink:actuate="onLoad"/><svg:title/><svg:desc/></draw:frame></text:span><text:span text:style-name="T1868"><draw:frame draw:z-index="1844" draw:style-name="a1844" draw:name="Imagem 1845" text:anchor-type="paragraph" svg:x="2.38661in" svg:y="7.64724in" svg:width="0.46378in" svg:height="0.10197in" style:rel-width="scale" style:rel-height="scale"><draw:image xlink:href="media/image1232.jpeg" xlink:type="simple" xlink:show="embed" xlink:actuate="onLoad"/><svg:title/><svg:desc/></draw:frame></text:span><text:span text:style-name="T1869"><draw:frame draw:z-index="1845" draw:style-name="a1845" draw:name="Imagem 1846" text:anchor-type="paragraph" svg:x="2.91181in" svg:y="7.64567in" svg:width="0.11732in" svg:height="0.0811in" style:rel-width="scale" style:rel-height="scale"><draw:image xlink:href="media/image216.jpeg" xlink:type="simple" xlink:show="embed" xlink:actuate="onLoad"/><svg:title/><svg:desc/></draw:frame></text:span><text:span text:style-name="T1870"><draw:frame draw:z-index="1846" draw:style-name="a1846" draw:name="Imagem 1847" text:anchor-type="paragraph" svg:x="3.0937in" svg:y="7.64724in" svg:width="0.42559in" svg:height="0.10079in" style:rel-width="scale" style:rel-height="scale"><draw:image xlink:href="media/image1233.jpeg" xlink:type="simple" xlink:show="embed" xlink:actuate="onLoad"/><svg:title/><svg:desc/></draw:frame></text:span><text:span text:style-name="T1871"><draw:frame draw:z-index="1847" draw:style-name="a1847" draw:name="Imagem 1848" text:anchor-type="paragraph" svg:x="3.58386in" svg:y="7.64449in" svg:width="0.41929in" svg:height="0.08268in" style:rel-width="scale" style:rel-height="scale"><draw:image xlink:href="media/image1234.jpeg" xlink:type="simple" xlink:show="embed" xlink:actuate="onLoad"/><svg:title/><svg:desc/></draw:frame></text:span><text:span text:style-name="T1872"><draw:frame draw:z-index="1848" draw:style-name="a1848" draw:name="Imagem 1849" text:anchor-type="paragraph" svg:x="3.58386in" svg:y="7.64449in" svg:width="0.44567in" svg:height="0.09724in" style:rel-width="scale" style:rel-height="scale"><draw:image xlink:href="media/image1235.jpeg" xlink:type="simple" xlink:show="embed" xlink:actuate="onLoad"/><svg:title/><svg:desc/></draw:frame></text:span><text:span text:style-name="T1873"><draw:frame draw:z-index="1849" draw:style-name="a1849" draw:name="Imagem 1850" text:anchor-type="paragraph" svg:x="4.09843in" svg:y="7.64567in" svg:width="0.98268in" svg:height="0.10276in" style:rel-width="scale" style:rel-height="scale"><draw:image xlink:href="media/image1236.jpeg" xlink:type="simple" xlink:show="embed" xlink:actuate="onLoad"/><svg:title/><svg:desc/></draw:frame></text:span><text:span text:style-name="T1874"><draw:frame draw:z-index="1850" draw:style-name="a1850" draw:name="Imagem 1851" text:anchor-type="paragraph" svg:x="5.14291in" svg:y="7.64567in" svg:width="0.11535in" svg:height="0.0811in" style:rel-width="scale" style:rel-height="scale"><draw:image xlink:href="media/image55.jpeg" xlink:type="simple" xlink:show="embed" xlink:actuate="onLoad"/><svg:title/><svg:desc/></draw:frame></text:span><text:span text:style-name="T1875"><draw:frame draw:z-index="1851" draw:style-name="a1851" draw:name="Imagem 1852" text:anchor-type="paragraph" svg:x="5.31732in" svg:y="7.64567in" svg:width="0.57165in" svg:height="0.10197in" style:rel-width="scale" style:rel-height="scale"><draw:image xlink:href="media/image1237.jpeg" xlink:type="simple" xlink:show="embed" xlink:actuate="onLoad"/><svg:title/><svg:desc/></draw:frame></text:span><text:span text:style-name="T1876"><draw:frame draw:z-index="1852" draw:style-name="a1852" draw:name="Imagem 1853" text:anchor-type="paragraph" svg:x="5.95472in" svg:y="7.66654in" svg:width="0.10984in" svg:height="0.06024in" style:rel-width="scale" style:rel-height="scale"><draw:image xlink:href="media/image210.jpeg" xlink:type="simple" xlink:show="embed" xlink:actuate="onLoad"/><svg:title/><svg:desc/></draw:frame></text:span><text:span text:style-name="T1877"><draw:frame draw:z-index="1853" draw:style-name="a1853" draw:name="Imagem 1854" text:anchor-type="paragraph" svg:x="0.97008in" svg:y="7.79528in" svg:width="0.17165in" svg:height="0.08268in" style:rel-width="scale" style:rel-height="scale"><draw:image xlink:href="media/image451.jpeg" xlink:type="simple" xlink:show="embed" xlink:actuate="onLoad"/><svg:title/><svg:desc/></draw:frame></text:span><text:span text:style-name="T1878"><draw:frame draw:z-index="1854" draw:style-name="a1854" draw:name="Imagem 1855" text:anchor-type="paragraph" svg:x="0.97008in" svg:y="7.77441in" svg:width="0.25709in" svg:height="0.10354in" style:rel-width="scale" style:rel-height="scale"><draw:image xlink:href="media/image452.jpeg" xlink:type="simple" xlink:show="embed" xlink:actuate="onLoad"/><svg:title/><svg:desc/></draw:frame></text:span><text:span text:style-name="T1879"><draw:frame draw:z-index="1855" draw:style-name="a1855" draw:name="Imagem 1856" text:anchor-type="paragraph" svg:x="1.21732in" svg:y="7.77441in" svg:width="0.22638in" svg:height="0.0811in" style:rel-width="scale" style:rel-height="scale"><draw:image xlink:href="media/image1238.jpeg" xlink:type="simple" xlink:show="embed" xlink:actuate="onLoad"/><svg:title/><svg:desc/></draw:frame></text:span><text:span text:style-name="T1880"><draw:frame draw:z-index="1856" draw:style-name="a1856" draw:name="Imagem 1857" text:anchor-type="paragraph" svg:x="1.48268in" svg:y="7.77441in" svg:width="0.23386in" svg:height="0.0811in" style:rel-width="scale" style:rel-height="scale"><draw:image xlink:href="media/image1239.jpeg" xlink:type="simple" xlink:show="embed" xlink:actuate="onLoad"/><svg:title/><svg:desc/></draw:frame></text:span><text:span text:style-name="T1881"><draw:frame draw:z-index="1857" draw:style-name="a1857" draw:name="Imagem 1858" text:anchor-type="paragraph" svg:x="1.48268in" svg:y="7.77441in" svg:width="0.60472in" svg:height="0.0811in" style:rel-width="scale" style:rel-height="scale"><draw:image xlink:href="media/image1240.jpeg" xlink:type="simple" xlink:show="embed" xlink:actuate="onLoad"/><svg:title/><svg:desc/></draw:frame></text:span><text:span text:style-name="T1882"><draw:frame draw:z-index="1858" draw:style-name="a1858" draw:name="Imagem 1859" text:anchor-type="paragraph" svg:x="1.7311in" svg:y="7.77559in" svg:width="0.38268in" svg:height="0.07992in" style:rel-width="scale" style:rel-height="scale"><draw:image xlink:href="media/image1241.jpeg" xlink:type="simple" xlink:show="embed" xlink:actuate="onLoad"/><svg:title/><svg:desc/></draw:frame></text:span><text:span text:style-name="T1883"><draw:frame draw:z-index="1859" draw:style-name="a1859" draw:name="Imagem 1860" text:anchor-type="paragraph" svg:x="1.68898in" svg:y="8.03268in" svg:width="0.09094in" svg:height="0.10472in" style:rel-width="scale" style:rel-height="scale"><draw:image xlink:href="media/image889.jpeg" xlink:type="simple" xlink:show="embed" xlink:actuate="onLoad"/><svg:title/><svg:desc/></draw:frame></text:span><text:span text:style-name="T1884"><draw:frame draw:z-index="1860" draw:style-name="a1860" draw:name="Imagem 1861" text:anchor-type="paragraph" svg:x="1.81732in" svg:y="8.03386in" svg:width="0.3189in" svg:height="0.0811in" style:rel-width="scale" style:rel-height="scale"><draw:image xlink:href="media/image1242.jpeg" xlink:type="simple" xlink:show="embed" xlink:actuate="onLoad"/><svg:title/><svg:desc/></draw:frame></text:span><text:span text:style-name="T1885"><draw:frame draw:z-index="1861" draw:style-name="a1861" draw:name="Imagem 1862" text:anchor-type="paragraph" svg:x="2.17795in" svg:y="8.03386in" svg:width="0.11535in" svg:height="0.0811in" style:rel-width="scale" style:rel-height="scale"><draw:image xlink:href="media/image55.jpeg" xlink:type="simple" xlink:show="embed" xlink:actuate="onLoad"/><svg:title/><svg:desc/></draw:frame></text:span><text:span text:style-name="T1886"><draw:frame draw:z-index="1862" draw:style-name="a1862" draw:name="Imagem 1863" text:anchor-type="paragraph" svg:x="2.33976in" svg:y="8.03268in" svg:width="0.5563in" svg:height="0.09724in" style:rel-width="scale" style:rel-height="scale"><draw:image xlink:href="media/image1243.jpeg" xlink:type="simple" xlink:show="embed" xlink:actuate="onLoad"/><svg:title/><svg:desc/></draw:frame></text:span><text:span text:style-name="T1887"><draw:frame draw:z-index="1863" draw:style-name="a1863" draw:name="Imagem 1864" text:anchor-type="paragraph" svg:x="1.68898in" svg:y="8.03268in" svg:width="0.09094in" svg:height="0.23543in" style:rel-width="scale" style:rel-height="scale"><draw:image xlink:href="media/image1244.jpeg" xlink:type="simple" xlink:show="embed" xlink:actuate="onLoad"/><svg:title/><svg:desc/></draw:frame></text:span><text:span text:style-name="T1888"><draw:frame draw:z-index="1864" draw:style-name="a1864" draw:name="Imagem 1865" text:anchor-type="paragraph" svg:x="1.82362in" svg:y="8.16378in" svg:width="0.4374in" svg:height="0.10276in" style:rel-width="scale" style:rel-height="scale"><draw:image xlink:href="media/image1245.jpeg" xlink:type="simple" xlink:show="embed" xlink:actuate="onLoad"/><svg:title/><svg:desc/></draw:frame></text:span><text:span text:style-name="T1889"><draw:frame draw:z-index="1865" draw:style-name="a1865" draw:name="Imagem 1866" text:anchor-type="paragraph" svg:x="2.30079in" svg:y="8.16378in" svg:width="0.11732in" svg:height="0.0811in" style:rel-width="scale" style:rel-height="scale"><draw:image xlink:href="media/image184.jpeg" xlink:type="simple" xlink:show="embed" xlink:actuate="onLoad"/><svg:title/><svg:desc/></draw:frame></text:span><text:span text:style-name="T1890"><draw:frame draw:z-index="1866" draw:style-name="a1866" draw:name="Imagem 1867" text:anchor-type="paragraph" svg:x="2.46102in" svg:y="8.1626in" svg:width="0.54567in" svg:height="0.08268in" style:rel-width="scale" style:rel-height="scale"><draw:image xlink:href="media/image1246.jpeg" xlink:type="simple" xlink:show="embed" xlink:actuate="onLoad"/><svg:title/><svg:desc/></draw:frame></text:span><text:span text:style-name="T1891"><draw:frame draw:z-index="1867" draw:style-name="a1867" draw:name="Imagem 1868" text:anchor-type="paragraph" svg:x="3.04646in" svg:y="8.16378in" svg:width="0.33543in" svg:height="0.0811in" style:rel-width="scale" style:rel-height="scale"><draw:image xlink:href="media/image1247.jpeg" xlink:type="simple" xlink:show="embed" xlink:actuate="onLoad"/><svg:title/><svg:desc/></draw:frame></text:span><text:span text:style-name="T1892"><draw:frame draw:z-index="1868" draw:style-name="a1868" draw:name="Imagem 1869" text:anchor-type="paragraph" svg:x="3.42165in" svg:y="8.16378in" svg:width="0.11732in" svg:height="0.0811in" style:rel-width="scale" style:rel-height="scale"><draw:image xlink:href="media/image50.jpeg" xlink:type="simple" xlink:show="embed" xlink:actuate="onLoad"/><svg:title/><svg:desc/></draw:frame></text:span><text:span text:style-name="T1893"><draw:frame draw:z-index="1869" draw:style-name="a1869" draw:name="Imagem 1870" text:anchor-type="paragraph" svg:x="3.57913in" svg:y="8.1626in" svg:width="0.1937in" svg:height="0.08268in" style:rel-width="scale" style:rel-height="scale"><draw:image xlink:href="media/image1248.jpeg" xlink:type="simple" xlink:show="embed" xlink:actuate="onLoad"/><svg:title/><svg:desc/></draw:frame></text:span><text:span text:style-name="T1894"><draw:frame draw:z-index="1870" draw:style-name="a1870" draw:name="Imagem 1871" text:anchor-type="paragraph" svg:x="3.80472in" svg:y="8.1626in" svg:width="0.20157in" svg:height="0.08268in" style:rel-width="scale" style:rel-height="scale"><draw:image xlink:href="media/image1249.jpeg" xlink:type="simple" xlink:show="embed" xlink:actuate="onLoad"/><svg:title/><svg:desc/></draw:frame></text:span><text:span text:style-name="T1895"><draw:frame draw:z-index="1871" draw:style-name="a1871" draw:name="Imagem 1872" text:anchor-type="paragraph" svg:x="3.8563in" svg:y="8.1626in" svg:width="0.27559in" svg:height="0.08268in" style:rel-width="scale" style:rel-height="scale"><draw:image xlink:href="media/image1250.jpeg" xlink:type="simple" xlink:show="embed" xlink:actuate="onLoad"/><svg:title/><svg:desc/></draw:frame></text:span><text:span text:style-name="T1896"><draw:frame draw:z-index="1872" draw:style-name="a1872" draw:name="Imagem 1873" text:anchor-type="paragraph" svg:x="4.07913in" svg:y="8.16378in" svg:width="0.07835in" svg:height="0.08189in" style:rel-width="scale" style:rel-height="scale"><draw:image xlink:href="media/image1251.jpeg" xlink:type="simple" xlink:show="embed" xlink:actuate="onLoad"/><svg:title/><svg:desc/></draw:frame></text:span><text:span text:style-name="T1897"><draw:frame draw:z-index="1873" draw:style-name="a1873" draw:name="Imagem 1874" text:anchor-type="paragraph" svg:x="0.96653in" svg:y="8.52992in" svg:width="3.35827in" svg:height="0.12638in" style:rel-width="scale" style:rel-height="scale"><draw:image xlink:href="media/image1252.jpeg" xlink:type="simple" xlink:show="embed" xlink:actuate="onLoad"/><svg:title/><svg:desc/></draw:frame></text:span><text:span text:style-name="T1898"><draw:frame draw:z-index="1874" draw:style-name="a1874" draw:name="Imagem 1875" text:anchor-type="paragraph" svg:x="1.29724in" svg:y="8.81024in" svg:width="0.10906in" svg:height="0.08189in" style:rel-width="scale" style:rel-height="scale"><draw:image xlink:href="media/image1253.jpeg" xlink:type="simple" xlink:show="embed" xlink:actuate="onLoad"/><svg:title/><svg:desc/></draw:frame></text:span><text:span text:style-name="T1899"><draw:frame draw:z-index="1875" draw:style-name="a1875" draw:name="Imagem 1876" text:anchor-type="paragraph" svg:x="1.35275in" svg:y="8.81024in" svg:width="0.13071in" svg:height="0.08189in" style:rel-width="scale" style:rel-height="scale"><draw:image xlink:href="media/image1254.jpeg" xlink:type="simple" xlink:show="embed" xlink:actuate="onLoad"/><svg:title/><svg:desc/></draw:frame></text:span><text:span text:style-name="T1900"><draw:frame draw:z-index="1876" draw:style-name="a1876" draw:name="Imagem 1877" text:anchor-type="paragraph" svg:x="1.5437in" svg:y="8.85709in" svg:width="0.03071in" svg:height="0.00984in" style:rel-width="scale" style:rel-height="scale"><draw:image xlink:href="media/image68.jpeg" xlink:type="simple" xlink:show="embed" xlink:actuate="onLoad"/><svg:title/><svg:desc/></draw:frame></text:span><text:span text:style-name="T1901"><draw:frame draw:z-index="1877" draw:style-name="a1877" draw:name="Imagem 1878" text:anchor-type="paragraph" svg:x="1.61732in" svg:y="8.80906in" svg:width="0.07638in" svg:height="0.08268in" style:rel-width="scale" style:rel-height="scale"><draw:image xlink:href="media/image321.jpeg" xlink:type="simple" xlink:show="embed" xlink:actuate="onLoad"/><svg:title/><svg:desc/></draw:frame></text:span><text:span text:style-name="T1902"><draw:frame draw:z-index="1878" draw:style-name="a1878" draw:name="Imagem 1879" text:anchor-type="paragraph" svg:x="1.73898in" svg:y="8.80906in" svg:width="0.42087in" svg:height="0.08268in" style:rel-width="scale" style:rel-height="scale"><draw:image xlink:href="media/image1255.jpeg" xlink:type="simple" xlink:show="embed" xlink:actuate="onLoad"/><svg:title/><svg:desc/></draw:frame></text:span><text:span text:style-name="T1903"><draw:frame draw:z-index="1879" draw:style-name="a1879" draw:name="Imagem 1880" text:anchor-type="paragraph" svg:x="2.2063in" svg:y="8.81024in" svg:width="0.33898in" svg:height="0.10276in" style:rel-width="scale" style:rel-height="scale"><draw:image xlink:href="media/image1256.jpeg" xlink:type="simple" xlink:show="embed" xlink:actuate="onLoad"/><svg:title/><svg:desc/></draw:frame></text:span><text:span text:style-name="T1904"><draw:frame draw:z-index="1880" draw:style-name="a1880" draw:name="Imagem 1881" text:anchor-type="paragraph" svg:x="2.5874in" svg:y="8.8311in" svg:width="0.15551in" svg:height="0.06024in" style:rel-width="scale" style:rel-height="scale"><draw:image xlink:href="media/image1257.jpeg" xlink:type="simple" xlink:show="embed" xlink:actuate="onLoad"/><svg:title/><svg:desc/></draw:frame></text:span><text:span text:style-name="T1905"><draw:frame draw:z-index="1881" draw:style-name="a1881" draw:name="Imagem 1882" text:anchor-type="paragraph" svg:x="2.77992in" svg:y="8.81024in" svg:width="0.11181in" svg:height="0.0811in" style:rel-width="scale" style:rel-height="scale"><draw:image xlink:href="media/image1258.jpeg" xlink:type="simple" xlink:show="embed" xlink:actuate="onLoad"/><svg:title/><svg:desc/></draw:frame></text:span><text:span text:style-name="T1906"><draw:frame draw:z-index="1882" draw:style-name="a1882" draw:name="Imagem 1883" text:anchor-type="paragraph" svg:x="2.77992in" svg:y="8.81024in" svg:width="0.36102in" svg:height="0.0811in" style:rel-width="scale" style:rel-height="scale"><draw:image xlink:href="media/image1259.jpeg" xlink:type="simple" xlink:show="embed" xlink:actuate="onLoad"/><svg:title/><svg:desc/></draw:frame></text:span><text:span text:style-name="T1907"><draw:frame draw:z-index="1883" draw:style-name="a1883" draw:name="Imagem 1884" text:anchor-type="paragraph" svg:x="3.1874in" svg:y="8.8311in" svg:width="0.16929in" svg:height="0.06024in" style:rel-width="scale" style:rel-height="scale"><draw:image xlink:href="media/image1260.jpeg" xlink:type="simple" xlink:show="embed" xlink:actuate="onLoad"/><svg:title/><svg:desc/></draw:frame></text:span><text:span text:style-name="T1908"><draw:frame draw:z-index="1884" draw:style-name="a1884" draw:name="Imagem 1885" text:anchor-type="paragraph" svg:x="3.39843in" svg:y="8.8126in" svg:width="0.33661in" svg:height="0.07992in" style:rel-width="scale" style:rel-height="scale"><draw:image xlink:href="media/image1059.jpeg" xlink:type="simple" xlink:show="embed" xlink:actuate="onLoad"/><svg:title/><svg:desc/></draw:frame></text:span><text:span text:style-name="T1909"><draw:frame draw:z-index="1885" draw:style-name="a1885" draw:name="Imagem 1886" text:anchor-type="paragraph" svg:x="3.78268in" svg:y="8.81024in" svg:width="0.4374in" svg:height="0.10276in" style:rel-width="scale" style:rel-height="scale"><draw:image xlink:href="media/image1261.jpeg" xlink:type="simple" xlink:show="embed" xlink:actuate="onLoad"/><svg:title/><svg:desc/></draw:frame></text:span><text:span text:style-name="T1910"><draw:frame draw:z-index="1886" draw:style-name="a1886" draw:name="Imagem 1887" text:anchor-type="paragraph" svg:x="4.26732in" svg:y="8.8311in" svg:width="0.1126in" svg:height="0.06024in" style:rel-width="scale" style:rel-height="scale"><draw:image xlink:href="media/image246.jpeg" xlink:type="simple" xlink:show="embed" xlink:actuate="onLoad"/><svg:title/><svg:desc/></draw:frame></text:span><text:span text:style-name="T1911"><draw:frame draw:z-index="1887" draw:style-name="a1887" draw:name="Imagem 1888" text:anchor-type="paragraph" svg:x="4.42441in" svg:y="8.8126in" svg:width="0.14567in" svg:height="0.07992in" style:rel-width="scale" style:rel-height="scale"><draw:image xlink:href="media/image1262.jpeg" xlink:type="simple" xlink:show="embed" xlink:actuate="onLoad"/><svg:title/><svg:desc/></draw:frame></text:span><text:span text:style-name="T1912"><draw:frame draw:z-index="1888" draw:style-name="a1888" draw:name="Imagem 1889" text:anchor-type="paragraph" svg:x="4.61929in" svg:y="8.81024in" svg:width="0.11535in" svg:height="0.08189in" style:rel-width="scale" style:rel-height="scale"><draw:image xlink:href="media/image1263.jpeg" xlink:type="simple" xlink:show="embed" xlink:actuate="onLoad"/><svg:title/><svg:desc/></draw:frame></text:span><text:span text:style-name="T1913"><draw:frame draw:z-index="1889" draw:style-name="a1889" draw:name="Imagem 1890" text:anchor-type="paragraph" svg:x="4.77913in" svg:y="8.81024in" svg:width="0.11732in" svg:height="0.0811in" style:rel-width="scale" style:rel-height="scale"><draw:image xlink:href="media/image184.jpeg" xlink:type="simple" xlink:show="embed" xlink:actuate="onLoad"/><svg:title/><svg:desc/></draw:frame></text:span><text:span text:style-name="T1914"><draw:frame draw:z-index="1890" draw:style-name="a1890" draw:name="Imagem 1891" text:anchor-type="paragraph" svg:x="4.9437in" svg:y="8.81024in" svg:width="0.13268in" svg:height="0.0811in" style:rel-width="scale" style:rel-height="scale"><draw:image xlink:href="media/image176.jpeg" xlink:type="simple" xlink:show="embed" xlink:actuate="onLoad"/><svg:title/><svg:desc/></draw:frame></text:span><text:span text:style-name="T1915"><draw:frame draw:z-index="1891" draw:style-name="a1891" draw:name="Imagem 1892" text:anchor-type="paragraph" svg:x="5.12835in" svg:y="8.80906in" svg:width="0.09252in" svg:height="0.0811in" style:rel-width="scale" style:rel-height="scale"><draw:image xlink:href="media/image75.jpeg" xlink:type="simple" xlink:show="embed" xlink:actuate="onLoad"/><svg:title/><svg:desc/></draw:frame></text:span><text:span text:style-name="T1916"><draw:frame draw:z-index="1892" draw:style-name="a1892" draw:name="Imagem 1893" text:anchor-type="paragraph" svg:x="5.26378in" svg:y="8.81024in" svg:width="0.07835in" svg:height="0.08189in" style:rel-width="scale" style:rel-height="scale"><draw:image xlink:href="media/image1109.jpeg" xlink:type="simple" xlink:show="embed" xlink:actuate="onLoad"/><svg:title/><svg:desc/></draw:frame></text:span><text:span text:style-name="T1917"><draw:frame draw:z-index="1893" draw:style-name="a1893" draw:name="Imagem 1894" text:anchor-type="paragraph" svg:x="5.3311in" svg:y="8.80906in" svg:width="0.38622in" svg:height="0.09724in" style:rel-width="scale" style:rel-height="scale"><draw:image xlink:href="media/image1264.jpeg" xlink:type="simple" xlink:show="embed" xlink:actuate="onLoad"/><svg:title/><svg:desc/></draw:frame></text:span><text:span text:style-name="T1918"><draw:frame draw:z-index="1894" draw:style-name="a1894" draw:name="Imagem 1895" text:anchor-type="paragraph" svg:x="5.76732in" svg:y="8.8311in" svg:width="0.2in" svg:height="0.06024in" style:rel-width="scale" style:rel-height="scale"><draw:image xlink:href="media/image58.jpeg" xlink:type="simple" xlink:show="embed" xlink:actuate="onLoad"/><svg:title/><svg:desc/></draw:frame></text:span><text:span text:style-name="T1919"><draw:frame draw:z-index="1895" draw:style-name="a1895" draw:name="Imagem 1896" text:anchor-type="paragraph" svg:x="6.01535in" svg:y="8.8311in" svg:width="0.05354in" svg:height="0.06024in" style:rel-width="scale" style:rel-height="scale"><draw:image xlink:href="media/image104.jpeg" xlink:type="simple" xlink:show="embed" xlink:actuate="onLoad"/><svg:title/><svg:desc/></draw:frame></text:span><text:span text:style-name="T1920"><draw:frame draw:z-index="1896" draw:style-name="a1896" draw:name="Imagem 1897" text:anchor-type="paragraph" svg:x="0.97087in" svg:y="8.93976in" svg:width="0.67283in" svg:height="0.10157in" style:rel-width="scale" style:rel-height="scale"><draw:image xlink:href="media/image1265.jpeg" xlink:type="simple" xlink:show="embed" xlink:actuate="onLoad"/><svg:title/><svg:desc/></draw:frame></text:span><text:span text:style-name="T1921"><draw:frame draw:z-index="1897" draw:style-name="a1897" draw:name="Imagem 1898" text:anchor-type="paragraph" svg:x="1.68386in" svg:y="8.93898in" svg:width="0.17283in" svg:height="0.0811in" style:rel-width="scale" style:rel-height="scale"><draw:image xlink:href="media/image949.jpeg" xlink:type="simple" xlink:show="embed" xlink:actuate="onLoad"/><svg:title/><svg:desc/></draw:frame></text:span><text:span text:style-name="T1922"><draw:frame draw:z-index="1898" draw:style-name="a1898" draw:name="Imagem 1899" text:anchor-type="paragraph" svg:x="1.89567in" svg:y="8.93898in" svg:width="0.37992in" svg:height="0.0811in" style:rel-width="scale" style:rel-height="scale"><draw:image xlink:href="media/image1266.jpeg" xlink:type="simple" xlink:show="embed" xlink:actuate="onLoad"/><svg:title/><svg:desc/></draw:frame></text:span><text:span text:style-name="T1923"><draw:frame draw:z-index="1899" draw:style-name="a1899" draw:name="Imagem 1900" text:anchor-type="paragraph" svg:x="2.30551in" svg:y="8.9374in" svg:width="0.61102in" svg:height="0.10472in" style:rel-width="scale" style:rel-height="scale"><draw:image xlink:href="media/image1267.jpeg" xlink:type="simple" xlink:show="embed" xlink:actuate="onLoad"/><svg:title/><svg:desc/></draw:frame></text:span><text:span text:style-name="T1924"><draw:frame draw:z-index="1900" draw:style-name="a1900" draw:name="Imagem 1901" text:anchor-type="paragraph" svg:x="2.34528in" svg:y="8.9374in" svg:width="0.59803in" svg:height="0.09724in" style:rel-width="scale" style:rel-height="scale"><draw:image xlink:href="media/image1268.jpeg" xlink:type="simple" xlink:show="embed" xlink:actuate="onLoad"/><svg:title/><svg:desc/></draw:frame></text:span></text:p>
      <text:p text:style-name="P1925"/>
      <text:p text:style-name="P1926"><text:bookmark-start text:name="br7"/><text:bookmark-end text:name="br7"/><text:span text:style-name="T1927"><text:s/></text:span></text:p>
      <text:p text:style-name="P1928"><text:span text:style-name="T1929"><draw:frame draw:z-index="1901" draw:style-name="a1901" draw:name="Imagem 1902" text:anchor-type="paragraph" svg:x="0.96653in" svg:y="1.10827in" svg:width="7.17441in" svg:height="9.47205in" style:rel-width="scale" style:rel-height="scale"><draw:image xlink:href="media/image126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0-12-15T14:11:00Z</meta:creation-date>
    <dc:date>2020-12-15T14:11:00Z</dc:date>
    <meta:template xlink:href="Normal" xlink:type="simple"/>
    <meta:editing-cycles>2</meta:editing-cycles>
    <meta:editing-duration>PT0S</meta:editing-duration>
    <meta:document-statistic meta:page-count="7" meta:paragraph-count="3" meta:word-count="301" meta:character-count="1926" meta:row-count="13" meta:non-whitespace-character-count="1628"/>
  </office:meta>
</office:document-meta>
</file>