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fo:margin-bottom="0in" style:line-height-at-least="0in"/>
    </style:style>
    <style:style style:name="T2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78in" svg:height="11.693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78in" svg:height="11.6937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78in" svg:height="11.6937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78in" svg:height="11.6937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78in" svg:height="11.6937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draw:name="Imagem 6" text:anchor-type="paragraph" svg:x="0in" svg:y="0in" svg:width="8.26378in" svg:height="11.693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6T09:42:00Z</meta:creation-date>
    <dc:date>2020-12-16T09:42:00Z</dc:date>
    <meta:template xlink:href="Normal" xlink:type="simple"/>
    <meta:editing-cycles>2</meta:editing-cycles>
    <meta:editing-duration>PT60S</meta:editing-duration>
    <meta:document-statistic meta:page-count="6" meta:paragraph-count="1" meta:word-count="4" meta:character-count="28" meta:row-count="1" meta:non-whitespace-character-count="25"/>
  </office:meta>
</office:document-meta>
</file>