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fo:margin-bottom="0in" style:line-height-at-least="0in"/>
    </style:style>
    <style:style style:name="T4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38in" svg:height="11.69291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38in" svg:height="11.69291in" style:rel-width="scale" style:rel-height="scale"><draw:image xlink:href="media/image7.jpeg" xlink:type="simple" xlink:show="embed" xlink:actuate="onLoad"/><svg:title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draw:name="Imagem 8" text:anchor-type="paragraph" svg:x="0in" svg:y="0in" svg:width="8.26338in" svg:height="11.69291in" style:rel-width="scale" style:rel-height="scale"><draw:image xlink:href="media/image8.jpeg" xlink:type="simple" xlink:show="embed" xlink:actuate="onLoad"/><svg:title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draw:name="Imagem 9" text:anchor-type="paragraph" svg:x="0in" svg:y="0in" svg:width="8.26338in" svg:height="11.6929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1:47:00Z</meta:creation-date>
    <dc:date>2020-12-16T11:47:00Z</dc:date>
    <meta:template xlink:href="Normal" xlink:type="simple"/>
    <meta:editing-cycles>2</meta:editing-cycles>
    <meta:editing-duration>PT0S</meta:editing-duration>
    <meta:document-statistic meta:page-count="9" meta:paragraph-count="1" meta:word-count="6" meta:character-count="43" meta:row-count="1" meta:non-whitespace-character-count="38"/>
  </office:meta>
</office:document-meta>
</file>