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Fonteparág.padrão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Normal" style:family="paragraph">
      <style:text-properties fo:language="pt" fo:country="BR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1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z-index="251659264" draw:id="id0" draw:style-name="a0" draw:name="Caixa de texto 3" text:anchor-type="paragraph" svg:x="4.08333in" svg:y="6.75556in" svg:width="2.6875in" svg:height="0.30556in" style:rel-width="scale" style:rel-height="scale"><draw:text-box><text:p text:style-name="P3">Rio de Janeiro, 18 de janeiro de 2022.</text:p></draw:text-box><svg:title/><svg:desc/></draw:frame></text:span><text:span text:style-name="T4"><draw:frame draw:style-name="a1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5"><text:span text:style-name="T6"><draw:frame draw:style-name="a2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Celso</dc:creator>
    <meta:creation-date>2022-01-27T15:07:00Z</meta:creation-date>
    <dc:date>2022-01-27T15:07:00Z</dc:date>
    <meta:template xlink:href="Normal" xlink:type="simple"/>
    <meta:editing-cycles>2</meta:editing-cycles>
    <meta:editing-duration>PT60S</meta:editing-duration>
    <meta:document-statistic meta:page-count="2" meta:paragraph-count="1" meta:word-count="0" meta:character-count="4" meta:row-count="1" meta:non-whitespace-character-count="4"/>
  </office:meta>
</office:document-meta>
</file>