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3.jpeg" text:anchor-type="paragraph" svg:x="-1.025in" svg:y="0in" svg:width="8in" svg:height="11.291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z-index="251659264" draw:style-name="a1" draw:name="image4.jpeg" text:anchor-type="paragraph" svg:x="-0.93125in" svg:y="0in" svg:width="7.625in" svg:height="11.23958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z-index="251660288" draw:style-name="a2" draw:name="image5.jpeg" text:anchor-type="paragraph" svg:x="-0.8375in" svg:y="0in" svg:width="7.625in" svg:height="11.312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essa Estevam Gomes</meta:initial-creator>
    <dc:creator>Vanessa Estevam Gomes</dc:creator>
    <meta:creation-date>2022-05-16T16:12:00Z</meta:creation-date>
    <dc:date>2022-05-16T16:15:00Z</dc:date>
    <meta:template xlink:href="Normal" xlink:type="simple"/>
    <meta:editing-cycles>1</meta:editing-cycles>
    <meta:editing-duration>PT180S</meta:editing-duration>
    <meta:document-statistic meta:page-count="3" meta:paragraph-count="1" meta:word-count="0" meta:character-count="5" meta:row-count="1" meta:non-whitespace-character-count="5"/>
  </office:meta>
</office:document-meta>
</file>