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Normal" style:family="paragraph">
      <style:text-properties fo:language="pt" fo:country="BR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2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4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251658240" draw:id="id0" draw:style-name="a1" draw:name="Text Box 2" text:anchor-type="paragraph" svg:x="3.93125in" svg:y="6.86181in" svg:width="3.34375in" svg:height="0.29306in" style:rel-width="scale" style:rel-height="scale"><draw:text-box><text:p text:style-name="P5">Rio de Janeiro, 6 de dezembro de 2021.</text:p></draw:text-box><svg:title/><svg:desc/></draw:frame></text:span><text:span text:style-name="T6"><draw:frame draw:style-name="a2" draw:name="image5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7"><text:span text:style-name="T8"><draw:frame draw:style-name="a3" draw:name="image6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Celso</dc:creator>
    <meta:creation-date>2022-01-17T20:56:00Z</meta:creation-date>
    <dc:date>2022-01-17T21:01:00Z</dc:date>
    <meta:print-date>2022-01-17T14:14:00Z</meta:print-date>
    <meta:template xlink:href="Normal" xlink:type="simple"/>
    <meta:editing-cycles>3</meta:editing-cycles>
    <meta:editing-duration>PT180S</meta:editing-duration>
    <meta:document-statistic meta:page-count="3" meta:paragraph-count="1" meta:word-count="1" meta:character-count="6" meta:row-count="1" meta:non-whitespace-character-count="6"/>
  </office:meta>
</office:document-meta>
</file>