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211in" svg:height="11.451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211in" svg:height="11.451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4T18:49:00Z</meta:creation-date>
    <dc:date>2023-10-04T18:49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