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7889in" svg:height="11.5741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7889in" svg:height="11.5741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17889in" svg:height="11.5741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17889in" svg:height="11.57417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11T16:06:00Z</meta:creation-date>
    <dc:date>2023-01-11T16:06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