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4366in" svg:height="11.5106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366in" svg:height="11.5106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4366in" svg:height="11.5106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4366in" svg:height="11.5106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5T16:08:00Z</meta:creation-date>
    <dc:date>2023-04-25T16:08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