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366in" svg:height="11.5106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366in" svg:height="11.5106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14366in" svg:height="11.5106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14366in" svg:height="11.5106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4366in" svg:height="11.5106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14366in" svg:height="11.5106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14366in" svg:height="11.51062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4T17:17:00Z</meta:creation-date>
    <dc:date>2023-05-24T17:17:00Z</dc:date>
    <meta:template xlink:href="Normal.dotm" xlink:type="simple"/>
    <meta:editing-cycles>2</meta:editing-cycles>
    <meta:editing-duration>PT0S</meta:editing-duration>
    <meta:document-statistic meta:page-count="11" meta:paragraph-count="0" meta:word-count="0" meta:character-count="-10" meta:row-count="21" meta:non-whitespace-character-count="0"/>
  </office:meta>
</office:document-meta>
</file>