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43in" text:min-label-width="0.2465in"/>
      </text:list-level-style-number>
      <text:list-level-style-number text:level="2" text:style-name="WW_CharLFO1LVL2" style:num-format="1" text:display-levels="2">
        <style:list-level-properties text:space-before="0.043in" text:min-label-width="0.2465in"/>
      </text:list-level-style-number>
      <text:list-level-style-bullet text:level="3" text:style-name="WW_CharLFO1LVL3" text:bullet-char="•">
        <style:list-level-properties text:space-before="1.3784in" text:min-label-width="0.2465in"/>
      </text:list-level-style-bullet>
      <text:list-level-style-bullet text:level="4" text:style-name="WW_CharLFO1LVL4" text:bullet-char="•">
        <style:list-level-properties text:space-before="2.0451in" text:min-label-width="0.2465in"/>
      </text:list-level-style-bullet>
      <text:list-level-style-bullet text:level="5" text:style-name="WW_CharLFO1LVL5" text:bullet-char="•">
        <style:list-level-properties text:space-before="2.7118in" text:min-label-width="0.2465in"/>
      </text:list-level-style-bullet>
      <text:list-level-style-bullet text:level="6" text:style-name="WW_CharLFO1LVL6" text:bullet-char="•">
        <style:list-level-properties text:space-before="3.3784in" text:min-label-width="0.2465in"/>
      </text:list-level-style-bullet>
      <text:list-level-style-bullet text:level="7" text:style-name="WW_CharLFO1LVL7" text:bullet-char="•">
        <style:list-level-properties text:space-before="4.0451in" text:min-label-width="0.2465in"/>
      </text:list-level-style-bullet>
      <text:list-level-style-bullet text:level="8" text:style-name="WW_CharLFO1LVL8" text:bullet-char="•">
        <style:list-level-properties text:space-before="4.7118in" text:min-label-width="0.2465in"/>
      </text:list-level-style-bullet>
      <text:list-level-style-bullet text:level="9" text:style-name="WW_CharLFO1LVL9" text:bullet-char="•">
        <style:list-level-properties text:space-before="5.3784in" text:min-label-width="0.2465in"/>
      </text:list-level-style-bullet>
    </text:list-style>
    <text:list-style style:name="LFO2">
      <text:list-level-style-number text:level="1" text:style-name="WW_CharLFO2LVL1" style:num-format="1" text:start-value="15">
        <style:list-level-properties text:space-before="0.0118in" text:min-label-width="0.2777in"/>
      </text:list-level-style-number>
      <text:list-level-style-number text:level="2" text:style-name="WW_CharLFO2LVL2" style:num-format="1" text:display-levels="2">
        <style:list-level-properties text:space-before="0.0118in" text:min-label-width="0.2777in"/>
      </text:list-level-style-number>
      <text:list-level-style-number text:level="3" text:style-name="WW_CharLFO2LVL3" style:num-suffix=")" style:num-format="a" style:num-letter-sync="true">
        <style:list-level-properties text:space-before="1.077in" text:min-label-width="0.1291in"/>
      </text:list-level-style-number>
      <text:list-level-style-bullet text:level="4" text:style-name="WW_CharLFO2LVL4" text:bullet-char="•">
        <style:list-level-properties text:space-before="2.3569in" text:min-label-width="0.1291in"/>
      </text:list-level-style-bullet>
      <text:list-level-style-bullet text:level="5" text:style-name="WW_CharLFO2LVL5" text:bullet-char="•">
        <style:list-level-properties text:space-before="2.9958in" text:min-label-width="0.1291in"/>
      </text:list-level-style-bullet>
      <text:list-level-style-bullet text:level="6" text:style-name="WW_CharLFO2LVL6" text:bullet-char="•">
        <style:list-level-properties text:space-before="3.6347in" text:min-label-width="0.1291in"/>
      </text:list-level-style-bullet>
      <text:list-level-style-bullet text:level="7" text:style-name="WW_CharLFO2LVL7" text:bullet-char="•">
        <style:list-level-properties text:space-before="4.2736in" text:min-label-width="0.1291in"/>
      </text:list-level-style-bullet>
      <text:list-level-style-bullet text:level="8" text:style-name="WW_CharLFO2LVL8" text:bullet-char="•">
        <style:list-level-properties text:space-before="4.9125in" text:min-label-width="0.1291in"/>
      </text:list-level-style-bullet>
      <text:list-level-style-bullet text:level="9" text:style-name="WW_CharLFO2LVL9" text:bullet-char="•">
        <style:list-level-properties text:space-before="5.5513in" text:min-label-width="0.1291in"/>
      </text:list-level-style-bullet>
    </text:list-style>
    <text:list-style style:name="LFO3">
      <text:list-level-style-number text:level="1" text:style-name="WW_CharLFO3LVL1" style:num-format="1" text:start-value="10">
        <style:list-level-properties text:space-before="0in" text:min-label-width="0.2895in"/>
      </text:list-level-style-number>
      <text:list-level-style-number text:level="2" text:style-name="WW_CharLFO3LVL2" style:num-format="1" text:display-levels="2">
        <style:list-level-properties text:space-before="0in" text:min-label-width="0.2895in"/>
      </text:list-level-style-number>
      <text:list-level-style-bullet text:level="3" text:style-name="WW_CharLFO3LVL3" text:bullet-char="•">
        <style:list-level-properties text:space-before="1.3354in" text:min-label-width="0.2895in"/>
      </text:list-level-style-bullet>
      <text:list-level-style-bullet text:level="4" text:style-name="WW_CharLFO3LVL4" text:bullet-char="•">
        <style:list-level-properties text:space-before="2.002in" text:min-label-width="0.2895in"/>
      </text:list-level-style-bullet>
      <text:list-level-style-bullet text:level="5" text:style-name="WW_CharLFO3LVL5" text:bullet-char="•">
        <style:list-level-properties text:space-before="2.6687in" text:min-label-width="0.2895in"/>
      </text:list-level-style-bullet>
      <text:list-level-style-bullet text:level="6" text:style-name="WW_CharLFO3LVL6" text:bullet-char="•">
        <style:list-level-properties text:space-before="3.3354in" text:min-label-width="0.2895in"/>
      </text:list-level-style-bullet>
      <text:list-level-style-bullet text:level="7" text:style-name="WW_CharLFO3LVL7" text:bullet-char="•">
        <style:list-level-properties text:space-before="4.002in" text:min-label-width="0.2895in"/>
      </text:list-level-style-bullet>
      <text:list-level-style-bullet text:level="8" text:style-name="WW_CharLFO3LVL8" text:bullet-char="•">
        <style:list-level-properties text:space-before="4.6687in" text:min-label-width="0.2895in"/>
      </text:list-level-style-bullet>
      <text:list-level-style-bullet text:level="9" text:style-name="WW_CharLFO3LVL9" text:bullet-char="•">
        <style:list-level-properties text:space-before="5.3354in" text:min-label-width="0.2895in"/>
      </text:list-level-style-bullet>
    </text:list-style>
    <text:list-style style:name="LFO4">
      <text:list-level-style-number text:level="1" text:style-name="WW_CharLFO4LVL1" style:num-format="1" text:start-value="9">
        <style:list-level-properties text:space-before="0.0986in" text:min-label-width="0.1909in"/>
      </text:list-level-style-number>
      <text:list-level-style-number text:level="2" text:style-name="WW_CharLFO4LVL2" style:num-format="1" text:display-levels="2">
        <style:list-level-properties text:space-before="0.0986in" text:min-label-width="0.1909in"/>
      </text:list-level-style-number>
      <text:list-level-style-bullet text:level="3" text:style-name="WW_CharLFO4LVL3" text:bullet-char="•">
        <style:list-level-properties text:space-before="1.434in" text:min-label-width="0.1909in"/>
      </text:list-level-style-bullet>
      <text:list-level-style-bullet text:level="4" text:style-name="WW_CharLFO4LVL4" text:bullet-char="•">
        <style:list-level-properties text:space-before="2.1006in" text:min-label-width="0.1909in"/>
      </text:list-level-style-bullet>
      <text:list-level-style-bullet text:level="5" text:style-name="WW_CharLFO4LVL5" text:bullet-char="•">
        <style:list-level-properties text:space-before="2.7673in" text:min-label-width="0.1909in"/>
      </text:list-level-style-bullet>
      <text:list-level-style-bullet text:level="6" text:style-name="WW_CharLFO4LVL6" text:bullet-char="•">
        <style:list-level-properties text:space-before="3.434in" text:min-label-width="0.1909in"/>
      </text:list-level-style-bullet>
      <text:list-level-style-bullet text:level="7" text:style-name="WW_CharLFO4LVL7" text:bullet-char="•">
        <style:list-level-properties text:space-before="4.1006in" text:min-label-width="0.1909in"/>
      </text:list-level-style-bullet>
      <text:list-level-style-bullet text:level="8" text:style-name="WW_CharLFO4LVL8" text:bullet-char="•">
        <style:list-level-properties text:space-before="4.7673in" text:min-label-width="0.1909in"/>
      </text:list-level-style-bullet>
      <text:list-level-style-bullet text:level="9" text:style-name="WW_CharLFO4LVL9" text:bullet-char="•">
        <style:list-level-properties text:space-before="5.434in" text:min-label-width="0.1909in"/>
      </text:list-level-style-bullet>
    </text:list-style>
    <text:list-style style:name="LFO5">
      <text:list-level-style-number text:level="1" text:style-name="WW_CharLFO5LVL1" style:num-format="1" text:start-value="7">
        <style:list-level-properties text:space-before="0.093in" text:min-label-width="0.1965in"/>
      </text:list-level-style-number>
      <text:list-level-style-number text:level="2" text:style-name="WW_CharLFO5LVL2" style:num-format="1" text:display-levels="2">
        <style:list-level-properties text:space-before="0.093in" text:min-label-width="0.1965in"/>
      </text:list-level-style-number>
      <text:list-level-style-bullet text:level="3" text:style-name="WW_CharLFO5LVL3" text:bullet-char="•">
        <style:list-level-properties text:space-before="1.4284in" text:min-label-width="0.1965in"/>
      </text:list-level-style-bullet>
      <text:list-level-style-bullet text:level="4" text:style-name="WW_CharLFO5LVL4" text:bullet-char="•">
        <style:list-level-properties text:space-before="2.0951in" text:min-label-width="0.1965in"/>
      </text:list-level-style-bullet>
      <text:list-level-style-bullet text:level="5" text:style-name="WW_CharLFO5LVL5" text:bullet-char="•">
        <style:list-level-properties text:space-before="2.7618in" text:min-label-width="0.1965in"/>
      </text:list-level-style-bullet>
      <text:list-level-style-bullet text:level="6" text:style-name="WW_CharLFO5LVL6" text:bullet-char="•">
        <style:list-level-properties text:space-before="3.4284in" text:min-label-width="0.1965in"/>
      </text:list-level-style-bullet>
      <text:list-level-style-bullet text:level="7" text:style-name="WW_CharLFO5LVL7" text:bullet-char="•">
        <style:list-level-properties text:space-before="4.0951in" text:min-label-width="0.1965in"/>
      </text:list-level-style-bullet>
      <text:list-level-style-bullet text:level="8" text:style-name="WW_CharLFO5LVL8" text:bullet-char="•">
        <style:list-level-properties text:space-before="4.7618in" text:min-label-width="0.1965in"/>
      </text:list-level-style-bullet>
      <text:list-level-style-bullet text:level="9" text:style-name="WW_CharLFO5LVL9" text:bullet-char="•">
        <style:list-level-properties text:space-before="5.4284in" text:min-label-width="0.1965in"/>
      </text:list-level-style-bullet>
    </text:list-style>
    <text:list-style style:name="LFO6">
      <text:list-level-style-number text:level="1" text:style-name="WW_CharLFO6LVL1" style:num-format="1" text:start-value="6">
        <style:list-level-properties text:space-before="0.0812in" text:min-label-width="0.2083in"/>
      </text:list-level-style-number>
      <text:list-level-style-number text:level="2" text:style-name="WW_CharLFO6LVL2" style:num-format="1" text:display-levels="2">
        <style:list-level-properties text:space-before="0.0812in" text:min-label-width="0.2083in"/>
      </text:list-level-style-number>
      <text:list-level-style-bullet text:level="3" text:style-name="WW_CharLFO6LVL3" text:bullet-char="•">
        <style:list-level-properties text:space-before="1.4166in" text:min-label-width="0.2083in"/>
      </text:list-level-style-bullet>
      <text:list-level-style-bullet text:level="4" text:style-name="WW_CharLFO6LVL4" text:bullet-char="•">
        <style:list-level-properties text:space-before="2.0833in" text:min-label-width="0.2083in"/>
      </text:list-level-style-bullet>
      <text:list-level-style-bullet text:level="5" text:style-name="WW_CharLFO6LVL5" text:bullet-char="•">
        <style:list-level-properties text:space-before="2.75in" text:min-label-width="0.2083in"/>
      </text:list-level-style-bullet>
      <text:list-level-style-bullet text:level="6" text:style-name="WW_CharLFO6LVL6" text:bullet-char="•">
        <style:list-level-properties text:space-before="3.4166in" text:min-label-width="0.2083in"/>
      </text:list-level-style-bullet>
      <text:list-level-style-bullet text:level="7" text:style-name="WW_CharLFO6LVL7" text:bullet-char="•">
        <style:list-level-properties text:space-before="4.0833in" text:min-label-width="0.2083in"/>
      </text:list-level-style-bullet>
      <text:list-level-style-bullet text:level="8" text:style-name="WW_CharLFO6LVL8" text:bullet-char="•">
        <style:list-level-properties text:space-before="4.75in" text:min-label-width="0.2083in"/>
      </text:list-level-style-bullet>
      <text:list-level-style-bullet text:level="9" text:style-name="WW_CharLFO6LVL9" text:bullet-char="•">
        <style:list-level-properties text:space-before="5.4166in" text:min-label-width="0.2083in"/>
      </text:list-level-style-bullet>
    </text:list-style>
    <text:list-style style:name="LFO7">
      <text:list-level-style-number text:level="1" text:style-name="WW_CharLFO7LVL1" style:num-format="1" text:start-value="4">
        <style:list-level-properties text:space-before="0.0909in" text:min-label-width="0.1986in"/>
      </text:list-level-style-number>
      <text:list-level-style-number text:level="2" text:style-name="WW_CharLFO7LVL2" style:num-format="1" text:display-levels="2">
        <style:list-level-properties text:space-before="0.0909in" text:min-label-width="0.1986in"/>
      </text:list-level-style-number>
      <text:list-level-style-bullet text:level="3" text:style-name="WW_CharLFO7LVL3" text:bullet-char="•">
        <style:list-level-properties text:space-before="1.4263in" text:min-label-width="0.1986in"/>
      </text:list-level-style-bullet>
      <text:list-level-style-bullet text:level="4" text:style-name="WW_CharLFO7LVL4" text:bullet-char="•">
        <style:list-level-properties text:space-before="2.093in" text:min-label-width="0.1986in"/>
      </text:list-level-style-bullet>
      <text:list-level-style-bullet text:level="5" text:style-name="WW_CharLFO7LVL5" text:bullet-char="•">
        <style:list-level-properties text:space-before="2.7597in" text:min-label-width="0.1986in"/>
      </text:list-level-style-bullet>
      <text:list-level-style-bullet text:level="6" text:style-name="WW_CharLFO7LVL6" text:bullet-char="•">
        <style:list-level-properties text:space-before="3.4263in" text:min-label-width="0.1986in"/>
      </text:list-level-style-bullet>
      <text:list-level-style-bullet text:level="7" text:style-name="WW_CharLFO7LVL7" text:bullet-char="•">
        <style:list-level-properties text:space-before="4.093in" text:min-label-width="0.1986in"/>
      </text:list-level-style-bullet>
      <text:list-level-style-bullet text:level="8" text:style-name="WW_CharLFO7LVL8" text:bullet-char="•">
        <style:list-level-properties text:space-before="4.7597in" text:min-label-width="0.1986in"/>
      </text:list-level-style-bullet>
      <text:list-level-style-bullet text:level="9" text:style-name="WW_CharLFO7LVL9" text:bullet-char="•">
        <style:list-level-properties text:space-before="5.4263in" text:min-label-width="0.1986in"/>
      </text:list-level-style-bullet>
    </text:list-style>
    <text:list-style style:name="LFO8">
      <text:list-level-style-number text:level="1" text:style-name="WW_CharLFO8LVL1" style:num-format="1" text:start-value="2">
        <style:list-level-properties text:space-before="0.1041in" text:min-label-width="0.1854in"/>
      </text:list-level-style-number>
      <text:list-level-style-number text:level="2" text:style-name="WW_CharLFO8LVL2" style:num-format="1" text:display-levels="2">
        <style:list-level-properties text:space-before="0.1041in" text:min-label-width="0.1854in"/>
      </text:list-level-style-number>
      <text:list-level-style-bullet text:level="3" text:style-name="WW_CharLFO8LVL3" text:bullet-char="•">
        <style:list-level-properties text:space-before="1.4395in" text:min-label-width="0.1854in"/>
      </text:list-level-style-bullet>
      <text:list-level-style-bullet text:level="4" text:style-name="WW_CharLFO8LVL4" text:bullet-char="•">
        <style:list-level-properties text:space-before="2.1062in" text:min-label-width="0.1854in"/>
      </text:list-level-style-bullet>
      <text:list-level-style-bullet text:level="5" text:style-name="WW_CharLFO8LVL5" text:bullet-char="•">
        <style:list-level-properties text:space-before="2.7729in" text:min-label-width="0.1854in"/>
      </text:list-level-style-bullet>
      <text:list-level-style-bullet text:level="6" text:style-name="WW_CharLFO8LVL6" text:bullet-char="•">
        <style:list-level-properties text:space-before="3.4395in" text:min-label-width="0.1854in"/>
      </text:list-level-style-bullet>
      <text:list-level-style-bullet text:level="7" text:style-name="WW_CharLFO8LVL7" text:bullet-char="•">
        <style:list-level-properties text:space-before="4.1062in" text:min-label-width="0.1854in"/>
      </text:list-level-style-bullet>
      <text:list-level-style-bullet text:level="8" text:style-name="WW_CharLFO8LVL8" text:bullet-char="•">
        <style:list-level-properties text:space-before="4.7729in" text:min-label-width="0.1854in"/>
      </text:list-level-style-bullet>
      <text:list-level-style-bullet text:level="9" text:style-name="WW_CharLFO8LVL9" text:bullet-char="•">
        <style:list-level-properties text:space-before="5.4395in" text:min-label-width="0.1854in"/>
      </text:list-level-style-bullet>
    </text:list-style>
    <style:style style:name="P1" style:parent-style-name="Corpodetexto" style:master-page-name="MP0" style:family="paragraph">
      <style:paragraph-properties fo:margin-top="0.0069in" style:page-number="1"/>
    </style:style>
    <style:style style:name="P49" style:parent-style-name="Título1" style:family="paragraph">
      <style:paragraph-properties fo:text-align="justify" fo:margin-top="0.0652in" fo:line-height="102%" fo:margin-left="2.7298in" fo:margin-right="1.1513in">
        <style:tab-stops/>
      </style:paragraph-properties>
    </style:style>
    <style:style style:name="T50" style:parent-style-name="Fonteparág.padrão" style:family="text">
      <style:text-properties style:text-underline-type="none"/>
    </style:style>
    <style:style style:name="T51" style:parent-style-name="Fonteparág.padrão" style:family="text">
      <style:text-properties fo:letter-spacing="0.0006in" style:text-underline-type="none"/>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13in" style:text-underline-type="none"/>
    </style:style>
    <style:style style:name="T74" style:parent-style-name="Fonteparág.padrão" style:family="text">
      <style:text-properties style:text-underline-type="none"/>
    </style:style>
    <style:style style:name="P75" style:parent-style-name="Corpodetexto" style:family="paragraph">
      <style:text-properties style:font-name="Arial" fo:font-weight="bold" style:font-weight-asian="bold" fo:font-size="9pt" style:font-size-asian="9pt"/>
    </style:style>
    <style:style style:name="P76" style:parent-style-name="Corpodetexto" style:family="paragraph">
      <style:paragraph-properties fo:margin-top="0.0006in"/>
      <style:text-properties style:font-name="Arial" fo:font-weight="bold" style:font-weight-asian="bold" fo:font-size="7pt" style:font-size-asian="7pt"/>
    </style:style>
    <style:style style:name="P77" style:parent-style-name="Corpodetexto" style:family="paragraph">
      <style:paragraph-properties fo:text-align="justify" fo:margin-left="0.2895in" fo:margin-right="1.1541in" fo:text-indent="0.1569in">
        <style:tab-stops/>
      </style:paragraph-properties>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style:font-name="Arial" fo:font-weight="bold" style:font-weight-asian="bold"/>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style:font-name="Arial" fo:font-weight="bold" style:font-weight-asian="bold"/>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298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2in"/>
    </style:style>
    <style:style style:name="T90" style:parent-style-name="Fonteparág.padrão" style:family="text">
      <style:text-properties fo:letter-spacing="-0.0013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13in"/>
    </style:style>
    <style:style style:name="T94" style:parent-style-name="Fonteparág.padrão" style:family="text">
      <style:text-properties fo:letter-spacing="-0.0006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P98" style:parent-style-name="Corpodetexto" style:family="paragraph">
      <style:text-properties fo:font-size="9pt" style:font-size-asian="9pt"/>
    </style:style>
    <style:style style:name="P99" style:parent-style-name="Corpodetexto" style:family="paragraph">
      <style:paragraph-properties fo:margin-top="0.0006in"/>
      <style:text-properties fo:font-size="7pt" style:font-size-asian="7pt"/>
    </style:style>
    <style:style style:name="T100" style:parent-style-name="Fonteparág.padrão" style:family="text">
      <style:text-properties fo:letter-spacing="-0.0069in"/>
    </style:style>
    <style:style style:name="T101" style:parent-style-name="Fonteparág.padrão" style:family="text">
      <style:text-properties fo:letter-spacing="-0.0062in"/>
    </style:style>
    <style:style style:name="T102" style:parent-style-name="Fonteparág.padrão" style:family="text">
      <style:text-properties fo:letter-spacing="-0.0027in"/>
    </style:style>
    <style:style style:name="T103" style:parent-style-name="Fonteparág.padrão" style:family="text">
      <style:text-properties fo:letter-spacing="-0.0027in"/>
    </style:style>
    <style:style style:name="P104" style:parent-style-name="Corpodetexto" style:family="paragraph">
      <style:paragraph-properties fo:margin-top="0.0069in"/>
      <style:text-properties style:font-name="Arial" fo:font-weight="bold" style:font-weight-asian="bold" fo:font-size="7.5pt" style:font-size-asian="7.5pt"/>
    </style:style>
    <style:style style:name="P105" style:parent-style-name="Corpodetexto" style:family="paragraph">
      <style:paragraph-properties fo:margin-left="0.2895in" fo:margin-right="1.1319in" fo:text-indent="0.1569in">
        <style:tab-stops/>
      </style:paragraph-properties>
    </style:style>
    <style:style style:name="T106" style:parent-style-name="Fonteparág.padrão" style:family="text">
      <style:text-properties fo:letter-spacing="0.0076in"/>
    </style:style>
    <style:style style:name="T107" style:parent-style-name="Fonteparág.padrão" style:family="text">
      <style:text-properties fo:letter-spacing="0.0083in"/>
    </style:style>
    <style:style style:name="T108" style:parent-style-name="Fonteparág.padrão" style:family="text">
      <style:text-properties fo:letter-spacing="0.009in"/>
    </style:style>
    <style:style style:name="T109" style:parent-style-name="Fonteparág.padrão" style:family="text">
      <style:text-properties fo:letter-spacing="0.0083in"/>
    </style:style>
    <style:style style:name="T110" style:parent-style-name="Fonteparág.padrão" style:family="text">
      <style:text-properties fo:letter-spacing="0.009in"/>
    </style:style>
    <style:style style:name="T111" style:parent-style-name="Fonteparág.padrão" style:family="text">
      <style:text-properties fo:letter-spacing="0.009in"/>
    </style:style>
    <style:style style:name="T112" style:parent-style-name="Fonteparág.padrão" style:family="text">
      <style:text-properties fo:letter-spacing="0.0083in"/>
    </style:style>
    <style:style style:name="T113" style:parent-style-name="Fonteparág.padrão" style:family="text">
      <style:text-properties fo:letter-spacing="0.0069in"/>
    </style:style>
    <style:style style:name="T114" style:parent-style-name="Fonteparág.padrão" style:family="text">
      <style:text-properties fo:letter-spacing="0.0069in"/>
    </style:style>
    <style:style style:name="T115" style:parent-style-name="Fonteparág.padrão" style:family="text">
      <style:text-properties fo:letter-spacing="0.0069in"/>
    </style:style>
    <style:style style:name="T116" style:parent-style-name="Fonteparág.padrão" style:family="text">
      <style:text-properties fo:letter-spacing="0.0069in"/>
    </style:style>
    <style:style style:name="T117" style:parent-style-name="Fonteparág.padrão" style:family="text">
      <style:text-properties fo:letter-spacing="0.0069in"/>
    </style:style>
    <style:style style:name="T118" style:parent-style-name="Fonteparág.padrão" style:family="text">
      <style:text-properties fo:letter-spacing="0.0076in"/>
    </style:style>
    <style:style style:name="T119" style:parent-style-name="Fonteparág.padrão" style:family="text">
      <style:text-properties fo:letter-spacing="0.0069in"/>
    </style:style>
    <style:style style:name="T120" style:parent-style-name="Fonteparág.padrão" style:family="text">
      <style:text-properties fo:letter-spacing="0.0076in"/>
    </style:style>
    <style:style style:name="T121" style:parent-style-name="Fonteparág.padrão" style:family="text">
      <style:text-properties fo:letter-spacing="0.0069in"/>
    </style:style>
    <style:style style:name="T122" style:parent-style-name="Fonteparág.padrão" style:family="text">
      <style:text-properties fo:letter-spacing="-0.0291in"/>
    </style:style>
    <style:style style:name="T123" style:parent-style-name="Fonteparág.padrão" style:family="text">
      <style:text-properties fo:letter-spacing="-0.0013in"/>
    </style:style>
    <style:style style:name="T124" style:parent-style-name="Fonteparág.padrão" style:family="text">
      <style:text-properties fo:letter-spacing="-0.0013in"/>
    </style:style>
    <style:style style:name="T125" style:parent-style-name="Fonteparág.padrão" style:family="text">
      <style:text-properties fo:letter-spacing="-0.0006in"/>
    </style:style>
    <style:style style:name="T126" style:parent-style-name="Fonteparág.padrão" style:family="text">
      <style:text-properties fo:letter-spacing="-0.0013in"/>
    </style:style>
    <style:style style:name="T127" style:parent-style-name="Fonteparág.padrão" style:family="text">
      <style:text-properties fo:letter-spacing="-0.0013in"/>
    </style:style>
    <style:style style:name="T128" style:parent-style-name="Fonteparág.padrão" style:family="text">
      <style:text-properties fo:letter-spacing="-0.0013in"/>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T131" style:parent-style-name="Fonteparág.padrão" style:family="text">
      <style:text-properties fo:letter-spacing="-0.0013in"/>
    </style:style>
    <style:style style:name="T132" style:parent-style-name="Fonteparág.padrão" style:family="text">
      <style:text-properties fo:letter-spacing="-0.0013in"/>
    </style:style>
    <style:style style:name="T133" style:parent-style-name="Fonteparág.padrão" style:family="text">
      <style:text-properties fo:letter-spacing="-0.0013in"/>
    </style:style>
    <style:style style:name="T134" style:parent-style-name="Fonteparág.padrão" style:family="text">
      <style:text-properties fo:letter-spacing="-0.0013in"/>
    </style:style>
    <style:style style:name="P135" style:parent-style-name="Corpodetexto" style:family="paragraph">
      <style:text-properties fo:font-size="9pt" style:font-size-asian="9pt"/>
    </style:style>
    <style:style style:name="P136" style:parent-style-name="Corpodetexto" style:family="paragraph">
      <style:paragraph-properties fo:margin-top="0.0048in"/>
      <style:text-properties fo:font-size="7pt" style:font-size-asian="7pt"/>
    </style:style>
    <style:style style:name="T137" style:parent-style-name="Fonteparág.padrão" style:family="text">
      <style:text-properties fo:letter-spacing="-0.0069in"/>
    </style:style>
    <style:style style:name="T138" style:parent-style-name="Fonteparág.padrão" style:family="text">
      <style:text-properties fo:letter-spacing="-0.0055in"/>
    </style:style>
    <style:style style:name="T139" style:parent-style-name="Fonteparág.padrão" style:family="text">
      <style:text-properties fo:letter-spacing="-0.0034in"/>
    </style:style>
    <style:style style:name="T140" style:parent-style-name="Fonteparág.padrão" style:family="text">
      <style:text-properties fo:letter-spacing="-0.0027in"/>
    </style:style>
    <style:style style:name="P141" style:parent-style-name="Corpodetexto" style:family="paragraph">
      <style:paragraph-properties fo:margin-top="0.0069in"/>
      <style:text-properties style:font-name="Arial" fo:font-weight="bold" style:font-weight-asian="bold" fo:font-size="7.5pt" style:font-size-asian="7.5pt"/>
    </style:style>
    <style:style style:name="P142" style:parent-style-name="ParágrafodaLista" style:family="paragraph">
      <style:paragraph-properties fo:text-align="justify" fo:margin-right="1.1562in" fo:text-indent="0.1569in">
        <style:tab-stops>
          <style:tab-stop style:type="left" style:position="0.343in"/>
        </style:tab-stops>
      </style:paragraph-properties>
    </style:style>
    <style:style style:name="T143" style:parent-style-name="Fonteparág.padrão" style:family="text">
      <style:text-properties fo:font-size="8pt" style:font-size-asian="8pt"/>
    </style:style>
    <style:style style:name="T144" style:parent-style-name="Fonteparág.padrão" style:family="text">
      <style:text-properties fo:letter-spacing="-0.0013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2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13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13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06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2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06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13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13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06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13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2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13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27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2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291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13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06in" fo:font-size="8pt" style:font-size-asian="8pt"/>
    </style:style>
    <style:style style:name="T193" style:parent-style-name="Fonteparág.padrão" style:family="text">
      <style:text-properties fo:font-size="8pt" style:font-size-asian="8pt"/>
    </style:style>
    <style:style style:name="P194" style:parent-style-name="Corpodetexto" style:family="paragraph">
      <style:paragraph-properties fo:margin-top="0.0034in"/>
      <style:text-properties fo:font-size="7.5pt" style:font-size-asian="7.5pt"/>
    </style:style>
    <style:style style:name="P195" style:parent-style-name="ParágrafodaLista" style:family="paragraph">
      <style:paragraph-properties fo:text-align="justify" fo:text-indent="0.1569in">
        <style:tab-stops>
          <style:tab-stop style:type="left" style:position="0.3486in"/>
        </style:tab-stops>
      </style:paragraph-properties>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P203" style:parent-style-name="Corpodetexto" style:family="paragraph">
      <style:paragraph-properties fo:margin-top="0.0034in"/>
      <style:text-properties fo:font-size="7.5pt" style:font-size-asian="7.5pt"/>
    </style:style>
    <style:style style:name="P204" style:parent-style-name="ParágrafodaLista" style:family="paragraph">
      <style:paragraph-properties fo:text-align="justify" fo:text-indent="0.1569in">
        <style:tab-stops>
          <style:tab-stop style:type="left" style:position="0.3548in"/>
        </style:tab-stops>
      </style:paragraph-properties>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291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13in" fo:font-size="8pt" style:font-size-asian="8pt"/>
    </style:style>
    <style:style style:name="T214" style:parent-style-name="Fonteparág.padrão" style:family="text">
      <style:text-properties fo:font-size="8pt" style:font-size-asian="8pt"/>
    </style:style>
    <style:style style:name="P215" style:parent-style-name="Corpodetexto" style:family="paragraph">
      <style:paragraph-properties fo:margin-top="0.002in"/>
      <style:text-properties fo:font-size="7.5pt" style:font-size-asian="7.5pt"/>
    </style:style>
    <style:style style:name="P216" style:parent-style-name="ParágrafodaLista" style:family="paragraph">
      <style:paragraph-properties fo:text-align="justify" fo:margin-top="0.0006in" fo:text-indent="0.1569in">
        <style:tab-stops>
          <style:tab-stop style:type="left" style:position="0.359in"/>
        </style:tab-stops>
      </style:paragraph-properties>
    </style:style>
    <style:style style:name="P217" style:parent-style-name="Normal" style:family="paragraph">
      <style:paragraph-properties fo:line-height="0.1236in">
        <style:tab-stops>
          <style:tab-stop style:type="left" style:position="0.3604in"/>
        </style:tab-stops>
      </style:paragraph-properties>
    </style:style>
    <style:style style:name="T2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9" style:parent-style-name="Fonteparág.padrão" style:family="text">
      <style:text-properties fo:font-size="8pt" style:font-size-asian="8pt" style:text-underline-type="double" style:text-underline-style="solid" style:text-underline-width="auto" style:text-underline-mode="continuous"/>
    </style:style>
    <style:style style:name="P220" style:parent-style-name="Normal" style:family="paragraph">
      <style:paragraph-properties fo:line-height="0.1229in">
        <style:tab-stops>
          <style:tab-stop style:type="left" style:position="0.3604in"/>
        </style:tab-stops>
      </style:paragraph-properties>
    </style:style>
    <style:style style:name="T2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2" style:parent-style-name="Fonteparág.padrão" style:family="text">
      <style:text-properties fo:font-size="8pt" style:font-size-asian="8pt" style:text-underline-type="double" style:text-underline-style="solid" style:text-underline-width="auto" style:text-underline-mode="continuous"/>
    </style:style>
    <style:style style:name="P223" style:parent-style-name="Normal" style:family="paragraph">
      <style:paragraph-properties fo:line-height="0.127in">
        <style:tab-stops>
          <style:tab-stop style:type="left" style:position="0.3604in"/>
        </style:tab-stops>
      </style:paragraph-properties>
    </style:style>
    <style:style style:name="T2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5" style:parent-style-name="Fonteparág.padrão" style:family="text">
      <style:text-properties fo:font-size="8pt" style:font-size-asian="8pt" style:text-underline-type="double" style:text-underline-style="solid" style:text-underline-width="auto" style:text-underline-mode="continuous"/>
    </style:style>
    <style:style style:name="T226" style:parent-style-name="Fonteparág.padrão" style:family="text">
      <style:text-properties fo:font-size="8pt" style:font-size-asian="8pt"/>
    </style:style>
    <style:style style:name="T227" style:parent-style-name="Fonteparág.padrão" style:family="text">
      <style:text-properties style:font-name="Arial" fo:font-style="italic" style:font-style-asian="italic"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34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34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7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34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7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7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27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27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27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27in" fo:font-size="8pt" style:font-size-asian="8pt"/>
    </style:style>
    <style:style style:name="T251" style:parent-style-name="Fonteparág.padrão" style:family="text">
      <style:text-properties fo:font-size="8pt" style:font-size-asian="8pt"/>
    </style:style>
    <style:style style:name="P252" style:parent-style-name="Corpodetexto" style:family="paragraph">
      <style:paragraph-properties fo:margin-top="0.0055in"/>
      <style:text-properties fo:font-size="7.5pt" style:font-size-asian="7.5pt"/>
    </style:style>
    <style:style style:name="P253" style:parent-style-name="ParágrafodaLista" style:family="paragraph">
      <style:paragraph-properties fo:text-align="justify" fo:margin-right="1.1597in" fo:text-indent="0.1569in">
        <style:tab-stops>
          <style:tab-stop style:type="left" style:position="0.3604in"/>
        </style:tab-stops>
      </style:paragraph-properties>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13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font-size="8pt" style:font-size-asian="8pt"/>
    </style:style>
    <style:style style:name="P267" style:parent-style-name="Corpodetexto" style:family="paragraph">
      <style:text-properties fo:font-size="9pt" style:font-size-asian="9pt"/>
    </style:style>
    <style:style style:name="P268" style:parent-style-name="Corpodetexto" style:family="paragraph">
      <style:paragraph-properties fo:margin-top="0.0041in"/>
      <style:text-properties fo:font-size="7pt" style:font-size-asian="7pt"/>
    </style:style>
    <style:style style:name="P269" style:parent-style-name="Título1" style:family="paragraph">
      <style:paragraph-properties fo:margin-top="0.0006in"/>
    </style:style>
    <style:style style:name="T270" style:parent-style-name="Fonteparág.padrão" style:family="text">
      <style:text-properties fo:letter-spacing="-0.0069in"/>
    </style:style>
    <style:style style:name="T271" style:parent-style-name="Fonteparág.padrão" style:family="text">
      <style:text-properties fo:letter-spacing="-0.0069in"/>
    </style:style>
    <style:style style:name="T272" style:parent-style-name="Fonteparág.padrão" style:family="text">
      <style:text-properties fo:letter-spacing="-0.0034in"/>
    </style:style>
    <style:style style:name="T273" style:parent-style-name="Fonteparág.padrão" style:family="text">
      <style:text-properties fo:letter-spacing="-0.0034in"/>
    </style:style>
    <style:style style:name="P274" style:parent-style-name="Corpodetexto" style:family="paragraph">
      <style:paragraph-properties fo:margin-top="0.0062in"/>
      <style:text-properties style:font-name="Arial" fo:font-weight="bold" style:font-weight-asian="bold" fo:font-size="7.5pt" style:font-size-asian="7.5pt"/>
    </style:style>
    <style:style style:name="P275" style:parent-style-name="Corpodetexto" style:family="paragraph">
      <style:paragraph-properties fo:text-align="justify" fo:margin-top="0.0006in" fo:margin-left="0.2895in" fo:margin-right="1.1555in" fo:text-indent="0.1569in">
        <style:tab-stops/>
      </style:paragraph-properties>
    </style:style>
    <style:style style:name="P276" style:parent-style-name="Corpodetexto" style:family="paragraph">
      <style:paragraph-properties fo:margin-top="0.0097in" fo:margin-left="0.0138in">
        <style:tab-stops/>
      </style:paragraph-properties>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13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P285" style:parent-style-name="Corpodetexto" style:family="paragraph">
      <style:paragraph-properties fo:margin-top="0.0048in"/>
      <style:text-properties fo:font-size="7.5pt" style:font-size-asian="7.5pt"/>
    </style:style>
    <style:style style:name="TableColumn287" style:family="table-column">
      <style:table-column-properties style:column-width="0.452in" style:use-optimal-column-width="false"/>
    </style:style>
    <style:style style:name="TableColumn288" style:family="table-column">
      <style:table-column-properties style:column-width="1.9097in" style:use-optimal-column-width="false"/>
    </style:style>
    <style:style style:name="TableColumn289" style:family="table-column">
      <style:table-column-properties style:column-width="0.55in" style:use-optimal-column-width="false"/>
    </style:style>
    <style:style style:name="TableColumn290" style:family="table-column">
      <style:table-column-properties style:column-width="1.4159in" style:use-optimal-column-width="false"/>
    </style:style>
    <style:style style:name="TableColumn291" style:family="table-column">
      <style:table-column-properties style:column-width="1.2604in" style:use-optimal-column-width="false"/>
    </style:style>
    <style:style style:name="Table286" style:family="table">
      <style:table-properties style:width="5.5881in" fo:margin-left="0.2979in" table:align="left"/>
    </style:style>
    <style:style style:name="TableRow292" style:family="table-row">
      <style:table-row-properties style:min-row-height="0.175in" style:use-optimal-row-height="false"/>
    </style:style>
    <style:style style:name="TableCell293" style:family="table-cell">
      <style:table-cell-properties fo:border="0.0138in solid #000000" fo:background-color="#F1F1F1" fo:padding-top="0in" fo:padding-left="0in" fo:padding-bottom="0in" fo:padding-right="0in"/>
    </style:style>
    <style:style style:name="P294" style:parent-style-name="TableParagraph" style:family="paragraph">
      <style:paragraph-properties fo:margin-top="0.0229in" fo:margin-left="0.0868in" fo:margin-right="0.0576in">
        <style:tab-stops/>
      </style:paragraph-properties>
      <style:text-properties fo:font-weight="bold" style:font-weight-asian="bold" fo:font-size="8pt" style:font-size-asian="8pt"/>
    </style:style>
    <style:style style:name="TableCell295" style:family="table-cell">
      <style:table-cell-properties fo:border-top="0.0138in solid #000000" fo:border-left="0.0138in solid #000000" fo:border-bottom="0.0138in solid #000000" fo:border-right="0.0069in solid #000000" fo:background-color="#F1F1F1" fo:padding-top="0in" fo:padding-left="0in" fo:padding-bottom="0in" fo:padding-right="0in"/>
    </style:style>
    <style:style style:name="P296" style:parent-style-name="TableParagraph" style:family="paragraph">
      <style:paragraph-properties fo:margin-top="0.0229in" fo:margin-left="0.152in" fo:margin-right="0.1472in">
        <style:tab-stops/>
      </style:paragraph-properties>
      <style:text-properties fo:font-weight="bold" style:font-weight-asian="bold" fo:font-size="8pt" style:font-size-asian="8pt"/>
    </style:style>
    <style:style style:name="TableCell297" style:family="table-cell">
      <style:table-cell-properties fo:border="0.0069in solid #000000" fo:background-color="#F1F1F1" fo:padding-top="0in" fo:padding-left="0in" fo:padding-bottom="0in" fo:padding-right="0in"/>
    </style:style>
    <style:style style:name="P298" style:parent-style-name="TableParagraph" style:family="paragraph">
      <style:paragraph-properties fo:margin-top="0.0229in" fo:margin-left="0.1076in" fo:margin-right="0.0979in">
        <style:tab-stops/>
      </style:paragraph-properties>
      <style:text-properties fo:font-weight="bold" style:font-weight-asian="bold" fo:font-size="8pt" style:font-size-asian="8pt"/>
    </style:style>
    <style:style style:name="TableCell299" style:family="table-cell">
      <style:table-cell-properties fo:border-top="0.0138in solid #000000" fo:border-left="0.0069in solid #000000" fo:border-bottom="0.0138in solid #000000" fo:border-right="0.0069in solid #000000" fo:background-color="#F1F1F1" fo:padding-top="0in" fo:padding-left="0in" fo:padding-bottom="0in" fo:padding-right="0in"/>
    </style:style>
    <style:style style:name="P300" style:parent-style-name="TableParagraph" style:family="paragraph">
      <style:paragraph-properties fo:margin-top="0.0229in" fo:margin-left="0.0979in" fo:margin-right="0.0875in">
        <style:tab-stops/>
      </style:paragraph-properties>
    </style:style>
    <style:style style:name="T301" style:parent-style-name="Fonteparág.padrão" style:family="text">
      <style:text-properties fo:font-weight="bold" style:font-weight-asian="bold" fo:font-size="8pt" style:font-size-asian="8pt"/>
    </style:style>
    <style:style style:name="T302" style:parent-style-name="Fonteparág.padrão" style:family="text">
      <style:text-properties fo:font-weight="bold" style:font-weight-asian="bold" fo:letter-spacing="-0.0048in" fo:font-size="8pt" style:font-size-asian="8pt"/>
    </style:style>
    <style:style style:name="T303" style:parent-style-name="Fonteparág.padrão" style:family="text">
      <style:text-properties fo:font-weight="bold" style:font-weight-asian="bold" fo:font-size="8pt" style:font-size-asian="8pt"/>
    </style:style>
    <style:style style:name="T304" style:parent-style-name="Fonteparág.padrão" style:family="text">
      <style:text-properties fo:font-weight="bold" style:font-weight-asian="bold" fo:letter-spacing="-0.0034in" fo:font-size="8pt" style:font-size-asian="8pt"/>
    </style:style>
    <style:style style:name="T305" style:parent-style-name="Fonteparág.padrão" style:family="text">
      <style:text-properties fo:font-weight="bold" style:font-weight-asian="bold" fo:font-size="8pt" style:font-size-asian="8pt"/>
    </style:style>
    <style:style style:name="TableCell306" style:family="table-cell">
      <style:table-cell-properties fo:border-top="0.0138in solid #000000" fo:border-left="0.0069in solid #000000" fo:border-bottom="0.0138in solid #000000" fo:border-right="0.0138in solid #000000" fo:background-color="#F1F1F1" fo:padding-top="0in" fo:padding-left="0in" fo:padding-bottom="0in" fo:padding-right="0in"/>
    </style:style>
    <style:style style:name="P307" style:parent-style-name="TableParagraph" style:family="paragraph">
      <style:paragraph-properties fo:margin-top="0.0229in" fo:margin-left="0.1034in" fo:margin-right="0.0888in">
        <style:tab-stops/>
      </style:paragraph-properties>
    </style:style>
    <style:style style:name="T308" style:parent-style-name="Fonteparág.padrão" style:family="text">
      <style:text-properties fo:font-weight="bold" style:font-weight-asian="bold" fo:font-size="8pt" style:font-size-asian="8pt"/>
    </style:style>
    <style:style style:name="T309" style:parent-style-name="Fonteparág.padrão" style:family="text">
      <style:text-properties fo:font-weight="bold" style:font-weight-asian="bold" fo:letter-spacing="-0.0041in" fo:font-size="8pt" style:font-size-asian="8pt"/>
    </style:style>
    <style:style style:name="T310" style:parent-style-name="Fonteparág.padrão" style:family="text">
      <style:text-properties fo:font-weight="bold" style:font-weight-asian="bold" fo:font-size="8pt" style:font-size-asian="8pt"/>
    </style:style>
    <style:style style:name="T311" style:parent-style-name="Fonteparág.padrão" style:family="text">
      <style:text-properties fo:font-weight="bold" style:font-weight-asian="bold" fo:letter-spacing="-0.0034in" fo:font-size="8pt" style:font-size-asian="8pt"/>
    </style:style>
    <style:style style:name="T312" style:parent-style-name="Fonteparág.padrão" style:family="text">
      <style:text-properties fo:font-weight="bold" style:font-weight-asian="bold" fo:font-size="8pt" style:font-size-asian="8pt"/>
    </style:style>
    <style:style style:name="TableRow313" style:family="table-row">
      <style:table-row-properties style:min-row-height="0.175in" style:use-optimal-row-height="false"/>
    </style:style>
    <style:style style:name="TableCell314" style:family="table-cell">
      <style:table-cell-properties fo:border="0.0138in solid #000000" fo:padding-top="0in" fo:padding-left="0in" fo:padding-bottom="0in" fo:padding-right="0in"/>
    </style:style>
    <style:style style:name="T315" style:parent-style-name="Fonteparág.padrão" style:family="text">
      <style:text-properties style:font-name="Arial MT" style:text-scale="99%" fo:font-size="8pt" style:font-size-asian="8pt"/>
    </style:style>
    <style:style style:name="TableCell3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7" style:parent-style-name="TableParagraph" style:family="paragraph">
      <style:paragraph-properties fo:margin-left="0.1541in" fo:margin-right="0.1472in">
        <style:tab-stops/>
      </style:paragraph-properties>
    </style:style>
    <style:style style:name="T318" style:parent-style-name="Fonteparág.padrão" style:family="text">
      <style:text-properties style:font-name="Arial MT" fo:font-size="8pt" style:font-size-asian="8pt"/>
    </style:style>
    <style:style style:name="T319" style:parent-style-name="Fonteparág.padrão" style:family="text">
      <style:text-properties style:font-name="Arial MT" fo:letter-spacing="-0.0034in" fo:font-size="8pt" style:font-size-asian="8pt"/>
    </style:style>
    <style:style style:name="T320" style:parent-style-name="Fonteparág.padrão" style:family="text">
      <style:text-properties style:font-name="Arial MT" fo:font-size="8pt" style:font-size-asian="8pt"/>
    </style:style>
    <style:style style:name="T321" style:parent-style-name="Fonteparág.padrão" style:family="text">
      <style:text-properties style:font-name="Arial MT" fo:letter-spacing="-0.0027in" fo:font-size="8pt" style:font-size-asian="8pt"/>
    </style:style>
    <style:style style:name="T322" style:parent-style-name="Fonteparág.padrão" style:family="text">
      <style:text-properties style:font-name="Arial MT" fo:font-size="8pt" style:font-size-asian="8pt"/>
    </style:style>
    <style:style style:name="T323" style:parent-style-name="Fonteparág.padrão" style:family="text">
      <style:text-properties style:font-name="Arial MT" fo:letter-spacing="-0.0027in" fo:font-size="8pt" style:font-size-asian="8pt"/>
    </style:style>
    <style:style style:name="T324" style:parent-style-name="Fonteparág.padrão" style:family="text">
      <style:text-properties style:font-name="Arial MT" fo:font-size="8pt" style:font-size-asian="8pt"/>
    </style:style>
    <style:style style:name="T325" style:parent-style-name="Fonteparág.padrão" style:family="text">
      <style:text-properties style:font-name="Arial MT" fo:letter-spacing="-0.0027in" fo:font-size="8pt" style:font-size-asian="8pt"/>
    </style:style>
    <style:style style:name="T326" style:parent-style-name="Fonteparág.padrão" style:family="text">
      <style:text-properties style:font-name="Arial MT" fo:font-size="8pt" style:font-size-asian="8pt"/>
    </style:style>
    <style:style style:name="TableCell327" style:family="table-cell">
      <style:table-cell-properties fo:border="0.0069in solid #000000" fo:padding-top="0in" fo:padding-left="0in" fo:padding-bottom="0in" fo:padding-right="0in"/>
    </style:style>
    <style:style style:name="T328" style:parent-style-name="Fonteparág.padrão" style:family="text">
      <style:text-properties style:font-name="Arial MT" style:text-scale="99%" fo:font-size="8pt" style:font-size-asian="8pt"/>
    </style:style>
    <style:style style:name="TableCell32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30" style:parent-style-name="TableParagraph" style:family="paragraph">
      <style:paragraph-properties fo:margin-left="0.0979in" fo:margin-right="0.0868in">
        <style:tab-stops/>
      </style:paragraph-properties>
      <style:text-properties style:font-name="Arial MT" fo:font-size="8pt" style:font-size-asian="8pt"/>
    </style:style>
    <style:style style:name="TableCell33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32" style:parent-style-name="TableParagraph" style:family="paragraph">
      <style:paragraph-properties fo:margin-left="0.1034in" fo:margin-right="0.0465in">
        <style:tab-stops/>
      </style:paragraph-properties>
      <style:text-properties style:font-name="Arial MT" fo:font-size="8pt" style:font-size-asian="8pt"/>
    </style:style>
    <style:style style:name="P333" style:parent-style-name="Corpodetexto" style:family="paragraph">
      <style:paragraph-properties fo:margin-top="0.0048in"/>
      <style:text-properties fo:font-size="11.5pt" style:font-size-asian="11.5pt"/>
    </style:style>
    <style:style style:name="P334" style:parent-style-name="Corpodetexto" style:family="paragraph">
      <style:paragraph-properties fo:margin-left="3.6986in">
        <style:tab-stops/>
      </style:paragraph-properties>
    </style:style>
    <style:style style:name="T335" style:parent-style-name="Fonteparág.padrão" style:family="text">
      <style:text-properties fo:letter-spacing="-0.0055in"/>
    </style:style>
    <style:style style:name="T336" style:parent-style-name="Fonteparág.padrão" style:family="text">
      <style:text-properties fo:letter-spacing="-0.0048in"/>
    </style:style>
    <style:style style:name="P337" style:parent-style-name="Corpodetexto" style:master-page-name="MP1" style:family="paragraph">
      <style:paragraph-properties fo:break-before="page" fo:margin-top="0.0069in"/>
    </style:style>
    <style:style style:name="P385" style:parent-style-name="Título1" style:family="paragraph">
      <style:paragraph-properties fo:margin-top="0.0652in"/>
    </style:style>
    <style:style style:name="T386" style:parent-style-name="Fonteparág.padrão" style:family="text">
      <style:text-properties fo:letter-spacing="-0.0006in"/>
    </style:style>
    <style:style style:name="T387" style:parent-style-name="Fonteparág.padrão" style:family="text">
      <style:text-properties fo:letter-spacing="-0.0069in"/>
    </style:style>
    <style:style style:name="T388" style:parent-style-name="Fonteparág.padrão" style:family="text">
      <style:text-properties fo:letter-spacing="-0.0006in"/>
    </style:style>
    <style:style style:name="T389" style:parent-style-name="Fonteparág.padrão" style:family="text">
      <style:text-properties fo:letter-spacing="-0.0062in"/>
    </style:style>
    <style:style style:name="T390" style:parent-style-name="Fonteparág.padrão" style:family="text">
      <style:text-properties fo:letter-spacing="-0.0034in"/>
    </style:style>
    <style:style style:name="T391" style:parent-style-name="Fonteparág.padrão" style:family="text">
      <style:text-properties fo:letter-spacing="-0.0027in"/>
    </style:style>
    <style:style style:name="P392" style:parent-style-name="Corpodetexto" style:family="paragraph">
      <style:paragraph-properties fo:margin-top="0.0069in"/>
      <style:text-properties style:font-name="Arial" fo:font-weight="bold" style:font-weight-asian="bold" fo:font-size="7.5pt" style:font-size-asian="7.5pt"/>
    </style:style>
    <style:style style:name="P393" style:parent-style-name="ParágrafodaLista" style:family="paragraph">
      <style:paragraph-properties fo:text-align="justify" fo:margin-right="1.1562in" fo:text-indent="0.1569in">
        <style:tab-stops>
          <style:tab-stop style:type="left" style:position="0.3562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13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13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2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P425" style:parent-style-name="Corpodetexto" style:family="paragraph">
      <style:paragraph-properties fo:margin-top="0.002in"/>
      <style:text-properties fo:font-size="7.5pt" style:font-size-asian="7.5pt"/>
    </style:style>
    <style:style style:name="P426" style:parent-style-name="ParágrafodaLista" style:family="paragraph">
      <style:paragraph-properties fo:text-align="justify" fo:text-indent="0.1569in">
        <style:tab-stops>
          <style:tab-stop style:type="left" style:position="0.3562in"/>
        </style:tab-stops>
      </style:paragraph-properties>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P434" style:parent-style-name="Corpodetexto" style:family="paragraph">
      <style:text-properties fo:font-size="9pt" style:font-size-asian="9pt"/>
    </style:style>
    <style:style style:name="P435" style:parent-style-name="Título1" style:family="paragraph">
      <style:paragraph-properties fo:margin-top="0.1118in"/>
    </style:style>
    <style:style style:name="T436" style:parent-style-name="Fonteparág.padrão" style:family="text">
      <style:text-properties fo:letter-spacing="-0.0076in"/>
    </style:style>
    <style:style style:name="T437" style:parent-style-name="Fonteparág.padrão" style:family="text">
      <style:text-properties fo:letter-spacing="-0.0069in"/>
    </style:style>
    <style:style style:name="T438" style:parent-style-name="Fonteparág.padrão" style:family="text">
      <style:text-properties fo:letter-spacing="-0.0041in"/>
    </style:style>
    <style:style style:name="T439" style:parent-style-name="Fonteparág.padrão" style:family="text">
      <style:text-properties fo:letter-spacing="-0.0069in"/>
    </style:style>
    <style:style style:name="P440" style:parent-style-name="Corpodetexto" style:family="paragraph">
      <style:paragraph-properties fo:margin-top="0.0069in"/>
      <style:text-properties style:font-name="Arial" fo:font-weight="bold" style:font-weight-asian="bold" fo:font-size="7.5pt" style:font-size-asian="7.5pt"/>
    </style:style>
    <style:style style:name="P441" style:parent-style-name="Corpodetexto" style:family="paragraph">
      <style:paragraph-properties fo:text-align="justify" fo:margin-left="0.2895in" fo:margin-right="1.1555in" fo:text-indent="0.1569in">
        <style:tab-stops/>
      </style:paragraph-properties>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13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13in"/>
    </style:style>
    <style:style style:name="P448" style:parent-style-name="Corpodetexto" style:family="paragraph">
      <style:text-properties fo:font-size="9pt" style:font-size-asian="9pt"/>
    </style:style>
    <style:style style:name="P449" style:parent-style-name="Corpodetexto" style:family="paragraph">
      <style:paragraph-properties fo:margin-top="0.0034in"/>
      <style:text-properties fo:font-size="7pt" style:font-size-asian="7pt"/>
    </style:style>
    <style:style style:name="T450" style:parent-style-name="Fonteparág.padrão" style:family="text">
      <style:text-properties fo:letter-spacing="-0.0069in"/>
    </style:style>
    <style:style style:name="T451" style:parent-style-name="Fonteparág.padrão" style:family="text">
      <style:text-properties fo:letter-spacing="-0.0062in"/>
    </style:style>
    <style:style style:name="T452" style:parent-style-name="Fonteparág.padrão" style:family="text">
      <style:text-properties fo:letter-spacing="-0.0034in"/>
    </style:style>
    <style:style style:name="T453" style:parent-style-name="Fonteparág.padrão" style:family="text">
      <style:text-properties fo:letter-spacing="-0.0027in"/>
    </style:style>
    <style:style style:name="P454" style:parent-style-name="Corpodetexto" style:family="paragraph">
      <style:paragraph-properties fo:margin-top="0.0069in"/>
      <style:text-properties style:font-name="Arial" fo:font-weight="bold" style:font-weight-asian="bold" fo:font-size="7.5pt" style:font-size-asian="7.5pt"/>
    </style:style>
    <style:style style:name="P455" style:parent-style-name="ParágrafodaLista" style:family="paragraph">
      <style:paragraph-properties fo:text-align="justify" fo:margin-right="1.1562in" fo:text-indent="0.1569in">
        <style:tab-stops>
          <style:tab-stop style:type="left" style:position="0.3659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13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13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P491" style:parent-style-name="Corpodetexto" style:family="paragraph">
      <style:paragraph-properties fo:margin-top="0.0041in"/>
      <style:text-properties fo:font-size="7.5pt" style:font-size-asian="7.5pt"/>
    </style:style>
    <style:style style:name="P492" style:parent-style-name="ParágrafodaLista" style:family="paragraph">
      <style:paragraph-properties fo:text-align="justify" fo:margin-right="1.1562in" fo:text-indent="0.1569in">
        <style:tab-stops>
          <style:tab-stop style:type="left" style:position="0.3631in"/>
        </style:tab-stops>
      </style:paragraph-properties>
    </style:style>
    <style:style style:name="T493" style:parent-style-name="Fonteparág.padrão" style:family="text">
      <style:text-properties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34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27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41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34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41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7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7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34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7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34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34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291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P525" style:parent-style-name="Corpodetexto" style:family="paragraph">
      <style:text-properties fo:font-size="9pt" style:font-size-asian="9pt"/>
    </style:style>
    <style:style style:name="P526" style:parent-style-name="Título1" style:family="paragraph">
      <style:paragraph-properties fo:margin-top="0.109in"/>
    </style:style>
    <style:style style:name="T527" style:parent-style-name="Fonteparág.padrão" style:family="text">
      <style:text-properties fo:letter-spacing="-0.0076in"/>
    </style:style>
    <style:style style:name="T528" style:parent-style-name="Fonteparág.padrão" style:family="text">
      <style:text-properties fo:letter-spacing="-0.0069in"/>
    </style:style>
    <style:style style:name="T529" style:parent-style-name="Fonteparág.padrão" style:family="text">
      <style:text-properties fo:letter-spacing="-0.0041in"/>
    </style:style>
    <style:style style:name="T530" style:parent-style-name="Fonteparág.padrão" style:family="text">
      <style:text-properties fo:letter-spacing="-0.0027in"/>
    </style:style>
    <style:style style:name="P531" style:parent-style-name="Corpodetexto" style:family="paragraph">
      <style:paragraph-properties fo:margin-top="0.0069in"/>
      <style:text-properties style:font-name="Arial" fo:font-weight="bold" style:font-weight-asian="bold" fo:font-size="7.5pt" style:font-size-asian="7.5pt"/>
    </style:style>
    <style:style style:name="P532" style:parent-style-name="ParágrafodaLista" style:family="paragraph">
      <style:paragraph-properties fo:text-align="justify" fo:margin-right="1.1583in" fo:text-indent="0.1569in">
        <style:tab-stops>
          <style:tab-stop style:type="left" style:position="0.3534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13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font-size="8pt" style:font-size-asian="8pt"/>
    </style:style>
    <style:style style:name="P550" style:parent-style-name="Corpodetexto" style:family="paragraph">
      <style:paragraph-properties fo:margin-top="0.0041in"/>
      <style:text-properties fo:font-size="7.5pt" style:font-size-asian="7.5pt"/>
    </style:style>
    <style:style style:name="P551" style:parent-style-name="ParágrafodaLista" style:family="paragraph">
      <style:paragraph-properties fo:text-align="justify" fo:margin-top="0.0006in" fo:margin-right="1.1583in" fo:text-indent="0.1569in">
        <style:tab-stops>
          <style:tab-stop style:type="left" style:position="0.3513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06in" fo:font-size="8pt" style:font-size-asian="8pt"/>
    </style:style>
    <style:style style:name="T557" style:parent-style-name="Fonteparág.padrão" style:family="text">
      <style:text-properties fo:font-size="8pt" style:font-size-asian="8pt"/>
    </style:style>
    <style:style style:name="P558" style:parent-style-name="Corpodetexto" style:family="paragraph">
      <style:paragraph-properties fo:margin-top="0.0027in"/>
      <style:text-properties fo:font-size="7.5pt" style:font-size-asian="7.5pt"/>
    </style:style>
    <style:style style:name="P559" style:parent-style-name="ParágrafodaLista" style:family="paragraph">
      <style:paragraph-properties fo:text-align="justify" fo:margin-right="1.1569in" fo:text-indent="0.1569in">
        <style:tab-stops>
          <style:tab-stop style:type="left" style:position="0.3722in"/>
        </style:tab-stops>
      </style:paragraph-properties>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7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27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7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27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7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27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7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2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27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27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7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7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7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P597" style:parent-style-name="Corpodetexto" style:family="paragraph">
      <style:paragraph-properties fo:margin-top="0.0048in"/>
      <style:text-properties fo:font-size="7.5pt" style:font-size-asian="7.5pt"/>
    </style:style>
    <style:style style:name="P598" style:parent-style-name="ParágrafodaLista" style:family="paragraph">
      <style:paragraph-properties fo:text-align="justify" fo:margin-right="1.1597in" fo:text-indent="0.1569in">
        <style:tab-stops>
          <style:tab-stop style:type="left" style:position="0.3472in"/>
        </style:tab-stops>
      </style:paragraph-properties>
    </style:style>
    <style:style style:name="P599" style:parent-style-name="Normal" style:family="paragraph">
      <style:paragraph-properties fo:line-height="0.1236in">
        <style:tab-stops>
          <style:tab-stop style:type="left" style:position="0.3604in"/>
        </style:tab-stops>
      </style:paragraph-properties>
    </style:style>
    <style:style style:name="T6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01" style:parent-style-name="Fonteparág.padrão" style:family="text">
      <style:text-properties fo:font-size="8pt" style:font-size-asian="8pt" style:text-underline-type="double" style:text-underline-style="solid" style:text-underline-width="auto" style:text-underline-mode="continuous"/>
    </style:style>
    <style:style style:name="P602" style:parent-style-name="Normal" style:family="paragraph">
      <style:paragraph-properties fo:line-height="0.1236in">
        <style:tab-stops>
          <style:tab-stop style:type="left" style:position="0.3604in"/>
        </style:tab-stops>
      </style:paragraph-properties>
    </style:style>
    <style:style style:name="T6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04" style:parent-style-name="Fonteparág.padrão" style:family="text">
      <style:text-properties fo:font-size="8pt" style:font-size-asian="8pt" style:text-underline-type="double" style:text-underline-style="solid" style:text-underline-width="auto" style:text-underline-mode="continuous"/>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13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13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13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P628" style:parent-style-name="Corpodetexto" style:family="paragraph">
      <style:paragraph-properties fo:margin-top="0.0048in"/>
      <style:text-properties fo:font-size="7.5pt" style:font-size-asian="7.5pt"/>
    </style:style>
    <style:style style:name="P629" style:parent-style-name="ParágrafodaLista" style:family="paragraph">
      <style:paragraph-properties fo:text-align="justify" fo:text-indent="0.1569in">
        <style:tab-stops>
          <style:tab-stop style:type="left" style:position="0.3694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P639" style:parent-style-name="Corpodetexto" style:family="paragraph">
      <style:text-properties fo:font-size="9pt" style:font-size-asian="9pt"/>
    </style:style>
    <style:style style:name="P640" style:parent-style-name="Corpodetexto" style:family="paragraph">
      <style:paragraph-properties fo:margin-top="0.0041in"/>
      <style:text-properties fo:font-size="7pt" style:font-size-asian="7pt"/>
    </style:style>
    <style:style style:name="P641" style:parent-style-name="Título1" style:family="paragraph">
      <style:paragraph-properties fo:margin-top="0.0006in"/>
    </style:style>
    <style:style style:name="P642" style:parent-style-name="Corpodetexto" style:family="paragraph">
      <style:paragraph-properties fo:margin-top="0.0097in" fo:margin-left="0.0138in">
        <style:tab-stops/>
      </style:paragraph-properties>
    </style:style>
    <style:style style:name="T643" style:parent-style-name="Fonteparág.padrão" style:family="text">
      <style:text-properties fo:letter-spacing="-0.0006in"/>
    </style:style>
    <style:style style:name="T644" style:parent-style-name="Fonteparág.padrão" style:family="text">
      <style:text-properties fo:letter-spacing="-0.0062in"/>
    </style:style>
    <style:style style:name="T645" style:parent-style-name="Fonteparág.padrão" style:family="text">
      <style:text-properties fo:letter-spacing="-0.0006in"/>
    </style:style>
    <style:style style:name="T646" style:parent-style-name="Fonteparág.padrão" style:family="text">
      <style:text-properties fo:letter-spacing="-0.0062in"/>
    </style:style>
    <style:style style:name="T647" style:parent-style-name="Fonteparág.padrão" style:family="text">
      <style:text-properties fo:letter-spacing="-0.0006in"/>
    </style:style>
    <style:style style:name="T648" style:parent-style-name="Fonteparág.padrão" style:family="text">
      <style:text-properties fo:letter-spacing="-0.0027in"/>
    </style:style>
    <style:style style:name="T649" style:parent-style-name="Fonteparág.padrão" style:family="text">
      <style:text-properties fo:letter-spacing="-0.0006in"/>
    </style:style>
    <style:style style:name="T650" style:parent-style-name="Fonteparág.padrão" style:family="text">
      <style:text-properties fo:letter-spacing="-0.0055in"/>
    </style:style>
    <style:style style:name="T651" style:parent-style-name="Fonteparág.padrão" style:family="text">
      <style:text-properties fo:letter-spacing="-0.0006in"/>
    </style:style>
    <style:style style:name="T652" style:parent-style-name="Fonteparág.padrão" style:family="text">
      <style:text-properties fo:letter-spacing="-0.002in"/>
    </style:style>
    <style:style style:name="T653" style:parent-style-name="Fonteparág.padrão" style:family="text">
      <style:text-properties fo:letter-spacing="-0.0006in"/>
    </style:style>
    <style:style style:name="P654" style:parent-style-name="Corpodetexto" style:family="paragraph">
      <style:paragraph-properties fo:margin-top="0.0062in"/>
      <style:text-properties style:font-name="Arial" fo:font-weight="bold" style:font-weight-asian="bold" fo:font-size="7.5pt" style:font-size-asian="7.5pt"/>
    </style:style>
    <style:style style:name="P655" style:parent-style-name="Corpodetexto" style:family="paragraph">
      <style:paragraph-properties fo:margin-top="0.0006in" fo:margin-left="0.2895in" fo:margin-right="1.1319in" fo:text-indent="0.1569in">
        <style:tab-stops/>
      </style:paragraph-properties>
    </style:style>
    <style:style style:name="T656" style:parent-style-name="Fonteparág.padrão" style:family="text">
      <style:text-properties fo:letter-spacing="0.0097in"/>
    </style:style>
    <style:style style:name="T657" style:parent-style-name="Fonteparág.padrão" style:family="text">
      <style:text-properties fo:letter-spacing="0.0111in"/>
    </style:style>
    <style:style style:name="T658" style:parent-style-name="Fonteparág.padrão" style:family="text">
      <style:text-properties fo:letter-spacing="0.0111in"/>
    </style:style>
    <style:style style:name="T659" style:parent-style-name="Fonteparág.padrão" style:family="text">
      <style:text-properties fo:letter-spacing="0.0111in"/>
    </style:style>
    <style:style style:name="T660" style:parent-style-name="Fonteparág.padrão" style:family="text">
      <style:text-properties fo:letter-spacing="0.0111in"/>
    </style:style>
    <style:style style:name="T661" style:parent-style-name="Fonteparág.padrão" style:family="text">
      <style:text-properties fo:letter-spacing="0.0097in"/>
    </style:style>
    <style:style style:name="T662" style:parent-style-name="Fonteparág.padrão" style:family="text">
      <style:text-properties fo:letter-spacing="0.0104in"/>
    </style:style>
    <style:style style:name="T663" style:parent-style-name="Fonteparág.padrão" style:family="text">
      <style:text-properties fo:letter-spacing="0.0111in"/>
    </style:style>
    <style:style style:name="T664" style:parent-style-name="Fonteparág.padrão" style:family="text">
      <style:text-properties fo:letter-spacing="0.0111in"/>
    </style:style>
    <style:style style:name="T665" style:parent-style-name="Fonteparág.padrão" style:family="text">
      <style:text-properties fo:letter-spacing="0.0104in"/>
    </style:style>
    <style:style style:name="T666" style:parent-style-name="Fonteparág.padrão" style:family="text">
      <style:text-properties fo:letter-spacing="0.0104in"/>
    </style:style>
    <style:style style:name="T667" style:parent-style-name="Fonteparág.padrão" style:family="text">
      <style:text-properties fo:letter-spacing="0.0097in"/>
    </style:style>
    <style:style style:name="T668" style:parent-style-name="Fonteparág.padrão" style:family="text">
      <style:text-properties fo:letter-spacing="0.0097in"/>
    </style:style>
    <style:style style:name="T669" style:parent-style-name="Fonteparág.padrão" style:family="text">
      <style:text-properties fo:letter-spacing="0.0097in"/>
    </style:style>
    <style:style style:name="T670" style:parent-style-name="Fonteparág.padrão" style:family="text">
      <style:text-properties fo:letter-spacing="0.0097in"/>
    </style:style>
    <style:style style:name="T671" style:parent-style-name="Fonteparág.padrão" style:family="text">
      <style:text-properties fo:letter-spacing="-0.0284in"/>
    </style:style>
    <style:style style:name="T672" style:parent-style-name="Fonteparág.padrão" style:family="text">
      <style:text-properties fo:letter-spacing="-0.0027in"/>
    </style:style>
    <style:style style:name="T673" style:parent-style-name="Fonteparág.padrão" style:family="text">
      <style:text-properties fo:letter-spacing="-0.002in"/>
    </style:style>
    <style:style style:name="T674" style:parent-style-name="Fonteparág.padrão" style:family="text">
      <style:text-properties fo:letter-spacing="-0.002in"/>
    </style:style>
    <style:style style:name="T675" style:parent-style-name="Fonteparág.padrão" style:family="text">
      <style:text-properties fo:letter-spacing="-0.0027in"/>
    </style:style>
    <style:style style:name="T676" style:parent-style-name="Fonteparág.padrão" style:family="text">
      <style:text-properties fo:letter-spacing="-0.002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T679" style:parent-style-name="Fonteparág.padrão" style:family="text">
      <style:text-properties fo:letter-spacing="-0.0027in"/>
    </style:style>
    <style:style style:name="T680" style:parent-style-name="Fonteparág.padrão" style:family="text">
      <style:text-properties fo:letter-spacing="-0.002in"/>
    </style:style>
    <style:style style:name="T681" style:parent-style-name="Fonteparág.padrão" style:family="text">
      <style:text-properties fo:letter-spacing="-0.002in"/>
    </style:style>
    <style:style style:name="T682" style:parent-style-name="Fonteparág.padrão" style:family="text">
      <style:text-properties fo:letter-spacing="-0.002in"/>
    </style:style>
    <style:style style:name="T683" style:parent-style-name="Fonteparág.padrão" style:family="text">
      <style:text-properties fo:letter-spacing="-0.002in"/>
    </style:style>
    <style:style style:name="T684" style:parent-style-name="Fonteparág.padrão" style:family="text">
      <style:text-properties fo:letter-spacing="-0.0027in"/>
    </style:style>
    <style:style style:name="P685" style:parent-style-name="Corpodetexto" style:family="paragraph">
      <style:paragraph-properties fo:margin-top="0.0055in"/>
      <style:text-properties fo:font-size="7.5pt" style:font-size-asian="7.5pt"/>
    </style:style>
    <style:style style:name="TableColumn687" style:family="table-column">
      <style:table-column-properties style:column-width="1.4756in" style:use-optimal-column-width="false"/>
    </style:style>
    <style:style style:name="TableColumn688" style:family="table-column">
      <style:table-column-properties style:column-width="1.4958in" style:use-optimal-column-width="false"/>
    </style:style>
    <style:style style:name="TableColumn689" style:family="table-column">
      <style:table-column-properties style:column-width="1.2604in" style:use-optimal-column-width="false"/>
    </style:style>
    <style:style style:name="Table686" style:family="table">
      <style:table-properties style:width="4.2319in" fo:margin-left="0.8652in" table:align="left"/>
    </style:style>
    <style:style style:name="TableRow690" style:family="table-row">
      <style:table-row-properties style:min-row-height="0.15in" style:use-optimal-row-height="false"/>
    </style:style>
    <style:style style:name="TableCell691" style:family="table-cell">
      <style:table-cell-properties fo:border="0.0069in solid #000000" fo:background-color="#F1F1F1" fo:padding-top="0in" fo:padding-left="0in" fo:padding-bottom="0in" fo:padding-right="0in"/>
    </style:style>
    <style:style style:name="P692" style:parent-style-name="TableParagraph" style:family="paragraph">
      <style:paragraph-properties fo:margin-top="0.0104in" fo:line-height="0.1256in" fo:margin-left="0.134in" fo:margin-right="0.1319in">
        <style:tab-stops/>
      </style:paragraph-properties>
    </style:style>
    <style:style style:name="T693" style:parent-style-name="Fonteparág.padrão" style:family="text">
      <style:text-properties fo:font-weight="bold" style:font-weight-asian="bold" fo:font-size="8pt" style:font-size-asian="8pt"/>
    </style:style>
    <style:style style:name="T694" style:parent-style-name="Fonteparág.padrão" style:family="text">
      <style:text-properties fo:font-weight="bold" style:font-weight-asian="bold" fo:letter-spacing="-0.0027in" fo:font-size="8pt" style:font-size-asian="8pt"/>
    </style:style>
    <style:style style:name="T695" style:parent-style-name="Fonteparág.padrão" style:family="text">
      <style:text-properties fo:font-weight="bold" style:font-weight-asian="bold" fo:font-size="8pt" style:font-size-asian="8pt"/>
    </style:style>
    <style:style style:name="T696" style:parent-style-name="Fonteparág.padrão" style:family="text">
      <style:text-properties fo:font-weight="bold" style:font-weight-asian="bold" fo:letter-spacing="-0.0027in" fo:font-size="8pt" style:font-size-asian="8pt"/>
    </style:style>
    <style:style style:name="T697" style:parent-style-name="Fonteparág.padrão" style:family="text">
      <style:text-properties fo:font-weight="bold" style:font-weight-asian="bold" fo:font-size="8pt" style:font-size-asian="8pt"/>
    </style:style>
    <style:style style:name="TableCell698" style:family="table-cell">
      <style:table-cell-properties fo:border="0.0069in solid #000000" fo:background-color="#F1F1F1" fo:padding-top="0in" fo:padding-left="0in" fo:padding-bottom="0in" fo:padding-right="0in"/>
    </style:style>
    <style:style style:name="P699" style:parent-style-name="TableParagraph" style:family="paragraph">
      <style:paragraph-properties fo:margin-top="0.0104in" fo:line-height="0.1256in" fo:margin-left="0.1604in" fo:margin-right="0.1562in">
        <style:tab-stops/>
      </style:paragraph-properties>
    </style:style>
    <style:style style:name="T700" style:parent-style-name="Fonteparág.padrão" style:family="text">
      <style:text-properties fo:font-weight="bold" style:font-weight-asian="bold" fo:font-size="8pt" style:font-size-asian="8pt"/>
    </style:style>
    <style:style style:name="T701" style:parent-style-name="Fonteparág.padrão" style:family="text">
      <style:text-properties fo:font-weight="bold" style:font-weight-asian="bold" fo:letter-spacing="-0.002in" fo:font-size="8pt" style:font-size-asian="8pt"/>
    </style:style>
    <style:style style:name="T702" style:parent-style-name="Fonteparág.padrão" style:family="text">
      <style:text-properties fo:font-weight="bold" style:font-weight-asian="bold" fo:font-size="8pt" style:font-size-asian="8pt"/>
    </style:style>
    <style:style style:name="T703" style:parent-style-name="Fonteparág.padrão" style:family="text">
      <style:text-properties fo:font-weight="bold" style:font-weight-asian="bold" fo:letter-spacing="-0.0027in" fo:font-size="8pt" style:font-size-asian="8pt"/>
    </style:style>
    <style:style style:name="T704" style:parent-style-name="Fonteparág.padrão" style:family="text">
      <style:text-properties fo:font-weight="bold" style:font-weight-asian="bold" fo:font-size="8pt" style:font-size-asian="8pt"/>
    </style:style>
    <style:style style:name="TableCell705" style:family="table-cell">
      <style:table-cell-properties fo:border="0.0069in solid #000000" fo:background-color="#F1F1F1" fo:padding-top="0in" fo:padding-left="0in" fo:padding-bottom="0in" fo:padding-right="0in"/>
    </style:style>
    <style:style style:name="P706" style:parent-style-name="TableParagraph" style:family="paragraph">
      <style:paragraph-properties fo:margin-top="0.0104in" fo:line-height="0.1256in" fo:margin-left="0.1437in" fo:margin-right="0.1416in">
        <style:tab-stops/>
      </style:paragraph-properties>
    </style:style>
    <style:style style:name="T707" style:parent-style-name="Fonteparág.padrão" style:family="text">
      <style:text-properties fo:font-weight="bold" style:font-weight-asian="bold" fo:font-size="8pt" style:font-size-asian="8pt"/>
    </style:style>
    <style:style style:name="T708" style:parent-style-name="Fonteparág.padrão" style:family="text">
      <style:text-properties fo:font-weight="bold" style:font-weight-asian="bold" fo:letter-spacing="-0.0027in" fo:font-size="8pt" style:font-size-asian="8pt"/>
    </style:style>
    <style:style style:name="T709" style:parent-style-name="Fonteparág.padrão" style:family="text">
      <style:text-properties fo:font-weight="bold" style:font-weight-asian="bold" fo:font-size="8pt" style:font-size-asian="8pt"/>
    </style:style>
    <style:style style:name="T710" style:parent-style-name="Fonteparág.padrão" style:family="text">
      <style:text-properties fo:font-weight="bold" style:font-weight-asian="bold" fo:letter-spacing="-0.002in" fo:font-size="8pt" style:font-size-asian="8pt"/>
    </style:style>
    <style:style style:name="T711" style:parent-style-name="Fonteparág.padrão" style:family="text">
      <style:text-properties fo:font-weight="bold" style:font-weight-asian="bold" fo:font-size="8pt" style:font-size-asian="8pt"/>
    </style:style>
    <style:style style:name="TableRow712" style:family="table-row">
      <style:table-row-properties style:min-row-height="0.15in" style:use-optimal-row-height="false"/>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paragraph-properties fo:margin-top="0.009in" fo:line-height="0.127in" fo:margin-left="0.134in" fo:margin-right="0.1305in">
        <style:tab-stops/>
      </style:paragraph-properties>
      <style:text-properties style:font-name="Arial MT" fo:font-size="8pt" style:font-size-asian="8pt"/>
    </style:style>
    <style:style style:name="TableCell715" style:family="table-cell">
      <style:table-cell-properties fo:border="0.0069in solid #000000" fo:padding-top="0in" fo:padding-left="0in" fo:padding-bottom="0in" fo:padding-right="0in"/>
    </style:style>
    <style:style style:name="P716" style:parent-style-name="TableParagraph" style:family="paragraph">
      <style:paragraph-properties fo:margin-top="0.009in" fo:line-height="0.127in" fo:margin-left="0.1604in" fo:margin-right="0.1562in">
        <style:tab-stops/>
      </style:paragraph-properties>
      <style:text-properties style:font-name="Arial MT" fo:font-size="8pt" style:font-size-asian="8pt"/>
    </style:style>
    <style:style style:name="TableCell717" style:family="table-cell">
      <style:table-cell-properties fo:border="0.0069in solid #000000" fo:padding-top="0in" fo:padding-left="0in" fo:padding-bottom="0in" fo:padding-right="0in"/>
    </style:style>
    <style:style style:name="P718" style:parent-style-name="TableParagraph" style:family="paragraph">
      <style:paragraph-properties fo:margin-top="0.009in" fo:line-height="0.127in" fo:margin-left="0.1437in" fo:margin-right="0.1409in">
        <style:tab-stops/>
      </style:paragraph-properties>
    </style:style>
    <style:style style:name="T719" style:parent-style-name="Fonteparág.padrão" style:family="text">
      <style:text-properties style:font-name="Arial MT" fo:font-size="8pt" style:font-size-asian="8pt"/>
    </style:style>
    <style:style style:name="T720" style:parent-style-name="Fonteparág.padrão" style:family="text">
      <style:text-properties style:font-name="Arial MT" fo:letter-spacing="-0.002in" fo:font-size="8pt" style:font-size-asian="8pt"/>
    </style:style>
    <style:style style:name="T721" style:parent-style-name="Fonteparág.padrão" style:family="text">
      <style:text-properties style:font-name="Arial MT" fo:font-size="8pt" style:font-size-asian="8pt"/>
    </style:style>
    <style:style style:name="T722" style:parent-style-name="Fonteparág.padrão" style:family="text">
      <style:text-properties style:font-name="Arial MT" fo:letter-spacing="-0.002in" fo:font-size="8pt" style:font-size-asian="8pt"/>
    </style:style>
    <style:style style:name="T723" style:parent-style-name="Fonteparág.padrão" style:family="text">
      <style:text-properties style:font-name="Arial MT" fo:font-size="8pt" style:font-size-asian="8pt"/>
    </style:style>
    <style:style style:name="P724" style:parent-style-name="Corpodetexto" style:family="paragraph">
      <style:text-properties fo:font-size="9pt" style:font-size-asian="9pt"/>
    </style:style>
    <style:style style:name="P725" style:parent-style-name="Corpodetexto" style:family="paragraph">
      <style:paragraph-properties fo:margin-top="0.0041in"/>
      <style:text-properties fo:font-size="9pt" style:font-size-asian="9pt"/>
    </style:style>
    <style:style style:name="P726" style:parent-style-name="Corpodetexto" style:family="paragraph">
      <style:paragraph-properties fo:margin-left="3.6986in">
        <style:tab-stops/>
      </style:paragraph-properties>
    </style:style>
    <style:style style:name="T727" style:parent-style-name="Fonteparág.padrão" style:family="text">
      <style:text-properties fo:letter-spacing="-0.0055in"/>
    </style:style>
    <style:style style:name="T728" style:parent-style-name="Fonteparág.padrão" style:family="text">
      <style:text-properties fo:letter-spacing="-0.0048in"/>
    </style:style>
    <style:style style:name="P729" style:parent-style-name="Corpodetexto" style:master-page-name="MP2" style:family="paragraph">
      <style:paragraph-properties fo:break-before="page" fo:margin-top="0.0027in"/>
    </style:style>
    <style:style style:name="P777" style:parent-style-name="Título1" style:family="paragraph">
      <style:paragraph-properties fo:margin-top="0.0659in"/>
    </style:style>
    <style:style style:name="T778" style:parent-style-name="Fonteparág.padrão" style:family="text">
      <style:text-properties fo:letter-spacing="-0.0006in"/>
    </style:style>
    <style:style style:name="T779" style:parent-style-name="Fonteparág.padrão" style:family="text">
      <style:text-properties fo:letter-spacing="-0.0069in"/>
    </style:style>
    <style:style style:name="T780" style:parent-style-name="Fonteparág.padrão" style:family="text">
      <style:text-properties fo:letter-spacing="-0.0006in"/>
    </style:style>
    <style:style style:name="T781" style:parent-style-name="Fonteparág.padrão" style:family="text">
      <style:text-properties fo:letter-spacing="-0.0062in"/>
    </style:style>
    <style:style style:name="T782" style:parent-style-name="Fonteparág.padrão" style:family="text">
      <style:text-properties fo:letter-spacing="-0.0006in"/>
    </style:style>
    <style:style style:name="T783" style:parent-style-name="Fonteparág.padrão" style:family="text">
      <style:text-properties fo:letter-spacing="-0.0034in"/>
    </style:style>
    <style:style style:name="T784" style:parent-style-name="Fonteparág.padrão" style:family="text">
      <style:text-properties fo:letter-spacing="-0.0006in"/>
    </style:style>
    <style:style style:name="T785" style:parent-style-name="Fonteparág.padrão" style:family="text">
      <style:text-properties fo:letter-spacing="-0.0034in"/>
    </style:style>
    <style:style style:name="T786" style:parent-style-name="Fonteparág.padrão" style:family="text">
      <style:text-properties fo:letter-spacing="-0.0006in"/>
    </style:style>
    <style:style style:name="T787" style:parent-style-name="Fonteparág.padrão" style:family="text">
      <style:text-properties fo:letter-spacing="-0.0034in"/>
    </style:style>
    <style:style style:name="T788" style:parent-style-name="Fonteparág.padrão" style:family="text">
      <style:text-properties fo:letter-spacing="-0.0062in"/>
    </style:style>
    <style:style style:name="P789" style:parent-style-name="Corpodetexto" style:family="paragraph">
      <style:paragraph-properties fo:margin-top="0.0062in"/>
      <style:text-properties style:font-name="Arial" fo:font-weight="bold" style:font-weight-asian="bold" fo:font-size="7.5pt" style:font-size-asian="7.5pt"/>
    </style:style>
    <style:style style:name="P790" style:parent-style-name="ParágrafodaLista" style:family="paragraph">
      <style:paragraph-properties fo:text-align="justify" fo:margin-top="0.0006in" fo:margin-right="1.1597in" fo:text-indent="0.1569in">
        <style:tab-stops>
          <style:tab-stop style:type="left" style:position="0.3486in"/>
        </style:tab-stops>
      </style:paragraph-properties>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P800" style:parent-style-name="Corpodetexto" style:family="paragraph">
      <style:paragraph-properties fo:margin-top="0.0041in"/>
      <style:text-properties fo:font-size="7.5pt" style:font-size-asian="7.5pt"/>
    </style:style>
    <style:style style:name="P801" style:parent-style-name="ParágrafodaLista" style:family="paragraph">
      <style:paragraph-properties fo:text-align="justify" fo:margin-right="1.1597in" fo:text-indent="0.1569in">
        <style:tab-stops>
          <style:tab-stop style:type="left" style:position="0.3562in"/>
        </style:tab-stops>
      </style:paragraph-properties>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13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13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13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06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13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P819" style:parent-style-name="Corpodetexto" style:family="paragraph">
      <style:paragraph-properties fo:margin-top="0.0048in"/>
      <style:text-properties fo:font-size="7.5pt" style:font-size-asian="7.5pt"/>
    </style:style>
    <style:style style:name="P820" style:parent-style-name="ParágrafodaLista" style:family="paragraph">
      <style:paragraph-properties fo:text-align="justify" fo:margin-right="1.1597in" fo:text-indent="0.1569in">
        <style:tab-stops>
          <style:tab-stop style:type="left" style:position="0.3631in"/>
        </style:tab-stops>
      </style:paragraph-properties>
    </style:style>
    <style:style style:name="T821" style:parent-style-name="Fonteparág.padrão" style:family="text">
      <style:text-properties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27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2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7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27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7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34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27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41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34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34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34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7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34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34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291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13in" fo:font-size="8pt" style:font-size-asian="8pt"/>
    </style:style>
    <style:style style:name="T858" style:parent-style-name="Fonteparág.padrão" style:family="text">
      <style:text-properties fo:font-size="8pt" style:font-size-asian="8pt"/>
    </style:style>
    <style:style style:name="P859" style:parent-style-name="Corpodetexto" style:family="paragraph">
      <style:paragraph-properties fo:margin-top="0.002in"/>
      <style:text-properties fo:font-size="7.5pt" style:font-size-asian="7.5pt"/>
    </style:style>
    <style:style style:name="P860" style:parent-style-name="ParágrafodaLista" style:family="paragraph">
      <style:paragraph-properties fo:text-align="justify" fo:margin-right="1.1583in" fo:text-indent="0.1569in">
        <style:tab-stops>
          <style:tab-stop style:type="left" style:position="0.3694in"/>
        </style:tab-stops>
      </style:paragraph-properties>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06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13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P900" style:parent-style-name="Corpodetexto" style:family="paragraph">
      <style:paragraph-properties fo:margin-top="0.0034in"/>
      <style:text-properties fo:font-size="7.5pt" style:font-size-asian="7.5pt"/>
    </style:style>
    <style:style style:name="P901" style:parent-style-name="ParágrafodaLista" style:family="paragraph">
      <style:paragraph-properties fo:text-align="justify" fo:margin-right="1.1576in" fo:text-indent="0.1569in">
        <style:tab-stops>
          <style:tab-stop style:type="left" style:position="0.3513in"/>
        </style:tab-stops>
      </style:paragraph-properties>
    </style:style>
    <style:style style:name="T902" style:parent-style-name="Fonteparág.padrão" style:family="text">
      <style:text-properties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P908" style:parent-style-name="Corpodetexto" style:family="paragraph">
      <style:paragraph-properties fo:margin-top="0.0027in"/>
      <style:text-properties fo:font-size="7.5pt" style:font-size-asian="7.5pt"/>
    </style:style>
    <style:style style:name="P909" style:parent-style-name="ParágrafodaLista" style:family="paragraph">
      <style:paragraph-properties fo:text-align="justify" fo:margin-top="0.0006in" fo:margin-right="1.1562in" fo:text-indent="0.1569in">
        <style:tab-stops>
          <style:tab-stop style:type="left" style:position="0.3576in"/>
        </style:tab-stops>
      </style:paragraph-properties>
    </style:style>
    <style:style style:name="T910" style:parent-style-name="Fonteparág.padrão" style:family="text">
      <style:text-properties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291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13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P920" style:parent-style-name="Corpodetexto" style:family="paragraph">
      <style:paragraph-properties fo:margin-top="0.0027in"/>
      <style:text-properties fo:font-size="7.5pt" style:font-size-asian="7.5pt"/>
    </style:style>
    <style:style style:name="P921" style:parent-style-name="ParágrafodaLista" style:family="paragraph">
      <style:paragraph-properties fo:text-align="justify" fo:margin-top="0.0006in" fo:text-indent="0.1569in">
        <style:tab-stops>
          <style:tab-stop style:type="left" style:position="0.35in"/>
        </style:tab-stops>
      </style:paragraph-properties>
    </style:style>
    <style:style style:name="T922" style:parent-style-name="Fonteparág.padrão" style:family="text">
      <style:text-properties fo:color="#1F2023" fo:font-size="8pt" style:font-size-asian="8pt"/>
    </style:style>
    <style:style style:name="T923" style:parent-style-name="Fonteparág.padrão" style:family="text">
      <style:text-properties fo:color="#1F2023" fo:letter-spacing="0.0006in" fo:font-size="8pt" style:font-size-asian="8pt"/>
    </style:style>
    <style:style style:name="T924" style:parent-style-name="Fonteparág.padrão" style:family="text">
      <style:text-properties fo:color="#1F2023" fo:font-size="8pt" style:font-size-asian="8pt"/>
    </style:style>
    <style:style style:name="T925" style:parent-style-name="Fonteparág.padrão" style:family="text">
      <style:text-properties fo:color="#1F2023" fo:letter-spacing="0.0006in" fo:font-size="8pt" style:font-size-asian="8pt"/>
    </style:style>
    <style:style style:name="T926" style:parent-style-name="Fonteparág.padrão" style:family="text">
      <style:text-properties fo:color="#1F2023" fo:font-size="8pt" style:font-size-asian="8pt"/>
    </style:style>
    <style:style style:name="T927" style:parent-style-name="Fonteparág.padrão" style:family="text">
      <style:text-properties fo:color="#1F2023" fo:letter-spacing="0.0006in" fo:font-size="8pt" style:font-size-asian="8pt"/>
    </style:style>
    <style:style style:name="T928" style:parent-style-name="Fonteparág.padrão" style:family="text">
      <style:text-properties fo:color="#1F2023" fo:font-size="8pt" style:font-size-asian="8pt"/>
    </style:style>
    <style:style style:name="T929" style:parent-style-name="Fonteparág.padrão" style:family="text">
      <style:text-properties fo:color="#1F2023" fo:letter-spacing="0.0006in" fo:font-size="8pt" style:font-size-asian="8pt"/>
    </style:style>
    <style:style style:name="T930" style:parent-style-name="Fonteparág.padrão" style:family="text">
      <style:text-properties fo:color="#1F2023" fo:font-size="8pt" style:font-size-asian="8pt"/>
    </style:style>
    <style:style style:name="T931" style:parent-style-name="Fonteparág.padrão" style:family="text">
      <style:text-properties fo:color="#1F2023" fo:letter-spacing="0.0006in" fo:font-size="8pt" style:font-size-asian="8pt"/>
    </style:style>
    <style:style style:name="T932" style:parent-style-name="Fonteparág.padrão" style:family="text">
      <style:text-properties fo:color="#1F2023" fo:font-size="8pt" style:font-size-asian="8pt"/>
    </style:style>
    <style:style style:name="T933" style:parent-style-name="Fonteparág.padrão" style:family="text">
      <style:text-properties fo:color="#1F2023" fo:letter-spacing="0.0006in" fo:font-size="8pt" style:font-size-asian="8pt"/>
    </style:style>
    <style:style style:name="T934" style:parent-style-name="Fonteparág.padrão" style:family="text">
      <style:text-properties fo:color="#1F2023" fo:font-size="8pt" style:font-size-asian="8pt"/>
    </style:style>
    <style:style style:name="T935" style:parent-style-name="Fonteparág.padrão" style:family="text">
      <style:text-properties fo:color="#1F2023" fo:letter-spacing="0.0006in" fo:font-size="8pt" style:font-size-asian="8pt"/>
    </style:style>
    <style:style style:name="T936" style:parent-style-name="Fonteparág.padrão" style:family="text">
      <style:text-properties fo:color="#1F2023" fo:font-size="8pt" style:font-size-asian="8pt"/>
    </style:style>
    <style:style style:name="T937" style:parent-style-name="Fonteparág.padrão" style:family="text">
      <style:text-properties fo:color="#1F2023" fo:letter-spacing="0.0006in" fo:font-size="8pt" style:font-size-asian="8pt"/>
    </style:style>
    <style:style style:name="T938" style:parent-style-name="Fonteparág.padrão" style:family="text">
      <style:text-properties fo:color="#1F2023" fo:font-size="8pt" style:font-size-asian="8pt"/>
    </style:style>
    <style:style style:name="T939" style:parent-style-name="Fonteparág.padrão" style:family="text">
      <style:text-properties fo:color="#1F2023" fo:letter-spacing="0.0006in" fo:font-size="8pt" style:font-size-asian="8pt"/>
    </style:style>
    <style:style style:name="T940" style:parent-style-name="Fonteparág.padrão" style:family="text">
      <style:text-properties fo:color="#1F2023" fo:font-size="8pt" style:font-size-asian="8pt"/>
    </style:style>
    <style:style style:name="T941" style:parent-style-name="Fonteparág.padrão" style:family="text">
      <style:text-properties fo:color="#1F2023" fo:letter-spacing="0.0006in" fo:font-size="8pt" style:font-size-asian="8pt"/>
    </style:style>
    <style:style style:name="T942" style:parent-style-name="Fonteparág.padrão" style:family="text">
      <style:text-properties fo:color="#1F2023" fo:font-size="8pt" style:font-size-asian="8pt"/>
    </style:style>
    <style:style style:name="T943" style:parent-style-name="Fonteparág.padrão" style:family="text">
      <style:text-properties fo:color="#1F2023" fo:letter-spacing="0.0006in" fo:font-size="8pt" style:font-size-asian="8pt"/>
    </style:style>
    <style:style style:name="T944" style:parent-style-name="Fonteparág.padrão" style:family="text">
      <style:text-properties fo:color="#1F2023" fo:font-size="8pt" style:font-size-asian="8pt"/>
    </style:style>
    <style:style style:name="T945" style:parent-style-name="Fonteparág.padrão" style:family="text">
      <style:text-properties fo:color="#1F2023" fo:letter-spacing="0.0006in" fo:font-size="8pt" style:font-size-asian="8pt"/>
    </style:style>
    <style:style style:name="T946" style:parent-style-name="Fonteparág.padrão" style:family="text">
      <style:text-properties fo:color="#1F2023" fo:font-size="8pt" style:font-size-asian="8pt"/>
    </style:style>
    <style:style style:name="T947" style:parent-style-name="Fonteparág.padrão" style:family="text">
      <style:text-properties fo:color="#1F2023" fo:letter-spacing="0.0006in" fo:font-size="8pt" style:font-size-asian="8pt"/>
    </style:style>
    <style:style style:name="T948" style:parent-style-name="Fonteparág.padrão" style:family="text">
      <style:text-properties fo:color="#1F2023" fo:font-size="8pt" style:font-size-asian="8pt"/>
    </style:style>
    <style:style style:name="T949" style:parent-style-name="Fonteparág.padrão" style:family="text">
      <style:text-properties fo:color="#1F2023" fo:letter-spacing="0.0006in" fo:font-size="8pt" style:font-size-asian="8pt"/>
    </style:style>
    <style:style style:name="T950" style:parent-style-name="Fonteparág.padrão" style:family="text">
      <style:text-properties fo:color="#1F2023" fo:font-size="8pt" style:font-size-asian="8pt"/>
    </style:style>
    <style:style style:name="T951" style:parent-style-name="Fonteparág.padrão" style:family="text">
      <style:text-properties fo:color="#1F2023"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color="#1F2023" fo:font-size="8pt" style:font-size-asian="8pt"/>
    </style:style>
    <style:style style:name="T961" style:parent-style-name="Fonteparág.padrão" style:family="text">
      <style:text-properties fo:color="#1F2023" fo:letter-spacing="0.0013in" fo:font-size="8pt" style:font-size-asian="8pt"/>
    </style:style>
    <style:style style:name="T962" style:parent-style-name="Fonteparág.padrão" style:family="text">
      <style:text-properties fo:color="#1F2023" fo:font-size="8pt" style:font-size-asian="8pt"/>
    </style:style>
    <style:style style:name="T963" style:parent-style-name="Fonteparág.padrão" style:family="text">
      <style:text-properties fo:color="#1F2023" fo:letter-spacing="-0.0013in" fo:font-size="8pt" style:font-size-asian="8pt"/>
    </style:style>
    <style:style style:name="T964" style:parent-style-name="Fonteparág.padrão" style:family="text">
      <style:text-properties fo:color="#1F2023" fo:font-size="8pt" style:font-size-asian="8pt"/>
    </style:style>
    <style:style style:name="T965" style:parent-style-name="Fonteparág.padrão" style:family="text">
      <style:text-properties fo:color="#1F2023" fo:letter-spacing="-0.0006in" fo:font-size="8pt" style:font-size-asian="8pt"/>
    </style:style>
    <style:style style:name="T966" style:parent-style-name="Fonteparág.padrão" style:family="text">
      <style:text-properties fo:color="#1F2023" fo:font-size="8pt" style:font-size-asian="8pt"/>
    </style:style>
    <style:style style:name="T967" style:parent-style-name="Fonteparág.padrão" style:family="text">
      <style:text-properties fo:color="#1F2023" fo:letter-spacing="-0.0013in" fo:font-size="8pt" style:font-size-asian="8pt"/>
    </style:style>
    <style:style style:name="T968" style:parent-style-name="Fonteparág.padrão" style:family="text">
      <style:text-properties fo:color="#1F2023" fo:font-size="8pt" style:font-size-asian="8pt"/>
    </style:style>
    <style:style style:name="T969" style:parent-style-name="Fonteparág.padrão" style:family="text">
      <style:text-properties fo:color="#1F2023" fo:letter-spacing="-0.0006in" fo:font-size="8pt" style:font-size-asian="8pt"/>
    </style:style>
    <style:style style:name="T970" style:parent-style-name="Fonteparág.padrão" style:family="text">
      <style:text-properties fo:color="#1F2023" fo:font-size="8pt" style:font-size-asian="8pt"/>
    </style:style>
    <style:style style:name="T971" style:parent-style-name="Fonteparág.padrão" style:family="text">
      <style:text-properties fo:color="#1F2023" fo:letter-spacing="-0.0006in" fo:font-size="8pt" style:font-size-asian="8pt"/>
    </style:style>
    <style:style style:name="T972" style:parent-style-name="Fonteparág.padrão" style:family="text">
      <style:text-properties fo:color="#1F2023" fo:font-size="8pt" style:font-size-asian="8pt"/>
    </style:style>
    <style:style style:name="T973" style:parent-style-name="Fonteparág.padrão" style:family="text">
      <style:text-properties fo:color="#1F2023" fo:letter-spacing="0.0006in" fo:font-size="8pt" style:font-size-asian="8pt"/>
    </style:style>
    <style:style style:name="T974" style:parent-style-name="Fonteparág.padrão" style:family="text">
      <style:text-properties fo:color="#1F2023" fo:font-size="8pt" style:font-size-asian="8pt"/>
    </style:style>
    <style:style style:name="T975" style:parent-style-name="Fonteparág.padrão" style:family="text">
      <style:text-properties fo:color="#1F2023" fo:letter-spacing="-0.0006in" fo:font-size="8pt" style:font-size-asian="8pt"/>
    </style:style>
    <style:style style:name="T976" style:parent-style-name="Fonteparág.padrão" style:family="text">
      <style:text-properties fo:color="#1F2023" fo:font-size="8pt" style:font-size-asian="8pt"/>
    </style:style>
    <style:style style:name="P977" style:parent-style-name="Corpodetexto" style:family="paragraph">
      <style:text-properties fo:font-size="9pt" style:font-size-asian="9pt"/>
    </style:style>
    <style:style style:name="P978" style:parent-style-name="Corpodetexto" style:family="paragraph">
      <style:paragraph-properties fo:margin-top="0.0006in"/>
      <style:text-properties fo:font-size="7.5pt" style:font-size-asian="7.5pt"/>
    </style:style>
    <style:style style:name="T979" style:parent-style-name="Fonteparág.padrão" style:family="text">
      <style:text-properties fo:letter-spacing="-0.0006in"/>
    </style:style>
    <style:style style:name="T980" style:parent-style-name="Fonteparág.padrão" style:family="text">
      <style:text-properties fo:letter-spacing="-0.0069in"/>
    </style:style>
    <style:style style:name="T981" style:parent-style-name="Fonteparág.padrão" style:family="text">
      <style:text-properties fo:letter-spacing="-0.0006in"/>
    </style:style>
    <style:style style:name="T982" style:parent-style-name="Fonteparág.padrão" style:family="text">
      <style:text-properties fo:letter-spacing="-0.0076in"/>
    </style:style>
    <style:style style:name="T983" style:parent-style-name="Fonteparág.padrão" style:family="text">
      <style:text-properties fo:letter-spacing="-0.0034in"/>
    </style:style>
    <style:style style:name="T984" style:parent-style-name="Fonteparág.padrão" style:family="text">
      <style:text-properties fo:letter-spacing="-0.0041in"/>
    </style:style>
    <style:style style:name="T985" style:parent-style-name="Fonteparág.padrão" style:family="text">
      <style:text-properties fo:letter-spacing="-0.0034in"/>
    </style:style>
    <style:style style:name="T986" style:parent-style-name="Fonteparág.padrão" style:family="text">
      <style:text-properties fo:letter-spacing="-0.0069in"/>
    </style:style>
    <style:style style:name="P987" style:parent-style-name="Corpodetexto" style:family="paragraph">
      <style:paragraph-properties fo:margin-top="0.0041in"/>
      <style:text-properties style:font-name="Arial" fo:font-weight="bold" style:font-weight-asian="bold"/>
    </style:style>
    <style:style style:name="P988" style:parent-style-name="ParágrafodaLista" style:family="paragraph">
      <style:paragraph-properties fo:text-align="justify" fo:margin-right="1.1597in" fo:text-indent="0.1569in">
        <style:tab-stops>
          <style:tab-stop style:type="left" style:position="0.4472in"/>
        </style:tab-stops>
      </style:paragraph-properties>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P1016" style:parent-style-name="Corpodetexto" style:family="paragraph">
      <style:paragraph-properties fo:margin-top="0.0041in"/>
      <style:text-properties fo:font-size="7.5pt" style:font-size-asian="7.5pt"/>
    </style:style>
    <style:style style:name="P1017" style:parent-style-name="ParágrafodaLista" style:family="paragraph">
      <style:paragraph-properties fo:text-align="justify" fo:margin-top="0.0006in" fo:text-indent="0.1569in">
        <style:tab-stops>
          <style:tab-stop style:type="left" style:position="0.4229in"/>
        </style:tab-stops>
      </style:paragraph-properties>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1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P1025" style:parent-style-name="Corpodetexto" style:family="paragraph">
      <style:paragraph-properties fo:margin-top="0.0041in"/>
      <style:text-properties fo:font-size="7.5pt" style:font-size-asian="7.5pt"/>
    </style:style>
    <style:style style:name="P1026" style:parent-style-name="ParágrafodaLista" style:family="paragraph">
      <style:paragraph-properties fo:text-align="justify" fo:text-indent="0.1569in">
        <style:tab-stops>
          <style:tab-stop style:type="left" style:position="0.418in"/>
        </style:tab-stops>
      </style:paragraph-properties>
    </style:style>
    <style:style style:name="P1027" style:parent-style-name="Normal" style:family="paragraph">
      <style:paragraph-properties fo:line-height="0.1229in">
        <style:tab-stops>
          <style:tab-stop style:type="left" style:position="0.3604in"/>
        </style:tab-stops>
      </style:paragraph-properties>
    </style:style>
    <style:style style:name="T10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9" style:parent-style-name="Fonteparág.padrão" style:family="text">
      <style:text-properties fo:font-size="8pt" style:font-size-asian="8pt" style:text-underline-type="double" style:text-underline-style="solid" style:text-underline-width="auto" style:text-underline-mode="continuous"/>
    </style:style>
    <style:style style:name="P1030" style:parent-style-name="Normal" style:family="paragraph">
      <style:paragraph-properties fo:line-height="0.127in">
        <style:tab-stops>
          <style:tab-stop style:type="left" style:position="0.3604in"/>
        </style:tab-stops>
      </style:paragraph-properties>
    </style:style>
    <style:style style:name="T10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2" style:parent-style-name="Fonteparág.padrão" style:family="text">
      <style:text-properties fo:font-size="8pt" style:font-size-asian="8pt" style:text-underline-type="double" style:text-underline-style="solid" style:text-underline-width="auto" style:text-underline-mode="continuous"/>
    </style:style>
    <style:style style:name="P1033" style:parent-style-name="Normal" style:family="paragraph">
      <style:paragraph-properties fo:line-height="0.1229in">
        <style:tab-stops>
          <style:tab-stop style:type="left" style:position="0.3604in"/>
        </style:tab-stops>
      </style:paragraph-properties>
    </style:style>
    <style:style style:name="T10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5" style:parent-style-name="Fonteparág.padrão" style:family="text">
      <style:text-properties fo:font-size="8pt" style:font-size-asian="8pt" style:text-underline-type="double" style:text-underline-style="solid" style:text-underline-width="auto" style:text-underline-mode="continuous"/>
    </style:style>
    <style:style style:name="P1036" style:parent-style-name="Normal" style:family="paragraph">
      <style:paragraph-properties fo:line-height="0.127in">
        <style:tab-stops>
          <style:tab-stop style:type="left" style:position="0.3604in"/>
        </style:tab-stops>
      </style:paragraph-properties>
    </style:style>
    <style:style style:name="T10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8" style:parent-style-name="Fonteparág.padrão" style:family="text">
      <style:text-properties fo:font-size="8pt" style:font-size-asian="8pt" style:text-underline-type="double" style:text-underline-style="solid" style:text-underline-width="auto" style:text-underline-mode="continuous"/>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13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P1048" style:parent-style-name="Corpodetexto" style:family="paragraph">
      <style:paragraph-properties fo:margin-top="0.0034in"/>
      <style:text-properties fo:font-size="7.5pt" style:font-size-asian="7.5pt"/>
    </style:style>
    <style:style style:name="P1049" style:parent-style-name="ParágrafodaLista" style:family="paragraph">
      <style:paragraph-properties fo:text-align="justify" fo:margin-right="1.1576in" fo:text-indent="0.1569in">
        <style:tab-stops>
          <style:tab-stop style:type="left" style:position="0.4069in"/>
        </style:tab-stops>
      </style:paragraph-properties>
    </style:style>
    <style:style style:name="T1050" style:parent-style-name="Fonteparág.padrão" style:family="text">
      <style:text-properties fo:font-size="8pt" style:font-size-asian="8pt"/>
    </style:style>
    <style:style style:name="T1051" style:parent-style-name="Fonteparág.padrão" style:family="text">
      <style:text-properties fo:letter-spacing="-0.0291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291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13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13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2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13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13in" fo:font-size="8pt" style:font-size-asian="8pt"/>
    </style:style>
    <style:style style:name="T1083" style:parent-style-name="Fonteparág.padrão" style:family="text">
      <style:text-properties fo:font-size="8pt" style:font-size-asian="8pt"/>
    </style:style>
    <style:style style:name="P1084" style:parent-style-name="Corpodetexto" style:family="paragraph">
      <style:text-properties fo:font-size="9pt" style:font-size-asian="9pt"/>
    </style:style>
    <style:style style:name="P1085" style:parent-style-name="Corpodetexto" style:family="paragraph">
      <style:paragraph-properties fo:margin-top="0.0006in"/>
      <style:text-properties fo:font-size="7.5pt" style:font-size-asian="7.5pt"/>
    </style:style>
    <style:style style:name="P1086" style:parent-style-name="Corpodetexto" style:family="paragraph">
      <style:paragraph-properties fo:margin-top="0.0097in" fo:margin-left="0.0138in">
        <style:tab-stops/>
      </style:paragraph-properties>
    </style:style>
    <style:style style:name="T1087" style:parent-style-name="Fonteparág.padrão" style:family="text">
      <style:text-properties fo:letter-spacing="-0.0006in"/>
    </style:style>
    <style:style style:name="T1088" style:parent-style-name="Fonteparág.padrão" style:family="text">
      <style:text-properties fo:letter-spacing="-0.0069in"/>
    </style:style>
    <style:style style:name="T1089" style:parent-style-name="Fonteparág.padrão" style:family="text">
      <style:text-properties fo:letter-spacing="-0.0006in"/>
    </style:style>
    <style:style style:name="T1090" style:parent-style-name="Fonteparág.padrão" style:family="text">
      <style:text-properties fo:letter-spacing="-0.0069in"/>
    </style:style>
    <style:style style:name="T1091" style:parent-style-name="Fonteparág.padrão" style:family="text">
      <style:text-properties fo:letter-spacing="-0.0069in"/>
    </style:style>
    <style:style style:name="T1092" style:parent-style-name="Fonteparág.padrão" style:family="text">
      <style:text-properties fo:letter-spacing="-0.0034in"/>
    </style:style>
    <style:style style:name="T1093" style:parent-style-name="Fonteparág.padrão" style:family="text">
      <style:text-properties fo:letter-spacing="-0.0027in"/>
    </style:style>
    <style:style style:name="T1094" style:parent-style-name="Fonteparág.padrão" style:family="text">
      <style:text-properties fo:letter-spacing="-0.0034in"/>
    </style:style>
    <style:style style:name="T1095" style:parent-style-name="Fonteparág.padrão" style:family="text">
      <style:text-properties fo:letter-spacing="-0.0062in"/>
    </style:style>
    <style:style style:name="P1096" style:parent-style-name="Corpodetexto" style:family="paragraph">
      <style:paragraph-properties fo:margin-top="0.0069in"/>
      <style:text-properties style:font-name="Arial" fo:font-weight="bold" style:font-weight-asian="bold" fo:font-size="7.5pt" style:font-size-asian="7.5pt"/>
    </style:style>
    <style:style style:name="P1097" style:parent-style-name="Corpodetexto" style:family="paragraph">
      <style:paragraph-properties fo:text-align="justify" fo:margin-left="0.2895in" fo:margin-right="1.1562in" fo:text-indent="0.1222in">
        <style:tab-stops/>
      </style:paragraph-properties>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2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P1107" style:parent-style-name="Corpodetexto" style:family="paragraph">
      <style:text-properties fo:font-size="10pt" style:font-size-asian="10pt"/>
    </style:style>
    <style:style style:name="P1108" style:parent-style-name="Corpodetexto" style:family="paragraph">
      <style:text-properties fo:font-size="10pt" style:font-size-asian="10pt"/>
    </style:style>
    <style:style style:name="P1109" style:parent-style-name="Corpodetexto" style:family="paragraph">
      <style:paragraph-properties fo:margin-top="0.0069in"/>
      <style:text-properties fo:font-size="13pt" style:font-size-asian="13pt"/>
    </style:style>
    <style:style style:name="P1110" style:parent-style-name="Corpodetexto" style:family="paragraph">
      <style:paragraph-properties fo:margin-top="0.0652in" fo:margin-left="3.6986in">
        <style:tab-stops/>
      </style:paragraph-properties>
    </style:style>
    <style:style style:name="T1111" style:parent-style-name="Fonteparág.padrão" style:family="text">
      <style:text-properties fo:letter-spacing="-0.0055in"/>
    </style:style>
    <style:style style:name="T1112" style:parent-style-name="Fonteparág.padrão" style:family="text">
      <style:text-properties fo:letter-spacing="-0.0048in"/>
    </style:style>
    <style:style style:name="P1113" style:parent-style-name="Corpodetexto" style:master-page-name="MP3" style:family="paragraph">
      <style:paragraph-properties fo:break-before="page" fo:margin-top="0.0069in"/>
    </style:style>
    <style:style style:name="P1161" style:parent-style-name="Título1" style:family="paragraph">
      <style:paragraph-properties fo:margin-top="0.0652in"/>
    </style:style>
    <style:style style:name="T1162" style:parent-style-name="Fonteparág.padrão" style:family="text">
      <style:text-properties fo:letter-spacing="-0.0076in"/>
    </style:style>
    <style:style style:name="T1163" style:parent-style-name="Fonteparág.padrão" style:family="text">
      <style:text-properties fo:letter-spacing="-0.0069in"/>
    </style:style>
    <style:style style:name="T1164" style:parent-style-name="Fonteparág.padrão" style:family="text">
      <style:text-properties fo:letter-spacing="-0.0069in"/>
    </style:style>
    <style:style style:name="T1165" style:parent-style-name="Fonteparág.padrão" style:family="text">
      <style:text-properties fo:letter-spacing="-0.0041in"/>
    </style:style>
    <style:style style:name="T1166" style:parent-style-name="Fonteparág.padrão" style:family="text">
      <style:text-properties fo:letter-spacing="-0.0076in"/>
    </style:style>
    <style:style style:name="P1167" style:parent-style-name="Corpodetexto" style:family="paragraph">
      <style:paragraph-properties fo:margin-top="0.0041in"/>
      <style:text-properties style:font-name="Arial" fo:font-weight="bold" style:font-weight-asian="bold"/>
    </style:style>
    <style:style style:name="P1168" style:parent-style-name="Corpodetexto" style:family="paragraph">
      <style:paragraph-properties fo:margin-left="0.2895in" fo:margin-right="1.1319in" fo:text-indent="0.1569in">
        <style:tab-stops/>
      </style:paragraph-properties>
    </style:style>
    <style:style style:name="T1169" style:parent-style-name="Fonteparág.padrão" style:family="text">
      <style:text-properties fo:letter-spacing="0.0013in"/>
    </style:style>
    <style:style style:name="T1170" style:parent-style-name="Fonteparág.padrão" style:family="text">
      <style:text-properties fo:letter-spacing="0.002in"/>
    </style:style>
    <style:style style:name="T1171" style:parent-style-name="Fonteparág.padrão" style:family="text">
      <style:text-properties fo:letter-spacing="0.0013in"/>
    </style:style>
    <style:style style:name="T1172" style:parent-style-name="Fonteparág.padrão" style:family="text">
      <style:text-properties fo:letter-spacing="0.0006in"/>
    </style:style>
    <style:style style:name="T1173" style:parent-style-name="Fonteparág.padrão" style:family="text">
      <style:text-properties fo:letter-spacing="0.0013in"/>
    </style:style>
    <style:style style:name="T1174" style:parent-style-name="Fonteparág.padrão" style:family="text">
      <style:text-properties fo:letter-spacing="0.0006in"/>
    </style:style>
    <style:style style:name="T1175" style:parent-style-name="Fonteparág.padrão" style:family="text">
      <style:text-properties fo:letter-spacing="0.0006in"/>
    </style:style>
    <style:style style:name="T1176" style:parent-style-name="Fonteparág.padrão" style:family="text">
      <style:text-properties fo:letter-spacing="0.0013in"/>
    </style:style>
    <style:style style:name="T1177" style:parent-style-name="Fonteparág.padrão" style:family="text">
      <style:text-properties fo:letter-spacing="0.0006in"/>
    </style:style>
    <style:style style:name="T1178" style:parent-style-name="Fonteparág.padrão" style:family="text">
      <style:text-properties fo:letter-spacing="0.002in"/>
    </style:style>
    <style:style style:name="T1179" style:parent-style-name="Fonteparág.padrão" style:family="text">
      <style:text-properties fo:letter-spacing="0.0006in"/>
    </style:style>
    <style:style style:name="T1180" style:parent-style-name="Fonteparág.padrão" style:family="text">
      <style:text-properties fo:letter-spacing="0.0013in"/>
    </style:style>
    <style:style style:name="T1181" style:parent-style-name="Fonteparág.padrão" style:family="text">
      <style:text-properties fo:letter-spacing="0.0013in"/>
    </style:style>
    <style:style style:name="T1182" style:parent-style-name="Fonteparág.padrão" style:family="text">
      <style:text-properties fo:letter-spacing="0.0006in"/>
    </style:style>
    <style:style style:name="T1183" style:parent-style-name="Fonteparág.padrão" style:family="text">
      <style:text-properties fo:letter-spacing="0.0013in"/>
    </style:style>
    <style:style style:name="T1184" style:parent-style-name="Fonteparág.padrão" style:family="text">
      <style:text-properties fo:letter-spacing="0.0006in"/>
    </style:style>
    <style:style style:name="T1185" style:parent-style-name="Fonteparág.padrão" style:family="text">
      <style:text-properties fo:letter-spacing="0.0013in"/>
    </style:style>
    <style:style style:name="T1186" style:parent-style-name="Fonteparág.padrão" style:family="text">
      <style:text-properties fo:letter-spacing="-0.0291in"/>
    </style:style>
    <style:style style:name="T1187" style:parent-style-name="Fonteparág.padrão" style:family="text">
      <style:text-properties fo:letter-spacing="-0.0041in"/>
    </style:style>
    <style:style style:name="T1188" style:parent-style-name="Fonteparág.padrão" style:family="text">
      <style:text-properties fo:letter-spacing="-0.0041in"/>
    </style:style>
    <style:style style:name="T1189" style:parent-style-name="Fonteparág.padrão" style:family="text">
      <style:text-properties fo:letter-spacing="-0.0041in"/>
    </style:style>
    <style:style style:name="T1190" style:parent-style-name="Fonteparág.padrão" style:family="text">
      <style:text-properties fo:letter-spacing="-0.0034in"/>
    </style:style>
    <style:style style:name="T1191" style:parent-style-name="Fonteparág.padrão" style:family="text">
      <style:text-properties fo:letter-spacing="-0.0041in"/>
    </style:style>
    <style:style style:name="T1192" style:parent-style-name="Fonteparág.padrão" style:family="text">
      <style:text-properties fo:letter-spacing="-0.0041in"/>
    </style:style>
    <style:style style:name="T1193" style:parent-style-name="Fonteparág.padrão" style:family="text">
      <style:text-properties fo:letter-spacing="-0.002in"/>
    </style:style>
    <style:style style:name="T1194" style:parent-style-name="Fonteparág.padrão" style:family="text">
      <style:text-properties fo:letter-spacing="-0.0041in"/>
    </style:style>
    <style:style style:name="T1195" style:parent-style-name="Fonteparág.padrão" style:family="text">
      <style:text-properties fo:letter-spacing="-0.0041in"/>
    </style:style>
    <style:style style:name="T1196" style:parent-style-name="Fonteparág.padrão" style:family="text">
      <style:text-properties fo:letter-spacing="-0.0034in"/>
    </style:style>
    <style:style style:name="T1197" style:parent-style-name="Fonteparág.padrão" style:family="text">
      <style:text-properties fo:letter-spacing="-0.0034in"/>
    </style:style>
    <style:style style:name="T1198" style:parent-style-name="Fonteparág.padrão" style:family="text">
      <style:text-properties fo:letter-spacing="-0.0034in"/>
    </style:style>
    <style:style style:name="T1199" style:parent-style-name="Fonteparág.padrão" style:family="text">
      <style:text-properties fo:letter-spacing="-0.0034in"/>
    </style:style>
    <style:style style:name="T1200" style:parent-style-name="Fonteparág.padrão" style:family="text">
      <style:text-properties fo:letter-spacing="-0.0041in"/>
    </style:style>
    <style:style style:name="T1201" style:parent-style-name="Fonteparág.padrão" style:family="text">
      <style:text-properties fo:letter-spacing="-0.0034in"/>
    </style:style>
    <style:style style:name="T1202" style:parent-style-name="Fonteparág.padrão" style:family="text">
      <style:text-properties fo:letter-spacing="-0.002in"/>
    </style:style>
    <style:style style:name="P1203" style:parent-style-name="Corpodetexto" style:family="paragraph">
      <style:text-properties fo:font-size="9pt" style:font-size-asian="9pt"/>
    </style:style>
    <style:style style:name="P1204" style:parent-style-name="Corpodetexto" style:family="paragraph">
      <style:paragraph-properties fo:margin-top="0.002in"/>
      <style:text-properties fo:font-size="7.5pt" style:font-size-asian="7.5pt"/>
    </style:style>
    <style:style style:name="T1205" style:parent-style-name="Fonteparág.padrão" style:family="text">
      <style:text-properties fo:letter-spacing="-0.0076in"/>
    </style:style>
    <style:style style:name="T1206" style:parent-style-name="Fonteparág.padrão" style:family="text">
      <style:text-properties fo:letter-spacing="-0.0076in"/>
    </style:style>
    <style:style style:name="T1207" style:parent-style-name="Fonteparág.padrão" style:family="text">
      <style:text-properties fo:letter-spacing="-0.0076in"/>
    </style:style>
    <style:style style:name="T1208" style:parent-style-name="Fonteparág.padrão" style:family="text">
      <style:text-properties fo:letter-spacing="-0.0041in"/>
    </style:style>
    <style:style style:name="T1209" style:parent-style-name="Fonteparág.padrão" style:family="text">
      <style:text-properties fo:letter-spacing="-0.0041in"/>
    </style:style>
    <style:style style:name="T1210" style:parent-style-name="Fonteparág.padrão" style:family="text">
      <style:text-properties fo:letter-spacing="-0.0048in"/>
    </style:style>
    <style:style style:name="P1211" style:parent-style-name="Corpodetexto" style:family="paragraph">
      <style:paragraph-properties fo:margin-top="0.0069in"/>
      <style:text-properties style:font-name="Arial" fo:font-weight="bold" style:font-weight-asian="bold" fo:font-size="7.5pt" style:font-size-asian="7.5pt"/>
    </style:style>
    <style:style style:name="P1212" style:parent-style-name="Corpodetexto" style:family="paragraph">
      <style:paragraph-properties fo:margin-left="0.4465in">
        <style:tab-stops/>
      </style:paragraph-properties>
    </style:style>
    <style:style style:name="T1213" style:parent-style-name="Fonteparág.padrão" style:family="text">
      <style:text-properties fo:letter-spacing="-0.0034in"/>
    </style:style>
    <style:style style:name="T1214" style:parent-style-name="Fonteparág.padrão" style:family="text">
      <style:text-properties fo:letter-spacing="-0.0034in"/>
    </style:style>
    <style:style style:name="T1215" style:parent-style-name="Fonteparág.padrão" style:family="text">
      <style:text-properties fo:letter-spacing="-0.0034in"/>
    </style:style>
    <style:style style:name="T1216" style:parent-style-name="Fonteparág.padrão" style:family="text">
      <style:text-properties fo:letter-spacing="-0.0034in"/>
    </style:style>
    <style:style style:name="T1217" style:parent-style-name="Fonteparág.padrão" style:family="text">
      <style:text-properties fo:letter-spacing="-0.0027in"/>
    </style:style>
    <style:style style:name="T1218" style:parent-style-name="Fonteparág.padrão" style:family="text">
      <style:text-properties fo:letter-spacing="-0.0027in"/>
    </style:style>
    <style:style style:name="T1219" style:parent-style-name="Fonteparág.padrão" style:family="text">
      <style:text-properties fo:letter-spacing="-0.0027in"/>
    </style:style>
    <style:style style:name="T1220" style:parent-style-name="Fonteparág.padrão" style:family="text">
      <style:text-properties fo:letter-spacing="-0.0034in"/>
    </style:style>
    <style:style style:name="T1221" style:parent-style-name="Fonteparág.padrão" style:family="text">
      <style:text-properties fo:letter-spacing="-0.0034in"/>
    </style:style>
    <style:style style:name="T1222" style:parent-style-name="Fonteparág.padrão" style:family="text">
      <style:text-properties fo:letter-spacing="-0.0034in"/>
    </style:style>
    <style:style style:name="T1223" style:parent-style-name="Fonteparág.padrão" style:family="text">
      <style:text-properties fo:letter-spacing="-0.0034in"/>
    </style:style>
    <style:style style:name="T1224" style:parent-style-name="Fonteparág.padrão" style:family="text">
      <style:text-properties fo:letter-spacing="-0.0034in"/>
    </style:style>
    <style:style style:name="T1225" style:parent-style-name="Fonteparág.padrão" style:family="text">
      <style:text-properties fo:letter-spacing="-0.0034in"/>
    </style:style>
    <style:style style:name="P1226" style:parent-style-name="Corpodetexto" style:family="paragraph">
      <style:text-properties fo:font-size="9pt" style:font-size-asian="9pt"/>
    </style:style>
    <style:style style:name="P1227" style:parent-style-name="Corpodetexto" style:family="paragraph">
      <style:paragraph-properties fo:margin-top="0.0062in"/>
      <style:text-properties fo:font-size="7pt" style:font-size-asian="7pt"/>
    </style:style>
    <style:style style:name="T1228" style:parent-style-name="Fonteparág.padrão" style:family="text">
      <style:text-properties fo:letter-spacing="-0.0006in"/>
    </style:style>
    <style:style style:name="T1229" style:parent-style-name="Fonteparág.padrão" style:family="text">
      <style:text-properties fo:letter-spacing="-0.0069in"/>
    </style:style>
    <style:style style:name="T1230" style:parent-style-name="Fonteparág.padrão" style:family="text">
      <style:text-properties fo:letter-spacing="-0.0006in"/>
    </style:style>
    <style:style style:name="T1231" style:parent-style-name="Fonteparág.padrão" style:family="text">
      <style:text-properties fo:letter-spacing="-0.0069in"/>
    </style:style>
    <style:style style:name="T1232" style:parent-style-name="Fonteparág.padrão" style:family="text">
      <style:text-properties fo:letter-spacing="-0.0006in"/>
    </style:style>
    <style:style style:name="T1233" style:parent-style-name="Fonteparág.padrão" style:family="text">
      <style:text-properties fo:letter-spacing="-0.0069in"/>
    </style:style>
    <style:style style:name="T1234" style:parent-style-name="Fonteparág.padrão" style:family="text">
      <style:text-properties fo:letter-spacing="-0.0006in"/>
    </style:style>
    <style:style style:name="T1235" style:parent-style-name="Fonteparág.padrão" style:family="text">
      <style:text-properties fo:letter-spacing="-0.0034in"/>
    </style:style>
    <style:style style:name="T1236" style:parent-style-name="Fonteparág.padrão" style:family="text">
      <style:text-properties fo:letter-spacing="-0.0006in"/>
    </style:style>
    <style:style style:name="T1237" style:parent-style-name="Fonteparág.padrão" style:family="text">
      <style:text-properties fo:letter-spacing="-0.0034in"/>
    </style:style>
    <style:style style:name="P1238" style:parent-style-name="Corpodetexto" style:family="paragraph">
      <style:paragraph-properties fo:margin-top="0.0069in"/>
      <style:text-properties style:font-name="Arial" fo:font-weight="bold" style:font-weight-asian="bold" fo:font-size="7.5pt" style:font-size-asian="7.5pt"/>
    </style:style>
    <style:style style:name="P1239" style:parent-style-name="Corpodetexto" style:family="paragraph">
      <style:paragraph-properties fo:text-align="justify" fo:margin-left="0.2895in" fo:margin-right="1.1555in" fo:text-indent="0.1569in">
        <style:tab-stops/>
      </style:paragraph-properties>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013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P1276" style:parent-style-name="Corpodetexto" style:family="paragraph">
      <style:text-properties fo:font-size="9pt" style:font-size-asian="9pt"/>
    </style:style>
    <style:style style:name="P1277" style:parent-style-name="Título1" style:family="paragraph">
      <style:paragraph-properties fo:margin-top="0.109in"/>
    </style:style>
    <style:style style:name="T1278" style:parent-style-name="Fonteparág.padrão" style:family="text">
      <style:text-properties fo:letter-spacing="-0.0076in"/>
    </style:style>
    <style:style style:name="T1279" style:parent-style-name="Fonteparág.padrão" style:family="text">
      <style:text-properties fo:letter-spacing="-0.0076in"/>
    </style:style>
    <style:style style:name="T1280" style:parent-style-name="Fonteparág.padrão" style:family="text">
      <style:text-properties fo:letter-spacing="-0.0069in"/>
    </style:style>
    <style:style style:name="T1281" style:parent-style-name="Fonteparág.padrão" style:family="text">
      <style:text-properties fo:letter-spacing="-0.0041in"/>
    </style:style>
    <style:style style:name="T1282" style:parent-style-name="Fonteparág.padrão" style:family="text">
      <style:text-properties fo:letter-spacing="-0.0076in"/>
    </style:style>
    <style:style style:name="T1283" style:parent-style-name="Fonteparág.padrão" style:family="text">
      <style:text-properties fo:letter-spacing="-0.0034in"/>
    </style:style>
    <style:style style:name="P1284" style:parent-style-name="Corpodetexto" style:family="paragraph">
      <style:paragraph-properties fo:margin-top="0.0069in"/>
      <style:text-properties style:font-name="Arial" fo:font-weight="bold" style:font-weight-asian="bold" fo:font-size="7.5pt" style:font-size-asian="7.5pt"/>
    </style:style>
    <style:style style:name="P1285" style:parent-style-name="ParágrafodaLista" style:family="paragraph">
      <style:paragraph-properties fo:margin-right="1.1604in" fo:text-indent="0.1569in">
        <style:tab-stops>
          <style:tab-stop style:type="left" style:position="0.4347in"/>
        </style:tab-stops>
      </style:paragraph-properties>
    </style:style>
    <style:style style:name="T1286" style:parent-style-name="Fonteparág.padrão" style:family="text">
      <style:text-properties fo:font-size="8pt" style:font-size-asian="8pt"/>
    </style:style>
    <style:style style:name="T1287" style:parent-style-name="Fonteparág.padrão" style:family="text">
      <style:text-properties fo:letter-spacing="0.0277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277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277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277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277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277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277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277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27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277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291in" fo:font-size="8pt" style:font-size-asian="8pt"/>
    </style:style>
    <style:style style:name="T1308" style:parent-style-name="Fonteparág.padrão" style:family="text">
      <style:text-properties fo:font-size="8pt" style:font-size-asian="8pt"/>
    </style:style>
    <style:style style:name="P1309" style:parent-style-name="Corpodetexto" style:family="paragraph">
      <style:paragraph-properties fo:margin-top="0.0041in"/>
      <style:text-properties fo:font-size="7.5pt" style:font-size-asian="7.5pt"/>
    </style:style>
    <style:style style:name="P1310" style:parent-style-name="ParágrafodaLista" style:family="paragraph">
      <style:paragraph-properties fo:margin-top="0.0006in" fo:line-height="0.127in" fo:margin-right="0in" fo:text-indent="-0.1298in">
        <style:tab-stops>
          <style:tab-stop style:type="left" style:position="0.0006in"/>
        </style:tab-stops>
      </style:paragraph-properties>
    </style:style>
    <style:style style:name="T1311" style:parent-style-name="Fonteparág.padrão" style:family="text">
      <style:text-properties fo:font-size="8pt" style:font-size-asian="8pt"/>
    </style:style>
    <style:style style:name="T1312" style:parent-style-name="Fonteparág.padrão" style:family="text">
      <style:text-properties fo:letter-spacing="-0.0034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7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27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27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in" fo:font-size="8pt" style:font-size-asian="8pt"/>
    </style:style>
    <style:style style:name="T1321" style:parent-style-name="Fonteparág.padrão" style:family="text">
      <style:text-properties fo:font-size="8pt" style:font-size-asian="8pt"/>
    </style:style>
    <style:style style:name="P1322" style:parent-style-name="ParágrafodaLista" style:family="paragraph">
      <style:paragraph-properties fo:line-height="0.127in" fo:margin-right="0in" fo:text-indent="-0.1298in">
        <style:tab-stops>
          <style:tab-stop style:type="left" style:position="0.0006in"/>
        </style:tab-stops>
      </style:paragraph-properties>
    </style:style>
    <style:style style:name="T1323" style:parent-style-name="Fonteparág.padrão" style:family="text">
      <style:text-properties fo:font-size="8pt" style:font-size-asian="8pt"/>
    </style:style>
    <style:style style:name="T1324" style:parent-style-name="Fonteparág.padrão" style:family="text">
      <style:text-properties fo:letter-spacing="-0.0041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41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P1330" style:parent-style-name="Corpodetexto" style:family="paragraph">
      <style:text-properties fo:font-size="9pt" style:font-size-asian="9pt"/>
    </style:style>
    <style:style style:name="P1331" style:parent-style-name="Título1" style:family="paragraph">
      <style:paragraph-properties fo:margin-top="0.1118in"/>
    </style:style>
    <style:style style:name="T1332" style:parent-style-name="Fonteparág.padrão" style:family="text">
      <style:text-properties fo:letter-spacing="-0.0069in"/>
    </style:style>
    <style:style style:name="T1333" style:parent-style-name="Fonteparág.padrão" style:family="text">
      <style:text-properties fo:letter-spacing="-0.0069in"/>
    </style:style>
    <style:style style:name="T1334" style:parent-style-name="Fonteparág.padrão" style:family="text">
      <style:text-properties fo:letter-spacing="-0.0069in"/>
    </style:style>
    <style:style style:name="T1335" style:parent-style-name="Fonteparág.padrão" style:family="text">
      <style:text-properties fo:letter-spacing="-0.0034in"/>
    </style:style>
    <style:style style:name="T1336" style:parent-style-name="Fonteparág.padrão" style:family="text">
      <style:text-properties fo:letter-spacing="-0.0034in"/>
    </style:style>
    <style:style style:name="T1337" style:parent-style-name="Fonteparág.padrão" style:family="text">
      <style:text-properties fo:letter-spacing="-0.0041in"/>
    </style:style>
    <style:style style:name="T1338" style:parent-style-name="Fonteparág.padrão" style:family="text">
      <style:text-properties fo:letter-spacing="-0.0034in"/>
    </style:style>
    <style:style style:name="T1339" style:parent-style-name="Fonteparág.padrão" style:family="text">
      <style:text-properties fo:letter-spacing="-0.0027in"/>
    </style:style>
    <style:style style:name="T1340" style:parent-style-name="Fonteparág.padrão" style:family="text">
      <style:text-properties fo:letter-spacing="-0.0041in"/>
    </style:style>
    <style:style style:name="P1341" style:parent-style-name="Corpodetexto" style:family="paragraph">
      <style:paragraph-properties fo:margin-top="0.0041in"/>
      <style:text-properties style:font-name="Arial" fo:font-weight="bold" style:font-weight-asian="bold"/>
    </style:style>
    <style:style style:name="P1342" style:parent-style-name="Corpodetexto" style:family="paragraph">
      <style:paragraph-properties fo:margin-left="0.2895in" fo:margin-right="1.1319in" fo:text-indent="0.1569in">
        <style:tab-stops/>
      </style:paragraph-properties>
    </style:style>
    <style:style style:name="T1343" style:parent-style-name="Fonteparág.padrão" style:family="text">
      <style:text-properties fo:letter-spacing="0.0118in"/>
    </style:style>
    <style:style style:name="T1344" style:parent-style-name="Fonteparág.padrão" style:family="text">
      <style:text-properties fo:letter-spacing="0.0131in"/>
    </style:style>
    <style:style style:name="T1345" style:parent-style-name="Fonteparág.padrão" style:family="text">
      <style:text-properties fo:letter-spacing="0.0131in"/>
    </style:style>
    <style:style style:name="T1346" style:parent-style-name="Fonteparág.padrão" style:family="text">
      <style:text-properties fo:letter-spacing="0.0125in"/>
    </style:style>
    <style:style style:name="T1347" style:parent-style-name="Fonteparág.padrão" style:family="text">
      <style:text-properties fo:letter-spacing="0.0125in"/>
    </style:style>
    <style:style style:name="T1348" style:parent-style-name="Fonteparág.padrão" style:family="text">
      <style:text-properties fo:letter-spacing="0.0118in"/>
    </style:style>
    <style:style style:name="T1349" style:parent-style-name="Fonteparág.padrão" style:family="text">
      <style:text-properties fo:letter-spacing="0.0125in"/>
    </style:style>
    <style:style style:name="T1350" style:parent-style-name="Fonteparág.padrão" style:family="text">
      <style:text-properties fo:letter-spacing="0.0131in"/>
    </style:style>
    <style:style style:name="T1351" style:parent-style-name="Fonteparág.padrão" style:family="text">
      <style:text-properties fo:letter-spacing="0.0131in"/>
    </style:style>
    <style:style style:name="T1352" style:parent-style-name="Fonteparág.padrão" style:family="text">
      <style:text-properties fo:letter-spacing="0.0125in"/>
    </style:style>
    <style:style style:name="T1353" style:parent-style-name="Fonteparág.padrão" style:family="text">
      <style:text-properties fo:letter-spacing="0.0125in"/>
    </style:style>
    <style:style style:name="T1354" style:parent-style-name="Fonteparág.padrão" style:family="text">
      <style:text-properties fo:letter-spacing="0.0118in"/>
    </style:style>
    <style:style style:name="T1355" style:parent-style-name="Fonteparág.padrão" style:family="text">
      <style:text-properties fo:letter-spacing="0.0111in"/>
    </style:style>
    <style:style style:name="T1356" style:parent-style-name="Fonteparág.padrão" style:family="text">
      <style:text-properties fo:letter-spacing="0.0111in"/>
    </style:style>
    <style:style style:name="T1357" style:parent-style-name="Fonteparág.padrão" style:family="text">
      <style:text-properties fo:letter-spacing="0.0138in"/>
    </style:style>
    <style:style style:name="T1358" style:parent-style-name="Fonteparág.padrão" style:family="text">
      <style:text-properties fo:letter-spacing="0.0111in"/>
    </style:style>
    <style:style style:name="T1359" style:parent-style-name="Fonteparág.padrão" style:family="text">
      <style:text-properties fo:letter-spacing="0.0118in"/>
    </style:style>
    <style:style style:name="T1360" style:parent-style-name="Fonteparág.padrão" style:family="text">
      <style:text-properties fo:letter-spacing="0.0118in"/>
    </style:style>
    <style:style style:name="T1361" style:parent-style-name="Fonteparág.padrão" style:family="text">
      <style:text-properties fo:letter-spacing="-0.0291in"/>
    </style:style>
    <style:style style:name="T1362" style:parent-style-name="Fonteparág.padrão" style:family="text">
      <style:text-properties fo:letter-spacing="-0.0013in"/>
    </style:style>
    <style:style style:name="T1363" style:parent-style-name="Fonteparág.padrão" style:family="text">
      <style:text-properties fo:letter-spacing="-0.002in"/>
    </style:style>
    <style:style style:name="T1364" style:parent-style-name="Fonteparág.padrão" style:family="text">
      <style:text-properties fo:letter-spacing="-0.002in"/>
    </style:style>
    <style:style style:name="T1365" style:parent-style-name="Fonteparág.padrão" style:family="text">
      <style:text-properties fo:letter-spacing="-0.002in"/>
    </style:style>
    <style:style style:name="T1366" style:parent-style-name="Fonteparág.padrão" style:family="text">
      <style:text-properties fo:letter-spacing="-0.002in"/>
    </style:style>
    <style:style style:name="T1367" style:parent-style-name="Fonteparág.padrão" style:family="text">
      <style:text-properties fo:letter-spacing="-0.0013in"/>
    </style:style>
    <style:style style:name="T1368" style:parent-style-name="Fonteparág.padrão" style:family="text">
      <style:text-properties fo:letter-spacing="-0.0013in"/>
    </style:style>
    <style:style style:name="T1369" style:parent-style-name="Fonteparág.padrão" style:family="text">
      <style:text-properties fo:letter-spacing="-0.002in"/>
    </style:style>
    <style:style style:name="T1370" style:parent-style-name="Fonteparág.padrão" style:family="text">
      <style:text-properties fo:letter-spacing="-0.002in"/>
    </style:style>
    <style:style style:name="T1371" style:parent-style-name="Fonteparág.padrão" style:family="text">
      <style:text-properties fo:letter-spacing="-0.002in"/>
    </style:style>
    <style:style style:name="T1372" style:parent-style-name="Fonteparág.padrão" style:family="text">
      <style:text-properties fo:letter-spacing="-0.002in"/>
    </style:style>
    <style:style style:name="T1373" style:parent-style-name="Fonteparág.padrão" style:family="text">
      <style:text-properties fo:letter-spacing="-0.002in"/>
    </style:style>
    <style:style style:name="T1374" style:parent-style-name="Fonteparág.padrão" style:family="text">
      <style:text-properties fo:letter-spacing="0.0013in"/>
    </style:style>
    <style:style style:name="P1375" style:parent-style-name="Corpodetexto" style:family="paragraph">
      <style:text-properties fo:font-size="9pt" style:font-size-asian="9pt"/>
    </style:style>
    <style:style style:name="P1376" style:parent-style-name="Título1" style:family="paragraph">
      <style:paragraph-properties fo:margin-top="0.1111in" fo:margin-left="0.3201in">
        <style:tab-stops/>
      </style:paragraph-properties>
    </style:style>
    <style:style style:name="T1377" style:parent-style-name="Fonteparág.padrão" style:family="text">
      <style:text-properties fo:letter-spacing="-0.0006in"/>
    </style:style>
    <style:style style:name="T1378" style:parent-style-name="Fonteparág.padrão" style:family="text">
      <style:text-properties fo:letter-spacing="-0.0069in"/>
    </style:style>
    <style:style style:name="T1379" style:parent-style-name="Fonteparág.padrão" style:family="text">
      <style:text-properties fo:letter-spacing="-0.0006in"/>
    </style:style>
    <style:style style:name="T1380" style:parent-style-name="Fonteparág.padrão" style:family="text">
      <style:text-properties fo:letter-spacing="-0.0069in"/>
    </style:style>
    <style:style style:name="T1381" style:parent-style-name="Fonteparág.padrão" style:family="text">
      <style:text-properties fo:letter-spacing="-0.0069in"/>
    </style:style>
    <style:style style:name="T1382" style:parent-style-name="Fonteparág.padrão" style:family="text">
      <style:text-properties fo:letter-spacing="-0.0041in"/>
    </style:style>
    <style:style style:name="T1383" style:parent-style-name="Fonteparág.padrão" style:family="text">
      <style:text-properties fo:letter-spacing="-0.0041in"/>
    </style:style>
    <style:style style:name="T1384" style:parent-style-name="Fonteparág.padrão" style:family="text">
      <style:text-properties fo:letter-spacing="-0.0034in"/>
    </style:style>
    <style:style style:name="P1385" style:parent-style-name="Corpodetexto" style:family="paragraph">
      <style:paragraph-properties fo:margin-top="0.0069in"/>
      <style:text-properties style:font-name="Arial" fo:font-weight="bold" style:font-weight-asian="bold" fo:font-size="7.5pt" style:font-size-asian="7.5pt"/>
    </style:style>
    <style:style style:name="P1386" style:parent-style-name="ParágrafodaLista" style:family="paragraph">
      <style:paragraph-properties fo:text-align="justify" fo:margin-top="0.0006in" fo:margin-right="1.1576in" fo:text-indent="0.1569in">
        <style:tab-stops>
          <style:tab-stop style:type="left" style:position="0.4041in"/>
        </style:tab-stops>
      </style:paragraph-properties>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2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13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13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27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27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2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291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13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P1422" style:parent-style-name="Corpodetexto" style:family="paragraph">
      <style:paragraph-properties fo:margin-top="0.0041in"/>
      <style:text-properties fo:font-size="7.5pt" style:font-size-asian="7.5pt"/>
    </style:style>
    <style:style style:name="P1423" style:parent-style-name="ParágrafodaLista" style:family="paragraph">
      <style:paragraph-properties fo:text-align="justify" fo:text-indent="0.1569in">
        <style:tab-stops>
          <style:tab-stop style:type="left" style:position="0.4069in"/>
        </style:tab-stops>
      </style:paragraph-properties>
    </style:style>
    <style:style style:name="P1424" style:parent-style-name="Normal" style:family="paragraph">
      <style:paragraph-properties fo:line-height="0.1229in">
        <style:tab-stops>
          <style:tab-stop style:type="left" style:position="0.3604in"/>
        </style:tab-stops>
      </style:paragraph-properties>
    </style:style>
    <style:style style:name="T14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26" style:parent-style-name="Fonteparág.padrão" style:family="text">
      <style:text-properties fo:font-size="8pt" style:font-size-asian="8pt" style:text-underline-type="double" style:text-underline-style="solid" style:text-underline-width="auto" style:text-underline-mode="continuous"/>
    </style:style>
    <style:style style:name="P1427" style:parent-style-name="Normal" style:family="paragraph">
      <style:paragraph-properties fo:line-height="0.127in">
        <style:tab-stops>
          <style:tab-stop style:type="left" style:position="0.3604in"/>
        </style:tab-stops>
      </style:paragraph-properties>
    </style:style>
    <style:style style:name="T14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29" style:parent-style-name="Fonteparág.padrão" style:family="text">
      <style:text-properties fo:font-size="8pt" style:font-size-asian="8pt" style:text-underline-type="double" style:text-underline-style="solid" style:text-underline-width="auto" style:text-underline-mode="continuous"/>
    </style:style>
    <style:style style:name="P1430" style:parent-style-name="Normal" style:family="paragraph">
      <style:paragraph-properties fo:line-height="0.1229in">
        <style:tab-stops>
          <style:tab-stop style:type="left" style:position="0.3604in"/>
        </style:tab-stops>
      </style:paragraph-properties>
    </style:style>
    <style:style style:name="T14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2" style:parent-style-name="Fonteparág.padrão" style:family="text">
      <style:text-properties fo:font-size="8pt" style:font-size-asian="8pt" style:text-underline-type="double" style:text-underline-style="solid" style:text-underline-width="auto" style:text-underline-mode="continuous"/>
    </style:style>
    <style:style style:name="P1433" style:parent-style-name="Normal" style:family="paragraph">
      <style:paragraph-properties fo:line-height="0.1263in">
        <style:tab-stops>
          <style:tab-stop style:type="left" style:position="0.3604in"/>
        </style:tab-stops>
      </style:paragraph-properties>
    </style:style>
    <style:style style:name="T14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5" style:parent-style-name="Fonteparág.padrão" style:family="text">
      <style:text-properties fo:font-size="8pt" style:font-size-asian="8pt" style:text-underline-type="double" style:text-underline-style="solid" style:text-underline-width="auto" style:text-underline-mode="continuous"/>
    </style:style>
    <style:style style:name="P1436" style:parent-style-name="Normal" style:family="paragraph">
      <style:paragraph-properties fo:line-height="0.127in">
        <style:tab-stops>
          <style:tab-stop style:type="left" style:position="0.3604in"/>
        </style:tab-stops>
      </style:paragraph-properties>
    </style:style>
    <style:style style:name="T14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8" style:parent-style-name="Fonteparág.padrão" style:family="text">
      <style:text-properties fo:font-size="8pt" style:font-size-asian="8pt" style:text-underline-type="double" style:text-underline-style="solid" style:text-underline-width="auto" style:text-underline-mode="continuous"/>
    </style:style>
    <style:style style:name="T1439" style:parent-style-name="Fonteparág.padrão" style:family="text">
      <style:text-properties fo:font-size="8pt" style:font-size-asian="8pt"/>
    </style:style>
    <style:style style:name="T1440" style:parent-style-name="Fonteparág.padrão" style:family="text">
      <style:text-properties fo:letter-spacing="-0.0291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06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13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13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P1462" style:parent-style-name="Corpodetexto" style:family="paragraph">
      <style:paragraph-properties fo:margin-top="0.0034in"/>
      <style:text-properties fo:font-size="7.5pt" style:font-size-asian="7.5pt"/>
    </style:style>
    <style:style style:name="P1463" style:parent-style-name="ParágrafodaLista" style:family="paragraph">
      <style:paragraph-properties fo:text-align="justify" fo:margin-right="1.159in" fo:text-indent="0.1569in">
        <style:tab-stops>
          <style:tab-stop style:type="left" style:position="0.418in"/>
        </style:tab-stops>
      </style:paragraph-properties>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06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13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1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06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13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06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13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P1491" style:parent-style-name="Corpodetexto" style:family="paragraph">
      <style:text-properties fo:font-size="9pt" style:font-size-asian="9pt"/>
    </style:style>
    <style:style style:name="P1492" style:parent-style-name="Corpodetexto" style:family="paragraph">
      <style:paragraph-properties fo:margin-top="0.0034in"/>
      <style:text-properties fo:font-size="7pt" style:font-size-asian="7pt"/>
    </style:style>
    <style:style style:name="P1493" style:parent-style-name="Corpodetexto" style:family="paragraph">
      <style:paragraph-properties fo:margin-top="0.0097in" fo:margin-left="0.0138in">
        <style:tab-stops/>
      </style:paragraph-properties>
    </style:style>
    <style:style style:name="T1494" style:parent-style-name="Fonteparág.padrão" style:family="text">
      <style:text-properties fo:letter-spacing="-0.0006in"/>
    </style:style>
    <style:style style:name="T1495" style:parent-style-name="Fonteparág.padrão" style:family="text">
      <style:text-properties fo:letter-spacing="-0.0069in"/>
    </style:style>
    <style:style style:name="T1496" style:parent-style-name="Fonteparág.padrão" style:family="text">
      <style:text-properties fo:letter-spacing="-0.0006in"/>
    </style:style>
    <style:style style:name="T1497" style:parent-style-name="Fonteparág.padrão" style:family="text">
      <style:text-properties fo:letter-spacing="-0.0069in"/>
    </style:style>
    <style:style style:name="T1498" style:parent-style-name="Fonteparág.padrão" style:family="text">
      <style:text-properties fo:letter-spacing="-0.0069in"/>
    </style:style>
    <style:style style:name="T1499" style:parent-style-name="Fonteparág.padrão" style:family="text">
      <style:text-properties fo:letter-spacing="-0.0041in"/>
    </style:style>
    <style:style style:name="T1500" style:parent-style-name="Fonteparág.padrão" style:family="text">
      <style:text-properties fo:letter-spacing="-0.0069in"/>
    </style:style>
    <style:style style:name="P1501" style:parent-style-name="Corpodetexto" style:family="paragraph">
      <style:paragraph-properties fo:margin-top="0.0069in"/>
      <style:text-properties style:font-name="Arial" fo:font-weight="bold" style:font-weight-asian="bold" fo:font-size="7.5pt" style:font-size-asian="7.5pt"/>
    </style:style>
    <style:style style:name="P1502" style:parent-style-name="Corpodetexto" style:family="paragraph">
      <style:paragraph-properties fo:text-align="justify" fo:margin-left="0.2895in" fo:margin-right="1.1562in" fo:text-indent="0.1569in">
        <style:tab-stops/>
      </style:paragraph-properties>
    </style:style>
    <style:style style:name="T1503" style:parent-style-name="Fonteparág.padrão" style:family="text">
      <style:text-properties fo:letter-spacing="0.0006in"/>
    </style:style>
    <style:style style:name="T1504" style:parent-style-name="Fonteparág.padrão" style:family="text">
      <style:text-properties fo:letter-spacing="-0.002in"/>
    </style:style>
    <style:style style:name="T1505" style:parent-style-name="Fonteparág.padrão" style:family="text">
      <style:text-properties fo:letter-spacing="-0.0013in"/>
    </style:style>
    <style:style style:name="T1506" style:parent-style-name="Fonteparág.padrão" style:family="text">
      <style:text-properties fo:letter-spacing="-0.002in"/>
    </style:style>
    <style:style style:name="T1507" style:parent-style-name="Fonteparág.padrão" style:family="text">
      <style:text-properties fo:letter-spacing="-0.0013in"/>
    </style:style>
    <style:style style:name="T1508" style:parent-style-name="Fonteparág.padrão" style:family="text">
      <style:text-properties fo:letter-spacing="-0.002in"/>
    </style:style>
    <style:style style:name="T1509" style:parent-style-name="Fonteparág.padrão" style:family="text">
      <style:text-properties fo:letter-spacing="-0.002in"/>
    </style:style>
    <style:style style:name="T1510" style:parent-style-name="Fonteparág.padrão" style:family="text">
      <style:text-properties fo:letter-spacing="-0.0013in"/>
    </style:style>
    <style:style style:name="T1511" style:parent-style-name="Fonteparág.padrão" style:family="text">
      <style:text-properties fo:letter-spacing="-0.002in"/>
    </style:style>
    <style:style style:name="T1512" style:parent-style-name="Fonteparág.padrão" style:family="text">
      <style:text-properties fo:letter-spacing="-0.002in"/>
    </style:style>
    <style:style style:name="T1513" style:parent-style-name="Fonteparág.padrão" style:family="text">
      <style:text-properties fo:letter-spacing="-0.002in"/>
    </style:style>
    <style:style style:name="T1514" style:parent-style-name="Fonteparág.padrão" style:family="text">
      <style:text-properties fo:letter-spacing="-0.002in"/>
    </style:style>
    <style:style style:name="T1515" style:parent-style-name="Fonteparág.padrão" style:family="text">
      <style:text-properties fo:letter-spacing="-0.002in"/>
    </style:style>
    <style:style style:name="T1516" style:parent-style-name="Fonteparág.padrão" style:family="text">
      <style:text-properties fo:letter-spacing="-0.0027in"/>
    </style:style>
    <style:style style:name="T1517" style:parent-style-name="Fonteparág.padrão" style:family="text">
      <style:text-properties fo:letter-spacing="-0.0027in"/>
    </style:style>
    <style:style style:name="T1518" style:parent-style-name="Fonteparág.padrão" style:family="text">
      <style:text-properties fo:letter-spacing="-0.0034in"/>
    </style:style>
    <style:style style:name="T1519" style:parent-style-name="Fonteparág.padrão" style:family="text">
      <style:text-properties fo:letter-spacing="-0.0027in"/>
    </style:style>
    <style:style style:name="T1520" style:parent-style-name="Fonteparág.padrão" style:family="text">
      <style:text-properties fo:letter-spacing="-0.0027in"/>
    </style:style>
    <style:style style:name="T1521" style:parent-style-name="Fonteparág.padrão" style:family="text">
      <style:text-properties fo:letter-spacing="-0.0291in"/>
    </style:style>
    <style:style style:name="T1522" style:parent-style-name="Fonteparág.padrão" style:family="text">
      <style:text-properties fo:letter-spacing="0.0006in"/>
    </style:style>
    <style:style style:name="T1523" style:parent-style-name="Fonteparág.padrão" style:family="text">
      <style:text-properties fo:letter-spacing="-0.0013in"/>
    </style:style>
    <style:style style:name="T1524" style:parent-style-name="Fonteparág.padrão" style:family="text">
      <style:text-properties fo:letter-spacing="-0.0006in"/>
    </style:style>
    <style:style style:name="T1525" style:parent-style-name="Fonteparág.padrão" style:family="text">
      <style:text-properties fo:letter-spacing="-0.0013in"/>
    </style:style>
    <style:style style:name="T1526" style:parent-style-name="Fonteparág.padrão" style:family="text">
      <style:text-properties fo:letter-spacing="-0.0006in"/>
    </style:style>
    <style:style style:name="T1527" style:parent-style-name="Fonteparág.padrão" style:family="text">
      <style:text-properties fo:letter-spacing="-0.0013in"/>
    </style:style>
    <style:style style:name="T1528" style:parent-style-name="Fonteparág.padrão" style:family="text">
      <style:text-properties fo:letter-spacing="-0.0006in"/>
    </style:style>
    <style:style style:name="P1529" style:parent-style-name="Corpodetexto" style:family="paragraph">
      <style:text-properties fo:font-size="10pt" style:font-size-asian="10pt"/>
    </style:style>
    <style:style style:name="P1530" style:parent-style-name="Corpodetexto" style:family="paragraph">
      <style:paragraph-properties fo:margin-top="0.0013in"/>
      <style:text-properties fo:font-size="14pt" style:font-size-asian="14pt"/>
    </style:style>
    <style:style style:name="P1531" style:parent-style-name="Corpodetexto" style:family="paragraph">
      <style:paragraph-properties fo:margin-top="0.0652in" fo:margin-left="3.6986in">
        <style:tab-stops/>
      </style:paragraph-properties>
    </style:style>
    <style:style style:name="T1532" style:parent-style-name="Fonteparág.padrão" style:family="text">
      <style:text-properties fo:letter-spacing="-0.0055in"/>
    </style:style>
    <style:style style:name="T1533" style:parent-style-name="Fonteparág.padrão" style:family="text">
      <style:text-properties fo:letter-spacing="-0.0048in"/>
    </style:style>
    <style:style style:name="P1534" style:parent-style-name="Corpodetexto" style:master-page-name="MP4" style:family="paragraph">
      <style:paragraph-properties fo:break-before="page" fo:margin-top="0.0027in"/>
    </style:style>
    <style:style style:name="P1582" style:parent-style-name="Título1" style:family="paragraph">
      <style:paragraph-properties fo:margin-top="0.0659in"/>
    </style:style>
    <style:style style:name="T1583" style:parent-style-name="Fonteparág.padrão" style:family="text">
      <style:text-properties fo:letter-spacing="-0.0062in"/>
    </style:style>
    <style:style style:name="T1584" style:parent-style-name="Fonteparág.padrão" style:family="text">
      <style:text-properties fo:letter-spacing="-0.0062in"/>
    </style:style>
    <style:style style:name="T1585" style:parent-style-name="Fonteparág.padrão" style:family="text">
      <style:text-properties fo:letter-spacing="-0.0055in"/>
    </style:style>
    <style:style style:name="T1586" style:parent-style-name="Fonteparág.padrão" style:family="text">
      <style:text-properties fo:letter-spacing="-0.0027in"/>
    </style:style>
    <style:style style:name="T1587" style:parent-style-name="Fonteparág.padrão" style:family="text">
      <style:text-properties fo:letter-spacing="-0.002in"/>
    </style:style>
    <style:style style:name="P1588" style:parent-style-name="Corpodetexto" style:family="paragraph">
      <style:paragraph-properties fo:margin-top="0.0062in"/>
      <style:text-properties style:font-name="Arial" fo:font-weight="bold" style:font-weight-asian="bold" fo:font-size="7.5pt" style:font-size-asian="7.5pt"/>
    </style:style>
    <style:style style:name="P1589" style:parent-style-name="Corpodetexto" style:family="paragraph">
      <style:paragraph-properties fo:text-align="justify" fo:margin-top="0.0006in" fo:margin-left="0.2895in" fo:margin-right="1.1569in" fo:text-indent="0.1569in">
        <style:tab-stops/>
      </style:paragraph-properties>
    </style:style>
    <style:style style:name="T1590" style:parent-style-name="Fonteparág.padrão" style:family="text">
      <style:text-properties fo:letter-spacing="0.0006in"/>
    </style:style>
    <style:style style:name="T1591" style:parent-style-name="Fonteparág.padrão" style:family="text">
      <style:text-properties fo:letter-spacing="-0.0291in"/>
    </style:style>
    <style:style style:name="T1592" style:parent-style-name="Fonteparág.padrão" style:family="text">
      <style:text-properties fo:letter-spacing="-0.0013in"/>
    </style:style>
    <style:style style:name="T1593" style:parent-style-name="Fonteparág.padrão" style:family="text">
      <style:text-properties fo:letter-spacing="-0.0013in"/>
    </style:style>
    <style:style style:name="T1594" style:parent-style-name="Fonteparág.padrão" style:family="text">
      <style:text-properties fo:letter-spacing="-0.0006in"/>
    </style:style>
    <style:style style:name="T1595" style:parent-style-name="Fonteparág.padrão" style:family="text">
      <style:text-properties fo:letter-spacing="-0.002in"/>
    </style:style>
    <style:style style:name="T1596" style:parent-style-name="Fonteparág.padrão" style:family="text">
      <style:text-properties fo:letter-spacing="-0.0013in"/>
    </style:style>
    <style:style style:name="T1597" style:parent-style-name="Fonteparág.padrão" style:family="text">
      <style:text-properties fo:letter-spacing="-0.0006in"/>
    </style:style>
    <style:style style:name="T1598" style:parent-style-name="Fonteparág.padrão" style:family="text">
      <style:text-properties fo:letter-spacing="-0.0013in"/>
    </style:style>
    <style:style style:name="T1599" style:parent-style-name="Fonteparág.padrão" style:family="text">
      <style:text-properties fo:letter-spacing="-0.0013in"/>
    </style:style>
    <style:style style:name="T1600" style:parent-style-name="Fonteparág.padrão" style:family="text">
      <style:text-properties fo:letter-spacing="-0.0006in"/>
    </style:style>
    <style:style style:name="T1601" style:parent-style-name="Fonteparág.padrão" style:family="text">
      <style:text-properties fo:letter-spacing="-0.0013in"/>
    </style:style>
    <style:style style:name="T1602" style:parent-style-name="Fonteparág.padrão" style:family="text">
      <style:text-properties fo:letter-spacing="-0.0013in"/>
    </style:style>
    <style:style style:name="T1603" style:parent-style-name="Fonteparág.padrão" style:family="text">
      <style:text-properties fo:letter-spacing="-0.0006in"/>
    </style:style>
    <style:style style:name="T1604" style:parent-style-name="Fonteparág.padrão" style:family="text">
      <style:text-properties fo:letter-spacing="-0.0013in"/>
    </style:style>
    <style:style style:name="T1605" style:parent-style-name="Fonteparág.padrão" style:family="text">
      <style:text-properties fo:letter-spacing="-0.002in"/>
    </style:style>
    <style:style style:name="T1606" style:parent-style-name="Fonteparág.padrão" style:family="text">
      <style:text-properties fo:letter-spacing="-0.0013in"/>
    </style:style>
    <style:style style:name="P1607" style:parent-style-name="Corpodetexto" style:family="paragraph">
      <style:text-properties fo:font-size="9pt" style:font-size-asian="9pt"/>
    </style:style>
    <style:style style:name="P1608" style:parent-style-name="Corpodetexto" style:family="paragraph">
      <style:paragraph-properties fo:margin-top="0.1055in" fo:margin-left="2.3381in">
        <style:tab-stops/>
      </style:paragraph-properties>
    </style:style>
    <style:style style:name="T1609" style:parent-style-name="Fonteparág.padrão" style:family="text">
      <style:text-properties fo:letter-spacing="-0.0013in"/>
    </style:style>
    <style:style style:name="T1610" style:parent-style-name="Fonteparág.padrão" style:family="text">
      <style:text-properties fo:letter-spacing="-0.0062in"/>
    </style:style>
    <style:style style:name="T1611" style:parent-style-name="Fonteparág.padrão" style:family="text">
      <style:text-properties fo:letter-spacing="-0.0013in"/>
    </style:style>
    <style:style style:name="T1612" style:parent-style-name="Fonteparág.padrão" style:family="text">
      <style:text-properties fo:letter-spacing="-0.0055in"/>
    </style:style>
    <style:style style:name="T1613" style:parent-style-name="Fonteparág.padrão" style:family="text">
      <style:text-properties fo:letter-spacing="-0.0013in"/>
    </style:style>
    <style:style style:name="T1614" style:parent-style-name="Fonteparág.padrão" style:family="text">
      <style:text-properties fo:letter-spacing="-0.0034in"/>
    </style:style>
    <style:style style:name="T1615" style:parent-style-name="Fonteparág.padrão" style:family="text">
      <style:text-properties fo:letter-spacing="-0.0013in"/>
    </style:style>
    <style:style style:name="T1616" style:parent-style-name="Fonteparág.padrão" style:family="text">
      <style:text-properties fo:letter-spacing="-0.0034in"/>
    </style:style>
    <style:style style:name="T1617" style:parent-style-name="Fonteparág.padrão" style:family="text">
      <style:text-properties fo:letter-spacing="-0.0013in"/>
    </style:style>
    <style:style style:name="T1618" style:parent-style-name="Fonteparág.padrão" style:family="text">
      <style:text-properties fo:letter-spacing="-0.0062in"/>
    </style:style>
    <style:style style:name="T1619" style:parent-style-name="Fonteparág.padrão" style:family="text">
      <style:text-properties fo:letter-spacing="-0.0013in"/>
    </style:style>
    <style:style style:name="T1620" style:parent-style-name="Fonteparág.padrão" style:family="text">
      <style:text-properties fo:letter-spacing="-0.0034in"/>
    </style:style>
    <style:style style:name="T1621" style:parent-style-name="Fonteparág.padrão" style:family="text">
      <style:text-properties fo:letter-spacing="-0.0013in"/>
    </style:style>
    <style:style style:name="T1622" style:parent-style-name="Fonteparág.padrão" style:family="text">
      <style:text-properties fo:letter-spacing="-0.0055in"/>
    </style:style>
    <style:style style:name="T1623" style:parent-style-name="Fonteparág.padrão" style:family="text">
      <style:text-properties fo:letter-spacing="-0.0013in"/>
    </style:style>
    <style:style style:name="T1624" style:parent-style-name="Fonteparág.padrão" style:family="text">
      <style:text-properties fo:letter-spacing="-0.0055in"/>
    </style:style>
    <style:style style:name="T1625" style:parent-style-name="Fonteparág.padrão" style:family="text">
      <style:text-properties fo:letter-spacing="-0.0006in"/>
    </style:style>
    <style:style style:name="T1626" style:parent-style-name="Fonteparág.padrão" style:family="text">
      <style:text-properties fo:letter-spacing="-0.0062in"/>
    </style:style>
    <style:style style:name="T1627" style:parent-style-name="Fonteparág.padrão" style:family="text">
      <style:text-properties fo:letter-spacing="-0.0006in"/>
    </style:style>
    <style:style style:name="T1628" style:parent-style-name="Fonteparág.padrão" style:family="text">
      <style:text-properties fo:letter-spacing="-0.0055in"/>
    </style:style>
    <style:style style:name="T1629" style:parent-style-name="Fonteparág.padrão" style:family="text">
      <style:text-properties fo:letter-spacing="-0.0006in"/>
    </style:style>
    <style:style style:name="P1630" style:parent-style-name="Corpodetexto" style:family="paragraph">
      <style:text-properties fo:font-size="10pt" style:font-size-asian="10pt"/>
    </style:style>
    <style:style style:name="P1631" style:parent-style-name="Corpodetexto" style:family="paragraph">
      <style:text-properties fo:font-size="10pt" style:font-size-asian="10pt"/>
    </style:style>
    <style:style style:name="P1632" style:parent-style-name="Corpodetexto" style:family="paragraph">
      <style:text-properties fo:font-size="10pt" style:font-size-asian="10pt"/>
    </style:style>
    <style:style style:name="P1633" style:parent-style-name="Corpodetexto" style:family="paragraph">
      <style:paragraph-properties fo:margin-top="0.0069in"/>
    </style:style>
    <style:style style:name="P1634" style:parent-style-name="Título1" style:family="paragraph">
      <style:paragraph-properties fo:text-align="center" fo:line-height="0.1131in" fo:margin-left="2.7256in" fo:margin-right="1.3909in">
        <style:tab-stops/>
      </style:paragraph-properties>
    </style:style>
    <style:style style:name="T1635" style:parent-style-name="Fonteparág.padrão" style:family="text">
      <style:text-properties style:text-underline-type="none"/>
    </style:style>
    <style:style style:name="T1636" style:parent-style-name="Fonteparág.padrão" style:family="text">
      <style:text-properties fo:letter-spacing="-0.0034in" style:text-underline-type="none"/>
    </style:style>
    <style:style style:name="T1637" style:parent-style-name="Fonteparág.padrão" style:family="text">
      <style:text-properties style:text-underline-type="none"/>
    </style:style>
    <style:style style:name="T1638" style:parent-style-name="Fonteparág.padrão" style:family="text">
      <style:text-properties fo:letter-spacing="-0.0034in" style:text-underline-type="none"/>
    </style:style>
    <style:style style:name="T1639" style:parent-style-name="Fonteparág.padrão" style:family="text">
      <style:text-properties style:text-underline-type="none"/>
    </style:style>
    <style:style style:name="T1640" style:parent-style-name="Fonteparág.padrão" style:family="text">
      <style:text-properties fo:letter-spacing="-0.0034in" style:text-underline-type="none"/>
    </style:style>
    <style:style style:name="T1641" style:parent-style-name="Fonteparág.padrão" style:family="text">
      <style:text-properties style:text-underline-type="none"/>
    </style:style>
    <style:style style:name="T1642" style:parent-style-name="Fonteparág.padrão" style:family="text">
      <style:text-properties fo:letter-spacing="-0.0034in" style:text-underline-type="none"/>
    </style:style>
    <style:style style:name="T1643" style:parent-style-name="Fonteparág.padrão" style:family="text">
      <style:text-properties style:text-underline-type="none"/>
    </style:style>
    <style:style style:name="T1644" style:parent-style-name="Fonteparág.padrão" style:family="text">
      <style:text-properties fo:letter-spacing="-0.0027in" style:text-underline-type="none"/>
    </style:style>
    <style:style style:name="T1645" style:parent-style-name="Fonteparág.padrão" style:family="text">
      <style:text-properties style:text-underline-type="none"/>
    </style:style>
    <style:style style:name="P1646" style:parent-style-name="Normal" style:family="paragraph">
      <style:paragraph-properties fo:text-align="center" fo:margin-top="0.0041in" fo:margin-left="2.7263in" fo:margin-right="1.3895in">
        <style:tab-stops/>
      </style:paragraph-properties>
    </style:style>
    <style:style style:name="T1647" style:parent-style-name="Fonteparág.padrão" style:family="text">
      <style:text-properties style:font-name="Arial" fo:font-weight="bold" style:font-weight-asian="bold" fo:font-size="8pt" style:font-size-asian="8pt"/>
    </style:style>
    <style:style style:name="T1648" style:parent-style-name="Fonteparág.padrão" style:family="text">
      <style:text-properties style:font-name="Arial" fo:font-weight="bold" style:font-weight-asian="bold" fo:letter-spacing="-0.0013in" fo:font-size="8pt" style:font-size-asian="8pt"/>
    </style:style>
    <style:style style:name="T1649" style:parent-style-name="Fonteparág.padrão" style:family="text">
      <style:text-properties style:font-name="Arial" fo:font-weight="bold" style:font-weight-asian="bold" fo:font-size="8pt" style:font-size-asian="8pt"/>
    </style:style>
    <style:style style:name="T1650" style:parent-style-name="Fonteparág.padrão" style:family="text">
      <style:text-properties style:font-name="Arial" fo:font-weight="bold" style:font-weight-asian="bold" fo:letter-spacing="-0.002in" fo:font-size="8pt" style:font-size-asian="8pt"/>
    </style:style>
    <style:style style:name="T1651" style:parent-style-name="Fonteparág.padrão" style:family="text">
      <style:text-properties style:font-name="Arial" fo:font-weight="bold" style:font-weight-asian="bold" fo:font-size="8pt" style:font-size-asian="8pt"/>
    </style:style>
    <style:style style:name="T1652" style:parent-style-name="Fonteparág.padrão" style:family="text">
      <style:text-properties style:font-name="Arial" fo:font-weight="bold" style:font-weight-asian="bold" fo:letter-spacing="-0.0013in" fo:font-size="8pt" style:font-size-asian="8pt"/>
    </style:style>
    <style:style style:name="T1653" style:parent-style-name="Fonteparág.padrão" style:family="text">
      <style:text-properties style:font-name="Arial" fo:font-weight="bold" style:font-weight-asian="bold" fo:font-size="8pt" style:font-size-asian="8pt"/>
    </style:style>
    <style:style style:name="T1654" style:parent-style-name="Fonteparág.padrão" style:family="text">
      <style:text-properties style:font-name="Arial" fo:font-weight="bold" style:font-weight-asian="bold" fo:letter-spacing="-0.002in" fo:font-size="8pt" style:font-size-asian="8pt"/>
    </style:style>
    <style:style style:name="T1655" style:parent-style-name="Fonteparág.padrão" style:family="text">
      <style:text-properties style:font-name="Arial" fo:font-weight="bold" style:font-weight-asian="bold" fo:font-size="8pt" style:font-size-asian="8pt"/>
    </style:style>
    <style:style style:name="T1656" style:parent-style-name="Fonteparág.padrão" style:family="text">
      <style:text-properties style:font-name="Arial" fo:font-weight="bold" style:font-weight-asian="bold" fo:letter-spacing="-0.0013in" fo:font-size="8pt" style:font-size-asian="8pt"/>
    </style:style>
    <style:style style:name="T1657" style:parent-style-name="Fonteparág.padrão" style:family="text">
      <style:text-properties style:font-name="Arial" fo:font-weight="bold" style:font-weight-asian="bold" fo:font-size="8pt" style:font-size-asian="8pt"/>
    </style:style>
    <style:style style:name="P1658" style:parent-style-name="Título1" style:family="paragraph">
      <style:paragraph-properties fo:text-align="center" fo:margin-top="0.0041in" fo:margin-left="2.7263in" fo:margin-right="1.3909in">
        <style:tab-stops/>
      </style:paragraph-properties>
    </style:style>
    <style:style style:name="T1659" style:parent-style-name="Fonteparág.padrão" style:family="text">
      <style:text-properties style:text-underline-type="none"/>
    </style:style>
    <style:style style:name="T1660" style:parent-style-name="Fonteparág.padrão" style:family="text">
      <style:text-properties fo:letter-spacing="-0.0069in" style:text-underline-type="none"/>
    </style:style>
    <style:style style:name="T1661" style:parent-style-name="Fonteparág.padrão" style:family="text">
      <style:text-properties style:text-underline-type="none"/>
    </style:style>
    <style:style style:name="T1662" style:parent-style-name="Fonteparág.padrão" style:family="text">
      <style:text-properties fo:letter-spacing="-0.0027in" style:text-underline-type="none"/>
    </style:style>
    <style:style style:name="T1663" style:parent-style-name="Fonteparág.padrão" style:family="text">
      <style:text-properties style:text-underline-type="none"/>
    </style:style>
    <style:style style:name="T1664" style:parent-style-name="Fonteparág.padrão" style:family="text">
      <style:text-properties fo:letter-spacing="-0.0034in" style:text-underline-type="none"/>
    </style:style>
    <style:style style:name="T1665" style:parent-style-name="Fonteparág.padrão" style:family="text">
      <style:text-properties style:text-underline-type="none"/>
    </style:style>
    <style:style style:name="T1666" style:parent-style-name="Fonteparág.padrão" style:family="text">
      <style:text-properties fo:letter-spacing="-0.0041in" style:text-underline-type="none"/>
    </style:style>
    <style:style style:name="T1667" style:parent-style-name="Fonteparág.padrão" style:family="text">
      <style:text-properties style:text-underline-type="none"/>
    </style:style>
    <style:style style:name="T1668" style:parent-style-name="Fonteparág.padrão" style:family="text">
      <style:text-properties fo:letter-spacing="-0.0034in" style:text-underline-type="none"/>
    </style:style>
    <style:style style:name="T1669" style:parent-style-name="Fonteparág.padrão" style:family="text">
      <style:text-properties style:text-underline-type="none"/>
    </style:style>
    <style:style style:name="T1670" style:parent-style-name="Fonteparág.padrão" style:family="text">
      <style:text-properties fo:letter-spacing="-0.0034in" style:text-underline-type="none"/>
    </style:style>
    <style:style style:name="T1671" style:parent-style-name="Fonteparág.padrão" style:family="text">
      <style:text-properties style:text-underline-type="none"/>
    </style:style>
    <style:style style:name="T1672" style:parent-style-name="Fonteparág.padrão" style:family="text">
      <style:text-properties fo:letter-spacing="-0.0027in" style:text-underline-type="none"/>
    </style:style>
    <style:style style:name="T1673" style:parent-style-name="Fonteparág.padrão" style:family="text">
      <style:text-properties style:text-underline-type="none"/>
    </style:style>
    <style:style style:name="T1674" style:parent-style-name="Fonteparág.padrão" style:family="text">
      <style:text-properties fo:letter-spacing="-0.0034in" style:text-underline-type="none"/>
    </style:style>
    <style:style style:name="T1675" style:parent-style-name="Fonteparág.padrão" style:family="text">
      <style:text-properties style:text-underline-type="none"/>
    </style:style>
    <style:style style:name="P1676" style:parent-style-name="Corpodetexto" style:family="paragraph">
      <style:text-properties style:font-name="Arial" fo:font-weight="bold" style:font-weight-asian="bold" fo:font-size="10pt" style:font-size-asian="10pt"/>
    </style:style>
    <style:style style:name="P1677" style:parent-style-name="Corpodetexto" style:family="paragraph">
      <style:text-properties style:font-name="Arial" fo:font-weight="bold" style:font-weight-asian="bold" fo:font-size="10pt" style:font-size-asian="10pt"/>
    </style:style>
    <style:style style:name="P1678" style:parent-style-name="Corpodetexto" style:family="paragraph">
      <style:text-properties style:font-name="Arial" fo:font-weight="bold" style:font-weight-asian="bold" fo:font-size="10pt" style:font-size-asian="10pt"/>
    </style:style>
    <style:style style:name="P1679" style:parent-style-name="Corpodetexto" style:family="paragraph">
      <style:text-properties style:font-name="Arial" fo:font-weight="bold" style:font-weight-asian="bold" fo:font-size="10pt" style:font-size-asian="10pt"/>
    </style:style>
    <style:style style:name="P1680" style:parent-style-name="Corpodetexto" style:family="paragraph">
      <style:paragraph-properties fo:margin-top="0.0013in"/>
    </style:style>
    <style:style style:name="P1681" style:parent-style-name="Normal" style:family="paragraph">
      <style:paragraph-properties fo:text-align="center" fo:line-height="0.1131in" fo:margin-left="2.7263in" fo:margin-right="1.3909in">
        <style:tab-stops/>
      </style:paragraph-properties>
    </style:style>
    <style:style style:name="T1682" style:parent-style-name="Fonteparág.padrão" style:family="text">
      <style:text-properties style:font-name="Arial" fo:font-weight="bold" style:font-weight-asian="bold" fo:font-size="8pt" style:font-size-asian="8pt"/>
    </style:style>
    <style:style style:name="T1683" style:parent-style-name="Fonteparág.padrão" style:family="text">
      <style:text-properties style:font-name="Arial" fo:font-weight="bold" style:font-weight-asian="bold" fo:letter-spacing="-0.0013in" fo:font-size="8pt" style:font-size-asian="8pt"/>
    </style:style>
    <style:style style:name="T1684" style:parent-style-name="Fonteparág.padrão" style:family="text">
      <style:text-properties style:font-name="Arial" fo:font-weight="bold" style:font-weight-asian="bold" fo:font-size="8pt" style:font-size-asian="8pt"/>
    </style:style>
    <style:style style:name="T1685" style:parent-style-name="Fonteparág.padrão" style:family="text">
      <style:text-properties style:font-name="Arial" fo:font-weight="bold" style:font-weight-asian="bold" fo:letter-spacing="-0.0013in" fo:font-size="8pt" style:font-size-asian="8pt"/>
    </style:style>
    <style:style style:name="T1686" style:parent-style-name="Fonteparág.padrão" style:family="text">
      <style:text-properties style:font-name="Arial" fo:font-weight="bold" style:font-weight-asian="bold" fo:font-size="8pt" style:font-size-asian="8pt"/>
    </style:style>
    <style:style style:name="P1687" style:parent-style-name="Título1" style:family="paragraph">
      <style:paragraph-properties fo:text-align="center" fo:margin-top="0.0041in" fo:margin-left="2.7263in" fo:margin-right="1.3868in">
        <style:tab-stops/>
      </style:paragraph-properties>
    </style:style>
    <style:style style:name="T1688" style:parent-style-name="Fonteparág.padrão" style:family="text">
      <style:text-properties style:text-underline-type="none"/>
    </style:style>
    <style:style style:name="T1689" style:parent-style-name="Fonteparág.padrão" style:family="text">
      <style:text-properties fo:letter-spacing="-0.002in" style:text-underline-type="none"/>
    </style:style>
    <style:style style:name="T1690" style:parent-style-name="Fonteparág.padrão" style:family="text">
      <style:text-properties style:text-underline-type="none"/>
    </style:style>
    <style:style style:name="T1691" style:parent-style-name="Fonteparág.padrão" style:family="text">
      <style:text-properties fo:letter-spacing="-0.002in" style:text-underline-type="none"/>
    </style:style>
    <style:style style:name="T1692" style:parent-style-name="Fonteparág.padrão" style:family="text">
      <style:text-properties style:text-underline-type="none"/>
    </style:style>
    <style:style style:name="P1693" style:parent-style-name="Corpodetexto" style:family="paragraph">
      <style:text-properties style:font-name="Arial" fo:font-weight="bold" style:font-weight-asian="bold" fo:font-size="10pt" style:font-size-asian="10pt"/>
    </style:style>
    <style:style style:name="P1694" style:parent-style-name="Corpodetexto" style:family="paragraph">
      <style:text-properties style:font-name="Arial" fo:font-weight="bold" style:font-weight-asian="bold" fo:font-size="10pt" style:font-size-asian="10pt"/>
    </style:style>
    <style:style style:name="P1695" style:parent-style-name="Corpodetexto" style:family="paragraph">
      <style:text-properties style:font-name="Arial" fo:font-weight="bold" style:font-weight-asian="bold" fo:font-size="10pt" style:font-size-asian="10pt"/>
    </style:style>
    <style:style style:name="P1696" style:parent-style-name="Corpodetexto" style:family="paragraph">
      <style:text-properties style:font-name="Arial" fo:font-weight="bold" style:font-weight-asian="bold" fo:font-size="10pt" style:font-size-asian="10pt"/>
    </style:style>
    <style:style style:name="P1697" style:parent-style-name="Corpodetexto" style:family="paragraph">
      <style:text-properties style:font-name="Arial" fo:font-weight="bold" style:font-weight-asian="bold" fo:font-size="10pt" style:font-size-asian="10pt"/>
    </style:style>
    <style:style style:name="P1698" style:parent-style-name="Corpodetexto" style:family="paragraph">
      <style:text-properties style:font-name="Arial" fo:font-weight="bold" style:font-weight-asian="bold" fo:font-size="10pt" style:font-size-asian="10pt"/>
    </style:style>
    <style:style style:name="P1699" style:parent-style-name="Corpodetexto" style:family="paragraph">
      <style:text-properties style:font-name="Arial" fo:font-weight="bold" style:font-weight-asian="bold" fo:font-size="10pt" style:font-size-asian="10pt"/>
    </style:style>
    <style:style style:name="P1700" style:parent-style-name="Corpodetexto" style:family="paragraph">
      <style:text-properties style:font-name="Arial" fo:font-weight="bold" style:font-weight-asian="bold" fo:font-size="10pt" style:font-size-asian="10pt"/>
    </style:style>
    <style:style style:name="P1701" style:parent-style-name="Corpodetexto" style:family="paragraph">
      <style:text-properties style:font-name="Arial" fo:font-weight="bold" style:font-weight-asian="bold" fo:font-size="10pt" style:font-size-asian="10pt"/>
    </style:style>
    <style:style style:name="P1702" style:parent-style-name="Corpodetexto" style:family="paragraph">
      <style:text-properties style:font-name="Arial" fo:font-weight="bold" style:font-weight-asian="bold" fo:font-size="10pt" style:font-size-asian="10pt"/>
    </style:style>
    <style:style style:name="P1703" style:parent-style-name="Corpodetexto" style:family="paragraph">
      <style:text-properties style:font-name="Arial" fo:font-weight="bold" style:font-weight-asian="bold" fo:font-size="10pt" style:font-size-asian="10pt"/>
    </style:style>
    <style:style style:name="P1704" style:parent-style-name="Corpodetexto" style:family="paragraph">
      <style:text-properties style:font-name="Arial" fo:font-weight="bold" style:font-weight-asian="bold" fo:font-size="10pt" style:font-size-asian="10pt"/>
    </style:style>
    <style:style style:name="P1705" style:parent-style-name="Corpodetexto" style:family="paragraph">
      <style:text-properties style:font-name="Arial" fo:font-weight="bold" style:font-weight-asian="bold" fo:font-size="10pt" style:font-size-asian="10pt"/>
    </style:style>
    <style:style style:name="P1706" style:parent-style-name="Corpodetexto" style:family="paragraph">
      <style:text-properties style:font-name="Arial" fo:font-weight="bold" style:font-weight-asian="bold" fo:font-size="10pt" style:font-size-asian="10pt"/>
    </style:style>
    <style:style style:name="P1707" style:parent-style-name="Corpodetexto" style:family="paragraph">
      <style:text-properties style:font-name="Arial" fo:font-weight="bold" style:font-weight-asian="bold" fo:font-size="10pt" style:font-size-asian="10pt"/>
    </style:style>
    <style:style style:name="P1708" style:parent-style-name="Corpodetexto" style:family="paragraph">
      <style:text-properties style:font-name="Arial" fo:font-weight="bold" style:font-weight-asian="bold" fo:font-size="10pt" style:font-size-asian="10pt"/>
    </style:style>
    <style:style style:name="P1709" style:parent-style-name="Corpodetexto" style:family="paragraph">
      <style:text-properties style:font-name="Arial" fo:font-weight="bold" style:font-weight-asian="bold" fo:font-size="10pt" style:font-size-asian="10pt"/>
    </style:style>
    <style:style style:name="P1710" style:parent-style-name="Corpodetexto" style:family="paragraph">
      <style:text-properties style:font-name="Arial" fo:font-weight="bold" style:font-weight-asian="bold" fo:font-size="10pt" style:font-size-asian="10pt"/>
    </style:style>
    <style:style style:name="P1711" style:parent-style-name="Corpodetexto" style:family="paragraph">
      <style:text-properties style:font-name="Arial" fo:font-weight="bold" style:font-weight-asian="bold" fo:font-size="10pt" style:font-size-asian="10pt"/>
    </style:style>
    <style:style style:name="P1712" style:parent-style-name="Corpodetexto" style:family="paragraph">
      <style:text-properties style:font-name="Arial" fo:font-weight="bold" style:font-weight-asian="bold" fo:font-size="10pt" style:font-size-asian="10pt"/>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text-properties style:font-name="Arial" fo:font-weight="bold" style:font-weight-asian="bold" fo:font-size="10pt" style:font-size-asian="10pt"/>
    </style:style>
    <style:style style:name="P1716" style:parent-style-name="Corpodetexto" style:family="paragraph">
      <style:text-properties style:font-name="Arial" fo:font-weight="bold" style:font-weight-asian="bold" fo:font-size="10pt" style:font-size-asian="10pt"/>
    </style:style>
    <style:style style:name="P1717" style:parent-style-name="Corpodetexto" style:family="paragraph">
      <style:paragraph-properties fo:margin-top="0.0069in"/>
      <style:text-properties style:font-name="Arial" fo:font-weight="bold" style:font-weight-asian="bold" fo:font-size="13.5pt" style:font-size-asian="13.5pt"/>
    </style:style>
    <style:style style:name="P1718" style:parent-style-name="Corpodetexto" style:family="paragraph">
      <style:paragraph-properties fo:margin-top="0.0652in" fo:margin-left="3.6986in">
        <style:tab-stops/>
      </style:paragraph-properties>
    </style:style>
    <style:style style:name="P1719" style:parent-style-name="Corpodetexto" style:family="paragraph">
      <style:paragraph-properties fo:margin-top="0.0097in" fo:margin-left="0.0138in">
        <style:tab-stops/>
      </style:paragraph-properties>
    </style:style>
    <style:style style:name="T1720" style:parent-style-name="Fonteparág.padrão" style:family="text">
      <style:text-properties fo:letter-spacing="-0.0055in"/>
    </style:style>
    <style:style style:name="T1721" style:parent-style-name="Fonteparág.padrão" style:family="text">
      <style:text-properties fo:letter-spacing="-0.0048in"/>
    </style:style>
    <style:style style:family="graphic" style:name="a88"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min-width="0.377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ap="run-through" style:run-through="foreground" style:writing-mode="lr-tb" style:horizontal-rel="page" style:vertical-rel="paragraph" style:horizontal-pos="from-left" style:vertical-pos="from-top"/>
    </style:style>
    <style:style style:family="graphic" style:name="a2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iting-mode="lr-tb" draw:fill="solid" draw:fill-color="#fefefe" draw:opacity="100%" draw:stroke="none"/>
      <style:paragraph-properties/>
    </style:style>
    <style:style style:family="graphic" style:name="a105">
      <style:graphic-properties style:writing-mode="lr-tb" draw:fill="solid" draw:fill-color="#fefefe" draw:opacity="100%" draw:stroke="none"/>
      <style:paragraph-properties/>
    </style:style>
    <style:style style:family="graphic" style:name="a106" style:parent-style-name="Graphics">
      <style:graphic-properties fo:border="0.01042in none" fo:background-color="transparent" style:writing-mode="lr-tb" fo:clip="rect(0in 0in 0in 0in)"/>
    </style:style>
    <style:style style:family="graphic" style:name="a107">
      <style:graphic-properties style:wrap="run-through" style:run-through="foreground" style:writing-mode="lr-tb" style:horizontal-rel="page" style:vertical-rel="page" style:horizontal-pos="from-left" style:vertical-pos="from-top"/>
    </style:style>
    <style:style style:family="graphic" style:name="a108">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09">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draw:fill="solid" draw:fill-color="#000000" draw:opacity="100%" draw:stroke="none"/>
      <style:paragraph-properties/>
    </style:style>
    <style:style style:family="graphic" style:name="a42"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ap="run-through" style:run-through="foreground" style:writing-mode="lr-tb" style:horizontal-rel="page" style:vertical-rel="paragraph" style:horizontal-pos="from-left" style:vertical-pos="from-top"/>
    </style:style>
    <style:style style:family="graphic" style:name="a4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0">
      <style:graphic-properties style:wrap="run-through" style:run-through="foreground" style:writing-mode="lr-tb" style:horizontal-rel="page" style:vertical-rel="paragraph" style:horizontal-pos="from-left" style:vertical-pos="from-top"/>
    </style:style>
    <style:style style:family="graphic" style:name="a9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
      <style:graphic-properties style:writing-mode="lr-tb" draw:fill="solid" draw:fill-color="#fefefe"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graphic-properties style:wrap="run-through" style:run-through="foreground" style:writing-mode="lr-tb" style:horizontal-rel="page" style:vertical-rel="page" style:horizontal-pos="from-left" style:vertical-pos="from-top"/>
    </style:style>
    <style:style style:family="graphic" style:name="a16">
      <style:graphic-properties style:writing-mode="lr-tb" draw:fill="solid" draw:fill-color="#fefefe" draw:opacity="100%" draw:stroke="non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17">
      <style:graphic-properties style:writing-mode="lr-tb" draw:fill="solid" draw:fill-color="#000000" draw:opacity="100%" draw:stroke="none"/>
      <style:paragraph-properties/>
    </style:style>
    <style:style style:family="graphic" style:name="a61">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solid" draw:fill-color="#000000" draw:opacity="100%" draw:stroke="none"/>
      <style:paragraph-properties/>
    </style:style>
    <style:style style:family="graphic" style:name="a62">
      <style:graphic-properties style:writing-mode="lr-tb" draw:fill="solid" draw:fill-color="#fefefe" draw:opacity="100%" draw:stroke="none"/>
      <style:paragraph-properties/>
    </style:style>
    <style:style style:family="graphic" style:name="a19"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style:writing-mode="lr-tb" draw:fill="solid" draw:fill-color="#fefefe" draw:opacity="100%" draw:stroke="none"/>
      <style:paragraph-properties/>
    </style:style>
    <style:style style:family="graphic" style:name="a67">
      <style:graphic-properties style:wrap="run-through" style:run-through="foreground" style:writing-mode="lr-tb" style:horizontal-rel="page" style:vertical-rel="paragraph" style:horizontal-pos="from-left" style:vertical-pos="from-top"/>
    </style:style>
    <style:style style:family="graphic" style:name="a111">
      <style:graphic-properties style:writing-mode="lr-tb" draw:fill="solid" draw:fill-color="#000000" draw:opacity="100%" draw:stroke="none"/>
      <style:paragraph-properties/>
    </style:style>
    <style:style style:family="graphic" style:name="a6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2">
      <style:graphic-properties style:writing-mode="lr-tb" draw:fill="solid" draw:fill-color="#000000" draw:opacity="100%" draw:stroke="none"/>
      <style:paragraph-properties/>
    </style:style>
    <style:style style:family="graphic" style:name="a113">
      <style:graphic-properties style:wrap="run-through" style:run-through="foreground" style:writing-mode="lr-tb" style:horizontal-rel="page" style:vertical-rel="paragraph" style:horizontal-pos="from-left" style:vertical-pos="from-top"/>
    </style:style>
    <style:style style:family="graphic" style:name="a11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
      <style:graphic-properties style:writing-mode="lr-tb" draw:fill="solid" draw:fill-color="#fefefe" draw:opacity="100%" draw:stroke="none"/>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graphic-properties style:wrap="run-through" style:run-through="foreground" style:writing-mode="lr-tb" style:horizontal-rel="page" style:vertical-rel="page" style:horizontal-pos="from-left" style:vertical-pos="from-top"/>
    </style:style>
    <style:style style:family="graphic" style:name="a82">
      <style:graphic-properties style:writing-mode="lr-tb" draw:fill="solid" draw:fill-color="#fefefe" draw:opacity="100%" draw:stroke="none"/>
      <style:paragraph-properties/>
    </style:style>
    <style:style style:family="graphic" style:name="a39">
      <style:graphic-properties style:writing-mode="lr-tb" draw:fill="solid" draw:fill-color="#fefefe" draw:opacity="100%" draw:stroke="non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84">
      <style:graphic-properties style:wrap="run-through" style:run-through="foreground" style:writing-mode="lr-tb" style:horizontal-rel="page" style:vertical-rel="page" style:horizontal-pos="from-left" style:vertical-pos="from-top"/>
    </style:style>
    <style:style style:family="graphic" style:name="a85">
      <style:graphic-properties style:writing-mode="lr-tb" draw:fill="solid" draw:fill-color="#fefefe"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office:automatic-styles>
  <office:body>
    <office:text text:use-soft-page-breaks="true">
      <text:p text:style-name="P1"><draw:g draw:z-index="15729152" draw:name="Group 49" draw:id="id14" draw:style-name="a15" text:anchor-type="paragraph"><svg:title/><svg:desc/><draw:custom-shape svg:x="7.59931in" svg:y="11.28542in" svg:width="0.625in" svg:height="0.29097in" draw:z-index="0" draw:id="id12" draw:style-name="a13" draw:name="Rectangle 51"><svg:title/><svg:desc/><draw:enhanced-geometry draw:type="non-primitive" svg:viewBox="0 0 21600 21600" draw:enhanced-path="M 0 0 L 21600 0 21600 21600 0 21600 Z N"/></draw:custom-shape><draw:frame draw:id="id13" draw:style-name="a14" draw:name="Picture 50" svg:x="7.67778in" svg:y="11.36458in" svg:width="0.46806in" svg:height="0.13333in" style:rel-width="scale" style:rel-height="scale"><draw:image xlink:href="media/image3.jpeg" xlink:type="simple" xlink:show="embed" xlink:actuate="onLoad"/><svg:title/><svg:desc/></draw:frame></draw:g></text:p>
      <text:h text:style-name="P49" text:outline-level="1"><text:bookmark-start text:name="JFRJ-CON-2023/00050"/><text:bookmark-end text:name="JFRJ-CON-2023/00050"/><text:span text:style-name="T50">TERMO DE CONTRATO Nº JFRJ-CON-2023/00050 PARA</text:span><text:span text:style-name="T51"><text:s/></text:span><text:span text:style-name="T52">FORNECIMENTO DE VEÍCULOS DE PORTE MÉDIO TIPO</text:span><text:span text:style-name="T53"><text:s/></text:span><text:span text:style-name="T54">SEDAN, QUE FIRMAM A JUSTIÇA FEDERAL DE 1º GRAU</text:span><text:span text:style-name="T55"><text:s/></text:span><text:span text:style-name="T56">NO</text:span><text:span text:style-name="T57"><text:s/></text:span><text:span text:style-name="T58">RIO</text:span><text:span text:style-name="T59"><text:s/></text:span><text:span text:style-name="T60">DE</text:span><text:span text:style-name="T61"><text:s/></text:span><text:span text:style-name="T62">JANEIRO</text:span><text:span text:style-name="T63"><text:s/></text:span><text:span text:style-name="T64">E</text:span><text:span text:style-name="T65"><text:s/></text:span><text:span text:style-name="T66">A</text:span><text:span text:style-name="T67"><text:s/></text:span><text:span text:style-name="T68">EMPRESA</text:span><text:span text:style-name="T69"><text:s/></text:span><text:span text:style-name="T70">MOITINHO</text:span><text:span text:style-name="T71"><text:s/></text:span><text:span text:style-name="T72">AUTOMÓVEIS</text:span><text:span text:style-name="T73"><text:s/></text:span><text:span text:style-name="T74">LTDA.</text:span></text:h>
      <text:p text:style-name="P75"/>
      <text:p text:style-name="P76"/>
      <text:p text:style-name="P77">A Justiça Federal de 1º Grau no Rio de Janeiro, com sede na Av. Almirante Barroso, nº 78, Centro, Rio de<text:span text:style-name="T78"><text:s/></text:span>Janeiro/RJ, CNPJ sob o nº 05.424.540/0001-16, neste ato representada pelo Juiz Federal – Diretor do Foro, na<text:span text:style-name="T79"><text:s/></text:span>forma da legislação, doravante denominada<text:s/>CONTRATANTE, e a empresa<text:s/><text:span text:style-name="T80">MOITINHO AUTOMÓVEIS LTDA</text:span>,<text:span text:style-name="T81"><text:s/></text:span>estabelecida na Av. Dom Helder Câmara, nº 6.523, com entrada suplementar pela Rua Djalma Dutra, nº 51,<text:span text:style-name="T82"><text:s/></text:span>Pilares, Rio de Janeiro/RJ, inscrita no CNPJ sob o n°<text:s/><text:span text:style-name="T83">22.134.988/0001-14<text:s/></text:span>representada neste ato pelo Sr.<text:span text:style-name="T84"><text:s/></text:span>Thiago Coelho Ciampi, doravante denominada CONTRATADA, tendo em vista o constante e decidido no<text:span text:style-name="T85"><text:s/></text:span>referido Processo Administrativo, em consequência do Pregão Eletrônico nº 29/2023, fundamentado no Decreto<text:span text:style-name="T86"><text:s/></text:span>nº 3.555/00, Decreto nº 10.024/19, Decreto nº 11.462/23, Lei Complementar nº 123/06, alterada pela Lei<text:span text:style-name="T87"><text:s/></text:span>Complementar nº 147/14, Lei nº 12.846/13, firmam o presente Termo, sujeitas as partes às normas da Lei nº<text:span text:style-name="T88"><text:s/></text:span>14.133/2021<text:span text:style-name="T89"><text:s/></text:span>e<text:span text:style-name="T90"><text:s/></text:span>suas<text:span text:style-name="T91"><text:s/></text:span>alterações,<text:span text:style-name="T92"><text:s/></text:span>mediante<text:span text:style-name="T93"><text:s/></text:span>as<text:span text:style-name="T94"><text:s/></text:span>cláusulas e<text:span text:style-name="T95"><text:s/></text:span>condições<text:span text:style-name="T96"><text:s/></text:span>a<text:span text:style-name="T97"><text:s/></text:span>seguir:</text:p>
      <text:p text:style-name="P98"/>
      <text:p text:style-name="P99"/>
      <text:h text:style-name="Título1" text:outline-level="1">CLÁUSULA<text:span text:style-name="T100"><text:s/></text:span>PRIMEIRA<text:span text:style-name="T101"><text:s/></text:span>–<text:span text:style-name="T102"><text:s/></text:span>DO<text:span text:style-name="T103"><text:s/></text:span>OBJETO:</text:h>
      <text:p text:style-name="P104"/>
      <text:p text:style-name="P105">1.1<text:span text:style-name="T106"><text:s/></text:span>–<text:span text:style-name="T107"><text:s/></text:span>Fornecimento<text:span text:style-name="T108"><text:s/></text:span>de<text:span text:style-name="T109"><text:s/></text:span>02<text:span text:style-name="T110"><text:s/></text:span>(dois)<text:span text:style-name="T111"><text:s/></text:span>veículos<text:span text:style-name="T112"><text:s/></text:span>de<text:span text:style-name="T113"><text:s/></text:span>porte<text:span text:style-name="T114"><text:s/></text:span>médio,<text:span text:style-name="T115"><text:s/></text:span>tipo<text:span text:style-name="T116"><text:s/></text:span>Sedan,<text:span text:style-name="T117"><text:s/></text:span>conforme<text:span text:style-name="T118"><text:s/></text:span>especificado<text:span text:style-name="T119"><text:s/></text:span>no<text:span text:style-name="T120"><text:s/></text:span>Termo<text:span text:style-name="T121"><text:s/></text:span>de<text:span text:style-name="T122"><text:s/></text:span>Referência<text:span text:style-name="T123"><text:s/></text:span>e<text:span text:style-name="T124"><text:s/></text:span>Anexos<text:span text:style-name="T125"><text:s/></text:span>do<text:span text:style-name="T126"><text:s/></text:span>Edital<text:span text:style-name="T127"><text:s/></text:span>do<text:span text:style-name="T128"><text:s/></text:span>Pregão<text:span text:style-name="T129"><text:s/></text:span>acima<text:span text:style-name="T130"><text:s/></text:span>referenciado,<text:span text:style-name="T131"><text:s/></text:span>parte<text:span text:style-name="T132"><text:s/></text:span>integrante<text:span text:style-name="T133"><text:s/></text:span>deste<text:span text:style-name="T134"><text:s/></text:span>Contrato.</text:p>
      <text:p text:style-name="P135"/>
      <text:p text:style-name="P136"/>
      <text:h text:style-name="Título1" text:outline-level="1">CLÁUSULA<text:span text:style-name="T137"><text:s/></text:span>SEGUNDA<text:span text:style-name="T138"><text:s/></text:span>–<text:span text:style-name="T139"><text:s/></text:span>DO<text:span text:style-name="T140"><text:s/></text:span>FORNECIMENTO:</text:h>
      <text:p text:style-name="P141"/>
      <text:list text:style-name="LFO8" text:continue-numbering="true">
        <text:list-item>
          <text:list>
            <text:list-item>
              <text:p text:style-name="P142"><text:span text:style-name="T143">–</text:span><text:span text:style-name="T144"><text:s/></text:span><text:span text:style-name="T145">A</text:span><text:span text:style-name="T146"><text:s/></text:span><text:span text:style-name="T147">Contratada</text:span><text:span text:style-name="T148"><text:s/></text:span><text:span text:style-name="T149">fará</text:span><text:span text:style-name="T150"><text:s/></text:span><text:span text:style-name="T151">a</text:span><text:span text:style-name="T152"><text:s/></text:span><text:span text:style-name="T153">entrega</text:span><text:span text:style-name="T154"><text:s/></text:span><text:span text:style-name="T155">dos veículos</text:span><text:span text:style-name="T156"><text:s/></text:span><text:span text:style-name="T157">no</text:span><text:span text:style-name="T158"><text:s/></text:span><text:span text:style-name="T159">prazo</text:span><text:span text:style-name="T160"><text:s/></text:span><text:span text:style-name="T161">de</text:span><text:span text:style-name="T162"><text:s/></text:span><text:span text:style-name="T163">90</text:span><text:span text:style-name="T164"><text:s/></text:span><text:span text:style-name="T165">(noventa)</text:span><text:span text:style-name="T166"><text:s/></text:span><text:span text:style-name="T167">dias,</text:span><text:span text:style-name="T168"><text:s/></text:span><text:span text:style-name="T169">a</text:span><text:span text:style-name="T170"><text:s/></text:span><text:span text:style-name="T171">contar</text:span><text:span text:style-name="T172"><text:s/></text:span><text:span text:style-name="T173">do</text:span><text:span text:style-name="T174"><text:s/></text:span><text:span text:style-name="T175">1º</text:span><text:span text:style-name="T176"><text:s/></text:span><text:span text:style-name="T177">dia</text:span><text:span text:style-name="T178"><text:s/></text:span><text:span text:style-name="T179">útil</text:span><text:span text:style-name="T180"><text:s/></text:span><text:span text:style-name="T181">seguinte</text:span><text:span text:style-name="T182"><text:s/></text:span><text:span text:style-name="T183">à assinatura do Contrato pela Contratante, podendo ser prorrogado, mediante justificativa fundamentada, a</text:span><text:span text:style-name="T184"><text:s/></text:span><text:span text:style-name="T185">critério</text:span><text:span text:style-name="T186"><text:s/></text:span><text:span text:style-name="T187">e</text:span><text:span text:style-name="T188"><text:s/></text:span><text:span text:style-name="T189">análise</text:span><text:span text:style-name="T190"><text:s/></text:span><text:span text:style-name="T191">da</text:span><text:span text:style-name="T192"><text:s/></text:span><text:span text:style-name="T193">Contratante;</text:span></text:p>
            </text:list-item>
          </text:list>
        </text:list-item>
      </text:list>
      <text:p text:style-name="P194"/>
      <text:list text:style-name="LFO8" text:continue-numbering="true">
        <text:list-item>
          <text:list>
            <text:list-item>
              <text:p text:style-name="P195"><text:span text:style-name="T196">– Os veículos serão entregues na Seção de Almoxarifado/SEALM, situada na Rua Equador (Via Binário</text:span><text:span text:style-name="T197"><text:s/></text:span><text:span text:style-name="T198">do Porto), nº 613, Santo Cristo, Rio de Janeiro/RJ, no horário de 10h às 17h, e recebido por servidor/Comissão</text:span><text:span text:style-name="T199"><text:s/></text:span><text:span text:style-name="T200">designados</text:span><text:span text:style-name="T201"><text:s/></text:span><text:span text:style-name="T202">pela Contratante;</text:span></text:p>
            </text:list-item>
          </text:list>
        </text:list-item>
      </text:list>
      <text:p text:style-name="P203"/>
      <text:list text:style-name="LFO8" text:continue-numbering="true">
        <text:list-item>
          <text:list>
            <text:list-item>
              <text:p text:style-name="P204"><text:span text:style-name="T205">– No ato da entrega do bem, a Contratada deverá apresentar toda a documentação do veículo (CRV,</text:span><text:span text:style-name="T206"><text:s/></text:span><text:span text:style-name="T207">CRLV, Manual e Garantia) em nome da Justiça Federal de Primeiro Grau no RJ, CNPJ 05.424.540/0001-16, na</text:span><text:span text:style-name="T208"><text:s/></text:span><text:span text:style-name="T209">categoria de veículo “oficial”, sendo obrigação da Contr</text:span><text:span text:style-name="T210">atada o pagamento das taxas de primeira licença e</text:span><text:span text:style-name="T211"><text:s/></text:span><text:span text:style-name="T212">confecção</text:span><text:span text:style-name="T213"><text:s/></text:span><text:span text:style-name="T214">das placas;</text:span></text:p>
            </text:list-item>
          </text:list>
        </text:list-item>
      </text:list>
      <text:p text:style-name="P215"/>
      <text:list text:style-name="LFO8" text:continue-numbering="true">
        <text:list-item>
          <text:list>
            <text:list-item>
              <text:p text:style-name="P216"><draw:g draw:z-index="15728640" draw:name="Group 43" draw:id="id20" draw:style-name="a21" text:anchor-type="paragraph"><svg:title/><svg:desc/><draw:custom-shape svg:x="7.59931in" svg:y="0.24792in" svg:width="0.625in" svg:height="2.74653in" draw:z-index="0" draw:id="id15" draw:style-name="a16" draw:name="Rectangle 48"><svg:title/><svg:desc/><draw:enhanced-geometry draw:type="non-primitive" svg:viewBox="0 0 21600 21600" draw:enhanced-path="M 0 0 L 21600 0 21600 21600 0 21600 Z N"/></draw:custom-shape><draw:custom-shape svg:x="7.67778in" svg:y="0.75972in" svg:width="0.33333in" svg:height="2.15556in" draw:z-index="0" draw:id="id16" draw:style-name="a17" draw:name="AutoShape 47"><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112 L 0 2112 0 2144 480 2144 480 2112 Z M 480 2080 L 0 2080 0 2096 480 2096 480 2080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832 L 0 832 0 864 480 864 480 832 Z M 480 784 L 0 784 0 816 480 816 480 784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4135 * ?f4 / 3104"/><draw:equation draw:name="f11" draw:formula="0 + 11057 - 11057"/><draw:equation draw:name="f12" draw:formula="?f11 * ?f5 / 480"/><draw:equation draw:name="f13" draw:formula="4087 * ?f4 / 3104"/><draw:equation draw:name="f14" draw:formula="4071 * ?f4 / 3104"/><draw:equation draw:name="f15" draw:formula="4023 * ?f4 / 3104"/><draw:equation draw:name="f16" draw:formula="3975 * ?f4 / 3104"/><draw:equation draw:name="f17" draw:formula="3895 * ?f4 / 3104"/><draw:equation draw:name="f18" draw:formula="3831 * ?f4 / 3104"/><draw:equation draw:name="f19" draw:formula="3815 * ?f4 / 3104"/><draw:equation draw:name="f20" draw:formula="3783 * ?f4 / 3104"/><draw:equation draw:name="f21" draw:formula="3719 * ?f4 / 3104"/><draw:equation draw:name="f22" draw:formula="3623 * ?f4 / 3104"/><draw:equation draw:name="f23" draw:formula="3591 * ?f4 / 3104"/><draw:equation draw:name="f24" draw:formula="3575 * ?f4 / 3104"/><draw:equation draw:name="f25" draw:formula="3527 * ?f4 / 3104"/><draw:equation draw:name="f26" draw:formula="3479 * ?f4 / 3104"/><draw:equation draw:name="f27" draw:formula="3383 * ?f4 / 3104"/><draw:equation draw:name="f28" draw:formula="3351 * ?f4 / 3104"/><draw:equation draw:name="f29" draw:formula="3335 * ?f4 / 3104"/><draw:equation draw:name="f30" draw:formula="3303 * ?f4 / 3104"/><draw:equation draw:name="f31" draw:formula="3207 * ?f4 / 3104"/><draw:equation draw:name="f32" draw:formula="3127 * ?f4 / 3104"/><draw:equation draw:name="f33" draw:formula="3079 * ?f4 / 3104"/><draw:equation draw:name="f34" draw:formula="3063 * ?f4 / 3104"/><draw:equation draw:name="f35" draw:formula="3015 * ?f4 / 3104"/><draw:equation draw:name="f36" draw:formula="2967 * ?f4 / 3104"/><draw:equation draw:name="f37" draw:formula="2887 * ?f4 / 3104"/><draw:equation draw:name="f38" draw:formula="2839 * ?f4 / 3104"/><draw:equation draw:name="f39" draw:formula="2823 * ?f4 / 3104"/><draw:equation draw:name="f40" draw:formula="2775 * ?f4 / 3104"/><draw:equation draw:name="f41" draw:formula="2727 * ?f4 / 3104"/><draw:equation draw:name="f42" draw:formula="2647 * ?f4 / 3104"/><draw:equation draw:name="f43" draw:formula="2615 * ?f4 / 3104"/><draw:equation draw:name="f44" draw:formula="2583 * ?f4 / 3104"/><draw:equation draw:name="f45" draw:formula="2535 * ?f4 / 3104"/><draw:equation draw:name="f46" draw:formula="2471 * ?f4 / 3104"/><draw:equation draw:name="f47" draw:formula="2391 * ?f4 / 3104"/><draw:equation draw:name="f48" draw:formula="2343 * ?f4 / 3104"/><draw:equation draw:name="f49" draw:formula="2327 * ?f4 / 3104"/><draw:equation draw:name="f50" draw:formula="2295 * ?f4 / 3104"/><draw:equation draw:name="f51" draw:formula="2215 * ?f4 / 3104"/><draw:equation draw:name="f52" draw:formula="2135 * ?f4 / 3104"/><draw:equation draw:name="f53" draw:formula="2103 * ?f4 / 3104"/><draw:equation draw:name="f54" draw:formula="2087 * ?f4 / 3104"/><draw:equation draw:name="f55" draw:formula="1959 * ?f4 / 3104"/><draw:equation draw:name="f56" draw:formula="1879 * ?f4 / 3104"/><draw:equation draw:name="f57" draw:formula="1719 * ?f4 / 3104"/><draw:equation draw:name="f58" draw:formula="1687 * ?f4 / 3104"/><draw:equation draw:name="f59" draw:formula="1671 * ?f4 / 3104"/><draw:equation draw:name="f60" draw:formula="1623 * ?f4 / 3104"/><draw:equation draw:name="f61" draw:formula="1543 * ?f4 / 3104"/><draw:equation draw:name="f62" draw:formula="1479 * ?f4 / 3104"/><draw:equation draw:name="f63" draw:formula="1447 * ?f4 / 3104"/><draw:equation draw:name="f64" draw:formula="1415 * ?f4 / 3104"/><draw:equation draw:name="f65" draw:formula="1367 * ?f4 / 3104"/><draw:equation draw:name="f66" draw:formula="1303 * ?f4 / 3104"/><draw:equation draw:name="f67" draw:formula="1239 * ?f4 / 3104"/><draw:equation draw:name="f68" draw:formula="1175 * ?f4 / 3104"/><draw:equation draw:name="f69" draw:formula="1159 * ?f4 / 3104"/><draw:equation draw:name="f70" draw:formula="1111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639in" svg:width="0.33333in" svg:height="0.44444in" draw:z-index="0" draw:id="id17" draw:style-name="a18" draw:name="AutoShape 46"><svg:title/><svg:desc/><draw:enhanced-geometry draw:type="non-primitive" svg:viewBox="0 0 480 640" draw:enhanced-path="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52 L 0 352 0 368 480 368 480 352 Z M 480 176 L 0 176 0 192 480 192 480 176 Z M 480 128 L 0 128 0 144 480 144 480 128 Z M 480 80 L 0 80 0 112 480 112 480 80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057 - 11057"/><draw:equation draw:name="f9" draw:formula="?f8 * ?f5 / 480"/><draw:equation draw:name="f10" draw:formula="1095 * ?f4 / 640"/><draw:equation draw:name="f11" draw:formula="0 + 11537 - 11057"/><draw:equation draw:name="f12" draw:formula="?f11 * ?f5 / 480"/><draw:equation draw:name="f13" draw:formula="1111 * ?f4 / 640"/><draw:equation draw:name="f14" draw:formula="1047 * ?f4 / 640"/><draw:equation draw:name="f15" draw:formula="1079 * ?f4 / 640"/><draw:equation draw:name="f16" draw:formula="1015 * ?f4 / 640"/><draw:equation draw:name="f17" draw:formula="1031 * ?f4 / 640"/><draw:equation draw:name="f18" draw:formula="951 * ?f4 / 640"/><draw:equation draw:name="f19" draw:formula="983 * ?f4 / 640"/><draw:equation draw:name="f20" draw:formula="919 * ?f4 / 640"/><draw:equation draw:name="f21" draw:formula="935 * ?f4 / 640"/><draw:equation draw:name="f22" draw:formula="887 * ?f4 / 640"/><draw:equation draw:name="f23" draw:formula="903 * ?f4 / 640"/><draw:equation draw:name="f24" draw:formula="855 * ?f4 / 640"/><draw:equation draw:name="f25" draw:formula="871 * ?f4 / 640"/><draw:equation draw:name="f26" draw:formula="823 * ?f4 / 640"/><draw:equation draw:name="f27" draw:formula="839 * ?f4 / 640"/><draw:equation draw:name="f28" draw:formula="647 * ?f4 / 640"/><draw:equation draw:name="f29" draw:formula="663 * ?f4 / 640"/><draw:equation draw:name="f30" draw:formula="599 * ?f4 / 640"/><draw:equation draw:name="f31" draw:formula="615 * ?f4 / 640"/><draw:equation draw:name="f32" draw:formula="551 * ?f4 / 640"/><draw:equation draw:name="f33" draw:formula="583 * ?f4 / 640"/><draw:equation draw:name="f34" draw:formula="503 * ?f4 / 640"/><draw:equation draw:name="f35" draw:formula="535 * ?f4 / 640"/><draw:equation draw:name="f36" draw:formula="471 * ?f4 / 640"/><draw:equation draw:name="f37" draw:formula="487 * ?f4 / 640"/><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z-index="0" draw:id="id18" draw:style-name="a19" draw:name="Text Box 45" svg:x="7.67778in" svg:y="0.38542in" svg:width="0.375in" svg:height="0.12361in" style:rel-width="scale" style:rel-height="scale"><draw:text-box><text:p text:style-name="P217"><text:span text:style-name="T218"><text:s/></text:span><text:span text:style-name="T219"><text:tab/></text:span></text:p></draw:text-box><svg:title/><svg:desc/></draw:frame><draw:frame draw:z-index="0" draw:id="id19" draw:style-name="a20" draw:name="Text Box 44" svg:x="7.67778in" svg:y="1.15556in" svg:width="0.375in" svg:height="0.25069in" style:rel-width="scale" style:rel-height="scale"><draw:text-box><text:p text:style-name="P220"><text:span text:style-name="T221"><text:s/></text:span><text:span text:style-name="T222"><text:tab/></text:span></text:p><text:p text:style-name="P223"><text:span text:style-name="T224"><text:s/></text:span><text:span text:style-name="T225"><text:tab/></text:span></text:p></draw:text-box><svg:title/><svg:desc/></draw:frame></draw:g><text:span text:style-name="T226">– A Contratada deverá entregar os veículos com<text:s/></text:span><text:span text:style-name="T227">insulfilm<text:s/></text:span><text:span text:style-name="T228">instalado, inclusive no para-brisa, devendo</text:span><text:span text:style-name="T229"><text:s/></text:span><text:span text:style-name="T230">estar</text:span><text:span text:style-name="T231"><text:s/></text:span><text:span text:style-name="T232">em conformidade</text:span><text:span text:style-name="T233"><text:s/></text:span><text:span text:style-name="T234">com índice</text:span><text:span text:style-name="T235"><text:s/></text:span><text:span text:style-name="T236">de</text:span><text:span text:style-name="T237"><text:s/></text:span><text:span text:style-name="T238">visibilidade</text:span><text:span text:style-name="T239"><text:s/></text:span><text:span text:style-name="T240">normatizado</text:span><text:span text:style-name="T241"><text:s/></text:span><text:span text:style-name="T242">a</text:span><text:span text:style-name="T243">través</text:span><text:span text:style-name="T244"><text:s/></text:span><text:span text:style-name="T245">da</text:span><text:span text:style-name="T246"><text:s/></text:span><text:span text:style-name="T247">Resolução</text:span><text:span text:style-name="T248"><text:s/></text:span><text:span text:style-name="T249">n°</text:span><text:span text:style-name="T250"><text:s/></text:span><text:span text:style-name="T251">960/2022-CONTRAN.</text:span></text:p>
            </text:list-item>
          </text:list>
        </text:list-item>
      </text:list>
      <text:p text:style-name="P252"/>
      <text:list text:style-name="LFO8" text:continue-numbering="true">
        <text:list-item>
          <text:list>
            <text:list-item>
              <text:p text:style-name="P253"><text:span text:style-name="T254">- O fabricante dos veículos deverá possuir concessionária para manutenção, garantia e revisões, na</text:span><text:span text:style-name="T255"><text:s/></text:span><text:span text:style-name="T256">região</text:span><text:span text:style-name="T257"><text:s/></text:span><text:span text:style-name="T258">metropolitana</text:span><text:span text:style-name="T259"><text:s/></text:span><text:span text:style-name="T260">do</text:span><text:span text:style-name="T261"><text:s/></text:span><text:span text:style-name="T262">Rio</text:span><text:span text:style-name="T263"><text:s/></text:span><text:span text:style-name="T264">de</text:span><text:span text:style-name="T265"><text:s/></text:span><text:span text:style-name="T266">Janeiro.</text:span></text:p>
            </text:list-item>
          </text:list>
        </text:list-item>
      </text:list>
      <text:p text:style-name="P267"/>
      <text:p text:style-name="P268"/>
      <text:h text:style-name="P269" text:outline-level="1">CLÁUSULA<text:span text:style-name="T270"><text:s/></text:span>TERCEIRA<text:span text:style-name="T271"><text:s/></text:span>–<text:span text:style-name="T272"><text:s/></text:span>DO<text:span text:style-name="T273"><text:s/></text:span>PREÇO:</text:h>
      <text:p text:style-name="P274"/>
      <text:p text:style-name="P275"><draw:frame draw:z-index="15729664" draw:id="id21" draw:style-name="a22" draw:name="Text Box 42" text:anchor-type="paragraph" svg:x="8.00833in" svg:y="-0.075in" svg:width="0.15208in" svg:height="1.09028in" style:rel-width="scale" style:rel-height="scale"><draw:text-box><text:p text:style-name="P276">JFRJCON202300050</text:p></draw:text-box><svg:title/><svg:desc/></draw:frame>3.1 - A Contratante pagará à Contratada pelo fornecimento, objeto deste Contrato, o valor global de R$<text:span text:style-name="T277"><text:s/></text:span>284.087,98 (duzentos e oitenta e quatro mil, oitenta e sete reais e noventa e oito centavos), inclusos todos os<text:span text:style-name="T278"><text:s/></text:span>impostos<text:span text:style-name="T279"><text:s/></text:span>e<text:span text:style-name="T280"><text:s/></text:span>taxas vigentes,<text:span text:style-name="T281"><text:s/></text:span>conforme<text:span text:style-name="T282"><text:s/></text:span>discriminado<text:span text:style-name="T283"><text:s/></text:span>a<text:span text:style-name="T284"><text:s/></text:span>seguir:</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ITEM</text:p>
          </table:table-cell>
          <table:table-cell table:style-name="TableCell295">
            <text:p text:style-name="P296">ESPECIFICAÇÃO</text:p>
          </table:table-cell>
          <table:table-cell table:style-name="TableCell297">
            <text:p text:style-name="P298">QTDE</text:p>
          </table:table-cell>
          <table:table-cell table:style-name="TableCell299">
            <text:p text:style-name="P300"><text:span text:style-name="T301">VALOR</text:span><text:span text:style-name="T302"><text:s/></text:span><text:span text:style-name="T303">UNITÁRIO</text:span><text:span text:style-name="T304"><text:s/></text:span><text:span text:style-name="T305">(R$)</text:span></text:p>
          </table:table-cell>
          <table:table-cell table:style-name="TableCell306">
            <text:p text:style-name="P307"><text:span text:style-name="T308">VALOR</text:span><text:span text:style-name="T309"><text:s/></text:span><text:span text:style-name="T310">TOTAL</text:span><text:span text:style-name="T311"><text:s/></text:span><text:span text:style-name="T312">(R$)</text:span></text:p>
          </table:table-cell>
        </table:table-row>
        <table:table-row table:style-name="TableRow313">
          <table:table-cell table:style-name="TableCell314">
            <text:p text:style-name="TableParagraph"><text:span text:style-name="T315">1</text:span></text:p>
          </table:table-cell>
          <table:table-cell table:style-name="TableCell316">
            <text:p text:style-name="P317"><text:span text:style-name="T318">Veículo</text:span><text:span text:style-name="T319"><text:s/></text:span><text:span text:style-name="T320">médio</text:span><text:span text:style-name="T321"><text:s/></text:span><text:span text:style-name="T322">porte,</text:span><text:span text:style-name="T323"><text:s/></text:span><text:span text:style-name="T324">tipo</text:span><text:span text:style-name="T325"><text:s/></text:span><text:span text:style-name="T326">Sedan</text:span></text:p>
          </table:table-cell>
          <table:table-cell table:style-name="TableCell327">
            <text:p text:style-name="TableParagraph"><text:span text:style-name="T328">2</text:span></text:p>
          </table:table-cell>
          <table:table-cell table:style-name="TableCell329">
            <text:p text:style-name="P330">142.043,99</text:p>
          </table:table-cell>
          <table:table-cell table:style-name="TableCell331">
            <text:p text:style-name="P332">284.087,98</text:p>
          </table:table-cell>
        </table:table-row>
      </table:table>
      <text:p text:style-name="P333"/>
      <text:p text:style-name="P334">Classificação<text:span text:style-name="T335"><text:s/></text:span>documental:<text:span text:style-name="T336"><text:s/></text:span>30.01.02.00</text:p>
      <text:soft-page-break/>
      <text:p text:style-name="P337"><draw:g draw:z-index="15730688" draw:name="Group 39" draw:id="id36" draw:style-name="a38" text:anchor-type="paragraph"><svg:title/><svg:desc/><draw:custom-shape svg:x="7.59931in" svg:y="11.28542in" svg:width="0.625in" svg:height="0.29097in" draw:z-index="0" draw:id="id34" draw:style-name="a36" draw:name="Rectangle 41"><svg:title/><svg:desc/><draw:enhanced-geometry draw:type="non-primitive" svg:viewBox="0 0 21600 21600" draw:enhanced-path="M 0 0 L 21600 0 21600 21600 0 21600 Z N"/></draw:custom-shape><draw:frame draw:id="id35" draw:style-name="a37" draw:name="Picture 40" svg:x="7.67778in" svg:y="11.36458in" svg:width="0.46806in" svg:height="0.13333in" style:rel-width="scale" style:rel-height="scale"><draw:image xlink:href="media/image3.jpeg" xlink:type="simple" xlink:show="embed" xlink:actuate="onLoad"/><svg:title/><svg:desc/></draw:frame></draw:g></text:p>
      <text:h text:style-name="P385" text:outline-level="1"><text:span text:style-name="T386">CLÁUSULA</text:span><text:span text:style-name="T387"><text:s/></text:span><text:span text:style-name="T388">QUARTA</text:span><text:span text:style-name="T389"><text:s/></text:span>–<text:span text:style-name="T390"><text:s/></text:span>DO<text:span text:style-name="T391"><text:s/></text:span>PAGAMENTO:</text:h>
      <text:p text:style-name="P392"/>
      <text:list text:style-name="LFO7" text:continue-numbering="true">
        <text:list-item>
          <text:list>
            <text:list-item>
              <text:p text:style-name="P393"><text:span text:style-name="T394">- O pagamento à Contratada será efetivado por crédito em conta corrente, mediante ordem bancária,</text:span><text:span text:style-name="T395"><text:s/></text:span><text:span text:style-name="T396">cuja data de emissão será considerada como data do pagamento, em até 30 (trinta) dias após o recebimento</text:span><text:span text:style-name="T397"><text:s/></text:span><text:span text:style-name="T398">definitivo, sendo efetuada a retenção na fonte dos tributos e contribuições elencados nas disposições dos</text:span><text:span text:style-name="T399"><text:s/></text:span><text:span text:style-name="T400">órgãos</text:span><text:span text:style-name="T401"><text:s/></text:span><text:span text:style-name="T402">fiscais</text:span><text:span text:style-name="T403"><text:s/></text:span><text:span text:style-name="T404">e</text:span><text:span text:style-name="T405"><text:s/></text:span><text:span text:style-name="T406">fazendários,</text:span><text:span text:style-name="T407"><text:s/></text:span><text:span text:style-name="T408">em</text:span><text:span text:style-name="T409"><text:s/></text:span><text:span text:style-name="T410">conformidade</text:span><text:span text:style-name="T411"><text:s/></text:span><text:span text:style-name="T412">com</text:span><text:span text:style-name="T413"><text:s/></text:span><text:span text:style-name="T414">a</text:span><text:span text:style-name="T415"><text:s/></text:span><text:span text:style-name="T416">legislação</text:span><text:span text:style-name="T417"><text:s/></text:span><text:span text:style-name="T418">e</text:span><text:span text:style-name="T419"><text:s/></text:span><text:span text:style-name="T420">instruções</text:span><text:span text:style-name="T421"><text:s/></text:span><text:span text:style-name="T422">normativas</text:span><text:span text:style-name="T423"><text:s/></text:span><text:span text:style-name="T424">vigentes;</text:span></text:p>
            </text:list-item>
          </text:list>
        </text:list-item>
      </text:list>
      <text:p text:style-name="P425"/>
      <text:list text:style-name="LFO7" text:continue-numbering="true">
        <text:list-item>
          <text:list>
            <text:list-item>
              <text:p text:style-name="P426"><text:span text:style-name="T427">- Ficam determinadas neste Contrato as demais condições dispostas no item 13 do Edital do Pregão</text:span><text:span text:style-name="T428"><text:s/></text:span><text:span text:style-name="T429">mencionado</text:span><text:span text:style-name="T430"><text:s/></text:span><text:span text:style-name="T431">no</text:span><text:span text:style-name="T432"><text:s/></text:span><text:span text:style-name="T433">preâmbulo.</text:span></text:p>
            </text:list-item>
          </text:list>
        </text:list-item>
      </text:list>
      <text:p text:style-name="P434"/>
      <text:h text:style-name="P435" text:outline-level="1">CLÁUSULA<text:span text:style-name="T436"><text:s/></text:span>QUINTA<text:span text:style-name="T437"><text:s/></text:span>–<text:span text:style-name="T438"><text:s/></text:span>DA<text:span text:style-name="T439"><text:s/></text:span>VIGÊNCIA:</text:h>
      <text:p text:style-name="P440"/>
      <text:p text:style-name="P441">5.1 - O presente Contrato terá vigência de 130 (cento e trinta) dias, a partir do 1º dia útil seguinte à data da<text:span text:style-name="T442"><text:s/></text:span>assinatura digital pela Contratante, podendo ser prorrogado na forma determinada no artigo 111 c/c artigo 6º,<text:span text:style-name="T443"><text:s/></text:span>XVII,<text:span text:style-name="T444"><text:s/></text:span>da<text:span text:style-name="T445"><text:s/></text:span>Lei<text:span text:style-name="T446"><text:s/></text:span>nº<text:span text:style-name="T447"><text:s/></text:span>14.133/2021.</text:p>
      <text:p text:style-name="P448"/>
      <text:p text:style-name="P449"/>
      <text:h text:style-name="Título1" text:outline-level="1">CLÁUSULA<text:span text:style-name="T450"><text:s/></text:span>SEXTA<text:span text:style-name="T451"><text:s/></text:span>–<text:span text:style-name="T452"><text:s/></text:span>DO<text:span text:style-name="T453"><text:s/></text:span>RECEBIMENTO:</text:h>
      <text:p text:style-name="P454"/>
      <text:list text:style-name="LFO6" text:continue-numbering="true">
        <text:list-item>
          <text:list>
            <text:list-item>
              <text:p text:style-name="P455"><text:span text:style-name="T456">– Provisoriamente, na entrega dos veículos e apresentação da nota fiscal e da documentação que</text:span><text:span text:style-name="T457"><text:s/></text:span><text:span text:style-name="T458">consta</text:span><text:span text:style-name="T459"><text:s/></text:span><text:span text:style-name="T460">do</text:span><text:span text:style-name="T461"><text:s/></text:span><text:span text:style-name="T462">item</text:span><text:span text:style-name="T463"><text:s/></text:span><text:span text:style-name="T464">2.3</text:span><text:span text:style-name="T465"><text:s/></text:span><text:span text:style-name="T466">deste</text:span><text:span text:style-name="T467"><text:s/></text:span><text:span text:style-name="T468">Termo,</text:span><text:span text:style-name="T469"><text:s/></text:span><text:span text:style-name="T470">em</text:span><text:span text:style-name="T471"><text:s/></text:span><text:span text:style-name="T472">conformidade</text:span><text:span text:style-name="T473"><text:s/></text:span><text:span text:style-name="T474">com</text:span><text:span text:style-name="T475"><text:s/></text:span><text:span text:style-name="T476">os itens</text:span><text:span text:style-name="T477"><text:s/></text:span><text:span text:style-name="T478">7.2</text:span><text:span text:style-name="T479"><text:s/></text:span><text:span text:style-name="T480">e</text:span><text:span text:style-name="T481"><text:s/></text:span><text:span text:style-name="T482">7.3</text:span><text:span text:style-name="T483"><text:s/></text:span><text:span text:style-name="T484">do</text:span><text:span text:style-name="T485"><text:s/></text:span><text:span text:style-name="T486">Termo</text:span><text:span text:style-name="T487"><text:s/></text:span><text:span text:style-name="T488">de</text:span><text:span text:style-name="T489"><text:s/></text:span><text:span text:style-name="T490">Referência;</text:span></text:p>
            </text:list-item>
          </text:list>
        </text:list-item>
      </text:list>
      <text:p text:style-name="P491"/>
      <text:list text:style-name="LFO6" text:continue-numbering="true">
        <text:list-item>
          <text:list>
            <text:list-item>
              <text:p text:style-name="P492"><text:span text:style-name="T493">– Definitivamente, por servidor ou comissão designada pela autori</text:span><text:span text:style-name="T494">dade competente, mediante termo</text:span><text:span text:style-name="T495"><text:s/></text:span><text:span text:style-name="T496">detalhado</text:span><text:span text:style-name="T497"><text:s/></text:span><text:span text:style-name="T498">que</text:span><text:span text:style-name="T499"><text:s/></text:span><text:span text:style-name="T500">comprove</text:span><text:span text:style-name="T501"><text:s/></text:span><text:span text:style-name="T502">o</text:span><text:span text:style-name="T503"><text:s/></text:span><text:span text:style-name="T504">atendimento</text:span><text:span text:style-name="T505"><text:s/></text:span><text:span text:style-name="T506">das</text:span><text:span text:style-name="T507"><text:s/></text:span><text:span text:style-name="T508">exigências</text:span><text:span text:style-name="T509"><text:s/></text:span><text:span text:style-name="T510">contratuais,</text:span><text:span text:style-name="T511"><text:s/></text:span><text:span text:style-name="T512">observadas</text:span><text:span text:style-name="T513"><text:s/></text:span><text:span text:style-name="T514">as</text:span><text:span text:style-name="T515"><text:s/></text:span><text:span text:style-name="T516">condições</text:span><text:span text:style-name="T517"><text:s/></text:span><text:span text:style-name="T518">estabelecidas</text:span><text:span text:style-name="T519"><text:s/></text:span><text:span text:style-name="T520">nos</text:span><text:span text:style-name="T521"><text:s/></text:span><text:span text:style-name="T522">itens 7.4 a 7.8 do Termo de Referência, no prazo de até 05 (cinco) dias úteis a contar do recebimento</text:span><text:span text:style-name="T523"><text:s/></text:span><text:span text:style-name="T524">provisório.</text:span></text:p>
            </text:list-item>
          </text:list>
        </text:list-item>
      </text:list>
      <text:p text:style-name="P525"/>
      <text:h text:style-name="P526" text:outline-level="1">CLÁUSULA<text:span text:style-name="T527"><text:s/></text:span>SÉTIMA<text:span text:style-name="T528"><text:s/></text:span>–<text:span text:style-name="T529"><text:s/></text:span>DO<text:span text:style-name="T530"><text:s/></text:span>REAJUSTE:</text:h>
      <text:p text:style-name="P531"/>
      <text:list text:style-name="LFO5" text:continue-numbering="true">
        <text:list-item>
          <text:list>
            <text:list-item>
              <text:p text:style-name="P532"><text:span text:style-name="T533">- Será permitido o reajustamento do preço observado o interregno mínimo de 01 (um) ano da data do</text:span><text:span text:style-name="T534"><text:s/></text:span><text:span text:style-name="T535">orçamento</text:span><text:span text:style-name="T536"><text:s/></text:span><text:span text:style-name="T537">estimado,</text:span><text:span text:style-name="T538"><text:s/></text:span><text:span text:style-name="T539">ou</text:span><text:span text:style-name="T540"><text:s/></text:span><text:span text:style-name="T541">da</text:span><text:span text:style-name="T542"><text:s/></text:span><text:span text:style-name="T543">concessão</text:span><text:span text:style-name="T544"><text:s/></text:span><text:span text:style-name="T545">do</text:span><text:span text:style-name="T546"><text:s/></text:span><text:span text:style-name="T547">último</text:span><text:span text:style-name="T548"><text:s/></text:span><text:span text:style-name="T549">reajuste;</text:span></text:p>
            </text:list-item>
          </text:list>
        </text:list-item>
      </text:list>
      <text:p text:style-name="P550"/>
      <text:list text:style-name="LFO5" text:continue-numbering="true">
        <text:list-item>
          <text:list>
            <text:list-item>
              <text:p text:style-name="P551"><text:span text:style-name="T552">- Os valores contratados serão reajustados com base na variação do ín</text:span><text:span text:style-name="T553">dice IPCA do IBGE, através de</text:span><text:span text:style-name="T554"><text:s/></text:span><text:span text:style-name="T555">solicitação da Contratada, desde que comprovada a adequação do novo valor aos preços praticados no</text:span><text:span text:style-name="T556"><text:s/></text:span><text:span text:style-name="T557">mercado;</text:span></text:p>
            </text:list-item>
          </text:list>
        </text:list-item>
      </text:list>
      <text:p text:style-name="P558"/>
      <text:list text:style-name="LFO5" text:continue-numbering="true">
        <text:list-item>
          <text:list>
            <text:list-item>
              <text:p text:style-name="P559"><text:span text:style-name="T560">-</text:span><text:span text:style-name="T561"><text:s/></text:span><text:span text:style-name="T562">Os efeitos financeiros do pedido de reajuste serão devidos, a contar da data da solicitação da</text:span><text:span text:style-name="T563"><text:s/></text:span><text:span text:style-name="T564">Contratada,</text:span><text:span text:style-name="T565"><text:s/></text:span><text:span text:style-name="T566">aplicada</text:span><text:span text:style-name="T567"><text:s/></text:span><text:span text:style-name="T568">a</text:span><text:span text:style-name="T569"><text:s/></text:span><text:span text:style-name="T570">variação</text:span><text:span text:style-name="T571"><text:s/></text:span><text:span text:style-name="T572">dos</text:span><text:span text:style-name="T573"><text:s/></text:span><text:span text:style-name="T574">últimos</text:span><text:span text:style-name="T575"><text:s/></text:span><text:span text:style-name="T576">12</text:span><text:span text:style-name="T577"><text:s/></text:span><text:span text:style-name="T578">(doze)</text:span><text:span text:style-name="T579"><text:s/></text:span><text:span text:style-name="T580">meses</text:span><text:span text:style-name="T581"><text:s/></text:span><text:span text:style-name="T582">do</text:span><text:span text:style-name="T583"><text:s/></text:span><text:span text:style-name="T584">pedido,</text:span><text:span text:style-name="T585"><text:s/></text:span><text:span text:style-name="T586">observado</text:span><text:span text:style-name="T587"><text:s/></text:span><text:span text:style-name="T588">o</text:span><text:span text:style-name="T589"><text:s/></text:span><text:span text:style-name="T590">disposto</text:span><text:span text:style-name="T591"><text:s/></text:span><text:span text:style-name="T592">no</text:span><text:span text:style-name="T593"><text:s/></text:span><text:span text:style-name="T594">subitem</text:span><text:span text:style-name="T595"><text:s/></text:span><text:span text:style-name="T596">6.1;</text:span></text:p>
            </text:list-item>
          </text:list>
        </text:list-item>
      </text:list>
      <text:p text:style-name="P597"/>
      <text:list text:style-name="LFO5" text:continue-numbering="true">
        <text:list-item>
          <text:list>
            <text:list-item>
              <text:p text:style-name="P598"><draw:g draw:z-index="15730176" draw:name="Group 33" draw:id="id42" draw:style-name="a44" text:anchor-type="paragraph"><svg:title/><svg:desc/><draw:custom-shape svg:x="7.59931in" svg:y="0.15278in" svg:width="0.625in" svg:height="2.74653in" draw:z-index="0" draw:id="id37" draw:style-name="a39" draw:name="Rectangle 38"><svg:title/><svg:desc/><draw:enhanced-geometry draw:type="non-primitive" svg:viewBox="0 0 21600 21600" draw:enhanced-path="M 0 0 L 21600 0 21600 21600 0 21600 Z N"/></draw:custom-shape><draw:custom-shape svg:x="7.67778in" svg:y="0.68681in" svg:width="0.33333in" svg:height="2.13333in" draw:z-index="0" draw:id="id38" draw:style-name="a40" draw:name="AutoShape 37"><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998 * ?f4 / 3072"/><draw:equation draw:name="f11" draw:formula="0 + 11057 - 11057"/><draw:equation draw:name="f12" draw:formula="?f11 * ?f5 / 480"/><draw:equation draw:name="f13" draw:formula="3950 * ?f4 / 3072"/><draw:equation draw:name="f14" draw:formula="3934 * ?f4 / 3072"/><draw:equation draw:name="f15" draw:formula="3886 * ?f4 / 3072"/><draw:equation draw:name="f16" draw:formula="3838 * ?f4 / 3072"/><draw:equation draw:name="f17" draw:formula="3758 * ?f4 / 3072"/><draw:equation draw:name="f18" draw:formula="3694 * ?f4 / 3072"/><draw:equation draw:name="f19" draw:formula="3678 * ?f4 / 3072"/><draw:equation draw:name="f20" draw:formula="3646 * ?f4 / 3072"/><draw:equation draw:name="f21" draw:formula="3582 * ?f4 / 3072"/><draw:equation draw:name="f22" draw:formula="3486 * ?f4 / 3072"/><draw:equation draw:name="f23" draw:formula="3454 * ?f4 / 3072"/><draw:equation draw:name="f24" draw:formula="3438 * ?f4 / 3072"/><draw:equation draw:name="f25" draw:formula="3390 * ?f4 / 3072"/><draw:equation draw:name="f26" draw:formula="3342 * ?f4 / 3072"/><draw:equation draw:name="f27" draw:formula="3246 * ?f4 / 3072"/><draw:equation draw:name="f28" draw:formula="3214 * ?f4 / 3072"/><draw:equation draw:name="f29" draw:formula="3198 * ?f4 / 3072"/><draw:equation draw:name="f30" draw:formula="3166 * ?f4 / 3072"/><draw:equation draw:name="f31" draw:formula="3070 * ?f4 / 3072"/><draw:equation draw:name="f32" draw:formula="2990 * ?f4 / 3072"/><draw:equation draw:name="f33" draw:formula="2942 * ?f4 / 3072"/><draw:equation draw:name="f34" draw:formula="2926 * ?f4 / 3072"/><draw:equation draw:name="f35" draw:formula="2878 * ?f4 / 3072"/><draw:equation draw:name="f36" draw:formula="2830 * ?f4 / 3072"/><draw:equation draw:name="f37" draw:formula="2750 * ?f4 / 3072"/><draw:equation draw:name="f38" draw:formula="2702 * ?f4 / 3072"/><draw:equation draw:name="f39" draw:formula="2686 * ?f4 / 3072"/><draw:equation draw:name="f40" draw:formula="2638 * ?f4 / 3072"/><draw:equation draw:name="f41" draw:formula="2590 * ?f4 / 3072"/><draw:equation draw:name="f42" draw:formula="2510 * ?f4 / 3072"/><draw:equation draw:name="f43" draw:formula="2478 * ?f4 / 3072"/><draw:equation draw:name="f44" draw:formula="2446 * ?f4 / 3072"/><draw:equation draw:name="f45" draw:formula="2398 * ?f4 / 3072"/><draw:equation draw:name="f46" draw:formula="2334 * ?f4 / 3072"/><draw:equation draw:name="f47" draw:formula="2254 * ?f4 / 3072"/><draw:equation draw:name="f48" draw:formula="2206 * ?f4 / 3072"/><draw:equation draw:name="f49" draw:formula="2190 * ?f4 / 3072"/><draw:equation draw:name="f50" draw:formula="2158 * ?f4 / 3072"/><draw:equation draw:name="f51" draw:formula="2078 * ?f4 / 3072"/><draw:equation draw:name="f52" draw:formula="1998 * ?f4 / 3072"/><draw:equation draw:name="f53" draw:formula="1966 * ?f4 / 3072"/><draw:equation draw:name="f54" draw:formula="1950 * ?f4 / 3072"/><draw:equation draw:name="f55" draw:formula="1774 * ?f4 / 3072"/><draw:equation draw:name="f56" draw:formula="1694 * ?f4 / 3072"/><draw:equation draw:name="f57" draw:formula="1614 * ?f4 / 3072"/><draw:equation draw:name="f58" draw:formula="1582 * ?f4 / 3072"/><draw:equation draw:name="f59" draw:formula="1566 * ?f4 / 3072"/><draw:equation draw:name="f60" draw:formula="1534 * ?f4 / 3072"/><draw:equation draw:name="f61" draw:formula="1454 * ?f4 / 3072"/><draw:equation draw:name="f62" draw:formula="1374 * ?f4 / 3072"/><draw:equation draw:name="f63" draw:formula="1342 * ?f4 / 3072"/><draw:equation draw:name="f64" draw:formula="1326 * ?f4 / 3072"/><draw:equation draw:name="f65" draw:formula="1278 * ?f4 / 3072"/><draw:equation draw:name="f66" draw:formula="1198 * ?f4 / 3072"/><draw:equation draw:name="f67" draw:formula="1134 * ?f4 / 3072"/><draw:equation draw:name="f68" draw:formula="1102 * ?f4 / 3072"/><draw:equation draw:name="f69" draw:formula="1070 * ?f4 / 3072"/><draw:equation draw:name="f70" draw:formula="1022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3125in" svg:width="0.33333in" svg:height="0.47778in" draw:z-index="0" draw:id="id39" draw:style-name="a41" draw:name="AutoShape 36"><svg:title/><svg:desc/><draw:enhanced-geometry draw:type="non-primitive" svg:viewBox="0 0 480 688" draw:enhanced-path="M 480 656 L 0 656 0 688 480 688 480 656 Z M 480 624 L 0 624 0 640 480 640 480 624 Z M 480 576 L 0 576 0 608 480 608 480 576 Z M 480 544 L 0 544 0 560 480 560 480 544 Z M 480 480 L 0 480 0 512 480 512 480 480 Z M 480 448 L 0 448 0 464 480 464 480 448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90 * ?f4 / 688"/><draw:equation draw:name="f11" draw:formula="0 + 11537 - 11057"/><draw:equation draw:name="f12" draw:formula="?f11 * ?f5 / 480"/><draw:equation draw:name="f13" draw:formula="1022 * ?f4 / 688"/><draw:equation draw:name="f14" draw:formula="958 * ?f4 / 688"/><draw:equation draw:name="f15" draw:formula="974 * ?f4 / 688"/><draw:equation draw:name="f16" draw:formula="910 * ?f4 / 688"/><draw:equation draw:name="f17" draw:formula="942 * ?f4 / 688"/><draw:equation draw:name="f18" draw:formula="878 * ?f4 / 688"/><draw:equation draw:name="f19" draw:formula="894 * ?f4 / 688"/><draw:equation draw:name="f20" draw:formula="814 * ?f4 / 688"/><draw:equation draw:name="f21" draw:formula="846 * ?f4 / 688"/><draw:equation draw:name="f22" draw:formula="782 * ?f4 / 688"/><draw:equation draw:name="f23" draw:formula="798 * ?f4 / 688"/><draw:equation draw:name="f24" draw:formula="622 * ?f4 / 688"/><draw:equation draw:name="f25" draw:formula="654 * ?f4 / 688"/><draw:equation draw:name="f26" draw:formula="574 * ?f4 / 688"/><draw:equation draw:name="f27" draw:formula="606 * ?f4 / 688"/><draw:equation draw:name="f28" draw:formula="542 * ?f4 / 688"/><draw:equation draw:name="f29" draw:formula="558 * ?f4 / 688"/><draw:equation draw:name="f30" draw:formula="510 * ?f4 / 688"/><draw:equation draw:name="f31" draw:formula="526 * ?f4 / 688"/><draw:equation draw:name="f32" draw:formula="462 * ?f4 / 688"/><draw:equation draw:name="f33" draw:formula="478 * ?f4 / 688"/><draw:equation draw:name="f34" draw:formula="414 * ?f4 / 688"/><draw:equation draw:name="f35" draw:formula="446 * ?f4 / 688"/><draw:equation draw:name="f36" draw:formula="366 * ?f4 / 688"/><draw:equation draw:name="f37" draw:formula="398 * ?f4 / 688"/><draw:equation draw:name="f38" draw:formula="334 * ?f4 / 688"/><draw:equation draw:name="f39" draw:formula="350 * ?f4 / 688"/><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z-index="0" draw:id="id40" draw:style-name="a42" draw:name="Text Box 35" svg:x="7.67778in" svg:y="0.38333in" svg:width="0.375in" svg:height="0.12361in" style:rel-width="scale" style:rel-height="scale"><draw:text-box><text:p text:style-name="P599"><text:span text:style-name="T600"><text:s/></text:span><text:span text:style-name="T601"><text:tab/></text:span></text:p></draw:text-box><svg:title/><svg:desc/></draw:frame><draw:frame draw:z-index="0" draw:id="id41" draw:style-name="a43" draw:name="Text Box 34" svg:x="7.67778in" svg:y="1.15347in" svg:width="0.375in" svg:height="0.12361in" style:rel-width="scale" style:rel-height="scale"><draw:text-box><text:p text:style-name="P602"><text:span text:style-name="T603"><text:s/></text:span><text:span text:style-name="T604"><text:tab/></text:span></text:p></draw:text-box><svg:title/><svg:desc/></draw:frame></draw:g><text:span text:style-name="T605">- O reajuste poderá, ainda, ocorrer por iniciativa da Contratante, na hipótese de ser constatada variação</text:span><text:span text:style-name="T606"><text:s/></text:span><text:span text:style-name="T607">dos</text:span><text:span text:style-name="T608"><text:s/></text:span><text:span text:style-name="T609">preços</text:span><text:span text:style-name="T610"><text:s/></text:span><text:span text:style-name="T611">de</text:span><text:span text:style-name="T612"><text:s/></text:span><text:span text:style-name="T613">mercado</text:span><text:span text:style-name="T614"><text:s/></text:span><text:span text:style-name="T615">que</text:span><text:span text:style-name="T616"><text:s/></text:span><text:span text:style-name="T617">importem</text:span><text:span text:style-name="T618"><text:s/></text:span><text:span text:style-name="T619">em</text:span><text:span text:style-name="T620"><text:s/></text:span><text:span text:style-name="T621">redução</text:span><text:span text:style-name="T622"><text:s/></text:span><text:span text:style-name="T623">dos custos</text:span><text:span text:style-name="T624"><text:s/></text:span><text:span text:style-name="T625">dos</text:span><text:span text:style-name="T626"><text:s/></text:span><text:span text:style-name="T627">serviços contratados;</text:span></text:p>
            </text:list-item>
          </text:list>
        </text:list-item>
      </text:list>
      <text:p text:style-name="P628"/>
      <text:list text:style-name="LFO5" text:continue-numbering="true">
        <text:list-item>
          <text:list>
            <text:list-item>
              <text:p text:style-name="P629"><text:span text:style-name="T630">– O reajustamento deverá ser pleiteado pela Contratada até a data da assinatura da prorrogação</text:span><text:span text:style-name="T631"><text:s/></text:span><text:span text:style-name="T632">contratual,</text:span><text:span text:style-name="T633"><text:s/></text:span><text:span text:style-name="T634">sob pena</text:span><text:span text:style-name="T635"><text:s/></text:span><text:span text:style-name="T636">de</text:span><text:span text:style-name="T637"><text:s/></text:span><text:span text:style-name="T638">preclusão.</text:span></text:p>
            </text:list-item>
          </text:list>
        </text:list-item>
      </text:list>
      <text:p text:style-name="P639"/>
      <text:p text:style-name="P640"/>
      <text:h text:style-name="P641" text:outline-level="1"><draw:frame draw:z-index="15731200" draw:id="id43" draw:style-name="a45" draw:name="Text Box 32" text:anchor-type="paragraph" svg:x="8.00833in" svg:y="0.08611in" svg:width="0.15208in" svg:height="1.09028in" style:rel-width="scale" style:rel-height="scale"><draw:text-box><text:p text:style-name="P642">JFRJCON202300050</text:p></draw:text-box><svg:title/><svg:desc/></draw:frame><text:span text:style-name="T643">CLÁUSULA</text:span><text:span text:style-name="T644"><text:s/></text:span><text:span text:style-name="T645">OITAVA</text:span><text:span text:style-name="T646"><text:s/></text:span><text:span text:style-name="T647">–</text:span><text:span text:style-name="T648"><text:s/></text:span><text:span text:style-name="T649">DA</text:span><text:span text:style-name="T650"><text:s/></text:span><text:span text:style-name="T651">DOTAÇÃO</text:span><text:span text:style-name="T652"><text:s/></text:span><text:span text:style-name="T653">ORÇAMENTÁRIA:</text:span></text:h>
      <text:p text:style-name="P654"/>
      <text:p text:style-name="P655">8.1<text:span text:style-name="T656"><text:s/></text:span>-<text:span text:style-name="T657"><text:s/></text:span>As<text:span text:style-name="T658"><text:s/></text:span>despesas<text:span text:style-name="T659"><text:s/></text:span>decorrentes<text:span text:style-name="T660"><text:s/></text:span>da<text:span text:style-name="T661"><text:s/></text:span>contratação<text:span text:style-name="T662"><text:s/></text:span>dos<text:span text:style-name="T663"><text:s/></text:span>serviços<text:span text:style-name="T664"><text:s/></text:span>correrão<text:span text:style-name="T665"><text:s/></text:span>à<text:span text:style-name="T666"><text:s/></text:span>conta<text:span text:style-name="T667"><text:s/></text:span>dos<text:span text:style-name="T668"><text:s/></text:span>recursos<text:span text:style-name="T669"><text:s/></text:span>consignados<text:span text:style-name="T670"><text:s/></text:span>à<text:span text:style-name="T671"><text:s/></text:span>Contratante<text:span text:style-name="T672"><text:s/></text:span>no<text:span text:style-name="T673"><text:s/></text:span>Orçamento<text:span text:style-name="T674"><text:s/></text:span>Geral<text:span text:style-name="T675"><text:s/></text:span>da<text:span text:style-name="T676"><text:s/></text:span>União,<text:span text:style-name="T677"><text:s/></text:span>para<text:span text:style-name="T678"><text:s/></text:span>o<text:span text:style-name="T679"><text:s/></text:span>corrente<text:span text:style-name="T680"><text:s/></text:span>exercício,<text:span text:style-name="T681"><text:s/></text:span>conforme<text:span text:style-name="T682"><text:s/></text:span>especificado<text:span text:style-name="T683"><text:s/></text:span>a<text:span text:style-name="T684"><text:s/></text:span>seguir:</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Programa</text:span><text:span text:style-name="T694"><text:s/></text:span><text:span text:style-name="T695">de</text:span><text:span text:style-name="T696"><text:s/></text:span><text:span text:style-name="T697">Trabalho</text:span></text:p>
          </table:table-cell>
          <table:table-cell table:style-name="TableCell698">
            <text:p text:style-name="P699"><text:span text:style-name="T700">Elemento</text:span><text:span text:style-name="T701"><text:s/></text:span><text:span text:style-name="T702">de</text:span><text:span text:style-name="T703"><text:s/></text:span><text:span text:style-name="T704">Despesa</text:span></text:p>
          </table:table-cell>
          <table:table-cell table:style-name="TableCell705">
            <text:p text:style-name="P706"><text:span text:style-name="T707">Nota</text:span><text:span text:style-name="T708"><text:s/></text:span><text:span text:style-name="T709">de</text:span><text:span text:style-name="T710"><text:s/></text:span><text:span text:style-name="T711">Empenho</text:span></text:p>
          </table:table-cell>
        </table:table-row>
        <table:table-row table:style-name="TableRow712">
          <table:table-cell table:style-name="TableCell713">
            <text:p text:style-name="P714">168312</text:p>
          </table:table-cell>
          <table:table-cell table:style-name="TableCell715">
            <text:p text:style-name="P716">449052</text:p>
          </table:table-cell>
          <table:table-cell table:style-name="TableCell717">
            <text:p text:style-name="P718"><text:span text:style-name="T719">2023</text:span><text:span text:style-name="T720"><text:s/></text:span><text:span text:style-name="T721">NE</text:span><text:span text:style-name="T722"><text:s/></text:span><text:span text:style-name="T723">525</text:span></text:p>
          </table:table-cell>
        </table:table-row>
      </table:table>
      <text:p text:style-name="P724"/>
      <text:p text:style-name="P725"/>
      <text:p text:style-name="P726">Classificação<text:span text:style-name="T727"><text:s/></text:span>documental:<text:span text:style-name="T728"><text:s/></text:span>30.01.02.00</text:p>
      <text:soft-page-break/>
      <text:p text:style-name="P729"><draw:g draw:z-index="15732224" draw:name="Group 29" draw:id="id58" draw:style-name="a61" text:anchor-type="paragraph"><svg:title/><svg:desc/><draw:custom-shape svg:x="7.59931in" svg:y="11.28542in" svg:width="0.625in" svg:height="0.29097in" draw:z-index="0" draw:id="id56" draw:style-name="a59" draw:name="Rectangle 31"><svg:title/><svg:desc/><draw:enhanced-geometry draw:type="non-primitive" svg:viewBox="0 0 21600 21600" draw:enhanced-path="M 0 0 L 21600 0 21600 21600 0 21600 Z N"/></draw:custom-shape><draw:frame draw:id="id57" draw:style-name="a60" draw:name="Picture 30" svg:x="7.67778in" svg:y="11.36458in" svg:width="0.46806in" svg:height="0.13333in" style:rel-width="scale" style:rel-height="scale"><draw:image xlink:href="media/image3.jpeg" xlink:type="simple" xlink:show="embed" xlink:actuate="onLoad"/><svg:title/><svg:desc/></draw:frame></draw:g></text:p>
      <text:h text:style-name="P777" text:outline-level="1"><text:span text:style-name="T778">CLÁUSULA</text:span><text:span text:style-name="T779"><text:s/></text:span><text:span text:style-name="T780">NONA</text:span><text:span text:style-name="T781"><text:s/></text:span><text:span text:style-name="T782">–</text:span><text:span text:style-name="T783"><text:s/></text:span><text:span text:style-name="T784">DAS</text:span><text:span text:style-name="T785"><text:s/></text:span><text:span text:style-name="T786">OBRIGAÇÕES</text:span><text:span text:style-name="T787"><text:s/></text:span>DA<text:span text:style-name="T788"><text:s/></text:span>CONTRATADA:</text:h>
      <text:p text:style-name="P789"/>
      <text:list text:style-name="LFO4" text:continue-numbering="true">
        <text:list-item>
          <text:list>
            <text:list-item>
              <text:p text:style-name="P790"><text:span text:style-name="T791">- Entregar os bens, conforme discriminado na Especificação do Pregão mencionado no preâmbulo, que</text:span><text:span text:style-name="T792"><text:s/></text:span><text:span text:style-name="T793">integra</text:span><text:span text:style-name="T794"><text:s/></text:span><text:span text:style-name="T795">o</text:span><text:span text:style-name="T796"><text:s/></text:span><text:span text:style-name="T797">presente</text:span><text:span text:style-name="T798"><text:s/></text:span><text:span text:style-name="T799">ajuste;</text:span></text:p>
            </text:list-item>
          </text:list>
        </text:list-item>
      </text:list>
      <text:p text:style-name="P800"/>
      <text:list text:style-name="LFO4" text:continue-numbering="true">
        <text:list-item>
          <text:list>
            <text:list-item>
              <text:p text:style-name="P801"><text:span text:style-name="T802">- Manter, durante toda a execução do Contrato, todas as obrigações e as condições de habilitação e</text:span><text:span text:style-name="T803"><text:s/></text:span><text:span text:style-name="T804">qualificação</text:span><text:span text:style-name="T805"><text:s/></text:span><text:span text:style-name="T806">exigidas no</text:span><text:span text:style-name="T807"><text:s/></text:span><text:span text:style-name="T808">Edital</text:span><text:span text:style-name="T809"><text:s/></text:span><text:span text:style-name="T810">do</text:span><text:span text:style-name="T811"><text:s/></text:span><text:span text:style-name="T812">Pregão</text:span><text:span text:style-name="T813"><text:s/></text:span><text:span text:style-name="T814">mencionado</text:span><text:span text:style-name="T815"><text:s/></text:span><text:span text:style-name="T816">no</text:span><text:span text:style-name="T817"><text:s/></text:span><text:span text:style-name="T818">preâmbulo;</text:span></text:p>
            </text:list-item>
          </text:list>
        </text:list-item>
      </text:list>
      <text:p text:style-name="P819"/>
      <text:list text:style-name="LFO4" text:continue-numbering="true">
        <text:list-item>
          <text:list>
            <text:list-item>
              <text:p text:style-name="P820"><text:span text:style-name="T821">- Responder por qualquer acidente que venha a ocorrer com seus empregados, adotando todas</text:span><text:span text:style-name="T822"><text:s/>as</text:span><text:span text:style-name="T823"><text:s/></text:span><text:span text:style-name="T824">providências</text:span><text:span text:style-name="T825"><text:s/></text:span><text:span text:style-name="T826">estabelecidas</text:span><text:span text:style-name="T827"><text:s/></text:span><text:span text:style-name="T828">na</text:span><text:span text:style-name="T829"><text:s/></text:span><text:span text:style-name="T830">legislação</text:span><text:span text:style-name="T831"><text:s/></text:span><text:span text:style-name="T832">especifica</text:span><text:span text:style-name="T833"><text:s/></text:span><text:span text:style-name="T834">de</text:span><text:span text:style-name="T835"><text:s/></text:span><text:span text:style-name="T836">acidentes</text:span><text:span text:style-name="T837"><text:s/></text:span><text:span text:style-name="T838">de</text:span><text:span text:style-name="T839"><text:s/></text:span><text:span text:style-name="T840">trabalho,</text:span><text:span text:style-name="T841"><text:s/></text:span><text:span text:style-name="T842">e</text:span><text:span text:style-name="T843"><text:s/></text:span><text:span text:style-name="T844">por</text:span><text:span text:style-name="T845"><text:s/></text:span><text:span text:style-name="T846">danos</text:span><text:span text:style-name="T847"><text:s/></text:span><text:span text:style-name="T848">que</text:span><text:span text:style-name="T849"><text:s/></text:span><text:span text:style-name="T850">estes</text:span><text:span text:style-name="T851"><text:s/></text:span><text:span text:style-name="T852">provoquem</text:span><text:span text:style-name="T853"><text:s/></text:span><text:span text:style-name="T854">à Justiça Federal ou a terceiros, não excluindo essa responsabilidade a fiscalização ou o acompanhamento</text:span><text:span text:style-name="T855"><text:s/></text:span><text:span text:style-name="T856">pela</text:span><text:span text:style-name="T857"><text:s/></text:span><text:span text:style-name="T858">Contratante;</text:span></text:p>
            </text:list-item>
          </text:list>
        </text:list-item>
      </text:list>
      <text:p text:style-name="P859"/>
      <text:list text:style-name="LFO4" text:continue-numbering="true">
        <text:list-item>
          <text:list>
            <text:list-item>
              <text:p text:style-name="P860"><text:span text:style-name="T861">- Arcar com todos os encargos previdenciários e obrigações sociais previstos na legislação social</text:span><text:span text:style-name="T862"><text:s/></text:span><text:span text:style-name="T863">trabalhista</text:span><text:span text:style-name="T864"><text:s/></text:span><text:span text:style-name="T865">em</text:span><text:span text:style-name="T866"><text:s/></text:span><text:span text:style-name="T867">vigor</text:span><text:span text:style-name="T868"><text:s/></text:span><text:span text:style-name="T869">relativos</text:span><text:span text:style-name="T870"><text:s/></text:span><text:span text:style-name="T871">a</text:span><text:span text:style-name="T872"><text:s/></text:span><text:span text:style-name="T873">seus</text:span><text:span text:style-name="T874"><text:s/></text:span><text:span text:style-name="T875">funcionários,</text:span><text:span text:style-name="T876"><text:s/></text:span><text:span text:style-name="T877">visto</text:span><text:span text:style-name="T878"><text:s/></text:span><text:span text:style-name="T879">que</text:span><text:span text:style-name="T880"><text:s/></text:span><text:span text:style-name="T881">os</text:span><text:span text:style-name="T882"><text:s/></text:span><text:span text:style-name="T883">mesmos</text:span><text:span text:style-name="T884"><text:s/></text:span><text:span text:style-name="T885">não</text:span><text:span text:style-name="T886"><text:s/></text:span><text:span text:style-name="T887">manterão</text:span><text:span text:style-name="T888"><text:s/></text:span><text:span text:style-name="T889">nenhum</text:span><text:span text:style-name="T890"><text:s/></text:span><text:span text:style-name="T891">vínculo</text:span><text:span text:style-name="T892"><text:s/></text:span><text:span text:style-name="T893">empregatício</text:span><text:span text:style-name="T894"><text:s/></text:span><text:span text:style-name="T895">com</text:span><text:span text:style-name="T896"><text:s/></text:span><text:span text:style-name="T897">a</text:span><text:span text:style-name="T898"><text:s/></text:span><text:span text:style-name="T899">Contratante;</text:span></text:p>
            </text:list-item>
          </text:list>
        </text:list-item>
      </text:list>
      <text:p text:style-name="P900"/>
      <text:list text:style-name="LFO4" text:continue-numbering="true">
        <text:list-item>
          <text:list>
            <text:list-item>
              <text:p text:style-name="P901"><text:span text:style-name="T902">- Assumir todos os encarg</text:span><text:span text:style-name="T903">os fiscais, comerciais, trabalhistas, civis ou penais, relacionados à prestação</text:span><text:span text:style-name="T904"><text:s/></text:span><text:span text:style-name="T905">dos serviços, originalmente ou vinculada por prevenção, conexão ou continência, decorrentes do presente</text:span><text:span text:style-name="T906"><text:s/></text:span><text:span text:style-name="T907">Contrato;</text:span></text:p>
            </text:list-item>
          </text:list>
        </text:list-item>
      </text:list>
      <text:p text:style-name="P908"/>
      <text:list text:style-name="LFO4" text:continue-numbering="true">
        <text:list-item>
          <text:list>
            <text:list-item>
              <text:p text:style-name="P909"><text:span text:style-name="T910">- Arcar com todas as despesas referentes ao suporte de serviç</text:span><text:span text:style-name="T911">os, durante o prazo de garantia, bem</text:span><text:span text:style-name="T912"><text:s/></text:span><text:span text:style-name="T913">como pelo transporte de técnicos e equipamentos necessários ao cumprimento do presente contrato, sem ônus</text:span><text:span text:style-name="T914"><text:s/></text:span><text:span text:style-name="T915">para</text:span><text:span text:style-name="T916"><text:s/></text:span><text:span text:style-name="T917">a</text:span><text:span text:style-name="T918"><text:s/></text:span><text:span text:style-name="T919">Contratante;</text:span></text:p>
            </text:list-item>
          </text:list>
        </text:list-item>
      </text:list>
      <text:p text:style-name="P920"/>
      <text:list text:style-name="LFO4" text:continue-numbering="true">
        <text:list-item>
          <text:list>
            <text:list-item>
              <text:p text:style-name="P921"><text:span text:style-name="T922">- A Contratada deverá cumprir, durante a execução do Contrato, a reserva de cargos para pessoa com</text:span><text:span text:style-name="T923"><text:s/></text:span><text:span text:style-name="T924">deficiência,</text:span><text:span text:style-name="T925"><text:s/></text:span><text:span text:style-name="T926">para</text:span><text:span text:style-name="T927"><text:s/></text:span><text:span text:style-name="T928">reabilitado</text:span><text:span text:style-name="T929"><text:s/></text:span><text:span text:style-name="T930">da</text:span><text:span text:style-name="T931"><text:s/></text:span><text:span text:style-name="T932">Previdência</text:span><text:span text:style-name="T933"><text:s/></text:span><text:span text:style-name="T934">Social</text:span><text:span text:style-name="T935"><text:s/></text:span><text:span text:style-name="T936">ou</text:span><text:span text:style-name="T937"><text:s/></text:span><text:span text:style-name="T938">para</text:span><text:span text:style-name="T939"><text:s/></text:span><text:span text:style-name="T940">aprendiz,</text:span><text:span text:style-name="T941"><text:s/></text:span><text:span text:style-name="T942">nos</text:span><text:span text:style-name="T943"><text:s/></text:span><text:span text:style-name="T944">termos</text:span><text:span text:style-name="T945"><text:s/></text:span><text:span text:style-name="T946">do</text:span><text:span text:style-name="T947"><text:s/></text:span><text:span text:style-name="T948">art.</text:span><text:span text:style-name="T949"><text:s/></text:span><text:span text:style-name="T950">116</text:span><text:span text:style-name="T951"><text:s/></text:span><text:span text:style-name="T952">da</text:span><text:span text:style-name="T953"><text:s/></text:span><text:span text:style-name="T954">Lei</text:span><text:span text:style-name="T955"><text:s/></text:span><text:span text:style-name="T956">nº</text:span><text:span text:style-name="T957"><text:s/></text:span><text:span text:style-name="T958">14.133/2021,</text:span><text:span text:style-name="T959"><text:s/></text:span><text:span text:style-name="T960">bem</text:span><text:span text:style-name="T961"><text:s/></text:span><text:span text:style-name="T962">como</text:span><text:span text:style-name="T963"><text:s/></text:span><text:span text:style-name="T964">as</text:span><text:span text:style-name="T965"><text:s/></text:span><text:span text:style-name="T966">reservas de</text:span><text:span text:style-name="T967"><text:s/></text:span><text:span text:style-name="T968">cargos</text:span><text:span text:style-name="T969"><text:s/></text:span><text:span text:style-name="T970">previstas</text:span><text:span text:style-name="T971"><text:s/></text:span><text:span text:style-name="T972">em</text:span><text:span text:style-name="T973"><text:s/></text:span><text:span text:style-name="T974">outras normas</text:span><text:span text:style-name="T975"><text:s/></text:span><text:span text:style-name="T976">específicas.</text:span></text:p>
            </text:list-item>
          </text:list>
        </text:list-item>
      </text:list>
      <text:p text:style-name="P977"/>
      <text:p text:style-name="P978"/>
      <text:h text:style-name="Título1" text:outline-level="1"><text:span text:style-name="T979">CLÁUSULA</text:span><text:span text:style-name="T980"><text:s/></text:span><text:span text:style-name="T981">DÉCIMA</text:span><text:span text:style-name="T982"><text:s/></text:span>–<text:span text:style-name="T983"><text:s/></text:span>DAS<text:span text:style-name="T984"><text:s/></text:span>OBRIGAÇÕES<text:span text:style-name="T985"><text:s/></text:span>DA<text:span text:style-name="T986"><text:s/></text:span>CONTRATANTE:</text:h>
      <text:p text:style-name="P987"/>
      <text:list text:style-name="LFO3" text:continue-numbering="true">
        <text:list-item>
          <text:list>
            <text:list-item>
              <text:p text:style-name="P988"><text:span text:style-name="T989">-</text:span><text:span text:style-name="T990"><text:s/></text:span><text:span text:style-name="T991">Prestar</text:span><text:span text:style-name="T992"><text:s/></text:span><text:span text:style-name="T993">informações</text:span><text:span text:style-name="T994"><text:s/></text:span><text:span text:style-name="T995">e</text:span><text:span text:style-name="T996"><text:s/></text:span><text:span text:style-name="T997">esclarecimentos</text:span><text:span text:style-name="T998"><text:s/></text:span><text:span text:style-name="T999">que</text:span><text:span text:style-name="T1000"><text:s/></text:span><text:span text:style-name="T1001">venham</text:span><text:span text:style-name="T1002"><text:s/></text:span><text:span text:style-name="T1003">a</text:span><text:span text:style-name="T1004"><text:s/></text:span><text:span text:style-name="T1005">ser</text:span><text:span text:style-name="T1006"><text:s/></text:span><text:span text:style-name="T1007">solicitados</text:span><text:span text:style-name="T1008"><text:s/></text:span><text:span text:style-name="T1009">pelos</text:span><text:span text:style-name="T1010"><text:s/></text:span><text:span text:style-name="T1011">empregados</text:span><text:span text:style-name="T1012"><text:s/></text:span><text:span text:style-name="T1013">da</text:span><text:span text:style-name="T1014"><text:s/></text:span><text:span text:style-name="T1015">Contratada;</text:span></text:p>
            </text:list-item>
          </text:list>
        </text:list-item>
      </text:list>
      <text:p text:style-name="P1016"/>
      <text:list text:style-name="LFO3" text:continue-numbering="true">
        <text:list-item>
          <text:list>
            <text:list-item>
              <text:p text:style-name="P1017"><text:span text:style-name="T1018">- Exigir a substituição de qualquer bem entregue em desacordo com as Especificações do Pregão</text:span><text:span text:style-name="T1019"><text:s/></text:span><text:span text:style-name="T1020">mencionado</text:span><text:span text:style-name="T1021"><text:s/></text:span><text:span text:style-name="T1022">no</text:span><text:span text:style-name="T1023"><text:s/></text:span><text:span text:style-name="T1024">preâmbulo;</text:span></text:p>
            </text:list-item>
          </text:list>
        </text:list-item>
      </text:list>
      <text:p text:style-name="P1025"/>
      <text:list text:style-name="LFO3" text:continue-numbering="true">
        <text:list-item>
          <text:list>
            <text:list-item>
              <text:p text:style-name="P1026"><draw:g draw:z-index="15731712" draw:name="Group 23" draw:id="id64" draw:style-name="a67" text:anchor-type="paragraph"><svg:title/><svg:desc/><draw:custom-shape svg:x="7.59931in" svg:y="0.40069in" svg:width="0.625in" svg:height="2.74653in" draw:z-index="0" draw:id="id59" draw:style-name="a62" draw:name="Rectangle 28"><svg:title/><svg:desc/><draw:enhanced-geometry draw:type="non-primitive" svg:viewBox="0 0 21600 21600" draw:enhanced-path="M 0 0 L 21600 0 21600 21600 0 21600 Z N"/></draw:custom-shape><draw:custom-shape svg:x="7.67778in" svg:y="0.85764in" svg:width="0.33333in" svg:height="2.21111in" draw:z-index="0" draw:id="id60" draw:style-name="a63" draw:name="AutoShape 27"><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92 L 0 2192 0 2224 480 2224 480 2192 Z M 480 2160 L 0 2160 0 2176 480 2176 480 2160 Z M 480 2112 L 0 2112 0 2144 480 2144 480 2112 Z M 480 2064 L 0 2064 0 2096 480 2096 480 2064 Z M 480 2032 L 0 2032 0 2048 480 2048 480 2032 Z M 480 1984 L 0 1984 0 2000 480 2000 480 1984 Z M 480 1952 L 0 1952 0 1968 480 1968 480 1952 Z M 480 1904 L 0 1904 0 1936 480 1936 480 1904 Z M 480 1872 L 0 1872 0 1888 480 1888 480 1872 Z M 480 1824 L 0 1824 0 1856 480 1856 480 1824 Z M 480 1792 L 0 1792 0 1808 480 1808 480 1792 Z M 480 1744 L 0 1744 0 1760 480 1760 480 1744 Z M 480 1712 L 0 1712 0 1728 480 1728 480 1712 Z M 480 1680 L 0 1680 0 1696 480 1696 480 1680 Z M 480 1632 L 0 1632 0 1664 480 1664 480 1632 Z M 480 1600 L 0 1600 0 1616 480 1616 480 1600 Z M 480 1536 L 0 1536 0 1568 480 1568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040 L 0 1040 0 1072 480 1072 480 1040 Z M 480 864 L 0 864 0 896 480 896 480 864 Z M 480 816 L 0 816 0 848 480 848 480 816 Z M 480 768 L 0 768 0 784 480 784 480 768 Z M 480 736 L 0 736 0 752 480 752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355 * ?f4 / 3184"/><draw:equation draw:name="f11" draw:formula="0 + 11057 - 11057"/><draw:equation draw:name="f12" draw:formula="?f11 * ?f5 / 480"/><draw:equation draw:name="f13" draw:formula="4307 * ?f4 / 3184"/><draw:equation draw:name="f14" draw:formula="4291 * ?f4 / 3184"/><draw:equation draw:name="f15" draw:formula="4243 * ?f4 / 3184"/><draw:equation draw:name="f16" draw:formula="4195 * ?f4 / 3184"/><draw:equation draw:name="f17" draw:formula="4115 * ?f4 / 3184"/><draw:equation draw:name="f18" draw:formula="4051 * ?f4 / 3184"/><draw:equation draw:name="f19" draw:formula="4035 * ?f4 / 3184"/><draw:equation draw:name="f20" draw:formula="4003 * ?f4 / 3184"/><draw:equation draw:name="f21" draw:formula="3939 * ?f4 / 3184"/><draw:equation draw:name="f22" draw:formula="3843 * ?f4 / 3184"/><draw:equation draw:name="f23" draw:formula="3811 * ?f4 / 3184"/><draw:equation draw:name="f24" draw:formula="3795 * ?f4 / 3184"/><draw:equation draw:name="f25" draw:formula="3747 * ?f4 / 3184"/><draw:equation draw:name="f26" draw:formula="3699 * ?f4 / 3184"/><draw:equation draw:name="f27" draw:formula="3603 * ?f4 / 3184"/><draw:equation draw:name="f28" draw:formula="3571 * ?f4 / 3184"/><draw:equation draw:name="f29" draw:formula="3555 * ?f4 / 3184"/><draw:equation draw:name="f30" draw:formula="3523 * ?f4 / 3184"/><draw:equation draw:name="f31" draw:formula="3427 * ?f4 / 3184"/><draw:equation draw:name="f32" draw:formula="3347 * ?f4 / 3184"/><draw:equation draw:name="f33" draw:formula="3299 * ?f4 / 3184"/><draw:equation draw:name="f34" draw:formula="3283 * ?f4 / 3184"/><draw:equation draw:name="f35" draw:formula="3235 * ?f4 / 3184"/><draw:equation draw:name="f36" draw:formula="3187 * ?f4 / 3184"/><draw:equation draw:name="f37" draw:formula="3107 * ?f4 / 3184"/><draw:equation draw:name="f38" draw:formula="3059 * ?f4 / 3184"/><draw:equation draw:name="f39" draw:formula="3043 * ?f4 / 3184"/><draw:equation draw:name="f40" draw:formula="2995 * ?f4 / 3184"/><draw:equation draw:name="f41" draw:formula="2947 * ?f4 / 3184"/><draw:equation draw:name="f42" draw:formula="2867 * ?f4 / 3184"/><draw:equation draw:name="f43" draw:formula="2835 * ?f4 / 3184"/><draw:equation draw:name="f44" draw:formula="2803 * ?f4 / 3184"/><draw:equation draw:name="f45" draw:formula="2755 * ?f4 / 3184"/><draw:equation draw:name="f46" draw:formula="2691 * ?f4 / 3184"/><draw:equation draw:name="f47" draw:formula="2611 * ?f4 / 3184"/><draw:equation draw:name="f48" draw:formula="2563 * ?f4 / 3184"/><draw:equation draw:name="f49" draw:formula="2547 * ?f4 / 3184"/><draw:equation draw:name="f50" draw:formula="2515 * ?f4 / 3184"/><draw:equation draw:name="f51" draw:formula="2435 * ?f4 / 3184"/><draw:equation draw:name="f52" draw:formula="2099 * ?f4 / 3184"/><draw:equation draw:name="f53" draw:formula="2051 * ?f4 / 3184"/><draw:equation draw:name="f54" draw:formula="2019 * ?f4 / 3184"/><draw:equation draw:name="f55" draw:formula="1987 * ?f4 / 3184"/><draw:equation draw:name="f56" draw:formula="1939 * ?f4 / 3184"/><draw:equation draw:name="f57" draw:formula="1875 * ?f4 / 3184"/><draw:equation draw:name="f58" draw:formula="1811 * ?f4 / 3184"/><draw:equation draw:name="f59" draw:formula="1795 * ?f4 / 3184"/><draw:equation draw:name="f60" draw:formula="1747 * ?f4 / 3184"/><draw:equation draw:name="f61" draw:formula="1699 * ?f4 / 3184"/><draw:equation draw:name="f62" draw:formula="1603 * ?f4 / 3184"/><draw:equation draw:name="f63" draw:formula="1555 * ?f4 / 3184"/><draw:equation draw:name="f64" draw:formula="1539 * ?f4 / 3184"/><draw:equation draw:name="f65" draw:formula="1507 * ?f4 / 3184"/><draw:equation draw:name="f66" draw:formula="1459 * ?f4 / 3184"/><draw:equation draw:name="f67" draw:formula="1347 * ?f4 / 3184"/><draw:equation draw:name="f68" draw:formula="1315 * ?f4 / 3184"/><draw:equation draw:name="f69" draw:formula="1299 * ?f4 / 3184"/><draw:equation draw:name="f70" draw:formula="1251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7986in" svg:width="0.33333in" svg:height="0.38889in" draw:z-index="0" draw:id="id61" draw:style-name="a64" draw:name="AutoShape 26"><svg:title/><svg:desc/><draw:enhanced-geometry draw:type="non-primitive" svg:viewBox="0 0 480 560" draw:enhanced-path="M 480 544 L 0 544 0 560 480 560 480 544 Z M 480 480 L 0 480 0 512 480 512 480 480 Z M 480 448 L 0 448 0 464 480 464 480 448 Z M 480 288 L 0 288 0 320 480 320 480 288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1235 * ?f4 / 560"/><draw:equation draw:name="f11" draw:formula="0 + 11057 - 11057"/><draw:equation draw:name="f12" draw:formula="?f11 * ?f5 / 480"/><draw:equation draw:name="f13" draw:formula="1251 * ?f4 / 560"/><draw:equation draw:name="f14" draw:formula="1171 * ?f4 / 560"/><draw:equation draw:name="f15" draw:formula="1203 * ?f4 / 560"/><draw:equation draw:name="f16" draw:formula="1139 * ?f4 / 560"/><draw:equation draw:name="f17" draw:formula="1155 * ?f4 / 560"/><draw:equation draw:name="f18" draw:formula="979 * ?f4 / 560"/><draw:equation draw:name="f19" draw:formula="1011 * ?f4 / 560"/><draw:equation draw:name="f20" draw:formula="819 * ?f4 / 560"/><draw:equation draw:name="f21" draw:formula="835 * ?f4 / 560"/><draw:equation draw:name="f22" draw:formula="771 * ?f4 / 560"/><draw:equation draw:name="f23" draw:formula="803 * ?f4 / 560"/><draw:equation draw:name="f24" draw:formula="723 * ?f4 / 560"/><draw:equation draw:name="f25" draw:formula="755 * ?f4 / 560"/><draw:equation draw:name="f26" draw:formula="691 * ?f4 / 560"/><draw:equation draw:name="f27" draw:formula="707 * ?f4 / 56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62" draw:style-name="a65" draw:name="Text Box 25" svg:x="7.67778in" svg:y="0.51042in" svg:width="0.375in" svg:height="0.25069in" style:rel-width="scale" style:rel-height="scale"><draw:text-box><text:p text:style-name="P1027"><text:span text:style-name="T1028"><text:s/></text:span><text:span text:style-name="T1029"><text:tab/></text:span></text:p><text:p text:style-name="P1030"><text:span text:style-name="T1031"><text:s/></text:span><text:span text:style-name="T1032"><text:tab/></text:span></text:p></draw:text-box><svg:title/><svg:desc/></draw:frame><draw:frame draw:z-index="0" draw:id="id63" draw:style-name="a66" draw:name="Text Box 24" svg:x="7.67778in" svg:y="1.4125in" svg:width="0.375in" svg:height="0.25069in" style:rel-width="scale" style:rel-height="scale"><draw:text-box><text:p text:style-name="P1033"><text:span text:style-name="T1034"><text:s/></text:span><text:span text:style-name="T1035"><text:tab/></text:span></text:p><text:p text:style-name="P1036"><text:span text:style-name="T1037"><text:s/></text:span><text:span text:style-name="T1038"><text:tab/></text:span></text:p></draw:text-box><svg:title/><svg:desc/></draw:frame></draw:g><text:span text:style-name="T1039">- O prazo para resposta ao eventual pedido de reestabelecimento do equilíbrio econômico-financeiro</text:span><text:span text:style-name="T1040"><text:s/></text:span><text:span text:style-name="T1041">será preferencialmente de 2 (dois) meses, contado da data do pedido e do fornecimento da documentação</text:span><text:span text:style-name="T1042"><text:s/></text:span><text:span text:style-name="T1043">completa</text:span><text:span text:style-name="T1044"><text:s/></text:span><text:span text:style-name="T1045">pela</text:span><text:span text:style-name="T1046"><text:s/></text:span><text:span text:style-name="T1047">Contratada;</text:span></text:p>
            </text:list-item>
          </text:list>
        </text:list-item>
      </text:list>
      <text:p text:style-name="P1048"/>
      <text:list text:style-name="LFO3" text:continue-numbering="true">
        <text:list-item>
          <text:list>
            <text:list-item>
              <text:p text:style-name="P1049"><text:span text:style-name="T1050">- Comunicar a empresa para emissão de Nota Fiscal referente à parcela incontroversa da execução do</text:span><text:span text:style-name="T1051"><text:s/></text:span><text:span text:style-name="T1052">objeto, para efeito de liqui</text:span><text:span text:style-name="T1053">dação e pagamento, quando houver controvérsia sobre a execução do objeto, quanto</text:span><text:span text:style-name="T1054"><text:s/></text:span><text:span text:style-name="T1055">à</text:span><text:span text:style-name="T1056"><text:s/></text:span><text:span text:style-name="T1057">dimensão,</text:span><text:span text:style-name="T1058"><text:s/></text:span><text:span text:style-name="T1059">qualidade</text:span><text:span text:style-name="T1060"><text:s/></text:span><text:span text:style-name="T1061">e</text:span><text:span text:style-name="T1062"><text:s/></text:span><text:span text:style-name="T1063">quantidade,</text:span><text:span text:style-name="T1064"><text:s/></text:span><text:span text:style-name="T1065">conforme</text:span><text:span text:style-name="T1066"><text:s/></text:span><text:span text:style-name="T1067">o</text:span><text:span text:style-name="T1068"><text:s/></text:span><text:span text:style-name="T1069">art.</text:span><text:span text:style-name="T1070"><text:s/></text:span><text:span text:style-name="T1071">143</text:span><text:span text:style-name="T1072"><text:s/></text:span><text:span text:style-name="T1073">da</text:span><text:span text:style-name="T1074"><text:s/></text:span><text:span text:style-name="T1075">Lei</text:span><text:span text:style-name="T1076"><text:s/></text:span><text:span text:style-name="T1077">nº</text:span><text:span text:style-name="T1078"><text:s/></text:span><text:span text:style-name="T1079">14.133,</text:span><text:span text:style-name="T1080"><text:s/></text:span><text:span text:style-name="T1081">de</text:span><text:span text:style-name="T1082"><text:s/></text:span><text:span text:style-name="T1083">2021.</text:span></text:p>
            </text:list-item>
          </text:list>
        </text:list-item>
      </text:list>
      <text:p text:style-name="P1084"/>
      <text:p text:style-name="P1085"/>
      <text:h text:style-name="Título1" text:outline-level="1"><draw:frame draw:z-index="15732736" draw:id="id65" draw:style-name="a68" draw:name="Text Box 22" text:anchor-type="paragraph" svg:x="8.00833in" svg:y="0.075in" svg:width="0.15208in" svg:height="1.09028in" style:rel-width="scale" style:rel-height="scale"><draw:text-box><text:p text:style-name="P1086">JFRJCON202300050</text:p></draw:text-box><svg:title/><svg:desc/></draw:frame><text:span text:style-name="T1087">CLÁUSULA</text:span><text:span text:style-name="T1088"><text:s/></text:span><text:span text:style-name="T1089">DÉCIMA</text:span><text:span text:style-name="T1090"><text:s/></text:span>PRIMEIRA<text:span text:style-name="T1091"><text:s/></text:span>–<text:span text:style-name="T1092"><text:s/></text:span>DO<text:span text:style-name="T1093"><text:s/></text:span>PRAZO<text:span text:style-name="T1094"><text:s/></text:span>DA<text:span text:style-name="T1095"><text:s/></text:span>GARANTIA:</text:h>
      <text:p text:style-name="P1096"/>
      <text:p text:style-name="P1097">11.1 - O prazo de garantia dos bens é de no mínimo 60 (sessenta) meses ou 100.000 KM (cem mil<text:span text:style-name="T1098"><text:s/></text:span>quilômetros), o que ocorrer primeiro, contado do recebimento definitivo do mesmo, observadas as condições<text:span text:style-name="T1099"><text:s/></text:span>estabelecidas<text:span text:style-name="T1100"><text:s/></text:span>no<text:span text:style-name="T1101"><text:s/></text:span>item<text:span text:style-name="T1102"><text:s/></text:span>5.5<text:span text:style-name="T1103"><text:s/></text:span>do<text:span text:style-name="T1104"><text:s/></text:span>Termo<text:span text:style-name="T1105"><text:s/></text:span>de<text:span text:style-name="T1106"><text:s/></text:span>Referência.</text:p>
      <text:p text:style-name="P1107"/>
      <text:p text:style-name="P1108"/>
      <text:p text:style-name="P1109"/>
      <text:p text:style-name="P1110">Classificação<text:span text:style-name="T1111"><text:s/></text:span>documental:<text:span text:style-name="T1112"><text:s/></text:span>30.01.02.00</text:p>
      <text:soft-page-break/>
      <text:p text:style-name="P1113"><draw:g draw:z-index="15733760" draw:name="Group 19" draw:id="id80" draw:style-name="a84" text:anchor-type="paragraph"><svg:title/><svg:desc/><draw:custom-shape svg:x="7.59931in" svg:y="11.28542in" svg:width="0.625in" svg:height="0.29097in" draw:z-index="0" draw:id="id78" draw:style-name="a82" draw:name="Rectangle 21"><svg:title/><svg:desc/><draw:enhanced-geometry draw:type="non-primitive" svg:viewBox="0 0 21600 21600" draw:enhanced-path="M 0 0 L 21600 0 21600 21600 0 21600 Z N"/></draw:custom-shape><draw:frame draw:id="id79" draw:style-name="a83" draw:name="Picture 20" svg:x="7.67778in" svg:y="11.36458in" svg:width="0.46806in" svg:height="0.13333in" style:rel-width="scale" style:rel-height="scale"><draw:image xlink:href="media/image3.jpeg" xlink:type="simple" xlink:show="embed" xlink:actuate="onLoad"/><svg:title/><svg:desc/></draw:frame></draw:g></text:p>
      <text:h text:style-name="P1161" text:outline-level="1">CLÁUSULA<text:span text:style-name="T1162"><text:s/></text:span>DÉCIMA<text:span text:style-name="T1163"><text:s/></text:span>SEGUNDA<text:span text:style-name="T1164"><text:s/></text:span>–<text:span text:style-name="T1165"><text:s/></text:span>DA<text:span text:style-name="T1166"><text:s/></text:span>EXTINÇÃO:</text:h>
      <text:p text:style-name="P1167"/>
      <text:p text:style-name="P1168">12.1<text:span text:style-name="T1169"><text:s/></text:span>-<text:span text:style-name="T1170"><text:s/></text:span>A<text:span text:style-name="T1171"><text:s/></text:span>inexecução<text:span text:style-name="T1172"><text:s/></text:span>parcial<text:span text:style-name="T1173"><text:s/></text:span>ou<text:span text:style-name="T1174"><text:s/></text:span>total<text:span text:style-name="T1175"><text:s/></text:span>do<text:span text:style-name="T1176"><text:s/></text:span>Contrato<text:span text:style-name="T1177"><text:s/></text:span>ensejará<text:span text:style-name="T1178"><text:s/></text:span>a<text:span text:style-name="T1179"><text:s/></text:span>sua<text:span text:style-name="T1180"><text:s/></text:span>rescisão,<text:span text:style-name="T1181"><text:s/></text:span>conforme<text:span text:style-name="T1182"><text:s/></text:span>disposto<text:span text:style-name="T1183"><text:s/></text:span>nos<text:span text:style-name="T1184"><text:s/></text:span>artigos<text:span text:style-name="T1185"><text:s/></text:span>137<text:span text:style-name="T1186"><text:s/></text:span>a<text:span text:style-name="T1187"><text:s/></text:span>139<text:span text:style-name="T1188"><text:s/></text:span>da<text:span text:style-name="T1189"><text:s/></text:span>Lei<text:span text:style-name="T1190"><text:s/></text:span>nº<text:span text:style-name="T1191"><text:s/></text:span>14.133/2021,<text:span text:style-name="T1192"><text:s/></text:span>sem<text:span text:style-name="T1193"><text:s/></text:span>prejuízo<text:span text:style-name="T1194"><text:s/></text:span>da<text:span text:style-name="T1195"><text:s/></text:span>aplicação<text:span text:style-name="T1196"><text:s/></text:span>das<text:span text:style-name="T1197"><text:s/></text:span>penalidades<text:span text:style-name="T1198"><text:s/></text:span>previstas<text:span text:style-name="T1199"><text:s/></text:span>na<text:span text:style-name="T1200"><text:s/></text:span>Cláusula<text:span text:style-name="T1201"><text:s/></text:span>Décima<text:span text:style-name="T1202"><text:s/></text:span>Quarta.</text:p>
      <text:p text:style-name="P1203"/>
      <text:p text:style-name="P1204"/>
      <text:h text:style-name="Título1" text:outline-level="1">CLÁUSULA<text:span text:style-name="T1205"><text:s/></text:span>DÉCIMA<text:span text:style-name="T1206"><text:s/></text:span>TERCEIRA<text:span text:style-name="T1207"><text:s/></text:span>–<text:span text:style-name="T1208"><text:s/></text:span>DOS<text:span text:style-name="T1209"><text:s/></text:span>RECURSOS<text:span text:style-name="T1210"><text:s/></text:span>ADMINISTRATIVOS</text:h>
      <text:p text:style-name="P1211"/>
      <text:p text:style-name="P1212">13.1<text:span text:style-name="T1213"><text:s/></text:span>-<text:span text:style-name="T1214"><text:s/></text:span>Aplica-se<text:span text:style-name="T1215"><text:s/></text:span>o<text:span text:style-name="T1216"><text:s/></text:span>estabelecido<text:span text:style-name="T1217"><text:s/></text:span>nos<text:span text:style-name="T1218"><text:s/></text:span>artigos<text:span text:style-name="T1219"><text:s/></text:span>165<text:span text:style-name="T1220"><text:s/></text:span>a<text:span text:style-name="T1221"><text:s/></text:span>168<text:span text:style-name="T1222"><text:s/></text:span>da<text:span text:style-name="T1223"><text:s/></text:span>Lei<text:span text:style-name="T1224"><text:s/></text:span>nº<text:span text:style-name="T1225"><text:s/></text:span>14.133/2021.</text:p>
      <text:p text:style-name="P1226"/>
      <text:p text:style-name="P1227"/>
      <text:h text:style-name="Título1" text:outline-level="1"><text:span text:style-name="T1228">CLÁUSULA</text:span><text:span text:style-name="T1229"><text:s/></text:span><text:span text:style-name="T1230">DÉCIMA</text:span><text:span text:style-name="T1231"><text:s/></text:span><text:span text:style-name="T1232">QUARTA</text:span><text:span text:style-name="T1233"><text:s/></text:span><text:span text:style-name="T1234">–</text:span><text:span text:style-name="T1235"><text:s/></text:span><text:span text:style-name="T1236">DAS</text:span><text:span text:style-name="T1237"><text:s/></text:span>PENALIDADES:</text:h>
      <text:p text:style-name="P1238"/>
      <text:p text:style-name="P1239">14.1<text:span text:style-name="T1240"><text:s/></text:span>-<text:span text:style-name="T1241"><text:s/></text:span>O<text:span text:style-name="T1242"><text:s/></text:span>não<text:span text:style-name="T1243"><text:s/></text:span>cumprimento<text:span text:style-name="T1244"><text:s/></text:span>pela<text:span text:style-name="T1245"><text:s/></text:span>Contratada<text:span text:style-name="T1246"><text:s/></text:span>de<text:span text:style-name="T1247"><text:s/></text:span>qualquer<text:span text:style-name="T1248"><text:s/></text:span>uma<text:span text:style-name="T1249"><text:s/></text:span>das<text:span text:style-name="T1250"><text:s/></text:span>obrigações,<text:span text:style-name="T1251"><text:s/></text:span>dentro<text:span text:style-name="T1252"><text:s/></text:span>das<text:span text:style-name="T1253"><text:s/></text:span>condições<text:span text:style-name="T1254"><text:s/></text:span>estabelecidas<text:span text:style-name="T1255"><text:s/></text:span>por<text:span text:style-name="T1256"><text:s/></text:span>este<text:span text:style-name="T1257"><text:s/></text:span>Contrato,<text:span text:style-name="T1258"><text:s/></text:span>sujeitá-la-á<text:span text:style-name="T1259"><text:s/></text:span>às<text:span text:style-name="T1260"><text:s/></text:span>penalidades<text:span text:style-name="T1261"><text:s/></text:span>dispostas<text:span text:style-name="T1262"><text:s/></text:span>no<text:span text:style-name="T1263"><text:s/></text:span>item<text:span text:style-name="T1264"><text:s/></text:span>12<text:span text:style-name="T1265"><text:s/></text:span>do<text:span text:style-name="T1266"><text:s/></text:span>Edital<text:span text:style-name="T1267"><text:s/></text:span>do<text:span text:style-name="T1268"><text:s/></text:span>Pregão<text:span text:style-name="T1269"><text:s/></text:span>mencionado no preâmbulo, na Portaria nº JFRJ-PGD-2022/00034 e às sanções<text:s/>administrativas previstas no<text:span text:style-name="T1270"><text:s/></text:span>item<text:span text:style-name="T1271"><text:s/></text:span>11<text:span text:style-name="T1272"><text:s/></text:span>do<text:span text:style-name="T1273"><text:s/></text:span>Termo<text:span text:style-name="T1274"><text:s/></text:span>de<text:span text:style-name="T1275"><text:s/></text:span>Referência.</text:p>
      <text:p text:style-name="P1276"/>
      <text:h text:style-name="P1277" text:outline-level="1">CLÁUSULA<text:span text:style-name="T1278"><text:s/></text:span>DÉCIMA<text:span text:style-name="T1279"><text:s/></text:span>QUINTA<text:span text:style-name="T1280"><text:s/></text:span>–<text:span text:style-name="T1281"><text:s/></text:span>DA<text:span text:style-name="T1282"><text:s/></text:span>DOCUMENTAÇÃO<text:span text:style-name="T1283"><text:s/></text:span>COMPLEMENTAR:</text:h>
      <text:p text:style-name="P1284"/>
      <text:list text:style-name="LFO2" text:continue-numbering="true">
        <text:list-item>
          <text:list>
            <text:list-item>
              <text:p text:style-name="P1285"><text:span text:style-name="T1286">-</text:span><text:span text:style-name="T1287"><text:s/></text:span><text:span text:style-name="T1288">Fazem <text:s/>parte</text:span><text:span text:style-name="T1289"><text:s/></text:span><text:span text:style-name="T1290">integrante</text:span><text:span text:style-name="T1291"><text:s/></text:span><text:span text:style-name="T1292">do</text:span><text:span text:style-name="T1293"><text:s/></text:span><text:span text:style-name="T1294">presente</text:span><text:span text:style-name="T1295"><text:s/></text:span><text:span text:style-name="T1296">Contrato,</text:span><text:span text:style-name="T1297"><text:s/></text:span><text:span text:style-name="T1298">independentemente</text:span><text:span text:style-name="T1299"><text:s/></text:span><text:span text:style-name="T1300">de</text:span><text:span text:style-name="T1301"><text:s/></text:span><text:span text:style-name="T1302">transcrição,</text:span><text:span text:style-name="T1303"><text:s/></text:span><text:span text:style-name="T1304">os</text:span><text:span text:style-name="T1305"><text:s/></text:span><text:span text:style-name="T1306">seguintes</text:span><text:span text:style-name="T1307"><text:s/></text:span><text:span text:style-name="T1308">documentos:</text:span></text:p>
            </text:list-item>
          </text:list>
        </text:list-item>
      </text:list>
      <text:p text:style-name="P1309"/>
      <text:list text:style-name="LFO2" text:continue-numbering="true">
        <text:list-item>
          <text:list>
            <text:list-item>
              <text:list>
                <text:list-item>
                  <text:p text:style-name="P1310"><text:span text:style-name="T1311">Pregão</text:span><text:span text:style-name="T1312"><text:s/></text:span><text:span text:style-name="T1313">n°</text:span><text:span text:style-name="T1314"><text:s/></text:span><text:span text:style-name="T1315">29/2023</text:span><text:span text:style-name="T1316"><text:s/></text:span><text:span text:style-name="T1317">e</text:span><text:span text:style-name="T1318"><text:s/></text:span><text:span text:style-name="T1319">seus</text:span><text:span text:style-name="T1320"><text:s/></text:span><text:span text:style-name="T1321">anexos.</text:span></text:p>
                </text:list-item>
                <text:list-item>
                  <text:p text:style-name="P1322"><text:span text:style-name="T1323">Orçamento</text:span><text:span text:style-name="T1324"><text:s/></text:span><text:span text:style-name="T1325">Estimado</text:span><text:span text:style-name="T1326"><text:s/></text:span><text:span text:style-name="T1327">em</text:span><text:span text:style-name="T1328"><text:s/></text:span><text:span text:style-name="T1329">07/06/2023.</text:span></text:p>
                </text:list-item>
              </text:list>
            </text:list-item>
          </text:list>
        </text:list-item>
      </text:list>
      <text:p text:style-name="P1330"/>
      <text:h text:style-name="P1331" text:outline-level="1">CLÁUSULA<text:span text:style-name="T1332"><text:s/></text:span>DÉCIMA<text:span text:style-name="T1333"><text:s/></text:span>SEXTA<text:span text:style-name="T1334"><text:s/></text:span>–<text:span text:style-name="T1335"><text:s/></text:span>DOS<text:span text:style-name="T1336"><text:s/></text:span>MODELOS<text:span text:style-name="T1337"><text:s/></text:span>DE<text:span text:style-name="T1338"><text:s/></text:span>EXECUÇÃO<text:span text:style-name="T1339"><text:s/></text:span>E<text:span text:style-name="T1340"><text:s/></text:span>GESTÃO:</text:h>
      <text:p text:style-name="P1341"/>
      <text:p text:style-name="P1342">16.1<text:span text:style-name="T1343"><text:s/></text:span>-<text:span text:style-name="T1344"><text:s/></text:span>O<text:span text:style-name="T1345"><text:s/></text:span>regime<text:span text:style-name="T1346"><text:s/></text:span>de<text:span text:style-name="T1347"><text:s/></text:span>execução<text:span text:style-name="T1348"><text:s/></text:span>contratual,<text:span text:style-name="T1349"><text:s/></text:span>os<text:span text:style-name="T1350"><text:s/></text:span>modelos<text:span text:style-name="T1351"><text:s/></text:span>de<text:span text:style-name="T1352"><text:s/></text:span>gestão<text:span text:style-name="T1353"><text:s/></text:span>e<text:span text:style-name="T1354"><text:s/></text:span>de<text:span text:style-name="T1355"><text:s/></text:span>execução,<text:span text:style-name="T1356"><text:s/></text:span>assim<text:span text:style-name="T1357"><text:s/></text:span>como<text:span text:style-name="T1358"><text:s/></text:span>os<text:span text:style-name="T1359"><text:s/></text:span>prazos<text:span text:style-name="T1360"><text:s/></text:span>e<text:span text:style-name="T1361"><text:s/></text:span>condições<text:span text:style-name="T1362"><text:s/></text:span>de<text:span text:style-name="T1363"><text:s/></text:span>conclusão,<text:span text:style-name="T1364"><text:s/></text:span>entrega<text:span text:style-name="T1365"><text:s/></text:span>e<text:span text:style-name="T1366"><text:s/></text:span>observações<text:span text:style-name="T1367"><text:s/></text:span>constam do<text:span text:style-name="T1368"><text:s/></text:span>Termo<text:span text:style-name="T1369"><text:s/></text:span>de<text:span text:style-name="T1370"><text:s/></text:span>Referência,<text:span text:style-name="T1371"><text:s/></text:span>anexo<text:span text:style-name="T1372"><text:s/></text:span>a<text:span text:style-name="T1373"><text:s/></text:span>este<text:span text:style-name="T1374"><text:s/></text:span>Contrato.</text:p>
      <text:p text:style-name="P1375"/>
      <text:h text:style-name="P1376" text:outline-level="1"><text:span text:style-name="T1377">CLÁUSULA</text:span><text:span text:style-name="T1378"><text:s/></text:span><text:span text:style-name="T1379">DÉCIMA</text:span><text:span text:style-name="T1380"><text:s/></text:span>SÉTIMA<text:span text:style-name="T1381"><text:s/></text:span>–<text:span text:style-name="T1382"><text:s/></text:span>DAS<text:span text:style-name="T1383"><text:s/></text:span>CONSIDERAÇÕES<text:span text:style-name="T1384"><text:s/></text:span>FINAIS:</text:h>
      <text:p text:style-name="P1385"/>
      <text:list text:style-name="LFO1" text:continue-numbering="true">
        <text:list-item>
          <text:list>
            <text:list-item>
              <text:p text:style-name="P1386"><text:span text:style-name="T1387">-</text:span><text:span text:style-name="T1388"><text:s/></text:span><text:span text:style-name="T1389">O Contrato</text:span><text:span text:style-name="T1390"><text:s/></text:span><text:span text:style-name="T1391">poderá</text:span><text:span text:style-name="T1392"><text:s/></text:span><text:span text:style-name="T1393">ser</text:span><text:span text:style-name="T1394"><text:s/></text:span><text:span text:style-name="T1395">aditado</text:span><text:span text:style-name="T1396"><text:s/></text:span><text:span text:style-name="T1397">nos termos</text:span><text:span text:style-name="T1398"><text:s/></text:span><text:span text:style-name="T1399">previstos</text:span><text:span text:style-name="T1400"><text:s/></text:span><text:span text:style-name="T1401">nos artigos</text:span><text:span text:style-name="T1402"><text:s/></text:span><text:span text:style-name="T1403">124</text:span><text:span text:style-name="T1404"><text:s/></text:span><text:span text:style-name="T1405">a</text:span><text:span text:style-name="T1406"><text:s/></text:span><text:span text:style-name="T1407">136 da</text:span><text:span text:style-name="T1408"><text:s/></text:span><text:span text:style-name="T1409">Lei</text:span><text:span text:style-name="T1410"><text:s/></text:span><text:span text:style-name="T1411">nº</text:span><text:span text:style-name="T1412"><text:s/></text:span><text:span text:style-name="T1413">14.133/2021,</text:span><text:span text:style-name="T1414"><text:s/></text:span><text:span text:style-name="T1415">com</text:span><text:span text:style-name="T1416"><text:s/></text:span><text:span text:style-name="T1417">a</text:span><text:span text:style-name="T1418"><text:s/></text:span><text:span text:style-name="T1419">apresentação</text:span><text:span text:style-name="T1420"><text:s/></text:span><text:span text:style-name="T1421">das devidas justificativas;</text:span></text:p>
            </text:list-item>
          </text:list>
        </text:list-item>
      </text:list>
      <text:p text:style-name="P1422"/>
      <text:list text:style-name="LFO1" text:continue-numbering="true">
        <text:list-item>
          <text:list>
            <text:list-item>
              <text:p text:style-name="P1423"><draw:g draw:z-index="15733248" draw:name="Group 13" draw:id="id86" draw:style-name="a90" text:anchor-type="paragraph"><svg:title/><svg:desc/><draw:custom-shape svg:x="7.59931in" svg:y="0.37431in" svg:width="0.625in" svg:height="2.74653in" draw:z-index="0" draw:id="id81" draw:style-name="a85" draw:name="Rectangle 18"><svg:title/><svg:desc/><draw:enhanced-geometry draw:type="non-primitive" svg:viewBox="0 0 21600 21600" draw:enhanced-path="M 0 0 L 21600 0 21600 21600 0 21600 Z N"/></draw:custom-shape><draw:custom-shape svg:x="7.67778in" svg:y="0.78611in" svg:width="0.33333in" svg:height="2.25556in" draw:z-index="0" draw:id="id82" draw:style-name="a86" draw:name="AutoShape 17"><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432 L 0 2432 0 2448 480 2448 480 2432 Z M 480 2400 L 0 2400 0 2416 480 2416 480 2400 Z M 480 2368 L 0 2368 0 2384 480 2384 480 2368 Z M 480 2320 L 0 2320 0 2352 480 2352 480 2320 Z M 480 2256 L 0 2256 0 2288 480 2288 480 2256 Z M 480 2224 L 0 2224 0 2240 480 2240 480 2224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744 L 0 1744 0 1760 480 1760 480 1744 Z M 480 1696 L 0 1696 0 1728 480 1728 480 1696 Z M 480 1664 L 0 1664 0 1680 480 1680 480 1664 Z M 480 1600 L 0 1600 0 1632 480 1632 480 1600 Z M 480 1568 L 0 1568 0 1584 480 1584 480 1568 Z M 480 1520 L 0 1520 0 1552 480 1552 480 1520 Z M 480 1472 L 0 1472 0 1488 480 1488 480 1472 Z M 480 1360 L 0 1360 0 1376 480 1376 480 1360 Z M 480 1328 L 0 1328 0 1344 480 1344 480 1328 Z M 480 1152 L 0 1152 0 1168 480 1168 480 1152 Z M 480 1104 L 0 1104 0 1136 480 1136 480 1104 Z M 480 976 L 0 976 0 1008 480 1008 480 976 Z M 480 928 L 0 928 0 960 480 960 480 928 Z M 480 880 L 0 880 0 912 480 912 480 880 Z M 480 832 L 0 832 0 848 480 848 480 832 Z M 480 800 L 0 800 0 816 480 816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96 L 0 96 0 128 480 128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4317 * ?f4 / 3248"/><draw:equation draw:name="f11" draw:formula="0 + 11057 - 11057"/><draw:equation draw:name="f12" draw:formula="?f11 * ?f5 / 480"/><draw:equation draw:name="f13" draw:formula="4269 * ?f4 / 3248"/><draw:equation draw:name="f14" draw:formula="4253 * ?f4 / 3248"/><draw:equation draw:name="f15" draw:formula="4205 * ?f4 / 3248"/><draw:equation draw:name="f16" draw:formula="4157 * ?f4 / 3248"/><draw:equation draw:name="f17" draw:formula="4077 * ?f4 / 3248"/><draw:equation draw:name="f18" draw:formula="4013 * ?f4 / 3248"/><draw:equation draw:name="f19" draw:formula="3997 * ?f4 / 3248"/><draw:equation draw:name="f20" draw:formula="3965 * ?f4 / 3248"/><draw:equation draw:name="f21" draw:formula="3901 * ?f4 / 3248"/><draw:equation draw:name="f22" draw:formula="3805 * ?f4 / 3248"/><draw:equation draw:name="f23" draw:formula="3773 * ?f4 / 3248"/><draw:equation draw:name="f24" draw:formula="3757 * ?f4 / 3248"/><draw:equation draw:name="f25" draw:formula="3709 * ?f4 / 3248"/><draw:equation draw:name="f26" draw:formula="3661 * ?f4 / 3248"/><draw:equation draw:name="f27" draw:formula="3565 * ?f4 / 3248"/><draw:equation draw:name="f28" draw:formula="3533 * ?f4 / 3248"/><draw:equation draw:name="f29" draw:formula="3517 * ?f4 / 3248"/><draw:equation draw:name="f30" draw:formula="3485 * ?f4 / 3248"/><draw:equation draw:name="f31" draw:formula="3389 * ?f4 / 3248"/><draw:equation draw:name="f32" draw:formula="3309 * ?f4 / 3248"/><draw:equation draw:name="f33" draw:formula="3261 * ?f4 / 3248"/><draw:equation draw:name="f34" draw:formula="3245 * ?f4 / 3248"/><draw:equation draw:name="f35" draw:formula="3197 * ?f4 / 3248"/><draw:equation draw:name="f36" draw:formula="3149 * ?f4 / 3248"/><draw:equation draw:name="f37" draw:formula="3069 * ?f4 / 3248"/><draw:equation draw:name="f38" draw:formula="3021 * ?f4 / 3248"/><draw:equation draw:name="f39" draw:formula="3005 * ?f4 / 3248"/><draw:equation draw:name="f40" draw:formula="2957 * ?f4 / 3248"/><draw:equation draw:name="f41" draw:formula="2909 * ?f4 / 3248"/><draw:equation draw:name="f42" draw:formula="2829 * ?f4 / 3248"/><draw:equation draw:name="f43" draw:formula="2797 * ?f4 / 3248"/><draw:equation draw:name="f44" draw:formula="2765 * ?f4 / 3248"/><draw:equation draw:name="f45" draw:formula="2717 * ?f4 / 3248"/><draw:equation draw:name="f46" draw:formula="2653 * ?f4 / 3248"/><draw:equation draw:name="f47" draw:formula="2493 * ?f4 / 3248"/><draw:equation draw:name="f48" draw:formula="2461 * ?f4 / 3248"/><draw:equation draw:name="f49" draw:formula="2301 * ?f4 / 3248"/><draw:equation draw:name="f50" draw:formula="2269 * ?f4 / 3248"/><draw:equation draw:name="f51" draw:formula="2109 * ?f4 / 3248"/><draw:equation draw:name="f52" draw:formula="2013 * ?f4 / 3248"/><draw:equation draw:name="f53" draw:formula="1965 * ?f4 / 3248"/><draw:equation draw:name="f54" draw:formula="1949 * ?f4 / 3248"/><draw:equation draw:name="f55" draw:formula="1917 * ?f4 / 3248"/><draw:equation draw:name="f56" draw:formula="1869 * ?f4 / 3248"/><draw:equation draw:name="f57" draw:formula="1773 * ?f4 / 3248"/><draw:equation draw:name="f58" draw:formula="1725 * ?f4 / 3248"/><draw:equation draw:name="f59" draw:formula="1709 * ?f4 / 3248"/><draw:equation draw:name="f60" draw:formula="1677 * ?f4 / 3248"/><draw:equation draw:name="f61" draw:formula="1629 * ?f4 / 3248"/><draw:equation draw:name="f62" draw:formula="1517 * ?f4 / 3248"/><draw:equation draw:name="f63" draw:formula="1485 * ?f4 / 3248"/><draw:equation draw:name="f64" draw:formula="1469 * ?f4 / 3248"/><draw:equation draw:name="f65" draw:formula="1437 * ?f4 / 3248"/><draw:equation draw:name="f66" draw:formula="1357 * ?f4 / 3248"/><draw:equation draw:name="f67" draw:formula="1277 * ?f4 / 3248"/><draw:equation draw:name="f68" draw:formula="1229 * ?f4 / 3248"/><draw:equation draw:name="f69" draw:formula="1213 * ?f4 / 3248"/><draw:equation draw:name="f70" draw:formula="1165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5278in" svg:width="0.33333in" svg:height="0.35556in" draw:z-index="0" draw:id="id83" draw:style-name="a87" draw:name="AutoShape 16"><svg:title/><svg:desc/><draw:enhanced-geometry draw:type="non-primitive" svg:viewBox="0 0 480 512" draw:enhanced-path="M 480 480 L 0 480 0 512 480 512 480 480 Z M 480 352 L 0 352 0 368 480 368 480 352 Z M 480 288 L 0 288 0 320 480 320 480 28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537 - 11057"/><draw:equation draw:name="f9" draw:formula="?f8 * ?f5 / 480"/><draw:equation draw:name="f10" draw:formula="1133 * ?f4 / 512"/><draw:equation draw:name="f11" draw:formula="0 + 11057 - 11057"/><draw:equation draw:name="f12" draw:formula="?f11 * ?f5 / 480"/><draw:equation draw:name="f13" draw:formula="1165 * ?f4 / 512"/><draw:equation draw:name="f14" draw:formula="1005 * ?f4 / 512"/><draw:equation draw:name="f15" draw:formula="1021 * ?f4 / 512"/><draw:equation draw:name="f16" draw:formula="941 * ?f4 / 512"/><draw:equation draw:name="f17" draw:formula="973 * ?f4 / 512"/><draw:equation draw:name="f18" draw:formula="829 * ?f4 / 512"/><draw:equation draw:name="f19" draw:formula="845 * ?f4 / 512"/><draw:equation draw:name="f20" draw:formula="781 * ?f4 / 512"/><draw:equation draw:name="f21" draw:formula="797 * ?f4 / 512"/><draw:equation draw:name="f22" draw:formula="733 * ?f4 / 512"/><draw:equation draw:name="f23" draw:formula="765 * ?f4 / 512"/><draw:equation draw:name="f24" draw:formula="685 * ?f4 / 512"/><draw:equation draw:name="f25" draw:formula="717 * ?f4 / 512"/><draw:equation draw:name="f26" draw:formula="653 * ?f4 / 512"/><draw:equation draw:name="f27" draw:formula="669 * ?f4 / 51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84" draw:style-name="a88" draw:name="Text Box 15" svg:x="7.67778in" svg:y="0.51042in" svg:width="0.375in" svg:height="0.25069in" style:rel-width="scale" style:rel-height="scale"><draw:text-box><text:p text:style-name="P1424"><text:span text:style-name="T1425"><text:s/></text:span><text:span text:style-name="T1426"><text:tab/></text:span></text:p><text:p text:style-name="P1427"><text:span text:style-name="T1428"><text:s/></text:span><text:span text:style-name="T1429"><text:tab/></text:span></text:p></draw:text-box><svg:title/><svg:desc/></draw:frame><draw:frame draw:z-index="0" draw:id="id85" draw:style-name="a89" draw:name="Text Box 14" svg:x="7.67778in" svg:y="1.40764in" svg:width="0.375in" svg:height="0.37708in" style:rel-width="scale" style:rel-height="scale"><draw:text-box><text:p text:style-name="P1430"><text:span text:style-name="T1431"><text:s/></text:span><text:span text:style-name="T1432"><text:tab/></text:span></text:p><text:p text:style-name="P1433"><text:span text:style-name="T1434"><text:s/></text:span><text:span text:style-name="T1435"><text:tab/></text:span></text:p><text:p text:style-name="P1436"><text:span text:style-name="T1437"><text:s/></text:span><text:span text:style-name="T1438"><text:tab/></text:span></text:p></draw:text-box><svg:title/><svg:desc/></draw:frame></draw:g><text:span text:style-name="T1439">- A inadimplência da Contratada, com referência a encargos sociais, comerciais e fiscais, não transfere</text:span><text:span text:style-name="T1440"><text:s/></text:span><text:span text:style-name="T1441">a responsabilidade por seu pagamento à Contratante, razão pela qual a Contratada renuncia expressamente a</text:span><text:span text:style-name="T1442"><text:s/></text:span><text:span text:style-name="T1443">qualquer</text:span><text:span text:style-name="T1444"><text:s/></text:span><text:span text:style-name="T1445">vínculo</text:span><text:span text:style-name="T1446"><text:s/></text:span><text:span text:style-name="T1447">de</text:span><text:span text:style-name="T1448"><text:s/></text:span><text:span text:style-name="T1449">solidariedade,</text:span><text:span text:style-name="T1450"><text:s/></text:span><text:span text:style-name="T1451">ativa</text:span><text:span text:style-name="T1452"><text:s/></text:span><text:span text:style-name="T1453">ou</text:span><text:span text:style-name="T1454"><text:s/></text:span><text:span text:style-name="T1455">passiva,</text:span><text:span text:style-name="T1456"><text:s/></text:span><text:span text:style-name="T1457">com</text:span><text:span text:style-name="T1458"><text:s/></text:span><text:span text:style-name="T1459">a</text:span><text:span text:style-name="T1460"><text:s/></text:span><text:span text:style-name="T1461">Contratante;</text:span></text:p>
            </text:list-item>
          </text:list>
        </text:list-item>
      </text:list>
      <text:p text:style-name="P1462"/>
      <text:list text:style-name="LFO1" text:continue-numbering="true">
        <text:list-item>
          <text:list>
            <text:list-item>
              <text:p text:style-name="P1463"><text:span text:style-name="T1464">- É vedada a Contratada empregar funcionários que sejam cônjuges, companheiros ou parentes em</text:span><text:span text:style-name="T1465"><text:s/></text:span><text:span text:style-name="T1466">linha reta, colateral ou por afinidade, até terceiro grau, inclusive de ocupantes de funções de direção e de</text:span><text:span text:style-name="T1467"><text:s/></text:span><text:span text:style-name="T1468">assessoramento,</text:span><text:span text:style-name="T1469"><text:s/></text:span><text:span text:style-name="T1470">de</text:span><text:span text:style-name="T1471"><text:s/></text:span><text:span text:style-name="T1472">membros</text:span><text:span text:style-name="T1473"><text:s/></text:span><text:span text:style-name="T1474">ou</text:span><text:span text:style-name="T1475"><text:s/></text:span><text:span text:style-name="T1476">juízes vinculados</text:span><text:span text:style-name="T1477"><text:s/></text:span><text:span text:style-name="T1478">à</text:span><text:span text:style-name="T1479"><text:s/></text:span><text:span text:style-name="T1480">Seção</text:span><text:span text:style-name="T1481"><text:s/></text:span><text:span text:style-name="T1482">Judiciária</text:span><text:span text:style-name="T1483"><text:s/></text:span><text:span text:style-name="T1484">do</text:span><text:span text:style-name="T1485"><text:s/></text:span><text:span text:style-name="T1486">Rio</text:span><text:span text:style-name="T1487"><text:s/></text:span><text:span text:style-name="T1488">de</text:span><text:span text:style-name="T1489"><text:s/></text:span><text:span text:style-name="T1490">Janeiro.</text:span></text:p>
            </text:list-item>
          </text:list>
        </text:list-item>
      </text:list>
      <text:p text:style-name="P1491"/>
      <text:p text:style-name="P1492"/>
      <text:h text:style-name="Título1" text:outline-level="1"><draw:frame draw:z-index="15734272" draw:id="id87" draw:style-name="a91" draw:name="Text Box 12" text:anchor-type="paragraph" svg:x="8.00833in" svg:y="0.05347in" svg:width="0.15208in" svg:height="1.09028in" style:rel-width="scale" style:rel-height="scale"><draw:text-box><text:p text:style-name="P1493">JFRJCON202300050</text:p></draw:text-box><svg:title/><svg:desc/></draw:frame><text:span text:style-name="T1494">CLÁUSULA</text:span><text:span text:style-name="T1495"><text:s/></text:span><text:span text:style-name="T1496">DÉCIMA</text:span><text:span text:style-name="T1497"><text:s/></text:span>OITAVA<text:span text:style-name="T1498"><text:s/></text:span>–<text:span text:style-name="T1499"><text:s/></text:span>DA<text:span text:style-name="T1500"><text:s/></text:span>PUBLICAÇÃO:</text:h>
      <text:p text:style-name="P1501"/>
      <text:p text:style-name="P1502">18.1 - O presente Contrato será publicado no Portal Nacional de Contratações Públicas, de acordo com o<text:span text:style-name="T1503"><text:s/></text:span>inciso<text:span text:style-name="T1504"><text:s/></text:span>V,<text:span text:style-name="T1505"><text:s/></text:span>do<text:span text:style-name="T1506"><text:s/></text:span>§2º,<text:span text:style-name="T1507"><text:s/></text:span>do<text:span text:style-name="T1508"><text:s/></text:span>artigo<text:span text:style-name="T1509"><text:s/></text:span>174<text:span text:style-name="T1510"><text:s/></text:span>da<text:span text:style-name="T1511"><text:s/></text:span>Lei<text:span text:style-name="T1512"><text:s/></text:span>nº<text:span text:style-name="T1513"><text:s/></text:span>14.133/2021,<text:span text:style-name="T1514"><text:s/></text:span>no<text:span text:style-name="T1515"><text:s/></text:span>sítio<text:span text:style-name="T1516"><text:s/></text:span>eletrônico<text:span text:style-name="T1517"><text:s/></text:span>oficial<text:span text:style-name="T1518"><text:s/></text:span>da<text:span text:style-name="T1519"><text:s/></text:span>Contratante,<text:span text:style-name="T1520"><text:s/></text:span>em conformidade<text:span text:style-name="T1521"><text:s/></text:span>com os artigos 91 e 94 da Lei nº 14.133/2021 e no Diário Eletrônico da Justiça Federal da 2ª Região, conforme<text:span text:style-name="T1522"><text:s/></text:span>determinado<text:span text:style-name="T1523"><text:s/></text:span>pela<text:span text:style-name="T1524"><text:s/></text:span>Portaria<text:span text:style-name="T1525"><text:s/></text:span>nº<text:span text:style-name="T1526"><text:s/></text:span>RJ-PGD-2010/028<text:span text:style-name="T1527"><text:s/></text:span>de<text:span text:style-name="T1528"><text:s/></text:span>10/03/2010.</text:p>
      <text:p text:style-name="P1529"/>
      <text:p text:style-name="P1530"/>
      <text:p text:style-name="P1531">Classificação<text:span text:style-name="T1532"><text:s/></text:span>documental:<text:span text:style-name="T1533"><text:s/></text:span>30.01.02.00</text:p>
      <text:soft-page-break/>
      <text:p text:style-name="P1534"><draw:g draw:z-index="15736320" draw:name="Group 9" draw:id="id102" draw:style-name="a107" text:anchor-type="paragraph"><svg:title/><svg:desc/><draw:custom-shape svg:x="7.59931in" svg:y="11.28542in" svg:width="0.625in" svg:height="0.29097in" draw:z-index="0" draw:id="id100" draw:style-name="a105" draw:name="Rectangle 11"><svg:title/><svg:desc/><draw:enhanced-geometry draw:type="non-primitive" svg:viewBox="0 0 21600 21600" draw:enhanced-path="M 0 0 L 21600 0 21600 21600 0 21600 Z N"/></draw:custom-shape><draw:frame draw:id="id101" draw:style-name="a106" draw:name="Picture 10" svg:x="7.67778in" svg:y="11.36458in" svg:width="0.46806in" svg:height="0.13333in" style:rel-width="scale" style:rel-height="scale"><draw:image xlink:href="media/image3.jpeg" xlink:type="simple" xlink:show="embed" xlink:actuate="onLoad"/><svg:title/><svg:desc/></draw:frame></draw:g></text:p>
      <text:h text:style-name="P1582" text:outline-level="1">CLÁUSULA<text:span text:style-name="T1583"><text:s/></text:span>DÉCIMA<text:span text:style-name="T1584"><text:s/></text:span>NONA<text:span text:style-name="T1585"><text:s/></text:span>–<text:span text:style-name="T1586"><text:s/></text:span>DO<text:span text:style-name="T1587"><text:s/></text:span>FORO:</text:h>
      <text:p text:style-name="P1588"/>
      <text:p text:style-name="P1589">19.1 - Para dirimir as questões oriundas do presente Contrato, que não puderem ser solucionadas pela<text:span text:style-name="T1590"><text:s/></text:span>conciliação, mediação, comitê de resolução de disputas e arbitragem (art.151, da Lei nº 14.133/21), fica eleito o<text:span text:style-name="T1591"><text:s/></text:span>Foro<text:span text:style-name="T1592"><text:s/></text:span>da<text:span text:style-name="T1593"><text:s/></text:span>Justiça<text:span text:style-name="T1594"><text:s/></text:span>Federal<text:span text:style-name="T1595"><text:s/></text:span>do<text:span text:style-name="T1596"><text:s/></text:span>Rio<text:span text:style-name="T1597"><text:s/></text:span>de<text:span text:style-name="T1598"><text:s/></text:span>Janeiro,<text:span text:style-name="T1599"><text:s/></text:span>conforme<text:span text:style-name="T1600"><text:s/></text:span>art.<text:span text:style-name="T1601"><text:s/></text:span>92,<text:span text:style-name="T1602"><text:s/></text:span>§1º,<text:span text:style-name="T1603"><text:s/></text:span>da<text:span text:style-name="T1604"><text:s/></text:span>Lei<text:span text:style-name="T1605"><text:s/></text:span>nº<text:span text:style-name="T1606"><text:s/></text:span>14.133/21.</text:p>
      <text:p text:style-name="P1607"/>
      <text:p text:style-name="P1608"><text:span text:style-name="T1609">E,</text:span><text:span text:style-name="T1610"><text:s/></text:span><text:span text:style-name="T1611">por</text:span><text:span text:style-name="T1612"><text:s/></text:span><text:span text:style-name="T1613">estarem</text:span><text:span text:style-name="T1614"><text:s/></text:span><text:span text:style-name="T1615">assim</text:span><text:span text:style-name="T1616"><text:s/></text:span><text:span text:style-name="T1617">ajustadas,</text:span><text:span text:style-name="T1618"><text:s/></text:span><text:span text:style-name="T1619">assinam</text:span><text:span text:style-name="T1620"><text:s/></text:span><text:span text:style-name="T1621">as</text:span><text:span text:style-name="T1622"><text:s/></text:span><text:span text:style-name="T1623">partes</text:span><text:span text:style-name="T1624"><text:s/></text:span><text:span text:style-name="T1625">o</text:span><text:span text:style-name="T1626"><text:s/></text:span><text:span text:style-name="T1627">presente</text:span><text:span text:style-name="T1628"><text:s/></text:span><text:span text:style-name="T1629">Contrato.</text:span></text:p>
      <text:p text:style-name="P1630"/>
      <text:p text:style-name="P1631"/>
      <text:p text:style-name="P1632"/>
      <text:p text:style-name="P1633"><draw:custom-shape svg:x="3.90347in" svg:y="0.15139in" svg:width="2.82014in" svg:height="0.00139in" draw:z-index="487593984" draw:id="id103" draw:style-name="a108" draw:name="Freeform 8"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h text:style-name="P1634" text:outline-level="1"><text:span text:style-name="T1635">Eduardo</text:span><text:span text:style-name="T1636"><text:s/></text:span><text:span text:style-name="T1637">André</text:span><text:span text:style-name="T1638"><text:s/></text:span><text:span text:style-name="T1639">Brandão</text:span><text:span text:style-name="T1640"><text:s/></text:span><text:span text:style-name="T1641">de</text:span><text:span text:style-name="T1642"><text:s/></text:span><text:span text:style-name="T1643">Brito</text:span><text:span text:style-name="T1644"><text:s/></text:span><text:span text:style-name="T1645">Fernandes</text:span></text:h>
      <text:p text:style-name="P1646"><text:span text:style-name="T1647">Juiz</text:span><text:span text:style-name="T1648"><text:s/></text:span><text:span text:style-name="T1649">Federal</text:span><text:span text:style-name="T1650"><text:s/></text:span><text:span text:style-name="T1651">-</text:span><text:span text:style-name="T1652"><text:s/></text:span><text:span text:style-name="T1653">Diretor</text:span><text:span text:style-name="T1654"><text:s/></text:span><text:span text:style-name="T1655">do</text:span><text:span text:style-name="T1656"><text:s/></text:span><text:span text:style-name="T1657">Foro</text:span></text:p>
      <text:h text:style-name="P1658" text:outline-level="1"><text:span text:style-name="T1659">JUSTIÇA</text:span><text:span text:style-name="T1660"><text:s/></text:span><text:span text:style-name="T1661">FEDERAL</text:span><text:span text:style-name="T1662"><text:s/></text:span><text:span text:style-name="T1663">DE</text:span><text:span text:style-name="T1664"><text:s/></text:span><text:span text:style-name="T1665">1º</text:span><text:span text:style-name="T1666"><text:s/></text:span><text:span text:style-name="T1667">GRAU</text:span><text:span text:style-name="T1668"><text:s/></text:span><text:span text:style-name="T1669">NO</text:span><text:span text:style-name="T1670"><text:s/></text:span><text:span text:style-name="T1671">RIO</text:span><text:span text:style-name="T1672"><text:s/></text:span><text:span text:style-name="T1673">DE</text:span><text:span text:style-name="T1674"><text:s/></text:span><text:span text:style-name="T1675">JANEIRO</text:span></text:h>
      <text:p text:style-name="P1676"/>
      <text:p text:style-name="P1677"/>
      <text:p text:style-name="P1678"/>
      <text:p text:style-name="P1679"/>
      <text:p text:style-name="P1680"><draw:custom-shape svg:x="3.90347in" svg:y="0.14583in" svg:width="2.82014in" svg:height="0.00139in" draw:z-index="487594496" draw:id="id104" draw:style-name="a109" draw:name="Freeform 7"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p text:style-name="P1681"><text:span text:style-name="T1682">Thiago</text:span><text:span text:style-name="T1683"><text:s/></text:span><text:span text:style-name="T1684">Coelho</text:span><text:span text:style-name="T1685"><text:s/></text:span><text:span text:style-name="T1686">Ciampi</text:span></text:p>
      <text:h text:style-name="P1687" text:outline-level="1"><text:span text:style-name="T1688">MOITINHO</text:span><text:span text:style-name="T1689"><text:s/></text:span><text:span text:style-name="T1690">AUTOMÓVEIS</text:span><text:span text:style-name="T1691"><text:s/></text:span><text:span text:style-name="T1692">LTDA</text:span></text:h>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draw:g draw:z-index="15735808" draw:name="Group 3" draw:id="id108" draw:style-name="a113" text:anchor-type="paragraph"><svg:title/><svg:desc/><draw:custom-shape svg:x="7.59931in" svg:y="-1.925in" svg:width="0.625in" svg:height="2.74653in" draw:z-index="0" draw:id="id105" draw:style-name="a110" draw:name="Rectangle 6"><svg:title/><svg:desc/><draw:enhanced-geometry draw:type="non-primitive" svg:viewBox="0 0 21600 21600" draw:enhanced-path="M 0 0 L 21600 0 21600 21600 0 21600 Z N"/></draw:custom-shape><draw:custom-shape svg:x="7.67778in" svg:y="-1.29097in" svg:width="0.33333in" svg:height="2.03333in" draw:z-index="0" draw:id="id106" draw:style-name="a111"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06 * ?f4 / 2928"/><draw:equation draw:name="f11" draw:formula="0 + 11057 - 11057"/><draw:equation draw:name="f12" draw:formula="?f11 * ?f5 / 480"/><draw:equation draw:name="f13" draw:formula="958 * ?f4 / 2928"/><draw:equation draw:name="f14" draw:formula="942 * ?f4 / 2928"/><draw:equation draw:name="f15" draw:formula="894 * ?f4 / 2928"/><draw:equation draw:name="f16" draw:formula="846 * ?f4 / 2928"/><draw:equation draw:name="f17" draw:formula="766 * ?f4 / 2928"/><draw:equation draw:name="f18" draw:formula="702 * ?f4 / 2928"/><draw:equation draw:name="f19" draw:formula="686 * ?f4 / 2928"/><draw:equation draw:name="f20" draw:formula="654 * ?f4 / 2928"/><draw:equation draw:name="f21" draw:formula="590 * ?f4 / 2928"/><draw:equation draw:name="f22" draw:formula="494 * ?f4 / 2928"/><draw:equation draw:name="f23" draw:formula="462 * ?f4 / 2928"/><draw:equation draw:name="f24" draw:formula="446 * ?f4 / 2928"/><draw:equation draw:name="f25" draw:formula="398 * ?f4 / 2928"/><draw:equation draw:name="f26" draw:formula="350 * ?f4 / 2928"/><draw:equation draw:name="f27" draw:formula="254 * ?f4 / 2928"/><draw:equation draw:name="f28" draw:formula="222 * ?f4 / 2928"/><draw:equation draw:name="f29" draw:formula="206 * ?f4 / 2928"/><draw:equation draw:name="f30" draw:formula="174 * ?f4 / 2928"/><draw:equation draw:name="f31" draw:formula="78 * ?f4 / 2928"/><draw:equation draw:name="f32" draw:formula="-2 * ?f4 / 2928"/><draw:equation draw:name="f33" draw:formula="-50 * ?f4 / 2928"/><draw:equation draw:name="f34" draw:formula="-66 * ?f4 / 2928"/><draw:equation draw:name="f35" draw:formula="-114 * ?f4 / 2928"/><draw:equation draw:name="f36" draw:formula="-162 * ?f4 / 2928"/><draw:equation draw:name="f37" draw:formula="-242 * ?f4 / 2928"/><draw:equation draw:name="f38" draw:formula="-290 * ?f4 / 2928"/><draw:equation draw:name="f39" draw:formula="-306 * ?f4 / 2928"/><draw:equation draw:name="f40" draw:formula="-354 * ?f4 / 2928"/><draw:equation draw:name="f41" draw:formula="-402 * ?f4 / 2928"/><draw:equation draw:name="f42" draw:formula="-482 * ?f4 / 2928"/><draw:equation draw:name="f43" draw:formula="-514 * ?f4 / 2928"/><draw:equation draw:name="f44" draw:formula="-546 * ?f4 / 2928"/><draw:equation draw:name="f45" draw:formula="-594 * ?f4 / 2928"/><draw:equation draw:name="f46" draw:formula="-658 * ?f4 / 2928"/><draw:equation draw:name="f47" draw:formula="-738 * ?f4 / 2928"/><draw:equation draw:name="f48" draw:formula="-786 * ?f4 / 2928"/><draw:equation draw:name="f49" draw:formula="-802 * ?f4 / 2928"/><draw:equation draw:name="f50" draw:formula="-834 * ?f4 / 2928"/><draw:equation draw:name="f51" draw:formula="-914 * ?f4 / 2928"/><draw:equation draw:name="f52" draw:formula="-994 * ?f4 / 2928"/><draw:equation draw:name="f53" draw:formula="-1026 * ?f4 / 2928"/><draw:equation draw:name="f54" draw:formula="-1042 * ?f4 / 2928"/><draw:equation draw:name="f55" draw:formula="-1106 * ?f4 / 2928"/><draw:equation draw:name="f56" draw:formula="-1154 * ?f4 / 2928"/><draw:equation draw:name="f57" draw:formula="-1250 * ?f4 / 2928"/><draw:equation draw:name="f58" draw:formula="-1298 * ?f4 / 2928"/><draw:equation draw:name="f59" draw:formula="-1330 * ?f4 / 2928"/><draw:equation draw:name="f60" draw:formula="-1362 * ?f4 / 2928"/><draw:equation draw:name="f61" draw:formula="-1410 * ?f4 / 2928"/><draw:equation draw:name="f62" draw:formula="-1474 * ?f4 / 2928"/><draw:equation draw:name="f63" draw:formula="-1538 * ?f4 / 2928"/><draw:equation draw:name="f64" draw:formula="-1554 * ?f4 / 2928"/><draw:equation draw:name="f65" draw:formula="-1602 * ?f4 / 2928"/><draw:equation draw:name="f66" draw:formula="-1650 * ?f4 / 2928"/><draw:equation draw:name="f67" draw:formula="-1746 * ?f4 / 2928"/><draw:equation draw:name="f68" draw:formula="-1794 * ?f4 / 2928"/><draw:equation draw:name="f69" draw:formula="-1810 * ?f4 / 2928"/><draw:equation draw:name="f70" draw:formula="-184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4653in" svg:width="0.33333in" svg:height="0.56667in" draw:z-index="0" draw:id="id107" draw:style-name="a112"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858 * ?f4 / 816"/><draw:equation draw:name="f11" draw:formula="0 + 11537 - 11057"/><draw:equation draw:name="f12" draw:formula="?f11 * ?f5 / 480"/><draw:equation draw:name="f13" draw:formula="-1842 * ?f4 / 816"/><draw:equation draw:name="f14" draw:formula="-1890 * ?f4 / 816"/><draw:equation draw:name="f15" draw:formula="-1874 * ?f4 / 816"/><draw:equation draw:name="f16" draw:formula="-1954 * ?f4 / 816"/><draw:equation draw:name="f17" draw:formula="-1922 * ?f4 / 816"/><draw:equation draw:name="f18" draw:formula="-2002 * ?f4 / 816"/><draw:equation draw:name="f19" draw:formula="-1970 * ?f4 / 816"/><draw:equation draw:name="f20" draw:formula="-2034 * ?f4 / 816"/><draw:equation draw:name="f21" draw:formula="-2018 * ?f4 / 816"/><draw:equation draw:name="f22" draw:formula="-2082 * ?f4 / 816"/><draw:equation draw:name="f23" draw:formula="-2050 * ?f4 / 816"/><draw:equation draw:name="f24" draw:formula="-2114 * ?f4 / 816"/><draw:equation draw:name="f25" draw:formula="-2098 * ?f4 / 816"/><draw:equation draw:name="f26" draw:formula="-2178 * ?f4 / 816"/><draw:equation draw:name="f27" draw:formula="-2146 * ?f4 / 816"/><draw:equation draw:name="f28" draw:formula="-2210 * ?f4 / 816"/><draw:equation draw:name="f29" draw:formula="-2194 * ?f4 / 816"/><draw:equation draw:name="f30" draw:formula="-2242 * ?f4 / 816"/><draw:equation draw:name="f31" draw:formula="-2226 * ?f4 / 816"/><draw:equation draw:name="f32" draw:formula="-2274 * ?f4 / 816"/><draw:equation draw:name="f33" draw:formula="-2258 * ?f4 / 816"/><draw:equation draw:name="f34" draw:formula="-2306 * ?f4 / 816"/><draw:equation draw:name="f35" draw:formula="-2290 * ?f4 / 816"/><draw:equation draw:name="f36" draw:formula="-2370 * ?f4 / 816"/><draw:equation draw:name="f37" draw:formula="-2338 * ?f4 / 816"/><draw:equation draw:name="f38" draw:formula="-2418 * ?f4 / 816"/><draw:equation draw:name="f39" draw:formula="-2386 * ?f4 / 816"/><draw:equation draw:name="f40" draw:formula="-2450 * ?f4 / 816"/><draw:equation draw:name="f41" draw:formula="-2434 * ?f4 / 816"/><draw:equation draw:name="f42" draw:formula="-2482 * ?f4 / 816"/><draw:equation draw:name="f43" draw:formula="-2466 * ?f4 / 816"/><draw:equation draw:name="f44" draw:formula="-2530 * ?f4 / 816"/><draw:equation draw:name="f45" draw:formula="-2514 * ?f4 / 816"/><draw:equation draw:name="f46" draw:formula="-2578 * ?f4 / 816"/><draw:equation draw:name="f47" draw:formula="-2546 * ?f4 / 816"/><draw:equation draw:name="f48" draw:formula="-2626 * ?f4 / 816"/><draw:equation draw:name="f49" draw:formula="-2594 * ?f4 / 816"/><draw:equation draw:name="f50" draw:formula="-2658 * ?f4 / 816"/><draw:equation draw:name="f51" draw:formula="-2642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6832" draw:id="id109" draw:style-name="a114" draw:name="Text Box 2" text:anchor-type="paragraph" svg:x="8.00833in" svg:y="-1.09653in" svg:width="0.15208in" svg:height="1.09028in" style:rel-width="scale" style:rel-height="scale"><draw:text-box><text:p text:style-name="P1719">JFRJCON202300050</text:p></draw:text-box><svg:title/><svg:desc/></draw:frame>Classificação<text:span text:style-name="T1720"><text:s/></text:span>documental:<text:span text:style-name="T1721"><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2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1555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222in" fo:margin-left="0.009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043in" text:min-label-width="0.2465in"/>
      </text:list-level-style-number>
      <text:list-level-style-number text:level="2" text:style-name="WW_CharLFO1LVL2" style:num-format="1" text:display-levels="2">
        <style:list-level-properties text:space-before="0.043in" text:min-label-width="0.2465in"/>
      </text:list-level-style-number>
      <text:list-level-style-bullet text:level="3" text:style-name="WW_CharLFO1LVL3" text:bullet-char="•">
        <style:list-level-properties text:space-before="1.3784in" text:min-label-width="0.2465in"/>
      </text:list-level-style-bullet>
      <text:list-level-style-bullet text:level="4" text:style-name="WW_CharLFO1LVL4" text:bullet-char="•">
        <style:list-level-properties text:space-before="2.0451in" text:min-label-width="0.2465in"/>
      </text:list-level-style-bullet>
      <text:list-level-style-bullet text:level="5" text:style-name="WW_CharLFO1LVL5" text:bullet-char="•">
        <style:list-level-properties text:space-before="2.7118in" text:min-label-width="0.2465in"/>
      </text:list-level-style-bullet>
      <text:list-level-style-bullet text:level="6" text:style-name="WW_CharLFO1LVL6" text:bullet-char="•">
        <style:list-level-properties text:space-before="3.3784in" text:min-label-width="0.2465in"/>
      </text:list-level-style-bullet>
      <text:list-level-style-bullet text:level="7" text:style-name="WW_CharLFO1LVL7" text:bullet-char="•">
        <style:list-level-properties text:space-before="4.0451in" text:min-label-width="0.2465in"/>
      </text:list-level-style-bullet>
      <text:list-level-style-bullet text:level="8" text:style-name="WW_CharLFO1LVL8" text:bullet-char="•">
        <style:list-level-properties text:space-before="4.7118in" text:min-label-width="0.2465in"/>
      </text:list-level-style-bullet>
      <text:list-level-style-bullet text:level="9" text:style-name="WW_CharLFO1LVL9" text:bullet-char="•">
        <style:list-level-properties text:space-before="5.3784in" text:min-label-width="0.2465in"/>
      </text:list-level-style-bullet>
    </text:list-style>
    <text:list-style style:name="LFO2">
      <text:list-level-style-number text:level="1" text:style-name="WW_CharLFO2LVL1" style:num-format="1" text:start-value="15">
        <style:list-level-properties text:space-before="0.0118in" text:min-label-width="0.2777in"/>
      </text:list-level-style-number>
      <text:list-level-style-number text:level="2" text:style-name="WW_CharLFO2LVL2" style:num-format="1" text:display-levels="2">
        <style:list-level-properties text:space-before="0.0118in" text:min-label-width="0.2777in"/>
      </text:list-level-style-number>
      <text:list-level-style-number text:level="3" text:style-name="WW_CharLFO2LVL3" style:num-suffix=")" style:num-format="a" style:num-letter-sync="true">
        <style:list-level-properties text:space-before="1.077in" text:min-label-width="0.1291in"/>
      </text:list-level-style-number>
      <text:list-level-style-bullet text:level="4" text:style-name="WW_CharLFO2LVL4" text:bullet-char="•">
        <style:list-level-properties text:space-before="2.3569in" text:min-label-width="0.1291in"/>
      </text:list-level-style-bullet>
      <text:list-level-style-bullet text:level="5" text:style-name="WW_CharLFO2LVL5" text:bullet-char="•">
        <style:list-level-properties text:space-before="2.9958in" text:min-label-width="0.1291in"/>
      </text:list-level-style-bullet>
      <text:list-level-style-bullet text:level="6" text:style-name="WW_CharLFO2LVL6" text:bullet-char="•">
        <style:list-level-properties text:space-before="3.6347in" text:min-label-width="0.1291in"/>
      </text:list-level-style-bullet>
      <text:list-level-style-bullet text:level="7" text:style-name="WW_CharLFO2LVL7" text:bullet-char="•">
        <style:list-level-properties text:space-before="4.2736in" text:min-label-width="0.1291in"/>
      </text:list-level-style-bullet>
      <text:list-level-style-bullet text:level="8" text:style-name="WW_CharLFO2LVL8" text:bullet-char="•">
        <style:list-level-properties text:space-before="4.9125in" text:min-label-width="0.1291in"/>
      </text:list-level-style-bullet>
      <text:list-level-style-bullet text:level="9" text:style-name="WW_CharLFO2LVL9" text:bullet-char="•">
        <style:list-level-properties text:space-before="5.5513in" text:min-label-width="0.1291in"/>
      </text:list-level-style-bullet>
    </text:list-style>
    <text:list-style style:name="LFO3">
      <text:list-level-style-number text:level="1" text:style-name="WW_CharLFO3LVL1" style:num-format="1" text:start-value="10">
        <style:list-level-properties text:space-before="0in" text:min-label-width="0.2895in"/>
      </text:list-level-style-number>
      <text:list-level-style-number text:level="2" text:style-name="WW_CharLFO3LVL2" style:num-format="1" text:display-levels="2">
        <style:list-level-properties text:space-before="0in" text:min-label-width="0.2895in"/>
      </text:list-level-style-number>
      <text:list-level-style-bullet text:level="3" text:style-name="WW_CharLFO3LVL3" text:bullet-char="•">
        <style:list-level-properties text:space-before="1.3354in" text:min-label-width="0.2895in"/>
      </text:list-level-style-bullet>
      <text:list-level-style-bullet text:level="4" text:style-name="WW_CharLFO3LVL4" text:bullet-char="•">
        <style:list-level-properties text:space-before="2.002in" text:min-label-width="0.2895in"/>
      </text:list-level-style-bullet>
      <text:list-level-style-bullet text:level="5" text:style-name="WW_CharLFO3LVL5" text:bullet-char="•">
        <style:list-level-properties text:space-before="2.6687in" text:min-label-width="0.2895in"/>
      </text:list-level-style-bullet>
      <text:list-level-style-bullet text:level="6" text:style-name="WW_CharLFO3LVL6" text:bullet-char="•">
        <style:list-level-properties text:space-before="3.3354in" text:min-label-width="0.2895in"/>
      </text:list-level-style-bullet>
      <text:list-level-style-bullet text:level="7" text:style-name="WW_CharLFO3LVL7" text:bullet-char="•">
        <style:list-level-properties text:space-before="4.002in" text:min-label-width="0.2895in"/>
      </text:list-level-style-bullet>
      <text:list-level-style-bullet text:level="8" text:style-name="WW_CharLFO3LVL8" text:bullet-char="•">
        <style:list-level-properties text:space-before="4.6687in" text:min-label-width="0.2895in"/>
      </text:list-level-style-bullet>
      <text:list-level-style-bullet text:level="9" text:style-name="WW_CharLFO3LVL9" text:bullet-char="•">
        <style:list-level-properties text:space-before="5.3354in" text:min-label-width="0.2895in"/>
      </text:list-level-style-bullet>
    </text:list-style>
    <text:list-style style:name="LFO4">
      <text:list-level-style-number text:level="1" text:style-name="WW_CharLFO4LVL1" style:num-format="1" text:start-value="9">
        <style:list-level-properties text:space-before="0.0986in" text:min-label-width="0.1909in"/>
      </text:list-level-style-number>
      <text:list-level-style-number text:level="2" text:style-name="WW_CharLFO4LVL2" style:num-format="1" text:display-levels="2">
        <style:list-level-properties text:space-before="0.0986in" text:min-label-width="0.1909in"/>
      </text:list-level-style-number>
      <text:list-level-style-bullet text:level="3" text:style-name="WW_CharLFO4LVL3" text:bullet-char="•">
        <style:list-level-properties text:space-before="1.434in" text:min-label-width="0.1909in"/>
      </text:list-level-style-bullet>
      <text:list-level-style-bullet text:level="4" text:style-name="WW_CharLFO4LVL4" text:bullet-char="•">
        <style:list-level-properties text:space-before="2.1006in" text:min-label-width="0.1909in"/>
      </text:list-level-style-bullet>
      <text:list-level-style-bullet text:level="5" text:style-name="WW_CharLFO4LVL5" text:bullet-char="•">
        <style:list-level-properties text:space-before="2.7673in" text:min-label-width="0.1909in"/>
      </text:list-level-style-bullet>
      <text:list-level-style-bullet text:level="6" text:style-name="WW_CharLFO4LVL6" text:bullet-char="•">
        <style:list-level-properties text:space-before="3.434in" text:min-label-width="0.1909in"/>
      </text:list-level-style-bullet>
      <text:list-level-style-bullet text:level="7" text:style-name="WW_CharLFO4LVL7" text:bullet-char="•">
        <style:list-level-properties text:space-before="4.1006in" text:min-label-width="0.1909in"/>
      </text:list-level-style-bullet>
      <text:list-level-style-bullet text:level="8" text:style-name="WW_CharLFO4LVL8" text:bullet-char="•">
        <style:list-level-properties text:space-before="4.7673in" text:min-label-width="0.1909in"/>
      </text:list-level-style-bullet>
      <text:list-level-style-bullet text:level="9" text:style-name="WW_CharLFO4LVL9" text:bullet-char="•">
        <style:list-level-properties text:space-before="5.434in" text:min-label-width="0.1909in"/>
      </text:list-level-style-bullet>
    </text:list-style>
    <text:list-style style:name="LFO5">
      <text:list-level-style-number text:level="1" text:style-name="WW_CharLFO5LVL1" style:num-format="1" text:start-value="7">
        <style:list-level-properties text:space-before="0.093in" text:min-label-width="0.1965in"/>
      </text:list-level-style-number>
      <text:list-level-style-number text:level="2" text:style-name="WW_CharLFO5LVL2" style:num-format="1" text:display-levels="2">
        <style:list-level-properties text:space-before="0.093in" text:min-label-width="0.1965in"/>
      </text:list-level-style-number>
      <text:list-level-style-bullet text:level="3" text:style-name="WW_CharLFO5LVL3" text:bullet-char="•">
        <style:list-level-properties text:space-before="1.4284in" text:min-label-width="0.1965in"/>
      </text:list-level-style-bullet>
      <text:list-level-style-bullet text:level="4" text:style-name="WW_CharLFO5LVL4" text:bullet-char="•">
        <style:list-level-properties text:space-before="2.0951in" text:min-label-width="0.1965in"/>
      </text:list-level-style-bullet>
      <text:list-level-style-bullet text:level="5" text:style-name="WW_CharLFO5LVL5" text:bullet-char="•">
        <style:list-level-properties text:space-before="2.7618in" text:min-label-width="0.1965in"/>
      </text:list-level-style-bullet>
      <text:list-level-style-bullet text:level="6" text:style-name="WW_CharLFO5LVL6" text:bullet-char="•">
        <style:list-level-properties text:space-before="3.4284in" text:min-label-width="0.1965in"/>
      </text:list-level-style-bullet>
      <text:list-level-style-bullet text:level="7" text:style-name="WW_CharLFO5LVL7" text:bullet-char="•">
        <style:list-level-properties text:space-before="4.0951in" text:min-label-width="0.1965in"/>
      </text:list-level-style-bullet>
      <text:list-level-style-bullet text:level="8" text:style-name="WW_CharLFO5LVL8" text:bullet-char="•">
        <style:list-level-properties text:space-before="4.7618in" text:min-label-width="0.1965in"/>
      </text:list-level-style-bullet>
      <text:list-level-style-bullet text:level="9" text:style-name="WW_CharLFO5LVL9" text:bullet-char="•">
        <style:list-level-properties text:space-before="5.4284in" text:min-label-width="0.1965in"/>
      </text:list-level-style-bullet>
    </text:list-style>
    <text:list-style style:name="LFO6">
      <text:list-level-style-number text:level="1" text:style-name="WW_CharLFO6LVL1" style:num-format="1" text:start-value="6">
        <style:list-level-properties text:space-before="0.0812in" text:min-label-width="0.2083in"/>
      </text:list-level-style-number>
      <text:list-level-style-number text:level="2" text:style-name="WW_CharLFO6LVL2" style:num-format="1" text:display-levels="2">
        <style:list-level-properties text:space-before="0.0812in" text:min-label-width="0.2083in"/>
      </text:list-level-style-number>
      <text:list-level-style-bullet text:level="3" text:style-name="WW_CharLFO6LVL3" text:bullet-char="•">
        <style:list-level-properties text:space-before="1.4166in" text:min-label-width="0.2083in"/>
      </text:list-level-style-bullet>
      <text:list-level-style-bullet text:level="4" text:style-name="WW_CharLFO6LVL4" text:bullet-char="•">
        <style:list-level-properties text:space-before="2.0833in" text:min-label-width="0.2083in"/>
      </text:list-level-style-bullet>
      <text:list-level-style-bullet text:level="5" text:style-name="WW_CharLFO6LVL5" text:bullet-char="•">
        <style:list-level-properties text:space-before="2.75in" text:min-label-width="0.2083in"/>
      </text:list-level-style-bullet>
      <text:list-level-style-bullet text:level="6" text:style-name="WW_CharLFO6LVL6" text:bullet-char="•">
        <style:list-level-properties text:space-before="3.4166in" text:min-label-width="0.2083in"/>
      </text:list-level-style-bullet>
      <text:list-level-style-bullet text:level="7" text:style-name="WW_CharLFO6LVL7" text:bullet-char="•">
        <style:list-level-properties text:space-before="4.0833in" text:min-label-width="0.2083in"/>
      </text:list-level-style-bullet>
      <text:list-level-style-bullet text:level="8" text:style-name="WW_CharLFO6LVL8" text:bullet-char="•">
        <style:list-level-properties text:space-before="4.75in" text:min-label-width="0.2083in"/>
      </text:list-level-style-bullet>
      <text:list-level-style-bullet text:level="9" text:style-name="WW_CharLFO6LVL9" text:bullet-char="•">
        <style:list-level-properties text:space-before="5.4166in" text:min-label-width="0.2083in"/>
      </text:list-level-style-bullet>
    </text:list-style>
    <text:list-style style:name="LFO7">
      <text:list-level-style-number text:level="1" text:style-name="WW_CharLFO7LVL1" style:num-format="1" text:start-value="4">
        <style:list-level-properties text:space-before="0.0909in" text:min-label-width="0.1986in"/>
      </text:list-level-style-number>
      <text:list-level-style-number text:level="2" text:style-name="WW_CharLFO7LVL2" style:num-format="1" text:display-levels="2">
        <style:list-level-properties text:space-before="0.0909in" text:min-label-width="0.1986in"/>
      </text:list-level-style-number>
      <text:list-level-style-bullet text:level="3" text:style-name="WW_CharLFO7LVL3" text:bullet-char="•">
        <style:list-level-properties text:space-before="1.4263in" text:min-label-width="0.1986in"/>
      </text:list-level-style-bullet>
      <text:list-level-style-bullet text:level="4" text:style-name="WW_CharLFO7LVL4" text:bullet-char="•">
        <style:list-level-properties text:space-before="2.093in" text:min-label-width="0.1986in"/>
      </text:list-level-style-bullet>
      <text:list-level-style-bullet text:level="5" text:style-name="WW_CharLFO7LVL5" text:bullet-char="•">
        <style:list-level-properties text:space-before="2.7597in" text:min-label-width="0.1986in"/>
      </text:list-level-style-bullet>
      <text:list-level-style-bullet text:level="6" text:style-name="WW_CharLFO7LVL6" text:bullet-char="•">
        <style:list-level-properties text:space-before="3.4263in" text:min-label-width="0.1986in"/>
      </text:list-level-style-bullet>
      <text:list-level-style-bullet text:level="7" text:style-name="WW_CharLFO7LVL7" text:bullet-char="•">
        <style:list-level-properties text:space-before="4.093in" text:min-label-width="0.1986in"/>
      </text:list-level-style-bullet>
      <text:list-level-style-bullet text:level="8" text:style-name="WW_CharLFO7LVL8" text:bullet-char="•">
        <style:list-level-properties text:space-before="4.7597in" text:min-label-width="0.1986in"/>
      </text:list-level-style-bullet>
      <text:list-level-style-bullet text:level="9" text:style-name="WW_CharLFO7LVL9" text:bullet-char="•">
        <style:list-level-properties text:space-before="5.4263in" text:min-label-width="0.1986in"/>
      </text:list-level-style-bullet>
    </text:list-style>
    <text:list-style style:name="LFO8">
      <text:list-level-style-number text:level="1" text:style-name="WW_CharLFO8LVL1" style:num-format="1" text:start-value="2">
        <style:list-level-properties text:space-before="0.1041in" text:min-label-width="0.1854in"/>
      </text:list-level-style-number>
      <text:list-level-style-number text:level="2" text:style-name="WW_CharLFO8LVL2" style:num-format="1" text:display-levels="2">
        <style:list-level-properties text:space-before="0.1041in" text:min-label-width="0.1854in"/>
      </text:list-level-style-number>
      <text:list-level-style-bullet text:level="3" text:style-name="WW_CharLFO8LVL3" text:bullet-char="•">
        <style:list-level-properties text:space-before="1.4395in" text:min-label-width="0.1854in"/>
      </text:list-level-style-bullet>
      <text:list-level-style-bullet text:level="4" text:style-name="WW_CharLFO8LVL4" text:bullet-char="•">
        <style:list-level-properties text:space-before="2.1062in" text:min-label-width="0.1854in"/>
      </text:list-level-style-bullet>
      <text:list-level-style-bullet text:level="5" text:style-name="WW_CharLFO8LVL5" text:bullet-char="•">
        <style:list-level-properties text:space-before="2.7729in" text:min-label-width="0.1854in"/>
      </text:list-level-style-bullet>
      <text:list-level-style-bullet text:level="6" text:style-name="WW_CharLFO8LVL6" text:bullet-char="•">
        <style:list-level-properties text:space-before="3.4395in" text:min-label-width="0.1854in"/>
      </text:list-level-style-bullet>
      <text:list-level-style-bullet text:level="7" text:style-name="WW_CharLFO8LVL7" text:bullet-char="•">
        <style:list-level-properties text:space-before="4.1062in" text:min-label-width="0.1854in"/>
      </text:list-level-style-bullet>
      <text:list-level-style-bullet text:level="8" text:style-name="WW_CharLFO8LVL8" text:bullet-char="•">
        <style:list-level-properties text:space-before="4.7729in" text:min-label-width="0.1854in"/>
      </text:list-level-style-bullet>
      <text:list-level-style-bullet text:level="9" text:style-name="WW_CharLFO8LVL9" text:bullet-char="•">
        <style:list-level-properties text:space-before="5.4395in" text:min-label-width="0.1854in"/>
      </text:list-level-style-bullet>
    </text:list-style>
    <style:page-layout style:name="PL0">
      <style:page-layout-properties fo:page-width="8.2638in" fo:page-height="11.6944in" style:print-orientation="portrait" fo:margin-top="1.3097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1.412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013in" fo:margin-right="0.002in">
        <style:tab-stops/>
      </style:paragraph-properties>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83in" style:text-scale="105%" fo:font-size="8.5pt" style:font-size-asian="8.5pt"/>
    </style:style>
    <style:style style:name="T7" style:parent-style-name="Fonteparág.padrão" style:family="text">
      <style:text-properties style:text-scale="105%" fo:font-size="8.5pt" style:font-size-asian="8.5pt"/>
    </style:style>
    <style:style style:name="P8" style:parent-style-name="Normal" style:family="paragraph">
      <style:paragraph-properties fo:text-align="center" fo:margin-top="0.0041in" fo:margin-left="0.0013in" fo:margin-right="0.0479in">
        <style:tab-stops/>
      </style:paragraph-properties>
    </style:style>
    <style:style style:name="T9" style:parent-style-name="Fonteparág.padrão" style:family="text">
      <style:text-properties style:font-name="Arial" fo:font-weight="bold" style:font-weight-asian="bold" fo:letter-spacing="-0.0006in" fo:font-size="8pt" style:font-size-asian="8pt"/>
    </style:style>
    <style:style style:name="T10" style:parent-style-name="Fonteparág.padrão" style:family="text">
      <style:text-properties style:font-name="Arial" fo:font-weight="bold" style:font-weight-asian="bold" fo:letter-spacing="-0.0062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13in" fo:margin-right="0.0013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41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34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font-size="8.5pt" style:font-size-asian="8.5pt"/>
    </style:style>
    <style:style style:name="T26" style:parent-style-name="Fonteparág.padrão" style:family="text">
      <style:text-properties style:font-name="Arial" fo:font-weight="bold" style:font-weight-asian="bold" fo:letter-spacing="0.0097in" fo:font-size="8.5pt" style:font-size-asian="8.5pt"/>
    </style:style>
    <style:style style:name="T27" style:parent-style-name="Fonteparág.padrão" style:family="text">
      <style:text-properties style:font-name="Arial" fo:font-weight="bold" style:font-weight-asian="bold" fo:font-size="8.5pt" style:font-size-asian="8.5pt"/>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2in" fo:font-size="8pt" style:font-size-asian="8pt"/>
    </style:style>
    <style:style style:name="T30" style:parent-style-name="Fonteparág.padrão" style:family="text">
      <style:text-properties fo:font-size="6.5pt" style:font-size-asian="6.5pt"/>
    </style:style>
    <style:style style:name="P31" style:parent-style-name="Normal" style:family="paragraph">
      <style:paragraph-properties fo:margin-top="0.0097in" fo:margin-left="0.0416in">
        <style:tab-stops/>
      </style:paragraph-properties>
    </style:style>
    <style:style style:name="T32" style:parent-style-name="Fonteparág.padrão" style:family="text">
      <style:text-properties style:font-name="Arial" fo:font-weight="bold" style:font-weight-asian="bold" fo:font-size="8pt" style:font-size-asian="8pt"/>
    </style:style>
    <style:style style:name="T33" style:parent-style-name="Fonteparág.padrão" style:family="text">
      <style:text-properties style:font-name="Arial" fo:font-weight="bold" style:font-weight-asian="bold" fo:font-size="8pt" style:font-size-asian="8pt"/>
    </style:style>
    <style:style style:name="P34" style:parent-style-name="Normal" style:family="paragraph">
      <style:paragraph-properties fo:margin-top="0.0097in" fo:margin-left="0.0138in">
        <style:tab-stops/>
      </style:paragraph-properties>
    </style:style>
    <style:style style:name="T35" style:parent-style-name="Fonteparág.padrão" style:family="text">
      <style:text-properties style:font-name="Arial" fo:font-weight="bold" style:font-weight-asian="bold" style:text-scale="98%" fo:font-size="6.5pt" style:font-size-asian="6.5pt"/>
    </style:style>
    <style:style style:name="P36" style:parent-style-name="Corpodetexto" style:family="paragraph">
      <style:paragraph-properties fo:line-height="5%"/>
    </style:style>
    <style:style style:name="P37" style:parent-style-name="Corpodetexto" style:family="paragraph">
      <style:paragraph-properties fo:margin-top="0.0236in" fo:line-height="86%" fo:margin-left="0.0138in" fo:margin-right="0.0576in">
        <style:tab-stops/>
      </style:paragraph-properties>
    </style:style>
    <style:style style:name="T38" style:parent-style-name="Fonteparág.padrão" style:family="text">
      <style:text-properties fo:letter-spacing="-0.0298in"/>
    </style:style>
    <style:style style:name="P39" style:parent-style-name="Corpodetexto" style:family="paragraph">
      <style:paragraph-properties fo:line-height="86%" fo:margin-left="0.0138in" fo:margin-right="0.0118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2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page-layout style:name="PL1">
      <style:page-layout-properties fo:page-width="8.2638in" fo:page-height="11.6944in" style:print-orientation="portrait" fo:margin-top="2.7222in" fo:margin-left="1.1666in" fo:margin-bottom="0.8055in" fo:margin-right="0.1388in" style:num-format="1" style:writing-mode="lr-tb">
        <style:footnote-sep style:width="0.007in" style:rel-width="33%" style:color="#000000" style:line-style="solid" style:adjustment="left"/>
      </style:page-layout-properties>
    </style:page-layout>
    <style:style style:name="P338" style:parent-style-name="Corpodetexto" style:family="paragraph">
      <style:paragraph-properties fo:line-height="5%"/>
    </style:style>
    <style:style style:name="T339" style:parent-style-name="Fonteparág.padrão" style:family="text">
      <style:text-properties fo:language="pt" fo:country="BR" style:language-asian="pt" style:country-asian="BR"/>
    </style:style>
    <style:style style:name="P340" style:parent-style-name="Normal" style:family="paragraph">
      <style:paragraph-properties fo:text-align="center" fo:margin-top="0.0138in" fo:margin-left="0.0013in" fo:margin-right="0.002in">
        <style:tab-stops/>
      </style:paragraph-properties>
    </style:style>
    <style:style style:name="T341" style:parent-style-name="Fonteparág.padrão" style:family="text">
      <style:text-properties fo:letter-spacing="-0.0006in" style:text-scale="105%" fo:font-size="8.5pt" style:font-size-asian="8.5pt"/>
    </style:style>
    <style:style style:name="T342" style:parent-style-name="Fonteparág.padrão" style:family="text">
      <style:text-properties fo:letter-spacing="-0.0083in" style:text-scale="105%" fo:font-size="8.5pt" style:font-size-asian="8.5pt"/>
    </style:style>
    <style:style style:name="T343" style:parent-style-name="Fonteparág.padrão" style:family="text">
      <style:text-properties style:text-scale="105%" fo:font-size="8.5pt" style:font-size-asian="8.5pt"/>
    </style:style>
    <style:style style:name="P344" style:parent-style-name="Normal" style:family="paragraph">
      <style:paragraph-properties fo:text-align="center" fo:margin-top="0.0041in" fo:margin-left="0.0013in" fo:margin-right="0.0479in">
        <style:tab-stops/>
      </style:paragraph-properties>
    </style:style>
    <style:style style:name="T345" style:parent-style-name="Fonteparág.padrão" style:family="text">
      <style:text-properties style:font-name="Arial" fo:font-weight="bold" style:font-weight-asian="bold" fo:letter-spacing="-0.0006in" fo:font-size="8pt" style:font-size-asian="8pt"/>
    </style:style>
    <style:style style:name="T346" style:parent-style-name="Fonteparág.padrão" style:family="text">
      <style:text-properties style:font-name="Arial" fo:font-weight="bold" style:font-weight-asian="bold" fo:letter-spacing="-0.0062in" fo:font-size="8pt" style:font-size-asian="8pt"/>
    </style:style>
    <style:style style:name="T347" style:parent-style-name="Fonteparág.padrão" style:family="text">
      <style:text-properties style:font-name="Arial" fo:font-weight="bold" style:font-weight-asian="bold" fo:font-size="8pt" style:font-size-asian="8pt"/>
    </style:style>
    <style:style style:name="P348" style:parent-style-name="Normal" style:family="paragraph">
      <style:paragraph-properties fo:text-align="center" fo:margin-top="0.025in" fo:margin-left="0.0013in" fo:margin-right="0.0013in">
        <style:tab-stops/>
      </style:paragraph-properties>
    </style:style>
    <style:style style:name="T349" style:parent-style-name="Fonteparág.padrão" style:family="text">
      <style:text-properties fo:font-size="6.5pt" style:font-size-asian="6.5pt"/>
    </style:style>
    <style:style style:name="T350" style:parent-style-name="Fonteparág.padrão" style:family="text">
      <style:text-properties fo:letter-spacing="-0.0041in" fo:font-size="6.5pt" style:font-size-asian="6.5pt"/>
    </style:style>
    <style:style style:name="T351" style:parent-style-name="Fonteparág.padrão" style:family="text">
      <style:text-properties fo:font-size="6.5pt" style:font-size-asian="6.5pt"/>
    </style:style>
    <style:style style:name="T352" style:parent-style-name="Fonteparág.padrão" style:family="text">
      <style:text-properties fo:letter-spacing="-0.0041in" fo:font-size="6.5pt" style:font-size-asian="6.5pt"/>
    </style:style>
    <style:style style:name="T353" style:parent-style-name="Fonteparág.padrão" style:family="text">
      <style:text-properties fo:font-size="6.5pt" style:font-size-asian="6.5pt"/>
    </style:style>
    <style:style style:name="T354" style:parent-style-name="Fonteparág.padrão" style:family="text">
      <style:text-properties fo:letter-spacing="-0.0041in" fo:font-size="6.5pt" style:font-size-asian="6.5pt"/>
    </style:style>
    <style:style style:name="T355" style:parent-style-name="Fonteparág.padrão" style:family="text">
      <style:text-properties fo:font-size="6.5pt" style:font-size-asian="6.5pt"/>
    </style:style>
    <style:style style:name="T356" style:parent-style-name="Fonteparág.padrão" style:family="text">
      <style:text-properties fo:letter-spacing="-0.0041in" fo:font-size="6.5pt" style:font-size-asian="6.5pt"/>
    </style:style>
    <style:style style:name="T357" style:parent-style-name="Fonteparág.padrão" style:family="text">
      <style:text-properties fo:font-size="6.5pt" style:font-size-asian="6.5pt"/>
    </style:style>
    <style:style style:name="T358" style:parent-style-name="Fonteparág.padrão" style:family="text">
      <style:text-properties fo:letter-spacing="-0.0034in" fo:font-size="6.5pt" style:font-size-asian="6.5pt"/>
    </style:style>
    <style:style style:name="T359" style:parent-style-name="Fonteparág.padrão" style:family="text">
      <style:text-properties fo:font-size="6.5pt" style:font-size-asian="6.5pt"/>
    </style:style>
    <style:style style:name="P360" style:parent-style-name="Normal" style:family="paragraph">
      <style:paragraph-properties fo:margin-top="0.0138in" fo:margin-left="0.0138in">
        <style:tab-stops/>
      </style:paragraph-properties>
    </style:style>
    <style:style style:name="T361" style:parent-style-name="Fonteparág.padrão" style:family="text">
      <style:text-properties style:font-name="Arial" fo:font-weight="bold" style:font-weight-asian="bold" fo:font-size="8.5pt" style:font-size-asian="8.5pt"/>
    </style:style>
    <style:style style:name="T362" style:parent-style-name="Fonteparág.padrão" style:family="text">
      <style:text-properties style:font-name="Arial" fo:font-weight="bold" style:font-weight-asian="bold" fo:letter-spacing="0.0097in" fo:font-size="8.5pt" style:font-size-asian="8.5pt"/>
    </style:style>
    <style:style style:name="T363" style:parent-style-name="Fonteparág.padrão" style:family="text">
      <style:text-properties style:font-name="Arial" fo:font-weight="bold" style:font-weight-asian="bold" fo:font-size="8.5pt" style:font-size-asian="8.5pt"/>
    </style:style>
    <style:style style:name="T364" style:parent-style-name="Fonteparág.padrão" style:family="text">
      <style:text-properties style:font-name="Arial" fo:font-weight="bold" style:font-weight-asian="bold" fo:font-size="8pt" style:font-size-asian="8pt"/>
    </style:style>
    <style:style style:name="T365" style:parent-style-name="Fonteparág.padrão" style:family="text">
      <style:text-properties style:font-name="Arial" fo:font-weight="bold" style:font-weight-asian="bold" fo:letter-spacing="0.002in" fo:font-size="8pt" style:font-size-asian="8pt"/>
    </style:style>
    <style:style style:name="T366" style:parent-style-name="Fonteparág.padrão" style:family="text">
      <style:text-properties fo:font-size="6.5pt" style:font-size-asian="6.5pt"/>
    </style:style>
    <style:style style:name="P367" style:parent-style-name="Normal" style:family="paragraph">
      <style:paragraph-properties fo:margin-top="0.0097in" fo:margin-left="0.0416in">
        <style:tab-stops/>
      </style:paragraph-properties>
    </style:style>
    <style:style style:name="T368" style:parent-style-name="Fonteparág.padrão" style:family="text">
      <style:text-properties style:font-name="Arial" fo:font-weight="bold" style:font-weight-asian="bold" fo:font-size="8pt" style:font-size-asian="8pt"/>
    </style:style>
    <style:style style:name="T369" style:parent-style-name="Fonteparág.padrão" style:family="text">
      <style:text-properties style:font-name="Arial" fo:font-weight="bold" style:font-weight-asian="bold" fo:font-size="8pt" style:font-size-asian="8pt"/>
    </style:style>
    <style:style style:name="P370" style:parent-style-name="Normal" style:family="paragraph">
      <style:paragraph-properties fo:margin-top="0.0097in" fo:margin-left="0.0138in">
        <style:tab-stops/>
      </style:paragraph-properties>
    </style:style>
    <style:style style:name="T371" style:parent-style-name="Fonteparág.padrão" style:family="text">
      <style:text-properties style:font-name="Arial" fo:font-weight="bold" style:font-weight-asian="bold" style:text-scale="98%" fo:font-size="6.5pt" style:font-size-asian="6.5pt"/>
    </style:style>
    <style:style style:name="P372" style:parent-style-name="Corpodetexto" style:family="paragraph">
      <style:paragraph-properties fo:line-height="5%"/>
    </style:style>
    <style:style style:name="P373" style:parent-style-name="Corpodetexto" style:family="paragraph">
      <style:paragraph-properties fo:margin-top="0.0236in" fo:line-height="86%" fo:margin-left="0.0138in" fo:margin-right="0.0576in">
        <style:tab-stops/>
      </style:paragraph-properties>
    </style:style>
    <style:style style:name="T374" style:parent-style-name="Fonteparág.padrão" style:family="text">
      <style:text-properties fo:letter-spacing="-0.0298in"/>
    </style:style>
    <style:style style:name="P375" style:parent-style-name="Corpodetexto" style:family="paragraph">
      <style:paragraph-properties fo:line-height="86%" fo:margin-left="0.0138in" fo:margin-right="0.0118in">
        <style:tab-stops/>
      </style:paragraph-properties>
    </style:style>
    <style:style style:name="T376" style:parent-style-name="Fonteparág.padrão" style:family="text">
      <style:text-properties fo:letter-spacing="0.0006in"/>
    </style:style>
    <style:style style:name="T377" style:parent-style-name="Fonteparág.padrão" style:family="text">
      <style:text-properties fo:letter-spacing="-0.002in"/>
    </style:style>
    <style:style style:name="T378" style:parent-style-name="Fonteparág.padrão" style:family="text">
      <style:text-properties fo:letter-spacing="-0.0013in"/>
    </style:style>
    <style:style style:name="T379" style:parent-style-name="Fonteparág.padrão" style:family="text">
      <style:text-properties fo:letter-spacing="-0.0013in"/>
    </style:style>
    <style:style style:name="T380" style:parent-style-name="Fonteparág.padrão" style:family="text">
      <style:text-properties fo:letter-spacing="-0.0013in"/>
    </style:style>
    <style:style style:name="T381" style:parent-style-name="Fonteparág.padrão" style:family="text">
      <style:text-properties fo:letter-spacing="-0.0013in"/>
    </style:style>
    <style:style style:name="T382" style:parent-style-name="Fonteparág.padrão" style:family="text">
      <style:text-properties fo:letter-spacing="-0.0013in"/>
    </style:style>
    <style:style style:name="T383" style:parent-style-name="Fonteparág.padrão" style:family="text">
      <style:text-properties fo:letter-spacing="-0.0013in"/>
    </style:style>
    <style:style style:name="T384" style:parent-style-name="Fonteparág.padrão" style:family="text">
      <style:text-properties fo:letter-spacing="-0.0013in"/>
    </style:style>
    <style:page-layout style:name="PL2">
      <style:page-layout-properties fo:page-width="8.2638in" fo:page-height="11.6944in" style:print-orientation="portrait" fo:margin-top="2.7222in" fo:margin-left="1.1666in" fo:margin-bottom="0.8055in" fo:margin-right="0.1388in" style:num-format="1" style:writing-mode="lr-tb">
        <style:footnote-sep style:width="0.007in" style:rel-width="33%" style:color="#000000" style:line-style="solid" style:adjustment="left"/>
      </style:page-layout-properties>
    </style:page-layout>
    <style:style style:name="P730" style:parent-style-name="Corpodetexto" style:family="paragraph">
      <style:paragraph-properties fo:line-height="5%"/>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text-align="center" fo:margin-top="0.0138in" fo:margin-left="0.0013in" fo:margin-right="0.002in">
        <style:tab-stops/>
      </style:paragraph-properties>
    </style:style>
    <style:style style:name="T733" style:parent-style-name="Fonteparág.padrão" style:family="text">
      <style:text-properties fo:letter-spacing="-0.0006in" style:text-scale="105%" fo:font-size="8.5pt" style:font-size-asian="8.5pt"/>
    </style:style>
    <style:style style:name="T734" style:parent-style-name="Fonteparág.padrão" style:family="text">
      <style:text-properties fo:letter-spacing="-0.0083in" style:text-scale="105%" fo:font-size="8.5pt" style:font-size-asian="8.5pt"/>
    </style:style>
    <style:style style:name="T735" style:parent-style-name="Fonteparág.padrão" style:family="text">
      <style:text-properties style:text-scale="105%" fo:font-size="8.5pt" style:font-size-asian="8.5pt"/>
    </style:style>
    <style:style style:name="P736" style:parent-style-name="Normal" style:family="paragraph">
      <style:paragraph-properties fo:text-align="center" fo:margin-top="0.0041in" fo:margin-left="0.0013in" fo:margin-right="0.0479in">
        <style:tab-stops/>
      </style:paragraph-properties>
    </style:style>
    <style:style style:name="T737" style:parent-style-name="Fonteparág.padrão" style:family="text">
      <style:text-properties style:font-name="Arial" fo:font-weight="bold" style:font-weight-asian="bold" fo:letter-spacing="-0.0006in" fo:font-size="8pt" style:font-size-asian="8pt"/>
    </style:style>
    <style:style style:name="T738" style:parent-style-name="Fonteparág.padrão" style:family="text">
      <style:text-properties style:font-name="Arial" fo:font-weight="bold" style:font-weight-asian="bold" fo:letter-spacing="-0.0062in" fo:font-size="8pt" style:font-size-asian="8pt"/>
    </style:style>
    <style:style style:name="T739" style:parent-style-name="Fonteparág.padrão" style:family="text">
      <style:text-properties style:font-name="Arial" fo:font-weight="bold" style:font-weight-asian="bold" fo:font-size="8pt" style:font-size-asian="8pt"/>
    </style:style>
    <style:style style:name="P740" style:parent-style-name="Normal" style:family="paragraph">
      <style:paragraph-properties fo:text-align="center" fo:margin-top="0.025in" fo:margin-left="0.0013in" fo:margin-right="0.0013in">
        <style:tab-stops/>
      </style:paragraph-properties>
    </style:style>
    <style:style style:name="T741" style:parent-style-name="Fonteparág.padrão" style:family="text">
      <style:text-properties fo:font-size="6.5pt" style:font-size-asian="6.5pt"/>
    </style:style>
    <style:style style:name="T742" style:parent-style-name="Fonteparág.padrão" style:family="text">
      <style:text-properties fo:letter-spacing="-0.0041in" fo:font-size="6.5pt" style:font-size-asian="6.5pt"/>
    </style:style>
    <style:style style:name="T743" style:parent-style-name="Fonteparág.padrão" style:family="text">
      <style:text-properties fo:font-size="6.5pt" style:font-size-asian="6.5pt"/>
    </style:style>
    <style:style style:name="T744" style:parent-style-name="Fonteparág.padrão" style:family="text">
      <style:text-properties fo:letter-spacing="-0.0041in" fo:font-size="6.5pt" style:font-size-asian="6.5pt"/>
    </style:style>
    <style:style style:name="T745" style:parent-style-name="Fonteparág.padrão" style:family="text">
      <style:text-properties fo:font-size="6.5pt" style:font-size-asian="6.5pt"/>
    </style:style>
    <style:style style:name="T746" style:parent-style-name="Fonteparág.padrão" style:family="text">
      <style:text-properties fo:letter-spacing="-0.0041in" fo:font-size="6.5pt" style:font-size-asian="6.5pt"/>
    </style:style>
    <style:style style:name="T747" style:parent-style-name="Fonteparág.padrão" style:family="text">
      <style:text-properties fo:font-size="6.5pt" style:font-size-asian="6.5pt"/>
    </style:style>
    <style:style style:name="T748" style:parent-style-name="Fonteparág.padrão" style:family="text">
      <style:text-properties fo:letter-spacing="-0.0041in" fo:font-size="6.5pt" style:font-size-asian="6.5pt"/>
    </style:style>
    <style:style style:name="T749" style:parent-style-name="Fonteparág.padrão" style:family="text">
      <style:text-properties fo:font-size="6.5pt" style:font-size-asian="6.5pt"/>
    </style:style>
    <style:style style:name="T750" style:parent-style-name="Fonteparág.padrão" style:family="text">
      <style:text-properties fo:letter-spacing="-0.0034in" fo:font-size="6.5pt" style:font-size-asian="6.5pt"/>
    </style:style>
    <style:style style:name="T751" style:parent-style-name="Fonteparág.padrão" style:family="text">
      <style:text-properties fo:font-size="6.5pt" style:font-size-asian="6.5pt"/>
    </style:style>
    <style:style style:name="P752" style:parent-style-name="Normal" style:family="paragraph">
      <style:paragraph-properties fo:margin-top="0.0138in" fo:margin-left="0.0138in">
        <style:tab-stops/>
      </style:paragraph-properties>
    </style:style>
    <style:style style:name="T753" style:parent-style-name="Fonteparág.padrão" style:family="text">
      <style:text-properties style:font-name="Arial" fo:font-weight="bold" style:font-weight-asian="bold" fo:font-size="8.5pt" style:font-size-asian="8.5pt"/>
    </style:style>
    <style:style style:name="T754" style:parent-style-name="Fonteparág.padrão" style:family="text">
      <style:text-properties style:font-name="Arial" fo:font-weight="bold" style:font-weight-asian="bold" fo:letter-spacing="0.0097in" fo:font-size="8.5pt" style:font-size-asian="8.5pt"/>
    </style:style>
    <style:style style:name="T755" style:parent-style-name="Fonteparág.padrão" style:family="text">
      <style:text-properties style:font-name="Arial" fo:font-weight="bold" style:font-weight-asian="bold" fo:font-size="8.5pt" style:font-size-asian="8.5pt"/>
    </style:style>
    <style:style style:name="T756" style:parent-style-name="Fonteparág.padrão" style:family="text">
      <style:text-properties style:font-name="Arial" fo:font-weight="bold" style:font-weight-asian="bold" fo:font-size="8pt" style:font-size-asian="8pt"/>
    </style:style>
    <style:style style:name="T757" style:parent-style-name="Fonteparág.padrão" style:family="text">
      <style:text-properties style:font-name="Arial" fo:font-weight="bold" style:font-weight-asian="bold" fo:letter-spacing="0.002in" fo:font-size="8pt" style:font-size-asian="8pt"/>
    </style:style>
    <style:style style:name="T758" style:parent-style-name="Fonteparág.padrão" style:family="text">
      <style:text-properties fo:font-size="6.5pt" style:font-size-asian="6.5pt"/>
    </style:style>
    <style:style style:name="P759" style:parent-style-name="Normal" style:family="paragraph">
      <style:paragraph-properties fo:margin-top="0.0097in" fo:margin-left="0.0416in">
        <style:tab-stops/>
      </style:paragraph-properties>
    </style:style>
    <style:style style:name="T760" style:parent-style-name="Fonteparág.padrão" style:family="text">
      <style:text-properties style:font-name="Arial" fo:font-weight="bold" style:font-weight-asian="bold" fo:font-size="8pt" style:font-size-asian="8pt"/>
    </style:style>
    <style:style style:name="T761" style:parent-style-name="Fonteparág.padrão" style:family="text">
      <style:text-properties style:font-name="Arial" fo:font-weight="bold" style:font-weight-asian="bold" fo:font-size="8pt" style:font-size-asian="8pt"/>
    </style:style>
    <style:style style:name="P762" style:parent-style-name="Normal" style:family="paragraph">
      <style:paragraph-properties fo:margin-top="0.0097in" fo:margin-left="0.0138in">
        <style:tab-stops/>
      </style:paragraph-properties>
    </style:style>
    <style:style style:name="T763" style:parent-style-name="Fonteparág.padrão" style:family="text">
      <style:text-properties style:font-name="Arial" fo:font-weight="bold" style:font-weight-asian="bold" style:text-scale="98%" fo:font-size="6.5pt" style:font-size-asian="6.5pt"/>
    </style:style>
    <style:style style:name="P764" style:parent-style-name="Corpodetexto" style:family="paragraph">
      <style:paragraph-properties fo:line-height="5%"/>
    </style:style>
    <style:style style:name="P765" style:parent-style-name="Corpodetexto" style:family="paragraph">
      <style:paragraph-properties fo:margin-top="0.0236in" fo:line-height="86%" fo:margin-left="0.0138in" fo:margin-right="0.0576in">
        <style:tab-stops/>
      </style:paragraph-properties>
    </style:style>
    <style:style style:name="T766" style:parent-style-name="Fonteparág.padrão" style:family="text">
      <style:text-properties fo:letter-spacing="-0.0298in"/>
    </style:style>
    <style:style style:name="P767" style:parent-style-name="Corpodetexto" style:family="paragraph">
      <style:paragraph-properties fo:line-height="86%" fo:margin-left="0.0138in" fo:margin-right="0.0118in">
        <style:tab-stops/>
      </style:paragraph-properties>
    </style:style>
    <style:style style:name="T768" style:parent-style-name="Fonteparág.padrão" style:family="text">
      <style:text-properties fo:letter-spacing="0.0006in"/>
    </style:style>
    <style:style style:name="T769" style:parent-style-name="Fonteparág.padrão" style:family="text">
      <style:text-properties fo:letter-spacing="-0.002in"/>
    </style:style>
    <style:style style:name="T770" style:parent-style-name="Fonteparág.padrão" style:family="text">
      <style:text-properties fo:letter-spacing="-0.0013in"/>
    </style:style>
    <style:style style:name="T771" style:parent-style-name="Fonteparág.padrão" style:family="text">
      <style:text-properties fo:letter-spacing="-0.0013in"/>
    </style:style>
    <style:style style:name="T772" style:parent-style-name="Fonteparág.padrão" style:family="text">
      <style:text-properties fo:letter-spacing="-0.0013in"/>
    </style:style>
    <style:style style:name="T773" style:parent-style-name="Fonteparág.padrão" style:family="text">
      <style:text-properties fo:letter-spacing="-0.0013in"/>
    </style:style>
    <style:style style:name="T774" style:parent-style-name="Fonteparág.padrão" style:family="text">
      <style:text-properties fo:letter-spacing="-0.0013in"/>
    </style:style>
    <style:style style:name="T775" style:parent-style-name="Fonteparág.padrão" style:family="text">
      <style:text-properties fo:letter-spacing="-0.0013in"/>
    </style:style>
    <style:style style:name="T776" style:parent-style-name="Fonteparág.padrão" style:family="text">
      <style:text-properties fo:letter-spacing="-0.0013in"/>
    </style:style>
    <style:page-layout style:name="PL3">
      <style:page-layout-properties fo:page-width="8.2638in" fo:page-height="11.6944in" style:print-orientation="portrait" fo:margin-top="2.7222in" fo:margin-left="1.1666in" fo:margin-bottom="0.8055in" fo:margin-right="0.1388in" style:num-format="1" style:writing-mode="lr-tb">
        <style:footnote-sep style:width="0.007in" style:rel-width="33%" style:color="#000000" style:line-style="solid" style:adjustment="left"/>
      </style:page-layout-properties>
    </style:page-layout>
    <style:style style:name="P1114" style:parent-style-name="Corpodetexto" style:family="paragraph">
      <style:paragraph-properties fo:line-height="5%"/>
    </style:style>
    <style:style style:name="T1115" style:parent-style-name="Fonteparág.padrão" style:family="text">
      <style:text-properties fo:language="pt" fo:country="BR" style:language-asian="pt" style:country-asian="BR"/>
    </style:style>
    <style:style style:name="P1116" style:parent-style-name="Normal" style:family="paragraph">
      <style:paragraph-properties fo:text-align="center" fo:margin-top="0.0138in" fo:margin-left="0.0013in" fo:margin-right="0.002in">
        <style:tab-stops/>
      </style:paragraph-properties>
    </style:style>
    <style:style style:name="T1117" style:parent-style-name="Fonteparág.padrão" style:family="text">
      <style:text-properties fo:letter-spacing="-0.0006in" style:text-scale="105%" fo:font-size="8.5pt" style:font-size-asian="8.5pt"/>
    </style:style>
    <style:style style:name="T1118" style:parent-style-name="Fonteparág.padrão" style:family="text">
      <style:text-properties fo:letter-spacing="-0.0083in" style:text-scale="105%" fo:font-size="8.5pt" style:font-size-asian="8.5pt"/>
    </style:style>
    <style:style style:name="T1119" style:parent-style-name="Fonteparág.padrão" style:family="text">
      <style:text-properties style:text-scale="105%" fo:font-size="8.5pt" style:font-size-asian="8.5pt"/>
    </style:style>
    <style:style style:name="P1120" style:parent-style-name="Normal" style:family="paragraph">
      <style:paragraph-properties fo:text-align="center" fo:margin-top="0.0041in" fo:margin-left="0.0013in" fo:margin-right="0.0479in">
        <style:tab-stops/>
      </style:paragraph-properties>
    </style:style>
    <style:style style:name="T1121" style:parent-style-name="Fonteparág.padrão" style:family="text">
      <style:text-properties style:font-name="Arial" fo:font-weight="bold" style:font-weight-asian="bold" fo:letter-spacing="-0.0006in" fo:font-size="8pt" style:font-size-asian="8pt"/>
    </style:style>
    <style:style style:name="T1122" style:parent-style-name="Fonteparág.padrão" style:family="text">
      <style:text-properties style:font-name="Arial" fo:font-weight="bold" style:font-weight-asian="bold" fo:letter-spacing="-0.0062in" fo:font-size="8pt" style:font-size-asian="8pt"/>
    </style:style>
    <style:style style:name="T1123" style:parent-style-name="Fonteparág.padrão" style:family="text">
      <style:text-properties style:font-name="Arial" fo:font-weight="bold" style:font-weight-asian="bold" fo:font-size="8pt" style:font-size-asian="8pt"/>
    </style:style>
    <style:style style:name="P1124" style:parent-style-name="Normal" style:family="paragraph">
      <style:paragraph-properties fo:text-align="center" fo:margin-top="0.025in" fo:margin-left="0.0013in" fo:margin-right="0.0013in">
        <style:tab-stops/>
      </style:paragraph-properties>
    </style:style>
    <style:style style:name="T1125" style:parent-style-name="Fonteparág.padrão" style:family="text">
      <style:text-properties fo:font-size="6.5pt" style:font-size-asian="6.5pt"/>
    </style:style>
    <style:style style:name="T1126" style:parent-style-name="Fonteparág.padrão" style:family="text">
      <style:text-properties fo:letter-spacing="-0.0041in" fo:font-size="6.5pt" style:font-size-asian="6.5pt"/>
    </style:style>
    <style:style style:name="T1127" style:parent-style-name="Fonteparág.padrão" style:family="text">
      <style:text-properties fo:font-size="6.5pt" style:font-size-asian="6.5pt"/>
    </style:style>
    <style:style style:name="T1128" style:parent-style-name="Fonteparág.padrão" style:family="text">
      <style:text-properties fo:letter-spacing="-0.0041in" fo:font-size="6.5pt" style:font-size-asian="6.5pt"/>
    </style:style>
    <style:style style:name="T1129" style:parent-style-name="Fonteparág.padrão" style:family="text">
      <style:text-properties fo:font-size="6.5pt" style:font-size-asian="6.5pt"/>
    </style:style>
    <style:style style:name="T1130" style:parent-style-name="Fonteparág.padrão" style:family="text">
      <style:text-properties fo:letter-spacing="-0.0041in" fo:font-size="6.5pt" style:font-size-asian="6.5pt"/>
    </style:style>
    <style:style style:name="T1131" style:parent-style-name="Fonteparág.padrão" style:family="text">
      <style:text-properties fo:font-size="6.5pt" style:font-size-asian="6.5pt"/>
    </style:style>
    <style:style style:name="T1132" style:parent-style-name="Fonteparág.padrão" style:family="text">
      <style:text-properties fo:letter-spacing="-0.0041in" fo:font-size="6.5pt" style:font-size-asian="6.5pt"/>
    </style:style>
    <style:style style:name="T1133" style:parent-style-name="Fonteparág.padrão" style:family="text">
      <style:text-properties fo:font-size="6.5pt" style:font-size-asian="6.5pt"/>
    </style:style>
    <style:style style:name="T1134" style:parent-style-name="Fonteparág.padrão" style:family="text">
      <style:text-properties fo:letter-spacing="-0.0034in" fo:font-size="6.5pt" style:font-size-asian="6.5pt"/>
    </style:style>
    <style:style style:name="T1135" style:parent-style-name="Fonteparág.padrão" style:family="text">
      <style:text-properties fo:font-size="6.5pt" style:font-size-asian="6.5pt"/>
    </style:style>
    <style:style style:name="P1136" style:parent-style-name="Normal" style:family="paragraph">
      <style:paragraph-properties fo:margin-top="0.0138in" fo:margin-left="0.0138in">
        <style:tab-stops/>
      </style:paragraph-properties>
    </style:style>
    <style:style style:name="T1137" style:parent-style-name="Fonteparág.padrão" style:family="text">
      <style:text-properties style:font-name="Arial" fo:font-weight="bold" style:font-weight-asian="bold" fo:font-size="8.5pt" style:font-size-asian="8.5pt"/>
    </style:style>
    <style:style style:name="T1138" style:parent-style-name="Fonteparág.padrão" style:family="text">
      <style:text-properties style:font-name="Arial" fo:font-weight="bold" style:font-weight-asian="bold" fo:letter-spacing="0.0097in" fo:font-size="8.5pt" style:font-size-asian="8.5pt"/>
    </style:style>
    <style:style style:name="T1139" style:parent-style-name="Fonteparág.padrão" style:family="text">
      <style:text-properties style:font-name="Arial" fo:font-weight="bold" style:font-weight-asian="bold" fo:font-size="8.5pt" style:font-size-asian="8.5pt"/>
    </style:style>
    <style:style style:name="T1140" style:parent-style-name="Fonteparág.padrão" style:family="text">
      <style:text-properties style:font-name="Arial" fo:font-weight="bold" style:font-weight-asian="bold" fo:font-size="8pt" style:font-size-asian="8pt"/>
    </style:style>
    <style:style style:name="T1141" style:parent-style-name="Fonteparág.padrão" style:family="text">
      <style:text-properties style:font-name="Arial" fo:font-weight="bold" style:font-weight-asian="bold" fo:letter-spacing="0.002in" fo:font-size="8pt" style:font-size-asian="8pt"/>
    </style:style>
    <style:style style:name="T1142" style:parent-style-name="Fonteparág.padrão" style:family="text">
      <style:text-properties fo:font-size="6.5pt" style:font-size-asian="6.5pt"/>
    </style:style>
    <style:style style:name="P1143" style:parent-style-name="Normal" style:family="paragraph">
      <style:paragraph-properties fo:margin-top="0.0097in" fo:margin-left="0.0416in">
        <style:tab-stops/>
      </style:paragraph-properties>
    </style:style>
    <style:style style:name="T1144" style:parent-style-name="Fonteparág.padrão" style:family="text">
      <style:text-properties style:font-name="Arial" fo:font-weight="bold" style:font-weight-asian="bold" fo:font-size="8pt" style:font-size-asian="8pt"/>
    </style:style>
    <style:style style:name="T1145" style:parent-style-name="Fonteparág.padrão" style:family="text">
      <style:text-properties style:font-name="Arial" fo:font-weight="bold" style:font-weight-asian="bold" fo:font-size="8pt" style:font-size-asian="8pt"/>
    </style:style>
    <style:style style:name="P1146" style:parent-style-name="Normal" style:family="paragraph">
      <style:paragraph-properties fo:margin-top="0.0097in" fo:margin-left="0.0138in">
        <style:tab-stops/>
      </style:paragraph-properties>
    </style:style>
    <style:style style:name="T1147" style:parent-style-name="Fonteparág.padrão" style:family="text">
      <style:text-properties style:font-name="Arial" fo:font-weight="bold" style:font-weight-asian="bold" style:text-scale="98%" fo:font-size="6.5pt" style:font-size-asian="6.5pt"/>
    </style:style>
    <style:style style:name="P1148" style:parent-style-name="Corpodetexto" style:family="paragraph">
      <style:paragraph-properties fo:line-height="5%"/>
    </style:style>
    <style:style style:name="P1149" style:parent-style-name="Corpodetexto" style:family="paragraph">
      <style:paragraph-properties fo:margin-top="0.0236in" fo:line-height="86%" fo:margin-left="0.0138in" fo:margin-right="0.0576in">
        <style:tab-stops/>
      </style:paragraph-properties>
    </style:style>
    <style:style style:name="T1150" style:parent-style-name="Fonteparág.padrão" style:family="text">
      <style:text-properties fo:letter-spacing="-0.0298in"/>
    </style:style>
    <style:style style:name="P1151" style:parent-style-name="Corpodetexto" style:family="paragraph">
      <style:paragraph-properties fo:line-height="86%" fo:margin-left="0.0138in" fo:margin-right="0.0118in">
        <style:tab-stops/>
      </style:paragraph-properties>
    </style:style>
    <style:style style:name="T1152" style:parent-style-name="Fonteparág.padrão" style:family="text">
      <style:text-properties fo:letter-spacing="0.0006in"/>
    </style:style>
    <style:style style:name="T1153" style:parent-style-name="Fonteparág.padrão" style:family="text">
      <style:text-properties fo:letter-spacing="-0.002in"/>
    </style:style>
    <style:style style:name="T1154" style:parent-style-name="Fonteparág.padrão" style:family="text">
      <style:text-properties fo:letter-spacing="-0.0013in"/>
    </style:style>
    <style:style style:name="T1155" style:parent-style-name="Fonteparág.padrão" style:family="text">
      <style:text-properties fo:letter-spacing="-0.0013in"/>
    </style:style>
    <style:style style:name="T1156" style:parent-style-name="Fonteparág.padrão" style:family="text">
      <style:text-properties fo:letter-spacing="-0.0013in"/>
    </style:style>
    <style:style style:name="T1157" style:parent-style-name="Fonteparág.padrão" style:family="text">
      <style:text-properties fo:letter-spacing="-0.0013in"/>
    </style:style>
    <style:style style:name="T1158" style:parent-style-name="Fonteparág.padrão" style:family="text">
      <style:text-properties fo:letter-spacing="-0.0013in"/>
    </style:style>
    <style:style style:name="T1159" style:parent-style-name="Fonteparág.padrão" style:family="text">
      <style:text-properties fo:letter-spacing="-0.0013in"/>
    </style:style>
    <style:style style:name="T1160" style:parent-style-name="Fonteparág.padrão" style:family="text">
      <style:text-properties fo:letter-spacing="-0.0013in"/>
    </style:style>
    <style:page-layout style:name="PL4">
      <style:page-layout-properties fo:page-width="8.2638in" fo:page-height="11.6944in" style:print-orientation="portrait" fo:margin-top="2.7222in" fo:margin-left="1.1666in" fo:margin-bottom="0.8055in" fo:margin-right="0.1388in" style:num-format="1" style:writing-mode="lr-tb">
        <style:footnote-sep style:width="0.007in" style:rel-width="33%" style:color="#000000" style:line-style="solid" style:adjustment="left"/>
      </style:page-layout-properties>
    </style:page-layout>
    <style:style style:name="P1535" style:parent-style-name="Corpodetexto" style:family="paragraph">
      <style:paragraph-properties fo:line-height="5%"/>
    </style:style>
    <style:style style:name="T1536" style:parent-style-name="Fonteparág.padrão" style:family="text">
      <style:text-properties fo:language="pt" fo:country="BR" style:language-asian="pt" style:country-asian="BR"/>
    </style:style>
    <style:style style:name="P1537" style:parent-style-name="Normal" style:family="paragraph">
      <style:paragraph-properties fo:text-align="center" fo:margin-top="0.0138in" fo:margin-left="0.0013in" fo:margin-right="0.002in">
        <style:tab-stops/>
      </style:paragraph-properties>
    </style:style>
    <style:style style:name="T1538" style:parent-style-name="Fonteparág.padrão" style:family="text">
      <style:text-properties fo:letter-spacing="-0.0006in" style:text-scale="105%" fo:font-size="8.5pt" style:font-size-asian="8.5pt"/>
    </style:style>
    <style:style style:name="T1539" style:parent-style-name="Fonteparág.padrão" style:family="text">
      <style:text-properties fo:letter-spacing="-0.0083in" style:text-scale="105%" fo:font-size="8.5pt" style:font-size-asian="8.5pt"/>
    </style:style>
    <style:style style:name="T1540" style:parent-style-name="Fonteparág.padrão" style:family="text">
      <style:text-properties style:text-scale="105%" fo:font-size="8.5pt" style:font-size-asian="8.5pt"/>
    </style:style>
    <style:style style:name="P1541" style:parent-style-name="Normal" style:family="paragraph">
      <style:paragraph-properties fo:text-align="center" fo:margin-top="0.0041in" fo:margin-left="0.0013in" fo:margin-right="0.0479in">
        <style:tab-stops/>
      </style:paragraph-properties>
    </style:style>
    <style:style style:name="T1542" style:parent-style-name="Fonteparág.padrão" style:family="text">
      <style:text-properties style:font-name="Arial" fo:font-weight="bold" style:font-weight-asian="bold" fo:letter-spacing="-0.0006in" fo:font-size="8pt" style:font-size-asian="8pt"/>
    </style:style>
    <style:style style:name="T1543" style:parent-style-name="Fonteparág.padrão" style:family="text">
      <style:text-properties style:font-name="Arial" fo:font-weight="bold" style:font-weight-asian="bold" fo:letter-spacing="-0.0062in" fo:font-size="8pt" style:font-size-asian="8pt"/>
    </style:style>
    <style:style style:name="T1544" style:parent-style-name="Fonteparág.padrão" style:family="text">
      <style:text-properties style:font-name="Arial" fo:font-weight="bold" style:font-weight-asian="bold" fo:font-size="8pt" style:font-size-asian="8pt"/>
    </style:style>
    <style:style style:name="P1545" style:parent-style-name="Normal" style:family="paragraph">
      <style:paragraph-properties fo:text-align="center" fo:margin-top="0.025in" fo:margin-left="0.0013in" fo:margin-right="0.0013in">
        <style:tab-stops/>
      </style:paragraph-properties>
    </style:style>
    <style:style style:name="T1546" style:parent-style-name="Fonteparág.padrão" style:family="text">
      <style:text-properties fo:font-size="6.5pt" style:font-size-asian="6.5pt"/>
    </style:style>
    <style:style style:name="T1547" style:parent-style-name="Fonteparág.padrão" style:family="text">
      <style:text-properties fo:letter-spacing="-0.0041in" fo:font-size="6.5pt" style:font-size-asian="6.5pt"/>
    </style:style>
    <style:style style:name="T1548" style:parent-style-name="Fonteparág.padrão" style:family="text">
      <style:text-properties fo:font-size="6.5pt" style:font-size-asian="6.5pt"/>
    </style:style>
    <style:style style:name="T1549" style:parent-style-name="Fonteparág.padrão" style:family="text">
      <style:text-properties fo:letter-spacing="-0.0041in" fo:font-size="6.5pt" style:font-size-asian="6.5pt"/>
    </style:style>
    <style:style style:name="T1550" style:parent-style-name="Fonteparág.padrão" style:family="text">
      <style:text-properties fo:font-size="6.5pt" style:font-size-asian="6.5pt"/>
    </style:style>
    <style:style style:name="T1551" style:parent-style-name="Fonteparág.padrão" style:family="text">
      <style:text-properties fo:letter-spacing="-0.0041in" fo:font-size="6.5pt" style:font-size-asian="6.5pt"/>
    </style:style>
    <style:style style:name="T1552" style:parent-style-name="Fonteparág.padrão" style:family="text">
      <style:text-properties fo:font-size="6.5pt" style:font-size-asian="6.5pt"/>
    </style:style>
    <style:style style:name="T1553" style:parent-style-name="Fonteparág.padrão" style:family="text">
      <style:text-properties fo:letter-spacing="-0.0041in" fo:font-size="6.5pt" style:font-size-asian="6.5pt"/>
    </style:style>
    <style:style style:name="T1554" style:parent-style-name="Fonteparág.padrão" style:family="text">
      <style:text-properties fo:font-size="6.5pt" style:font-size-asian="6.5pt"/>
    </style:style>
    <style:style style:name="T1555" style:parent-style-name="Fonteparág.padrão" style:family="text">
      <style:text-properties fo:letter-spacing="-0.0034in" fo:font-size="6.5pt" style:font-size-asian="6.5pt"/>
    </style:style>
    <style:style style:name="T1556" style:parent-style-name="Fonteparág.padrão" style:family="text">
      <style:text-properties fo:font-size="6.5pt" style:font-size-asian="6.5pt"/>
    </style:style>
    <style:style style:name="P1557" style:parent-style-name="Normal" style:family="paragraph">
      <style:paragraph-properties fo:margin-top="0.0138in" fo:margin-left="0.0138in">
        <style:tab-stops/>
      </style:paragraph-properties>
    </style:style>
    <style:style style:name="T1558" style:parent-style-name="Fonteparág.padrão" style:family="text">
      <style:text-properties style:font-name="Arial" fo:font-weight="bold" style:font-weight-asian="bold" fo:font-size="8.5pt" style:font-size-asian="8.5pt"/>
    </style:style>
    <style:style style:name="T1559" style:parent-style-name="Fonteparág.padrão" style:family="text">
      <style:text-properties style:font-name="Arial" fo:font-weight="bold" style:font-weight-asian="bold" fo:letter-spacing="0.0097in" fo:font-size="8.5pt" style:font-size-asian="8.5pt"/>
    </style:style>
    <style:style style:name="T1560" style:parent-style-name="Fonteparág.padrão" style:family="text">
      <style:text-properties style:font-name="Arial" fo:font-weight="bold" style:font-weight-asian="bold" fo:font-size="8.5pt" style:font-size-asian="8.5pt"/>
    </style:style>
    <style:style style:name="T1561" style:parent-style-name="Fonteparág.padrão" style:family="text">
      <style:text-properties style:font-name="Arial" fo:font-weight="bold" style:font-weight-asian="bold" fo:font-size="8pt" style:font-size-asian="8pt"/>
    </style:style>
    <style:style style:name="T1562" style:parent-style-name="Fonteparág.padrão" style:family="text">
      <style:text-properties style:font-name="Arial" fo:font-weight="bold" style:font-weight-asian="bold" fo:letter-spacing="0.002in" fo:font-size="8pt" style:font-size-asian="8pt"/>
    </style:style>
    <style:style style:name="T1563" style:parent-style-name="Fonteparág.padrão" style:family="text">
      <style:text-properties fo:font-size="6.5pt" style:font-size-asian="6.5pt"/>
    </style:style>
    <style:style style:name="P1564" style:parent-style-name="Normal" style:family="paragraph">
      <style:paragraph-properties fo:margin-top="0.0097in" fo:margin-left="0.0416in">
        <style:tab-stops/>
      </style:paragraph-properties>
    </style:style>
    <style:style style:name="T1565" style:parent-style-name="Fonteparág.padrão" style:family="text">
      <style:text-properties style:font-name="Arial" fo:font-weight="bold" style:font-weight-asian="bold" fo:font-size="8pt" style:font-size-asian="8pt"/>
    </style:style>
    <style:style style:name="T1566" style:parent-style-name="Fonteparág.padrão" style:family="text">
      <style:text-properties style:font-name="Arial" fo:font-weight="bold" style:font-weight-asian="bold" fo:font-size="8pt" style:font-size-asian="8pt"/>
    </style:style>
    <style:style style:name="P1567" style:parent-style-name="Normal" style:family="paragraph">
      <style:paragraph-properties fo:margin-top="0.0097in" fo:margin-left="0.0138in">
        <style:tab-stops/>
      </style:paragraph-properties>
    </style:style>
    <style:style style:name="T1568" style:parent-style-name="Fonteparág.padrão" style:family="text">
      <style:text-properties style:font-name="Arial" fo:font-weight="bold" style:font-weight-asian="bold" style:text-scale="98%" fo:font-size="6.5pt" style:font-size-asian="6.5pt"/>
    </style:style>
    <style:style style:name="P1569" style:parent-style-name="Corpodetexto" style:family="paragraph">
      <style:paragraph-properties fo:line-height="5%"/>
    </style:style>
    <style:style style:name="P1570" style:parent-style-name="Corpodetexto" style:family="paragraph">
      <style:paragraph-properties fo:margin-top="0.0236in" fo:line-height="86%" fo:margin-left="0.0138in" fo:margin-right="0.0576in">
        <style:tab-stops/>
      </style:paragraph-properties>
    </style:style>
    <style:style style:name="T1571" style:parent-style-name="Fonteparág.padrão" style:family="text">
      <style:text-properties fo:letter-spacing="-0.0298in"/>
    </style:style>
    <style:style style:name="P1572" style:parent-style-name="Corpodetexto" style:family="paragraph">
      <style:paragraph-properties fo:line-height="86%" fo:margin-left="0.0138in" fo:margin-right="0.0118in">
        <style:tab-stops/>
      </style:paragraph-properties>
    </style:style>
    <style:style style:name="T1573" style:parent-style-name="Fonteparág.padrão" style:family="text">
      <style:text-properties fo:letter-spacing="0.0006in"/>
    </style:style>
    <style:style style:name="T1574" style:parent-style-name="Fonteparág.padrão" style:family="text">
      <style:text-properties fo:letter-spacing="-0.002in"/>
    </style:style>
    <style:style style:name="T1575" style:parent-style-name="Fonteparág.padrão" style:family="text">
      <style:text-properties fo:letter-spacing="-0.0013in"/>
    </style:style>
    <style:style style:name="T1576" style:parent-style-name="Fonteparág.padrão" style:family="text">
      <style:text-properties fo:letter-spacing="-0.0013in"/>
    </style:style>
    <style:style style:name="T1577" style:parent-style-name="Fonteparág.padrão" style:family="text">
      <style:text-properties fo:letter-spacing="-0.0013in"/>
    </style:style>
    <style:style style:name="T1578" style:parent-style-name="Fonteparág.padrão" style:family="text">
      <style:text-properties fo:letter-spacing="-0.0013in"/>
    </style:style>
    <style:style style:name="T1579" style:parent-style-name="Fonteparág.padrão" style:family="text">
      <style:text-properties fo:letter-spacing="-0.0013in"/>
    </style:style>
    <style:style style:name="T1580" style:parent-style-name="Fonteparág.padrão" style:family="text">
      <style:text-properties fo:letter-spacing="-0.0013in"/>
    </style:style>
    <style:style style:name="T1581" style:parent-style-name="Fonteparág.padrão" style:family="text">
      <style:text-properties fo:letter-spacing="-0.0013in"/>
    </style:style>
    <style:style style:family="graphic" style:name="a50"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6528in" fo:min-height="2.3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2778in" fo:min-height="0.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graphic-properties style:writing-mode="lr-tb" draw:fill="solid" draw:fill-color="#fefefe"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iting-mode="lr-tb" draw:fill="solid" draw:fill-color="#fefefe" draw:opacity="100%" draw:stroke="none"/>
      <style:paragraph-properties/>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5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iting-mode="lr-tb" draw:fill="none" draw:stroke="solid" svg:stroke-width="0.00795in" svg:stroke-color="#000000" svg:stroke-opacity="100%" draw:stroke-linejoin="round"/>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6528in" fo:min-height="2.3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iting-mode="lr-tb" draw:fill="none" draw:stroke="solid" svg:stroke-width="0.00795in" svg:stroke-color="#000000" svg:stroke-opacity="100%" draw:stroke-linejoin="round"/>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ap="run-through" style:run-through="background" style:writing-mode="lr-tb" style:horizontal-rel="page" style:vertical-rel="page" style:horizontal-pos="from-left" style:vertical-pos="from-top"/>
    </style:style>
    <style:style style:family="graphic" style:name="a96"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6528in" fo:min-height="2.3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12778in" fo:min-height="0.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style:writing-mode="lr-tb" fo:clip="rect(0in 0in 0in 0in)"/>
    </style:style>
    <style:style style:family="graphic" style:name="a1">
      <style:graphic-properties style:writing-mode="lr-tb" draw:fill="none" draw:stroke="solid" svg:stroke-width="0.00795in" svg:stroke-color="#000000" svg:stroke-opacity="100%" draw:stroke-linejoin="round"/>
      <style:paragraph-properties/>
    </style:style>
    <style:style style:family="graphic" style:name="a102">
      <style:graphic-properties style:writing-mode="lr-tb" draw:fill="solid" draw:fill-color="#fefefe"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103">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04"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2778in" fo:min-height="0.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5" style:parent-style-name="Graphics">
      <style:graphic-properties fo:min-width="0.16528in" fo:min-height="2.3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iting-mode="lr-tb" fo:clip="rect(0in 0in 0in 0in)"/>
    </style:style>
    <style:style style:family="graphic" style:name="a6"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graphic-properties style:writing-mode="lr-tb" draw:fill="solid" draw:fill-color="#fefefe" draw:opacity="100%" draw:stroke="none"/>
      <style:paragraph-properties/>
    </style:style>
    <style:style style:family="graphic" style:name="a7" style:parent-style-name="Graphics">
      <style:graphic-properties fo:min-width="0.12778in" fo:min-height="0.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8">
      <style:graphic-properties style:writing-mode="lr-tb" draw:fill="solid" draw:fill-color="#fefefe" draw:opacity="100%" draw:stroke="none"/>
      <style:paragraph-properties/>
    </style:style>
    <style:style style:family="graphic" style:name="a3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70">
      <style:graphic-properties style:writing-mode="lr-tb" draw:fill="none" draw:stroke="solid" svg:stroke-width="0.00795in" svg:stroke-color="#000000" svg:stroke-opacity="100%" draw:stroke-linejoin="round"/>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ap="run-through" style:run-through="background" style:writing-mode="lr-tb" style:horizontal-rel="page" style:vertical-rel="page" style:horizontal-pos="from-left" style:vertical-pos="from-top"/>
    </style:style>
    <style:style style:family="graphic" style:name="a73"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6528in" fo:min-height="2.3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2778in" fo:min-height="0.0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graphic-properties style:writing-mode="lr-tb" draw:fill="solid" draw:fill-color="#fefefe" draw:opacity="100%" draw:stroke="none"/>
      <style:paragraph-properties/>
    </style:style>
    <style:style style:family="graphic" style:name="a78" style:parent-style-name="Graphics">
      <style:graphic-properties fo:border="0.01042in none" fo:background-color="transparent" style:writing-mode="lr-tb" fo:clip="rect(0in 0in 0in 0in)"/>
    </style:style>
    <style:style style:family="graphic" style:name="a79">
      <style:graphic-properties style:writing-mode="lr-tb" draw:fill="solid" draw:fill-color="#fefefe" draw:opacity="100%" draw:stroke="none"/>
      <style:paragraph-properties/>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iting-mode="lr-tb" draw:fill="none" draw:stroke="solid" svg:stroke-width="0.00795in" svg:stroke-color="#000000" svg:stroke-opacity="100%" draw:stroke-linejoin="round"/>
      <style:paragraph-properties/>
    </style:style>
    <style:style style:family="graphic" style:name="a10">
      <style:graphic-properties style:writing-mode="lr-tb" draw:fill="solid" draw:fill-color="#fefefe"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49">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ap="run-through" style:run-through="background" style:writing-mode="lr-tb" style:horizontal-rel="page" style:vertical-rel="page" style:horizontal-pos="from-left" style:vertical-pos="from-top"/>
    </style:style>
    <style:style style:family="graphic" style:name="a8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366656" draw:style-name="a0" draw:name="image1.jpeg" text:anchor-type="paragraph" svg:x="3.85222in" svg:y="1.30961in" svg:width="0.68727in" svg:height="0.6974in" style:rel-width="scale" style:rel-height="scale"><draw:image xlink:href="media/image1.jpeg" xlink:type="simple" xlink:show="embed" xlink:actuate="onLoad"/><svg:title/><svg:desc/></draw:frame></text:span><draw:g draw:z-index="487367168" draw:name="Group 10" draw:id="id2" draw:style-name="a3" text:anchor-type="paragraph"><svg:title/><svg:desc/><draw:custom-shape svg:x="4.24028in" svg:y="2.72361in" svg:width="1.8625in" svg:height="0.00139in" draw:z-index="0" draw:id="id0" draw:style-name="a1" draw:name="AutoShape 12"><svg:title/><svg:desc/><draw:enhanced-geometry draw:type="non-primitive" svg:viewBox="0 0 1703070 1270" draw:enhanced-path="M 0 0 L 180340 0 M 1522095 0 L 170307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070"/><draw:equation draw:name="f7" draw:formula="?f4 / 1270"/><draw:equation draw:name="f8" draw:formula="0 / ?f6"/><draw:equation draw:name="f9" draw:formula="0 / ?f7"/><draw:equation draw:name="f10" draw:formula="180340 / ?f6"/><draw:equation draw:name="f11" draw:formula="1522095 / ?f6"/><draw:equation draw:name="f12" draw:formula="1703070 / ?f6"/><draw:equation draw:name="f13" draw:formula="1270 / ?f7"/></draw:enhanced-geometry></draw:custom-shape><draw:custom-shape svg:x="1.45625in" svg:y="2.72014in" svg:width="5.40764in" svg:height="0.01111in" draw:z-index="0" draw:id="id1" draw:style-name="a2" draw:name="Rectangle 11"><svg:title/><svg:desc/><draw:enhanced-geometry draw:type="non-primitive" svg:viewBox="0 0 21600 21600" draw:enhanced-path="M 0 0 L 21600 0 21600 21600 0 21600 Z N"/></draw:custom-shape></draw:g><draw:frame draw:z-index="487367680" draw:id="id3" draw:style-name="a4" draw:name="Text Box 9" text:anchor-type="paragraph" svg:x="3.35139in" svg:y="2.05764in" svg:width="1.76736in" svg:height="0.4243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68192" draw:id="id4" draw:style-name="a5" draw:name="Text Box 8" text:anchor-type="paragraph" svg:x="1.44236in" svg:y="2.58542in" svg:width="2.33194in" svg:height="0.16528in" style:rel-width="scale" style:rel-height="scale"><draw:text-box><text:p text:style-name="P24"><text:span text:style-name="T25">PROCESSO</text:span><text:span text:style-name="T26"><text:s/></text:span><text:span text:style-name="T27">JFRJ-EOF-2023/</text:span><text:span text:style-name="T28">00384.01 <text:s text:c="3"/></text:span><text:span text:style-name="T29"><text:s/></text:span><text:span text:style-name="T30">_</text:span></text:p></draw:text-box><svg:title/><svg:desc/></draw:frame><draw:frame draw:z-index="487368704" draw:id="id5" draw:style-name="a6" draw:name="Text Box 7" text:anchor-type="paragraph" svg:x="6.66875in" svg:y="2.59583in" svg:width="0.25069in" svg:height="0.15139in" style:rel-width="scale" style:rel-height="scale"><draw:text-box><text:p text:style-name="P31"><text:span text:style-name="T32"><text:page-number text:fixed="false">1</text:page-number></text:span><text:span text:style-name="T33">/5</text:span></text:p></draw:text-box><svg:title/><svg:desc/></draw:frame><draw:frame draw:z-index="487369216" draw:id="id6" draw:style-name="a7" draw:name="Text Box 6" text:anchor-type="paragraph" svg:x="5.28542in" svg:y="2.61528in" svg:width="0.07778in" svg:height="0.12778in" style:rel-width="scale" style:rel-height="scale"><draw:text-box><text:p text:style-name="P34"><text:span text:style-name="T35">_</text:span></text:p></draw:text-box><svg:title/><svg:desc/></draw:frame></text:p>
      </style:header>
      <style:footer>
        <text:p text:style-name="P36"><draw:g draw:z-index="487369728" draw:name="Group 2" draw:id="id10" draw:style-name="a11" text:anchor-type="paragraph"><svg:title/><svg:desc/><draw:custom-shape svg:x="0.15694in" svg:y="10.82778in" svg:width="0.74861in" svg:height="0.74861in" draw:z-index="0" draw:id="id7" draw:style-name="a8" draw:name="Rectangle 5"><svg:title/><svg:desc/><draw:enhanced-geometry draw:type="non-primitive" svg:viewBox="0 0 21600 21600" draw:enhanced-path="M 0 0 L 21600 0 21600 21600 0 21600 Z N"/></draw:custom-shape><draw:frame draw:id="id8" draw:style-name="a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 draw:style-name="a10" draw:name="Rectangle 3"><svg:title/><svg:desc/><draw:enhanced-geometry draw:type="non-primitive" svg:viewBox="0 0 21600 21600" draw:enhanced-path="M 0 0 L 21600 0 21600 21600 0 21600 Z N"/></draw:custom-shape></draw:g><draw:frame draw:z-index="487370240" draw:id="id11" draw:style-name="a12" draw:name="Text Box 1" text:anchor-type="paragraph" svg:x="0.99792in" svg:y="11.02222in" svg:width="6.34097in" svg:height="0.48542in" style:rel-width="scale" style:rel-height="scale"><draw:text-box><text:p text:style-name="P37">Assinado com senha por THIAGO COELHO CIAMPI - Procurador / MOITINHO - 30/10/2023 às 18:15:09 e EDUARDO ANDRE<text:span text:style-name="T38"><text:s/></text:span>BRANDAO DE BRITO FERNANDES - JUIZ FEDERAL / DIRFO - 31/10/2023 às 17:27:30.</text:p><text:p text:style-name="P39">Autenticado com senha por ROBERTA SANTOS SILVA DE ABREU - SUPERVISOR / SCONT - 31/10/2023 às 13:13:35.<text:span text:style-name="T40"><text:s/></text:span>Documento<text:span text:style-name="T41"><text:s/></text:span>Nº:<text:span text:style-name="T42"><text:s/></text:span>3914943-7191<text:span text:style-name="T43"><text:s/></text:span>-<text:span text:style-name="T44"><text:s/></text:span>consulta<text:span text:style-name="T45"><text:s/></text:span>à<text:span text:style-name="T46"><text:s/></text:span>autenticidade<text:span text:style-name="T47"><text:s/></text:span>em<text:span text:style-name="T48"><text:s/></text:span>https://siga.jfrj.jus.br/sigaex/public/app/autenticar?n=3914943-7191</text:p></draw:text-box><svg:title/><svg:desc/></draw:frame></text:p>
      </style:footer>
    </style:master-page>
    <style:master-page style:name="MP1" style:page-layout-name="PL1">
      <style:header>
        <text:p text:style-name="P338"><text:span text:style-name="T339"><draw:frame draw:z-index="487366656" draw:style-name="a23" draw:name="image1.jpeg" text:anchor-type="paragraph" svg:x="3.85222in" svg:y="1.30961in" svg:width="0.68727in" svg:height="0.6974in" style:rel-width="scale" style:rel-height="scale"><draw:image xlink:href="media/image1.jpeg" xlink:type="simple" xlink:show="embed" xlink:actuate="onLoad"/><svg:title/><svg:desc/></draw:frame></text:span><draw:g draw:z-index="487367168" draw:name="Group 10" draw:id="id24" draw:style-name="a26" text:anchor-type="paragraph"><svg:title/><svg:desc/><draw:custom-shape svg:x="4.24028in" svg:y="2.72361in" svg:width="1.8625in" svg:height="0.00139in" draw:z-index="0" draw:id="id22" draw:style-name="a24" draw:name="AutoShape 12"><svg:title/><svg:desc/><draw:enhanced-geometry draw:type="non-primitive" svg:viewBox="0 0 1703070 1270" draw:enhanced-path="M 0 0 L 180340 0 M 1522095 0 L 170307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070"/><draw:equation draw:name="f7" draw:formula="?f4 / 1270"/><draw:equation draw:name="f8" draw:formula="0 / ?f6"/><draw:equation draw:name="f9" draw:formula="0 / ?f7"/><draw:equation draw:name="f10" draw:formula="180340 / ?f6"/><draw:equation draw:name="f11" draw:formula="1522095 / ?f6"/><draw:equation draw:name="f12" draw:formula="1703070 / ?f6"/><draw:equation draw:name="f13" draw:formula="1270 / ?f7"/></draw:enhanced-geometry></draw:custom-shape><draw:custom-shape svg:x="1.45625in" svg:y="2.72014in" svg:width="5.40764in" svg:height="0.01111in" draw:z-index="0" draw:id="id23" draw:style-name="a25" draw:name="Rectangle 11"><svg:title/><svg:desc/><draw:enhanced-geometry draw:type="non-primitive" svg:viewBox="0 0 21600 21600" draw:enhanced-path="M 0 0 L 21600 0 21600 21600 0 21600 Z N"/></draw:custom-shape></draw:g><draw:frame draw:z-index="487367680" draw:id="id25" draw:style-name="a27" draw:name="Text Box 9" text:anchor-type="paragraph" svg:x="3.35139in" svg:y="2.05764in" svg:width="1.76736in" svg:height="0.42431in" style:rel-width="scale" style:rel-height="scale"><draw:text-box><text:p text:style-name="P340"><text:span text:style-name="T341">PODER</text:span><text:span text:style-name="T342"><text:s/></text:span><text:span text:style-name="T343">JUDICIÁRIO</text:span></text:p><text:p text:style-name="P344"><text:span text:style-name="T345">JUSTIÇA</text:span><text:span text:style-name="T346"><text:s/></text:span><text:span text:style-name="T347">FEDERAL</text:span></text:p><text:p text:style-name="P348"><text:span text:style-name="T349">SEÇÃO</text:span><text:span text:style-name="T350"><text:s/></text:span><text:span text:style-name="T351">JUDICIÁRIA</text:span><text:span text:style-name="T352"><text:s/></text:span><text:span text:style-name="T353">DO</text:span><text:span text:style-name="T354"><text:s/></text:span><text:span text:style-name="T355">RIO</text:span><text:span text:style-name="T356"><text:s/></text:span><text:span text:style-name="T357">DE</text:span><text:span text:style-name="T358"><text:s/></text:span><text:span text:style-name="T359">JANEIRO</text:span></text:p></draw:text-box><svg:title/><svg:desc/></draw:frame><draw:frame draw:z-index="487368192" draw:id="id26" draw:style-name="a28" draw:name="Text Box 8" text:anchor-type="paragraph" svg:x="1.44236in" svg:y="2.58542in" svg:width="2.33194in" svg:height="0.16528in" style:rel-width="scale" style:rel-height="scale"><draw:text-box><text:p text:style-name="P360"><text:span text:style-name="T361">PROCESSO</text:span><text:span text:style-name="T362"><text:s/></text:span><text:span text:style-name="T363">JFRJ-EOF-2023/</text:span><text:span text:style-name="T364">00384.01 <text:s text:c="3"/></text:span><text:span text:style-name="T365"><text:s/></text:span><text:span text:style-name="T366">_</text:span></text:p></draw:text-box><svg:title/><svg:desc/></draw:frame><draw:frame draw:z-index="487368704" draw:id="id27" draw:style-name="a29" draw:name="Text Box 7" text:anchor-type="paragraph" svg:x="6.66875in" svg:y="2.59583in" svg:width="0.25069in" svg:height="0.15139in" style:rel-width="scale" style:rel-height="scale"><draw:text-box><text:p text:style-name="P367"><text:span text:style-name="T368"><text:page-number text:fixed="false">1</text:page-number></text:span><text:span text:style-name="T369">/5</text:span></text:p></draw:text-box><svg:title/><svg:desc/></draw:frame><draw:frame draw:z-index="487369216" draw:id="id28" draw:style-name="a30" draw:name="Text Box 6" text:anchor-type="paragraph" svg:x="5.28542in" svg:y="2.61528in" svg:width="0.07778in" svg:height="0.12778in" style:rel-width="scale" style:rel-height="scale"><draw:text-box><text:p text:style-name="P370"><text:span text:style-name="T371">_</text:span></text:p></draw:text-box><svg:title/><svg:desc/></draw:frame></text:p>
      </style:header>
      <style:footer>
        <text:p text:style-name="P372"><draw:g draw:z-index="487369728" draw:name="Group 2" draw:id="id32" draw:style-name="a34" text:anchor-type="paragraph"><svg:title/><svg:desc/><draw:custom-shape svg:x="0.15694in" svg:y="10.82778in" svg:width="0.74861in" svg:height="0.74861in" draw:z-index="0" draw:id="id29" draw:style-name="a31" draw:name="Rectangle 5"><svg:title/><svg:desc/><draw:enhanced-geometry draw:type="non-primitive" svg:viewBox="0 0 21600 21600" draw:enhanced-path="M 0 0 L 21600 0 21600 21600 0 21600 Z N"/></draw:custom-shape><draw:frame draw:id="id30" draw:style-name="a3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31" draw:style-name="a33" draw:name="Rectangle 3"><svg:title/><svg:desc/><draw:enhanced-geometry draw:type="non-primitive" svg:viewBox="0 0 21600 21600" draw:enhanced-path="M 0 0 L 21600 0 21600 21600 0 21600 Z N"/></draw:custom-shape></draw:g><draw:frame draw:z-index="487370240" draw:id="id33" draw:style-name="a35" draw:name="Text Box 1" text:anchor-type="paragraph" svg:x="0.99792in" svg:y="11.02222in" svg:width="6.34097in" svg:height="0.48542in" style:rel-width="scale" style:rel-height="scale"><draw:text-box><text:p text:style-name="P373">Assinado com senha por THIAGO COELHO CIAMPI - Procurador / MOITINHO - 30/10/2023 às 18:15:09 e EDUARDO ANDRE<text:span text:style-name="T374"><text:s/></text:span>BRANDAO DE BRITO FERNANDES - JUIZ FEDERAL / DIRFO - 31/10/2023 às 17:27:30.</text:p><text:p text:style-name="P375">Autenticado com senha por ROBERTA SANTOS SILVA DE ABREU - SUPERVISOR / SCONT - 31/10/2023 às 13:13:35.<text:span text:style-name="T376"><text:s/></text:span>Documento<text:span text:style-name="T377"><text:s/></text:span>Nº:<text:span text:style-name="T378"><text:s/></text:span>3914943-7191<text:span text:style-name="T379"><text:s/></text:span>-<text:span text:style-name="T380"><text:s/></text:span>consulta<text:span text:style-name="T381"><text:s/></text:span>à<text:span text:style-name="T382"><text:s/></text:span>autenticidade<text:span text:style-name="T383"><text:s/></text:span>em<text:span text:style-name="T384"><text:s/></text:span>https://siga.jfrj.jus.br/sigaex/public/app/autenticar?n=3914943-7191</text:p></draw:text-box><svg:title/><svg:desc/></draw:frame></text:p>
      </style:footer>
    </style:master-page>
    <style:master-page style:name="MP2" style:page-layout-name="PL2">
      <style:header>
        <text:p text:style-name="P730"><text:span text:style-name="T731"><draw:frame draw:z-index="487366656" draw:style-name="a46" draw:name="image1.jpeg" text:anchor-type="paragraph" svg:x="3.85222in" svg:y="1.30961in" svg:width="0.68727in" svg:height="0.6974in" style:rel-width="scale" style:rel-height="scale"><draw:image xlink:href="media/image1.jpeg" xlink:type="simple" xlink:show="embed" xlink:actuate="onLoad"/><svg:title/><svg:desc/></draw:frame></text:span><draw:g draw:z-index="487367168" draw:name="Group 10" draw:id="id46" draw:style-name="a49" text:anchor-type="paragraph"><svg:title/><svg:desc/><draw:custom-shape svg:x="4.24028in" svg:y="2.72361in" svg:width="1.8625in" svg:height="0.00139in" draw:z-index="0" draw:id="id44" draw:style-name="a47" draw:name="AutoShape 12"><svg:title/><svg:desc/><draw:enhanced-geometry draw:type="non-primitive" svg:viewBox="0 0 1703070 1270" draw:enhanced-path="M 0 0 L 180340 0 M 1522095 0 L 170307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070"/><draw:equation draw:name="f7" draw:formula="?f4 / 1270"/><draw:equation draw:name="f8" draw:formula="0 / ?f6"/><draw:equation draw:name="f9" draw:formula="0 / ?f7"/><draw:equation draw:name="f10" draw:formula="180340 / ?f6"/><draw:equation draw:name="f11" draw:formula="1522095 / ?f6"/><draw:equation draw:name="f12" draw:formula="1703070 / ?f6"/><draw:equation draw:name="f13" draw:formula="1270 / ?f7"/></draw:enhanced-geometry></draw:custom-shape><draw:custom-shape svg:x="1.45625in" svg:y="2.72014in" svg:width="5.40764in" svg:height="0.01111in" draw:z-index="0" draw:id="id45" draw:style-name="a48" draw:name="Rectangle 11"><svg:title/><svg:desc/><draw:enhanced-geometry draw:type="non-primitive" svg:viewBox="0 0 21600 21600" draw:enhanced-path="M 0 0 L 21600 0 21600 21600 0 21600 Z N"/></draw:custom-shape></draw:g><draw:frame draw:z-index="487367680" draw:id="id47" draw:style-name="a50" draw:name="Text Box 9" text:anchor-type="paragraph" svg:x="3.35139in" svg:y="2.05764in" svg:width="1.76736in" svg:height="0.42431in" style:rel-width="scale" style:rel-height="scale"><draw:text-box><text:p text:style-name="P732"><text:span text:style-name="T733">PODER</text:span><text:span text:style-name="T734"><text:s/></text:span><text:span text:style-name="T735">JUDICIÁRIO</text:span></text:p><text:p text:style-name="P736"><text:span text:style-name="T737">JUSTIÇA</text:span><text:span text:style-name="T738"><text:s/></text:span><text:span text:style-name="T739">FEDERAL</text:span></text:p><text:p text:style-name="P740"><text:span text:style-name="T741">SEÇÃO</text:span><text:span text:style-name="T742"><text:s/></text:span><text:span text:style-name="T743">JUDICIÁRIA</text:span><text:span text:style-name="T744"><text:s/></text:span><text:span text:style-name="T745">DO</text:span><text:span text:style-name="T746"><text:s/></text:span><text:span text:style-name="T747">RIO</text:span><text:span text:style-name="T748"><text:s/></text:span><text:span text:style-name="T749">DE</text:span><text:span text:style-name="T750"><text:s/></text:span><text:span text:style-name="T751">JANEIRO</text:span></text:p></draw:text-box><svg:title/><svg:desc/></draw:frame><draw:frame draw:z-index="487368192" draw:id="id48" draw:style-name="a51" draw:name="Text Box 8" text:anchor-type="paragraph" svg:x="1.44236in" svg:y="2.58542in" svg:width="2.33194in" svg:height="0.16528in" style:rel-width="scale" style:rel-height="scale"><draw:text-box><text:p text:style-name="P752"><text:span text:style-name="T753">PROCESSO</text:span><text:span text:style-name="T754"><text:s/></text:span><text:span text:style-name="T755">JFRJ-EOF-2023/</text:span><text:span text:style-name="T756">00384.01 <text:s text:c="3"/></text:span><text:span text:style-name="T757"><text:s/></text:span><text:span text:style-name="T758">_</text:span></text:p></draw:text-box><svg:title/><svg:desc/></draw:frame><draw:frame draw:z-index="487368704" draw:id="id49" draw:style-name="a52" draw:name="Text Box 7" text:anchor-type="paragraph" svg:x="6.66875in" svg:y="2.59583in" svg:width="0.25069in" svg:height="0.15139in" style:rel-width="scale" style:rel-height="scale"><draw:text-box><text:p text:style-name="P759"><text:span text:style-name="T760"><text:page-number text:fixed="false">1</text:page-number></text:span><text:span text:style-name="T761">/5</text:span></text:p></draw:text-box><svg:title/><svg:desc/></draw:frame><draw:frame draw:z-index="487369216" draw:id="id50" draw:style-name="a53" draw:name="Text Box 6" text:anchor-type="paragraph" svg:x="5.28542in" svg:y="2.61528in" svg:width="0.07778in" svg:height="0.12778in" style:rel-width="scale" style:rel-height="scale"><draw:text-box><text:p text:style-name="P762"><text:span text:style-name="T763">_</text:span></text:p></draw:text-box><svg:title/><svg:desc/></draw:frame></text:p>
      </style:header>
      <style:footer>
        <text:p text:style-name="P764"><draw:g draw:z-index="487369728" draw:name="Group 2" draw:id="id54" draw:style-name="a57" text:anchor-type="paragraph"><svg:title/><svg:desc/><draw:custom-shape svg:x="0.15694in" svg:y="10.82778in" svg:width="0.74861in" svg:height="0.74861in" draw:z-index="0" draw:id="id51" draw:style-name="a54" draw:name="Rectangle 5"><svg:title/><svg:desc/><draw:enhanced-geometry draw:type="non-primitive" svg:viewBox="0 0 21600 21600" draw:enhanced-path="M 0 0 L 21600 0 21600 21600 0 21600 Z N"/></draw:custom-shape><draw:frame draw:id="id52" draw:style-name="a5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53" draw:style-name="a56" draw:name="Rectangle 3"><svg:title/><svg:desc/><draw:enhanced-geometry draw:type="non-primitive" svg:viewBox="0 0 21600 21600" draw:enhanced-path="M 0 0 L 21600 0 21600 21600 0 21600 Z N"/></draw:custom-shape></draw:g><draw:frame draw:z-index="487370240" draw:id="id55" draw:style-name="a58" draw:name="Text Box 1" text:anchor-type="paragraph" svg:x="0.99792in" svg:y="11.02222in" svg:width="6.34097in" svg:height="0.48542in" style:rel-width="scale" style:rel-height="scale"><draw:text-box><text:p text:style-name="P765">Assinado com senha por THIAGO COELHO CIAMPI - Procurador / MOITINHO - 30/10/2023 às 18:15:09 e EDUARDO ANDRE<text:span text:style-name="T766"><text:s/></text:span>BRANDAO DE BRITO FERNANDES - JUIZ FEDERAL / DIRFO - 31/10/2023 às 17:27:30.</text:p><text:p text:style-name="P767">Autenticado com senha por ROBERTA SANTOS SILVA DE ABREU - SUPERVISOR / SCONT - 31/10/2023 às 13:13:35.<text:span text:style-name="T768"><text:s/></text:span>Documento<text:span text:style-name="T769"><text:s/></text:span>Nº:<text:span text:style-name="T770"><text:s/></text:span>3914943-7191<text:span text:style-name="T771"><text:s/></text:span>-<text:span text:style-name="T772"><text:s/></text:span>consulta<text:span text:style-name="T773"><text:s/></text:span>à<text:span text:style-name="T774"><text:s/></text:span>autenticidade<text:span text:style-name="T775"><text:s/></text:span>em<text:span text:style-name="T776"><text:s/></text:span>https://siga.jfrj.jus.br/sigaex/public/app/autenticar?n=3914943-7191</text:p></draw:text-box><svg:title/><svg:desc/></draw:frame></text:p>
      </style:footer>
    </style:master-page>
    <style:master-page style:name="MP3" style:page-layout-name="PL3">
      <style:header>
        <text:p text:style-name="P1114"><text:span text:style-name="T1115"><draw:frame draw:z-index="487366656" draw:style-name="a69" draw:name="image1.jpeg" text:anchor-type="paragraph" svg:x="3.85222in" svg:y="1.30961in" svg:width="0.68727in" svg:height="0.6974in" style:rel-width="scale" style:rel-height="scale"><draw:image xlink:href="media/image1.jpeg" xlink:type="simple" xlink:show="embed" xlink:actuate="onLoad"/><svg:title/><svg:desc/></draw:frame></text:span><draw:g draw:z-index="487367168" draw:name="Group 10" draw:id="id68" draw:style-name="a72" text:anchor-type="paragraph"><svg:title/><svg:desc/><draw:custom-shape svg:x="4.24028in" svg:y="2.72361in" svg:width="1.8625in" svg:height="0.00139in" draw:z-index="0" draw:id="id66" draw:style-name="a70" draw:name="AutoShape 12"><svg:title/><svg:desc/><draw:enhanced-geometry draw:type="non-primitive" svg:viewBox="0 0 1703070 1270" draw:enhanced-path="M 0 0 L 180340 0 M 1522095 0 L 170307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070"/><draw:equation draw:name="f7" draw:formula="?f4 / 1270"/><draw:equation draw:name="f8" draw:formula="0 / ?f6"/><draw:equation draw:name="f9" draw:formula="0 / ?f7"/><draw:equation draw:name="f10" draw:formula="180340 / ?f6"/><draw:equation draw:name="f11" draw:formula="1522095 / ?f6"/><draw:equation draw:name="f12" draw:formula="1703070 / ?f6"/><draw:equation draw:name="f13" draw:formula="1270 / ?f7"/></draw:enhanced-geometry></draw:custom-shape><draw:custom-shape svg:x="1.45625in" svg:y="2.72014in" svg:width="5.40764in" svg:height="0.01111in" draw:z-index="0" draw:id="id67" draw:style-name="a71" draw:name="Rectangle 11"><svg:title/><svg:desc/><draw:enhanced-geometry draw:type="non-primitive" svg:viewBox="0 0 21600 21600" draw:enhanced-path="M 0 0 L 21600 0 21600 21600 0 21600 Z N"/></draw:custom-shape></draw:g><draw:frame draw:z-index="487367680" draw:id="id69" draw:style-name="a73" draw:name="Text Box 9" text:anchor-type="paragraph" svg:x="3.35139in" svg:y="2.05764in" svg:width="1.76736in" svg:height="0.42431in" style:rel-width="scale" style:rel-height="scale"><draw:text-box><text:p text:style-name="P1116"><text:span text:style-name="T1117">PODER</text:span><text:span text:style-name="T1118"><text:s/></text:span><text:span text:style-name="T1119">JUDICIÁRIO</text:span></text:p><text:p text:style-name="P1120"><text:span text:style-name="T1121">JUSTIÇA</text:span><text:span text:style-name="T1122"><text:s/></text:span><text:span text:style-name="T1123">FEDERAL</text:span></text:p><text:p text:style-name="P1124"><text:span text:style-name="T1125">SEÇÃO</text:span><text:span text:style-name="T1126"><text:s/></text:span><text:span text:style-name="T1127">JUDICIÁRIA</text:span><text:span text:style-name="T1128"><text:s/></text:span><text:span text:style-name="T1129">DO</text:span><text:span text:style-name="T1130"><text:s/></text:span><text:span text:style-name="T1131">RIO</text:span><text:span text:style-name="T1132"><text:s/></text:span><text:span text:style-name="T1133">DE</text:span><text:span text:style-name="T1134"><text:s/></text:span><text:span text:style-name="T1135">JANEIRO</text:span></text:p></draw:text-box><svg:title/><svg:desc/></draw:frame><draw:frame draw:z-index="487368192" draw:id="id70" draw:style-name="a74" draw:name="Text Box 8" text:anchor-type="paragraph" svg:x="1.44236in" svg:y="2.58542in" svg:width="2.33194in" svg:height="0.16528in" style:rel-width="scale" style:rel-height="scale"><draw:text-box><text:p text:style-name="P1136"><text:span text:style-name="T1137">PROCESSO</text:span><text:span text:style-name="T1138"><text:s/></text:span><text:span text:style-name="T1139">JFRJ-EOF-2023/</text:span><text:span text:style-name="T1140">00384.01 <text:s text:c="3"/></text:span><text:span text:style-name="T1141"><text:s/></text:span><text:span text:style-name="T1142">_</text:span></text:p></draw:text-box><svg:title/><svg:desc/></draw:frame><draw:frame draw:z-index="487368704" draw:id="id71" draw:style-name="a75" draw:name="Text Box 7" text:anchor-type="paragraph" svg:x="6.66875in" svg:y="2.59583in" svg:width="0.25069in" svg:height="0.15139in" style:rel-width="scale" style:rel-height="scale"><draw:text-box><text:p text:style-name="P1143"><text:span text:style-name="T1144"><text:page-number text:fixed="false">1</text:page-number></text:span><text:span text:style-name="T1145">/5</text:span></text:p></draw:text-box><svg:title/><svg:desc/></draw:frame><draw:frame draw:z-index="487369216" draw:id="id72" draw:style-name="a76" draw:name="Text Box 6" text:anchor-type="paragraph" svg:x="5.28542in" svg:y="2.61528in" svg:width="0.07778in" svg:height="0.12778in" style:rel-width="scale" style:rel-height="scale"><draw:text-box><text:p text:style-name="P1146"><text:span text:style-name="T1147">_</text:span></text:p></draw:text-box><svg:title/><svg:desc/></draw:frame></text:p>
      </style:header>
      <style:footer>
        <text:p text:style-name="P1148"><draw:g draw:z-index="487369728" draw:name="Group 2" draw:id="id76" draw:style-name="a80" text:anchor-type="paragraph"><svg:title/><svg:desc/><draw:custom-shape svg:x="0.15694in" svg:y="10.82778in" svg:width="0.74861in" svg:height="0.74861in" draw:z-index="0" draw:id="id73" draw:style-name="a77" draw:name="Rectangle 5"><svg:title/><svg:desc/><draw:enhanced-geometry draw:type="non-primitive" svg:viewBox="0 0 21600 21600" draw:enhanced-path="M 0 0 L 21600 0 21600 21600 0 21600 Z N"/></draw:custom-shape><draw:frame draw:id="id74" draw:style-name="a7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5" draw:style-name="a79" draw:name="Rectangle 3"><svg:title/><svg:desc/><draw:enhanced-geometry draw:type="non-primitive" svg:viewBox="0 0 21600 21600" draw:enhanced-path="M 0 0 L 21600 0 21600 21600 0 21600 Z N"/></draw:custom-shape></draw:g><draw:frame draw:z-index="487370240" draw:id="id77" draw:style-name="a81" draw:name="Text Box 1" text:anchor-type="paragraph" svg:x="0.99792in" svg:y="11.02222in" svg:width="6.34097in" svg:height="0.48542in" style:rel-width="scale" style:rel-height="scale"><draw:text-box><text:p text:style-name="P1149">Assinado com senha por THIAGO COELHO CIAMPI - Procurador / MOITINHO - 30/10/2023 às 18:15:09 e EDUARDO ANDRE<text:span text:style-name="T1150"><text:s/></text:span>BRANDAO DE BRITO FERNANDES - JUIZ FEDERAL / DIRFO - 31/10/2023 às 17:27:30.</text:p><text:p text:style-name="P1151">Autenticado com senha por ROBERTA SANTOS SILVA DE ABREU - SUPERVISOR / SCONT - 31/10/2023 às 13:13:35.<text:span text:style-name="T1152"><text:s/></text:span>Documento<text:span text:style-name="T1153"><text:s/></text:span>Nº:<text:span text:style-name="T1154"><text:s/></text:span>3914943-7191<text:span text:style-name="T1155"><text:s/></text:span>-<text:span text:style-name="T1156"><text:s/></text:span>consulta<text:span text:style-name="T1157"><text:s/></text:span>à<text:span text:style-name="T1158"><text:s/></text:span>autenticidade<text:span text:style-name="T1159"><text:s/></text:span>em<text:span text:style-name="T1160"><text:s/></text:span>https://siga.jfrj.jus.br/sigaex/public/app/autenticar?n=3914943-7191</text:p></draw:text-box><svg:title/><svg:desc/></draw:frame></text:p>
      </style:footer>
    </style:master-page>
    <style:master-page style:name="MP4" style:page-layout-name="PL4">
      <style:header>
        <text:p text:style-name="P1535"><text:span text:style-name="T1536"><draw:frame draw:z-index="487366656" draw:style-name="a92" draw:name="image1.jpeg" text:anchor-type="paragraph" svg:x="3.85222in" svg:y="1.30961in" svg:width="0.68727in" svg:height="0.6974in" style:rel-width="scale" style:rel-height="scale"><draw:image xlink:href="media/image1.jpeg" xlink:type="simple" xlink:show="embed" xlink:actuate="onLoad"/><svg:title/><svg:desc/></draw:frame></text:span><draw:g draw:z-index="487367168" draw:name="Group 10" draw:id="id90" draw:style-name="a95" text:anchor-type="paragraph"><svg:title/><svg:desc/><draw:custom-shape svg:x="4.24028in" svg:y="2.72361in" svg:width="1.8625in" svg:height="0.00139in" draw:z-index="0" draw:id="id88" draw:style-name="a93" draw:name="AutoShape 12"><svg:title/><svg:desc/><draw:enhanced-geometry draw:type="non-primitive" svg:viewBox="0 0 1703070 1270" draw:enhanced-path="M 0 0 L 180340 0 M 1522095 0 L 170307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070"/><draw:equation draw:name="f7" draw:formula="?f4 / 1270"/><draw:equation draw:name="f8" draw:formula="0 / ?f6"/><draw:equation draw:name="f9" draw:formula="0 / ?f7"/><draw:equation draw:name="f10" draw:formula="180340 / ?f6"/><draw:equation draw:name="f11" draw:formula="1522095 / ?f6"/><draw:equation draw:name="f12" draw:formula="1703070 / ?f6"/><draw:equation draw:name="f13" draw:formula="1270 / ?f7"/></draw:enhanced-geometry></draw:custom-shape><draw:custom-shape svg:x="1.45625in" svg:y="2.72014in" svg:width="5.40764in" svg:height="0.01111in" draw:z-index="0" draw:id="id89" draw:style-name="a94" draw:name="Rectangle 11"><svg:title/><svg:desc/><draw:enhanced-geometry draw:type="non-primitive" svg:viewBox="0 0 21600 21600" draw:enhanced-path="M 0 0 L 21600 0 21600 21600 0 21600 Z N"/></draw:custom-shape></draw:g><draw:frame draw:z-index="487367680" draw:id="id91" draw:style-name="a96" draw:name="Text Box 9" text:anchor-type="paragraph" svg:x="3.35139in" svg:y="2.05764in" svg:width="1.76736in" svg:height="0.42431in" style:rel-width="scale" style:rel-height="scale"><draw:text-box><text:p text:style-name="P1537"><text:span text:style-name="T1538">PODER</text:span><text:span text:style-name="T1539"><text:s/></text:span><text:span text:style-name="T1540">JUDICIÁRIO</text:span></text:p><text:p text:style-name="P1541"><text:span text:style-name="T1542">JUSTIÇA</text:span><text:span text:style-name="T1543"><text:s/></text:span><text:span text:style-name="T1544">FEDERAL</text:span></text:p><text:p text:style-name="P1545"><text:span text:style-name="T1546">SEÇÃO</text:span><text:span text:style-name="T1547"><text:s/></text:span><text:span text:style-name="T1548">JUDICIÁRIA</text:span><text:span text:style-name="T1549"><text:s/></text:span><text:span text:style-name="T1550">DO</text:span><text:span text:style-name="T1551"><text:s/></text:span><text:span text:style-name="T1552">RIO</text:span><text:span text:style-name="T1553"><text:s/></text:span><text:span text:style-name="T1554">DE</text:span><text:span text:style-name="T1555"><text:s/></text:span><text:span text:style-name="T1556">JANEIRO</text:span></text:p></draw:text-box><svg:title/><svg:desc/></draw:frame><draw:frame draw:z-index="487368192" draw:id="id92" draw:style-name="a97" draw:name="Text Box 8" text:anchor-type="paragraph" svg:x="1.44236in" svg:y="2.58542in" svg:width="2.33194in" svg:height="0.16528in" style:rel-width="scale" style:rel-height="scale"><draw:text-box><text:p text:style-name="P1557"><text:span text:style-name="T1558">PROCESSO</text:span><text:span text:style-name="T1559"><text:s/></text:span><text:span text:style-name="T1560">JFRJ-EOF-2023/</text:span><text:span text:style-name="T1561">00384.01 <text:s text:c="3"/></text:span><text:span text:style-name="T1562"><text:s/></text:span><text:span text:style-name="T1563">_</text:span></text:p></draw:text-box><svg:title/><svg:desc/></draw:frame><draw:frame draw:z-index="487368704" draw:id="id93" draw:style-name="a98" draw:name="Text Box 7" text:anchor-type="paragraph" svg:x="6.66875in" svg:y="2.59583in" svg:width="0.25069in" svg:height="0.15139in" style:rel-width="scale" style:rel-height="scale"><draw:text-box><text:p text:style-name="P1564"><text:span text:style-name="T1565"><text:page-number text:fixed="false">1</text:page-number></text:span><text:span text:style-name="T1566">/5</text:span></text:p></draw:text-box><svg:title/><svg:desc/></draw:frame><draw:frame draw:z-index="487369216" draw:id="id94" draw:style-name="a99" draw:name="Text Box 6" text:anchor-type="paragraph" svg:x="5.28542in" svg:y="2.61528in" svg:width="0.07778in" svg:height="0.12778in" style:rel-width="scale" style:rel-height="scale"><draw:text-box><text:p text:style-name="P1567"><text:span text:style-name="T1568">_</text:span></text:p></draw:text-box><svg:title/><svg:desc/></draw:frame></text:p>
      </style:header>
      <style:footer>
        <text:p text:style-name="P1569"><draw:g draw:z-index="487369728" draw:name="Group 2" draw:id="id98" draw:style-name="a103" text:anchor-type="paragraph"><svg:title/><svg:desc/><draw:custom-shape svg:x="0.15694in" svg:y="10.82778in" svg:width="0.74861in" svg:height="0.74861in" draw:z-index="0" draw:id="id95" draw:style-name="a100" draw:name="Rectangle 5"><svg:title/><svg:desc/><draw:enhanced-geometry draw:type="non-primitive" svg:viewBox="0 0 21600 21600" draw:enhanced-path="M 0 0 L 21600 0 21600 21600 0 21600 Z N"/></draw:custom-shape><draw:frame draw:id="id96" draw:style-name="a10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7" draw:style-name="a102" draw:name="Rectangle 3"><svg:title/><svg:desc/><draw:enhanced-geometry draw:type="non-primitive" svg:viewBox="0 0 21600 21600" draw:enhanced-path="M 0 0 L 21600 0 21600 21600 0 21600 Z N"/></draw:custom-shape></draw:g><draw:frame draw:z-index="487370240" draw:id="id99" draw:style-name="a104" draw:name="Text Box 1" text:anchor-type="paragraph" svg:x="0.99792in" svg:y="11.02222in" svg:width="6.34097in" svg:height="0.48542in" style:rel-width="scale" style:rel-height="scale"><draw:text-box><text:p text:style-name="P1570">Assinado com senha por THIAGO COELHO CIAMPI - Procurador / MOITINHO - 30/10/2023 às 18:15:09 e EDUARDO ANDRE<text:span text:style-name="T1571"><text:s/></text:span>BRANDAO DE BRITO FERNANDES - JUIZ FEDERAL / DIRFO - 31/10/2023 às 17:27:30.</text:p><text:p text:style-name="P1572">Autenticado com senha por ROBERTA SANTOS SILVA DE ABREU - SUPERVISOR / SCONT - 31/10/2023 às 13:13:35.<text:span text:style-name="T1573"><text:s/></text:span>Documento<text:span text:style-name="T1574"><text:s/></text:span>Nº:<text:span text:style-name="T1575"><text:s/></text:span>3914943-7191<text:span text:style-name="T1576"><text:s/></text:span>-<text:span text:style-name="T1577"><text:s/></text:span>consulta<text:span text:style-name="T1578"><text:s/></text:span>à<text:span text:style-name="T1579"><text:s/></text:span>autenticidade<text:span text:style-name="T1580"><text:s/></text:span>em<text:span text:style-name="T1581"><text:s/></text:span>https://siga.jfrj.jus.br/sigaex/public/app/autenticar?n=3914943-719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1-17T16:18:00Z</meta:creation-date>
    <dc:date>2023-11-17T16:18:00Z</dc:date>
    <meta:template xlink:href="Normal" xlink:type="simple"/>
    <meta:editing-cycles>2</meta:editing-cycles>
    <meta:editing-duration>PT0S</meta:editing-duration>
    <meta:user-defined meta:name="Created" meta:value-type="date">2023-11-17T00:00:00Z</meta:user-defined>
    <meta:user-defined meta:name="LastSaved" meta:value-type="date">2023-11-17T00:00:00Z</meta:user-defined>
    <meta:document-statistic meta:page-count="5" meta:paragraph-count="23" meta:word-count="1830" meta:character-count="11695" meta:row-count="82" meta:non-whitespace-character-count="9888"/>
  </office:meta>
</office:document-meta>
</file>