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number text:level="2" text:style-name="WW_CharLFO1LVL2" style:num-format="1" text:display-levels="2">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bullet text:level="3" text:style-name="WW_CharLFO1LVL3" text:bullet-char="•">
        <style:list-level-properties text:space-before="1.3354in" text:min-label-width="0.2506in" text:list-level-position-and-space-mode="label-alignment">
          <style:list-level-label-alignment text:label-followed-by="listtab" fo:margin-left="1.5861in" fo:text-indent="-0.2506in"/>
        </style:list-level-properties>
      </text:list-level-style-bullet>
      <text:list-level-style-bullet text:level="4" text:style-name="WW_CharLFO1LVL4" text:bullet-char="•">
        <style:list-level-properties text:space-before="2.0243in" text:min-label-width="0.2506in" text:list-level-position-and-space-mode="label-alignment">
          <style:list-level-label-alignment text:label-followed-by="listtab" fo:margin-left="2.275in" fo:text-indent="-0.2506in"/>
        </style:list-level-properties>
      </text:list-level-style-bullet>
      <text:list-level-style-bullet text:level="5" text:style-name="WW_CharLFO1LVL5" text:bullet-char="•">
        <style:list-level-properties text:space-before="2.7131in" text:min-label-width="0.2506in" text:list-level-position-and-space-mode="label-alignment">
          <style:list-level-label-alignment text:label-followed-by="listtab" fo:margin-left="2.9638in" fo:text-indent="-0.2506in"/>
        </style:list-level-properties>
      </text:list-level-style-bullet>
      <text:list-level-style-bullet text:level="6" text:style-name="WW_CharLFO1LVL6" text:bullet-char="•">
        <style:list-level-properties text:space-before="3.402in" text:min-label-width="0.2506in" text:list-level-position-and-space-mode="label-alignment">
          <style:list-level-label-alignment text:label-followed-by="listtab" fo:margin-left="3.6527in" fo:text-indent="-0.2506in"/>
        </style:list-level-properties>
      </text:list-level-style-bullet>
      <text:list-level-style-bullet text:level="7" text:style-name="WW_CharLFO1LV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style-name="WW_CharLFO1LVL8" text:bullet-char="•">
        <style:list-level-properties text:space-before="4.7798in" text:min-label-width="0.2506in" text:list-level-position-and-space-mode="label-alignment">
          <style:list-level-label-alignment text:label-followed-by="listtab" fo:margin-left="5.0305in" fo:text-indent="-0.2506in"/>
        </style:list-level-properties>
      </text:list-level-style-bullet>
      <text:list-level-style-bullet text:level="9" text:style-name="WW_CharLFO1LVL9" text:bullet-char="•">
        <style:list-level-properties text:space-before="5.4687in" text:min-label-width="0.2506in" text:list-level-position-and-space-mode="label-alignment">
          <style:list-level-label-alignment text:label-followed-by="listtab" fo:margin-left="5.7194in" fo:text-indent="-0.2506in"/>
        </style:list-level-properties>
      </text:list-level-style-bullet>
    </text:list-style>
    <text:list-style style:name="LFO2">
      <text:list-level-style-number text:level="1" text:style-name="WW_CharLFO2LVL1" style:num-format="1" text:start-value="15">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2" text:style-name="WW_CharLFO2LVL2" style:num-format="1" text:display-levels="2">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3" text:style-name="WW_CharLFO2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2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2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2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2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2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2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3">
      <text:list-level-style-number text:level="1" text:style-name="WW_CharLFO3LVL1" style:num-format="1" text:start-value="10">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number text:level="2" text:style-name="WW_CharLFO3LVL2" style:num-format="1" text:display-levels="2">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bullet text:level="3" text:style-name="WW_CharLFO3LVL3" text:bullet-char="•">
        <style:list-level-properties text:space-before="1.6625in" text:min-label-width="0.2458in" text:list-level-position-and-space-mode="label-alignment">
          <style:list-level-label-alignment text:label-followed-by="listtab" fo:margin-left="1.9083in" fo:text-indent="-0.2458in"/>
        </style:list-level-properties>
      </text:list-level-style-bullet>
      <text:list-level-style-bullet text:level="4" text:style-name="WW_CharLFO3LVL4" text:bullet-char="•">
        <style:list-level-properties text:space-before="2.3111in" text:min-label-width="0.2458in" text:list-level-position-and-space-mode="label-alignment">
          <style:list-level-label-alignment text:label-followed-by="listtab" fo:margin-left="2.5569in" fo:text-indent="-0.2458in"/>
        </style:list-level-properties>
      </text:list-level-style-bullet>
      <text:list-level-style-bullet text:level="5" text:style-name="WW_CharLFO3LVL5" text:bullet-char="•">
        <style:list-level-properties text:space-before="2.9597in" text:min-label-width="0.2458in" text:list-level-position-and-space-mode="label-alignment">
          <style:list-level-label-alignment text:label-followed-by="listtab" fo:margin-left="3.2055in" fo:text-indent="-0.2458in"/>
        </style:list-level-properties>
      </text:list-level-style-bullet>
      <text:list-level-style-bullet text:level="6" text:style-name="WW_CharLFO3LVL6" text:bullet-char="•">
        <style:list-level-properties text:space-before="3.6083in" text:min-label-width="0.2458in" text:list-level-position-and-space-mode="label-alignment">
          <style:list-level-label-alignment text:label-followed-by="listtab" fo:margin-left="3.8541in" fo:text-indent="-0.2458in"/>
        </style:list-level-properties>
      </text:list-level-style-bullet>
      <text:list-level-style-bullet text:level="7" text:style-name="WW_CharLFO3LVL7" text:bullet-char="•">
        <style:list-level-properties text:space-before="4.2569in" text:min-label-width="0.2458in" text:list-level-position-and-space-mode="label-alignment">
          <style:list-level-label-alignment text:label-followed-by="listtab" fo:margin-left="4.5027in" fo:text-indent="-0.2458in"/>
        </style:list-level-properties>
      </text:list-level-style-bullet>
      <text:list-level-style-bullet text:level="8" text:style-name="WW_CharLFO3LVL8" text:bullet-char="•">
        <style:list-level-properties text:space-before="4.9055in" text:min-label-width="0.2458in" text:list-level-position-and-space-mode="label-alignment">
          <style:list-level-label-alignment text:label-followed-by="listtab" fo:margin-left="5.1513in" fo:text-indent="-0.2458in"/>
        </style:list-level-properties>
      </text:list-level-style-bullet>
      <text:list-level-style-bullet text:level="9" text:style-name="WW_CharLFO3LVL9" text:bullet-char="•">
        <style:list-level-properties text:space-before="5.5541in" text:min-label-width="0.2458in" text:list-level-position-and-space-mode="label-alignment">
          <style:list-level-label-alignment text:label-followed-by="listtab" fo:margin-left="5.8in" fo:text-indent="-0.2458in"/>
        </style:list-level-properties>
      </text:list-level-style-bullet>
    </text:list-style>
    <text:list-style style:name="LFO4">
      <text:list-level-style-number text:level="1" text:style-name="WW_CharLFO4LVL1" style:num-format="1" text:start-value="9">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number text:level="2" text:style-name="WW_CharLFO4LVL2" style:num-format="1" text:display-levels="2">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bullet text:level="3" text:style-name="WW_CharLFO4LVL3" text:bullet-char="•">
        <style:list-level-properties text:space-before="1.3909in" text:min-label-width="0.1951in" text:list-level-position-and-space-mode="label-alignment">
          <style:list-level-label-alignment text:label-followed-by="listtab" fo:margin-left="1.5861in" fo:text-indent="-0.1951in"/>
        </style:list-level-properties>
      </text:list-level-style-bullet>
      <text:list-level-style-bullet text:level="4" text:style-name="WW_CharLFO4LVL4" text:bullet-char="•">
        <style:list-level-properties text:space-before="2.0798in" text:min-label-width="0.1951in" text:list-level-position-and-space-mode="label-alignment">
          <style:list-level-label-alignment text:label-followed-by="listtab" fo:margin-left="2.275in" fo:text-indent="-0.1951in"/>
        </style:list-level-properties>
      </text:list-level-style-bullet>
      <text:list-level-style-bullet text:level="5" text:style-name="WW_CharLFO4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4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4LVL7" text:bullet-char="•">
        <style:list-level-properties text:space-before="4.1465in" text:min-label-width="0.1951in" text:list-level-position-and-space-mode="label-alignment">
          <style:list-level-label-alignment text:label-followed-by="listtab" fo:margin-left="4.3416in" fo:text-indent="-0.1951in"/>
        </style:list-level-properties>
      </text:list-level-style-bullet>
      <text:list-level-style-bullet text:level="8" text:style-name="WW_CharLFO4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4LVL9" text:bullet-char="•">
        <style:list-level-properties text:space-before="5.5243in" text:min-label-width="0.1951in" text:list-level-position-and-space-mode="label-alignment">
          <style:list-level-label-alignment text:label-followed-by="listtab" fo:margin-left="5.7194in" fo:text-indent="-0.1951in"/>
        </style:list-level-properties>
      </text:list-level-style-bullet>
    </text:list-style>
    <text:list-style style:name="LFO5">
      <text:list-level-style-number text:level="1" text:style-name="WW_CharLFO5LVL1" style:num-format="1" text:start-value="7">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number text:level="2" text:style-name="WW_CharLFO5LVL2" style:num-format="1" text:display-levels="2">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bullet text:level="3" text:style-name="WW_CharLFO5LVL3" text:bullet-char="•">
        <style:list-level-properties text:space-before="1.3979in" text:min-label-width="0.1881in" text:list-level-position-and-space-mode="label-alignment">
          <style:list-level-label-alignment text:label-followed-by="listtab" fo:margin-left="1.5861in" fo:text-indent="-0.1881in"/>
        </style:list-level-properties>
      </text:list-level-style-bullet>
      <text:list-level-style-bullet text:level="4" text:style-name="WW_CharLFO5LVL4" text:bullet-char="•">
        <style:list-level-properties text:space-before="2.0868in" text:min-label-width="0.1881in" text:list-level-position-and-space-mode="label-alignment">
          <style:list-level-label-alignment text:label-followed-by="listtab" fo:margin-left="2.275in" fo:text-indent="-0.1881in"/>
        </style:list-level-properties>
      </text:list-level-style-bullet>
      <text:list-level-style-bullet text:level="5" text:style-name="WW_CharLFO5LVL5" text:bullet-char="•">
        <style:list-level-properties text:space-before="2.7756in" text:min-label-width="0.1881in" text:list-level-position-and-space-mode="label-alignment">
          <style:list-level-label-alignment text:label-followed-by="listtab" fo:margin-left="2.9638in" fo:text-indent="-0.1881in"/>
        </style:list-level-properties>
      </text:list-level-style-bullet>
      <text:list-level-style-bullet text:level="6" text:style-name="WW_CharLFO5LVL6"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7" text:style-name="WW_CharLFO5LVL7" text:bullet-char="•">
        <style:list-level-properties text:space-before="4.1534in" text:min-label-width="0.1881in" text:list-level-position-and-space-mode="label-alignment">
          <style:list-level-label-alignment text:label-followed-by="listtab" fo:margin-left="4.3416in" fo:text-indent="-0.1881in"/>
        </style:list-level-properties>
      </text:list-level-style-bullet>
      <text:list-level-style-bullet text:level="8" text:style-name="WW_CharLFO5LVL8" text:bullet-char="•">
        <style:list-level-properties text:space-before="4.8423in" text:min-label-width="0.1881in" text:list-level-position-and-space-mode="label-alignment">
          <style:list-level-label-alignment text:label-followed-by="listtab" fo:margin-left="5.0305in" fo:text-indent="-0.1881in"/>
        </style:list-level-properties>
      </text:list-level-style-bullet>
      <text:list-level-style-bullet text:level="9" text:style-name="WW_CharLFO5LVL9" text:bullet-char="•">
        <style:list-level-properties text:space-before="5.5312in" text:min-label-width="0.1881in" text:list-level-position-and-space-mode="label-alignment">
          <style:list-level-label-alignment text:label-followed-by="listtab" fo:margin-left="5.7194in" fo:text-indent="-0.1881in"/>
        </style:list-level-properties>
      </text:list-level-style-bullet>
    </text:list-style>
    <text:list-style style:name="LFO6">
      <text:list-level-style-number text:level="1" text:style-name="WW_CharLFO6LVL1" style:num-format="1" text:start-value="6">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number text:level="2" text:style-name="WW_CharLFO6LVL2" style:num-format="1" text:display-levels="2">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bullet text:level="3" text:style-name="WW_CharLFO6LVL3" text:bullet-char="•">
        <style:list-level-properties text:space-before="1.3833in" text:min-label-width="0.2027in" text:list-level-position-and-space-mode="label-alignment">
          <style:list-level-label-alignment text:label-followed-by="listtab" fo:margin-left="1.5861in" fo:text-indent="-0.2027in"/>
        </style:list-level-properties>
      </text:list-level-style-bullet>
      <text:list-level-style-bullet text:level="4" text:style-name="WW_CharLFO6LVL4" text:bullet-char="•">
        <style:list-level-properties text:space-before="2.0722in" text:min-label-width="0.2027in" text:list-level-position-and-space-mode="label-alignment">
          <style:list-level-label-alignment text:label-followed-by="listtab" fo:margin-left="2.275in" fo:text-indent="-0.2027in"/>
        </style:list-level-properties>
      </text:list-level-style-bullet>
      <text:list-level-style-bullet text:level="5" text:style-name="WW_CharLFO6LVL5" text:bullet-char="•">
        <style:list-level-properties text:space-before="2.7611in" text:min-label-width="0.2027in" text:list-level-position-and-space-mode="label-alignment">
          <style:list-level-label-alignment text:label-followed-by="listtab" fo:margin-left="2.9638in" fo:text-indent="-0.2027in"/>
        </style:list-level-properties>
      </text:list-level-style-bullet>
      <text:list-level-style-bullet text:level="6" text:style-name="WW_CharLFO6LVL6" text:bullet-char="•">
        <style:list-level-properties text:space-before="3.45in" text:min-label-width="0.2027in" text:list-level-position-and-space-mode="label-alignment">
          <style:list-level-label-alignment text:label-followed-by="listtab" fo:margin-left="3.6527in" fo:text-indent="-0.2027in"/>
        </style:list-level-properties>
      </text:list-level-style-bullet>
      <text:list-level-style-bullet text:level="7" text:style-name="WW_CharLFO6LVL7" text:bullet-char="•">
        <style:list-level-properties text:space-before="4.1388in" text:min-label-width="0.2027in" text:list-level-position-and-space-mode="label-alignment">
          <style:list-level-label-alignment text:label-followed-by="listtab" fo:margin-left="4.3416in" fo:text-indent="-0.2027in"/>
        </style:list-level-properties>
      </text:list-level-style-bullet>
      <text:list-level-style-bullet text:level="8" text:style-name="WW_CharLFO6LVL8" text:bullet-char="•">
        <style:list-level-properties text:space-before="4.8277in" text:min-label-width="0.2027in" text:list-level-position-and-space-mode="label-alignment">
          <style:list-level-label-alignment text:label-followed-by="listtab" fo:margin-left="5.0305in" fo:text-indent="-0.2027in"/>
        </style:list-level-properties>
      </text:list-level-style-bullet>
      <text:list-level-style-bullet text:level="9" text:style-name="WW_CharLFO6LVL9" text:bullet-char="•">
        <style:list-level-properties text:space-before="5.5166in" text:min-label-width="0.2027in" text:list-level-position-and-space-mode="label-alignment">
          <style:list-level-label-alignment text:label-followed-by="listtab" fo:margin-left="5.7194in" fo:text-indent="-0.2027in"/>
        </style:list-level-properties>
      </text:list-level-style-bullet>
    </text:list-style>
    <text:list-style style:name="LFO7">
      <text:list-level-style-number text:level="1" text:style-name="WW_CharLFO7LVL1" style:num-format="1" text:start-value="4">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number text:level="2" text:style-name="WW_CharLFO7LVL2" style:num-format="1" text:display-levels="2">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bullet text:level="3" text:style-name="WW_CharLFO7LVL3" text:bullet-char="•">
        <style:list-level-properties text:space-before="1.3923in" text:min-label-width="0.1937in" text:list-level-position-and-space-mode="label-alignment">
          <style:list-level-label-alignment text:label-followed-by="listtab" fo:margin-left="1.5861in" fo:text-indent="-0.1937in"/>
        </style:list-level-properties>
      </text:list-level-style-bullet>
      <text:list-level-style-bullet text:level="4" text:style-name="WW_CharLFO7LVL4" text:bullet-char="•">
        <style:list-level-properties text:space-before="2.0812in" text:min-label-width="0.1937in" text:list-level-position-and-space-mode="label-alignment">
          <style:list-level-label-alignment text:label-followed-by="listtab" fo:margin-left="2.275in" fo:text-indent="-0.1937in"/>
        </style:list-level-properties>
      </text:list-level-style-bullet>
      <text:list-level-style-bullet text:level="5" text:style-name="WW_CharLFO7LVL5" text:bullet-char="•">
        <style:list-level-properties text:space-before="2.7701in" text:min-label-width="0.1937in" text:list-level-position-and-space-mode="label-alignment">
          <style:list-level-label-alignment text:label-followed-by="listtab" fo:margin-left="2.9638in" fo:text-indent="-0.1937in"/>
        </style:list-level-properties>
      </text:list-level-style-bullet>
      <text:list-level-style-bullet text:level="6" text:style-name="WW_CharLFO7LVL6"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7" text:style-name="WW_CharLFO7LVL7" text:bullet-char="•">
        <style:list-level-properties text:space-before="4.1479in" text:min-label-width="0.1937in" text:list-level-position-and-space-mode="label-alignment">
          <style:list-level-label-alignment text:label-followed-by="listtab" fo:margin-left="4.3416in" fo:text-indent="-0.1937in"/>
        </style:list-level-properties>
      </text:list-level-style-bullet>
      <text:list-level-style-bullet text:level="8" text:style-name="WW_CharLFO7LVL8" text:bullet-char="•">
        <style:list-level-properties text:space-before="4.8368in" text:min-label-width="0.1937in" text:list-level-position-and-space-mode="label-alignment">
          <style:list-level-label-alignment text:label-followed-by="listtab" fo:margin-left="5.0305in" fo:text-indent="-0.1937in"/>
        </style:list-level-properties>
      </text:list-level-style-bullet>
      <text:list-level-style-bullet text:level="9" text:style-name="WW_CharLFO7LVL9" text:bullet-char="•">
        <style:list-level-properties text:space-before="5.5256in" text:min-label-width="0.1937in" text:list-level-position-and-space-mode="label-alignment">
          <style:list-level-label-alignment text:label-followed-by="listtab" fo:margin-left="5.7194in" fo:text-indent="-0.1937in"/>
        </style:list-level-properties>
      </text:list-level-style-bullet>
    </text:list-style>
    <text:list-style style:name="LFO8">
      <text:list-level-style-number text:level="1" text:style-name="WW_CharLFO8LVL1" style:num-format="1" text:start-value="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number text:level="2" text:style-name="WW_CharLFO8LVL2" style:num-format="1" text:display-levels="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bullet text:level="3" text:style-name="WW_CharLFO8LVL3" text:bullet-char="•">
        <style:list-level-properties text:space-before="1.4006in" text:min-label-width="0.1854in" text:list-level-position-and-space-mode="label-alignment">
          <style:list-level-label-alignment text:label-followed-by="listtab" fo:margin-left="1.5861in" fo:text-indent="-0.1854in"/>
        </style:list-level-properties>
      </text:list-level-style-bullet>
      <text:list-level-style-bullet text:level="4" text:style-name="WW_CharLFO8LVL4" text:bullet-char="•">
        <style:list-level-properties text:space-before="2.0895in" text:min-label-width="0.1854in" text:list-level-position-and-space-mode="label-alignment">
          <style:list-level-label-alignment text:label-followed-by="listtab" fo:margin-left="2.275in" fo:text-indent="-0.1854in"/>
        </style:list-level-properties>
      </text:list-level-style-bullet>
      <text:list-level-style-bullet text:level="5" text:style-name="WW_CharLFO8LVL5" text:bullet-char="•">
        <style:list-level-properties text:space-before="2.7784in" text:min-label-width="0.1854in" text:list-level-position-and-space-mode="label-alignment">
          <style:list-level-label-alignment text:label-followed-by="listtab" fo:margin-left="2.9638in" fo:text-indent="-0.1854in"/>
        </style:list-level-properties>
      </text:list-level-style-bullet>
      <text:list-level-style-bullet text:level="6" text:style-name="WW_CharLFO8LVL6"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7" text:style-name="WW_CharLFO8LVL7" text:bullet-char="•">
        <style:list-level-properties text:space-before="4.1562in" text:min-label-width="0.1854in" text:list-level-position-and-space-mode="label-alignment">
          <style:list-level-label-alignment text:label-followed-by="listtab" fo:margin-left="4.3416in" fo:text-indent="-0.1854in"/>
        </style:list-level-properties>
      </text:list-level-style-bullet>
      <text:list-level-style-bullet text:level="8" text:style-name="WW_CharLFO8LVL8" text:bullet-char="•">
        <style:list-level-properties text:space-before="4.8451in" text:min-label-width="0.1854in" text:list-level-position-and-space-mode="label-alignment">
          <style:list-level-label-alignment text:label-followed-by="listtab" fo:margin-left="5.0305in" fo:text-indent="-0.1854in"/>
        </style:list-level-properties>
      </text:list-level-style-bullet>
      <text:list-level-style-bullet text:level="9" text:style-name="WW_CharLFO8LVL9" text:bullet-char="•">
        <style:list-level-properties text:space-before="5.534in" text:min-label-width="0.1854in" text:list-level-position-and-space-mode="label-alignment">
          <style:list-level-label-alignment text:label-followed-by="listtab" fo:margin-left="5.7194in" fo:text-indent="-0.1854in"/>
        </style:list-level-properties>
      </text:list-level-style-bullet>
    </text:list-style>
    <style:style style:name="P1" style:parent-style-name="Corpodetexto" style:master-page-name="MP0" style:family="paragraph">
      <style:paragraph-properties fo:margin-top="0.0027in" style:page-number="1"/>
    </style:style>
    <style:style style:name="T51" style:parent-style-name="Fonteparág.padrão" style:family="text">
      <style:text-properties fo:language="pt" fo:country="BR" style:language-asian="pt" style:country-asian="BR"/>
    </style:style>
    <style:style style:name="P52" style:parent-style-name="Título1" style:family="paragraph">
      <style:paragraph-properties fo:text-align="justify" fo:margin-top="0.0659in" fo:line-height="102%" fo:margin-left="3.0444in" fo:margin-right="1.2125in">
        <style:tab-stops/>
      </style:paragraph-properties>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13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P82" style:parent-style-name="Corpodetexto" style:family="paragraph">
      <style:text-properties style:font-name="Arial" fo:font-weight="bold" style:font-weight-asian="bold" fo:font-size="9pt" style:font-size-asian="9pt"/>
    </style:style>
    <style:style style:name="P83" style:parent-style-name="Corpodetexto" style:family="paragraph">
      <style:paragraph-properties fo:margin-top="0.0006in"/>
      <style:text-properties style:font-name="Arial" fo:font-weight="bold" style:font-weight-asian="bold" fo:font-size="7pt" style:font-size-asian="7pt"/>
    </style:style>
    <style:style style:name="P84" style:parent-style-name="Corpodetexto" style:family="paragraph">
      <style:paragraph-properties fo:text-align="justify" fo:line-height="100%" fo:margin-left="0.2104in" fo:margin-right="1.2145in" fo:text-indent="0.4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291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fo:letter-spacing="-0.002in"/>
    </style:style>
    <style:style style:name="T91" style:parent-style-name="Fonteparág.padrão" style:family="text">
      <style:text-properties fo:letter-spacing="-0.0027in"/>
    </style:style>
    <style:style style:name="T92" style:parent-style-name="Fonteparág.padrão" style:family="text">
      <style:text-properties fo:letter-spacing="-0.002in"/>
    </style:style>
    <style:style style:name="T93" style:parent-style-name="Fonteparág.padrão" style:family="text">
      <style:text-properties fo:letter-spacing="-0.002in"/>
    </style:style>
    <style:style style:name="T94" style:parent-style-name="Fonteparág.padrão" style:family="text">
      <style:text-properties fo:letter-spacing="-0.0027in"/>
    </style:style>
    <style:style style:name="T95" style:parent-style-name="Fonteparág.padrão" style:family="text">
      <style:text-properties fo:letter-spacing="-0.0034in"/>
    </style:style>
    <style:style style:name="T96" style:parent-style-name="Fonteparág.padrão" style:family="text">
      <style:text-properties fo:letter-spacing="-0.0027in"/>
    </style:style>
    <style:style style:name="T97" style:parent-style-name="Fonteparág.padrão" style:family="text">
      <style:text-properties fo:letter-spacing="-0.0034in"/>
    </style:style>
    <style:style style:name="T98" style:parent-style-name="Fonteparág.padrão" style:family="text">
      <style:text-properties fo:letter-spacing="-0.0034in"/>
    </style:style>
    <style:style style:name="T99" style:parent-style-name="Fonteparág.padrão" style:family="text">
      <style:text-properties fo:letter-spacing="-0.0006in"/>
    </style:style>
    <style:style style:name="T100" style:parent-style-name="Fonteparág.padrão" style:family="text">
      <style:text-properties fo:letter-spacing="-0.0027in"/>
    </style:style>
    <style:style style:name="T101" style:parent-style-name="Fonteparág.padrão" style:family="text">
      <style:text-properties fo:letter-spacing="-0.0034in"/>
    </style:style>
    <style:style style:name="T102" style:parent-style-name="Fonteparág.padrão" style:family="text">
      <style:text-properties fo:letter-spacing="-0.0027in"/>
    </style:style>
    <style:style style:name="T103" style:parent-style-name="Fonteparág.padrão" style:family="text">
      <style:text-properties fo:letter-spacing="-0.0034in"/>
    </style:style>
    <style:style style:name="T104" style:parent-style-name="Fonteparág.padrão" style:family="text">
      <style:text-properties fo:letter-spacing="-0.0034in"/>
    </style:style>
    <style:style style:name="T105" style:parent-style-name="Fonteparág.padrão" style:family="text">
      <style:text-properties fo:letter-spacing="-0.0027in"/>
    </style:style>
    <style:style style:name="T106" style:parent-style-name="Fonteparág.padrão" style:family="text">
      <style:text-properties fo:letter-spacing="-0.0027in"/>
    </style:style>
    <style:style style:name="T107" style:parent-style-name="Fonteparág.padrão" style:family="text">
      <style:text-properties fo:letter-spacing="-0.0291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41in"/>
    </style:style>
    <style:style style:name="T125" style:parent-style-name="Fonteparág.padrão" style:family="text">
      <style:text-properties fo:letter-spacing="-0.0034in"/>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27in"/>
    </style:style>
    <style:style style:name="T129" style:parent-style-name="Fonteparág.padrão" style:family="text">
      <style:text-properties fo:letter-spacing="-0.0013in"/>
    </style:style>
    <style:style style:name="T130" style:parent-style-name="Fonteparág.padrão" style:family="text">
      <style:text-properties fo:letter-spacing="-0.002in"/>
    </style:style>
    <style:style style:name="T131" style:parent-style-name="Fonteparág.padrão" style:family="text">
      <style:text-properties fo:letter-spacing="-0.0006in"/>
    </style:style>
    <style:style style:name="T132" style:parent-style-name="Fonteparág.padrão" style:family="text">
      <style:text-properties fo:letter-spacing="-0.002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P139" style:parent-style-name="Corpodetexto" style:family="paragraph">
      <style:text-properties fo:font-size="9pt" style:font-size-asian="9pt"/>
    </style:style>
    <style:style style:name="P140" style:parent-style-name="Título1" style:family="paragraph">
      <style:paragraph-properties fo:margin-top="0.1076in"/>
    </style:style>
    <style:style style:name="T141" style:parent-style-name="Fonteparág.padrão" style:family="text">
      <style:text-properties fo:letter-spacing="-0.0069in"/>
    </style:style>
    <style:style style:name="T142" style:parent-style-name="Fonteparág.padrão" style:family="text">
      <style:text-properties fo:letter-spacing="-0.0062in"/>
    </style:style>
    <style:style style:name="T143" style:parent-style-name="Fonteparág.padrão" style:family="text">
      <style:text-properties fo:letter-spacing="-0.002in"/>
    </style:style>
    <style:style style:name="T144" style:parent-style-name="Fonteparág.padrão" style:family="text">
      <style:text-properties fo:letter-spacing="-0.0027in"/>
    </style:style>
    <style:style style:name="P145" style:parent-style-name="Corpodetexto" style:family="paragraph">
      <style:paragraph-properties fo:margin-top="0.0069in"/>
      <style:text-properties style:font-name="Arial" fo:font-weight="bold" style:font-weight-asian="bold" fo:font-size="7.5pt" style:font-size-asian="7.5pt"/>
    </style:style>
    <style:style style:name="P146" style:parent-style-name="Corpodetexto" style:family="paragraph">
      <style:paragraph-properties fo:margin-left="0.2104in" fo:margin-right="0.95in" fo:text-indent="0.1569in">
        <style:tab-stops/>
      </style:paragraph-properties>
    </style:style>
    <style:style style:name="T147" style:parent-style-name="Fonteparág.padrão" style:family="text">
      <style:text-properties fo:letter-spacing="-0.0291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Corpodetexto" style:family="paragraph">
      <style:paragraph-properties fo:margin-top="0.0041in"/>
      <style:text-properties fo:font-size="7pt" style:font-size-asian="7pt"/>
    </style:style>
    <style:style style:name="P155" style:parent-style-name="Título1" style:family="paragraph">
      <style:paragraph-properties fo:margin-top="0.0006in"/>
    </style:style>
    <style:style style:name="T156" style:parent-style-name="Fonteparág.padrão" style:family="text">
      <style:text-properties fo:letter-spacing="-0.0069in"/>
    </style:style>
    <style:style style:name="T157" style:parent-style-name="Fonteparág.padrão" style:family="text">
      <style:text-properties fo:letter-spacing="-0.0055in"/>
    </style:style>
    <style:style style:name="T158" style:parent-style-name="Fonteparág.padrão" style:family="text">
      <style:text-properties fo:letter-spacing="-0.0027in"/>
    </style:style>
    <style:style style:name="T159" style:parent-style-name="Fonteparág.padrão" style:family="text">
      <style:text-properties fo:letter-spacing="-0.0027in"/>
    </style:style>
    <style:style style:name="P160" style:parent-style-name="Corpodetexto" style:family="paragraph">
      <style:paragraph-properties fo:margin-top="0.0069in"/>
      <style:text-properties style:font-name="Arial" fo:font-weight="bold" style:font-weight-asian="bold" fo:font-size="7.5pt" style:font-size-asian="7.5pt"/>
    </style:style>
    <style:style style:name="P161" style:parent-style-name="ParágrafodaLista" style:family="paragraph">
      <style:paragraph-properties fo:text-align="justify" fo:text-indent="0.1569in">
        <style:tab-stops>
          <style:tab-stop style:type="left" style:position="0.3437in"/>
        </style:tab-stops>
      </style:paragraph-properties>
    </style:style>
    <style:style style:name="T162" style:parent-style-name="Fonteparág.padrão" style:family="text">
      <style:text-properties fo:font-size="8pt" style:font-size-asian="8pt"/>
    </style:style>
    <style:style style:name="T163" style:parent-style-name="Fonteparág.padrão" style:family="text">
      <style:text-properties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2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1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291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291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P215" style:parent-style-name="Corpodetexto" style:family="paragraph">
      <style:paragraph-properties fo:margin-top="0.0027in"/>
      <style:text-properties fo:font-size="7.5pt" style:font-size-asian="7.5pt"/>
    </style:style>
    <style:style style:name="P216" style:parent-style-name="ParágrafodaLista" style:family="paragraph">
      <style:paragraph-properties fo:text-align="justify" fo:margin-right="1.218in" fo:text-indent="0.1569in">
        <style:tab-stops>
          <style:tab-stop style:type="left" style:position="0.3611in"/>
        </style:tab-stops>
      </style:paragraph-properties>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7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27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7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7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7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27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27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2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2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2in" fo:font-size="8pt" style:font-size-asian="8pt"/>
    </style:style>
    <style:style style:name="T247" style:parent-style-name="Fonteparág.padrão" style:family="text">
      <style:text-properties fo:font-size="8pt" style:font-size-asian="8pt"/>
    </style:style>
    <style:style style:name="P248" style:parent-style-name="Corpodetexto" style:family="paragraph">
      <style:paragraph-properties fo:margin-top="0.0048in"/>
      <style:text-properties fo:font-size="7.5pt" style:font-size-asian="7.5pt"/>
    </style:style>
    <style:style style:name="P249" style:parent-style-name="ParágrafodaLista" style:family="paragraph">
      <style:paragraph-properties fo:text-align="justify" fo:margin-right="1.2173in" fo:text-indent="0.1569in">
        <style:tab-stops>
          <style:tab-stop style:type="left" style:position="0.3555in"/>
        </style:tab-stops>
      </style:paragraph-properties>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13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1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13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2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13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13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13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13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13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1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2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29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P325" style:parent-style-name="Corpodetexto" style:family="paragraph">
      <style:text-properties fo:font-size="9pt" style:font-size-asian="9pt"/>
    </style:style>
    <style:style style:name="P326" style:parent-style-name="Título1" style:family="paragraph">
      <style:paragraph-properties fo:margin-top="0.1076in"/>
    </style:style>
    <style:style style:name="T327" style:parent-style-name="Fonteparág.padrão" style:family="text">
      <style:text-properties fo:language="pt" fo:country="BR" style:language-asian="pt" style:country-asian="BR"/>
    </style:style>
    <style:style style:name="P328" style:parent-style-name="Normal" style:family="paragraph">
      <style:text-properties fo:font-size="9pt" style:font-size-asian="9pt"/>
    </style:style>
    <style:style style:name="P329" style:parent-style-name="Normal" style:family="paragraph">
      <style:paragraph-properties fo:margin-top="0.1069in" fo:line-height="0.127in" fo:margin-left="0.0784in">
        <style:tab-stops>
          <style:tab-stop style:type="left" style:position="0.3611in"/>
        </style:tab-stops>
      </style:paragraph-properties>
    </style:style>
    <style:style style:name="T330" style:parent-style-name="Fonteparág.padrão" style:family="text">
      <style:text-properties fo:color="#202429" style:text-scale="99%" fo:font-size="8pt" style:font-size-asian="8pt" style:text-underline-type="double" style:text-underline-style="solid" style:text-underline-width="auto" style:text-underline-mode="continuous" style:text-underline-color="#000000"/>
    </style:style>
    <style:style style:name="T331" style:parent-style-name="Fonteparág.padrão" style:family="text">
      <style:text-properties fo:color="#202429" fo:font-size="8pt" style:font-size-asian="8pt" style:text-underline-type="double" style:text-underline-style="solid" style:text-underline-width="auto" style:text-underline-mode="continuous" style:text-underline-color="#000000"/>
    </style:style>
    <style:style style:name="P332" style:parent-style-name="Normal" style:family="paragraph">
      <style:paragraph-properties fo:line-height="0.127in" fo:margin-left="0.0784in">
        <style:tab-stops>
          <style:tab-stop style:type="left" style:position="0.3611in"/>
        </style:tab-stops>
      </style:paragraph-properties>
    </style:style>
    <style:style style:name="T3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4" style:parent-style-name="Fonteparág.padrão" style:family="text">
      <style:text-properties fo:font-size="8pt" style:font-size-asian="8pt" style:text-underline-type="double" style:text-underline-style="solid" style:text-underline-width="auto" style:text-underline-mode="continuous"/>
    </style:style>
    <style:style style:name="T335" style:parent-style-name="Fonteparág.padrão" style:family="text">
      <style:text-properties fo:letter-spacing="-0.0069in"/>
    </style:style>
    <style:style style:name="T336" style:parent-style-name="Fonteparág.padrão" style:family="text">
      <style:text-properties fo:letter-spacing="-0.0069in"/>
    </style:style>
    <style:style style:name="T337" style:parent-style-name="Fonteparág.padrão" style:family="text">
      <style:text-properties fo:letter-spacing="-0.0027in"/>
    </style:style>
    <style:style style:name="T338" style:parent-style-name="Fonteparág.padrão" style:family="text">
      <style:text-properties fo:letter-spacing="-0.0027in"/>
    </style:style>
    <style:style style:name="P339" style:parent-style-name="Corpodetexto" style:family="paragraph">
      <style:paragraph-properties fo:margin-top="0.0069in"/>
      <style:text-properties style:font-name="Arial" fo:font-weight="bold" style:font-weight-asian="bold" fo:font-size="7.5pt" style:font-size-asian="7.5pt"/>
    </style:style>
    <style:style style:name="P340" style:parent-style-name="Corpodetexto" style:family="paragraph">
      <style:paragraph-properties fo:text-align="justify" fo:margin-left="0.2104in" fo:margin-right="1.2152in" fo:text-indent="0.1569in">
        <style:tab-stops/>
      </style:paragraph-properties>
    </style:style>
    <style:style style:name="T341" style:parent-style-name="Fonteparág.padrão" style:family="text">
      <style:text-properties fo:language="pt" fo:country="BR" style:language-asian="pt" style:country-asian="BR"/>
    </style:style>
    <style:style style:name="P342" style:parent-style-name="Corpodetexto" style:family="paragraph">
      <style:paragraph-properties fo:margin-top="0.0097in" fo:margin-left="0.0138in">
        <style:tab-stops/>
      </style:paragraph-properties>
    </style:style>
    <style:style style:name="T343" style:parent-style-name="Fonteparág.padrão" style:family="text">
      <style:text-properties fo:letter-spacing="-0.002in"/>
    </style:style>
    <style:style style:name="T344" style:parent-style-name="Fonteparág.padrão" style:family="text">
      <style:text-properties fo:letter-spacing="-0.0013in"/>
    </style:style>
    <style:style style:name="T345" style:parent-style-name="Fonteparág.padrão" style:family="text">
      <style:text-properties fo:letter-spacing="-0.002in"/>
    </style:style>
    <style:style style:name="T346" style:parent-style-name="Fonteparág.padrão" style:family="text">
      <style:text-properties fo:letter-spacing="-0.0027in"/>
    </style:style>
    <style:style style:name="T347" style:parent-style-name="Fonteparág.padrão" style:family="text">
      <style:text-properties fo:letter-spacing="-0.0034in"/>
    </style:style>
    <style:style style:name="T348" style:parent-style-name="Fonteparág.padrão" style:family="text">
      <style:text-properties fo:letter-spacing="-0.0027in"/>
    </style:style>
    <style:style style:name="T349" style:parent-style-name="Fonteparág.padrão" style:family="text">
      <style:text-properties fo:letter-spacing="-0.0027in"/>
    </style:style>
    <style:style style:name="T350" style:parent-style-name="Fonteparág.padrão" style:family="text">
      <style:text-properties fo:letter-spacing="-0.0034in"/>
    </style:style>
    <style:style style:name="T351" style:parent-style-name="Fonteparág.padrão" style:family="text">
      <style:text-properties fo:letter-spacing="-0.0027in"/>
    </style:style>
    <style:style style:name="T352" style:parent-style-name="Fonteparág.padrão" style:family="text">
      <style:text-properties fo:letter-spacing="-0.0027in"/>
    </style:style>
    <style:style style:name="T353" style:parent-style-name="Fonteparág.padrão" style:family="text">
      <style:text-properties fo:letter-spacing="-0.0034in"/>
    </style:style>
    <style:style style:name="T354" style:parent-style-name="Fonteparág.padrão" style:family="text">
      <style:text-properties fo:letter-spacing="-0.0027in"/>
    </style:style>
    <style:style style:name="T355" style:parent-style-name="Fonteparág.padrão" style:family="text">
      <style:text-properties fo:letter-spacing="-0.0027in"/>
    </style:style>
    <style:style style:name="T356" style:parent-style-name="Fonteparág.padrão" style:family="text">
      <style:text-properties fo:letter-spacing="-0.0034in"/>
    </style:style>
    <style:style style:name="T357" style:parent-style-name="Fonteparág.padrão" style:family="text">
      <style:text-properties fo:letter-spacing="-0.0034in"/>
    </style:style>
    <style:style style:name="T358" style:parent-style-name="Fonteparág.padrão" style:family="text">
      <style:text-properties fo:letter-spacing="-0.0027in"/>
    </style:style>
    <style:style style:name="T359" style:parent-style-name="Fonteparág.padrão" style:family="text">
      <style:text-properties fo:letter-spacing="-0.0013in"/>
    </style:style>
    <style:style style:name="T360" style:parent-style-name="Fonteparág.padrão" style:family="text">
      <style:text-properties fo:color="#202429"/>
    </style:style>
    <style:style style:name="T361" style:parent-style-name="Fonteparág.padrão" style:family="text">
      <style:text-properties fo:color="#202429" fo:letter-spacing="-0.0291in"/>
    </style:style>
    <style:style style:name="T362" style:parent-style-name="Fonteparág.padrão" style:family="text">
      <style:text-properties fo:letter-spacing="0.0006in"/>
    </style:style>
    <style:style style:name="P363" style:parent-style-name="Corpodetexto" style:family="paragraph">
      <style:paragraph-properties fo:margin-top="0.0055in"/>
      <style:text-properties fo:font-size="7.5pt" style:font-size-asian="7.5pt"/>
    </style:style>
    <style:style style:name="TableColumn365" style:family="table-column">
      <style:table-column-properties style:column-width="0.5305in" style:use-optimal-column-width="false"/>
    </style:style>
    <style:style style:name="TableColumn366" style:family="table-column">
      <style:table-column-properties style:column-width="1.9097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805in" style:use-optimal-column-width="false"/>
    </style:style>
    <style:style style:name="TableColumn369" style:family="table-column">
      <style:table-column-properties style:column-width="0.9444in" style:use-optimal-column-width="false"/>
    </style:style>
    <style:style style:name="Table364" style:family="table">
      <style:table-properties style:width="5.3527in" fo:margin-left="0.1402in" table:align="left"/>
    </style:style>
    <style:style style:name="TableRow370" style:family="table-row">
      <style:table-row-properties style:min-row-height="0.175in" style:use-optimal-row-height="false"/>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text-align="start" fo:line-height="0.1111in" fo:margin-left="0.0194in">
        <style:tab-stops/>
      </style:paragraph-properties>
    </style:style>
    <style:style style:name="T373" style:parent-style-name="Fonteparág.padrão" style:family="text">
      <style:text-properties style:text-scale="105%" fo:font-size="7pt" style:font-size-asian="7pt"/>
    </style:style>
    <style:style style:name="TableCell37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75" style:parent-style-name="TableParagraph" style:family="paragraph">
      <style:paragraph-properties fo:text-align="start" fo:line-height="0.1111in" fo:margin-left="0.5472in">
        <style:tab-stops/>
      </style:paragraph-properties>
    </style:style>
    <style:style style:name="T376" style:parent-style-name="Fonteparág.padrão" style:family="text">
      <style:text-properties style:text-scale="105%" fo:font-size="7pt" style:font-size-asian="7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1111in" fo:margin-left="0.0083in">
        <style:tab-stops/>
      </style:paragraph-properties>
    </style:style>
    <style:style style:name="T379" style:parent-style-name="Fonteparág.padrão" style:family="text">
      <style:text-properties style:text-scale="105%" fo:font-size="7pt" style:font-size-asian="7pt"/>
    </style:style>
    <style:style style:name="TableCell38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81" style:parent-style-name="TableParagraph" style:family="paragraph">
      <style:paragraph-properties fo:text-align="end" fo:line-height="0.1111in" fo:margin-left="0in" fo:margin-right="0.0479in">
        <style:tab-stops/>
      </style:paragraph-properties>
    </style:style>
    <style:style style:name="T382" style:parent-style-name="Fonteparág.padrão" style:family="text">
      <style:text-properties fo:letter-spacing="-0.0006in" style:text-scale="105%" fo:font-size="7pt" style:font-size-asian="7pt"/>
    </style:style>
    <style:style style:name="T383" style:parent-style-name="Fonteparág.padrão" style:family="text">
      <style:text-properties fo:letter-spacing="-0.0055in" style:text-scale="105%" fo:font-size="7pt" style:font-size-asian="7pt"/>
    </style:style>
    <style:style style:name="T384" style:parent-style-name="Fonteparág.padrão" style:family="text">
      <style:text-properties fo:letter-spacing="-0.0006in" style:text-scale="105%" fo:font-size="7pt" style:font-size-asian="7pt"/>
    </style:style>
    <style:style style:name="T385" style:parent-style-name="Fonteparág.padrão" style:family="text">
      <style:text-properties fo:letter-spacing="-0.0062in" style:text-scale="105%" fo:font-size="7pt" style:font-size-asian="7pt"/>
    </style:style>
    <style:style style:name="T386" style:parent-style-name="Fonteparág.padrão" style:family="text">
      <style:text-properties style:text-scale="105%" fo:font-size="7pt" style:font-size-asian="7pt"/>
    </style:style>
    <style:style style:name="TableCell3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8" style:parent-style-name="TableParagraph" style:family="paragraph">
      <style:paragraph-properties fo:text-align="end" fo:line-height="0.1111in" fo:margin-left="0in" fo:margin-right="0.0034in">
        <style:tab-stops/>
      </style:paragraph-properties>
    </style:style>
    <style:style style:name="T389" style:parent-style-name="Fonteparág.padrão" style:family="text">
      <style:text-properties fo:letter-spacing="-0.0006in" style:text-scale="105%" fo:font-size="7pt" style:font-size-asian="7pt"/>
    </style:style>
    <style:style style:name="T390" style:parent-style-name="Fonteparág.padrão" style:family="text">
      <style:text-properties fo:letter-spacing="-0.0069in" style:text-scale="105%" fo:font-size="7pt" style:font-size-asian="7pt"/>
    </style:style>
    <style:style style:name="T391" style:parent-style-name="Fonteparág.padrão" style:family="text">
      <style:text-properties fo:letter-spacing="-0.0006in" style:text-scale="105%" fo:font-size="7pt" style:font-size-asian="7pt"/>
    </style:style>
    <style:style style:name="T392" style:parent-style-name="Fonteparág.padrão" style:family="text">
      <style:text-properties fo:letter-spacing="-0.0055in" style:text-scale="105%" fo:font-size="7pt" style:font-size-asian="7pt"/>
    </style:style>
    <style:style style:name="T393" style:parent-style-name="Fonteparág.padrão" style:family="text">
      <style:text-properties style:text-scale="105%" fo:font-size="7pt" style:font-size-asian="7pt"/>
    </style:style>
    <style:style style:name="TableRow394" style:family="table-row">
      <style:table-row-properties style:min-row-height="0.175in" style:use-optimal-row-height="false"/>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text-align="start" fo:line-height="0.1243in" fo:margin-left="0.0979in">
        <style:tab-stops/>
      </style:paragraph-properties>
      <style:text-properties fo:font-size="8pt" style:font-size-asian="8pt"/>
    </style:style>
    <style:style style:name="TableCell3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98" style:parent-style-name="TableParagraph" style:family="paragraph">
      <style:paragraph-properties fo:text-align="start" fo:line-height="0.1243in" fo:margin-left="0.0979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fo:letter-spacing="-0.0027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1243in" fo:margin-left="0.0097in">
        <style:tab-stops/>
      </style:paragraph-properties>
    </style:style>
    <style:style style:name="T408" style:parent-style-name="Fonteparág.padrão" style:family="text">
      <style:text-properties style:text-scale="99%" fo:font-size="8pt" style:font-size-asian="8pt"/>
    </style:style>
    <style:style style:name="TableCell40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10" style:parent-style-name="TableParagraph" style:family="paragraph">
      <style:paragraph-properties fo:text-align="end" fo:line-height="0.1243in" fo:margin-left="0in" fo:margin-right="0.0888in">
        <style:tab-stops/>
      </style:paragraph-properties>
      <style:text-properties fo:font-size="8pt" style:font-size-asian="8pt"/>
    </style:style>
    <style:style style:name="TableCell4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12" style:parent-style-name="TableParagraph" style:family="paragraph">
      <style:paragraph-properties fo:text-align="end" fo:line-height="0.1243in" fo:margin-left="0in" fo:margin-right="0.0423in">
        <style:tab-stops/>
      </style:paragraph-properties>
    </style:style>
    <style:style style:name="T413" style:parent-style-name="Fonteparág.padrão" style:family="text">
      <style:text-properties fo:color="#202429" fo:font-size="8pt" style:font-size-asian="8pt"/>
    </style:style>
    <style:style style:name="P414" style:parent-style-name="Corpodetexto" style:family="paragraph">
      <style:text-properties fo:font-size="9pt" style:font-size-asian="9pt"/>
    </style:style>
    <style:style style:name="P415" style:parent-style-name="Corpodetexto" style:family="paragraph">
      <style:text-properties fo:font-size="9pt" style:font-size-asian="9pt"/>
    </style:style>
    <style:style style:name="P416" style:parent-style-name="Corpodetexto" style:family="paragraph">
      <style:paragraph-properties fo:margin-top="0.0826in" fo:margin-left="3.7777in">
        <style:tab-stops/>
      </style:paragraph-properties>
    </style:style>
    <style:style style:name="T417" style:parent-style-name="Fonteparág.padrão" style:family="text">
      <style:text-properties fo:letter-spacing="-0.0055in"/>
    </style:style>
    <style:style style:name="T418" style:parent-style-name="Fonteparág.padrão" style:family="text">
      <style:text-properties fo:letter-spacing="-0.0048in"/>
    </style:style>
    <style:style style:name="P419" style:parent-style-name="Corpodetexto" style:master-page-name="MP1" style:family="paragraph">
      <style:paragraph-properties fo:break-before="page" fo:margin-top="0.0069in"/>
    </style:style>
    <style:style style:name="T469" style:parent-style-name="Fonteparág.padrão" style:family="text">
      <style:text-properties fo:language="pt" fo:country="BR" style:language-asian="pt" style:country-asian="BR"/>
    </style:style>
    <style:style style:name="P470" style:parent-style-name="Título1" style:family="paragraph">
      <style:paragraph-properties fo:margin-top="0.0652in"/>
    </style:style>
    <style:style style:name="T471" style:parent-style-name="Fonteparág.padrão" style:family="text">
      <style:text-properties fo:letter-spacing="-0.0006in"/>
    </style:style>
    <style:style style:name="T472" style:parent-style-name="Fonteparág.padrão" style:family="text">
      <style:text-properties fo:letter-spacing="-0.0069in"/>
    </style:style>
    <style:style style:name="T473" style:parent-style-name="Fonteparág.padrão" style:family="text">
      <style:text-properties fo:letter-spacing="-0.0006in"/>
    </style:style>
    <style:style style:name="T474" style:parent-style-name="Fonteparág.padrão" style:family="text">
      <style:text-properties fo:letter-spacing="-0.0055in"/>
    </style:style>
    <style:style style:name="T475" style:parent-style-name="Fonteparág.padrão" style:family="text">
      <style:text-properties fo:letter-spacing="-0.0027in"/>
    </style:style>
    <style:style style:name="T476" style:parent-style-name="Fonteparág.padrão" style:family="text">
      <style:text-properties fo:letter-spacing="-0.0027in"/>
    </style:style>
    <style:style style:name="P477" style:parent-style-name="Corpodetexto" style:family="paragraph">
      <style:paragraph-properties fo:margin-top="0.0069in"/>
      <style:text-properties style:font-name="Arial" fo:font-weight="bold" style:font-weight-asian="bold" fo:font-size="7.5pt" style:font-size-asian="7.5pt"/>
    </style:style>
    <style:style style:name="P478" style:parent-style-name="ParágrafodaLista" style:family="paragraph">
      <style:paragraph-properties fo:text-align="justify" fo:margin-right="1.2173in" fo:text-indent="0.1569in">
        <style:tab-stops>
          <style:tab-stop style:type="left" style:position="0.3513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P503" style:parent-style-name="Corpodetexto" style:family="paragraph">
      <style:paragraph-properties fo:margin-top="0.002in"/>
      <style:text-properties fo:font-size="7.5pt" style:font-size-asian="7.5pt"/>
    </style:style>
    <style:style style:name="P504" style:parent-style-name="ParágrafodaLista" style:family="paragraph">
      <style:paragraph-properties fo:text-align="justify" fo:margin-top="0.0006in" fo:margin-right="1.2159in" fo:text-indent="0.1569in">
        <style:tab-stops>
          <style:tab-stop style:type="left" style:position="0.3673in"/>
        </style:tab-stops>
      </style:paragraph-properties>
    </style:style>
    <style:style style:name="T505" style:parent-style-name="Fonteparág.padrão" style:family="text">
      <style:text-properties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P513" style:parent-style-name="Corpodetexto" style:family="paragraph">
      <style:text-properties fo:font-size="9pt" style:font-size-asian="9pt"/>
    </style:style>
    <style:style style:name="P514" style:parent-style-name="Título1" style:family="paragraph">
      <style:paragraph-properties fo:margin-top="0.1111in"/>
    </style:style>
    <style:style style:name="T515" style:parent-style-name="Fonteparág.padrão" style:family="text">
      <style:text-properties fo:letter-spacing="-0.0076in"/>
    </style:style>
    <style:style style:name="T516" style:parent-style-name="Fonteparág.padrão" style:family="text">
      <style:text-properties fo:letter-spacing="-0.0069in"/>
    </style:style>
    <style:style style:name="T517" style:parent-style-name="Fonteparág.padrão" style:family="text">
      <style:text-properties fo:letter-spacing="-0.0041in"/>
    </style:style>
    <style:style style:name="T518" style:parent-style-name="Fonteparág.padrão" style:family="text">
      <style:text-properties fo:letter-spacing="-0.0069in"/>
    </style:style>
    <style:style style:name="P519" style:parent-style-name="Corpodetexto" style:family="paragraph">
      <style:paragraph-properties fo:margin-top="0.0041in"/>
      <style:text-properties style:font-name="Arial" fo:font-weight="bold" style:font-weight-asian="bold"/>
    </style:style>
    <style:style style:name="P520" style:parent-style-name="Corpodetexto" style:family="paragraph">
      <style:paragraph-properties fo:text-align="justify" fo:margin-left="0.2104in" fo:margin-right="1.2152in" fo:text-indent="0.1569in">
        <style:tab-stops/>
      </style:paragraph-properties>
    </style:style>
    <style:style style:name="T521" style:parent-style-name="Fonteparág.padrão" style:family="text">
      <style:text-properties fo:letter-spacing="-0.0291in"/>
    </style:style>
    <style:style style:name="T522" style:parent-style-name="Fonteparág.padrão" style:family="text">
      <style:text-properties fo:letter-spacing="0.0006in"/>
    </style:style>
    <style:style style:name="P523" style:parent-style-name="Corpodetexto" style:family="paragraph">
      <style:text-properties fo:font-size="9pt" style:font-size-asian="9pt"/>
    </style:style>
    <style:style style:name="P524" style:parent-style-name="Título1" style:family="paragraph">
      <style:paragraph-properties fo:margin-top="0.1097in"/>
    </style:style>
    <style:style style:name="T525" style:parent-style-name="Fonteparág.padrão" style:family="text">
      <style:text-properties fo:letter-spacing="-0.0076in"/>
    </style:style>
    <style:style style:name="T526" style:parent-style-name="Fonteparág.padrão" style:family="text">
      <style:text-properties fo:letter-spacing="-0.0076in"/>
    </style:style>
    <style:style style:name="T527" style:parent-style-name="Fonteparág.padrão" style:family="text">
      <style:text-properties fo:letter-spacing="-0.0048in"/>
    </style:style>
    <style:style style:name="T528" style:parent-style-name="Fonteparág.padrão" style:family="text">
      <style:text-properties fo:letter-spacing="-0.0034in"/>
    </style:style>
    <style:style style:name="P529" style:parent-style-name="Corpodetexto" style:family="paragraph">
      <style:paragraph-properties fo:margin-top="0.0069in"/>
      <style:text-properties style:font-name="Arial" fo:font-weight="bold" style:font-weight-asian="bold" fo:font-size="7.5pt" style:font-size-asian="7.5pt"/>
    </style:style>
    <style:style style:name="P530" style:parent-style-name="ParágrafodaLista" style:family="paragraph">
      <style:paragraph-properties fo:margin-top="0.0006in" fo:margin-right="1.2201in" fo:text-indent="0.1569in">
        <style:tab-stops>
          <style:tab-stop style:type="left" style:position="0.3611in"/>
        </style:tab-stops>
      </style:paragraph-properties>
    </style:style>
    <style:style style:name="T531" style:parent-style-name="Fonteparág.padrão" style:family="text">
      <style:text-properties fo:font-size="8pt" style:font-size-asian="8pt"/>
    </style:style>
    <style:style style:name="T532" style:parent-style-name="Fonteparág.padrão" style:family="text">
      <style:text-properties fo:letter-spacing="0.0159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17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159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16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16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159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16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159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16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16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159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16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16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152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15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15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145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284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13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P582" style:parent-style-name="Corpodetexto" style:family="paragraph">
      <style:paragraph-properties fo:margin-top="0.0041in"/>
      <style:text-properties fo:font-size="7.5pt" style:font-size-asian="7.5pt"/>
    </style:style>
    <style:style style:name="P583" style:parent-style-name="ParágrafodaLista" style:family="paragraph">
      <style:paragraph-properties fo:margin-right="1.2194in" fo:text-indent="0.1569in">
        <style:tab-stops>
          <style:tab-stop style:type="left" style:position="0.3611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159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159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16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159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159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159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17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138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145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145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138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145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145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138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145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145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284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7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7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7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7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2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7in" fo:font-size="8pt" style:font-size-asian="8pt"/>
    </style:style>
    <style:style style:name="T648" style:parent-style-name="Fonteparág.padrão" style:family="text">
      <style:text-properties fo:font-size="8pt" style:font-size-asian="8pt"/>
    </style:style>
    <style:style style:name="P649" style:parent-style-name="Corpodetexto" style:family="paragraph">
      <style:paragraph-properties fo:margin-top="0.0041in"/>
      <style:text-properties fo:font-size="7.5pt" style:font-size-asian="7.5pt"/>
    </style:style>
    <style:style style:name="P650" style:parent-style-name="ParágrafodaLista" style:family="paragraph">
      <style:paragraph-properties fo:margin-right="1.2208in" fo:text-indent="0.1569in">
        <style:tab-stops>
          <style:tab-stop style:type="left" style:position="0.3465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13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13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13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291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13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2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P716" style:parent-style-name="Corpodetexto" style:family="paragraph">
      <style:paragraph-properties fo:margin-top="0.0048in"/>
      <style:text-properties fo:font-size="7.5pt" style:font-size-asian="7.5pt"/>
    </style:style>
    <style:style style:name="P717" style:parent-style-name="ParágrafodaLista" style:family="paragraph">
      <style:paragraph-properties fo:margin-right="1.2187in" fo:text-indent="0.1569in">
        <style:tab-stops>
          <style:tab-stop style:type="left" style:position="0.3451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7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2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2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27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2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2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27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284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13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13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P769" style:parent-style-name="Corpodetexto" style:family="paragraph">
      <style:paragraph-properties fo:margin-top="0.0048in"/>
      <style:text-properties fo:font-size="7.5pt" style:font-size-asian="7.5pt"/>
    </style:style>
    <style:style style:name="P770" style:parent-style-name="ParágrafodaLista" style:family="paragraph">
      <style:paragraph-properties fo:margin-right="1.2208in" fo:text-indent="0.1569in">
        <style:tab-stops>
          <style:tab-stop style:type="left" style:position="0.3451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27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13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2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2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2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7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284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P808" style:parent-style-name="Corpodetexto" style:family="paragraph">
      <style:text-properties fo:font-size="9pt" style:font-size-asian="9pt"/>
    </style:style>
    <style:style style:name="P809" style:parent-style-name="Título1" style:family="paragraph">
      <style:paragraph-properties fo:margin-top="0.1111in"/>
    </style:style>
    <style:style style:name="T810" style:parent-style-name="Fonteparág.padrão" style:family="text">
      <style:text-properties fo:letter-spacing="-0.0062in"/>
    </style:style>
    <style:style style:name="T811" style:parent-style-name="Fonteparág.padrão" style:family="text">
      <style:text-properties fo:letter-spacing="-0.0062in"/>
    </style:style>
    <style:style style:name="T812" style:parent-style-name="Fonteparág.padrão" style:family="text">
      <style:text-properties fo:letter-spacing="-0.002in"/>
    </style:style>
    <style:style style:name="T813" style:parent-style-name="Fonteparág.padrão" style:family="text">
      <style:text-properties fo:letter-spacing="-0.0027in"/>
    </style:style>
    <style:style style:name="P814" style:parent-style-name="Corpodetexto" style:family="paragraph">
      <style:paragraph-properties fo:margin-top="0.0069in"/>
      <style:text-properties style:font-name="Arial" fo:font-weight="bold" style:font-weight-asian="bold" fo:font-size="7.5pt" style:font-size-asian="7.5pt"/>
    </style:style>
    <style:style style:name="P815" style:parent-style-name="ParágrafodaLista" style:family="paragraph">
      <style:paragraph-properties fo:text-align="justify" fo:margin-right="1.2173in" fo:text-indent="0.1569in">
        <style:tab-stops>
          <style:tab-stop style:type="left" style:position="0.3465in"/>
        </style:tab-stops>
      </style:paragraph-properties>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P829" style:parent-style-name="Corpodetexto" style:family="paragraph">
      <style:paragraph-properties fo:margin-top="0.0041in"/>
      <style:text-properties fo:font-size="7.5pt" style:font-size-asian="7.5pt"/>
    </style:style>
    <style:style style:name="P830" style:parent-style-name="ParágrafodaLista" style:family="paragraph">
      <style:paragraph-properties fo:text-align="justify" fo:text-indent="0.1569in">
        <style:tab-stops>
          <style:tab-stop style:type="left" style:position="0.3756in"/>
        </style:tab-stops>
      </style:paragraph-properties>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line-height="0.1229in">
        <style:tab-stops>
          <style:tab-stop style:type="left" style:position="0.3604in"/>
        </style:tab-stops>
      </style:paragraph-properties>
    </style:style>
    <style:style style:name="T833"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834" style:parent-style-name="Fonteparág.padrão" style:family="text">
      <style:text-properties fo:font-size="8pt" style:font-size-asian="8pt" style:text-underline-type="single" style:text-underline-style="solid" style:text-underline-width="auto" style:text-underline-mode="continuous"/>
    </style:style>
    <style:style style:name="P835" style:parent-style-name="Normal" style:family="paragraph">
      <style:paragraph-properties fo:line-height="0.1263in">
        <style:tab-stops>
          <style:tab-stop style:type="left" style:position="0.3604in"/>
        </style:tab-stops>
      </style:paragraph-properties>
    </style:style>
    <style:style style:name="T8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37" style:parent-style-name="Fonteparág.padrão" style:family="text">
      <style:text-properties fo:font-size="8pt" style:font-size-asian="8pt" style:text-underline-type="double" style:text-underline-style="solid" style:text-underline-width="auto" style:text-underline-mode="continuous"/>
    </style:style>
    <style:style style:name="P838" style:parent-style-name="Normal" style:family="paragraph">
      <style:paragraph-properties fo:line-height="0.127in">
        <style:tab-stops>
          <style:tab-stop style:type="left" style:position="0.3604in"/>
        </style:tab-stops>
      </style:paragraph-properties>
    </style:style>
    <style:style style:name="T8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0" style:parent-style-name="Fonteparág.padrão" style:family="text">
      <style:text-properties fo:font-size="8pt" style:font-size-asian="8pt" style:text-underline-type="double" style:text-underline-style="solid" style:text-underline-width="auto" style:text-underline-mode="continuous"/>
    </style:style>
    <style:style style:name="P841" style:parent-style-name="Normal" style:family="paragraph">
      <style:paragraph-properties fo:line-height="0.1236in">
        <style:tab-stops>
          <style:tab-stop style:type="left" style:position="0.3604in"/>
        </style:tab-stops>
      </style:paragraph-properties>
    </style:style>
    <style:style style:name="T8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3" style:parent-style-name="Fonteparág.padrão" style:family="text">
      <style:text-properties fo:font-size="8pt" style:font-size-asian="8pt" style:text-underline-type="double" style:text-underline-style="solid" style:text-underline-width="auto" style:text-underline-mode="continuous"/>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291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1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34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7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34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7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291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style:font-name="Times New Roman" fo:font-size="8pt" style:font-size-asian="8pt"/>
    </style:style>
    <style:style style:name="P922" style:parent-style-name="Corpodetexto" style:family="paragraph">
      <style:text-properties style:font-name="Times New Roman" fo:font-size="9pt" style:font-size-asian="9pt"/>
    </style:style>
    <style:style style:name="P923" style:parent-style-name="Corpodetexto" style:family="paragraph">
      <style:paragraph-properties fo:margin-top="0.0006in"/>
      <style:text-properties style:font-name="Times New Roman" fo:font-size="7pt" style:font-size-asian="7pt"/>
    </style:style>
    <style:style style:name="T924" style:parent-style-name="Fonteparág.padrão" style:family="text">
      <style:text-properties fo:language="pt" fo:country="BR" style:language-asian="pt" style:country-asian="BR"/>
    </style:style>
    <style:style style:name="P925" style:parent-style-name="Corpodetexto" style:family="paragraph">
      <style:paragraph-properties fo:margin-top="0.0097in" fo:margin-left="0.0138in">
        <style:tab-stops/>
      </style:paragraph-properties>
    </style:style>
    <style:style style:name="T926" style:parent-style-name="Fonteparág.padrão" style:family="text">
      <style:text-properties fo:letter-spacing="-0.0006in"/>
    </style:style>
    <style:style style:name="T927" style:parent-style-name="Fonteparág.padrão" style:family="text">
      <style:text-properties fo:letter-spacing="-0.0062in"/>
    </style:style>
    <style:style style:name="T928" style:parent-style-name="Fonteparág.padrão" style:family="text">
      <style:text-properties fo:letter-spacing="-0.0006in"/>
    </style:style>
    <style:style style:name="T929" style:parent-style-name="Fonteparág.padrão" style:family="text">
      <style:text-properties fo:letter-spacing="-0.0062in"/>
    </style:style>
    <style:style style:name="T930" style:parent-style-name="Fonteparág.padrão" style:family="text">
      <style:text-properties fo:letter-spacing="-0.0006in"/>
    </style:style>
    <style:style style:name="T931" style:parent-style-name="Fonteparág.padrão" style:family="text">
      <style:text-properties fo:letter-spacing="-0.002in"/>
    </style:style>
    <style:style style:name="T932" style:parent-style-name="Fonteparág.padrão" style:family="text">
      <style:text-properties fo:letter-spacing="-0.0006in"/>
    </style:style>
    <style:style style:name="T933" style:parent-style-name="Fonteparág.padrão" style:family="text">
      <style:text-properties fo:letter-spacing="-0.0055in"/>
    </style:style>
    <style:style style:name="T934" style:parent-style-name="Fonteparág.padrão" style:family="text">
      <style:text-properties fo:letter-spacing="-0.0006in"/>
    </style:style>
    <style:style style:name="T935" style:parent-style-name="Fonteparág.padrão" style:family="text">
      <style:text-properties fo:letter-spacing="-0.002in"/>
    </style:style>
    <style:style style:name="T936" style:parent-style-name="Fonteparág.padrão" style:family="text">
      <style:text-properties fo:letter-spacing="-0.0006in"/>
    </style:style>
    <style:style style:name="P937" style:parent-style-name="Corpodetexto" style:family="paragraph">
      <style:paragraph-properties fo:margin-top="0.0069in"/>
      <style:text-properties style:font-name="Arial" fo:font-weight="bold" style:font-weight-asian="bold" fo:font-size="7.5pt" style:font-size-asian="7.5pt"/>
    </style:style>
    <style:style style:name="P938" style:parent-style-name="Corpodetexto" style:family="paragraph">
      <style:paragraph-properties fo:margin-left="0.2104in" fo:margin-right="0.95in" fo:text-indent="0.1569in">
        <style:tab-stops/>
      </style:paragraph-properties>
    </style:style>
    <style:style style:name="T939" style:parent-style-name="Fonteparág.padrão" style:family="text">
      <style:text-properties fo:letter-spacing="0.0208in"/>
    </style:style>
    <style:style style:name="T940" style:parent-style-name="Fonteparág.padrão" style:family="text">
      <style:text-properties fo:letter-spacing="0.0215in"/>
    </style:style>
    <style:style style:name="T941" style:parent-style-name="Fonteparág.padrão" style:family="text">
      <style:text-properties fo:letter-spacing="0.0215in"/>
    </style:style>
    <style:style style:name="T942" style:parent-style-name="Fonteparág.padrão" style:family="text">
      <style:text-properties fo:letter-spacing="0.0215in"/>
    </style:style>
    <style:style style:name="T943" style:parent-style-name="Fonteparág.padrão" style:family="text">
      <style:text-properties fo:letter-spacing="0.0215in"/>
    </style:style>
    <style:style style:name="T944" style:parent-style-name="Fonteparág.padrão" style:family="text">
      <style:text-properties fo:letter-spacing="0.0201in"/>
    </style:style>
    <style:style style:name="T945" style:parent-style-name="Fonteparág.padrão" style:family="text">
      <style:text-properties fo:letter-spacing="0.0201in"/>
    </style:style>
    <style:style style:name="T946" style:parent-style-name="Fonteparág.padrão" style:family="text">
      <style:text-properties fo:letter-spacing="0.0222in"/>
    </style:style>
    <style:style style:name="T947" style:parent-style-name="Fonteparág.padrão" style:family="text">
      <style:text-properties fo:letter-spacing="0.0215in"/>
    </style:style>
    <style:style style:name="T948" style:parent-style-name="Fonteparág.padrão" style:family="text">
      <style:text-properties fo:letter-spacing="0.0208in"/>
    </style:style>
    <style:style style:name="T949" style:parent-style-name="Fonteparág.padrão" style:family="text">
      <style:text-properties fo:letter-spacing="0.0194in"/>
    </style:style>
    <style:style style:name="T950" style:parent-style-name="Fonteparág.padrão" style:family="text">
      <style:text-properties fo:letter-spacing="0.0201in"/>
    </style:style>
    <style:style style:name="T951" style:parent-style-name="Fonteparág.padrão" style:family="text">
      <style:text-properties fo:letter-spacing="0.0201in"/>
    </style:style>
    <style:style style:name="T952" style:parent-style-name="Fonteparág.padrão" style:family="text">
      <style:text-properties fo:letter-spacing="0.0201in"/>
    </style:style>
    <style:style style:name="T953" style:parent-style-name="Fonteparág.padrão" style:family="text">
      <style:text-properties fo:letter-spacing="0.0208in"/>
    </style:style>
    <style:style style:name="T954" style:parent-style-name="Fonteparág.padrão" style:family="text">
      <style:text-properties fo:letter-spacing="-0.0291in"/>
    </style:style>
    <style:style style:name="T955" style:parent-style-name="Fonteparág.padrão" style:family="text">
      <style:text-properties fo:letter-spacing="-0.002in"/>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T958" style:parent-style-name="Fonteparág.padrão" style:family="text">
      <style:text-properties fo:letter-spacing="-0.0013in"/>
    </style:style>
    <style:style style:name="T959" style:parent-style-name="Fonteparág.padrão" style:family="text">
      <style:text-properties fo:letter-spacing="-0.0013in"/>
    </style:style>
    <style:style style:name="T960" style:parent-style-name="Fonteparág.padrão" style:family="text">
      <style:text-properties fo:letter-spacing="-0.0013in"/>
    </style:style>
    <style:style style:name="T961" style:parent-style-name="Fonteparág.padrão" style:family="text">
      <style:text-properties fo:letter-spacing="-0.0013in"/>
    </style:style>
    <style:style style:name="T962" style:parent-style-name="Fonteparág.padrão" style:family="text">
      <style:text-properties fo:letter-spacing="-0.0013in"/>
    </style:style>
    <style:style style:name="T963" style:parent-style-name="Fonteparág.padrão" style:family="text">
      <style:text-properties fo:letter-spacing="-0.0013in"/>
    </style:style>
    <style:style style:name="T964" style:parent-style-name="Fonteparág.padrão" style:family="text">
      <style:text-properties fo:letter-spacing="-0.0013in"/>
    </style:style>
    <style:style style:name="T965" style:parent-style-name="Fonteparág.padrão" style:family="text">
      <style:text-properties fo:letter-spacing="-0.0013in"/>
    </style:style>
    <style:style style:name="T966" style:parent-style-name="Fonteparág.padrão" style:family="text">
      <style:text-properties fo:letter-spacing="-0.0013in"/>
    </style:style>
    <style:style style:name="T967" style:parent-style-name="Fonteparág.padrão" style:family="text">
      <style:text-properties fo:letter-spacing="-0.0013in"/>
    </style:style>
    <style:style style:name="P968" style:parent-style-name="Corpodetexto" style:family="paragraph">
      <style:paragraph-properties fo:margin-top="0.002in"/>
      <style:text-properties fo:font-size="14pt" style:font-size-asian="14pt"/>
    </style:style>
    <style:style style:name="P969" style:parent-style-name="Corpodetexto" style:family="paragraph">
      <style:paragraph-properties fo:margin-top="0.0652in" fo:margin-left="3.7777in">
        <style:tab-stops/>
      </style:paragraph-properties>
    </style:style>
    <style:style style:name="T970" style:parent-style-name="Fonteparág.padrão" style:family="text">
      <style:text-properties fo:letter-spacing="-0.0055in"/>
    </style:style>
    <style:style style:name="T971" style:parent-style-name="Fonteparág.padrão" style:family="text">
      <style:text-properties fo:letter-spacing="-0.0048in"/>
    </style:style>
    <style:style style:name="P972" style:parent-style-name="Corpodetexto" style:master-page-name="MP2" style:family="paragraph">
      <style:paragraph-properties fo:break-before="page" fo:margin-top="0.0055in" fo:margin-bottom="0.0006in"/>
    </style:style>
    <style:style style:name="T1022" style:parent-style-name="Fonteparág.padrão" style:family="text">
      <style:text-properties fo:language="pt" fo:country="BR" style:language-asian="pt" style:country-asian="BR"/>
    </style:style>
    <style:style style:name="TableColumn1024" style:family="table-column">
      <style:table-column-properties style:column-width="1.2597in" style:use-optimal-column-width="false"/>
    </style:style>
    <style:style style:name="TableColumn1025" style:family="table-column">
      <style:table-column-properties style:column-width="1.2597in" style:use-optimal-column-width="false"/>
    </style:style>
    <style:style style:name="TableColumn1026" style:family="table-column">
      <style:table-column-properties style:column-width="1.2597in" style:use-optimal-column-width="false"/>
    </style:style>
    <style:style style:name="Table1023" style:family="table">
      <style:table-properties style:width="3.7791in" fo:margin-left="0.7868in" table:align="left"/>
    </style:style>
    <style:style style:name="TableRow1027" style:family="table-row">
      <style:table-row-properties style:min-row-height="0.15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0416in" fo:margin-right="0.0659in">
        <style:tab-stops/>
      </style:paragraph-propertie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27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7in" fo:font-size="8pt" style:font-size-asian="8pt"/>
    </style:style>
    <style:style style:name="T1034" style:parent-style-name="Fonteparág.padrão" style:family="text">
      <style:text-properties fo:font-size="8pt" style:font-size-asian="8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right="0.043in"/>
    </style:style>
    <style:style style:name="T1037" style:parent-style-name="Fonteparág.padrão" style:family="text">
      <style:text-properties fo:font-size="8pt" style:font-size-asian="8pt"/>
    </style:style>
    <style:style style:name="T1038" style:parent-style-name="Fonteparág.padrão" style:family="text">
      <style:text-properties fo:letter-spacing="-0.0027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in" fo:font-size="8pt" style:font-size-asian="8pt"/>
    </style:style>
    <style:style style:name="T1041" style:parent-style-name="Fonteparág.padrão" style:family="text">
      <style:text-properties fo:font-size="8pt" style:font-size-asian="8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right="0.043in"/>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ableRow1049" style:family="table-row">
      <style:table-row-properties style:min-row-height="0.15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right="0.0437in"/>
      <style:text-properties fo:font-size="8pt" style:font-size-asian="8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right="0.0444in"/>
      <style:text-properties fo:font-size="8pt" style:font-size-asian="8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right="0.043in"/>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2in" fo:font-size="8pt" style:font-size-asian="8pt"/>
    </style:style>
    <style:style style:name="T1060" style:parent-style-name="Fonteparág.padrão" style:family="text">
      <style:text-properties fo:font-size="8pt" style:font-size-asian="8pt"/>
    </style:style>
    <style:style style:name="P1061" style:parent-style-name="Corpodetexto" style:family="paragraph">
      <style:paragraph-properties fo:margin-top="0.0062in"/>
    </style:style>
    <style:style style:name="P1062" style:parent-style-name="Título1" style:family="paragraph">
      <style:paragraph-properties fo:margin-top="0.0652in"/>
    </style:style>
    <style:style style:name="T1063" style:parent-style-name="Fonteparág.padrão" style:family="text">
      <style:text-properties fo:letter-spacing="-0.0006in"/>
    </style:style>
    <style:style style:name="T1064" style:parent-style-name="Fonteparág.padrão" style:family="text">
      <style:text-properties fo:letter-spacing="-0.0069in"/>
    </style:style>
    <style:style style:name="T1065" style:parent-style-name="Fonteparág.padrão" style:family="text">
      <style:text-properties fo:letter-spacing="-0.0006in"/>
    </style:style>
    <style:style style:name="T1066" style:parent-style-name="Fonteparág.padrão" style:family="text">
      <style:text-properties fo:letter-spacing="-0.0062in"/>
    </style:style>
    <style:style style:name="T1067" style:parent-style-name="Fonteparág.padrão" style:family="text">
      <style:text-properties fo:letter-spacing="-0.0006in"/>
    </style:style>
    <style:style style:name="T1068" style:parent-style-name="Fonteparág.padrão" style:family="text">
      <style:text-properties fo:letter-spacing="-0.0027in"/>
    </style:style>
    <style:style style:name="T1069" style:parent-style-name="Fonteparág.padrão" style:family="text">
      <style:text-properties fo:letter-spacing="-0.0006in"/>
    </style:style>
    <style:style style:name="T1070" style:parent-style-name="Fonteparág.padrão" style:family="text">
      <style:text-properties fo:letter-spacing="-0.0034in"/>
    </style:style>
    <style:style style:name="T1071" style:parent-style-name="Fonteparág.padrão" style:family="text">
      <style:text-properties fo:letter-spacing="-0.0006in"/>
    </style:style>
    <style:style style:name="T1072" style:parent-style-name="Fonteparág.padrão" style:family="text">
      <style:text-properties fo:letter-spacing="-0.0027in"/>
    </style:style>
    <style:style style:name="T1073" style:parent-style-name="Fonteparág.padrão" style:family="text">
      <style:text-properties fo:letter-spacing="-0.0069in"/>
    </style:style>
    <style:style style:name="P1074" style:parent-style-name="Corpodetexto" style:family="paragraph">
      <style:paragraph-properties fo:margin-top="0.0076in"/>
      <style:text-properties style:font-name="Arial" fo:font-weight="bold" style:font-weight-asian="bold" fo:font-size="7.5pt" style:font-size-asian="7.5pt"/>
    </style:style>
    <style:style style:name="P1075" style:parent-style-name="ParágrafodaLista" style:family="paragraph">
      <style:paragraph-properties fo:text-align="justify" fo:text-indent="0.1569in">
        <style:tab-stops>
          <style:tab-stop style:type="left" style:position="0.3527in"/>
        </style:tab-stops>
      </style:paragraph-properties>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1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P1085" style:parent-style-name="Corpodetexto" style:family="paragraph">
      <style:paragraph-properties fo:margin-top="0.0041in"/>
      <style:text-properties fo:font-size="7.5pt" style:font-size-asian="7.5pt"/>
    </style:style>
    <style:style style:name="P1086" style:parent-style-name="ParágrafodaLista" style:family="paragraph">
      <style:paragraph-properties fo:text-align="justify" fo:margin-right="1.2208in" fo:text-indent="0.1569in">
        <style:tab-stops>
          <style:tab-stop style:type="left" style:position="0.3659in"/>
        </style:tab-stops>
      </style:paragraph-properties>
    </style:style>
    <style:style style:name="T1087" style:parent-style-name="Fonteparág.padrão" style:family="text">
      <style:text-properties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13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P1105" style:parent-style-name="Corpodetexto" style:family="paragraph">
      <style:paragraph-properties fo:margin-top="0.0041in"/>
      <style:text-properties fo:font-size="7.5pt" style:font-size-asian="7.5pt"/>
    </style:style>
    <style:style style:name="P1106" style:parent-style-name="ParágrafodaLista" style:family="paragraph">
      <style:paragraph-properties fo:text-align="justify" fo:margin-top="0.0006in" fo:text-indent="0.1569in">
        <style:tab-stops>
          <style:tab-stop style:type="left" style:position="0.3743in"/>
        </style:tab-stops>
      </style:paragraph-properties>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P1134" style:parent-style-name="Corpodetexto" style:family="paragraph">
      <style:paragraph-properties fo:margin-top="0.0013in"/>
      <style:text-properties fo:font-size="7.5pt" style:font-size-asian="7.5pt"/>
    </style:style>
    <style:style style:name="P1135" style:parent-style-name="ParágrafodaLista" style:family="paragraph">
      <style:paragraph-properties fo:text-align="justify" fo:margin-top="0.0006in" fo:margin-right="1.2159in" fo:text-indent="0.1569in">
        <style:tab-stops>
          <style:tab-stop style:type="left" style:position="0.3437in"/>
        </style:tab-stops>
      </style:paragraph-properties>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13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7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34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7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7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34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34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41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291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P1168" style:parent-style-name="Corpodetexto" style:family="paragraph">
      <style:paragraph-properties fo:margin-top="0.0034in"/>
      <style:text-properties fo:font-size="7.5pt" style:font-size-asian="7.5pt"/>
    </style:style>
    <style:style style:name="P1169" style:parent-style-name="ParágrafodaLista" style:family="paragraph">
      <style:paragraph-properties fo:text-align="justify" fo:margin-right="1.2229in" fo:text-indent="0.1569in">
        <style:tab-stops>
          <style:tab-stop style:type="left" style:position="0.3479in"/>
        </style:tab-stops>
      </style:paragraph-properties>
    </style:style>
    <style:style style:name="T1170" style:parent-style-name="Fonteparág.padrão" style:family="text">
      <style:text-properties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34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7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7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34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7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27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34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7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27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7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7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P1198" style:parent-style-name="Corpodetexto" style:family="paragraph">
      <style:paragraph-properties fo:margin-top="0.0041in"/>
      <style:text-properties fo:font-size="7.5pt" style:font-size-asian="7.5pt"/>
    </style:style>
    <style:style style:name="P1199" style:parent-style-name="ParágrafodaLista" style:family="paragraph">
      <style:paragraph-properties fo:text-align="justify" fo:text-indent="0.1569in">
        <style:tab-stops>
          <style:tab-stop style:type="left" style:position="0.35in"/>
        </style:tab-stops>
      </style:paragraph-properties>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P1205" style:parent-style-name="Corpodetexto" style:family="paragraph">
      <style:paragraph-properties fo:margin-top="0.0034in"/>
      <style:text-properties fo:font-size="7.5pt" style:font-size-asian="7.5pt"/>
    </style:style>
    <style:style style:name="P1206" style:parent-style-name="ParágrafodaLista" style:family="paragraph">
      <style:paragraph-properties fo:text-align="justify" fo:margin-right="1.2159in" fo:text-indent="0.1569in">
        <style:tab-stops>
          <style:tab-stop style:type="left" style:position="0.3597in"/>
        </style:tab-stops>
      </style:paragraph-properties>
    </style:style>
    <style:style style:name="T1207" style:parent-style-name="Fonteparág.padrão" style:family="text">
      <style:text-properties fo:color="#1F2023" fo:font-size="8pt" style:font-size-asian="8pt"/>
    </style:style>
    <style:style style:name="T1208" style:parent-style-name="Fonteparág.padrão" style:family="text">
      <style:text-properties fo:color="#1F2023" fo:font-size="8pt" style:font-size-asian="8pt"/>
    </style:style>
    <style:style style:name="T1209" style:parent-style-name="Fonteparág.padrão" style:family="text">
      <style:text-properties fo:color="#1F2023" fo:letter-spacing="0.0006in" fo:font-size="8pt" style:font-size-asian="8pt"/>
    </style:style>
    <style:style style:name="T1210" style:parent-style-name="Fonteparág.padrão" style:family="text">
      <style:text-properties fo:color="#1F2023"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color="#1F2023" fo:font-size="8pt" style:font-size-asian="8pt"/>
    </style:style>
    <style:style style:name="T1214" style:parent-style-name="Fonteparág.padrão" style:family="text">
      <style:text-properties fo:color="#1F2023" fo:letter-spacing="0.0013in" fo:font-size="8pt" style:font-size-asian="8pt"/>
    </style:style>
    <style:style style:name="T1215" style:parent-style-name="Fonteparág.padrão" style:family="text">
      <style:text-properties fo:color="#1F2023" fo:font-size="8pt" style:font-size-asian="8pt"/>
    </style:style>
    <style:style style:name="T1216" style:parent-style-name="Fonteparág.padrão" style:family="text">
      <style:text-properties fo:color="#1F2023" fo:letter-spacing="-0.0006in" fo:font-size="8pt" style:font-size-asian="8pt"/>
    </style:style>
    <style:style style:name="T1217" style:parent-style-name="Fonteparág.padrão" style:family="text">
      <style:text-properties fo:color="#1F2023" fo:font-size="8pt" style:font-size-asian="8pt"/>
    </style:style>
    <style:style style:name="T1218" style:parent-style-name="Fonteparág.padrão" style:family="text">
      <style:text-properties fo:color="#1F2023" fo:letter-spacing="-0.0006in" fo:font-size="8pt" style:font-size-asian="8pt"/>
    </style:style>
    <style:style style:name="T1219" style:parent-style-name="Fonteparág.padrão" style:family="text">
      <style:text-properties fo:color="#1F2023" fo:font-size="8pt" style:font-size-asian="8pt"/>
    </style:style>
    <style:style style:name="T1220" style:parent-style-name="Fonteparág.padrão" style:family="text">
      <style:text-properties fo:color="#1F2023" fo:letter-spacing="-0.0006in" fo:font-size="8pt" style:font-size-asian="8pt"/>
    </style:style>
    <style:style style:name="T1221" style:parent-style-name="Fonteparág.padrão" style:family="text">
      <style:text-properties fo:color="#1F2023" fo:font-size="8pt" style:font-size-asian="8pt"/>
    </style:style>
    <style:style style:name="T1222" style:parent-style-name="Fonteparág.padrão" style:family="text">
      <style:text-properties fo:color="#1F2023" fo:letter-spacing="-0.0006in" fo:font-size="8pt" style:font-size-asian="8pt"/>
    </style:style>
    <style:style style:name="T1223" style:parent-style-name="Fonteparág.padrão" style:family="text">
      <style:text-properties fo:color="#1F2023" fo:font-size="8pt" style:font-size-asian="8pt"/>
    </style:style>
    <style:style style:name="T1224" style:parent-style-name="Fonteparág.padrão" style:family="text">
      <style:text-properties fo:color="#1F2023" fo:letter-spacing="0.0013in" fo:font-size="8pt" style:font-size-asian="8pt"/>
    </style:style>
    <style:style style:name="T1225" style:parent-style-name="Fonteparág.padrão" style:family="text">
      <style:text-properties fo:color="#1F2023" fo:font-size="8pt" style:font-size-asian="8pt"/>
    </style:style>
    <style:style style:name="P1226" style:parent-style-name="Corpodetexto" style:family="paragraph">
      <style:text-properties fo:font-size="9pt" style:font-size-asian="9pt"/>
    </style:style>
    <style:style style:name="P1227" style:parent-style-name="Título1" style:family="paragraph">
      <style:paragraph-properties fo:margin-top="0.1104in"/>
    </style:style>
    <style:style style:name="T1228" style:parent-style-name="Fonteparág.padrão" style:family="text">
      <style:text-properties fo:letter-spacing="-0.0006in"/>
    </style:style>
    <style:style style:name="T1229" style:parent-style-name="Fonteparág.padrão" style:family="text">
      <style:text-properties fo:letter-spacing="-0.0069in"/>
    </style:style>
    <style:style style:name="T1230" style:parent-style-name="Fonteparág.padrão" style:family="text">
      <style:text-properties fo:letter-spacing="-0.0006in"/>
    </style:style>
    <style:style style:name="T1231" style:parent-style-name="Fonteparág.padrão" style:family="text">
      <style:text-properties fo:letter-spacing="-0.0069in"/>
    </style:style>
    <style:style style:name="T1232" style:parent-style-name="Fonteparág.padrão" style:family="text">
      <style:text-properties fo:letter-spacing="-0.0034in"/>
    </style:style>
    <style:style style:name="T1233" style:parent-style-name="Fonteparág.padrão" style:family="text">
      <style:text-properties fo:letter-spacing="-0.0034in"/>
    </style:style>
    <style:style style:name="T1234" style:parent-style-name="Fonteparág.padrão" style:family="text">
      <style:text-properties fo:letter-spacing="-0.0034in"/>
    </style:style>
    <style:style style:name="T1235" style:parent-style-name="Fonteparág.padrão" style:family="text">
      <style:text-properties fo:letter-spacing="-0.0069in"/>
    </style:style>
    <style:style style:name="P1236" style:parent-style-name="Corpodetexto" style:family="paragraph">
      <style:paragraph-properties fo:margin-top="0.0041in"/>
      <style:text-properties style:font-name="Arial" fo:font-weight="bold" style:font-weight-asian="bold"/>
    </style:style>
    <style:style style:name="P1237" style:parent-style-name="ParágrafodaLista" style:family="paragraph">
      <style:paragraph-properties fo:margin-right="0in">
        <style:tab-stops>
          <style:tab-stop style:type="left" style:position="0.0006in"/>
        </style:tab-stops>
      </style:paragraph-properties>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7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27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2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7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7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7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7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2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7in" fo:font-size="8pt" style:font-size-asian="8pt"/>
    </style:style>
    <style:style style:name="T1262" style:parent-style-name="Fonteparág.padrão" style:family="text">
      <style:text-properties fo:font-size="8pt" style:font-size-asian="8pt"/>
    </style:style>
    <style:style style:name="P1263" style:parent-style-name="Corpodetexto" style:family="paragraph">
      <style:paragraph-properties fo:margin-top="0.0055in"/>
      <style:text-properties fo:font-size="7.5pt" style:font-size-asian="7.5pt"/>
    </style:style>
    <style:style style:name="P1264" style:parent-style-name="ParágrafodaLista" style:family="paragraph">
      <style:paragraph-properties fo:text-align="justify" fo:margin-left="0.2104in" fo:margin-right="1.2152in" fo:text-indent="0.1569in">
        <style:tab-stops>
          <style:tab-stop style:type="left" style:position="0.4222in"/>
        </style:tab-stops>
      </style:paragraph-properties>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P1272" style:parent-style-name="Corpodetexto" style:family="paragraph">
      <style:paragraph-properties fo:margin-top="0.0041in"/>
      <style:text-properties fo:font-size="7.5pt" style:font-size-asian="7.5pt"/>
    </style:style>
    <style:style style:name="P1273" style:parent-style-name="ParágrafodaLista" style:family="paragraph">
      <style:paragraph-properties fo:text-align="justify" fo:margin-top="0.0006in" fo:margin-left="0.2104in" fo:text-indent="0.1569in">
        <style:tab-stops>
          <style:tab-stop style:type="left" style:position="0.4104in"/>
        </style:tab-stops>
      </style:paragraph-properties>
    </style:style>
    <style:style style:name="T1274" style:parent-style-name="Fonteparág.padrão" style:family="text">
      <style:text-properties fo:language="pt" fo:country="BR" style:language-asian="pt" style:country-asian="BR"/>
    </style:style>
    <style:style style:name="P1275" style:parent-style-name="Normal" style:family="paragraph">
      <style:paragraph-properties fo:line-height="0.1236in">
        <style:tab-stops>
          <style:tab-stop style:type="left" style:position="0.3604in"/>
        </style:tab-stops>
      </style:paragraph-properties>
    </style:style>
    <style:style style:name="T1276"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77" style:parent-style-name="Fonteparág.padrão" style:family="text">
      <style:text-properties fo:font-size="8pt" style:font-size-asian="8pt" style:text-underline-type="single" style:text-underline-style="solid" style:text-underline-width="auto" style:text-underline-mode="continuous"/>
    </style:style>
    <style:style style:name="P1278" style:parent-style-name="Normal" style:family="paragraph">
      <style:text-properties fo:font-size="9pt" style:font-size-asian="9pt"/>
    </style:style>
    <style:style style:name="P1279" style:parent-style-name="Normal" style:family="paragraph">
      <style:paragraph-properties fo:margin-top="0.1083in" fo:line-height="0.127in">
        <style:tab-stops>
          <style:tab-stop style:type="left" style:position="0.3604in"/>
        </style:tab-stops>
      </style:paragraph-properties>
    </style:style>
    <style:style style:name="T128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281" style:parent-style-name="Fonteparág.padrão" style:family="text">
      <style:text-properties fo:font-size="8pt" style:font-size-asian="8pt" style:text-underline-type="single" style:text-underline-style="solid" style:text-underline-width="bold" style:text-underline-mode="continuous"/>
    </style:style>
    <style:style style:name="P1282" style:parent-style-name="Normal" style:family="paragraph">
      <style:paragraph-properties fo:line-height="0.127in">
        <style:tab-stops>
          <style:tab-stop style:type="left" style:position="0.3604in"/>
        </style:tab-stops>
      </style:paragraph-properties>
    </style:style>
    <style:style style:name="T12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4" style:parent-style-name="Fonteparág.padrão" style:family="text">
      <style:text-properties fo:font-size="8pt" style:font-size-asian="8pt" style:text-underline-type="double" style:text-underline-style="solid" style:text-underline-width="auto" style:text-underline-mode="continuous"/>
    </style:style>
    <style:style style:name="P1285" style:parent-style-name="Normal" style:family="paragraph">
      <style:paragraph-properties fo:line-height="0.1236in">
        <style:tab-stops>
          <style:tab-stop style:type="left" style:position="0.3604in"/>
        </style:tab-stops>
      </style:paragraph-properties>
    </style:style>
    <style:style style:name="T12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7" style:parent-style-name="Fonteparág.padrão" style:family="text">
      <style:text-properties fo:font-size="8pt" style:font-size-asian="8pt" style:text-underline-type="double" style:text-underline-style="solid" style:text-underline-width="auto" style:text-underline-mode="continuous"/>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P1296" style:parent-style-name="Corpodetexto" style:family="paragraph">
      <style:paragraph-properties fo:margin-top="0.0027in"/>
      <style:text-properties fo:font-size="7.5pt" style:font-size-asian="7.5pt"/>
    </style:style>
    <style:style style:name="P1297" style:parent-style-name="ParágrafodaLista" style:family="paragraph">
      <style:paragraph-properties fo:text-align="justify" fo:margin-left="0.2104in" fo:margin-right="1.2201in" fo:text-indent="0.1569in">
        <style:tab-stops>
          <style:tab-stop style:type="left" style:position="0.4166in"/>
        </style:tab-stops>
      </style:paragraph-properties>
    </style:style>
    <style:style style:name="T1298" style:parent-style-name="Fonteparág.padrão" style:family="text">
      <style:text-properties fo:language="pt" fo:country="BR" style:language-asian="pt" style:country-asian="BR"/>
    </style:style>
    <style:style style:name="P1299" style:parent-style-name="Corpodetexto" style:family="paragraph">
      <style:paragraph-properties fo:margin-top="0.0097in" fo:margin-left="0.0138in">
        <style:tab-stops/>
      </style:paragraph-properties>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13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2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P1331" style:parent-style-name="Corpodetexto" style:family="paragraph">
      <style:text-properties fo:font-size="9pt" style:font-size-asian="9pt"/>
    </style:style>
    <style:style style:name="P1332" style:parent-style-name="Corpodetexto" style:family="paragraph">
      <style:paragraph-properties fo:margin-top="0.0041in"/>
      <style:text-properties fo:font-size="7pt" style:font-size-asian="7pt"/>
    </style:style>
    <style:style style:name="T1333" style:parent-style-name="Fonteparág.padrão" style:family="text">
      <style:text-properties fo:letter-spacing="-0.0006in"/>
    </style:style>
    <style:style style:name="T1334" style:parent-style-name="Fonteparág.padrão" style:family="text">
      <style:text-properties fo:letter-spacing="-0.0069in"/>
    </style:style>
    <style:style style:name="T1335" style:parent-style-name="Fonteparág.padrão" style:family="text">
      <style:text-properties fo:letter-spacing="-0.0006in"/>
    </style:style>
    <style:style style:name="T1336" style:parent-style-name="Fonteparág.padrão" style:family="text">
      <style:text-properties fo:letter-spacing="-0.0069in"/>
    </style:style>
    <style:style style:name="T1337" style:parent-style-name="Fonteparág.padrão" style:family="text">
      <style:text-properties fo:letter-spacing="-0.0069in"/>
    </style:style>
    <style:style style:name="T1338" style:parent-style-name="Fonteparág.padrão" style:family="text">
      <style:text-properties fo:letter-spacing="-0.0027in"/>
    </style:style>
    <style:style style:name="T1339" style:parent-style-name="Fonteparág.padrão" style:family="text">
      <style:text-properties fo:letter-spacing="-0.0027in"/>
    </style:style>
    <style:style style:name="T1340" style:parent-style-name="Fonteparág.padrão" style:family="text">
      <style:text-properties fo:letter-spacing="-0.0034in"/>
    </style:style>
    <style:style style:name="T1341" style:parent-style-name="Fonteparág.padrão" style:family="text">
      <style:text-properties fo:letter-spacing="-0.0062in"/>
    </style:style>
    <style:style style:name="P1342" style:parent-style-name="Corpodetexto" style:family="paragraph">
      <style:paragraph-properties fo:margin-top="0.0069in"/>
      <style:text-properties style:font-name="Arial" fo:font-weight="bold" style:font-weight-asian="bold" fo:font-size="7.5pt" style:font-size-asian="7.5pt"/>
    </style:style>
    <style:style style:name="P1343" style:parent-style-name="Corpodetexto" style:family="paragraph">
      <style:paragraph-properties fo:margin-left="0.2104in" fo:margin-right="1.1916in" fo:text-indent="0.1222in">
        <style:tab-stops/>
      </style:paragraph-properties>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13in"/>
    </style:style>
    <style:style style:name="T1347" style:parent-style-name="Fonteparág.padrão" style:family="text">
      <style:text-properties fo:letter-spacing="-0.002in"/>
    </style:style>
    <style:style style:name="T1348" style:parent-style-name="Fonteparág.padrão" style:family="text">
      <style:text-properties fo:letter-spacing="-0.002in"/>
    </style:style>
    <style:style style:name="T1349" style:parent-style-name="Fonteparág.padrão" style:family="text">
      <style:text-properties fo:letter-spacing="-0.002in"/>
    </style:style>
    <style:style style:name="T1350" style:parent-style-name="Fonteparág.padrão" style:family="text">
      <style:text-properties fo:letter-spacing="-0.002in"/>
    </style:style>
    <style:style style:name="T1351" style:parent-style-name="Fonteparág.padrão" style:family="text">
      <style:text-properties fo:letter-spacing="-0.0013in"/>
    </style:style>
    <style:style style:name="T1352" style:parent-style-name="Fonteparág.padrão" style:family="text">
      <style:text-properties fo:letter-spacing="-0.0013in"/>
    </style:style>
    <style:style style:name="T1353" style:parent-style-name="Fonteparág.padrão" style:family="text">
      <style:text-properties fo:letter-spacing="-0.0027in"/>
    </style:style>
    <style:style style:name="T1354" style:parent-style-name="Fonteparág.padrão" style:family="text">
      <style:text-properties fo:letter-spacing="-0.002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291in"/>
    </style:style>
    <style:style style:name="T1360" style:parent-style-name="Fonteparág.padrão" style:family="text">
      <style:text-properties fo:letter-spacing="-0.0013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P1365" style:parent-style-name="Corpodetexto" style:family="paragraph">
      <style:paragraph-properties fo:margin-top="0.0361in" fo:margin-left="3.7777in">
        <style:tab-stops/>
      </style:paragraph-properties>
    </style:style>
    <style:style style:name="T1366" style:parent-style-name="Fonteparág.padrão" style:family="text">
      <style:text-properties fo:letter-spacing="-0.0055in"/>
    </style:style>
    <style:style style:name="T1367" style:parent-style-name="Fonteparág.padrão" style:family="text">
      <style:text-properties fo:letter-spacing="-0.0048in"/>
    </style:style>
    <style:style style:name="P1368" style:parent-style-name="Corpodetexto" style:master-page-name="MP3" style:family="paragraph">
      <style:paragraph-properties fo:break-before="page" fo:margin-top="0.0069in"/>
    </style:style>
    <style:style style:name="T1418" style:parent-style-name="Fonteparág.padrão" style:family="text">
      <style:text-properties fo:language="pt" fo:country="BR" style:language-asian="pt" style:country-asian="BR"/>
    </style:style>
    <style:style style:name="P1419" style:parent-style-name="Título1" style:family="paragraph">
      <style:paragraph-properties fo:margin-top="0.0652in"/>
    </style:style>
    <style:style style:name="T1420" style:parent-style-name="Fonteparág.padrão" style:family="text">
      <style:text-properties fo:letter-spacing="-0.0076in"/>
    </style:style>
    <style:style style:name="T1421" style:parent-style-name="Fonteparág.padrão" style:family="text">
      <style:text-properties fo:letter-spacing="-0.0069in"/>
    </style:style>
    <style:style style:name="T1422" style:parent-style-name="Fonteparág.padrão" style:family="text">
      <style:text-properties fo:letter-spacing="-0.0069in"/>
    </style:style>
    <style:style style:name="T1423" style:parent-style-name="Fonteparág.padrão" style:family="text">
      <style:text-properties fo:letter-spacing="-0.0034in"/>
    </style:style>
    <style:style style:name="T1424" style:parent-style-name="Fonteparág.padrão" style:family="text">
      <style:text-properties fo:letter-spacing="-0.0076in"/>
    </style:style>
    <style:style style:name="P1425" style:parent-style-name="Corpodetexto" style:family="paragraph">
      <style:paragraph-properties fo:margin-top="0.0069in"/>
      <style:text-properties style:font-name="Arial" fo:font-weight="bold" style:font-weight-asian="bold" fo:font-size="7.5pt" style:font-size-asian="7.5pt"/>
    </style:style>
    <style:style style:name="P1426" style:parent-style-name="Corpodetexto" style:family="paragraph">
      <style:paragraph-properties fo:margin-left="0.2104in" fo:margin-right="1.1916in" fo:text-indent="0.1569in">
        <style:tab-stops/>
      </style:paragraph-properties>
    </style:style>
    <style:style style:name="T1427" style:parent-style-name="Fonteparág.padrão" style:family="text">
      <style:text-properties fo:letter-spacing="0.0048in"/>
    </style:style>
    <style:style style:name="T1428" style:parent-style-name="Fonteparág.padrão" style:family="text">
      <style:text-properties fo:letter-spacing="0.0055in"/>
    </style:style>
    <style:style style:name="T1429" style:parent-style-name="Fonteparág.padrão" style:family="text">
      <style:text-properties fo:letter-spacing="0.0055in"/>
    </style:style>
    <style:style style:name="T1430" style:parent-style-name="Fonteparág.padrão" style:family="text">
      <style:text-properties fo:letter-spacing="0.0048in"/>
    </style:style>
    <style:style style:name="T1431" style:parent-style-name="Fonteparág.padrão" style:family="text">
      <style:text-properties fo:letter-spacing="0.0048in"/>
    </style:style>
    <style:style style:name="T1432" style:parent-style-name="Fonteparág.padrão" style:family="text">
      <style:text-properties fo:letter-spacing="0.0055in"/>
    </style:style>
    <style:style style:name="T1433" style:parent-style-name="Fonteparág.padrão" style:family="text">
      <style:text-properties fo:letter-spacing="0.0041in"/>
    </style:style>
    <style:style style:name="T1434" style:parent-style-name="Fonteparág.padrão" style:family="text">
      <style:text-properties fo:letter-spacing="0.0055in"/>
    </style:style>
    <style:style style:name="T1435" style:parent-style-name="Fonteparág.padrão" style:family="text">
      <style:text-properties fo:letter-spacing="0.0034in"/>
    </style:style>
    <style:style style:name="T1436" style:parent-style-name="Fonteparág.padrão" style:family="text">
      <style:text-properties fo:letter-spacing="0.0048in"/>
    </style:style>
    <style:style style:name="T1437" style:parent-style-name="Fonteparág.padrão" style:family="text">
      <style:text-properties fo:letter-spacing="0.0034in"/>
    </style:style>
    <style:style style:name="T1438" style:parent-style-name="Fonteparág.padrão" style:family="text">
      <style:text-properties fo:letter-spacing="0.0041in"/>
    </style:style>
    <style:style style:name="T1439" style:parent-style-name="Fonteparág.padrão" style:family="text">
      <style:text-properties fo:letter-spacing="0.0034in"/>
    </style:style>
    <style:style style:name="T1440" style:parent-style-name="Fonteparág.padrão" style:family="text">
      <style:text-properties fo:letter-spacing="0.0041in"/>
    </style:style>
    <style:style style:name="T1441" style:parent-style-name="Fonteparág.padrão" style:family="text">
      <style:text-properties fo:letter-spacing="0.0041in"/>
    </style:style>
    <style:style style:name="T1442" style:parent-style-name="Fonteparág.padrão" style:family="text">
      <style:text-properties fo:letter-spacing="0.0041in"/>
    </style:style>
    <style:style style:name="T1443" style:parent-style-name="Fonteparág.padrão" style:family="text">
      <style:text-properties fo:letter-spacing="0.0048in"/>
    </style:style>
    <style:style style:name="T1444" style:parent-style-name="Fonteparág.padrão" style:family="text">
      <style:text-properties fo:letter-spacing="0.0034in"/>
    </style:style>
    <style:style style:name="T1445" style:parent-style-name="Fonteparág.padrão" style:family="text">
      <style:text-properties fo:letter-spacing="-0.0284in"/>
    </style:style>
    <style:style style:name="T1446" style:parent-style-name="Fonteparág.padrão" style:family="text">
      <style:text-properties fo:letter-spacing="-0.0034in"/>
    </style:style>
    <style:style style:name="T1447" style:parent-style-name="Fonteparág.padrão" style:family="text">
      <style:text-properties fo:letter-spacing="-0.0027in"/>
    </style:style>
    <style:style style:name="T1448" style:parent-style-name="Fonteparág.padrão" style:family="text">
      <style:text-properties fo:letter-spacing="-0.0027in"/>
    </style:style>
    <style:style style:name="T1449" style:parent-style-name="Fonteparág.padrão" style:family="text">
      <style:text-properties fo:letter-spacing="-0.0027in"/>
    </style:style>
    <style:style style:name="T1450" style:parent-style-name="Fonteparág.padrão" style:family="text">
      <style:text-properties fo:letter-spacing="-0.0027in"/>
    </style:style>
    <style:style style:name="T1451" style:parent-style-name="Fonteparág.padrão" style:family="text">
      <style:text-properties fo:letter-spacing="-0.0013in"/>
    </style:style>
    <style:style style:name="T1452" style:parent-style-name="Fonteparág.padrão" style:family="text">
      <style:text-properties fo:letter-spacing="-0.0027in"/>
    </style:style>
    <style:style style:name="T1453" style:parent-style-name="Fonteparág.padrão" style:family="text">
      <style:text-properties fo:letter-spacing="-0.0027in"/>
    </style:style>
    <style:style style:name="T1454" style:parent-style-name="Fonteparág.padrão" style:family="text">
      <style:text-properties fo:letter-spacing="-0.0027in"/>
    </style:style>
    <style:style style:name="T1455" style:parent-style-name="Fonteparág.padrão" style:family="text">
      <style:text-properties fo:letter-spacing="-0.002in"/>
    </style:style>
    <style:style style:name="T1456" style:parent-style-name="Fonteparág.padrão" style:family="text">
      <style:text-properties fo:letter-spacing="-0.002in"/>
    </style:style>
    <style:style style:name="T1457" style:parent-style-name="Fonteparág.padrão" style:family="text">
      <style:text-properties fo:letter-spacing="-0.0027in"/>
    </style:style>
    <style:style style:name="T1458" style:parent-style-name="Fonteparág.padrão" style:family="text">
      <style:text-properties fo:letter-spacing="-0.0027in"/>
    </style:style>
    <style:style style:name="T1459" style:parent-style-name="Fonteparág.padrão" style:family="text">
      <style:text-properties fo:letter-spacing="-0.0027in"/>
    </style:style>
    <style:style style:name="T1460" style:parent-style-name="Fonteparág.padrão" style:family="text">
      <style:text-properties fo:letter-spacing="-0.002in"/>
    </style:style>
    <style:style style:name="P1461" style:parent-style-name="Corpodetexto" style:family="paragraph">
      <style:text-properties fo:font-size="9pt" style:font-size-asian="9pt"/>
    </style:style>
    <style:style style:name="P1462" style:parent-style-name="Corpodetexto" style:family="paragraph">
      <style:paragraph-properties fo:margin-top="0.002in"/>
      <style:text-properties fo:font-size="7.5pt" style:font-size-asian="7.5pt"/>
    </style:style>
    <style:style style:name="T1463" style:parent-style-name="Fonteparág.padrão" style:family="text">
      <style:text-properties fo:letter-spacing="-0.0076in"/>
    </style:style>
    <style:style style:name="T1464" style:parent-style-name="Fonteparág.padrão" style:family="text">
      <style:text-properties fo:letter-spacing="-0.0076in"/>
    </style:style>
    <style:style style:name="T1465" style:parent-style-name="Fonteparág.padrão" style:family="text">
      <style:text-properties fo:letter-spacing="-0.0076in"/>
    </style:style>
    <style:style style:name="T1466" style:parent-style-name="Fonteparág.padrão" style:family="text">
      <style:text-properties fo:letter-spacing="-0.0034in"/>
    </style:style>
    <style:style style:name="T1467" style:parent-style-name="Fonteparág.padrão" style:family="text">
      <style:text-properties fo:letter-spacing="-0.0041in"/>
    </style:style>
    <style:style style:name="T1468" style:parent-style-name="Fonteparág.padrão" style:family="text">
      <style:text-properties fo:letter-spacing="-0.0048in"/>
    </style:style>
    <style:style style:name="P1469" style:parent-style-name="Corpodetexto" style:family="paragraph">
      <style:paragraph-properties fo:margin-top="0.0069in"/>
      <style:text-properties style:font-name="Arial" fo:font-weight="bold" style:font-weight-asian="bold" fo:font-size="7.5pt" style:font-size-asian="7.5pt"/>
    </style:style>
    <style:style style:name="P1470" style:parent-style-name="Corpodetexto" style:family="paragraph">
      <style:paragraph-properties fo:margin-left="0.368in">
        <style:tab-stops/>
      </style:paragraph-properties>
    </style:style>
    <style:style style:name="T1471" style:parent-style-name="Fonteparág.padrão" style:family="text">
      <style:text-properties fo:letter-spacing="-0.0034in"/>
    </style:style>
    <style:style style:name="T1472" style:parent-style-name="Fonteparág.padrão" style:family="text">
      <style:text-properties fo:letter-spacing="-0.0034in"/>
    </style:style>
    <style:style style:name="T1473" style:parent-style-name="Fonteparág.padrão" style:family="text">
      <style:text-properties fo:letter-spacing="-0.0034in"/>
    </style:style>
    <style:style style:name="T1474" style:parent-style-name="Fonteparág.padrão" style:family="text">
      <style:text-properties fo:letter-spacing="-0.0034in"/>
    </style:style>
    <style:style style:name="T1475" style:parent-style-name="Fonteparág.padrão" style:family="text">
      <style:text-properties fo:letter-spacing="-0.0027in"/>
    </style:style>
    <style:style style:name="T1476" style:parent-style-name="Fonteparág.padrão" style:family="text">
      <style:text-properties fo:letter-spacing="-0.0027in"/>
    </style:style>
    <style:style style:name="T1477" style:parent-style-name="Fonteparág.padrão" style:family="text">
      <style:text-properties fo:letter-spacing="-0.0027in"/>
    </style:style>
    <style:style style:name="T1478" style:parent-style-name="Fonteparág.padrão" style:family="text">
      <style:text-properties fo:letter-spacing="-0.0034in"/>
    </style:style>
    <style:style style:name="T1479" style:parent-style-name="Fonteparág.padrão" style:family="text">
      <style:text-properties fo:letter-spacing="-0.0034in"/>
    </style:style>
    <style:style style:name="T1480" style:parent-style-name="Fonteparág.padrão" style:family="text">
      <style:text-properties fo:letter-spacing="-0.0034in"/>
    </style:style>
    <style:style style:name="T1481" style:parent-style-name="Fonteparág.padrão" style:family="text">
      <style:text-properties fo:letter-spacing="-0.0034in"/>
    </style:style>
    <style:style style:name="T1482" style:parent-style-name="Fonteparág.padrão" style:family="text">
      <style:text-properties fo:letter-spacing="-0.0034in"/>
    </style:style>
    <style:style style:name="T1483" style:parent-style-name="Fonteparág.padrão" style:family="text">
      <style:text-properties fo:letter-spacing="-0.0034in"/>
    </style:style>
    <style:style style:name="P1484" style:parent-style-name="Corpodetexto" style:family="paragraph">
      <style:text-properties fo:font-size="9pt" style:font-size-asian="9pt"/>
    </style:style>
    <style:style style:name="P1485" style:parent-style-name="Corpodetexto" style:family="paragraph">
      <style:paragraph-properties fo:margin-top="0.0062in"/>
      <style:text-properties fo:font-size="7pt" style:font-size-asian="7pt"/>
    </style:style>
    <style:style style:name="T1486" style:parent-style-name="Fonteparág.padrão" style:family="text">
      <style:text-properties fo:letter-spacing="-0.0006in"/>
    </style:style>
    <style:style style:name="T1487" style:parent-style-name="Fonteparág.padrão" style:family="text">
      <style:text-properties fo:letter-spacing="-0.0069in"/>
    </style:style>
    <style:style style:name="T1488" style:parent-style-name="Fonteparág.padrão" style:family="text">
      <style:text-properties fo:letter-spacing="-0.0006in"/>
    </style:style>
    <style:style style:name="T1489" style:parent-style-name="Fonteparág.padrão" style:family="text">
      <style:text-properties fo:letter-spacing="-0.0069in"/>
    </style:style>
    <style:style style:name="T1490" style:parent-style-name="Fonteparág.padrão" style:family="text">
      <style:text-properties fo:letter-spacing="-0.0006in"/>
    </style:style>
    <style:style style:name="T1491" style:parent-style-name="Fonteparág.padrão" style:family="text">
      <style:text-properties fo:letter-spacing="-0.0069in"/>
    </style:style>
    <style:style style:name="T1492" style:parent-style-name="Fonteparág.padrão" style:family="text">
      <style:text-properties fo:letter-spacing="-0.0006in"/>
    </style:style>
    <style:style style:name="T1493" style:parent-style-name="Fonteparág.padrão" style:family="text">
      <style:text-properties fo:letter-spacing="-0.0027in"/>
    </style:style>
    <style:style style:name="T1494" style:parent-style-name="Fonteparág.padrão" style:family="text">
      <style:text-properties fo:letter-spacing="-0.0006in"/>
    </style:style>
    <style:style style:name="T1495" style:parent-style-name="Fonteparág.padrão" style:family="text">
      <style:text-properties fo:letter-spacing="-0.0034in"/>
    </style:style>
    <style:style style:name="P1496" style:parent-style-name="Corpodetexto" style:family="paragraph">
      <style:paragraph-properties fo:margin-top="0.0069in"/>
      <style:text-properties style:font-name="Arial" fo:font-weight="bold" style:font-weight-asian="bold" fo:font-size="7.5pt" style:font-size-asian="7.5pt"/>
    </style:style>
    <style:style style:name="P1497" style:parent-style-name="Corpodetexto" style:family="paragraph">
      <style:paragraph-properties fo:text-align="justify" fo:margin-left="0.2104in" fo:margin-right="1.2159in" fo:text-indent="0.1569in">
        <style:tab-stops/>
      </style:paragraph-properties>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291in"/>
    </style:style>
    <style:style style:name="T1514" style:parent-style-name="Fonteparág.padrão" style:family="text">
      <style:text-properties fo:letter-spacing="0.0006in"/>
    </style:style>
    <style:style style:name="T1515" style:parent-style-name="Fonteparág.padrão" style:family="text">
      <style:text-properties fo:letter-spacing="-0.0013in"/>
    </style:style>
    <style:style style:name="P1516" style:parent-style-name="Corpodetexto" style:family="paragraph">
      <style:text-properties fo:font-size="9pt" style:font-size-asian="9pt"/>
    </style:style>
    <style:style style:name="P1517" style:parent-style-name="Título1" style:family="paragraph">
      <style:paragraph-properties fo:margin-top="0.109in"/>
    </style:style>
    <style:style style:name="T1518" style:parent-style-name="Fonteparág.padrão" style:family="text">
      <style:text-properties fo:letter-spacing="-0.0076in"/>
    </style:style>
    <style:style style:name="T1519" style:parent-style-name="Fonteparág.padrão" style:family="text">
      <style:text-properties fo:letter-spacing="-0.0076in"/>
    </style:style>
    <style:style style:name="T1520" style:parent-style-name="Fonteparág.padrão" style:family="text">
      <style:text-properties fo:letter-spacing="-0.0069in"/>
    </style:style>
    <style:style style:name="T1521" style:parent-style-name="Fonteparág.padrão" style:family="text">
      <style:text-properties fo:letter-spacing="-0.0034in"/>
    </style:style>
    <style:style style:name="T1522" style:parent-style-name="Fonteparág.padrão" style:family="text">
      <style:text-properties fo:letter-spacing="-0.0076in"/>
    </style:style>
    <style:style style:name="T1523" style:parent-style-name="Fonteparág.padrão" style:family="text">
      <style:text-properties fo:letter-spacing="-0.0034in"/>
    </style:style>
    <style:style style:name="P1524" style:parent-style-name="Corpodetexto" style:family="paragraph">
      <style:paragraph-properties fo:margin-top="0.0069in"/>
      <style:text-properties style:font-name="Arial" fo:font-weight="bold" style:font-weight-asian="bold" fo:font-size="7.5pt" style:font-size-asian="7.5pt"/>
    </style:style>
    <style:style style:name="P1525" style:parent-style-name="ParágrafodaLista" style:family="paragraph">
      <style:paragraph-properties fo:margin-right="1.2201in" fo:text-indent="0.1569in">
        <style:tab-stops>
          <style:tab-stop style:type="left" style:position="0.4486in"/>
        </style:tab-stops>
      </style:paragraph-properties>
    </style:style>
    <style:style style:name="T1526" style:parent-style-name="Fonteparág.padrão" style:family="text">
      <style:text-properties fo:font-size="8pt" style:font-size-asian="8pt"/>
    </style:style>
    <style:style style:name="T1527" style:parent-style-name="Fonteparág.padrão" style:family="text">
      <style:text-properties fo:letter-spacing="0.0118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131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104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104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104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10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111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104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9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97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97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291in" fo:font-size="8pt" style:font-size-asian="8pt"/>
    </style:style>
    <style:style style:name="T1550" style:parent-style-name="Fonteparág.padrão" style:family="text">
      <style:text-properties fo:font-size="8pt" style:font-size-asian="8pt"/>
    </style:style>
    <style:style style:name="P1551" style:parent-style-name="ParágrafodaLista" style:family="paragraph">
      <style:paragraph-properties fo:line-height="0.125in" fo:margin-right="0in" fo:text-indent="-0.1298in">
        <style:tab-stops>
          <style:tab-stop style:type="left" style:position="0.0006in"/>
        </style:tab-stops>
      </style:paragraph-properties>
    </style:style>
    <style:style style:name="T1552" style:parent-style-name="Fonteparág.padrão" style:family="text">
      <style:text-properties fo:font-size="8pt" style:font-size-asian="8pt"/>
    </style:style>
    <style:style style:name="T1553" style:parent-style-name="Fonteparág.padrão" style:family="text">
      <style:text-properties fo:letter-spacing="-0.0034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7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27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27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2in" fo:font-size="8pt" style:font-size-asian="8pt"/>
    </style:style>
    <style:style style:name="T1562" style:parent-style-name="Fonteparág.padrão" style:family="text">
      <style:text-properties fo:font-size="8pt" style:font-size-asian="8pt"/>
    </style:style>
    <style:style style:name="P1563" style:parent-style-name="ParágrafodaLista" style:family="paragraph">
      <style:paragraph-properties fo:line-height="0.127in" fo:margin-right="0in" fo:text-indent="-0.1298in">
        <style:tab-stops>
          <style:tab-stop style:type="left" style:position="0.0006in"/>
        </style:tab-stops>
      </style:paragraph-properties>
    </style:style>
    <style:style style:name="T1564" style:parent-style-name="Fonteparág.padrão" style:family="text">
      <style:text-properties fo:font-size="8pt" style:font-size-asian="8pt"/>
    </style:style>
    <style:style style:name="T1565" style:parent-style-name="Fonteparág.padrão" style:family="text">
      <style:text-properties fo:letter-spacing="-0.0055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48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34in" fo:font-size="8pt" style:font-size-asian="8pt"/>
    </style:style>
    <style:style style:name="T1570" style:parent-style-name="Fonteparág.padrão" style:family="text">
      <style:text-properties fo:font-size="8pt" style:font-size-asian="8pt"/>
    </style:style>
    <style:style style:name="P1571" style:parent-style-name="Corpodetexto" style:family="paragraph">
      <style:text-properties fo:font-size="9pt" style:font-size-asian="9pt"/>
    </style:style>
    <style:style style:name="P1572" style:parent-style-name="Título1" style:family="paragraph">
      <style:paragraph-properties fo:margin-top="0.1118in"/>
    </style:style>
    <style:style style:name="T1573" style:parent-style-name="Fonteparág.padrão" style:family="text">
      <style:text-properties fo:letter-spacing="-0.0076in"/>
    </style:style>
    <style:style style:name="T1574" style:parent-style-name="Fonteparág.padrão" style:family="text">
      <style:text-properties fo:letter-spacing="-0.0069in"/>
    </style:style>
    <style:style style:name="T1575" style:parent-style-name="Fonteparág.padrão" style:family="text">
      <style:text-properties fo:letter-spacing="-0.0069in"/>
    </style:style>
    <style:style style:name="T1576" style:parent-style-name="Fonteparág.padrão" style:family="text">
      <style:text-properties fo:letter-spacing="-0.0034in"/>
    </style:style>
    <style:style style:name="T1577" style:parent-style-name="Fonteparág.padrão" style:family="text">
      <style:text-properties fo:letter-spacing="-0.0041in"/>
    </style:style>
    <style:style style:name="T1578" style:parent-style-name="Fonteparág.padrão" style:family="text">
      <style:text-properties fo:letter-spacing="-0.0034in"/>
    </style:style>
    <style:style style:name="T1579" style:parent-style-name="Fonteparág.padrão" style:family="text">
      <style:text-properties fo:letter-spacing="-0.0041in"/>
    </style:style>
    <style:style style:name="T1580" style:parent-style-name="Fonteparág.padrão" style:family="text">
      <style:text-properties fo:letter-spacing="-0.0034in"/>
    </style:style>
    <style:style style:name="T1581" style:parent-style-name="Fonteparág.padrão" style:family="text">
      <style:text-properties fo:letter-spacing="-0.0041in"/>
    </style:style>
    <style:style style:name="P1582" style:parent-style-name="Corpodetexto" style:family="paragraph">
      <style:paragraph-properties fo:margin-top="0.0041in"/>
      <style:text-properties style:font-name="Arial" fo:font-weight="bold" style:font-weight-asian="bold"/>
    </style:style>
    <style:style style:name="P1583" style:parent-style-name="Corpodetexto" style:family="paragraph">
      <style:paragraph-properties fo:margin-top="0.0006in" fo:margin-left="0.2104in" fo:margin-right="0.95in" fo:text-indent="0.1569in">
        <style:tab-stops/>
      </style:paragraph-properties>
    </style:style>
    <style:style style:name="T1584" style:parent-style-name="Fonteparág.padrão" style:family="text">
      <style:text-properties fo:letter-spacing="0.0215in"/>
    </style:style>
    <style:style style:name="T1585" style:parent-style-name="Fonteparág.padrão" style:family="text">
      <style:text-properties fo:letter-spacing="0.0222in"/>
    </style:style>
    <style:style style:name="T1586" style:parent-style-name="Fonteparág.padrão" style:family="text">
      <style:text-properties fo:letter-spacing="0.0222in"/>
    </style:style>
    <style:style style:name="T1587" style:parent-style-name="Fonteparág.padrão" style:family="text">
      <style:text-properties fo:letter-spacing="0.0215in"/>
    </style:style>
    <style:style style:name="T1588" style:parent-style-name="Fonteparág.padrão" style:family="text">
      <style:text-properties fo:letter-spacing="0.0208in"/>
    </style:style>
    <style:style style:name="T1589" style:parent-style-name="Fonteparág.padrão" style:family="text">
      <style:text-properties fo:letter-spacing="0.0201in"/>
    </style:style>
    <style:style style:name="T1590" style:parent-style-name="Fonteparág.padrão" style:family="text">
      <style:text-properties fo:letter-spacing="0.0201in"/>
    </style:style>
    <style:style style:name="T1591" style:parent-style-name="Fonteparág.padrão" style:family="text">
      <style:text-properties fo:letter-spacing="0.0215in"/>
    </style:style>
    <style:style style:name="T1592" style:parent-style-name="Fonteparág.padrão" style:family="text">
      <style:text-properties fo:letter-spacing="0.0208in"/>
    </style:style>
    <style:style style:name="T1593" style:parent-style-name="Fonteparág.padrão" style:family="text">
      <style:text-properties fo:letter-spacing="0.0201in"/>
    </style:style>
    <style:style style:name="T1594" style:parent-style-name="Fonteparág.padrão" style:family="text">
      <style:text-properties fo:letter-spacing="0.0208in"/>
    </style:style>
    <style:style style:name="T1595" style:parent-style-name="Fonteparág.padrão" style:family="text">
      <style:text-properties fo:letter-spacing="0.0201in"/>
    </style:style>
    <style:style style:name="T1596" style:parent-style-name="Fonteparág.padrão" style:family="text">
      <style:text-properties fo:letter-spacing="0.0201in"/>
    </style:style>
    <style:style style:name="T1597" style:parent-style-name="Fonteparág.padrão" style:family="text">
      <style:text-properties fo:letter-spacing="0.0201in"/>
    </style:style>
    <style:style style:name="T1598" style:parent-style-name="Fonteparág.padrão" style:family="text">
      <style:text-properties fo:letter-spacing="0.0236in"/>
    </style:style>
    <style:style style:name="T1599" style:parent-style-name="Fonteparág.padrão" style:family="text">
      <style:text-properties fo:letter-spacing="0.0201in"/>
    </style:style>
    <style:style style:name="T1600" style:parent-style-name="Fonteparág.padrão" style:family="text">
      <style:text-properties fo:letter-spacing="0.0208in"/>
    </style:style>
    <style:style style:name="T1601" style:parent-style-name="Fonteparág.padrão" style:family="text">
      <style:text-properties fo:letter-spacing="0.0215in"/>
    </style:style>
    <style:style style:name="T1602" style:parent-style-name="Fonteparág.padrão" style:family="text">
      <style:text-properties fo:letter-spacing="-0.0291in"/>
    </style:style>
    <style:style style:name="T1603" style:parent-style-name="Fonteparág.padrão" style:family="text">
      <style:text-properties fo:letter-spacing="-0.0013in"/>
    </style:style>
    <style:style style:name="T1604" style:parent-style-name="Fonteparág.padrão" style:family="text">
      <style:text-properties fo:letter-spacing="-0.0013in"/>
    </style:style>
    <style:style style:name="T1605" style:parent-style-name="Fonteparág.padrão" style:family="text">
      <style:text-properties fo:letter-spacing="-0.002in"/>
    </style:style>
    <style:style style:name="T1606" style:parent-style-name="Fonteparág.padrão" style:family="text">
      <style:text-properties fo:letter-spacing="-0.0013in"/>
    </style:style>
    <style:style style:name="T1607" style:parent-style-name="Fonteparág.padrão" style:family="text">
      <style:text-properties fo:letter-spacing="-0.0013in"/>
    </style:style>
    <style:style style:name="T1608" style:parent-style-name="Fonteparág.padrão" style:family="text">
      <style:text-properties fo:letter-spacing="-0.0013in"/>
    </style:style>
    <style:style style:name="T1609" style:parent-style-name="Fonteparág.padrão" style:family="text">
      <style:text-properties fo:letter-spacing="0.0006in"/>
    </style:style>
    <style:style style:name="T1610" style:parent-style-name="Fonteparág.padrão" style:family="text">
      <style:text-properties fo:letter-spacing="-0.002in"/>
    </style:style>
    <style:style style:name="T1611" style:parent-style-name="Fonteparág.padrão" style:family="text">
      <style:text-properties fo:letter-spacing="-0.0013in"/>
    </style:style>
    <style:style style:name="T1612" style:parent-style-name="Fonteparág.padrão" style:family="text">
      <style:text-properties fo:letter-spacing="-0.002in"/>
    </style:style>
    <style:style style:name="T1613" style:parent-style-name="Fonteparág.padrão" style:family="text">
      <style:text-properties fo:letter-spacing="-0.0013in"/>
    </style:style>
    <style:style style:name="T1614" style:parent-style-name="Fonteparág.padrão" style:family="text">
      <style:text-properties fo:letter-spacing="-0.0013in"/>
    </style:style>
    <style:style style:name="T1615" style:parent-style-name="Fonteparág.padrão" style:family="text">
      <style:text-properties fo:letter-spacing="-0.002in"/>
    </style:style>
    <style:style style:name="T1616" style:parent-style-name="Fonteparág.padrão" style:family="text">
      <style:text-properties fo:letter-spacing="-0.0006in"/>
    </style:style>
    <style:style style:name="P1617" style:parent-style-name="Corpodetexto" style:family="paragraph">
      <style:text-properties fo:font-size="9pt" style:font-size-asian="9pt"/>
    </style:style>
    <style:style style:name="P1618" style:parent-style-name="Título1" style:family="paragraph">
      <style:paragraph-properties fo:margin-top="0.1111in" fo:margin-left="0.2409in">
        <style:tab-stops/>
      </style:paragraph-properties>
    </style:style>
    <style:style style:name="T1619" style:parent-style-name="Fonteparág.padrão" style:family="text">
      <style:text-properties fo:letter-spacing="-0.0006in"/>
    </style:style>
    <style:style style:name="T1620" style:parent-style-name="Fonteparág.padrão" style:family="text">
      <style:text-properties fo:letter-spacing="-0.0069in"/>
    </style:style>
    <style:style style:name="T1621" style:parent-style-name="Fonteparág.padrão" style:family="text">
      <style:text-properties fo:letter-spacing="-0.0006in"/>
    </style:style>
    <style:style style:name="T1622" style:parent-style-name="Fonteparág.padrão" style:family="text">
      <style:text-properties fo:letter-spacing="-0.0069in"/>
    </style:style>
    <style:style style:name="T1623" style:parent-style-name="Fonteparág.padrão" style:family="text">
      <style:text-properties fo:letter-spacing="-0.0006in"/>
    </style:style>
    <style:style style:name="T1624" style:parent-style-name="Fonteparág.padrão" style:family="text">
      <style:text-properties fo:letter-spacing="-0.0034in"/>
    </style:style>
    <style:style style:name="T1625" style:parent-style-name="Fonteparág.padrão" style:family="text">
      <style:text-properties fo:letter-spacing="-0.0006in"/>
    </style:style>
    <style:style style:name="T1626" style:parent-style-name="Fonteparág.padrão" style:family="text">
      <style:text-properties fo:letter-spacing="-0.0041in"/>
    </style:style>
    <style:style style:name="T1627" style:parent-style-name="Fonteparág.padrão" style:family="text">
      <style:text-properties fo:letter-spacing="-0.0034in"/>
    </style:style>
    <style:style style:name="P1628" style:parent-style-name="Corpodetexto" style:family="paragraph">
      <style:paragraph-properties fo:margin-top="0.0069in"/>
      <style:text-properties style:font-name="Arial" fo:font-weight="bold" style:font-weight-asian="bold" fo:font-size="7.5pt" style:font-size-asian="7.5pt"/>
    </style:style>
    <style:style style:name="P1629" style:parent-style-name="ParágrafodaLista" style:family="paragraph">
      <style:paragraph-properties fo:text-align="justify" fo:margin-right="1.2159in" fo:text-indent="0.1569in">
        <style:tab-stops>
          <style:tab-stop style:type="left" style:position="0.409in"/>
        </style:tab-stops>
      </style:paragraph-properties>
    </style:style>
    <style:style style:name="T1630" style:parent-style-name="Fonteparág.padrão" style:family="text">
      <style:text-properties fo:font-size="8pt" style:font-size-asian="8pt"/>
    </style:style>
    <style:style style:name="T1631" style:parent-style-name="Fonteparág.padrão" style:family="text">
      <style:text-properties fo:letter-spacing="0.0006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13in" fo:font-size="8pt" style:font-size-asian="8pt"/>
    </style:style>
    <style:style style:name="T1634" style:parent-style-name="Fonteparág.padrão" style:family="text">
      <style:text-properties fo:font-size="8pt" style:font-size-asian="8pt"/>
    </style:style>
    <style:style style:name="P1635" style:parent-style-name="Corpodetexto" style:family="paragraph">
      <style:paragraph-properties fo:margin-top="0.0041in"/>
      <style:text-properties fo:font-size="7.5pt" style:font-size-asian="7.5pt"/>
    </style:style>
    <style:style style:name="P1636" style:parent-style-name="ParágrafodaLista" style:family="paragraph">
      <style:paragraph-properties fo:text-align="justify" fo:margin-top="0.0006in" fo:margin-right="1.2201in" fo:text-indent="0.1569in">
        <style:tab-stops>
          <style:tab-stop style:type="left" style:position="0.4118in"/>
        </style:tab-stops>
      </style:paragraph-properties>
    </style:style>
    <style:style style:name="T1637" style:parent-style-name="Fonteparág.padrão" style:family="text">
      <style:text-properties fo:language="pt" fo:country="BR" style:language-asian="pt" style:country-asian="BR"/>
    </style:style>
    <style:style style:name="P1638" style:parent-style-name="Normal" style:family="paragraph">
      <style:paragraph-properties fo:line-height="0.1229in">
        <style:tab-stops>
          <style:tab-stop style:type="left" style:position="0.3604in"/>
        </style:tab-stops>
      </style:paragraph-properties>
    </style:style>
    <style:style style:name="T16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0" style:parent-style-name="Fonteparág.padrão" style:family="text">
      <style:text-properties fo:font-size="8pt" style:font-size-asian="8pt" style:text-underline-type="double" style:text-underline-style="solid" style:text-underline-width="auto" style:text-underline-mode="continuous"/>
    </style:style>
    <style:style style:name="P1641" style:parent-style-name="Normal" style:family="paragraph">
      <style:paragraph-properties fo:line-height="0.127in">
        <style:tab-stops>
          <style:tab-stop style:type="left" style:position="0.3604in"/>
        </style:tab-stops>
      </style:paragraph-properties>
    </style:style>
    <style:style style:name="T16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3" style:parent-style-name="Fonteparág.padrão" style:family="text">
      <style:text-properties fo:font-size="8pt" style:font-size-asian="8pt" style:text-underline-type="double" style:text-underline-style="solid" style:text-underline-width="auto" style:text-underline-mode="continuous"/>
    </style:style>
    <style:style style:name="P1644" style:parent-style-name="Normal" style:family="paragraph">
      <style:paragraph-properties fo:line-height="0.1229in">
        <style:tab-stops>
          <style:tab-stop style:type="left" style:position="0.3604in"/>
        </style:tab-stops>
      </style:paragraph-properties>
    </style:style>
    <style:style style:name="T16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6" style:parent-style-name="Fonteparág.padrão" style:family="text">
      <style:text-properties fo:font-size="8pt" style:font-size-asian="8pt" style:text-underline-type="double" style:text-underline-style="solid" style:text-underline-width="auto" style:text-underline-mode="continuous"/>
    </style:style>
    <style:style style:name="P1647" style:parent-style-name="Normal" style:family="paragraph">
      <style:paragraph-properties fo:line-height="0.1263in">
        <style:tab-stops>
          <style:tab-stop style:type="left" style:position="0.3604in"/>
        </style:tab-stops>
      </style:paragraph-properties>
    </style:style>
    <style:style style:name="T16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9" style:parent-style-name="Fonteparág.padrão" style:family="text">
      <style:text-properties fo:font-size="8pt" style:font-size-asian="8pt" style:text-underline-type="double" style:text-underline-style="solid" style:text-underline-width="auto" style:text-underline-mode="continuous"/>
    </style:style>
    <style:style style:name="P1650" style:parent-style-name="Normal" style:family="paragraph">
      <style:paragraph-properties fo:line-height="0.127in">
        <style:tab-stops>
          <style:tab-stop style:type="left" style:position="0.3604in"/>
        </style:tab-stops>
      </style:paragraph-properties>
    </style:style>
    <style:style style:name="T16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52" style:parent-style-name="Fonteparág.padrão" style:family="text">
      <style:text-properties fo:font-size="8pt" style:font-size-asian="8pt" style:text-underline-type="double" style:text-underline-style="solid" style:text-underline-width="auto" style:text-underline-mode="continuous"/>
    </style:style>
    <style:style style:name="T1653" style:parent-style-name="Fonteparág.padrão" style:family="text">
      <style:text-properties fo:font-size="8pt" style:font-size-asian="8pt"/>
    </style:style>
    <style:style style:name="T1654" style:parent-style-name="Fonteparág.padrão" style:family="text">
      <style:text-properties fo:letter-spacing="0.0006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13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06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13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06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13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P1677" style:parent-style-name="Corpodetexto" style:family="paragraph">
      <style:paragraph-properties fo:margin-top="0.0027in"/>
      <style:text-properties fo:font-size="7.5pt" style:font-size-asian="7.5pt"/>
    </style:style>
    <style:style style:name="P1678" style:parent-style-name="ParágrafodaLista" style:family="paragraph">
      <style:paragraph-properties fo:text-align="justify" fo:margin-right="1.2208in" fo:text-indent="0.1569in">
        <style:tab-stops>
          <style:tab-stop style:type="left" style:position="0.4104in"/>
        </style:tab-stops>
      </style:paragraph-properties>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06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06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06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06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06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06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06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06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13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13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06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13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13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06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13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13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P1736" style:parent-style-name="Corpodetexto" style:family="paragraph">
      <style:text-properties fo:font-size="9pt" style:font-size-asian="9pt"/>
    </style:style>
    <style:style style:name="P1737" style:parent-style-name="Corpodetexto" style:family="paragraph">
      <style:paragraph-properties fo:margin-top="0.0041in"/>
      <style:text-properties fo:font-size="7pt" style:font-size-asian="7pt"/>
    </style:style>
    <style:style style:name="T1738" style:parent-style-name="Fonteparág.padrão" style:family="text">
      <style:text-properties fo:language="pt" fo:country="BR" style:language-asian="pt" style:country-asian="BR"/>
    </style:style>
    <style:style style:name="P1739" style:parent-style-name="Corpodetexto" style:family="paragraph">
      <style:paragraph-properties fo:margin-top="0.0097in" fo:margin-left="0.0138in">
        <style:tab-stops/>
      </style:paragraph-properties>
    </style:style>
    <style:style style:name="T1740" style:parent-style-name="Fonteparág.padrão" style:family="text">
      <style:text-properties fo:letter-spacing="-0.0006in"/>
    </style:style>
    <style:style style:name="T1741" style:parent-style-name="Fonteparág.padrão" style:family="text">
      <style:text-properties fo:letter-spacing="-0.0076in"/>
    </style:style>
    <style:style style:name="T1742" style:parent-style-name="Fonteparág.padrão" style:family="text">
      <style:text-properties fo:letter-spacing="-0.0069in"/>
    </style:style>
    <style:style style:name="T1743" style:parent-style-name="Fonteparág.padrão" style:family="text">
      <style:text-properties fo:letter-spacing="-0.0069in"/>
    </style:style>
    <style:style style:name="T1744" style:parent-style-name="Fonteparág.padrão" style:family="text">
      <style:text-properties fo:letter-spacing="0.0243in"/>
    </style:style>
    <style:style style:name="T1745" style:parent-style-name="Fonteparág.padrão" style:family="text">
      <style:text-properties fo:letter-spacing="-0.0069in"/>
    </style:style>
    <style:style style:name="P1746" style:parent-style-name="Corpodetexto" style:family="paragraph">
      <style:paragraph-properties fo:margin-top="0.0069in"/>
      <style:text-properties style:font-name="Arial" fo:font-weight="bold" style:font-weight-asian="bold" fo:font-size="7.5pt" style:font-size-asian="7.5pt"/>
    </style:style>
    <style:style style:name="P1747" style:parent-style-name="Corpodetexto" style:family="paragraph">
      <style:paragraph-properties fo:text-align="justify" fo:margin-left="0.2104in" fo:margin-right="1.2166in" fo:text-indent="0.1569in">
        <style:tab-stops/>
      </style:paragraph-properties>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2in"/>
    </style:style>
    <style:style style:name="T1752" style:parent-style-name="Fonteparág.padrão" style:family="text">
      <style:text-properties fo:letter-spacing="-0.0027in"/>
    </style:style>
    <style:style style:name="T1753" style:parent-style-name="Fonteparág.padrão" style:family="text">
      <style:text-properties fo:letter-spacing="-0.0013in"/>
    </style:style>
    <style:style style:name="T1754" style:parent-style-name="Fonteparág.padrão" style:family="text">
      <style:text-properties fo:letter-spacing="-0.0013in"/>
    </style:style>
    <style:style style:name="T1755" style:parent-style-name="Fonteparág.padrão" style:family="text">
      <style:text-properties fo:letter-spacing="-0.002in"/>
    </style:style>
    <style:style style:name="T1756" style:parent-style-name="Fonteparág.padrão" style:family="text">
      <style:text-properties fo:letter-spacing="-0.0027in"/>
    </style:style>
    <style:style style:name="T1757" style:parent-style-name="Fonteparág.padrão" style:family="text">
      <style:text-properties fo:letter-spacing="-0.002in"/>
    </style:style>
    <style:style style:name="T1758" style:parent-style-name="Fonteparág.padrão" style:family="text">
      <style:text-properties fo:letter-spacing="-0.0006in"/>
    </style:style>
    <style:style style:name="T1759" style:parent-style-name="Fonteparág.padrão" style:family="text">
      <style:text-properties fo:letter-spacing="-0.0013in"/>
    </style:style>
    <style:style style:name="T1760" style:parent-style-name="Fonteparág.padrão" style:family="text">
      <style:text-properties fo:letter-spacing="-0.002in"/>
    </style:style>
    <style:style style:name="T1761" style:parent-style-name="Fonteparág.padrão" style:family="text">
      <style:text-properties fo:letter-spacing="0.0006in"/>
    </style:style>
    <style:style style:name="T1762" style:parent-style-name="Fonteparág.padrão" style:family="text">
      <style:text-properties fo:letter-spacing="-0.0013in"/>
    </style:style>
    <style:style style:name="T1763" style:parent-style-name="Fonteparág.padrão" style:family="text">
      <style:text-properties fo:letter-spacing="-0.0291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13in"/>
    </style:style>
    <style:style style:name="T1785" style:parent-style-name="Fonteparág.padrão" style:family="text">
      <style:text-properties fo:letter-spacing="-0.0006in"/>
    </style:style>
    <style:style style:name="T1786" style:parent-style-name="Fonteparág.padrão" style:family="text">
      <style:text-properties fo:letter-spacing="-0.0013in"/>
    </style:style>
    <style:style style:name="T1787" style:parent-style-name="Fonteparág.padrão" style:family="text">
      <style:text-properties fo:letter-spacing="-0.0006in"/>
    </style:style>
    <style:style style:name="T1788" style:parent-style-name="Fonteparág.padrão" style:family="text">
      <style:text-properties fo:letter-spacing="-0.0013in"/>
    </style:style>
    <style:style style:name="T1789" style:parent-style-name="Fonteparág.padrão" style:family="text">
      <style:text-properties fo:letter-spacing="-0.0006in"/>
    </style:style>
    <style:style style:name="P1790" style:parent-style-name="Corpodetexto" style:family="paragraph">
      <style:paragraph-properties fo:margin-top="0.0069in" fo:margin-left="3.7777in">
        <style:tab-stops/>
      </style:paragraph-properties>
    </style:style>
    <style:style style:name="T1791" style:parent-style-name="Fonteparág.padrão" style:family="text">
      <style:text-properties fo:letter-spacing="-0.0055in"/>
    </style:style>
    <style:style style:name="T1792" style:parent-style-name="Fonteparág.padrão" style:family="text">
      <style:text-properties fo:letter-spacing="-0.0048in"/>
    </style:style>
    <style:style style:name="P1793" style:parent-style-name="Corpodetexto" style:master-page-name="MP4" style:family="paragraph">
      <style:paragraph-properties fo:break-before="page" fo:margin-top="0.0069in"/>
    </style:style>
    <style:style style:name="T1843" style:parent-style-name="Fonteparág.padrão" style:family="text">
      <style:text-properties fo:language="pt" fo:country="BR" style:language-asian="pt" style:country-asian="BR"/>
    </style:style>
    <style:style style:name="P1844" style:parent-style-name="Título1" style:family="paragraph">
      <style:paragraph-properties fo:margin-top="0.0652in"/>
    </style:style>
    <style:style style:name="T1845" style:parent-style-name="Fonteparág.padrão" style:family="text">
      <style:text-properties fo:letter-spacing="-0.0062in"/>
    </style:style>
    <style:style style:name="T1846" style:parent-style-name="Fonteparág.padrão" style:family="text">
      <style:text-properties fo:letter-spacing="-0.0055in"/>
    </style:style>
    <style:style style:name="T1847" style:parent-style-name="Fonteparág.padrão" style:family="text">
      <style:text-properties fo:letter-spacing="-0.0055in"/>
    </style:style>
    <style:style style:name="T1848" style:parent-style-name="Fonteparág.padrão" style:family="text">
      <style:text-properties fo:letter-spacing="0.027in"/>
    </style:style>
    <style:style style:name="T1849" style:parent-style-name="Fonteparág.padrão" style:family="text">
      <style:text-properties fo:letter-spacing="-0.0013in"/>
    </style:style>
    <style:style style:name="P1850" style:parent-style-name="Corpodetexto" style:family="paragraph">
      <style:paragraph-properties fo:margin-top="0.0069in"/>
      <style:text-properties style:font-name="Arial" fo:font-weight="bold" style:font-weight-asian="bold" fo:font-size="7.5pt" style:font-size-asian="7.5pt"/>
    </style:style>
    <style:style style:name="P1851" style:parent-style-name="Corpodetexto" style:family="paragraph">
      <style:paragraph-properties fo:text-align="justify" fo:margin-left="0.2104in" fo:margin-right="1.2201in" fo:text-indent="0.1569in">
        <style:tab-stops/>
      </style:paragraph-properties>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13in"/>
    </style:style>
    <style:style style:name="T1855" style:parent-style-name="Fonteparág.padrão" style:family="text">
      <style:text-properties fo:letter-spacing="-0.0013in"/>
    </style:style>
    <style:style style:name="T1856" style:parent-style-name="Fonteparág.padrão" style:family="text">
      <style:text-properties fo:letter-spacing="-0.0006in"/>
    </style:style>
    <style:style style:name="T1857" style:parent-style-name="Fonteparág.padrão" style:family="text">
      <style:text-properties fo:letter-spacing="-0.002in"/>
    </style:style>
    <style:style style:name="T1858" style:parent-style-name="Fonteparág.padrão" style:family="text">
      <style:text-properties fo:letter-spacing="-0.0006in"/>
    </style:style>
    <style:style style:name="T1859" style:parent-style-name="Fonteparág.padrão" style:family="text">
      <style:text-properties fo:letter-spacing="-0.0013in"/>
    </style:style>
    <style:style style:name="T1860" style:parent-style-name="Fonteparág.padrão" style:family="text">
      <style:text-properties fo:letter-spacing="-0.0006in"/>
    </style:style>
    <style:style style:name="T1861" style:parent-style-name="Fonteparág.padrão" style:family="text">
      <style:text-properties fo:letter-spacing="-0.0013in"/>
    </style:style>
    <style:style style:name="T1862" style:parent-style-name="Fonteparág.padrão" style:family="text">
      <style:text-properties fo:letter-spacing="-0.0013in"/>
    </style:style>
    <style:style style:name="T1863" style:parent-style-name="Fonteparág.padrão" style:family="text">
      <style:text-properties fo:letter-spacing="-0.0006in"/>
    </style:style>
    <style:style style:name="T1864" style:parent-style-name="Fonteparág.padrão" style:family="text">
      <style:text-properties fo:letter-spacing="-0.0013in"/>
    </style:style>
    <style:style style:name="T1865" style:parent-style-name="Fonteparág.padrão" style:family="text">
      <style:text-properties fo:letter-spacing="-0.0006in"/>
    </style:style>
    <style:style style:name="T1866" style:parent-style-name="Fonteparág.padrão" style:family="text">
      <style:text-properties fo:letter-spacing="-0.0013in"/>
    </style:style>
    <style:style style:name="T1867" style:parent-style-name="Fonteparág.padrão" style:family="text">
      <style:text-properties fo:letter-spacing="-0.0013in"/>
    </style:style>
    <style:style style:name="T1868" style:parent-style-name="Fonteparág.padrão" style:family="text">
      <style:text-properties fo:letter-spacing="-0.002in"/>
    </style:style>
    <style:style style:name="P1869" style:parent-style-name="Corpodetexto" style:family="paragraph">
      <style:text-properties fo:font-size="9pt" style:font-size-asian="9pt"/>
    </style:style>
    <style:style style:name="P1870" style:parent-style-name="Corpodetexto" style:family="paragraph">
      <style:paragraph-properties fo:margin-top="0.1062in" fo:margin-left="2.4166in">
        <style:tab-stops/>
      </style:paragraph-properties>
    </style:style>
    <style:style style:name="T1871" style:parent-style-name="Fonteparág.padrão" style:family="text">
      <style:text-properties fo:letter-spacing="-0.0013in"/>
    </style:style>
    <style:style style:name="T1872" style:parent-style-name="Fonteparág.padrão" style:family="text">
      <style:text-properties fo:letter-spacing="-0.0062in"/>
    </style:style>
    <style:style style:name="T1873" style:parent-style-name="Fonteparág.padrão" style:family="text">
      <style:text-properties fo:letter-spacing="-0.0013in"/>
    </style:style>
    <style:style style:name="T1874" style:parent-style-name="Fonteparág.padrão" style:family="text">
      <style:text-properties fo:letter-spacing="-0.0055in"/>
    </style:style>
    <style:style style:name="T1875" style:parent-style-name="Fonteparág.padrão" style:family="text">
      <style:text-properties fo:letter-spacing="-0.0013in"/>
    </style:style>
    <style:style style:name="T1876" style:parent-style-name="Fonteparág.padrão" style:family="text">
      <style:text-properties fo:letter-spacing="-0.0034in"/>
    </style:style>
    <style:style style:name="T1877" style:parent-style-name="Fonteparág.padrão" style:family="text">
      <style:text-properties fo:letter-spacing="-0.0013in"/>
    </style:style>
    <style:style style:name="T1878" style:parent-style-name="Fonteparág.padrão" style:family="text">
      <style:text-properties fo:letter-spacing="-0.0034in"/>
    </style:style>
    <style:style style:name="T1879" style:parent-style-name="Fonteparág.padrão" style:family="text">
      <style:text-properties fo:letter-spacing="-0.0013in"/>
    </style:style>
    <style:style style:name="T1880" style:parent-style-name="Fonteparág.padrão" style:family="text">
      <style:text-properties fo:letter-spacing="-0.0062in"/>
    </style:style>
    <style:style style:name="T1881" style:parent-style-name="Fonteparág.padrão" style:family="text">
      <style:text-properties fo:letter-spacing="-0.0013in"/>
    </style:style>
    <style:style style:name="T1882" style:parent-style-name="Fonteparág.padrão" style:family="text">
      <style:text-properties fo:letter-spacing="-0.0034in"/>
    </style:style>
    <style:style style:name="T1883" style:parent-style-name="Fonteparág.padrão" style:family="text">
      <style:text-properties fo:letter-spacing="-0.0013in"/>
    </style:style>
    <style:style style:name="T1884" style:parent-style-name="Fonteparág.padrão" style:family="text">
      <style:text-properties fo:letter-spacing="-0.0055in"/>
    </style:style>
    <style:style style:name="T1885" style:parent-style-name="Fonteparág.padrão" style:family="text">
      <style:text-properties fo:letter-spacing="-0.0013in"/>
    </style:style>
    <style:style style:name="T1886" style:parent-style-name="Fonteparág.padrão" style:family="text">
      <style:text-properties fo:letter-spacing="-0.0055in"/>
    </style:style>
    <style:style style:name="T1887" style:parent-style-name="Fonteparág.padrão" style:family="text">
      <style:text-properties fo:letter-spacing="-0.0006in"/>
    </style:style>
    <style:style style:name="T1888" style:parent-style-name="Fonteparág.padrão" style:family="text">
      <style:text-properties fo:letter-spacing="-0.0062in"/>
    </style:style>
    <style:style style:name="T1889" style:parent-style-name="Fonteparág.padrão" style:family="text">
      <style:text-properties fo:letter-spacing="-0.0006in"/>
    </style:style>
    <style:style style:name="T1890" style:parent-style-name="Fonteparág.padrão" style:family="text">
      <style:text-properties fo:letter-spacing="-0.0055in"/>
    </style:style>
    <style:style style:name="T1891" style:parent-style-name="Fonteparág.padrão" style:family="text">
      <style:text-properties fo:letter-spacing="-0.0006in"/>
    </style:style>
    <style:style style:name="P1892" style:parent-style-name="Corpodetexto" style:family="paragraph">
      <style:text-properties fo:font-size="10pt" style:font-size-asian="10pt"/>
    </style:style>
    <style:style style:name="P1893" style:parent-style-name="Corpodetexto" style:family="paragraph">
      <style:text-properties fo:font-size="10pt" style:font-size-asian="10pt"/>
    </style:style>
    <style:style style:name="P1894" style:parent-style-name="Corpodetexto" style:family="paragraph">
      <style:text-properties fo:font-size="10pt" style:font-size-asian="10pt"/>
    </style:style>
    <style:style style:name="P1895" style:parent-style-name="Corpodetexto" style:family="paragraph">
      <style:paragraph-properties fo:margin-top="0.0055in"/>
    </style:style>
    <style:style style:name="T1896" style:parent-style-name="Fonteparág.padrão" style:family="text">
      <style:text-properties fo:language="pt" fo:country="BR" style:language-asian="pt" style:country-asian="BR"/>
    </style:style>
    <style:style style:name="P1897" style:parent-style-name="Título1" style:family="paragraph">
      <style:paragraph-properties fo:text-align="center" fo:line-height="0.1118in" fo:margin-left="3.2798in" fo:margin-right="1.4784in">
        <style:tab-stops/>
      </style:paragraph-properties>
    </style:style>
    <style:style style:name="T1898" style:parent-style-name="Fonteparág.padrão" style:family="text">
      <style:text-properties style:text-underline-type="none"/>
    </style:style>
    <style:style style:name="T1899" style:parent-style-name="Fonteparág.padrão" style:family="text">
      <style:text-properties fo:letter-spacing="-0.0034in" style:text-underline-type="none"/>
    </style:style>
    <style:style style:name="T1900" style:parent-style-name="Fonteparág.padrão" style:family="text">
      <style:text-properties style:text-underline-type="none"/>
    </style:style>
    <style:style style:name="T1901" style:parent-style-name="Fonteparág.padrão" style:family="text">
      <style:text-properties fo:letter-spacing="-0.0034in" style:text-underline-type="none"/>
    </style:style>
    <style:style style:name="T1902" style:parent-style-name="Fonteparág.padrão" style:family="text">
      <style:text-properties style:text-underline-type="none"/>
    </style:style>
    <style:style style:name="T1903" style:parent-style-name="Fonteparág.padrão" style:family="text">
      <style:text-properties fo:letter-spacing="-0.0034in" style:text-underline-type="none"/>
    </style:style>
    <style:style style:name="T1904" style:parent-style-name="Fonteparág.padrão" style:family="text">
      <style:text-properties style:text-underline-type="none"/>
    </style:style>
    <style:style style:name="T1905" style:parent-style-name="Fonteparág.padrão" style:family="text">
      <style:text-properties fo:letter-spacing="-0.0034in" style:text-underline-type="none"/>
    </style:style>
    <style:style style:name="T1906" style:parent-style-name="Fonteparág.padrão" style:family="text">
      <style:text-properties style:text-underline-type="none"/>
    </style:style>
    <style:style style:name="T1907" style:parent-style-name="Fonteparág.padrão" style:family="text">
      <style:text-properties fo:letter-spacing="-0.0027in" style:text-underline-type="none"/>
    </style:style>
    <style:style style:name="T1908" style:parent-style-name="Fonteparág.padrão" style:family="text">
      <style:text-properties style:text-underline-type="none"/>
    </style:style>
    <style:style style:name="P1909" style:parent-style-name="Normal" style:family="paragraph">
      <style:paragraph-properties fo:text-align="center" fo:margin-top="0.0041in" fo:margin-left="3.2798in" fo:margin-right="1.4166in">
        <style:tab-stops/>
      </style:paragraph-properties>
    </style:style>
    <style:style style:name="T1910" style:parent-style-name="Fonteparág.padrão" style:family="text">
      <style:text-properties style:font-name="Arial" fo:font-weight="bold" style:font-weight-asian="bold" fo:font-size="8pt" style:font-size-asian="8pt"/>
    </style:style>
    <style:style style:name="T1911" style:parent-style-name="Fonteparág.padrão" style:family="text">
      <style:text-properties style:font-name="Arial" fo:font-weight="bold" style:font-weight-asian="bold" fo:letter-spacing="-0.002in" fo:font-size="8pt" style:font-size-asian="8pt"/>
    </style:style>
    <style:style style:name="T1912" style:parent-style-name="Fonteparág.padrão" style:family="text">
      <style:text-properties style:font-name="Arial" fo:font-weight="bold" style:font-weight-asian="bold" fo:font-size="8pt" style:font-size-asian="8pt"/>
    </style:style>
    <style:style style:name="T1913" style:parent-style-name="Fonteparág.padrão" style:family="text">
      <style:text-properties style:font-name="Arial" fo:font-weight="bold" style:font-weight-asian="bold" fo:letter-spacing="-0.002in" fo:font-size="8pt" style:font-size-asian="8pt"/>
    </style:style>
    <style:style style:name="T1914" style:parent-style-name="Fonteparág.padrão" style:family="text">
      <style:text-properties style:font-name="Arial" fo:font-weight="bold" style:font-weight-asian="bold" fo:font-size="8pt" style:font-size-asian="8pt"/>
    </style:style>
    <style:style style:name="T1915" style:parent-style-name="Fonteparág.padrão" style:family="text">
      <style:text-properties style:font-name="Arial" fo:font-weight="bold" style:font-weight-asian="bold" fo:letter-spacing="-0.002in" fo:font-size="8pt" style:font-size-asian="8pt"/>
    </style:style>
    <style:style style:name="T1916" style:parent-style-name="Fonteparág.padrão" style:family="text">
      <style:text-properties style:font-name="Arial" fo:font-weight="bold" style:font-weight-asian="bold" fo:font-size="8pt" style:font-size-asian="8pt"/>
    </style:style>
    <style:style style:name="T1917" style:parent-style-name="Fonteparág.padrão" style:family="text">
      <style:text-properties style:font-name="Arial" fo:font-weight="bold" style:font-weight-asian="bold" fo:letter-spacing="-0.002in" fo:font-size="8pt" style:font-size-asian="8pt"/>
    </style:style>
    <style:style style:name="T1918" style:parent-style-name="Fonteparág.padrão" style:family="text">
      <style:text-properties style:font-name="Arial" fo:font-weight="bold" style:font-weight-asian="bold" fo:font-size="8pt" style:font-size-asian="8pt"/>
    </style:style>
    <style:style style:name="T1919" style:parent-style-name="Fonteparág.padrão" style:family="text">
      <style:text-properties style:font-name="Arial" fo:font-weight="bold" style:font-weight-asian="bold" fo:letter-spacing="-0.0013in" fo:font-size="8pt" style:font-size-asian="8pt"/>
    </style:style>
    <style:style style:name="T1920" style:parent-style-name="Fonteparág.padrão" style:family="text">
      <style:text-properties style:font-name="Arial" fo:font-weight="bold" style:font-weight-asian="bold" fo:font-size="8pt" style:font-size-asian="8pt"/>
    </style:style>
    <style:style style:name="P1921" style:parent-style-name="Título1" style:family="paragraph">
      <style:paragraph-properties fo:margin-top="0.0041in" fo:margin-left="2.9694in">
        <style:tab-stops/>
      </style:paragraph-properties>
    </style:style>
    <style:style style:name="T1922" style:parent-style-name="Fonteparág.padrão" style:family="text">
      <style:text-properties style:text-underline-type="none"/>
    </style:style>
    <style:style style:name="T1923" style:parent-style-name="Fonteparág.padrão" style:family="text">
      <style:text-properties fo:letter-spacing="-0.0069in" style:text-underline-type="none"/>
    </style:style>
    <style:style style:name="T1924" style:parent-style-name="Fonteparág.padrão" style:family="text">
      <style:text-properties style:text-underline-type="none"/>
    </style:style>
    <style:style style:name="T1925" style:parent-style-name="Fonteparág.padrão" style:family="text">
      <style:text-properties fo:letter-spacing="-0.0027in" style:text-underline-type="none"/>
    </style:style>
    <style:style style:name="T1926" style:parent-style-name="Fonteparág.padrão" style:family="text">
      <style:text-properties style:text-underline-type="none"/>
    </style:style>
    <style:style style:name="T1927" style:parent-style-name="Fonteparág.padrão" style:family="text">
      <style:text-properties fo:letter-spacing="-0.0034in" style:text-underline-type="none"/>
    </style:style>
    <style:style style:name="T1928" style:parent-style-name="Fonteparág.padrão" style:family="text">
      <style:text-properties style:text-underline-type="none"/>
    </style:style>
    <style:style style:name="T1929" style:parent-style-name="Fonteparág.padrão" style:family="text">
      <style:text-properties fo:letter-spacing="-0.0041in" style:text-underline-type="none"/>
    </style:style>
    <style:style style:name="T1930" style:parent-style-name="Fonteparág.padrão" style:family="text">
      <style:text-properties style:text-underline-type="none"/>
    </style:style>
    <style:style style:name="T1931" style:parent-style-name="Fonteparág.padrão" style:family="text">
      <style:text-properties fo:letter-spacing="-0.0034in" style:text-underline-type="none"/>
    </style:style>
    <style:style style:name="T1932" style:parent-style-name="Fonteparág.padrão" style:family="text">
      <style:text-properties style:text-underline-type="none"/>
    </style:style>
    <style:style style:name="T1933" style:parent-style-name="Fonteparág.padrão" style:family="text">
      <style:text-properties fo:letter-spacing="-0.0034in" style:text-underline-type="none"/>
    </style:style>
    <style:style style:name="T1934" style:parent-style-name="Fonteparág.padrão" style:family="text">
      <style:text-properties style:text-underline-type="none"/>
    </style:style>
    <style:style style:name="T1935" style:parent-style-name="Fonteparág.padrão" style:family="text">
      <style:text-properties fo:letter-spacing="-0.0027in" style:text-underline-type="none"/>
    </style:style>
    <style:style style:name="T1936" style:parent-style-name="Fonteparág.padrão" style:family="text">
      <style:text-properties style:text-underline-type="none"/>
    </style:style>
    <style:style style:name="T1937" style:parent-style-name="Fonteparág.padrão" style:family="text">
      <style:text-properties fo:letter-spacing="-0.0034in" style:text-underline-type="none"/>
    </style:style>
    <style:style style:name="T1938" style:parent-style-name="Fonteparág.padrão" style:family="text">
      <style:text-properties style:text-underline-type="none"/>
    </style:style>
    <style:style style:name="P1939" style:parent-style-name="Corpodetexto" style:family="paragraph">
      <style:text-properties style:font-name="Arial" fo:font-weight="bold" style:font-weight-asian="bold" fo:font-size="10pt" style:font-size-asian="10pt"/>
    </style:style>
    <style:style style:name="P1940" style:parent-style-name="Corpodetexto" style:family="paragraph">
      <style:text-properties style:font-name="Arial" fo:font-weight="bold" style:font-weight-asian="bold" fo:font-size="10pt" style:font-size-asian="10pt"/>
    </style:style>
    <style:style style:name="P1941" style:parent-style-name="Corpodetexto" style:family="paragraph">
      <style:text-properties style:font-name="Arial" fo:font-weight="bold" style:font-weight-asian="bold" fo:font-size="10pt" style:font-size-asian="10pt"/>
    </style:style>
    <style:style style:name="P1942" style:parent-style-name="Corpodetexto" style:family="paragraph">
      <style:paragraph-properties fo:margin-top="0.0069in"/>
    </style:style>
    <style:style style:name="T1943" style:parent-style-name="Fonteparág.padrão" style:family="text">
      <style:text-properties fo:language="pt" fo:country="BR" style:language-asian="pt" style:country-asian="BR"/>
    </style:style>
    <style:style style:name="P1944" style:parent-style-name="Normal" style:family="paragraph">
      <style:paragraph-properties fo:line-height="0.1118in" fo:margin-left="3.9159in">
        <style:tab-stops/>
      </style:paragraph-properties>
    </style:style>
    <style:style style:name="T1945" style:parent-style-name="Fonteparág.padrão" style:family="text">
      <style:text-properties style:font-name="Arial" fo:font-weight="bold" style:font-weight-asian="bold" fo:font-size="8pt" style:font-size-asian="8pt"/>
    </style:style>
    <style:style style:name="T1946" style:parent-style-name="Fonteparág.padrão" style:family="text">
      <style:text-properties style:font-name="Arial" fo:font-weight="bold" style:font-weight-asian="bold" fo:letter-spacing="-0.0048in" fo:font-size="8pt" style:font-size-asian="8pt"/>
    </style:style>
    <style:style style:name="T1947" style:parent-style-name="Fonteparág.padrão" style:family="text">
      <style:text-properties style:font-name="Arial" fo:font-weight="bold" style:font-weight-asian="bold" fo:font-size="8pt" style:font-size-asian="8pt"/>
    </style:style>
    <style:style style:name="P1948" style:parent-style-name="Título1" style:family="paragraph">
      <style:paragraph-properties fo:margin-top="0.0041in" fo:margin-left="3.3027in">
        <style:tab-stops/>
      </style:paragraph-properties>
    </style:style>
    <style:style style:name="T1949" style:parent-style-name="Fonteparág.padrão" style:family="text">
      <style:text-properties style:text-underline-type="none"/>
    </style:style>
    <style:style style:name="T1950" style:parent-style-name="Fonteparág.padrão" style:family="text">
      <style:text-properties fo:letter-spacing="-0.002in" style:text-underline-type="none"/>
    </style:style>
    <style:style style:name="T1951" style:parent-style-name="Fonteparág.padrão" style:family="text">
      <style:text-properties style:text-underline-type="none"/>
    </style:style>
    <style:style style:name="T1952" style:parent-style-name="Fonteparág.padrão" style:family="text">
      <style:text-properties fo:letter-spacing="-0.0048in" style:text-underline-type="none"/>
    </style:style>
    <style:style style:name="T1953" style:parent-style-name="Fonteparág.padrão" style:family="text">
      <style:text-properties style:text-underline-type="none"/>
    </style:style>
    <style:style style:name="T1954" style:parent-style-name="Fonteparág.padrão" style:family="text">
      <style:text-properties fo:letter-spacing="-0.002in" style:text-underline-type="none"/>
    </style:style>
    <style:style style:name="T1955" style:parent-style-name="Fonteparág.padrão" style:family="text">
      <style:text-properties style:text-underline-type="none"/>
    </style:style>
    <style:style style:name="T1956" style:parent-style-name="Fonteparág.padrão" style:family="text">
      <style:text-properties fo:letter-spacing="-0.002in" style:text-underline-type="none"/>
    </style:style>
    <style:style style:name="T1957" style:parent-style-name="Fonteparág.padrão" style:family="text">
      <style:text-properties style:text-underline-type="none"/>
    </style:style>
    <style:style style:name="P1958" style:parent-style-name="Corpodetexto" style:family="paragraph">
      <style:text-properties style:font-name="Arial" fo:font-weight="bold" style:font-weight-asian="bold" fo:font-size="10pt" style:font-size-asian="10pt"/>
    </style:style>
    <style:style style:name="P1959" style:parent-style-name="Corpodetexto" style:family="paragraph">
      <style:text-properties style:font-name="Arial" fo:font-weight="bold" style:font-weight-asian="bold" fo:font-size="10pt" style:font-size-asian="10pt"/>
    </style:style>
    <style:style style:name="P1960" style:parent-style-name="Corpodetexto" style:family="paragraph">
      <style:text-properties style:font-name="Arial" fo:font-weight="bold" style:font-weight-asian="bold" fo:font-size="10pt" style:font-size-asian="10pt"/>
    </style:style>
    <style:style style:name="P1961" style:parent-style-name="Corpodetexto" style:family="paragraph">
      <style:text-properties style:font-name="Arial" fo:font-weight="bold" style:font-weight-asian="bold" fo:font-size="10pt" style:font-size-asian="10pt"/>
    </style:style>
    <style:style style:name="P1962" style:parent-style-name="Corpodetexto" style:family="paragraph">
      <style:text-properties style:font-name="Arial" fo:font-weight="bold" style:font-weight-asian="bold" fo:font-size="10pt" style:font-size-asian="10pt"/>
    </style:style>
    <style:style style:name="P1963" style:parent-style-name="Corpodetexto" style:family="paragraph">
      <style:text-properties style:font-name="Arial" fo:font-weight="bold" style:font-weight-asian="bold" fo:font-size="10pt" style:font-size-asian="10pt"/>
    </style:style>
    <style:style style:name="P1964" style:parent-style-name="Corpodetexto" style:family="paragraph">
      <style:text-properties style:font-name="Arial" fo:font-weight="bold" style:font-weight-asian="bold" fo:font-size="10pt" style:font-size-asian="10pt"/>
    </style:style>
    <style:style style:name="P1965" style:parent-style-name="Corpodetexto" style:family="paragraph">
      <style:text-properties style:font-name="Arial" fo:font-weight="bold" style:font-weight-asian="bold" fo:font-size="10pt" style:font-size-asian="10pt"/>
    </style:style>
    <style:style style:name="P1966" style:parent-style-name="Corpodetexto" style:family="paragraph">
      <style:text-properties style:font-name="Arial" fo:font-weight="bold" style:font-weight-asian="bold" fo:font-size="10pt" style:font-size-asian="10pt"/>
    </style:style>
    <style:style style:name="P1967" style:parent-style-name="Corpodetexto" style:family="paragraph">
      <style:text-properties style:font-name="Arial" fo:font-weight="bold" style:font-weight-asian="bold" fo:font-size="10pt" style:font-size-asian="10pt"/>
    </style:style>
    <style:style style:name="P1968" style:parent-style-name="Corpodetexto" style:family="paragraph">
      <style:text-properties style:font-name="Arial" fo:font-weight="bold" style:font-weight-asian="bold" fo:font-size="10pt" style:font-size-asian="10pt"/>
    </style:style>
    <style:style style:name="P1969" style:parent-style-name="Corpodetexto" style:family="paragraph">
      <style:text-properties style:font-name="Arial" fo:font-weight="bold" style:font-weight-asian="bold" fo:font-size="10pt" style:font-size-asian="10pt"/>
    </style:style>
    <style:style style:name="P1970" style:parent-style-name="Corpodetexto" style:family="paragraph">
      <style:text-properties style:font-name="Arial" fo:font-weight="bold" style:font-weight-asian="bold" fo:font-size="10pt" style:font-size-asian="10pt"/>
    </style:style>
    <style:style style:name="P1971" style:parent-style-name="Corpodetexto" style:family="paragraph">
      <style:text-properties style:font-name="Arial" fo:font-weight="bold" style:font-weight-asian="bold" fo:font-size="10pt" style:font-size-asian="10pt"/>
    </style:style>
    <style:style style:name="P1972" style:parent-style-name="Corpodetexto" style:family="paragraph">
      <style:text-properties style:font-name="Arial" fo:font-weight="bold" style:font-weight-asian="bold" fo:font-size="10pt" style:font-size-asian="10pt"/>
    </style:style>
    <style:style style:name="P1973" style:parent-style-name="Corpodetexto" style:family="paragraph">
      <style:text-properties style:font-name="Arial" fo:font-weight="bold" style:font-weight-asian="bold" fo:font-size="10pt" style:font-size-asian="10pt"/>
    </style:style>
    <style:style style:name="P1974" style:parent-style-name="Corpodetexto" style:family="paragraph">
      <style:text-properties style:font-name="Arial" fo:font-weight="bold" style:font-weight-asian="bold" fo:font-size="10pt" style:font-size-asian="10pt"/>
    </style:style>
    <style:style style:name="P1975" style:parent-style-name="Corpodetexto" style:family="paragraph">
      <style:text-properties style:font-name="Arial" fo:font-weight="bold" style:font-weight-asian="bold" fo:font-size="10pt" style:font-size-asian="10pt"/>
    </style:style>
    <style:style style:name="P1976" style:parent-style-name="Corpodetexto" style:family="paragraph">
      <style:text-properties style:font-name="Arial" fo:font-weight="bold" style:font-weight-asian="bold" fo:font-size="10pt" style:font-size-asian="10pt"/>
    </style:style>
    <style:style style:name="P1977" style:parent-style-name="Corpodetexto" style:family="paragraph">
      <style:text-properties style:font-name="Arial" fo:font-weight="bold" style:font-weight-asian="bold" fo:font-size="10pt" style:font-size-asian="10pt"/>
    </style:style>
    <style:style style:name="P1978" style:parent-style-name="Corpodetexto" style:family="paragraph">
      <style:text-properties style:font-name="Arial" fo:font-weight="bold" style:font-weight-asian="bold" fo:font-size="10pt" style:font-size-asian="10pt"/>
    </style:style>
    <style:style style:name="P1979" style:parent-style-name="Corpodetexto" style:family="paragraph">
      <style:text-properties style:font-name="Arial" fo:font-weight="bold" style:font-weight-asian="bold" fo:font-size="10pt" style:font-size-asian="10pt"/>
    </style:style>
    <style:style style:name="P1980" style:parent-style-name="Corpodetexto" style:family="paragraph">
      <style:text-properties style:font-name="Arial" fo:font-weight="bold" style:font-weight-asian="bold" fo:font-size="10pt" style:font-size-asian="10pt"/>
    </style:style>
    <style:style style:name="P1981" style:parent-style-name="Corpodetexto" style:family="paragraph">
      <style:paragraph-properties fo:margin-top="0.0013in"/>
      <style:text-properties style:font-name="Arial" fo:font-weight="bold" style:font-weight-asian="bold" fo:font-size="10.5pt" style:font-size-asian="10.5pt"/>
    </style:style>
    <style:style style:name="P1982" style:parent-style-name="Corpodetexto" style:family="paragraph">
      <style:paragraph-properties fo:margin-left="3.7777in">
        <style:tab-stops/>
      </style:paragraph-properties>
    </style:style>
    <style:style style:name="T1983" style:parent-style-name="Fonteparág.padrão" style:family="text">
      <style:text-properties fo:language="pt" fo:country="BR" style:language-asian="pt" style:country-asian="BR"/>
    </style:style>
    <style:style style:name="T1984" style:parent-style-name="Fonteparág.padrão" style:family="text">
      <style:text-properties fo:language="pt" fo:country="BR" style:language-asian="pt" style:country-asian="BR"/>
    </style:style>
    <style:style style:name="P1985" style:parent-style-name="Corpodetexto" style:family="paragraph">
      <style:paragraph-properties fo:margin-top="0.0097in" fo:margin-left="0.0138in">
        <style:tab-stops/>
      </style:paragraph-properties>
    </style:style>
    <style:style style:name="T1986" style:parent-style-name="Fonteparág.padrão" style:family="text">
      <style:text-properties fo:letter-spacing="-0.0055in"/>
    </style:style>
    <style:style style:name="T1987" style:parent-style-name="Fonteparág.padrão" style:family="text">
      <style:text-properties fo:letter-spacing="-0.0048in"/>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79">
      <style:graphic-properties style:wrap="run-through" style:run-through="foreground" style:horizontal-rel="page" style:vertical-rel="page" style:horizontal-pos="from-left" style:vertical-pos="from-top"/>
    </style:style>
    <style:style style:family="graphic" style:name="a101">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10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63">
      <style:graphic-properties style:wrap="run-through" style:run-through="foreground" style:horizontal-rel="page" style:vertical-rel="paragraph" style:horizontal-pos="from-left" style:vertical-pos="from-top"/>
    </style:style>
    <style:style style:family="graphic" style:name="a105">
      <style:graphic-properties draw:fill="solid" draw:fill-color="#000000"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07">
      <style:graphic-properties style:wrap="run-through" style:run-through="foreg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efefe" draw:opacity="100%" draw:stroke="none"/>
    </style:style>
    <style:style style:family="graphic" style:name="a19">
      <style:graphic-properties style:wrap="run-through" style:run-through="foreground" style:horizontal-rel="page"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foreground" style:horizontal-rel="page" style:vertical-rel="page" style:horizontal-pos="from-left" style:vertical-pos="from-top"/>
    </style:style>
    <style:style style:family="graphic" style:name="a58">
      <style:graphic-properties draw:fill="solid" draw:fill-color="#fefefe" draw:opacity="100%" draw:stroke="none"/>
    </style:style>
    <style:style style:family="graphic" style:name="a59">
      <style:graphic-properties draw:fill="solid" draw:fill-color="#000000"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efefe" draw:opacity="100%" draw:stroke="none"/>
    </style:style>
    <style:style style:family="graphic" style:name="a80">
      <style:graphic-properties draw:fill="solid" draw:fill-color="#fefefe"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office:automatic-styles>
  <office:body>
    <office:text text:use-soft-page-breaks="true">
      <text:p text:style-name="P1"><text:span text:style-name="T51"><draw:g draw:z-index="15729152" draw:name="Group 48" draw:id="id13" draw:style-name="a14" text:anchor-type="paragraph"><svg:title/><svg:desc/><draw:custom-shape svg:x="7.59931in" svg:y="11.28542in" svg:width="0.625in" svg:height="0.29097in" draw:id="id11" draw:style-name="a12" draw:name="Rectangle 50"><svg:title/><svg:desc/><draw:enhanced-geometry draw:type="non-primitive" svg:viewBox="0 0 21600 21600" draw:enhanced-path="M 0 0 L 21600 0 21600 21600 0 21600 Z N"/></draw:custom-shape><draw:frame draw:id="id12" draw:style-name="a13" draw:name="Picture 49" svg:x="7.67778in" svg:y="11.36458in" svg:width="0.46806in" svg:height="0.13333in" style:rel-width="scale" style:rel-height="scale"><draw:image xlink:href="media/image3.jpeg" xlink:type="simple" xlink:show="embed" xlink:actuate="onLoad"/><svg:title/><svg:desc/></draw:frame></draw:g></text:span></text:p>
      <text:h text:style-name="P52" text:outline-level="1"><text:span text:style-name="T53">TERMO</text:span><text:span text:style-name="T54"><text:s/></text:span><text:span text:style-name="T55">DE</text:span><text:span text:style-name="T56"><text:s/></text:span><text:span text:style-name="T57">CONTRATO</text:span><text:span text:style-name="T58"><text:s/></text:span><text:span text:style-name="T59">Nº</text:span><text:span text:style-name="T60"><text:s/></text:span><text:span text:style-name="T61">JFRJ-CON-2023/00060</text:span><text:span text:style-name="T62"><text:s/></text:span><text:span text:style-name="T63">PARA</text:span><text:span text:style-name="T64"><text:s/></text:span><text:span text:style-name="T65">FORNECIMENTO</text:span><text:span text:style-name="T66"><text:s/></text:span><text:span text:style-name="T67">DE</text:span><text:span text:style-name="T68"><text:s/></text:span><text:span text:style-name="T69">MOBILIÁRIO,</text:span><text:span text:style-name="T70"><text:s/></text:span><text:span text:style-name="T71">QUE</text:span><text:span text:style-name="T72"><text:s/></text:span><text:span text:style-name="T73">FIRMAM A JUSTIÇA FEDERAL DE 1º GRAU NO RIO</text:span><text:span text:style-name="T74"><text:s/></text:span><text:span text:style-name="T75">DE JANEIRO E A EMPRESA BORTOLINI INDUSTRIA</text:span><text:span text:style-name="T76"><text:s/></text:span><text:span text:style-name="T77">DE</text:span><text:span text:style-name="T78"><text:s/></text:span><text:span text:style-name="T79">MOVEIS</text:span><text:span text:style-name="T80"><text:s/></text:span><text:span text:style-name="T81">LTDA.</text:span></text:h>
      <text:p text:style-name="P82"/>
      <text:p text:style-name="P83"/>
      <text:p text:style-name="P84">A Justiça Federal de 1º Grau no Rio de Janeiro, com sede na Av. Almirante Barroso, 78, Centro, Rio de<text:span text:style-name="T85"><text:s/></text:span>Janeiro/RJ, CNPJ sob o nº 05.424.540/0001-16, neste ato representada pelo Juiz Federal – Diretor do Foro, na<text:span text:style-name="T86"><text:s/></text:span>forma da legislação, doravante denominada CONTRATANTE, e a Empresa<text:s/><text:span text:style-name="T87">BORTOLINI INDUSTRIA DE MOVEIS</text:span><text:span text:style-name="T88"><text:s/></text:span><text:span text:style-name="T89">LTDA</text:span>,<text:span text:style-name="T90"><text:s/></text:span>estabelecida<text:span text:style-name="T91"><text:s/></text:span>na<text:span text:style-name="T92"><text:s/></text:span>Rodovia<text:span text:style-name="T93"><text:s/></text:span>RSC,<text:span text:style-name="T94"><text:s/></text:span>453,<text:span text:style-name="T95"><text:s/></text:span>Rota<text:span text:style-name="T96"><text:s/></text:span>do<text:span text:style-name="T97"><text:s/></text:span>Sol,<text:span text:style-name="T98"><text:s/></text:span>Km<text:span text:style-name="T99"><text:s/></text:span>90,<text:span text:style-name="T100"><text:s/></text:span>Zona<text:span text:style-name="T101"><text:s/></text:span>Industrial,<text:span text:style-name="T102"><text:s/></text:span>Garibaldi/RS,<text:span text:style-name="T103"><text:s/></text:span>inscrita<text:span text:style-name="T104"><text:s/></text:span>no<text:span text:style-name="T105"><text:s/></text:span>CNPJ<text:span text:style-name="T106"><text:s/></text:span>sob<text:span text:style-name="T107"><text:s/></text:span>o<text:span text:style-name="T108"><text:s/></text:span>n°<text:span text:style-name="T109"><text:s/></text:span><text:span text:style-name="T110">90.051.160/0001-52</text:span>,<text:span text:style-name="T111"><text:s/></text:span>representada<text:span text:style-name="T112"><text:s/></text:span>neste<text:span text:style-name="T113"><text:s/></text:span>ato<text:span text:style-name="T114"><text:s/></text:span>pelo<text:span text:style-name="T115"><text:s/></text:span>Sr.<text:span text:style-name="T116"><text:s/></text:span>Ademar<text:span text:style-name="T117"><text:s/></text:span>Bortolini,<text:span text:style-name="T118"><text:s/></text:span>doravante<text:span text:style-name="T119"><text:s/></text:span>denominada<text:span text:style-name="T120"><text:s/></text:span>CONTRATADA, tendo em vista o constante e decidido no referido Processo Administrativo, em consequência do<text:span text:style-name="T121"><text:s/></text:span>Pregão Eletrônico nº 20/2023, fundamentado no Decreto nº 3.555/00, Decreto nº 10.024/19, Lei Complementar nº<text:span text:style-name="T122"><text:s/></text:span>123/06, alterada pela Lei Complementar nº 147/14, Lei nº 12.846/13, firmam o presente Termo, sujeitas as partes<text:span text:style-name="T123"><text:s/></text:span>às<text:span text:style-name="T124"><text:s/></text:span>normas<text:span text:style-name="T125"><text:s/></text:span>da<text:span text:style-name="T126"><text:s/></text:span>Lei<text:span text:style-name="T127"><text:s/></text:span>nº<text:span text:style-name="T128"><text:s/></text:span>14.133/2021<text:span text:style-name="T129"><text:s/></text:span>e<text:span text:style-name="T130"><text:s/></text:span>suas<text:span text:style-name="T131"><text:s/></text:span>alterações,<text:span text:style-name="T132"><text:s/></text:span>mediante<text:span text:style-name="T133"><text:s/></text:span>as<text:span text:style-name="T134"><text:s/></text:span>cláusulas<text:span text:style-name="T135"><text:s/></text:span>e<text:span text:style-name="T136"><text:s/></text:span>condições<text:span text:style-name="T137"><text:s/></text:span>a<text:span text:style-name="T138"><text:s/></text:span>seguir:</text:p>
      <text:p text:style-name="P139"/>
      <text:h text:style-name="P140" text:outline-level="1">CLÁUSULA<text:span text:style-name="T141"><text:s/></text:span>PRIMEIRA<text:span text:style-name="T142"><text:s/></text:span>-<text:span text:style-name="T143"><text:s/></text:span>DO<text:span text:style-name="T144"><text:s/></text:span>OBJETO:</text:h>
      <text:p text:style-name="P145"/>
      <text:p text:style-name="P146">1.1 - Fornecimento de mobiliário, conforme especificado no Termo de Referência e Anexos do Edital do Pregão<text:span text:style-name="T147"><text:s/></text:span>acima<text:span text:style-name="T148"><text:s/></text:span>referenciado,<text:span text:style-name="T149"><text:s/></text:span>parte<text:span text:style-name="T150"><text:s/></text:span>integrante<text:span text:style-name="T151"><text:s/></text:span>deste<text:span text:style-name="T152"><text:s/></text:span>Contrato.</text:p>
      <text:p text:style-name="P153"/>
      <text:p text:style-name="P154"/>
      <text:h text:style-name="P155" text:outline-level="1">CLÁUSULA<text:span text:style-name="T156"><text:s/></text:span>SEGUNDA<text:span text:style-name="T157"><text:s/></text:span>-<text:span text:style-name="T158"><text:s/></text:span>DO<text:span text:style-name="T159"><text:s/></text:span>FORNECIMENTO:</text:h>
      <text:p text:style-name="P160"/>
      <text:list text:style-name="LFO8" text:continue-numbering="true">
        <text:list-item>
          <text:list>
            <text:list-item>
              <text:p text:style-name="P161"><text:span text:style-name="T162">-</text:span><text:span text:style-name="T163"><text:s/></text:span><text:span text:style-name="T164">A</text:span><text:span text:style-name="T165"><text:s/></text:span><text:span text:style-name="T166">Contratada</text:span><text:span text:style-name="T167"><text:s/></text:span><text:span text:style-name="T168">fará</text:span><text:span text:style-name="T169"><text:s/></text:span><text:span text:style-name="T170">a</text:span><text:span text:style-name="T171"><text:s/></text:span><text:span text:style-name="T172">entrega e</text:span><text:span text:style-name="T173"><text:s/></text:span><text:span text:style-name="T174">montagem</text:span><text:span text:style-name="T175"><text:s/></text:span><text:span text:style-name="T176">do</text:span><text:span text:style-name="T177"><text:s/></text:span><text:span text:style-name="T178">material</text:span><text:span text:style-name="T179"><text:s/></text:span><text:span text:style-name="T180">no</text:span><text:span text:style-name="T181"><text:s/></text:span><text:span text:style-name="T182">prazo</text:span><text:span text:style-name="T183"><text:s/></text:span><text:span text:style-name="T184">de</text:span><text:span text:style-name="T185"><text:s/></text:span><text:span text:style-name="T186">40</text:span><text:span text:style-name="T187"><text:s/></text:span><text:span text:style-name="T188">(quarenta)</text:span><text:span text:style-name="T189"><text:s/></text:span><text:span text:style-name="T190">dias,</text:span><text:span text:style-name="T191"><text:s/></text:span><text:span text:style-name="T192">a</text:span><text:span text:style-name="T193"><text:s/></text:span><text:span text:style-name="T194">contar</text:span><text:span text:style-name="T195"><text:s/></text:span><text:span text:style-name="T196">do</text:span><text:span text:style-name="T197"><text:s/></text:span><text:span text:style-name="T198">1º</text:span><text:span text:style-name="T199"><text:s/></text:span><text:span text:style-name="T200">dia</text:span><text:span text:style-name="T201"><text:s/></text:span><text:span text:style-name="T202">útil</text:span><text:span text:style-name="T203"><text:s/></text:span><text:span text:style-name="T204">seguinte à assinatura do Contrato pela Contratante, podendo ser prorrogado, mediante justificativa fundamentada,</text:span><text:span text:style-name="T205"><text:s/></text:span><text:span text:style-name="T206">a</text:span><text:span text:style-name="T207"><text:s/></text:span><text:span text:style-name="T208">critério</text:span><text:span text:style-name="T209"><text:s/></text:span><text:span text:style-name="T210">e</text:span><text:span text:style-name="T211"><text:s/></text:span><text:span text:style-name="T212">análise</text:span><text:span text:style-name="T213"><text:s/></text:span><text:span text:style-name="T214">da Contratante;</text:span></text:p>
            </text:list-item>
          </text:list>
        </text:list-item>
      </text:list>
      <text:p text:style-name="P215"/>
      <text:list text:style-name="LFO8" text:continue-numbering="true">
        <text:list-item>
          <text:list>
            <text:list-item>
              <text:p text:style-name="P216"><text:span text:style-name="T217">- O material será entregue na Seção de Almoxarifado/SEALM, situada na Rua Equador (Via Binário do</text:span><text:span text:style-name="T218"><text:s/></text:span><text:span text:style-name="T219">Porto),</text:span><text:span text:style-name="T220"><text:s/></text:span><text:span text:style-name="T221">nº</text:span><text:span text:style-name="T222"><text:s/></text:span><text:span text:style-name="T223">613,</text:span><text:span text:style-name="T224"><text:s/></text:span><text:span text:style-name="T225">Santo</text:span><text:span text:style-name="T226"><text:s/></text:span><text:span text:style-name="T227">Cristo,</text:span><text:span text:style-name="T228"><text:s/></text:span><text:span text:style-name="T229">Rio</text:span><text:span text:style-name="T230"><text:s/></text:span><text:span text:style-name="T231">de</text:span><text:span text:style-name="T232"><text:s/></text:span><text:span text:style-name="T233">Janeiro/RJ,</text:span><text:span text:style-name="T234"><text:s/></text:span><text:span text:style-name="T235">e</text:span><text:span text:style-name="T236"><text:s/></text:span><text:span text:style-name="T237">recebido</text:span><text:span text:style-name="T238"><text:s/></text:span><text:span text:style-name="T239">por</text:span><text:span text:style-name="T240"><text:s/></text:span><text:span text:style-name="T241">servidor/Comissão</text:span><text:span text:style-name="T242"><text:s/></text:span><text:span text:style-name="T243">designados</text:span><text:span text:style-name="T244"><text:s/></text:span><text:span text:style-name="T245">pela</text:span><text:span text:style-name="T246"><text:s/></text:span><text:span text:style-name="T247">Contratante;</text:span></text:p>
            </text:list-item>
          </text:list>
        </text:list-item>
      </text:list>
      <text:p text:style-name="P248"/>
      <text:list text:style-name="LFO8" text:continue-numbering="true">
        <text:list-item>
          <text:list>
            <text:list-item>
              <text:p text:style-name="P249"><text:span text:style-name="T250">– A Contratada deverá disponibilizar modelo/protótipo/equipamento idêntico aos que serão fornecidos em</text:span><text:span text:style-name="T251"><text:s/></text:span><text:span text:style-name="T252">até</text:span><text:span text:style-name="T253"><text:s/></text:span><text:span text:style-name="T254">10 (dez) dias</text:span><text:span text:style-name="T255"><text:s/></text:span><text:span text:style-name="T256">úteis a</text:span><text:span text:style-name="T257"><text:s/></text:span><text:span text:style-name="T258">contar</text:span><text:span text:style-name="T259"><text:s/></text:span><text:span text:style-name="T260">do</text:span><text:span text:style-name="T261"><text:s/></text:span><text:span text:style-name="T262">1º</text:span><text:span text:style-name="T263"><text:s/></text:span><text:span text:style-name="T264">dia</text:span><text:span text:style-name="T265"><text:s/></text:span><text:span text:style-name="T266">útil</text:span><text:span text:style-name="T267"><text:s/></text:span><text:span text:style-name="T268">seguinte</text:span><text:span text:style-name="T269"><text:s/></text:span><text:span text:style-name="T270">à</text:span><text:span text:style-name="T271"><text:s/></text:span><text:span text:style-name="T272">solicitação,</text:span><text:span text:style-name="T273"><text:s/></text:span><text:span text:style-name="T274">que</text:span><text:span text:style-name="T275"><text:s/></text:span><text:span text:style-name="T276">será</text:span><text:span text:style-name="T277"><text:s/></text:span><text:span text:style-name="T278">formalizada</text:span><text:span text:style-name="T279"><text:s/></text:span><text:span text:style-name="T280">no</text:span><text:span text:style-name="T281"><text:s/></text:span><text:span text:style-name="T282">prazo</text:span><text:span text:style-name="T283"><text:s/></text:span><text:span text:style-name="T284">de</text:span><text:span text:style-name="T285"><text:s/></text:span><text:span text:style-name="T286">02</text:span><text:span text:style-name="T287"><text:s/></text:span><text:span text:style-name="T288">(dois)</text:span><text:span text:style-name="T289"><text:s/></text:span><text:span text:style-name="T290">dias</text:span><text:span text:style-name="T291"><text:s/></text:span><text:span text:style-name="T292">úteis, a partir do 1º dia útil após a assinatura do Contrato, para análise do setor requisitante. O prazo para análise</text:span><text:span text:style-name="T293"><text:s/></text:span><text:span text:style-name="T294">do setor requisitante será de 02 (dois) dias úteis, seguintes à apresentação dos mesmos pelo Fornecedor,</text:span><text:span text:style-name="T295"><text:s/></text:span><text:span text:style-name="T296">conforme</text:span><text:span text:style-name="T297"><text:s/></text:span><text:span text:style-name="T298">especificado</text:span><text:span text:style-name="T299"><text:s/></text:span><text:span text:style-name="T300">no</text:span><text:span text:style-name="T301"><text:s/></text:span><text:span text:style-name="T302">item 5</text:span><text:span text:style-name="T303"><text:s/></text:span><text:span text:style-name="T304">do</text:span><text:span text:style-name="T305"><text:s/></text:span><text:span text:style-name="T306">Termo</text:span><text:span text:style-name="T307"><text:s/></text:span><text:span text:style-name="T308">de</text:span><text:span text:style-name="T309"><text:s/></text:span><text:span text:style-name="T310">Referência</text:span><text:span text:style-name="T311"><text:s/></text:span><text:span text:style-name="T312">do</text:span><text:span text:style-name="T313"><text:s/></text:span><text:span text:style-name="T314">Edital</text:span><text:span text:style-name="T315"><text:s/></text:span><text:span text:style-name="T316">do</text:span><text:span text:style-name="T317"><text:s/></text:span><text:span text:style-name="T318">Pregão</text:span><text:span text:style-name="T319"><text:s/></text:span><text:span text:style-name="T320">mencionado</text:span><text:span text:style-name="T321"><text:s/></text:span><text:span text:style-name="T322">no</text:span><text:span text:style-name="T323"><text:s/></text:span><text:span text:style-name="T324">preâmbulo;</text:span></text:p>
            </text:list-item>
          </text:list>
        </text:list-item>
      </text:list>
      <text:p text:style-name="P325"/>
      <text:h text:style-name="P326" text:outline-level="1"><text:span text:style-name="T327"><draw:g draw:z-index="15728640" draw:name="Group 43" draw:id="id18" draw:style-name="a19" text:anchor-type="paragraph"><svg:title/><svg:desc/><draw:custom-shape svg:x="7.59931in" svg:y="0.11111in" svg:width="0.625in" svg:height="2.74653in" draw:id="id14" draw:style-name="a15" draw:name="Rectangle 47"><svg:title/><svg:desc/><draw:enhanced-geometry draw:type="non-primitive" svg:viewBox="0 0 21600 21600" draw:enhanced-path="M 0 0 L 21600 0 21600 21600 0 21600 Z N"/></draw:custom-shape><draw:custom-shape svg:x="7.67778in" svg:y="0.74514in" svg:width="0.33333in" svg:height="2.03333in" draw:id="id15" draw:style-name="a16" draw:name="AutoShape 4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38 * ?f4 / 2928"/><draw:equation draw:name="f11" draw:formula="0 + 11057 - 11057"/><draw:equation draw:name="f12" draw:formula="?f11 * ?f5 / 480"/><draw:equation draw:name="f13" draw:formula="3890 * ?f4 / 2928"/><draw:equation draw:name="f14" draw:formula="3874 * ?f4 / 2928"/><draw:equation draw:name="f15" draw:formula="3826 * ?f4 / 2928"/><draw:equation draw:name="f16" draw:formula="3778 * ?f4 / 2928"/><draw:equation draw:name="f17" draw:formula="3698 * ?f4 / 2928"/><draw:equation draw:name="f18" draw:formula="3634 * ?f4 / 2928"/><draw:equation draw:name="f19" draw:formula="3618 * ?f4 / 2928"/><draw:equation draw:name="f20" draw:formula="3586 * ?f4 / 2928"/><draw:equation draw:name="f21" draw:formula="3522 * ?f4 / 2928"/><draw:equation draw:name="f22" draw:formula="3426 * ?f4 / 2928"/><draw:equation draw:name="f23" draw:formula="3394 * ?f4 / 2928"/><draw:equation draw:name="f24" draw:formula="3378 * ?f4 / 2928"/><draw:equation draw:name="f25" draw:formula="3330 * ?f4 / 2928"/><draw:equation draw:name="f26" draw:formula="3282 * ?f4 / 2928"/><draw:equation draw:name="f27" draw:formula="3186 * ?f4 / 2928"/><draw:equation draw:name="f28" draw:formula="3154 * ?f4 / 2928"/><draw:equation draw:name="f29" draw:formula="3138 * ?f4 / 2928"/><draw:equation draw:name="f30" draw:formula="3106 * ?f4 / 2928"/><draw:equation draw:name="f31" draw:formula="3010 * ?f4 / 2928"/><draw:equation draw:name="f32" draw:formula="2930 * ?f4 / 2928"/><draw:equation draw:name="f33" draw:formula="2882 * ?f4 / 2928"/><draw:equation draw:name="f34" draw:formula="2866 * ?f4 / 2928"/><draw:equation draw:name="f35" draw:formula="2818 * ?f4 / 2928"/><draw:equation draw:name="f36" draw:formula="2770 * ?f4 / 2928"/><draw:equation draw:name="f37" draw:formula="2690 * ?f4 / 2928"/><draw:equation draw:name="f38" draw:formula="2642 * ?f4 / 2928"/><draw:equation draw:name="f39" draw:formula="2626 * ?f4 / 2928"/><draw:equation draw:name="f40" draw:formula="2578 * ?f4 / 2928"/><draw:equation draw:name="f41" draw:formula="2530 * ?f4 / 2928"/><draw:equation draw:name="f42" draw:formula="2450 * ?f4 / 2928"/><draw:equation draw:name="f43" draw:formula="2418 * ?f4 / 2928"/><draw:equation draw:name="f44" draw:formula="2386 * ?f4 / 2928"/><draw:equation draw:name="f45" draw:formula="2338 * ?f4 / 2928"/><draw:equation draw:name="f46" draw:formula="2274 * ?f4 / 2928"/><draw:equation draw:name="f47" draw:formula="2194 * ?f4 / 2928"/><draw:equation draw:name="f48" draw:formula="2146 * ?f4 / 2928"/><draw:equation draw:name="f49" draw:formula="2130 * ?f4 / 2928"/><draw:equation draw:name="f50" draw:formula="2098 * ?f4 / 2928"/><draw:equation draw:name="f51" draw:formula="2018 * ?f4 / 2928"/><draw:equation draw:name="f52" draw:formula="1938 * ?f4 / 2928"/><draw:equation draw:name="f53" draw:formula="1906 * ?f4 / 2928"/><draw:equation draw:name="f54" draw:formula="1890 * ?f4 / 2928"/><draw:equation draw:name="f55" draw:formula="1826 * ?f4 / 2928"/><draw:equation draw:name="f56" draw:formula="1778 * ?f4 / 2928"/><draw:equation draw:name="f57" draw:formula="1682 * ?f4 / 2928"/><draw:equation draw:name="f58" draw:formula="1634 * ?f4 / 2928"/><draw:equation draw:name="f59" draw:formula="1602 * ?f4 / 2928"/><draw:equation draw:name="f60" draw:formula="1570 * ?f4 / 2928"/><draw:equation draw:name="f61" draw:formula="1522 * ?f4 / 2928"/><draw:equation draw:name="f62" draw:formula="1458 * ?f4 / 2928"/><draw:equation draw:name="f63" draw:formula="1394 * ?f4 / 2928"/><draw:equation draw:name="f64" draw:formula="1378 * ?f4 / 2928"/><draw:equation draw:name="f65" draw:formula="1330 * ?f4 / 2928"/><draw:equation draw:name="f66" draw:formula="1282 * ?f4 / 2928"/><draw:equation draw:name="f67" draw:formula="1186 * ?f4 / 2928"/><draw:equation draw:name="f68" draw:formula="1138 * ?f4 / 2928"/><draw:equation draw:name="f69" draw:formula="1122 * ?f4 / 2928"/><draw:equation draw:name="f70" draw:formula="109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8958in" svg:width="0.33333in" svg:height="0.56667in" draw:id="id16" draw:style-name="a17" draw:name="AutoShape 45"><svg:title/><svg:desc/><draw:enhanced-geometry draw:type="non-primitive" svg:viewBox="0 0 480 816" draw:enhanced-path="M 480 800 L 0 800 0 816 480 816 480 800 Z M 480 768 L 0 768 0 784 480 784 480 768 Z M 480 704 L 0 704 0 736 480 736 480 704 Z M 480 656 L 0 656 0 688 480 688 480 656 Z M 480 480 L 0 480 0 512 480 512 480 480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74 * ?f4 / 816"/><draw:equation draw:name="f11" draw:formula="0 + 11537 - 11057"/><draw:equation draw:name="f12" draw:formula="?f11 * ?f5 / 480"/><draw:equation draw:name="f13" draw:formula="1090 * ?f4 / 816"/><draw:equation draw:name="f14" draw:formula="1042 * ?f4 / 816"/><draw:equation draw:name="f15" draw:formula="1058 * ?f4 / 816"/><draw:equation draw:name="f16" draw:formula="978 * ?f4 / 816"/><draw:equation draw:name="f17" draw:formula="1010 * ?f4 / 816"/><draw:equation draw:name="f18" draw:formula="930 * ?f4 / 816"/><draw:equation draw:name="f19" draw:formula="962 * ?f4 / 816"/><draw:equation draw:name="f20" draw:formula="754 * ?f4 / 816"/><draw:equation draw:name="f21" draw:formula="786 * ?f4 / 816"/><draw:equation draw:name="f22" draw:formula="626 * ?f4 / 816"/><draw:equation draw:name="f23" draw:formula="642 * ?f4 / 816"/><draw:equation draw:name="f24" draw:formula="562 * ?f4 / 816"/><draw:equation draw:name="f25" draw:formula="594 * ?f4 / 816"/><draw:equation draw:name="f26" draw:formula="514 * ?f4 / 816"/><draw:equation draw:name="f27" draw:formula="546 * ?f4 / 816"/><draw:equation draw:name="f28" draw:formula="482 * ?f4 / 816"/><draw:equation draw:name="f29" draw:formula="498 * ?f4 / 816"/><draw:equation draw:name="f30" draw:formula="450 * ?f4 / 816"/><draw:equation draw:name="f31" draw:formula="466 * ?f4 / 816"/><draw:equation draw:name="f32" draw:formula="402 * ?f4 / 816"/><draw:equation draw:name="f33" draw:formula="418 * ?f4 / 816"/><draw:equation draw:name="f34" draw:formula="354 * ?f4 / 816"/><draw:equation draw:name="f35" draw:formula="386 * ?f4 / 816"/><draw:equation draw:name="f36" draw:formula="306 * ?f4 / 816"/><draw:equation draw:name="f37" draw:formula="338 * ?f4 / 816"/><draw:equation draw:name="f38" draw:formula="274 * ?f4 / 816"/><draw:equation draw:name="f39" draw:formula="290 * ?f4 / 816"/><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17" draw:style-name="a18" draw:name="Text Box 44" svg:x="7.59931in" svg:y="0.11111in" svg:width="0.625in" svg:height="2.74653in" style:rel-width="scale" style:rel-height="scale"><draw:text-box><text:p text:style-name="P328"/><text:p text:style-name="P329"><text:span text:style-name="T330"><text:s/></text:span><text:span text:style-name="T331"><text:tab/></text:span></text:p><text:p text:style-name="P332"><text:span text:style-name="T333"><text:s/></text:span><text:span text:style-name="T334"><text:tab/></text:span></text:p></draw:text-box><svg:title/><svg:desc/></draw:frame></draw:g></text:span>LÁUSULA<text:span text:style-name="T335"><text:s/></text:span>TERCEIRA<text:span text:style-name="T336"><text:s/></text:span>-<text:span text:style-name="T337"><text:s/></text:span>DO<text:span text:style-name="T338"><text:s/></text:span>PREÇO:</text:h>
      <text:p text:style-name="P339"/>
      <text:p text:style-name="P340"><text:span text:style-name="T341"><draw:frame draw:z-index="15729664" draw:id="id19" draw:style-name="a20" draw:name="Text Box 42" text:anchor-type="paragraph" svg:x="8.00833in" svg:y="0.57708in" svg:width="0.15208in" svg:height="1.09028in" style:rel-width="scale" style:rel-height="scale"><draw:text-box><text:p text:style-name="P342">JFRJCON202300060</text:p></draw:text-box><svg:title/><svg:desc/></draw:frame></text:span>3.1<text:span text:style-name="T343"><text:s/></text:span>-<text:span text:style-name="T344"><text:s/></text:span>A<text:span text:style-name="T345"><text:s/></text:span>Contratante<text:span text:style-name="T346"><text:s/></text:span>pagará<text:span text:style-name="T347"><text:s/></text:span>à<text:span text:style-name="T348"><text:s/></text:span>Contratada<text:span text:style-name="T349"><text:s/></text:span>pelo<text:span text:style-name="T350"><text:s/></text:span>fornecimento,<text:span text:style-name="T351"><text:s/></text:span>objeto<text:span text:style-name="T352"><text:s/></text:span>deste<text:span text:style-name="T353"><text:s/></text:span>Contrato,<text:span text:style-name="T354"><text:s/></text:span>o<text:span text:style-name="T355"><text:s/></text:span>valor<text:span text:style-name="T356"><text:s/></text:span>global<text:span text:style-name="T357"><text:s/></text:span>de<text:span text:style-name="T358"><text:s/></text:span>R$<text:span text:style-name="T359"><text:s/></text:span><text:span text:style-name="T360">7.776,00</text:span><text:span text:style-name="T361"><text:s/></text:span>(sete mil, setecentos e setenta e seis reais), inclusos todos os impostos e taxas vigentes, conforme discriminado a<text:span text:style-name="T362"><text:s/></text:span>seguir:</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ITEM</text:span></text:p>
          </table:table-cell>
          <table:table-cell table:style-name="TableCell374">
            <text:p text:style-name="P375"><text:span text:style-name="T376">ESPECIFICAÇÃO</text:span></text:p>
          </table:table-cell>
          <table:table-cell table:style-name="TableCell377">
            <text:p text:style-name="P378"><text:span text:style-name="T379">QUANTITATIVO</text:span></text:p>
          </table:table-cell>
          <table:table-cell table:style-name="TableCell380">
            <text:p text:style-name="P381"><text:span text:style-name="T382">VALOR</text:span><text:span text:style-name="T383"><text:s/></text:span><text:span text:style-name="T384">UNITARIO</text:span><text:span text:style-name="T385"><text:s/></text:span><text:span text:style-name="T386">(R$)</text:span></text:p>
          </table:table-cell>
          <table:table-cell table:style-name="TableCell387">
            <text:p text:style-name="P388"><text:span text:style-name="T389">VALOR</text:span><text:span text:style-name="T390"><text:s/></text:span><text:span text:style-name="T391">TOTAL</text:span><text:span text:style-name="T392"><text:s/></text:span><text:span text:style-name="T393">(R$)</text:span></text:p>
          </table:table-cell>
        </table:table-row>
        <table:table-row table:style-name="TableRow394">
          <table:table-cell table:style-name="TableCell395">
            <text:p text:style-name="P396">31/G3</text:p>
          </table:table-cell>
          <table:table-cell table:style-name="TableCell397">
            <text:p text:style-name="P398"><text:span text:style-name="T399">Divisória</text:span><text:span text:style-name="T400"><text:s/></text:span><text:span text:style-name="T401">biombo</text:span><text:span text:style-name="T402"><text:s/></text:span><text:span text:style-name="T403">5</text:span><text:span text:style-name="T404"><text:s/></text:span><text:span text:style-name="T405">cm</text:span></text:p>
          </table:table-cell>
          <table:table-cell table:style-name="TableCell406">
            <text:p text:style-name="P407"><text:span text:style-name="T408">6</text:span></text:p>
          </table:table-cell>
          <table:table-cell table:style-name="TableCell409">
            <text:p text:style-name="P410">1.296,00</text:p>
          </table:table-cell>
          <table:table-cell table:style-name="TableCell411">
            <text:p text:style-name="P412"><text:span text:style-name="T413">7.776,00</text:span></text:p>
          </table:table-cell>
        </table:table-row>
      </table:table>
      <text:p text:style-name="P414"/>
      <text:p text:style-name="P415"/>
      <text:p text:style-name="P416">Classificação<text:span text:style-name="T417"><text:s/></text:span>documental:<text:span text:style-name="T418"><text:s/></text:span>30.01.02.00</text:p>
      <text:soft-page-break/>
      <text:p text:style-name="P419"><text:span text:style-name="T469"><draw:g draw:z-index="15730688" draw:name="Group 39" draw:id="id33" draw:style-name="a35" text:anchor-type="paragraph"><svg:title/><svg:desc/><draw:custom-shape svg:x="7.59931in" svg:y="11.28542in" svg:width="0.625in" svg:height="0.29097in" draw:id="id31" draw:style-name="a33" draw:name="Rectangle 41"><svg:title/><svg:desc/><draw:enhanced-geometry draw:type="non-primitive" svg:viewBox="0 0 21600 21600" draw:enhanced-path="M 0 0 L 21600 0 21600 21600 0 21600 Z N"/></draw:custom-shape><draw:frame draw:id="id32" draw:style-name="a34" draw:name="Picture 40" svg:x="7.67778in" svg:y="11.36458in" svg:width="0.46806in" svg:height="0.13333in" style:rel-width="scale" style:rel-height="scale"><draw:image xlink:href="media/image3.jpeg" xlink:type="simple" xlink:show="embed" xlink:actuate="onLoad"/><svg:title/><svg:desc/></draw:frame></draw:g></text:span></text:p>
      <text:h text:style-name="P470" text:outline-level="1"><text:span text:style-name="T471">CLÁUSULA</text:span><text:span text:style-name="T472"><text:s/></text:span><text:span text:style-name="T473">QUARTA</text:span><text:span text:style-name="T474"><text:s/></text:span>-<text:span text:style-name="T475"><text:s/></text:span>DO<text:span text:style-name="T476"><text:s/></text:span>PAGAMENTO:</text:h>
      <text:p text:style-name="P477"/>
      <text:list text:style-name="LFO7" text:continue-numbering="true">
        <text:list-item>
          <text:list>
            <text:list-item>
              <text:p text:style-name="P478"><text:span text:style-name="T479">- O pagam</text:span><text:span text:style-name="T480">ento à Contratada será efetivado por crédito em conta corrente, mediante ordem bancária, cuja</text:span><text:span text:style-name="T481"><text:s/></text:span><text:span text:style-name="T482">data de emissão será considerada como data do pagamento, em até 30(trinta) dias após o recebimento definitivo,</text:span><text:span text:style-name="T483"><text:s/></text:span><text:span text:style-name="T484">sendo efetuada a retenção na fonte dos tributos e contribuições elencados nas disposições dos órgãos fiscais e</text:span><text:span text:style-name="T485"><text:s/></text:span><text:span text:style-name="T486">fazendários,</text:span><text:span text:style-name="T487"><text:s/></text:span><text:span text:style-name="T488">em</text:span><text:span text:style-name="T489"><text:s/></text:span><text:span text:style-name="T490">conformidade</text:span><text:span text:style-name="T491"><text:s/></text:span><text:span text:style-name="T492">com</text:span><text:span text:style-name="T493"><text:s/></text:span><text:span text:style-name="T494">a</text:span><text:span text:style-name="T495"><text:s/></text:span><text:span text:style-name="T496">legislação</text:span><text:span text:style-name="T497"><text:s/></text:span><text:span text:style-name="T498">e</text:span><text:span text:style-name="T499"><text:s/></text:span><text:span text:style-name="T500">instruções normativas</text:span><text:span text:style-name="T501"><text:s/></text:span><text:span text:style-name="T502">vigentes;</text:span></text:p>
            </text:list-item>
          </text:list>
        </text:list-item>
      </text:list>
      <text:p text:style-name="P503"/>
      <text:list text:style-name="LFO7" text:continue-numbering="true">
        <text:list-item>
          <text:list>
            <text:list-item>
              <text:p text:style-name="P504"><text:span text:style-name="T505">- Ficam determinadas neste Contrato as demais condições disposta</text:span><text:span text:style-name="T506">s no item 13 do Edital do Pregão</text:span><text:span text:style-name="T507"><text:s/></text:span><text:span text:style-name="T508">mencionado</text:span><text:span text:style-name="T509"><text:s/></text:span><text:span text:style-name="T510">no</text:span><text:span text:style-name="T511"><text:s/></text:span><text:span text:style-name="T512">preâmbulo.</text:span></text:p>
            </text:list-item>
          </text:list>
        </text:list-item>
      </text:list>
      <text:p text:style-name="P513"/>
      <text:h text:style-name="P514" text:outline-level="1">CLÁUSULA<text:span text:style-name="T515"><text:s/></text:span>QUINTA<text:span text:style-name="T516"><text:s/></text:span>–<text:span text:style-name="T517"><text:s/></text:span>DA<text:span text:style-name="T518"><text:s/></text:span>VIGÊNCIA:</text:h>
      <text:p text:style-name="P519"/>
      <text:p text:style-name="P520">5.1 - O presente Contrato terá vigência de 90 (noventa) dias, a partir do 1º dia útil seguinte à data da assinatura<text:span text:style-name="T521"><text:s/></text:span>digital pela Contratante, podendo ser prorrogado na forma determinada no artigo 111 e c/c artigo 6, XVII, da Lei nº<text:span text:style-name="T522"><text:s/></text:span>14.133/2021.</text:p>
      <text:p text:style-name="P523"/>
      <text:h text:style-name="P524" text:outline-level="1">CLÁUSULA<text:span text:style-name="T525"><text:s/></text:span>SEXTA<text:span text:style-name="T526"><text:s/></text:span>–<text:span text:style-name="T527"><text:s/></text:span>DO<text:span text:style-name="T528"><text:s/></text:span>REAJUSTE:</text:h>
      <text:p text:style-name="P529"/>
      <text:list text:style-name="LFO6" text:continue-numbering="true">
        <text:list-item>
          <text:list>
            <text:list-item>
              <text:p text:style-name="P530"><text:span text:style-name="T531">–</text:span><text:span text:style-name="T532"><text:s/></text:span><text:span text:style-name="T533">Será</text:span><text:span text:style-name="T534"><text:s/></text:span><text:span text:style-name="T535">permitido</text:span><text:span text:style-name="T536"><text:s/></text:span><text:span text:style-name="T537">o</text:span><text:span text:style-name="T538"><text:s/></text:span><text:span text:style-name="T539">reajustamento</text:span><text:span text:style-name="T540"><text:s/></text:span><text:span text:style-name="T541">do</text:span><text:span text:style-name="T542"><text:s/></text:span><text:span text:style-name="T543">preço</text:span><text:span text:style-name="T544"><text:s/></text:span><text:span text:style-name="T545">observado</text:span><text:span text:style-name="T546"><text:s/></text:span><text:span text:style-name="T547">o</text:span><text:span text:style-name="T548"><text:s/></text:span><text:span text:style-name="T549">interregno</text:span><text:span text:style-name="T550"><text:s/></text:span><text:span text:style-name="T551">mínimo</text:span><text:span text:style-name="T552"><text:s/></text:span><text:span text:style-name="T553">de</text:span><text:span text:style-name="T554"><text:s/></text:span><text:span text:style-name="T555">01</text:span><text:span text:style-name="T556"><text:s/></text:span><text:span text:style-name="T557">(um)</text:span><text:span text:style-name="T558"><text:s/></text:span><text:span text:style-name="T559">ano</text:span><text:span text:style-name="T560"><text:s/></text:span><text:span text:style-name="T561">da</text:span><text:span text:style-name="T562"><text:s/></text:span><text:span text:style-name="T563">data</text:span><text:span text:style-name="T564"><text:s/></text:span><text:span text:style-name="T565">do</text:span><text:span text:style-name="T566"><text:s/></text:span><text:span text:style-name="T567">orçamento</text:span><text:span text:style-name="T568"><text:s/></text:span><text:span text:style-name="T569">estimado,</text:span><text:span text:style-name="T570"><text:s/></text:span><text:span text:style-name="T571">ou</text:span><text:span text:style-name="T572"><text:s/></text:span><text:span text:style-name="T573">da</text:span><text:span text:style-name="T574"><text:s/></text:span><text:span text:style-name="T575">concessão</text:span><text:span text:style-name="T576"><text:s/></text:span><text:span text:style-name="T577">do</text:span><text:span text:style-name="T578"><text:s/></text:span><text:span text:style-name="T579">último</text:span><text:span text:style-name="T580"><text:s/></text:span><text:span text:style-name="T581">reajuste;</text:span></text:p>
            </text:list-item>
          </text:list>
        </text:list-item>
      </text:list>
      <text:p text:style-name="P582"/>
      <text:list text:style-name="LFO6" text:continue-numbering="true">
        <text:list-item>
          <text:list>
            <text:list-item>
              <text:p text:style-name="P583"><text:span text:style-name="T584">-</text:span><text:span text:style-name="T585"><text:s/></text:span><text:span text:style-name="T586">Os</text:span><text:span text:style-name="T587"><text:s/></text:span><text:span text:style-name="T588">valores</text:span><text:span text:style-name="T589"><text:s/></text:span><text:span text:style-name="T590">contratados</text:span><text:span text:style-name="T591"><text:s/></text:span><text:span text:style-name="T592">serão</text:span><text:span text:style-name="T593"><text:s/></text:span><text:span text:style-name="T594">reajustados</text:span><text:span text:style-name="T595"><text:s/></text:span><text:span text:style-name="T596">com</text:span><text:span text:style-name="T597"><text:s/></text:span><text:span text:style-name="T598">base</text:span><text:span text:style-name="T599"><text:s/></text:span><text:span text:style-name="T600">na</text:span><text:span text:style-name="T601"><text:s/></text:span><text:span text:style-name="T602">variação</text:span><text:span text:style-name="T603"><text:s/></text:span><text:span text:style-name="T604">do</text:span><text:span text:style-name="T605"><text:s/></text:span><text:span text:style-name="T606">índice</text:span><text:span text:style-name="T607"><text:s/></text:span><text:span text:style-name="T608">IPCA</text:span><text:span text:style-name="T609"><text:s/></text:span><text:span text:style-name="T610">do</text:span><text:span text:style-name="T611"><text:s/></text:span><text:span text:style-name="T612">IBGE,</text:span><text:span text:style-name="T613"><text:s/></text:span><text:span text:style-name="T614">através</text:span><text:span text:style-name="T615"><text:s/></text:span><text:span text:style-name="T616">de</text:span><text:span text:style-name="T617"><text:s/></text:span><text:span text:style-name="T618">solicitação</text:span><text:span text:style-name="T619"><text:s/></text:span><text:span text:style-name="T620">da</text:span><text:span text:style-name="T621"><text:s/></text:span><text:span text:style-name="T622">Contratada,</text:span><text:span text:style-name="T623"><text:s/></text:span><text:span text:style-name="T624">desde</text:span><text:span text:style-name="T625"><text:s/></text:span><text:span text:style-name="T626">que</text:span><text:span text:style-name="T627"><text:s/></text:span><text:span text:style-name="T628">comprovada</text:span><text:span text:style-name="T629"><text:s/></text:span><text:span text:style-name="T630">a</text:span><text:span text:style-name="T631"><text:s/></text:span><text:span text:style-name="T632">adequação</text:span><text:span text:style-name="T633"><text:s/></text:span><text:span text:style-name="T634">do</text:span><text:span text:style-name="T635"><text:s/></text:span><text:span text:style-name="T636">novo</text:span><text:span text:style-name="T637"><text:s/></text:span><text:span text:style-name="T638">valor</text:span><text:span text:style-name="T639"><text:s/></text:span><text:span text:style-name="T640">aos</text:span><text:span text:style-name="T641"><text:s/></text:span><text:span text:style-name="T642">preços</text:span><text:span text:style-name="T643"><text:s/></text:span><text:span text:style-name="T644">praticados</text:span><text:span text:style-name="T645"><text:s/></text:span><text:span text:style-name="T646">no</text:span><text:span text:style-name="T647"><text:s/></text:span><text:span text:style-name="T648">mercado;</text:span></text:p>
            </text:list-item>
          </text:list>
        </text:list-item>
      </text:list>
      <text:p text:style-name="P649"/>
      <text:list text:style-name="LFO6" text:continue-numbering="true">
        <text:list-item>
          <text:list>
            <text:list-item>
              <text:p text:style-name="P650"><text:span text:style-name="T651">–</text:span><text:span text:style-name="T652"><text:s/></text:span><text:span text:style-name="T653">Os</text:span><text:span text:style-name="T654"><text:s/></text:span><text:span text:style-name="T655">efeitos</text:span><text:span text:style-name="T656"><text:s/></text:span><text:span text:style-name="T657">financeiros</text:span><text:span text:style-name="T658"><text:s/></text:span><text:span text:style-name="T659">do</text:span><text:span text:style-name="T660"><text:s/></text:span><text:span text:style-name="T661">pedido</text:span><text:span text:style-name="T662"><text:s/></text:span><text:span text:style-name="T663">de</text:span><text:span text:style-name="T664"><text:s/></text:span><text:span text:style-name="T665">reajuste</text:span><text:span text:style-name="T666"><text:s/></text:span><text:span text:style-name="T667">serão</text:span><text:span text:style-name="T668"><text:s/></text:span><text:span text:style-name="T669">devidos</text:span><text:span text:style-name="T670"><text:s/></text:span><text:span text:style-name="T671">a</text:span><text:span text:style-name="T672"><text:s/></text:span><text:span text:style-name="T673">contar</text:span><text:span text:style-name="T674"><text:s/></text:span><text:span text:style-name="T675">da</text:span><text:span text:style-name="T676"><text:s/></text:span><text:span text:style-name="T677">data</text:span><text:span text:style-name="T678"><text:s/></text:span><text:span text:style-name="T679">da</text:span><text:span text:style-name="T680"><text:s/></text:span><text:span text:style-name="T681">solicitação da</text:span><text:span text:style-name="T682"><text:s/></text:span><text:span text:style-name="T683">Contratada,</text:span><text:span text:style-name="T684"><text:s/></text:span><text:span text:style-name="T685">aplicada</text:span><text:span text:style-name="T686"><text:s/></text:span><text:span text:style-name="T687">a</text:span><text:span text:style-name="T688"><text:s/></text:span><text:span text:style-name="T689">variação</text:span><text:span text:style-name="T690"><text:s/></text:span><text:span text:style-name="T691">dos</text:span><text:span text:style-name="T692"><text:s/></text:span><text:span text:style-name="T693">últimos</text:span><text:span text:style-name="T694"><text:s/></text:span><text:span text:style-name="T695">12</text:span><text:span text:style-name="T696"><text:s/></text:span><text:span text:style-name="T697">(doze)</text:span><text:span text:style-name="T698"><text:s/></text:span><text:span text:style-name="T699">meses</text:span><text:span text:style-name="T700"><text:s/></text:span><text:span text:style-name="T701">do</text:span><text:span text:style-name="T702"><text:s/></text:span><text:span text:style-name="T703">pedido,</text:span><text:span text:style-name="T704"><text:s/></text:span><text:span text:style-name="T705">observado</text:span><text:span text:style-name="T706"><text:s/></text:span><text:span text:style-name="T707">o</text:span><text:span text:style-name="T708"><text:s/></text:span><text:span text:style-name="T709">disposto</text:span><text:span text:style-name="T710"><text:s/></text:span><text:span text:style-name="T711">no</text:span><text:span text:style-name="T712"><text:s/></text:span><text:span text:style-name="T713">subitem</text:span><text:span text:style-name="T714"><text:s/></text:span><text:span text:style-name="T715">6.1;</text:span></text:p>
            </text:list-item>
          </text:list>
        </text:list-item>
      </text:list>
      <text:p text:style-name="P716"/>
      <text:list text:style-name="LFO6" text:continue-numbering="true">
        <text:list-item>
          <text:list>
            <text:list-item>
              <text:p text:style-name="P717"><text:span text:style-name="T718">- O</text:span><text:span text:style-name="T719"><text:s/></text:span><text:span text:style-name="T720">reajuste</text:span><text:span text:style-name="T721"><text:s/></text:span><text:span text:style-name="T722">poderá,</text:span><text:span text:style-name="T723"><text:s/></text:span><text:span text:style-name="T724">ainda,</text:span><text:span text:style-name="T725"><text:s/></text:span><text:span text:style-name="T726">ocorrer</text:span><text:span text:style-name="T727"><text:s/></text:span><text:span text:style-name="T728">por</text:span><text:span text:style-name="T729"><text:s/></text:span><text:span text:style-name="T730">iniciativa</text:span><text:span text:style-name="T731"><text:s/></text:span><text:span text:style-name="T732">da</text:span><text:span text:style-name="T733"><text:s/></text:span><text:span text:style-name="T734">Contratante,</text:span><text:span text:style-name="T735"><text:s/></text:span><text:span text:style-name="T736">na</text:span><text:span text:style-name="T737"><text:s/></text:span><text:span text:style-name="T738">hipótese</text:span><text:span text:style-name="T739"><text:s/></text:span><text:span text:style-name="T740">de</text:span><text:span text:style-name="T741"><text:s/></text:span><text:span text:style-name="T742">ser</text:span><text:span text:style-name="T743"><text:s/></text:span><text:span text:style-name="T744">constatada</text:span><text:span text:style-name="T745"><text:s/></text:span><text:span text:style-name="T746">variação</text:span><text:span text:style-name="T747"><text:s/></text:span><text:span text:style-name="T748">dos</text:span><text:span text:style-name="T749"><text:s/></text:span><text:span text:style-name="T750">preços</text:span><text:span text:style-name="T751"><text:s/></text:span><text:span text:style-name="T752">de</text:span><text:span text:style-name="T753"><text:s/></text:span><text:span text:style-name="T754">mercado</text:span><text:span text:style-name="T755"><text:s/></text:span><text:span text:style-name="T756">que</text:span><text:span text:style-name="T757"><text:s/></text:span><text:span text:style-name="T758">importem</text:span><text:span text:style-name="T759"><text:s/></text:span><text:span text:style-name="T760">em</text:span><text:span text:style-name="T761"><text:s/></text:span><text:span text:style-name="T762">redução</text:span><text:span text:style-name="T763"><text:s/></text:span><text:span text:style-name="T764">dos custos</text:span><text:span text:style-name="T765"><text:s/></text:span><text:span text:style-name="T766">dos serviços</text:span><text:span text:style-name="T767"><text:s/></text:span><text:span text:style-name="T768">contratados;</text:span></text:p>
            </text:list-item>
          </text:list>
        </text:list-item>
      </text:list>
      <text:p text:style-name="P769"/>
      <text:list text:style-name="LFO6" text:continue-numbering="true">
        <text:list-item>
          <text:list>
            <text:list-item>
              <text:p text:style-name="P770"><text:span text:style-name="T771">–</text:span><text:span text:style-name="T772"><text:s/></text:span><text:span text:style-name="T773">O reajustamento</text:span><text:span text:style-name="T774"><text:s/></text:span><text:span text:style-name="T775">deverá</text:span><text:span text:style-name="T776"><text:s/></text:span><text:span text:style-name="T777">ser</text:span><text:span text:style-name="T778"><text:s/></text:span><text:span text:style-name="T779">pleiteado</text:span><text:span text:style-name="T780"><text:s/></text:span><text:span text:style-name="T781">pela</text:span><text:span text:style-name="T782"><text:s/></text:span><text:span text:style-name="T783">Contratada</text:span><text:span text:style-name="T784"><text:s/></text:span><text:span text:style-name="T785">até</text:span><text:span text:style-name="T786"><text:s/></text:span><text:span text:style-name="T787">a</text:span><text:span text:style-name="T788"><text:s/></text:span><text:span text:style-name="T789">data</text:span><text:span text:style-name="T790"><text:s/></text:span><text:span text:style-name="T791">da</text:span><text:span text:style-name="T792"><text:s/></text:span><text:span text:style-name="T793">assinatura</text:span><text:span text:style-name="T794"><text:s/></text:span><text:span text:style-name="T795">da</text:span><text:span text:style-name="T796"><text:s/></text:span><text:span text:style-name="T797">prorrogação</text:span><text:span text:style-name="T798"><text:s/></text:span><text:span text:style-name="T799">contratual,</text:span><text:span text:style-name="T800"><text:s/></text:span><text:span text:style-name="T801">sob</text:span><text:span text:style-name="T802"><text:s/></text:span><text:span text:style-name="T803">pena</text:span><text:span text:style-name="T804"><text:s/></text:span><text:span text:style-name="T805">de</text:span><text:span text:style-name="T806"><text:s/></text:span><text:span text:style-name="T807">preclusão.</text:span></text:p>
            </text:list-item>
          </text:list>
        </text:list-item>
      </text:list>
      <text:p text:style-name="P808"/>
      <text:h text:style-name="P809" text:outline-level="1">CLÁUSULA<text:span text:style-name="T810"><text:s/></text:span>SÉTIMA<text:span text:style-name="T811"><text:s/></text:span>-<text:span text:style-name="T812"><text:s/></text:span>DO<text:span text:style-name="T813"><text:s/></text:span>RECEBIMENTO:</text:h>
      <text:p text:style-name="P814"/>
      <text:list text:style-name="LFO5" text:continue-numbering="true">
        <text:list-item>
          <text:list>
            <text:list-item>
              <text:p text:style-name="P815"><text:span text:style-name="T816">- Provisoriamente, na entrega do material e apresentação da nota fiscal, em conformidade com os itens 7.1</text:span><text:span text:style-name="T817"><text:s/></text:span><text:span text:style-name="T818">e</text:span><text:span text:style-name="T819"><text:s/></text:span><text:span text:style-name="T820">7.2</text:span><text:span text:style-name="T821"><text:s/></text:span><text:span text:style-name="T822">do</text:span><text:span text:style-name="T823"><text:s/></text:span><text:span text:style-name="T824">Termo</text:span><text:span text:style-name="T825"><text:s/></text:span><text:span text:style-name="T826">de</text:span><text:span text:style-name="T827"><text:s/></text:span><text:span text:style-name="T828">Referência;</text:span></text:p>
            </text:list-item>
          </text:list>
        </text:list-item>
      </text:list>
      <text:p text:style-name="P829"/>
      <text:list text:style-name="LFO5" text:continue-numbering="true">
        <text:list-item>
          <text:list>
            <text:list-item>
              <text:p text:style-name="P830"><text:span text:style-name="T831"><draw:g draw:z-index="15730176" draw:name="Group 33" draw:id="id39" draw:style-name="a41" text:anchor-type="paragraph"><svg:title/><svg:desc/><draw:custom-shape svg:x="7.59931in" svg:y="0.05in" svg:width="0.625in" svg:height="2.74653in" draw:id="id34" draw:style-name="a36" draw:name="Rectangle 38"><svg:title/><svg:desc/><draw:enhanced-geometry draw:type="non-primitive" svg:viewBox="0 0 21600 21600" draw:enhanced-path="M 0 0 L 21600 0 21600 21600 0 21600 Z N"/></draw:custom-shape><draw:custom-shape svg:x="7.67778in" svg:y="0.58403in" svg:width="0.33333in" svg:height="2.13333in" draw:id="id35" draw:style-name="a37" draw:name="AutoShape 3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850 * ?f4 / 3072"/><draw:equation draw:name="f11" draw:formula="0 + 11057 - 11057"/><draw:equation draw:name="f12" draw:formula="?f11 * ?f5 / 480"/><draw:equation draw:name="f13" draw:formula="3802 * ?f4 / 3072"/><draw:equation draw:name="f14" draw:formula="3786 * ?f4 / 3072"/><draw:equation draw:name="f15" draw:formula="3738 * ?f4 / 3072"/><draw:equation draw:name="f16" draw:formula="3690 * ?f4 / 3072"/><draw:equation draw:name="f17" draw:formula="3610 * ?f4 / 3072"/><draw:equation draw:name="f18" draw:formula="3546 * ?f4 / 3072"/><draw:equation draw:name="f19" draw:formula="3530 * ?f4 / 3072"/><draw:equation draw:name="f20" draw:formula="3498 * ?f4 / 3072"/><draw:equation draw:name="f21" draw:formula="3434 * ?f4 / 3072"/><draw:equation draw:name="f22" draw:formula="3338 * ?f4 / 3072"/><draw:equation draw:name="f23" draw:formula="3306 * ?f4 / 3072"/><draw:equation draw:name="f24" draw:formula="3290 * ?f4 / 3072"/><draw:equation draw:name="f25" draw:formula="3242 * ?f4 / 3072"/><draw:equation draw:name="f26" draw:formula="3194 * ?f4 / 3072"/><draw:equation draw:name="f27" draw:formula="3098 * ?f4 / 3072"/><draw:equation draw:name="f28" draw:formula="3066 * ?f4 / 3072"/><draw:equation draw:name="f29" draw:formula="3050 * ?f4 / 3072"/><draw:equation draw:name="f30" draw:formula="3018 * ?f4 / 3072"/><draw:equation draw:name="f31" draw:formula="2922 * ?f4 / 3072"/><draw:equation draw:name="f32" draw:formula="2842 * ?f4 / 3072"/><draw:equation draw:name="f33" draw:formula="2794 * ?f4 / 3072"/><draw:equation draw:name="f34" draw:formula="2778 * ?f4 / 3072"/><draw:equation draw:name="f35" draw:formula="2730 * ?f4 / 3072"/><draw:equation draw:name="f36" draw:formula="2682 * ?f4 / 3072"/><draw:equation draw:name="f37" draw:formula="2602 * ?f4 / 3072"/><draw:equation draw:name="f38" draw:formula="2554 * ?f4 / 3072"/><draw:equation draw:name="f39" draw:formula="2538 * ?f4 / 3072"/><draw:equation draw:name="f40" draw:formula="2490 * ?f4 / 3072"/><draw:equation draw:name="f41" draw:formula="2442 * ?f4 / 3072"/><draw:equation draw:name="f42" draw:formula="2362 * ?f4 / 3072"/><draw:equation draw:name="f43" draw:formula="2330 * ?f4 / 3072"/><draw:equation draw:name="f44" draw:formula="2298 * ?f4 / 3072"/><draw:equation draw:name="f45" draw:formula="2250 * ?f4 / 3072"/><draw:equation draw:name="f46" draw:formula="2186 * ?f4 / 3072"/><draw:equation draw:name="f47" draw:formula="2106 * ?f4 / 3072"/><draw:equation draw:name="f48" draw:formula="2058 * ?f4 / 3072"/><draw:equation draw:name="f49" draw:formula="2042 * ?f4 / 3072"/><draw:equation draw:name="f50" draw:formula="2010 * ?f4 / 3072"/><draw:equation draw:name="f51" draw:formula="1930 * ?f4 / 3072"/><draw:equation draw:name="f52" draw:formula="1850 * ?f4 / 3072"/><draw:equation draw:name="f53" draw:formula="1818 * ?f4 / 3072"/><draw:equation draw:name="f54" draw:formula="1802 * ?f4 / 3072"/><draw:equation draw:name="f55" draw:formula="1738 * ?f4 / 3072"/><draw:equation draw:name="f56" draw:formula="1546 * ?f4 / 3072"/><draw:equation draw:name="f57" draw:formula="1466 * ?f4 / 3072"/><draw:equation draw:name="f58" draw:formula="1434 * ?f4 / 3072"/><draw:equation draw:name="f59" draw:formula="1418 * ?f4 / 3072"/><draw:equation draw:name="f60" draw:formula="1386 * ?f4 / 3072"/><draw:equation draw:name="f61" draw:formula="1306 * ?f4 / 3072"/><draw:equation draw:name="f62" draw:formula="1226 * ?f4 / 3072"/><draw:equation draw:name="f63" draw:formula="1194 * ?f4 / 3072"/><draw:equation draw:name="f64" draw:formula="1178 * ?f4 / 3072"/><draw:equation draw:name="f65" draw:formula="1130 * ?f4 / 3072"/><draw:equation draw:name="f66" draw:formula="1050 * ?f4 / 3072"/><draw:equation draw:name="f67" draw:formula="986 * ?f4 / 3072"/><draw:equation draw:name="f68" draw:formula="954 * ?f4 / 3072"/><draw:equation draw:name="f69" draw:formula="922 * ?f4 / 3072"/><draw:equation draw:name="f70" draw:formula="874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069in" svg:width="0.33333in" svg:height="0.45556in" draw:id="id36" draw:style-name="a38" draw:name="AutoShape 36"><svg:title/><svg:desc/><draw:enhanced-geometry draw:type="non-primitive" svg:viewBox="0 0 480 656" draw:enhanced-path="M 480 624 L 0 624 0 656 480 656 480 624 Z M 480 592 L 0 592 0 608 480 608 480 592 Z M 480 560 L 0 560 0 576 480 576 480 560 Z M 480 512 L 0 512 0 544 480 544 480 512 Z M 480 448 L 0 448 0 480 480 480 480 448 Z M 480 416 L 0 416 0 432 480 432 480 416 Z M 480 384 L 0 384 0 400 480 400 480 384 Z M 480 208 L 0 208 0 240 480 240 480 208 Z M 480 48 L 0 48 0 80 480 80 480 48 Z M 480 0 L 0 0 0 32 480 32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56"/><draw:equation draw:name="f8" draw:formula="0 + 11537 - 11057"/><draw:equation draw:name="f9" draw:formula="?f8 * ?f5 / 480"/><draw:equation draw:name="f10" draw:formula="842 * ?f4 / 656"/><draw:equation draw:name="f11" draw:formula="0 + 11057 - 11057"/><draw:equation draw:name="f12" draw:formula="?f11 * ?f5 / 480"/><draw:equation draw:name="f13" draw:formula="874 * ?f4 / 656"/><draw:equation draw:name="f14" draw:formula="810 * ?f4 / 656"/><draw:equation draw:name="f15" draw:formula="826 * ?f4 / 656"/><draw:equation draw:name="f16" draw:formula="778 * ?f4 / 656"/><draw:equation draw:name="f17" draw:formula="794 * ?f4 / 656"/><draw:equation draw:name="f18" draw:formula="730 * ?f4 / 656"/><draw:equation draw:name="f19" draw:formula="762 * ?f4 / 656"/><draw:equation draw:name="f20" draw:formula="666 * ?f4 / 656"/><draw:equation draw:name="f21" draw:formula="698 * ?f4 / 656"/><draw:equation draw:name="f22" draw:formula="634 * ?f4 / 656"/><draw:equation draw:name="f23" draw:formula="650 * ?f4 / 656"/><draw:equation draw:name="f24" draw:formula="602 * ?f4 / 656"/><draw:equation draw:name="f25" draw:formula="618 * ?f4 / 656"/><draw:equation draw:name="f26" draw:formula="426 * ?f4 / 656"/><draw:equation draw:name="f27" draw:formula="458 * ?f4 / 656"/><draw:equation draw:name="f28" draw:formula="266 * ?f4 / 656"/><draw:equation draw:name="f29" draw:formula="298 * ?f4 / 656"/><draw:equation draw:name="f30" draw:formula="218 * ?f4 / 656"/><draw:equation draw:name="f31" draw:formula="250 * ?f4 / 656"/><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37" draw:style-name="a39" draw:name="Text Box 35" svg:x="7.67778in" svg:y="0.00347in" svg:width="0.375in" svg:height="0.37708in" style:rel-width="scale" style:rel-height="scale"><draw:text-box><text:p text:style-name="P832"><text:span text:style-name="T833"><text:s/></text:span><text:span text:style-name="T834"><text:tab/></text:span></text:p><text:p text:style-name="P835"><text:span text:style-name="T836"><text:s/></text:span><text:span text:style-name="T837"><text:tab/></text:span></text:p><text:p text:style-name="P838"><text:span text:style-name="T839"><text:s/></text:span><text:span text:style-name="T840"><text:tab/></text:span></text:p></draw:text-box><svg:title/><svg:desc/></draw:frame><draw:frame draw:id="id38" draw:style-name="a40" draw:name="Text Box 34" svg:x="7.67778in" svg:y="1.02639in" svg:width="0.375in" svg:height="0.12361in" style:rel-width="scale" style:rel-height="scale"><draw:text-box><text:p text:style-name="P841"><text:span text:style-name="T842"><text:s/></text:span><text:span text:style-name="T843"><text:tab/></text:span></text:p></draw:text-box><svg:title/><svg:desc/></draw:frame></draw:g></text:span><text:span text:style-name="T844">–</text:span><text:span text:style-name="T845"><text:s/></text:span><text:span text:style-name="T846">Definitivamente,</text:span><text:span text:style-name="T847"><text:s/></text:span><text:span text:style-name="T848">por</text:span><text:span text:style-name="T849"><text:s/></text:span><text:span text:style-name="T850">servidor</text:span><text:span text:style-name="T851"><text:s/></text:span><text:span text:style-name="T852">ou</text:span><text:span text:style-name="T853"><text:s/></text:span><text:span text:style-name="T854">comissão</text:span><text:span text:style-name="T855"><text:s/></text:span><text:span text:style-name="T856">designada</text:span><text:span text:style-name="T857"><text:s/></text:span><text:span text:style-name="T858">pela</text:span><text:span text:style-name="T859"><text:s/></text:span><text:span text:style-name="T860">autoridade</text:span><text:span text:style-name="T861"><text:s/></text:span><text:span text:style-name="T862">competente,</text:span><text:span text:style-name="T863"><text:s/></text:span><text:span text:style-name="T864">mediante</text:span><text:span text:style-name="T865"><text:s/></text:span><text:span text:style-name="T866">termo</text:span><text:span text:style-name="T867"><text:s/></text:span><text:span text:style-name="T868">detalhado que comprove o atendimento das exigências contratuais, em conformidade com Termo de Referência,</text:span><text:span text:style-name="T869"><text:s/></text:span><text:span text:style-name="T870">no</text:span><text:span text:style-name="T871"><text:s/></text:span><text:span text:style-name="T872">prazo</text:span><text:span text:style-name="T873"><text:s/></text:span><text:span text:style-name="T874">de</text:span><text:span text:style-name="T875"><text:s/></text:span><text:span text:style-name="T876">até</text:span><text:span text:style-name="T877"><text:s/></text:span><text:span text:style-name="T878">10</text:span><text:span text:style-name="T879"><text:s/></text:span><text:span text:style-name="T880">(dez)</text:span><text:span text:style-name="T881"><text:s/></text:span><text:span text:style-name="T882">dias</text:span><text:span text:style-name="T883"><text:s/></text:span><text:span text:style-name="T884">úteis</text:span><text:span text:style-name="T885"><text:s/></text:span><text:span text:style-name="T886">a</text:span><text:span text:style-name="T887"><text:s/></text:span><text:span text:style-name="T888">contar</text:span><text:span text:style-name="T889"><text:s/></text:span><text:span text:style-name="T890">do</text:span><text:span text:style-name="T891"><text:s/></text:span><text:span text:style-name="T892">recebimento</text:span><text:span text:style-name="T893"><text:s/></text:span><text:span text:style-name="T894">provisório,</text:span><text:span text:style-name="T895"><text:s/></text:span><text:span text:style-name="T896">observadas</text:span><text:span text:style-name="T897"><text:s/></text:span><text:span text:style-name="T898">as</text:span><text:span text:style-name="T899"><text:s/></text:span><text:span text:style-name="T900">condições</text:span><text:span text:style-name="T901"><text:s/></text:span><text:span text:style-name="T902">estabelecidas</text:span><text:span text:style-name="T903"><text:s/></text:span><text:span text:style-name="T904">nos</text:span><text:span text:style-name="T905"><text:s/></text:span><text:span text:style-name="T906">itens</text:span><text:span text:style-name="T907"><text:s/></text:span><text:span text:style-name="T908">7.2</text:span><text:span text:style-name="T909"><text:s/></text:span><text:span text:style-name="T910">a</text:span><text:span text:style-name="T911"><text:s/></text:span><text:span text:style-name="T912">7.6</text:span><text:span text:style-name="T913"><text:s/></text:span><text:span text:style-name="T914">do</text:span><text:span text:style-name="T915"><text:s/></text:span><text:span text:style-name="T916">Termo</text:span><text:span text:style-name="T917"><text:s/></text:span><text:span text:style-name="T918">de</text:span><text:span text:style-name="T919"><text:s/></text:span><text:span text:style-name="T920">Referência</text:span><text:span text:style-name="T921">.</text:span></text:p>
            </text:list-item>
          </text:list>
        </text:list-item>
      </text:list>
      <text:p text:style-name="P922"/>
      <text:p text:style-name="P923"/>
      <text:h text:style-name="Título1" text:outline-level="1"><text:span text:style-name="T924"><draw:frame draw:z-index="15731200" draw:id="id40" draw:style-name="a42" draw:name="Text Box 32" text:anchor-type="paragraph" svg:x="8.00833in" svg:y="0.11042in" svg:width="0.15208in" svg:height="1.09028in" style:rel-width="scale" style:rel-height="scale"><draw:text-box><text:p text:style-name="P925">JFRJCON202300060</text:p></draw:text-box><svg:title/><svg:desc/></draw:frame></text:span><text:span text:style-name="T926">CLÁUSULA</text:span><text:span text:style-name="T927"><text:s/></text:span><text:span text:style-name="T928">OITAVA</text:span><text:span text:style-name="T929"><text:s/></text:span><text:span text:style-name="T930">-</text:span><text:span text:style-name="T931"><text:s/></text:span><text:span text:style-name="T932">DA</text:span><text:span text:style-name="T933"><text:s/></text:span><text:span text:style-name="T934">DOTAÇÃO</text:span><text:span text:style-name="T935"><text:s/></text:span><text:span text:style-name="T936">ORÇAMENTÁRIA:</text:span></text:h>
      <text:p text:style-name="P937"/>
      <text:p text:style-name="P938">8.1<text:span text:style-name="T939"><text:s/></text:span>-<text:span text:style-name="T940"><text:s/></text:span>As<text:span text:style-name="T941"><text:s/></text:span>despesas<text:span text:style-name="T942"><text:s/></text:span>decorrentes<text:span text:style-name="T943"><text:s/></text:span>da<text:span text:style-name="T944"><text:s/></text:span>contratação<text:span text:style-name="T945"><text:s/></text:span>dos<text:span text:style-name="T946"><text:s/></text:span>serviços<text:span text:style-name="T947"><text:s/></text:span>correrão<text:span text:style-name="T948"><text:s/></text:span>à<text:span text:style-name="T949"><text:s/></text:span>conta<text:span text:style-name="T950"><text:s/></text:span>dos<text:span text:style-name="T951"><text:s/></text:span>recursos<text:span text:style-name="T952"><text:s/></text:span>consignados<text:span text:style-name="T953"><text:s/></text:span>à<text:span text:style-name="T954"><text:s/></text:span>Contratante<text:span text:style-name="T955"><text:s/></text:span>no<text:span text:style-name="T956"><text:s/></text:span>Orçamento<text:span text:style-name="T957"><text:s/></text:span>Geral<text:span text:style-name="T958"><text:s/></text:span>da<text:span text:style-name="T959"><text:s/></text:span>União,<text:span text:style-name="T960"><text:s/></text:span>para<text:span text:style-name="T961"><text:s/></text:span>o<text:span text:style-name="T962"><text:s/></text:span>corrente<text:span text:style-name="T963"><text:s/></text:span>exercício,<text:span text:style-name="T964"><text:s/></text:span>conforme<text:span text:style-name="T965"><text:s/></text:span>especificado<text:span text:style-name="T966"><text:s/></text:span>a<text:span text:style-name="T967"><text:s/></text:span>seguir:</text:p>
      <text:p text:style-name="P968"/>
      <text:p text:style-name="P969">Classificação<text:span text:style-name="T970"><text:s/></text:span>documental:<text:span text:style-name="T971"><text:s/></text:span>30.01.02.00</text:p>
      <text:soft-page-break/>
      <text:p text:style-name="P972"><text:span text:style-name="T1022"><draw:g draw:z-index="15732224" draw:name="Group 29" draw:id="id54" draw:style-name="a57" text:anchor-type="paragraph"><svg:title/><svg:desc/><draw:custom-shape svg:x="7.59931in" svg:y="11.28542in" svg:width="0.625in" svg:height="0.29097in" draw:id="id52" draw:style-name="a55" draw:name="Rectangle 31"><svg:title/><svg:desc/><draw:enhanced-geometry draw:type="non-primitive" svg:viewBox="0 0 21600 21600" draw:enhanced-path="M 0 0 L 21600 0 21600 21600 0 21600 Z N"/></draw:custom-shape><draw:frame draw:id="id53" draw:style-name="a56" draw:name="Picture 30" svg:x="7.67778in" svg:y="11.36458in" svg:width="0.46806in" svg:height="0.13333in" style:rel-width="scale" style:rel-height="scale"><draw:image xlink:href="media/image4.jpeg" xlink:type="simple" xlink:show="embed" xlink:actuate="onLoad"/><svg:title/><svg:desc/></draw:frame></draw:g></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Programa</text:span><text:span text:style-name="T1031"><text:s/></text:span><text:span text:style-name="T1032">de</text:span><text:span text:style-name="T1033"><text:s/></text:span><text:span text:style-name="T1034">Trabalho</text:span></text:p>
          </table:table-cell>
          <table:table-cell table:style-name="TableCell1035">
            <text:p text:style-name="P1036"><text:span text:style-name="T1037">Elemento</text:span><text:span text:style-name="T1038"><text:s/></text:span><text:span text:style-name="T1039">de</text:span><text:span text:style-name="T1040"><text:s/></text:span><text:span text:style-name="T1041">Despesa</text:span></text:p>
          </table:table-cell>
          <table:table-cell table:style-name="TableCell1042">
            <text:p text:style-name="P1043"><text:span text:style-name="T1044">Nota</text:span><text:span text:style-name="T1045"><text:s/></text:span><text:span text:style-name="T1046">de</text:span><text:span text:style-name="T1047"><text:s/></text:span><text:span text:style-name="T1048">Empenho</text:span></text:p>
          </table:table-cell>
        </table:table-row>
        <table:table-row table:style-name="TableRow1049">
          <table:table-cell table:style-name="TableCell1050">
            <text:p text:style-name="P1051">168312</text:p>
          </table:table-cell>
          <table:table-cell table:style-name="TableCell1052">
            <text:p text:style-name="P1053">449052</text:p>
          </table:table-cell>
          <table:table-cell table:style-name="TableCell1054">
            <text:p text:style-name="P1055"><text:span text:style-name="T1056">2023</text:span><text:span text:style-name="T1057"><text:s/></text:span><text:span text:style-name="T1058">NE</text:span><text:span text:style-name="T1059"><text:s/></text:span><text:span text:style-name="T1060">604</text:span></text:p>
          </table:table-cell>
        </table:table-row>
      </table:table>
      <text:p text:style-name="P1061"/>
      <text:h text:style-name="P1062" text:outline-level="1"><text:span text:style-name="T1063">CLÁUSULA</text:span><text:span text:style-name="T1064"><text:s/></text:span><text:span text:style-name="T1065">NONA</text:span><text:span text:style-name="T1066"><text:s/></text:span><text:span text:style-name="T1067">-</text:span><text:span text:style-name="T1068"><text:s/></text:span><text:span text:style-name="T1069">DAS</text:span><text:span text:style-name="T1070"><text:s/></text:span><text:span text:style-name="T1071">OBRIGAÇÕES</text:span><text:span text:style-name="T1072"><text:s/></text:span>DA<text:span text:style-name="T1073"><text:s/></text:span>CONTRATADA:</text:h>
      <text:p text:style-name="P1074"/>
      <text:list text:style-name="LFO4" text:continue-numbering="true">
        <text:list-item>
          <text:list>
            <text:list-item>
              <text:p text:style-name="P1075"><text:span text:style-name="T1076">- Entregar o material, conforme discriminado na Especificação do Pregão mencionado no preâmbulo, que</text:span><text:span text:style-name="T1077"><text:s/></text:span><text:span text:style-name="T1078">integra</text:span><text:span text:style-name="T1079"><text:s/></text:span><text:span text:style-name="T1080">o</text:span><text:span text:style-name="T1081"><text:s/></text:span><text:span text:style-name="T1082">presente</text:span><text:span text:style-name="T1083"><text:s/></text:span><text:span text:style-name="T1084">ajuste;</text:span></text:p>
            </text:list-item>
          </text:list>
        </text:list-item>
      </text:list>
      <text:p text:style-name="P1085"/>
      <text:list text:style-name="LFO4" text:continue-numbering="true">
        <text:list-item>
          <text:list>
            <text:list-item>
              <text:p text:style-name="P1086"><text:span text:style-name="T1087">- Manter, durante toda a execução do Contrato, todas as obrigações e as condições de habi</text:span><text:span text:style-name="T1088">litação e</text:span><text:span text:style-name="T1089"><text:s/></text:span><text:span text:style-name="T1090">qualificação</text:span><text:span text:style-name="T1091"><text:s/></text:span><text:span text:style-name="T1092">exigidas no</text:span><text:span text:style-name="T1093"><text:s/></text:span><text:span text:style-name="T1094">Edital</text:span><text:span text:style-name="T1095"><text:s/></text:span><text:span text:style-name="T1096">do</text:span><text:span text:style-name="T1097"><text:s/></text:span><text:span text:style-name="T1098">Pregão</text:span><text:span text:style-name="T1099"><text:s/></text:span><text:span text:style-name="T1100">mencionado</text:span><text:span text:style-name="T1101"><text:s/></text:span><text:span text:style-name="T1102">no</text:span><text:span text:style-name="T1103"><text:s/></text:span><text:span text:style-name="T1104">preâmbulo;</text:span></text:p>
            </text:list-item>
          </text:list>
        </text:list-item>
      </text:list>
      <text:p text:style-name="P1105"/>
      <text:list text:style-name="LFO4" text:continue-numbering="true">
        <text:list-item>
          <text:list>
            <text:list-item>
              <text:p text:style-name="P1106"><text:span text:style-name="T1107">-</text:span><text:span text:style-name="T1108"><text:s/></text:span><text:span text:style-name="T1109">Responder</text:span><text:span text:style-name="T1110"><text:s/></text:span><text:span text:style-name="T1111">por</text:span><text:span text:style-name="T1112"><text:s/></text:span><text:span text:style-name="T1113">qualquer</text:span><text:span text:style-name="T1114"><text:s/></text:span><text:span text:style-name="T1115">acidente</text:span><text:span text:style-name="T1116"><text:s/></text:span><text:span text:style-name="T1117">que</text:span><text:span text:style-name="T1118"><text:s/></text:span><text:span text:style-name="T1119">venha</text:span><text:span text:style-name="T1120"><text:s/></text:span><text:span text:style-name="T1121">a</text:span><text:span text:style-name="T1122"><text:s/></text:span><text:span text:style-name="T1123">ocorrer</text:span><text:span text:style-name="T1124"><text:s/></text:span><text:span text:style-name="T1125">com</text:span><text:span text:style-name="T1126"><text:s/></text:span><text:span text:style-name="T1127">seus empregados, adotando todas as</text:span><text:span text:style-name="T1128"><text:s/></text:span><text:span text:style-name="T1129">providências estabelecidas na legislação especifica de acidentes de trabalho, e por danos que estes provoquem à</text:span><text:span text:style-name="T1130"><text:s/></text:span><text:span text:style-name="T1131">Justiça Federal ou a terceiros, não excluindo essa responsabilidade a fiscalização ou o acompanhamento pela</text:span><text:span text:style-name="T1132"><text:s/></text:span><text:span text:style-name="T1133">Contratante;</text:span></text:p>
            </text:list-item>
          </text:list>
        </text:list-item>
      </text:list>
      <text:p text:style-name="P1134"/>
      <text:list text:style-name="LFO4" text:continue-numbering="true">
        <text:list-item>
          <text:list>
            <text:list-item>
              <text:p text:style-name="P1135"><text:span text:style-name="T1136">-</text:span><text:span text:style-name="T1137"><text:s/></text:span><text:span text:style-name="T1138">Arcar</text:span><text:span text:style-name="T1139"><text:s/></text:span><text:span text:style-name="T1140">com todos</text:span><text:span text:style-name="T1141"><text:s/></text:span><text:span text:style-name="T1142">os</text:span><text:span text:style-name="T1143"><text:s/></text:span><text:span text:style-name="T1144">e</text:span><text:span text:style-name="T1145">ncargos</text:span><text:span text:style-name="T1146"><text:s/></text:span><text:span text:style-name="T1147">previdenciários</text:span><text:span text:style-name="T1148"><text:s/></text:span><text:span text:style-name="T1149">e</text:span><text:span text:style-name="T1150"><text:s/></text:span><text:span text:style-name="T1151">obrigações</text:span><text:span text:style-name="T1152"><text:s/></text:span><text:span text:style-name="T1153">sociais</text:span><text:span text:style-name="T1154"><text:s/></text:span><text:span text:style-name="T1155">previstos</text:span><text:span text:style-name="T1156"><text:s/></text:span><text:span text:style-name="T1157">na</text:span><text:span text:style-name="T1158"><text:s/></text:span><text:span text:style-name="T1159">legislação</text:span><text:span text:style-name="T1160"><text:s/></text:span><text:span text:style-name="T1161">social</text:span><text:span text:style-name="T1162"><text:s/></text:span><text:span text:style-name="T1163">trabalhista</text:span><text:span text:style-name="T1164"><text:s/></text:span><text:span text:style-name="T1165">em vigor relativos a seus funcionários, visto que os mesmos não manterão nenhum vínculo empregatício com a</text:span><text:span text:style-name="T1166"><text:s/></text:span><text:span text:style-name="T1167">Contratante;</text:span></text:p>
            </text:list-item>
          </text:list>
        </text:list-item>
      </text:list>
      <text:p text:style-name="P1168"/>
      <text:list text:style-name="LFO4" text:continue-numbering="true">
        <text:list-item>
          <text:list>
            <text:list-item>
              <text:p text:style-name="P1169"><text:span text:style-name="T1170">- Assumir todos os encargos fiscais, comerciais</text:span><text:span text:style-name="T1171">, trabalhistas, civis ou penais, relacionados à prestação dos</text:span><text:span text:style-name="T1172"><text:s/></text:span><text:span text:style-name="T1173">serviços,</text:span><text:span text:style-name="T1174"><text:s/></text:span><text:span text:style-name="T1175">originalmente</text:span><text:span text:style-name="T1176"><text:s/></text:span><text:span text:style-name="T1177">ou</text:span><text:span text:style-name="T1178"><text:s/></text:span><text:span text:style-name="T1179">vinculada</text:span><text:span text:style-name="T1180"><text:s/></text:span><text:span text:style-name="T1181">por</text:span><text:span text:style-name="T1182"><text:s/></text:span><text:span text:style-name="T1183">prevenção,</text:span><text:span text:style-name="T1184"><text:s/></text:span><text:span text:style-name="T1185">conexão</text:span><text:span text:style-name="T1186"><text:s/></text:span><text:span text:style-name="T1187">ou</text:span><text:span text:style-name="T1188"><text:s/></text:span><text:span text:style-name="T1189">continência,</text:span><text:span text:style-name="T1190"><text:s/></text:span><text:span text:style-name="T1191">decorrentes</text:span><text:span text:style-name="T1192"><text:s/></text:span><text:span text:style-name="T1193">do</text:span><text:span text:style-name="T1194"><text:s/></text:span><text:span text:style-name="T1195">presente</text:span><text:span text:style-name="T1196"><text:s/></text:span><text:span text:style-name="T1197">Contrato;</text:span></text:p>
            </text:list-item>
          </text:list>
        </text:list-item>
      </text:list>
      <text:p text:style-name="P1198"/>
      <text:list text:style-name="LFO4" text:continue-numbering="true">
        <text:list-item>
          <text:list>
            <text:list-item>
              <text:p text:style-name="P1199"><text:span text:style-name="T1200">- Arcar com todas as despesas referentes ao suporte de serviços, durante o prazo de garantia, bem como</text:span><text:span text:style-name="T1201"><text:s/></text:span><text:span text:style-name="T1202">pelo transporte de técnicos e equipamentos necessários ao cumprimento do presente contrato, sem ônus para a</text:span><text:span text:style-name="T1203"><text:s/></text:span><text:span text:style-name="T1204">Contratante;</text:span></text:p>
            </text:list-item>
          </text:list>
        </text:list-item>
      </text:list>
      <text:p text:style-name="P1205"/>
      <text:list text:style-name="LFO4" text:continue-numbering="true">
        <text:list-item>
          <text:list>
            <text:list-item>
              <text:p text:style-name="P1206"><text:span text:style-name="T1207">- A Contratada deverá cumprir,<text:s/></text:span><text:span text:style-name="T1208">durante a execução do Contrato, a reserva de cargos para pessoa com</text:span><text:span text:style-name="T1209"><text:s/></text:span><text:span text:style-name="T1210">deficiência, para reabilitado da Previdência Social ou para aprendiz, nos termos do art. 116<text:s/></text:span><text:span text:style-name="T1211">da Lei nº 14.133/2021,</text:span><text:span text:style-name="T1212"><text:s/></text:span><text:span text:style-name="T1213">bem</text:span><text:span text:style-name="T1214"><text:s/></text:span><text:span text:style-name="T1215">como</text:span><text:span text:style-name="T1216"><text:s/></text:span><text:span text:style-name="T1217">as reservas</text:span><text:span text:style-name="T1218"><text:s/></text:span><text:span text:style-name="T1219">de</text:span><text:span text:style-name="T1220"><text:s/></text:span><text:span text:style-name="T1221">cargos previstas</text:span><text:span text:style-name="T1222"><text:s/></text:span><text:span text:style-name="T1223">em</text:span><text:span text:style-name="T1224"><text:s/></text:span><text:span text:style-name="T1225">outras normas específicas;</text:span></text:p>
            </text:list-item>
          </text:list>
        </text:list-item>
      </text:list>
      <text:p text:style-name="P1226"/>
      <text:h text:style-name="P1227" text:outline-level="1"><text:span text:style-name="T1228">CLÁUSULA</text:span><text:span text:style-name="T1229"><text:s/></text:span><text:span text:style-name="T1230">DÉCIMA</text:span><text:span text:style-name="T1231"><text:s/></text:span>-<text:span text:style-name="T1232"><text:s/></text:span>DAS<text:span text:style-name="T1233"><text:s/></text:span>OBRIGAÇÕES<text:span text:style-name="T1234"><text:s/></text:span>DA<text:span text:style-name="T1235"><text:s/></text:span>CONTRATANTE:</text:h>
      <text:p text:style-name="P1236"/>
      <text:list text:style-name="LFO3" text:continue-numbering="true">
        <text:list-item>
          <text:list>
            <text:list-item>
              <text:p text:style-name="P1237"><text:span text:style-name="T1238">-</text:span><text:span text:style-name="T1239"><text:s/></text:span><text:span text:style-name="T1240">Prestar</text:span><text:span text:style-name="T1241"><text:s/></text:span><text:span text:style-name="T1242">informações</text:span><text:span text:style-name="T1243"><text:s/></text:span><text:span text:style-name="T1244">e</text:span><text:span text:style-name="T1245"><text:s/></text:span><text:span text:style-name="T1246">esclarecimentos</text:span><text:span text:style-name="T1247"><text:s/></text:span><text:span text:style-name="T1248">que</text:span><text:span text:style-name="T1249"><text:s/></text:span><text:span text:style-name="T1250">venham a</text:span><text:span text:style-name="T1251"><text:s/></text:span><text:span text:style-name="T1252">ser</text:span><text:span text:style-name="T1253"><text:s/></text:span><text:span text:style-name="T1254">solicitados</text:span><text:span text:style-name="T1255"><text:s/></text:span><text:span text:style-name="T1256">pelos</text:span><text:span text:style-name="T1257"><text:s/></text:span><text:span text:style-name="T1258">empregados</text:span><text:span text:style-name="T1259"><text:s/></text:span><text:span text:style-name="T1260">da</text:span><text:span text:style-name="T1261"><text:s/></text:span><text:span text:style-name="T1262">Contratada;</text:span></text:p>
            </text:list-item>
          </text:list>
        </text:list-item>
      </text:list>
      <text:p text:style-name="P1263"/>
      <text:list text:style-name="LFO3" text:continue-numbering="true">
        <text:list-item>
          <text:list>
            <text:list-item>
              <text:p text:style-name="P1264"><text:span text:style-name="T1265">- Exigir a substituição de qualquer material entregue em desacordo com as Especificações do Pregão</text:span><text:span text:style-name="T1266"><text:s/></text:span><text:span text:style-name="T1267">mencionado</text:span><text:span text:style-name="T1268"><text:s/></text:span><text:span text:style-name="T1269">no</text:span><text:span text:style-name="T1270"><text:s/></text:span><text:span text:style-name="T1271">preâmbulo;</text:span></text:p>
            </text:list-item>
          </text:list>
        </text:list-item>
      </text:list>
      <text:p text:style-name="P1272"/>
      <text:list text:style-name="LFO3" text:continue-numbering="true">
        <text:list-item>
          <text:list>
            <text:list-item>
              <text:p text:style-name="P1273"><text:span text:style-name="T1274"><draw:g draw:z-index="15731712" draw:name="Group 23" draw:id="id60" draw:style-name="a63" text:anchor-type="paragraph"><svg:title/><svg:desc/><draw:custom-shape svg:x="7.59931in" svg:y="0.17708in" svg:width="0.625in" svg:height="2.74653in" draw:id="id55" draw:style-name="a58" draw:name="Rectangle 28"><svg:title/><svg:desc/><draw:enhanced-geometry draw:type="non-primitive" svg:viewBox="0 0 21600 21600" draw:enhanced-path="M 0 0 L 21600 0 21600 21600 0 21600 Z N"/></draw:custom-shape><draw:custom-shape svg:x="7.67778in" svg:y="0.68958in" svg:width="0.33333in" svg:height="2.15556in" draw:id="id56" draw:style-name="a59" draw:name="AutoShape 27"><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784 L 0 784 0 816 480 816 480 784 Z M 480 736 L 0 736 0 768 480 768 480 736 Z M 480 688 L 0 688 0 704 480 704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033 * ?f4 / 3104"/><draw:equation draw:name="f11" draw:formula="0 + 11057 - 11057"/><draw:equation draw:name="f12" draw:formula="?f11 * ?f5 / 480"/><draw:equation draw:name="f13" draw:formula="3985 * ?f4 / 3104"/><draw:equation draw:name="f14" draw:formula="3969 * ?f4 / 3104"/><draw:equation draw:name="f15" draw:formula="3921 * ?f4 / 3104"/><draw:equation draw:name="f16" draw:formula="3873 * ?f4 / 3104"/><draw:equation draw:name="f17" draw:formula="3793 * ?f4 / 3104"/><draw:equation draw:name="f18" draw:formula="3729 * ?f4 / 3104"/><draw:equation draw:name="f19" draw:formula="3713 * ?f4 / 3104"/><draw:equation draw:name="f20" draw:formula="3681 * ?f4 / 3104"/><draw:equation draw:name="f21" draw:formula="3617 * ?f4 / 3104"/><draw:equation draw:name="f22" draw:formula="3521 * ?f4 / 3104"/><draw:equation draw:name="f23" draw:formula="3489 * ?f4 / 3104"/><draw:equation draw:name="f24" draw:formula="3473 * ?f4 / 3104"/><draw:equation draw:name="f25" draw:formula="3425 * ?f4 / 3104"/><draw:equation draw:name="f26" draw:formula="3377 * ?f4 / 3104"/><draw:equation draw:name="f27" draw:formula="3281 * ?f4 / 3104"/><draw:equation draw:name="f28" draw:formula="3249 * ?f4 / 3104"/><draw:equation draw:name="f29" draw:formula="3233 * ?f4 / 3104"/><draw:equation draw:name="f30" draw:formula="3201 * ?f4 / 3104"/><draw:equation draw:name="f31" draw:formula="3105 * ?f4 / 3104"/><draw:equation draw:name="f32" draw:formula="3025 * ?f4 / 3104"/><draw:equation draw:name="f33" draw:formula="2977 * ?f4 / 3104"/><draw:equation draw:name="f34" draw:formula="2961 * ?f4 / 3104"/><draw:equation draw:name="f35" draw:formula="2913 * ?f4 / 3104"/><draw:equation draw:name="f36" draw:formula="2865 * ?f4 / 3104"/><draw:equation draw:name="f37" draw:formula="2785 * ?f4 / 3104"/><draw:equation draw:name="f38" draw:formula="2737 * ?f4 / 3104"/><draw:equation draw:name="f39" draw:formula="2721 * ?f4 / 3104"/><draw:equation draw:name="f40" draw:formula="2673 * ?f4 / 3104"/><draw:equation draw:name="f41" draw:formula="2625 * ?f4 / 3104"/><draw:equation draw:name="f42" draw:formula="2545 * ?f4 / 3104"/><draw:equation draw:name="f43" draw:formula="2513 * ?f4 / 3104"/><draw:equation draw:name="f44" draw:formula="2481 * ?f4 / 3104"/><draw:equation draw:name="f45" draw:formula="2433 * ?f4 / 3104"/><draw:equation draw:name="f46" draw:formula="2369 * ?f4 / 3104"/><draw:equation draw:name="f47" draw:formula="2289 * ?f4 / 3104"/><draw:equation draw:name="f48" draw:formula="2241 * ?f4 / 3104"/><draw:equation draw:name="f49" draw:formula="2145 * ?f4 / 3104"/><draw:equation draw:name="f50" draw:formula="2097 * ?f4 / 3104"/><draw:equation draw:name="f51" draw:formula="2033 * ?f4 / 3104"/><draw:equation draw:name="f52" draw:formula="1953 * ?f4 / 3104"/><draw:equation draw:name="f53" draw:formula="1905 * ?f4 / 3104"/><draw:equation draw:name="f54" draw:formula="1889 * ?f4 / 3104"/><draw:equation draw:name="f55" draw:formula="1857 * ?f4 / 3104"/><draw:equation draw:name="f56" draw:formula="1777 * ?f4 / 3104"/><draw:equation draw:name="f57" draw:formula="1681 * ?f4 / 3104"/><draw:equation draw:name="f58" draw:formula="1649 * ?f4 / 3104"/><draw:equation draw:name="f59" draw:formula="1633 * ?f4 / 3104"/><draw:equation draw:name="f60" draw:formula="1601 * ?f4 / 3104"/><draw:equation draw:name="f61" draw:formula="1553 * ?f4 / 3104"/><draw:equation draw:name="f62" draw:formula="1441 * ?f4 / 3104"/><draw:equation draw:name="f63" draw:formula="1409 * ?f4 / 3104"/><draw:equation draw:name="f64" draw:formula="1393 * ?f4 / 3104"/><draw:equation draw:name="f65" draw:formula="1361 * ?f4 / 3104"/><draw:equation draw:name="f66" draw:formula="1281 * ?f4 / 3104"/><draw:equation draw:name="f67" draw:formula="1201 * ?f4 / 3104"/><draw:equation draw:name="f68" draw:formula="1169 * ?f4 / 3104"/><draw:equation draw:name="f69" draw:formula="1153 * ?f4 / 3104"/><draw:equation draw:name="f70" draw:formula="1009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847in" svg:width="0.33333in" svg:height="0.42222in" draw:id="id57" draw:style-name="a60" draw:name="AutoShape 26"><svg:title/><svg:desc/><draw:enhanced-geometry draw:type="non-primitive" svg:viewBox="0 0 480 608" draw:enhanced-path="M 480 592 L 0 592 0 608 480 608 480 592 Z M 480 560 L 0 560 0 576 480 576 480 560 Z M 480 512 L 0 512 0 544 480 544 480 512 Z M 480 416 L 0 416 0 432 480 432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96 L 0 96 0 112 480 112 480 96 Z M 480 48 L 0 48 0 80 480 80 480 48 Z M 480 0 L 0 0 0 32 480 32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993 * ?f4 / 608"/><draw:equation draw:name="f11" draw:formula="0 + 11537 - 11057"/><draw:equation draw:name="f12" draw:formula="?f11 * ?f5 / 480"/><draw:equation draw:name="f13" draw:formula="1009 * ?f4 / 608"/><draw:equation draw:name="f14" draw:formula="961 * ?f4 / 608"/><draw:equation draw:name="f15" draw:formula="977 * ?f4 / 608"/><draw:equation draw:name="f16" draw:formula="913 * ?f4 / 608"/><draw:equation draw:name="f17" draw:formula="945 * ?f4 / 608"/><draw:equation draw:name="f18" draw:formula="817 * ?f4 / 608"/><draw:equation draw:name="f19" draw:formula="833 * ?f4 / 608"/><draw:equation draw:name="f20" draw:formula="785 * ?f4 / 608"/><draw:equation draw:name="f21" draw:formula="801 * ?f4 / 608"/><draw:equation draw:name="f22" draw:formula="753 * ?f4 / 608"/><draw:equation draw:name="f23" draw:formula="769 * ?f4 / 608"/><draw:equation draw:name="f24" draw:formula="721 * ?f4 / 608"/><draw:equation draw:name="f25" draw:formula="737 * ?f4 / 608"/><draw:equation draw:name="f26" draw:formula="657 * ?f4 / 608"/><draw:equation draw:name="f27" draw:formula="689 * ?f4 / 608"/><draw:equation draw:name="f28" draw:formula="609 * ?f4 / 608"/><draw:equation draw:name="f29" draw:formula="641 * ?f4 / 608"/><draw:equation draw:name="f30" draw:formula="577 * ?f4 / 608"/><draw:equation draw:name="f31" draw:formula="593 * ?f4 / 608"/><draw:equation draw:name="f32" draw:formula="545 * ?f4 / 608"/><draw:equation draw:name="f33" draw:formula="561 * ?f4 / 608"/><draw:equation draw:name="f34" draw:formula="497 * ?f4 / 608"/><draw:equation draw:name="f35" draw:formula="513 * ?f4 / 608"/><draw:equation draw:name="f36" draw:formula="449 * ?f4 / 608"/><draw:equation draw:name="f37" draw:formula="481 * ?f4 / 608"/><draw:equation draw:name="f38" draw:formula="401 * ?f4 / 608"/><draw:equation draw:name="f39" draw:formula="433 * ?f4 / 608"/><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58" draw:style-name="a61" draw:name="Text Box 25" svg:x="7.67778in" svg:y="0.13125in" svg:width="0.375in" svg:height="0.63056in" style:rel-width="scale" style:rel-height="scale"><draw:text-box><text:p text:style-name="P1275"><text:span text:style-name="T1276"><text:s/></text:span><text:span text:style-name="T1277"><text:tab/></text:span></text:p><text:p text:style-name="P1278"/><text:p text:style-name="P1279"><text:span text:style-name="T1280"><text:s/></text:span><text:span text:style-name="T1281"><text:tab/></text:span></text:p><text:p text:style-name="P1282"><text:span text:style-name="T1283"><text:s/></text:span><text:span text:style-name="T1284"><text:tab/></text:span></text:p></draw:text-box><svg:title/><svg:desc/></draw:frame><draw:frame draw:id="id59" draw:style-name="a62" draw:name="Text Box 24" svg:x="7.67778in" svg:y="1.40764in" svg:width="0.375in" svg:height="0.12361in" style:rel-width="scale" style:rel-height="scale"><draw:text-box><text:p text:style-name="P1285"><text:span text:style-name="T1286"><text:s/></text:span><text:span text:style-name="T1287"><text:tab/></text:span></text:p></draw:text-box><svg:title/><svg:desc/></draw:frame></draw:g></text:span><text:span text:style-name="T1288">- O prazo para resposta ao eventual pedido de reestabelecimento do equilíbrio econômico-financeiro será</text:span><text:span text:style-name="T1289"><text:s/></text:span><text:span text:style-name="T1290">preferencialmente de 2 (dois) meses, contado da data do pedido e do fornecimento da documentação comple</text:span><text:span text:style-name="T1291">ta</text:span><text:span text:style-name="T1292"><text:s/></text:span><text:span text:style-name="T1293">pela</text:span><text:span text:style-name="T1294"><text:s/></text:span><text:span text:style-name="T1295">Contratada;</text:span></text:p>
            </text:list-item>
          </text:list>
        </text:list-item>
      </text:list>
      <text:p text:style-name="P1296"/>
      <text:list text:style-name="LFO3" text:continue-numbering="true">
        <text:list-item>
          <text:list>
            <text:list-item>
              <text:p text:style-name="P1297"><text:span text:style-name="T1298"><draw:frame draw:z-index="15732736" draw:id="id61" draw:style-name="a64" draw:name="Text Box 22" text:anchor-type="paragraph" svg:x="8.00833in" svg:y="0.49861in" svg:width="0.15208in" svg:height="1.09028in" style:rel-width="scale" style:rel-height="scale"><draw:text-box><text:p text:style-name="P1299">JFRJCON202300060</text:p></draw:text-box><svg:title/><svg:desc/></draw:frame></text:span><text:span text:style-name="T1300">- Comunicar a empresa para emissão de Nota Fiscal referente à parcela incontroversa da execução do</text:span><text:span text:style-name="T1301"><text:s/></text:span><text:span text:style-name="T1302">objeto, para efeito de liquidação e pagamento, quando houver controvérsia sobre a execução do objeto, quanto à</text:span><text:span text:style-name="T1303"><text:s/></text:span><text:span text:style-name="T1304">dimensão,</text:span><text:span text:style-name="T1305"><text:s/></text:span><text:span text:style-name="T1306">qualidade</text:span><text:span text:style-name="T1307"><text:s/></text:span><text:span text:style-name="T1308">e</text:span><text:span text:style-name="T1309"><text:s/></text:span><text:span text:style-name="T1310">quantidade,</text:span><text:span text:style-name="T1311"><text:s/></text:span><text:span text:style-name="T1312">conforme</text:span><text:span text:style-name="T1313"><text:s/></text:span><text:span text:style-name="T1314">o</text:span><text:span text:style-name="T1315"><text:s/></text:span><text:span text:style-name="T1316">art.</text:span><text:span text:style-name="T1317"><text:s/></text:span><text:span text:style-name="T1318">143</text:span><text:span text:style-name="T1319"><text:s/></text:span><text:span text:style-name="T1320">da</text:span><text:span text:style-name="T1321"><text:s/></text:span><text:span text:style-name="T1322">Lei</text:span><text:span text:style-name="T1323"><text:s/></text:span><text:span text:style-name="T1324">nº</text:span><text:span text:style-name="T1325"><text:s/></text:span><text:span text:style-name="T1326">14.133,</text:span><text:span text:style-name="T1327"><text:s/></text:span><text:span text:style-name="T1328">de</text:span><text:span text:style-name="T1329"><text:s/></text:span><text:span text:style-name="T1330">2021.</text:span></text:p>
            </text:list-item>
          </text:list>
        </text:list-item>
      </text:list>
      <text:p text:style-name="P1331"/>
      <text:p text:style-name="P1332"/>
      <text:h text:style-name="Título1" text:outline-level="1"><text:span text:style-name="T1333">CLÁUSULA</text:span><text:span text:style-name="T1334"><text:s/></text:span><text:span text:style-name="T1335">DÉCIMA</text:span><text:span text:style-name="T1336"><text:s/></text:span>PRIMEIRA<text:span text:style-name="T1337"><text:s/></text:span>-<text:span text:style-name="T1338"><text:s/></text:span>DO<text:span text:style-name="T1339"><text:s/></text:span>PRAZO<text:span text:style-name="T1340"><text:s/></text:span>DA<text:span text:style-name="T1341"><text:s/></text:span>GARANTIA:</text:h>
      <text:p text:style-name="P1342"/>
      <text:p text:style-name="P1343">11.1<text:span text:style-name="T1344"><text:s/></text:span>- As<text:span text:style-name="T1345"><text:s/></text:span>condições<text:span text:style-name="T1346"><text:s/></text:span>da<text:span text:style-name="T1347"><text:s/></text:span>garantia,<text:span text:style-name="T1348"><text:s/></text:span>manutenção<text:span text:style-name="T1349"><text:s/></text:span>e<text:span text:style-name="T1350"><text:s/></text:span>assistência<text:span text:style-name="T1351"><text:s/></text:span>técnica<text:span text:style-name="T1352"><text:s/></text:span>do<text:span text:style-name="T1353"><text:s/></text:span>material<text:span text:style-name="T1354"><text:s/></text:span>estão<text:span text:style-name="T1355"><text:s/></text:span>estabelecidas<text:span text:style-name="T1356"><text:s/></text:span>nos<text:span text:style-name="T1357"><text:s/></text:span>itens<text:span text:style-name="T1358"><text:s/></text:span>5.3<text:span text:style-name="T1359"><text:s/></text:span>a<text:span text:style-name="T1360"><text:s/></text:span>5.12<text:span text:style-name="T1361"><text:s/></text:span>do<text:span text:style-name="T1362"><text:s/></text:span>Termo<text:span text:style-name="T1363"><text:s/></text:span>de<text:span text:style-name="T1364"><text:s/></text:span>Referência.</text:p>
      <text:p text:style-name="P1365">Classificação<text:span text:style-name="T1366"><text:s/></text:span>documental:<text:span text:style-name="T1367"><text:s/></text:span>30.01.02.00</text:p>
      <text:soft-page-break/>
      <text:p text:style-name="P1368"><text:span text:style-name="T1418"><draw:g draw:z-index="15733760" draw:name="Group 19" draw:id="id75" draw:style-name="a79" text:anchor-type="paragraph"><svg:title/><svg:desc/><draw:custom-shape svg:x="7.59931in" svg:y="11.28542in" svg:width="0.625in" svg:height="0.29097in" draw:id="id73" draw:style-name="a77" draw:name="Rectangle 21"><svg:title/><svg:desc/><draw:enhanced-geometry draw:type="non-primitive" svg:viewBox="0 0 21600 21600" draw:enhanced-path="M 0 0 L 21600 0 21600 21600 0 21600 Z N"/></draw:custom-shape><draw:frame draw:id="id74" draw:style-name="a78" draw:name="Picture 20" svg:x="7.67778in" svg:y="11.36458in" svg:width="0.46806in" svg:height="0.13333in" style:rel-width="scale" style:rel-height="scale"><draw:image xlink:href="media/image4.jpeg" xlink:type="simple" xlink:show="embed" xlink:actuate="onLoad"/><svg:title/><svg:desc/></draw:frame></draw:g></text:span></text:p>
      <text:h text:style-name="P1419" text:outline-level="1">CLÁUSULA<text:span text:style-name="T1420"><text:s/></text:span>DÉCIMA<text:span text:style-name="T1421"><text:s/></text:span>SEGUNDA<text:span text:style-name="T1422"><text:s/></text:span>-<text:span text:style-name="T1423"><text:s/></text:span>DA<text:span text:style-name="T1424"><text:s/></text:span>EXTINÇÃO:</text:h>
      <text:p text:style-name="P1425"/>
      <text:p text:style-name="P1426">12.1<text:span text:style-name="T1427"><text:s/></text:span>-<text:span text:style-name="T1428"><text:s/></text:span>A<text:span text:style-name="T1429"><text:s/></text:span>inexecução<text:span text:style-name="T1430"><text:s/></text:span>parcial<text:span text:style-name="T1431"><text:s/></text:span>ou<text:span text:style-name="T1432"><text:s/></text:span>total<text:span text:style-name="T1433"><text:s/></text:span>do<text:span text:style-name="T1434"><text:s/></text:span>Contrato<text:span text:style-name="T1435"><text:s/></text:span>ensejará<text:span text:style-name="T1436"><text:s/></text:span>a<text:span text:style-name="T1437"><text:s/></text:span>sua<text:span text:style-name="T1438"><text:s/></text:span>rescisão,<text:span text:style-name="T1439"><text:s/></text:span>conforme<text:span text:style-name="T1440"><text:s/></text:span>disposto<text:span text:style-name="T1441"><text:s/></text:span>nos<text:span text:style-name="T1442"><text:s/></text:span>artigos<text:span text:style-name="T1443"><text:s/></text:span>137<text:span text:style-name="T1444"><text:s/></text:span>a<text:span text:style-name="T1445"><text:s/></text:span>139<text:span text:style-name="T1446"><text:s/></text:span>da<text:span text:style-name="T1447"><text:s/></text:span>Lei<text:span text:style-name="T1448"><text:s/></text:span>nº<text:span text:style-name="T1449"><text:s/></text:span>14.133/2021,<text:span text:style-name="T1450"><text:s/></text:span>sem<text:span text:style-name="T1451"><text:s/></text:span>prejuízo<text:span text:style-name="T1452"><text:s/></text:span>da<text:span text:style-name="T1453"><text:s/></text:span>aplicação<text:span text:style-name="T1454"><text:s/></text:span>das<text:span text:style-name="T1455"><text:s/></text:span>penalidades<text:span text:style-name="T1456"><text:s/></text:span>previstas<text:span text:style-name="T1457"><text:s/></text:span>na<text:span text:style-name="T1458"><text:s/></text:span>Cláusula<text:span text:style-name="T1459"><text:s/></text:span>Décima<text:span text:style-name="T1460"><text:s/></text:span>Quarta.</text:p>
      <text:p text:style-name="P1461"/>
      <text:p text:style-name="P1462"/>
      <text:h text:style-name="Título1" text:outline-level="1">CLÁUSULA<text:span text:style-name="T1463"><text:s/></text:span>DÉCIMA<text:span text:style-name="T1464"><text:s/></text:span>TERCEIRA<text:span text:style-name="T1465"><text:s/></text:span>-<text:span text:style-name="T1466"><text:s/></text:span>DOS<text:span text:style-name="T1467"><text:s/></text:span>RECURSOS<text:span text:style-name="T1468"><text:s/></text:span>ADMINISTRATIVOS</text:h>
      <text:p text:style-name="P1469"/>
      <text:p text:style-name="P1470">13.1<text:span text:style-name="T1471"><text:s/></text:span>-<text:span text:style-name="T1472"><text:s/></text:span>Aplica-se<text:span text:style-name="T1473"><text:s/></text:span>o<text:span text:style-name="T1474"><text:s/></text:span>estabelecido<text:span text:style-name="T1475"><text:s/></text:span>nos<text:span text:style-name="T1476"><text:s/></text:span>artigos<text:span text:style-name="T1477"><text:s/></text:span>165<text:span text:style-name="T1478"><text:s/></text:span>a<text:span text:style-name="T1479"><text:s/></text:span>168<text:span text:style-name="T1480"><text:s/></text:span>da<text:span text:style-name="T1481"><text:s/></text:span>Lei<text:span text:style-name="T1482"><text:s/></text:span>nº<text:span text:style-name="T1483"><text:s/></text:span>14.133/2021.</text:p>
      <text:p text:style-name="P1484"/>
      <text:p text:style-name="P1485"/>
      <text:h text:style-name="Título1" text:outline-level="1"><text:span text:style-name="T1486">CLÁUSULA</text:span><text:span text:style-name="T1487"><text:s/></text:span><text:span text:style-name="T1488">DÉCIMA</text:span><text:span text:style-name="T1489"><text:s/></text:span><text:span text:style-name="T1490">QUARTA</text:span><text:span text:style-name="T1491"><text:s/></text:span><text:span text:style-name="T1492">-</text:span><text:span text:style-name="T1493"><text:s/></text:span><text:span text:style-name="T1494">DAS</text:span><text:span text:style-name="T1495"><text:s/></text:span>PENALIDADES:</text:h>
      <text:p text:style-name="P1496"/>
      <text:p text:style-name="P1497">14.1<text:span text:style-name="T1498"><text:s/></text:span>-<text:span text:style-name="T1499"><text:s/></text:span>O<text:span text:style-name="T1500"><text:s/></text:span>não<text:span text:style-name="T1501"><text:s/></text:span>cumprimento<text:span text:style-name="T1502"><text:s/></text:span>pela<text:span text:style-name="T1503"><text:s/></text:span>Contratada<text:span text:style-name="T1504"><text:s/></text:span>de<text:span text:style-name="T1505"><text:s/></text:span>qualquer<text:span text:style-name="T1506"><text:s/></text:span>uma<text:span text:style-name="T1507"><text:s/></text:span>das<text:span text:style-name="T1508"><text:s/></text:span>obrigações,<text:span text:style-name="T1509"><text:s/></text:span>dentro<text:span text:style-name="T1510"><text:s/></text:span>das<text:span text:style-name="T1511"><text:s/></text:span>condições<text:span text:style-name="T1512"><text:s/></text:span>estabelecidas por este Contrato, sujeitá-la-á às penalidades dispostas no item 12 do Edital do Pregão mencionado<text:span text:style-name="T1513"><text:s/></text:span>no preâmbulo, na Portaria nº JFRJ-PGD-2022/00034 e às sanções administrativas previstas no item 11 do Termo<text:span text:style-name="T1514"><text:s/></text:span>de<text:span text:style-name="T1515"><text:s/></text:span>Referência.</text:p>
      <text:p text:style-name="P1516"/>
      <text:h text:style-name="P1517" text:outline-level="1">CLÁUSULA<text:span text:style-name="T1518"><text:s/></text:span>DÉCIMA<text:span text:style-name="T1519"><text:s/></text:span>QUINTA<text:span text:style-name="T1520"><text:s/></text:span>-<text:span text:style-name="T1521"><text:s/></text:span>DA<text:span text:style-name="T1522"><text:s/></text:span>DOCUMENTAÇÃO<text:span text:style-name="T1523"><text:s/></text:span>COMPLEMENTAR:</text:h>
      <text:p text:style-name="P1524"/>
      <text:list text:style-name="LFO2" text:continue-numbering="true">
        <text:list-item>
          <text:list>
            <text:list-item>
              <text:p text:style-name="P1525"><text:span text:style-name="T1526">-</text:span><text:span text:style-name="T1527"><text:s/></text:span><text:span text:style-name="T1528">Fazem</text:span><text:span text:style-name="T1529"><text:s/></text:span><text:span text:style-name="T1530">parte</text:span><text:span text:style-name="T1531"><text:s/></text:span><text:span text:style-name="T1532">integrante</text:span><text:span text:style-name="T1533"><text:s/></text:span><text:span text:style-name="T1534">do</text:span><text:span text:style-name="T1535"><text:s/></text:span><text:span text:style-name="T1536">presente</text:span><text:span text:style-name="T1537"><text:s/></text:span><text:span text:style-name="T1538">Contrato,</text:span><text:span text:style-name="T1539"><text:s/></text:span><text:span text:style-name="T1540">independentemente</text:span><text:span text:style-name="T1541"><text:s/></text:span><text:span text:style-name="T1542">de</text:span><text:span text:style-name="T1543"><text:s/></text:span><text:span text:style-name="T1544">transcrição,</text:span><text:span text:style-name="T1545"><text:s/></text:span><text:span text:style-name="T1546">os</text:span><text:span text:style-name="T1547"><text:s/></text:span><text:span text:style-name="T1548">seguintes</text:span><text:span text:style-name="T1549"><text:s/></text:span><text:span text:style-name="T1550">documentos:</text:span></text:p>
              <text:list text:continue-numbering="true">
                <text:list-item>
                  <text:p text:style-name="P1551"><text:span text:style-name="T1552">Pregão</text:span><text:span text:style-name="T1553"><text:s/></text:span><text:span text:style-name="T1554">n°</text:span><text:span text:style-name="T1555"><text:s/></text:span><text:span text:style-name="T1556">20/2023</text:span><text:span text:style-name="T1557"><text:s/></text:span><text:span text:style-name="T1558">e</text:span><text:span text:style-name="T1559"><text:s/></text:span><text:span text:style-name="T1560">seus</text:span><text:span text:style-name="T1561"><text:s/></text:span><text:span text:style-name="T1562">anexos.</text:span></text:p>
                </text:list-item>
                <text:list-item>
                  <text:p text:style-name="P1563"><text:span text:style-name="T1564">Orçamento</text:span><text:span text:style-name="T1565"><text:s/></text:span><text:span text:style-name="T1566">Estimado</text:span><text:span text:style-name="T1567"><text:s/></text:span><text:span text:style-name="T1568">em</text:span><text:span text:style-name="T1569"><text:s/></text:span><text:span text:style-name="T1570">26/05/2023.</text:span></text:p>
                </text:list-item>
              </text:list>
            </text:list-item>
          </text:list>
        </text:list-item>
      </text:list>
      <text:p text:style-name="P1571"/>
      <text:h text:style-name="P1572" text:outline-level="1">CLÁUSULA<text:span text:style-name="T1573"><text:s/></text:span>DÉCIMA<text:span text:style-name="T1574"><text:s/></text:span>SEXTA<text:span text:style-name="T1575"><text:s/></text:span>-<text:span text:style-name="T1576"><text:s/></text:span>DOS<text:span text:style-name="T1577"><text:s/></text:span>MODELOS<text:span text:style-name="T1578"><text:s/></text:span>DE<text:span text:style-name="T1579"><text:s/></text:span>EXECUÇÃO<text:span text:style-name="T1580"><text:s/></text:span>E<text:span text:style-name="T1581"><text:s/></text:span>GESTÃO:</text:h>
      <text:p text:style-name="P1582"/>
      <text:p text:style-name="P1583">16.1<text:span text:style-name="T1584"><text:s/></text:span>-<text:span text:style-name="T1585"><text:s/></text:span>O<text:span text:style-name="T1586"><text:s/></text:span>regime<text:span text:style-name="T1587"><text:s/></text:span>de<text:span text:style-name="T1588"><text:s/></text:span>execução<text:span text:style-name="T1589"><text:s/></text:span>contratual,<text:span text:style-name="T1590"><text:s/></text:span>os<text:span text:style-name="T1591"><text:s/></text:span>modelos<text:span text:style-name="T1592"><text:s/></text:span>de<text:span text:style-name="T1593"><text:s/></text:span>gestão<text:span text:style-name="T1594"><text:s/></text:span>e<text:span text:style-name="T1595"><text:s/></text:span>de<text:span text:style-name="T1596"><text:s/></text:span>execução,<text:span text:style-name="T1597"><text:s/></text:span>assim<text:span text:style-name="T1598"><text:s/></text:span>como<text:span text:style-name="T1599"><text:s/></text:span>os<text:span text:style-name="T1600"><text:s/></text:span>prazos<text:span text:style-name="T1601"><text:s/></text:span>e<text:span text:style-name="T1602"><text:s/></text:span>condições<text:span text:style-name="T1603"><text:s/></text:span>de<text:span text:style-name="T1604"><text:s/></text:span>conclusão,<text:span text:style-name="T1605"><text:s/></text:span>entrega<text:span text:style-name="T1606"><text:s/></text:span>e<text:span text:style-name="T1607"><text:s/></text:span>observações<text:span text:style-name="T1608"><text:s/></text:span>constam<text:span text:style-name="T1609"><text:s/></text:span>do<text:span text:style-name="T1610"><text:s/></text:span>Termo<text:span text:style-name="T1611"><text:s/></text:span>de<text:span text:style-name="T1612"><text:s/></text:span>Referência,<text:span text:style-name="T1613"><text:s/></text:span>anexo<text:span text:style-name="T1614"><text:s/></text:span>a<text:span text:style-name="T1615"><text:s/></text:span>este<text:span text:style-name="T1616"><text:s/></text:span>Contrato.</text:p>
      <text:p text:style-name="P1617"/>
      <text:h text:style-name="P1618" text:outline-level="1"><text:span text:style-name="T1619">CLÁUSULA</text:span><text:span text:style-name="T1620"><text:s/></text:span><text:span text:style-name="T1621">DÉCIMA</text:span><text:span text:style-name="T1622"><text:s/></text:span><text:span text:style-name="T1623">-</text:span><text:span text:style-name="T1624"><text:s/></text:span><text:span text:style-name="T1625">DAS</text:span><text:span text:style-name="T1626"><text:s/></text:span>CONSIDERAÇÕES<text:span text:style-name="T1627"><text:s/></text:span>FINAIS:</text:h>
      <text:p text:style-name="P1628"/>
      <text:list text:style-name="LFO1" text:continue-numbering="true">
        <text:list-item>
          <text:list>
            <text:list-item>
              <text:p text:style-name="P1629"><text:span text:style-name="T1630">- O Contrato poderá ser aditado nos termos previstos nos artigos 124 a 136 da Lei nº 14.133/2021, com a</text:span><text:span text:style-name="T1631"><text:s/></text:span><text:span text:style-name="T1632">apresentação</text:span><text:span text:style-name="T1633"><text:s/></text:span><text:span text:style-name="T1634">das devidas justificativas.</text:span></text:p>
            </text:list-item>
          </text:list>
        </text:list-item>
      </text:list>
      <text:p text:style-name="P1635"/>
      <text:list text:style-name="LFO1" text:continue-numbering="true">
        <text:list-item>
          <text:list>
            <text:list-item>
              <text:p text:style-name="P1636"><text:span text:style-name="T1637"><draw:g draw:z-index="15733248" draw:name="Group 13" draw:id="id81" draw:style-name="a85" text:anchor-type="paragraph"><svg:title/><svg:desc/><draw:custom-shape svg:x="7.59931in" svg:y="0.40417in" svg:width="0.625in" svg:height="2.74653in" draw:id="id76" draw:style-name="a80" draw:name="Rectangle 18"><svg:title/><svg:desc/><draw:enhanced-geometry draw:type="non-primitive" svg:viewBox="0 0 21600 21600" draw:enhanced-path="M 0 0 L 21600 0 21600 21600 0 21600 Z N"/></draw:custom-shape><draw:custom-shape svg:x="7.67778in" svg:y="0.68264in" svg:width="0.33333in" svg:height="2.38889in" draw:id="id77" draw:style-name="a81" draw:name="AutoShape 17"><svg:title/><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560 L 0 2560 0 2576 480 2576 480 2560 Z M 480 2512 L 0 2512 0 2544 480 2544 480 2512 Z M 480 2448 L 0 2448 0 2480 480 2480 480 2448 Z M 480 2416 L 0 2416 0 2432 480 2432 480 2416 Z M 480 2368 L 0 2368 0 2400 480 2400 480 2368 Z M 480 2320 L 0 2320 0 2352 480 2352 480 2320 Z M 480 2288 L 0 2288 0 2304 480 2304 480 2288 Z M 480 2240 L 0 2240 0 2256 480 2256 480 2240 Z M 480 2208 L 0 2208 0 2224 480 2224 480 2208 Z M 480 2160 L 0 2160 0 2192 480 2192 480 2160 Z M 480 2128 L 0 2128 0 2144 480 2144 480 2128 Z M 480 2080 L 0 2080 0 2112 480 2112 480 2080 Z M 480 2048 L 0 2048 0 2064 480 2064 480 2048 Z M 480 2000 L 0 2000 0 2016 480 2016 480 2000 Z M 480 1968 L 0 1968 0 1984 480 1984 480 1968 Z M 480 1936 L 0 1936 0 1952 480 1952 480 1936 Z M 480 1888 L 0 1888 0 1920 480 1920 480 1888 Z M 480 1856 L 0 1856 0 1872 480 1872 480 1856 Z M 480 1792 L 0 1792 0 1824 480 1824 480 1792 Z M 480 1760 L 0 1760 0 1776 480 1776 480 1760 Z M 480 1712 L 0 1712 0 1744 480 1744 480 1712 Z M 480 1664 L 0 1664 0 1680 480 1680 480 1664 Z M 480 1632 L 0 1632 0 1648 480 1648 480 1632 Z M 480 1456 L 0 1456 0 1488 480 1488 480 1456 Z M 480 1296 L 0 1296 0 1328 480 1328 480 1296 Z M 480 1120 L 0 1120 0 1152 480 1152 480 1120 Z M 480 1072 L 0 1072 0 1104 480 1104 480 1072 Z M 480 1024 L 0 1024 0 1040 480 1040 480 1024 Z M 480 992 L 0 992 0 1008 480 1008 480 992 Z M 480 960 L 0 960 0 976 480 976 480 960 Z M 480 928 L 0 928 0 944 480 944 480 928 Z M 480 896 L 0 896 0 912 480 912 480 896 Z M 480 832 L 0 832 0 864 480 864 480 832 Z M 480 784 L 0 784 0 816 480 816 480 784 Z M 480 752 L 0 752 0 768 480 768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56 L 0 256 0 288 480 288 480 256 Z M 480 192 L 0 192 0 224 480 224 480 192 Z M 480 160 L 0 160 0 176 480 176 480 160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0 + 11537 - 11057"/><draw:equation draw:name="f9" draw:formula="?f8 * ?f5 / 480"/><draw:equation draw:name="f10" draw:formula="4359 * ?f4 / 3440"/><draw:equation draw:name="f11" draw:formula="0 + 11057 - 11057"/><draw:equation draw:name="f12" draw:formula="?f11 * ?f5 / 480"/><draw:equation draw:name="f13" draw:formula="4311 * ?f4 / 3440"/><draw:equation draw:name="f14" draw:formula="4295 * ?f4 / 3440"/><draw:equation draw:name="f15" draw:formula="4247 * ?f4 / 3440"/><draw:equation draw:name="f16" draw:formula="4199 * ?f4 / 3440"/><draw:equation draw:name="f17" draw:formula="4119 * ?f4 / 3440"/><draw:equation draw:name="f18" draw:formula="4055 * ?f4 / 3440"/><draw:equation draw:name="f19" draw:formula="4039 * ?f4 / 3440"/><draw:equation draw:name="f20" draw:formula="4007 * ?f4 / 3440"/><draw:equation draw:name="f21" draw:formula="3943 * ?f4 / 3440"/><draw:equation draw:name="f22" draw:formula="3847 * ?f4 / 3440"/><draw:equation draw:name="f23" draw:formula="3815 * ?f4 / 3440"/><draw:equation draw:name="f24" draw:formula="3799 * ?f4 / 3440"/><draw:equation draw:name="f25" draw:formula="3751 * ?f4 / 3440"/><draw:equation draw:name="f26" draw:formula="3703 * ?f4 / 3440"/><draw:equation draw:name="f27" draw:formula="3607 * ?f4 / 3440"/><draw:equation draw:name="f28" draw:formula="3575 * ?f4 / 3440"/><draw:equation draw:name="f29" draw:formula="3559 * ?f4 / 3440"/><draw:equation draw:name="f30" draw:formula="3527 * ?f4 / 3440"/><draw:equation draw:name="f31" draw:formula="3431 * ?f4 / 3440"/><draw:equation draw:name="f32" draw:formula="3351 * ?f4 / 3440"/><draw:equation draw:name="f33" draw:formula="3303 * ?f4 / 3440"/><draw:equation draw:name="f34" draw:formula="3287 * ?f4 / 3440"/><draw:equation draw:name="f35" draw:formula="3239 * ?f4 / 3440"/><draw:equation draw:name="f36" draw:formula="3191 * ?f4 / 3440"/><draw:equation draw:name="f37" draw:formula="3111 * ?f4 / 3440"/><draw:equation draw:name="f38" draw:formula="3063 * ?f4 / 3440"/><draw:equation draw:name="f39" draw:formula="3047 * ?f4 / 3440"/><draw:equation draw:name="f40" draw:formula="2999 * ?f4 / 3440"/><draw:equation draw:name="f41" draw:formula="2951 * ?f4 / 3440"/><draw:equation draw:name="f42" draw:formula="2871 * ?f4 / 3440"/><draw:equation draw:name="f43" draw:formula="2839 * ?f4 / 3440"/><draw:equation draw:name="f44" draw:formula="2807 * ?f4 / 3440"/><draw:equation draw:name="f45" draw:formula="2759 * ?f4 / 3440"/><draw:equation draw:name="f46" draw:formula="2695 * ?f4 / 3440"/><draw:equation draw:name="f47" draw:formula="2615 * ?f4 / 3440"/><draw:equation draw:name="f48" draw:formula="2439 * ?f4 / 3440"/><draw:equation draw:name="f49" draw:formula="2311 * ?f4 / 3440"/><draw:equation draw:name="f50" draw:formula="2135 * ?f4 / 3440"/><draw:equation draw:name="f51" draw:formula="2055 * ?f4 / 3440"/><draw:equation draw:name="f52" draw:formula="1975 * ?f4 / 3440"/><draw:equation draw:name="f53" draw:formula="1943 * ?f4 / 3440"/><draw:equation draw:name="f54" draw:formula="1927 * ?f4 / 3440"/><draw:equation draw:name="f55" draw:formula="1895 * ?f4 / 3440"/><draw:equation draw:name="f56" draw:formula="1815 * ?f4 / 3440"/><draw:equation draw:name="f57" draw:formula="1735 * ?f4 / 3440"/><draw:equation draw:name="f58" draw:formula="1703 * ?f4 / 3440"/><draw:equation draw:name="f59" draw:formula="1687 * ?f4 / 3440"/><draw:equation draw:name="f60" draw:formula="1639 * ?f4 / 3440"/><draw:equation draw:name="f61" draw:formula="1559 * ?f4 / 3440"/><draw:equation draw:name="f62" draw:formula="1495 * ?f4 / 3440"/><draw:equation draw:name="f63" draw:formula="1463 * ?f4 / 3440"/><draw:equation draw:name="f64" draw:formula="1431 * ?f4 / 3440"/><draw:equation draw:name="f65" draw:formula="1383 * ?f4 / 3440"/><draw:equation draw:name="f66" draw:formula="1319 * ?f4 / 3440"/><draw:equation draw:name="f67" draw:formula="1239 * ?f4 / 3440"/><draw:equation draw:name="f68" draw:formula="1175 * ?f4 / 3440"/><draw:equation draw:name="f69" draw:formula="1159 * ?f4 / 3440"/><draw:equation draw:name="f70" draw:formula="1015 * ?f4 / 34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264in" svg:width="0.33333in" svg:height="0.22222in" draw:id="id78" draw:style-name="a82" draw:name="AutoShape 16"><svg:title/><svg:desc/><draw:enhanced-geometry draw:type="non-primitive" svg:viewBox="0 0 480 320" draw:enhanced-path="M 480 288 L 0 288 0 320 480 320 480 288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983 * ?f4 / 320"/><draw:equation draw:name="f11" draw:formula="0 + 11057 - 11057"/><draw:equation draw:name="f12" draw:formula="?f11 * ?f5 / 480"/><draw:equation draw:name="f13" draw:formula="1015 * ?f4 / 320"/><draw:equation draw:name="f14" draw:formula="823 * ?f4 / 320"/><draw:equation draw:name="f15" draw:formula="839 * ?f4 / 320"/><draw:equation draw:name="f16" draw:formula="775 * ?f4 / 320"/><draw:equation draw:name="f17" draw:formula="807 * ?f4 / 320"/><draw:equation draw:name="f18" draw:formula="727 * ?f4 / 320"/><draw:equation draw:name="f19" draw:formula="759 * ?f4 / 320"/><draw:equation draw:name="f20" draw:formula="695 * ?f4 / 320"/><draw:equation draw:name="f21" draw:formula="711 * ?f4 / 32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79" draw:style-name="a83" draw:name="Text Box 15" svg:x="7.67778in" svg:y="0.51111in" svg:width="0.375in" svg:height="0.25069in" style:rel-width="scale" style:rel-height="scale"><draw:text-box><text:p text:style-name="P1638"><text:span text:style-name="T1639"><text:s/></text:span><text:span text:style-name="T1640"><text:tab/></text:span></text:p><text:p text:style-name="P1641"><text:span text:style-name="T1642"><text:s/></text:span><text:span text:style-name="T1643"><text:tab/></text:span></text:p></draw:text-box><svg:title/><svg:desc/></draw:frame><draw:frame draw:id="id80" draw:style-name="a84" draw:name="Text Box 14" svg:x="7.67778in" svg:y="1.40764in" svg:width="0.375in" svg:height="0.37708in" style:rel-width="scale" style:rel-height="scale"><draw:text-box><text:p text:style-name="P1644"><text:span text:style-name="T1645"><text:s/></text:span><text:span text:style-name="T1646"><text:tab/></text:span></text:p><text:p text:style-name="P1647"><text:span text:style-name="T1648"><text:s/></text:span><text:span text:style-name="T1649"><text:tab/></text:span></text:p><text:p text:style-name="P1650"><text:span text:style-name="T1651"><text:s/></text:span><text:span text:style-name="T1652"><text:tab/></text:span></text:p></draw:text-box><svg:title/><svg:desc/></draw:frame></draw:g></text:span><text:span text:style-name="T1653">- A inadimplência da Contratada, com referência a encargos sociais, comerciais e fiscais, não transfere a</text:span><text:span text:style-name="T1654"><text:s/></text:span><text:span text:style-name="T1655">responsabilidade por seu pagamento à Contratante, razão pela qual a Contratada renuncia expressa</text:span><text:span text:style-name="T1656">mente a</text:span><text:span text:style-name="T1657"><text:s/></text:span><text:span text:style-name="T1658">qualquer</text:span><text:span text:style-name="T1659"><text:s/></text:span><text:span text:style-name="T1660">vínculo</text:span><text:span text:style-name="T1661"><text:s/></text:span><text:span text:style-name="T1662">de</text:span><text:span text:style-name="T1663"><text:s/></text:span><text:span text:style-name="T1664">solidariedade,</text:span><text:span text:style-name="T1665"><text:s/></text:span><text:span text:style-name="T1666">ativa</text:span><text:span text:style-name="T1667"><text:s/></text:span><text:span text:style-name="T1668">ou</text:span><text:span text:style-name="T1669"><text:s/></text:span><text:span text:style-name="T1670">passiva,</text:span><text:span text:style-name="T1671"><text:s/></text:span><text:span text:style-name="T1672">com</text:span><text:span text:style-name="T1673"><text:s/></text:span><text:span text:style-name="T1674">a</text:span><text:span text:style-name="T1675"><text:s/></text:span><text:span text:style-name="T1676">Contratante.</text:span></text:p>
            </text:list-item>
          </text:list>
        </text:list-item>
      </text:list>
      <text:p text:style-name="P1677"/>
      <text:list text:style-name="LFO1" text:continue-numbering="true">
        <text:list-item>
          <text:list>
            <text:list-item>
              <text:p text:style-name="P1678"><text:span text:style-name="T1679">- É vedada a Contratada empregar funcionários que sejam cônjuges, companheiros ou parentes em linha</text:span><text:span text:style-name="T1680"><text:s/></text:span><text:span text:style-name="T1681">reta,</text:span><text:span text:style-name="T1682"><text:s/></text:span><text:span text:style-name="T1683">colateral</text:span><text:span text:style-name="T1684"><text:s/></text:span><text:span text:style-name="T1685">ou</text:span><text:span text:style-name="T1686"><text:s/></text:span><text:span text:style-name="T1687">por</text:span><text:span text:style-name="T1688"><text:s/></text:span><text:span text:style-name="T1689">afinidade,</text:span><text:span text:style-name="T1690"><text:s/></text:span><text:span text:style-name="T1691">até</text:span><text:span text:style-name="T1692"><text:s/></text:span><text:span text:style-name="T1693">terceiro</text:span><text:span text:style-name="T1694"><text:s/></text:span><text:span text:style-name="T1695">grau,</text:span><text:span text:style-name="T1696"><text:s/></text:span><text:span text:style-name="T1697">inclusive</text:span><text:span text:style-name="T1698"><text:s/></text:span><text:span text:style-name="T1699">de</text:span><text:span text:style-name="T1700"><text:s/></text:span><text:span text:style-name="T1701">ocupantes</text:span><text:span text:style-name="T1702"><text:s/></text:span><text:span text:style-name="T1703">de</text:span><text:span text:style-name="T1704"><text:s/></text:span><text:span text:style-name="T1705">funções</text:span><text:span text:style-name="T1706"><text:s/></text:span><text:span text:style-name="T1707">de</text:span><text:span text:style-name="T1708"><text:s/></text:span><text:span text:style-name="T1709">direção</text:span><text:span text:style-name="T1710"><text:s/></text:span><text:span text:style-name="T1711">e</text:span><text:span text:style-name="T1712"><text:s/></text:span><text:span text:style-name="T1713">de</text:span><text:span text:style-name="T1714"><text:s/></text:span><text:span text:style-name="T1715">assessoramento,</text:span><text:span text:style-name="T1716"><text:s/></text:span><text:span text:style-name="T1717">de</text:span><text:span text:style-name="T1718"><text:s/></text:span><text:span text:style-name="T1719">membros ou</text:span><text:span text:style-name="T1720"><text:s/></text:span><text:span text:style-name="T1721">juízes</text:span><text:span text:style-name="T1722"><text:s/></text:span><text:span text:style-name="T1723">vinculados à</text:span><text:span text:style-name="T1724"><text:s/></text:span><text:span text:style-name="T1725">Seção</text:span><text:span text:style-name="T1726"><text:s/></text:span><text:span text:style-name="T1727">Judiciária</text:span><text:span text:style-name="T1728"><text:s/></text:span><text:span text:style-name="T1729">do</text:span><text:span text:style-name="T1730"><text:s/></text:span><text:span text:style-name="T1731">Rio</text:span><text:span text:style-name="T1732"><text:s/></text:span><text:span text:style-name="T1733">de</text:span><text:span text:style-name="T1734"><text:s/></text:span><text:span text:style-name="T1735">Janeiro.</text:span></text:p>
            </text:list-item>
          </text:list>
        </text:list-item>
      </text:list>
      <text:p text:style-name="P1736"/>
      <text:p text:style-name="P1737"/>
      <text:h text:style-name="Título1" text:outline-level="1"><text:span text:style-name="T1738"><draw:frame draw:z-index="15734272" draw:id="id82" draw:style-name="a86" draw:name="Text Box 12" text:anchor-type="paragraph" svg:x="8.00833in" svg:y="0.08264in" svg:width="0.15208in" svg:height="1.09028in" style:rel-width="scale" style:rel-height="scale"><draw:text-box><text:p text:style-name="P1739">JFRJCON202300060</text:p></draw:text-box><svg:title/><svg:desc/></draw:frame></text:span><text:span text:style-name="T1740">CLÁUSULA</text:span><text:span text:style-name="T1741"><text:s/></text:span>DÉCIMA<text:span text:style-name="T1742"><text:s/></text:span>OITAVA<text:span text:style-name="T1743"><text:s/></text:span>-<text:span text:style-name="T1744"><text:s/></text:span>DA<text:span text:style-name="T1745"><text:s/></text:span>PUBLICAÇÃO:</text:h>
      <text:p text:style-name="P1746"/>
      <text:p text:style-name="P1747">18.1<text:span text:style-name="T1748"><text:s/></text:span>-<text:span text:style-name="T1749"><text:s/></text:span>O<text:span text:style-name="T1750"><text:s/></text:span>presente<text:span text:style-name="T1751"><text:s/></text:span>Contrato<text:span text:style-name="T1752"><text:s/></text:span>será<text:span text:style-name="T1753"><text:s/></text:span>publicado no<text:span text:style-name="T1754"><text:s/></text:span>Portal<text:span text:style-name="T1755"><text:s/></text:span>Nacional<text:span text:style-name="T1756"><text:s/></text:span>de<text:span text:style-name="T1757"><text:s/></text:span>Contratações<text:span text:style-name="T1758"><text:s/></text:span>Públicas,<text:span text:style-name="T1759"><text:s/></text:span>de acordo<text:span text:style-name="T1760"><text:s/></text:span>com<text:span text:style-name="T1761"><text:s/></text:span>o<text:span text:style-name="T1762"><text:s/></text:span>inciso<text:span text:style-name="T1763"><text:s/></text:span>V, do §2º, do artigo 174 da Lei nº 14.133/2021, no sítio eletrônico oficial da Contratante, em conformidade com os<text:span text:style-name="T1764"><text:s/></text:span>artigos<text:span text:style-name="T1765"><text:s/></text:span>91<text:span text:style-name="T1766"><text:s/></text:span>e<text:span text:style-name="T1767"><text:s/></text:span>94<text:span text:style-name="T1768"><text:s/></text:span>da<text:span text:style-name="T1769"><text:s/></text:span>Lei<text:span text:style-name="T1770"><text:s/></text:span>nº<text:span text:style-name="T1771"><text:s/></text:span>14.133/2021<text:span text:style-name="T1772"><text:s/></text:span>e<text:span text:style-name="T1773"><text:s/></text:span>no<text:span text:style-name="T1774"><text:s/></text:span>Diário<text:span text:style-name="T1775"><text:s/></text:span>Eletrônico<text:span text:style-name="T1776"><text:s/></text:span>da<text:span text:style-name="T1777"><text:s/></text:span>Justiça<text:span text:style-name="T1778"><text:s/></text:span>Federal<text:span text:style-name="T1779"><text:s/></text:span>da<text:span text:style-name="T1780"><text:s/></text:span>2ª<text:span text:style-name="T1781"><text:s/></text:span>Região,<text:span text:style-name="T1782"><text:s/></text:span>conforme<text:span text:style-name="T1783"><text:s/></text:span>determinado<text:span text:style-name="T1784"><text:s/></text:span>pela<text:span text:style-name="T1785"><text:s/></text:span>Portaria<text:span text:style-name="T1786"><text:s/></text:span>nº<text:span text:style-name="T1787"><text:s/></text:span>RJ-PGD-2010/028<text:span text:style-name="T1788"><text:s/></text:span>de<text:span text:style-name="T1789"><text:s/></text:span>10/03/2010.</text:p>
      <text:p text:style-name="P1790">Classificação<text:span text:style-name="T1791"><text:s/></text:span>documental:<text:span text:style-name="T1792"><text:s/></text:span>30.01.02.00</text:p>
      <text:soft-page-break/>
      <text:p text:style-name="P1793"><text:span text:style-name="T1843"><draw:g draw:z-index="15736320" draw:name="Group 9" draw:id="id96" draw:style-name="a101" text:anchor-type="paragraph"><svg:title/><svg:desc/><draw:custom-shape svg:x="7.59931in" svg:y="11.28542in" svg:width="0.625in" svg:height="0.29097in" draw:id="id94" draw:style-name="a99" draw:name="Rectangle 11"><svg:title/><svg:desc/><draw:enhanced-geometry draw:type="non-primitive" svg:viewBox="0 0 21600 21600" draw:enhanced-path="M 0 0 L 21600 0 21600 21600 0 21600 Z N"/></draw:custom-shape><draw:frame draw:id="id95" draw:style-name="a100" draw:name="Picture 10" svg:x="7.67778in" svg:y="11.36458in" svg:width="0.46806in" svg:height="0.13333in" style:rel-width="scale" style:rel-height="scale"><draw:image xlink:href="media/image4.jpeg" xlink:type="simple" xlink:show="embed" xlink:actuate="onLoad"/><svg:title/><svg:desc/></draw:frame></draw:g></text:span></text:p>
      <text:h text:style-name="P1844" text:outline-level="1">CLÁUSULA<text:span text:style-name="T1845"><text:s/></text:span>DÉCIMA<text:span text:style-name="T1846"><text:s/></text:span>NONA<text:span text:style-name="T1847"><text:s/></text:span>-<text:span text:style-name="T1848"><text:s/></text:span>DO<text:span text:style-name="T1849"><text:s/></text:span>FORO:</text:h>
      <text:p text:style-name="P1850"/>
      <text:p text:style-name="P1851">19.1 - Para dirimir as questões oriundas do presente Contrato, que não puderem ser solucionadas pela<text:span text:style-name="T1852"><text:s/></text:span>conciliação, mediação, comitê de resolução de disputas e arbitragem (art.151, da Lei nº 14.133/21), fica eleito o<text:span text:style-name="T1853"><text:s/></text:span>Foro<text:span text:style-name="T1854"><text:s/></text:span>da<text:span text:style-name="T1855"><text:s/></text:span>Justiça<text:span text:style-name="T1856"><text:s/></text:span>Federal<text:span text:style-name="T1857"><text:s/></text:span>do<text:span text:style-name="T1858"><text:s/></text:span>Rio<text:span text:style-name="T1859"><text:s/></text:span>de<text:span text:style-name="T1860"><text:s/></text:span>Janeiro,<text:span text:style-name="T1861"><text:s/></text:span>conforme<text:span text:style-name="T1862"><text:s/></text:span>art.<text:span text:style-name="T1863"><text:s/></text:span>92,<text:span text:style-name="T1864"><text:s/></text:span>§1º,<text:span text:style-name="T1865"><text:s/></text:span>da<text:span text:style-name="T1866"><text:s/></text:span>Lei<text:span text:style-name="T1867"><text:s/></text:span>nº<text:span text:style-name="T1868"><text:s/></text:span>14.133/21.</text:p>
      <text:p text:style-name="P1869"/>
      <text:p text:style-name="P1870"><text:span text:style-name="T1871">E,</text:span><text:span text:style-name="T1872"><text:s/></text:span><text:span text:style-name="T1873">por</text:span><text:span text:style-name="T1874"><text:s/></text:span><text:span text:style-name="T1875">estarem</text:span><text:span text:style-name="T1876"><text:s/></text:span><text:span text:style-name="T1877">assim</text:span><text:span text:style-name="T1878"><text:s/></text:span><text:span text:style-name="T1879">ajustadas,</text:span><text:span text:style-name="T1880"><text:s/></text:span><text:span text:style-name="T1881">assinam</text:span><text:span text:style-name="T1882"><text:s/></text:span><text:span text:style-name="T1883">as</text:span><text:span text:style-name="T1884"><text:s/></text:span><text:span text:style-name="T1885">partes</text:span><text:span text:style-name="T1886"><text:s/></text:span><text:span text:style-name="T1887">o</text:span><text:span text:style-name="T1888"><text:s/></text:span><text:span text:style-name="T1889">presente</text:span><text:span text:style-name="T1890"><text:s/></text:span><text:span text:style-name="T1891">Contrato.</text:span></text:p>
      <text:p text:style-name="P1892"/>
      <text:p text:style-name="P1893"/>
      <text:p text:style-name="P1894"/>
      <text:p text:style-name="P1895"><text:span text:style-name="T1896"><draw:custom-shape svg:x="4.22569in" svg:y="0.14861in" svg:width="2.82083in" svg:height="0.00139in" draw:z-index="487593984" draw:id="id97" draw:style-name="a102" draw:name="Freeform 8" text:anchor-type="paragraph"><svg:title/><svg:desc/><draw:enhanced-geometry draw:type="non-primitive" svg:viewBox="0 0 2579370 1270" draw:enhanced-path="M 0 0 L 2579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370"/><draw:equation draw:name="f7" draw:formula="?f4 / 1270"/><draw:equation draw:name="f8" draw:formula="0 / ?f6"/><draw:equation draw:name="f9" draw:formula="0 / ?f7"/><draw:equation draw:name="f10" draw:formula="2579370 / ?f6"/><draw:equation draw:name="f11" draw:formula="1270 / ?f7"/></draw:enhanced-geometry></draw:custom-shape></text:span></text:p>
      <text:h text:style-name="P1897" text:outline-level="1"><text:span text:style-name="T1898">Eduardo</text:span><text:span text:style-name="T1899"><text:s/></text:span><text:span text:style-name="T1900">André</text:span><text:span text:style-name="T1901"><text:s/></text:span><text:span text:style-name="T1902">Brandão</text:span><text:span text:style-name="T1903"><text:s/></text:span><text:span text:style-name="T1904">de</text:span><text:span text:style-name="T1905"><text:s/></text:span><text:span text:style-name="T1906">Brito</text:span><text:span text:style-name="T1907"><text:s/></text:span><text:span text:style-name="T1908">Fernandes</text:span></text:h>
      <text:p text:style-name="P1909"><text:span text:style-name="T1910">Juiz</text:span><text:span text:style-name="T1911"><text:s/></text:span><text:span text:style-name="T1912">Federal</text:span><text:span text:style-name="T1913"><text:s/></text:span><text:span text:style-name="T1914">–</text:span><text:span text:style-name="T1915"><text:s/></text:span><text:span text:style-name="T1916">Diretor</text:span><text:span text:style-name="T1917"><text:s/></text:span><text:span text:style-name="T1918">do</text:span><text:span text:style-name="T1919"><text:s/></text:span><text:span text:style-name="T1920">Foro</text:span></text:p>
      <text:h text:style-name="P1921" text:outline-level="1"><text:span text:style-name="T1922">JUSTIÇA</text:span><text:span text:style-name="T1923"><text:s/></text:span><text:span text:style-name="T1924">FEDERAL</text:span><text:span text:style-name="T1925"><text:s/></text:span><text:span text:style-name="T1926">DE</text:span><text:span text:style-name="T1927"><text:s/></text:span><text:span text:style-name="T1928">1º</text:span><text:span text:style-name="T1929"><text:s/></text:span><text:span text:style-name="T1930">GRAU</text:span><text:span text:style-name="T1931"><text:s/></text:span><text:span text:style-name="T1932">NO</text:span><text:span text:style-name="T1933"><text:s/></text:span><text:span text:style-name="T1934">RIO</text:span><text:span text:style-name="T1935"><text:s/></text:span><text:span text:style-name="T1936">DE</text:span><text:span text:style-name="T1937"><text:s/></text:span><text:span text:style-name="T1938">JANEIRO</text:span></text:h>
      <text:p text:style-name="P1939"/>
      <text:p text:style-name="P1940"/>
      <text:p text:style-name="P1941"/>
      <text:p text:style-name="P1942"><text:span text:style-name="T1943"><draw:custom-shape svg:x="4.22569in" svg:y="0.15in" svg:width="2.82014in" svg:height="0.00139in" draw:z-index="487594496" draw:id="id98" draw:style-name="a103" draw:name="Freeform 7"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p text:style-name="P1944"><text:span text:style-name="T1945">Ademar</text:span><text:span text:style-name="T1946"><text:s/></text:span><text:span text:style-name="T1947">Bortolini</text:span></text:p>
      <text:h text:style-name="P1948" text:outline-level="1"><text:span text:style-name="T1949">BORTOLINI</text:span><text:span text:style-name="T1950"><text:s/></text:span><text:span text:style-name="T1951">INDÚSTRIA</text:span><text:span text:style-name="T1952"><text:s/></text:span><text:span text:style-name="T1953">DE</text:span><text:span text:style-name="T1954"><text:s/></text:span><text:span text:style-name="T1955">MÓVEIS</text:span><text:span text:style-name="T1956"><text:s/></text:span><text:span text:style-name="T1957">LTDA</text:span></text:h>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text:span text:style-name="T1983"><draw:g draw:z-index="15735808" draw:name="Group 3" draw:id="id102" draw:style-name="a107" text:anchor-type="paragraph"><svg:title/><svg:desc/><draw:custom-shape svg:x="7.59931in" svg:y="-1.51875in" svg:width="0.625in" svg:height="2.74653in" draw:id="id99" draw:style-name="a104" draw:name="Rectangle 6"><svg:title/><svg:desc/><draw:enhanced-geometry draw:type="non-primitive" svg:viewBox="0 0 21600 21600" draw:enhanced-path="M 0 0 L 21600 0 21600 21600 0 21600 Z N"/></draw:custom-shape><draw:custom-shape svg:x="7.67778in" svg:y="-0.88403in" svg:width="0.33333in" svg:height="2.03333in" draw:id="id100" draw:style-name="a10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91 * ?f4 / 2928"/><draw:equation draw:name="f11" draw:formula="0 + 11057 - 11057"/><draw:equation draw:name="f12" draw:formula="?f11 * ?f5 / 480"/><draw:equation draw:name="f13" draw:formula="1543 * ?f4 / 2928"/><draw:equation draw:name="f14" draw:formula="1527 * ?f4 / 2928"/><draw:equation draw:name="f15" draw:formula="1479 * ?f4 / 2928"/><draw:equation draw:name="f16" draw:formula="1431 * ?f4 / 2928"/><draw:equation draw:name="f17" draw:formula="1351 * ?f4 / 2928"/><draw:equation draw:name="f18" draw:formula="1287 * ?f4 / 2928"/><draw:equation draw:name="f19" draw:formula="1271 * ?f4 / 2928"/><draw:equation draw:name="f20" draw:formula="1239 * ?f4 / 2928"/><draw:equation draw:name="f21" draw:formula="1175 * ?f4 / 2928"/><draw:equation draw:name="f22" draw:formula="1079 * ?f4 / 2928"/><draw:equation draw:name="f23" draw:formula="1047 * ?f4 / 2928"/><draw:equation draw:name="f24" draw:formula="1031 * ?f4 / 2928"/><draw:equation draw:name="f25" draw:formula="983 * ?f4 / 2928"/><draw:equation draw:name="f26" draw:formula="935 * ?f4 / 2928"/><draw:equation draw:name="f27" draw:formula="839 * ?f4 / 2928"/><draw:equation draw:name="f28" draw:formula="807 * ?f4 / 2928"/><draw:equation draw:name="f29" draw:formula="791 * ?f4 / 2928"/><draw:equation draw:name="f30" draw:formula="759 * ?f4 / 2928"/><draw:equation draw:name="f31" draw:formula="663 * ?f4 / 2928"/><draw:equation draw:name="f32" draw:formula="583 * ?f4 / 2928"/><draw:equation draw:name="f33" draw:formula="535 * ?f4 / 2928"/><draw:equation draw:name="f34" draw:formula="519 * ?f4 / 2928"/><draw:equation draw:name="f35" draw:formula="471 * ?f4 / 2928"/><draw:equation draw:name="f36" draw:formula="423 * ?f4 / 2928"/><draw:equation draw:name="f37" draw:formula="343 * ?f4 / 2928"/><draw:equation draw:name="f38" draw:formula="295 * ?f4 / 2928"/><draw:equation draw:name="f39" draw:formula="279 * ?f4 / 2928"/><draw:equation draw:name="f40" draw:formula="231 * ?f4 / 2928"/><draw:equation draw:name="f41" draw:formula="183 * ?f4 / 2928"/><draw:equation draw:name="f42" draw:formula="103 * ?f4 / 2928"/><draw:equation draw:name="f43" draw:formula="71 * ?f4 / 2928"/><draw:equation draw:name="f44" draw:formula="39 * ?f4 / 2928"/><draw:equation draw:name="f45" draw:formula="-9 * ?f4 / 2928"/><draw:equation draw:name="f46" draw:formula="-73 * ?f4 / 2928"/><draw:equation draw:name="f47" draw:formula="-153 * ?f4 / 2928"/><draw:equation draw:name="f48" draw:formula="-201 * ?f4 / 2928"/><draw:equation draw:name="f49" draw:formula="-217 * ?f4 / 2928"/><draw:equation draw:name="f50" draw:formula="-249 * ?f4 / 2928"/><draw:equation draw:name="f51" draw:formula="-329 * ?f4 / 2928"/><draw:equation draw:name="f52" draw:formula="-409 * ?f4 / 2928"/><draw:equation draw:name="f53" draw:formula="-441 * ?f4 / 2928"/><draw:equation draw:name="f54" draw:formula="-457 * ?f4 / 2928"/><draw:equation draw:name="f55" draw:formula="-521 * ?f4 / 2928"/><draw:equation draw:name="f56" draw:formula="-569 * ?f4 / 2928"/><draw:equation draw:name="f57" draw:formula="-665 * ?f4 / 2928"/><draw:equation draw:name="f58" draw:formula="-713 * ?f4 / 2928"/><draw:equation draw:name="f59" draw:formula="-745 * ?f4 / 2928"/><draw:equation draw:name="f60" draw:formula="-777 * ?f4 / 2928"/><draw:equation draw:name="f61" draw:formula="-825 * ?f4 / 2928"/><draw:equation draw:name="f62" draw:formula="-889 * ?f4 / 2928"/><draw:equation draw:name="f63" draw:formula="-953 * ?f4 / 2928"/><draw:equation draw:name="f64" draw:formula="-969 * ?f4 / 2928"/><draw:equation draw:name="f65" draw:formula="-1017 * ?f4 / 2928"/><draw:equation draw:name="f66" draw:formula="-1065 * ?f4 / 2928"/><draw:equation draw:name="f67" draw:formula="-1161 * ?f4 / 2928"/><draw:equation draw:name="f68" draw:formula="-1209 * ?f4 / 2928"/><draw:equation draw:name="f69" draw:formula="-1225 * ?f4 / 2928"/><draw:equation draw:name="f70" draw:formula="-125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43958in" svg:width="0.33333in" svg:height="0.56667in" draw:id="id101" draw:style-name="a106"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3 * ?f4 / 816"/><draw:equation draw:name="f11" draw:formula="0 + 11537 - 11057"/><draw:equation draw:name="f12" draw:formula="?f11 * ?f5 / 480"/><draw:equation draw:name="f13" draw:formula="-1257 * ?f4 / 816"/><draw:equation draw:name="f14" draw:formula="-1305 * ?f4 / 816"/><draw:equation draw:name="f15" draw:formula="-1289 * ?f4 / 816"/><draw:equation draw:name="f16" draw:formula="-1369 * ?f4 / 816"/><draw:equation draw:name="f17" draw:formula="-1337 * ?f4 / 816"/><draw:equation draw:name="f18" draw:formula="-1417 * ?f4 / 816"/><draw:equation draw:name="f19" draw:formula="-1385 * ?f4 / 816"/><draw:equation draw:name="f20" draw:formula="-1449 * ?f4 / 816"/><draw:equation draw:name="f21" draw:formula="-1433 * ?f4 / 816"/><draw:equation draw:name="f22" draw:formula="-1481 * ?f4 / 816"/><draw:equation draw:name="f23" draw:formula="-1465 * ?f4 / 816"/><draw:equation draw:name="f24" draw:formula="-1529 * ?f4 / 816"/><draw:equation draw:name="f25" draw:formula="-1497 * ?f4 / 816"/><draw:equation draw:name="f26" draw:formula="-1593 * ?f4 / 816"/><draw:equation draw:name="f27" draw:formula="-1561 * ?f4 / 816"/><draw:equation draw:name="f28" draw:formula="-1625 * ?f4 / 816"/><draw:equation draw:name="f29" draw:formula="-1609 * ?f4 / 816"/><draw:equation draw:name="f30" draw:formula="-1657 * ?f4 / 816"/><draw:equation draw:name="f31" draw:formula="-1641 * ?f4 / 816"/><draw:equation draw:name="f32" draw:formula="-1689 * ?f4 / 816"/><draw:equation draw:name="f33" draw:formula="-1673 * ?f4 / 816"/><draw:equation draw:name="f34" draw:formula="-1721 * ?f4 / 816"/><draw:equation draw:name="f35" draw:formula="-1705 * ?f4 / 816"/><draw:equation draw:name="f36" draw:formula="-1785 * ?f4 / 816"/><draw:equation draw:name="f37" draw:formula="-1753 * ?f4 / 816"/><draw:equation draw:name="f38" draw:formula="-1833 * ?f4 / 816"/><draw:equation draw:name="f39" draw:formula="-1801 * ?f4 / 816"/><draw:equation draw:name="f40" draw:formula="-1865 * ?f4 / 816"/><draw:equation draw:name="f41" draw:formula="-1849 * ?f4 / 816"/><draw:equation draw:name="f42" draw:formula="-1897 * ?f4 / 816"/><draw:equation draw:name="f43" draw:formula="-1881 * ?f4 / 816"/><draw:equation draw:name="f44" draw:formula="-1945 * ?f4 / 816"/><draw:equation draw:name="f45" draw:formula="-1929 * ?f4 / 816"/><draw:equation draw:name="f46" draw:formula="-1993 * ?f4 / 816"/><draw:equation draw:name="f47" draw:formula="-1961 * ?f4 / 816"/><draw:equation draw:name="f48" draw:formula="-2041 * ?f4 / 816"/><draw:equation draw:name="f49" draw:formula="-2009 * ?f4 / 816"/><draw:equation draw:name="f50" draw:formula="-2073 * ?f4 / 816"/><draw:equation draw:name="f51" draw:formula="-205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984"><draw:frame draw:z-index="15736832" draw:id="id103" draw:style-name="a108" draw:name="Text Box 2" text:anchor-type="paragraph" svg:x="8.00833in" svg:y="-0.69028in" svg:width="0.15208in" svg:height="1.09028in" style:rel-width="scale" style:rel-height="scale"><draw:text-box><text:p text:style-name="P1985">JFRJCON202300060</text:p></draw:text-box><svg:title/><svg:desc/></draw:frame></text:span>Classificação<text:span text:style-name="T1986"><text:s/></text:span>documental:<text:span text:style-name="T1987"><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04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104in" fo:margin-right="1.216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4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number text:level="2" text:style-name="WW_CharLFO1LVL2" style:num-format="1" text:display-levels="2">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bullet text:level="3" text:style-name="WW_CharLFO1LVL3" text:bullet-char="•">
        <style:list-level-properties text:space-before="1.3354in" text:min-label-width="0.2506in" text:list-level-position-and-space-mode="label-alignment">
          <style:list-level-label-alignment text:label-followed-by="listtab" fo:margin-left="1.5861in" fo:text-indent="-0.2506in"/>
        </style:list-level-properties>
      </text:list-level-style-bullet>
      <text:list-level-style-bullet text:level="4" text:style-name="WW_CharLFO1LVL4" text:bullet-char="•">
        <style:list-level-properties text:space-before="2.0243in" text:min-label-width="0.2506in" text:list-level-position-and-space-mode="label-alignment">
          <style:list-level-label-alignment text:label-followed-by="listtab" fo:margin-left="2.275in" fo:text-indent="-0.2506in"/>
        </style:list-level-properties>
      </text:list-level-style-bullet>
      <text:list-level-style-bullet text:level="5" text:style-name="WW_CharLFO1LVL5" text:bullet-char="•">
        <style:list-level-properties text:space-before="2.7131in" text:min-label-width="0.2506in" text:list-level-position-and-space-mode="label-alignment">
          <style:list-level-label-alignment text:label-followed-by="listtab" fo:margin-left="2.9638in" fo:text-indent="-0.2506in"/>
        </style:list-level-properties>
      </text:list-level-style-bullet>
      <text:list-level-style-bullet text:level="6" text:style-name="WW_CharLFO1LVL6" text:bullet-char="•">
        <style:list-level-properties text:space-before="3.402in" text:min-label-width="0.2506in" text:list-level-position-and-space-mode="label-alignment">
          <style:list-level-label-alignment text:label-followed-by="listtab" fo:margin-left="3.6527in" fo:text-indent="-0.2506in"/>
        </style:list-level-properties>
      </text:list-level-style-bullet>
      <text:list-level-style-bullet text:level="7" text:style-name="WW_CharLFO1LV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style-name="WW_CharLFO1LVL8" text:bullet-char="•">
        <style:list-level-properties text:space-before="4.7798in" text:min-label-width="0.2506in" text:list-level-position-and-space-mode="label-alignment">
          <style:list-level-label-alignment text:label-followed-by="listtab" fo:margin-left="5.0305in" fo:text-indent="-0.2506in"/>
        </style:list-level-properties>
      </text:list-level-style-bullet>
      <text:list-level-style-bullet text:level="9" text:style-name="WW_CharLFO1LVL9" text:bullet-char="•">
        <style:list-level-properties text:space-before="5.4687in" text:min-label-width="0.2506in" text:list-level-position-and-space-mode="label-alignment">
          <style:list-level-label-alignment text:label-followed-by="listtab" fo:margin-left="5.7194in" fo:text-indent="-0.2506in"/>
        </style:list-level-properties>
      </text:list-level-style-bullet>
    </text:list-style>
    <text:list-style style:name="LFO2">
      <text:list-level-style-number text:level="1" text:style-name="WW_CharLFO2LVL1" style:num-format="1" text:start-value="15">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2" text:style-name="WW_CharLFO2LVL2" style:num-format="1" text:display-levels="2">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3" text:style-name="WW_CharLFO2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2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2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2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2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2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2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3">
      <text:list-level-style-number text:level="1" text:style-name="WW_CharLFO3LVL1" style:num-format="1" text:start-value="10">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number text:level="2" text:style-name="WW_CharLFO3LVL2" style:num-format="1" text:display-levels="2">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bullet text:level="3" text:style-name="WW_CharLFO3LVL3" text:bullet-char="•">
        <style:list-level-properties text:space-before="1.6625in" text:min-label-width="0.2458in" text:list-level-position-and-space-mode="label-alignment">
          <style:list-level-label-alignment text:label-followed-by="listtab" fo:margin-left="1.9083in" fo:text-indent="-0.2458in"/>
        </style:list-level-properties>
      </text:list-level-style-bullet>
      <text:list-level-style-bullet text:level="4" text:style-name="WW_CharLFO3LVL4" text:bullet-char="•">
        <style:list-level-properties text:space-before="2.3111in" text:min-label-width="0.2458in" text:list-level-position-and-space-mode="label-alignment">
          <style:list-level-label-alignment text:label-followed-by="listtab" fo:margin-left="2.5569in" fo:text-indent="-0.2458in"/>
        </style:list-level-properties>
      </text:list-level-style-bullet>
      <text:list-level-style-bullet text:level="5" text:style-name="WW_CharLFO3LVL5" text:bullet-char="•">
        <style:list-level-properties text:space-before="2.9597in" text:min-label-width="0.2458in" text:list-level-position-and-space-mode="label-alignment">
          <style:list-level-label-alignment text:label-followed-by="listtab" fo:margin-left="3.2055in" fo:text-indent="-0.2458in"/>
        </style:list-level-properties>
      </text:list-level-style-bullet>
      <text:list-level-style-bullet text:level="6" text:style-name="WW_CharLFO3LVL6" text:bullet-char="•">
        <style:list-level-properties text:space-before="3.6083in" text:min-label-width="0.2458in" text:list-level-position-and-space-mode="label-alignment">
          <style:list-level-label-alignment text:label-followed-by="listtab" fo:margin-left="3.8541in" fo:text-indent="-0.2458in"/>
        </style:list-level-properties>
      </text:list-level-style-bullet>
      <text:list-level-style-bullet text:level="7" text:style-name="WW_CharLFO3LVL7" text:bullet-char="•">
        <style:list-level-properties text:space-before="4.2569in" text:min-label-width="0.2458in" text:list-level-position-and-space-mode="label-alignment">
          <style:list-level-label-alignment text:label-followed-by="listtab" fo:margin-left="4.5027in" fo:text-indent="-0.2458in"/>
        </style:list-level-properties>
      </text:list-level-style-bullet>
      <text:list-level-style-bullet text:level="8" text:style-name="WW_CharLFO3LVL8" text:bullet-char="•">
        <style:list-level-properties text:space-before="4.9055in" text:min-label-width="0.2458in" text:list-level-position-and-space-mode="label-alignment">
          <style:list-level-label-alignment text:label-followed-by="listtab" fo:margin-left="5.1513in" fo:text-indent="-0.2458in"/>
        </style:list-level-properties>
      </text:list-level-style-bullet>
      <text:list-level-style-bullet text:level="9" text:style-name="WW_CharLFO3LVL9" text:bullet-char="•">
        <style:list-level-properties text:space-before="5.5541in" text:min-label-width="0.2458in" text:list-level-position-and-space-mode="label-alignment">
          <style:list-level-label-alignment text:label-followed-by="listtab" fo:margin-left="5.8in" fo:text-indent="-0.2458in"/>
        </style:list-level-properties>
      </text:list-level-style-bullet>
    </text:list-style>
    <text:list-style style:name="LFO4">
      <text:list-level-style-number text:level="1" text:style-name="WW_CharLFO4LVL1" style:num-format="1" text:start-value="9">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number text:level="2" text:style-name="WW_CharLFO4LVL2" style:num-format="1" text:display-levels="2">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bullet text:level="3" text:style-name="WW_CharLFO4LVL3" text:bullet-char="•">
        <style:list-level-properties text:space-before="1.3909in" text:min-label-width="0.1951in" text:list-level-position-and-space-mode="label-alignment">
          <style:list-level-label-alignment text:label-followed-by="listtab" fo:margin-left="1.5861in" fo:text-indent="-0.1951in"/>
        </style:list-level-properties>
      </text:list-level-style-bullet>
      <text:list-level-style-bullet text:level="4" text:style-name="WW_CharLFO4LVL4" text:bullet-char="•">
        <style:list-level-properties text:space-before="2.0798in" text:min-label-width="0.1951in" text:list-level-position-and-space-mode="label-alignment">
          <style:list-level-label-alignment text:label-followed-by="listtab" fo:margin-left="2.275in" fo:text-indent="-0.1951in"/>
        </style:list-level-properties>
      </text:list-level-style-bullet>
      <text:list-level-style-bullet text:level="5" text:style-name="WW_CharLFO4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4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4LVL7" text:bullet-char="•">
        <style:list-level-properties text:space-before="4.1465in" text:min-label-width="0.1951in" text:list-level-position-and-space-mode="label-alignment">
          <style:list-level-label-alignment text:label-followed-by="listtab" fo:margin-left="4.3416in" fo:text-indent="-0.1951in"/>
        </style:list-level-properties>
      </text:list-level-style-bullet>
      <text:list-level-style-bullet text:level="8" text:style-name="WW_CharLFO4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4LVL9" text:bullet-char="•">
        <style:list-level-properties text:space-before="5.5243in" text:min-label-width="0.1951in" text:list-level-position-and-space-mode="label-alignment">
          <style:list-level-label-alignment text:label-followed-by="listtab" fo:margin-left="5.7194in" fo:text-indent="-0.1951in"/>
        </style:list-level-properties>
      </text:list-level-style-bullet>
    </text:list-style>
    <text:list-style style:name="LFO5">
      <text:list-level-style-number text:level="1" text:style-name="WW_CharLFO5LVL1" style:num-format="1" text:start-value="7">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number text:level="2" text:style-name="WW_CharLFO5LVL2" style:num-format="1" text:display-levels="2">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bullet text:level="3" text:style-name="WW_CharLFO5LVL3" text:bullet-char="•">
        <style:list-level-properties text:space-before="1.3979in" text:min-label-width="0.1881in" text:list-level-position-and-space-mode="label-alignment">
          <style:list-level-label-alignment text:label-followed-by="listtab" fo:margin-left="1.5861in" fo:text-indent="-0.1881in"/>
        </style:list-level-properties>
      </text:list-level-style-bullet>
      <text:list-level-style-bullet text:level="4" text:style-name="WW_CharLFO5LVL4" text:bullet-char="•">
        <style:list-level-properties text:space-before="2.0868in" text:min-label-width="0.1881in" text:list-level-position-and-space-mode="label-alignment">
          <style:list-level-label-alignment text:label-followed-by="listtab" fo:margin-left="2.275in" fo:text-indent="-0.1881in"/>
        </style:list-level-properties>
      </text:list-level-style-bullet>
      <text:list-level-style-bullet text:level="5" text:style-name="WW_CharLFO5LVL5" text:bullet-char="•">
        <style:list-level-properties text:space-before="2.7756in" text:min-label-width="0.1881in" text:list-level-position-and-space-mode="label-alignment">
          <style:list-level-label-alignment text:label-followed-by="listtab" fo:margin-left="2.9638in" fo:text-indent="-0.1881in"/>
        </style:list-level-properties>
      </text:list-level-style-bullet>
      <text:list-level-style-bullet text:level="6" text:style-name="WW_CharLFO5LVL6"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7" text:style-name="WW_CharLFO5LVL7" text:bullet-char="•">
        <style:list-level-properties text:space-before="4.1534in" text:min-label-width="0.1881in" text:list-level-position-and-space-mode="label-alignment">
          <style:list-level-label-alignment text:label-followed-by="listtab" fo:margin-left="4.3416in" fo:text-indent="-0.1881in"/>
        </style:list-level-properties>
      </text:list-level-style-bullet>
      <text:list-level-style-bullet text:level="8" text:style-name="WW_CharLFO5LVL8" text:bullet-char="•">
        <style:list-level-properties text:space-before="4.8423in" text:min-label-width="0.1881in" text:list-level-position-and-space-mode="label-alignment">
          <style:list-level-label-alignment text:label-followed-by="listtab" fo:margin-left="5.0305in" fo:text-indent="-0.1881in"/>
        </style:list-level-properties>
      </text:list-level-style-bullet>
      <text:list-level-style-bullet text:level="9" text:style-name="WW_CharLFO5LVL9" text:bullet-char="•">
        <style:list-level-properties text:space-before="5.5312in" text:min-label-width="0.1881in" text:list-level-position-and-space-mode="label-alignment">
          <style:list-level-label-alignment text:label-followed-by="listtab" fo:margin-left="5.7194in" fo:text-indent="-0.1881in"/>
        </style:list-level-properties>
      </text:list-level-style-bullet>
    </text:list-style>
    <text:list-style style:name="LFO6">
      <text:list-level-style-number text:level="1" text:style-name="WW_CharLFO6LVL1" style:num-format="1" text:start-value="6">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number text:level="2" text:style-name="WW_CharLFO6LVL2" style:num-format="1" text:display-levels="2">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bullet text:level="3" text:style-name="WW_CharLFO6LVL3" text:bullet-char="•">
        <style:list-level-properties text:space-before="1.3833in" text:min-label-width="0.2027in" text:list-level-position-and-space-mode="label-alignment">
          <style:list-level-label-alignment text:label-followed-by="listtab" fo:margin-left="1.5861in" fo:text-indent="-0.2027in"/>
        </style:list-level-properties>
      </text:list-level-style-bullet>
      <text:list-level-style-bullet text:level="4" text:style-name="WW_CharLFO6LVL4" text:bullet-char="•">
        <style:list-level-properties text:space-before="2.0722in" text:min-label-width="0.2027in" text:list-level-position-and-space-mode="label-alignment">
          <style:list-level-label-alignment text:label-followed-by="listtab" fo:margin-left="2.275in" fo:text-indent="-0.2027in"/>
        </style:list-level-properties>
      </text:list-level-style-bullet>
      <text:list-level-style-bullet text:level="5" text:style-name="WW_CharLFO6LVL5" text:bullet-char="•">
        <style:list-level-properties text:space-before="2.7611in" text:min-label-width="0.2027in" text:list-level-position-and-space-mode="label-alignment">
          <style:list-level-label-alignment text:label-followed-by="listtab" fo:margin-left="2.9638in" fo:text-indent="-0.2027in"/>
        </style:list-level-properties>
      </text:list-level-style-bullet>
      <text:list-level-style-bullet text:level="6" text:style-name="WW_CharLFO6LVL6" text:bullet-char="•">
        <style:list-level-properties text:space-before="3.45in" text:min-label-width="0.2027in" text:list-level-position-and-space-mode="label-alignment">
          <style:list-level-label-alignment text:label-followed-by="listtab" fo:margin-left="3.6527in" fo:text-indent="-0.2027in"/>
        </style:list-level-properties>
      </text:list-level-style-bullet>
      <text:list-level-style-bullet text:level="7" text:style-name="WW_CharLFO6LVL7" text:bullet-char="•">
        <style:list-level-properties text:space-before="4.1388in" text:min-label-width="0.2027in" text:list-level-position-and-space-mode="label-alignment">
          <style:list-level-label-alignment text:label-followed-by="listtab" fo:margin-left="4.3416in" fo:text-indent="-0.2027in"/>
        </style:list-level-properties>
      </text:list-level-style-bullet>
      <text:list-level-style-bullet text:level="8" text:style-name="WW_CharLFO6LVL8" text:bullet-char="•">
        <style:list-level-properties text:space-before="4.8277in" text:min-label-width="0.2027in" text:list-level-position-and-space-mode="label-alignment">
          <style:list-level-label-alignment text:label-followed-by="listtab" fo:margin-left="5.0305in" fo:text-indent="-0.2027in"/>
        </style:list-level-properties>
      </text:list-level-style-bullet>
      <text:list-level-style-bullet text:level="9" text:style-name="WW_CharLFO6LVL9" text:bullet-char="•">
        <style:list-level-properties text:space-before="5.5166in" text:min-label-width="0.2027in" text:list-level-position-and-space-mode="label-alignment">
          <style:list-level-label-alignment text:label-followed-by="listtab" fo:margin-left="5.7194in" fo:text-indent="-0.2027in"/>
        </style:list-level-properties>
      </text:list-level-style-bullet>
    </text:list-style>
    <text:list-style style:name="LFO7">
      <text:list-level-style-number text:level="1" text:style-name="WW_CharLFO7LVL1" style:num-format="1" text:start-value="4">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number text:level="2" text:style-name="WW_CharLFO7LVL2" style:num-format="1" text:display-levels="2">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bullet text:level="3" text:style-name="WW_CharLFO7LVL3" text:bullet-char="•">
        <style:list-level-properties text:space-before="1.3923in" text:min-label-width="0.1937in" text:list-level-position-and-space-mode="label-alignment">
          <style:list-level-label-alignment text:label-followed-by="listtab" fo:margin-left="1.5861in" fo:text-indent="-0.1937in"/>
        </style:list-level-properties>
      </text:list-level-style-bullet>
      <text:list-level-style-bullet text:level="4" text:style-name="WW_CharLFO7LVL4" text:bullet-char="•">
        <style:list-level-properties text:space-before="2.0812in" text:min-label-width="0.1937in" text:list-level-position-and-space-mode="label-alignment">
          <style:list-level-label-alignment text:label-followed-by="listtab" fo:margin-left="2.275in" fo:text-indent="-0.1937in"/>
        </style:list-level-properties>
      </text:list-level-style-bullet>
      <text:list-level-style-bullet text:level="5" text:style-name="WW_CharLFO7LVL5" text:bullet-char="•">
        <style:list-level-properties text:space-before="2.7701in" text:min-label-width="0.1937in" text:list-level-position-and-space-mode="label-alignment">
          <style:list-level-label-alignment text:label-followed-by="listtab" fo:margin-left="2.9638in" fo:text-indent="-0.1937in"/>
        </style:list-level-properties>
      </text:list-level-style-bullet>
      <text:list-level-style-bullet text:level="6" text:style-name="WW_CharLFO7LVL6"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7" text:style-name="WW_CharLFO7LVL7" text:bullet-char="•">
        <style:list-level-properties text:space-before="4.1479in" text:min-label-width="0.1937in" text:list-level-position-and-space-mode="label-alignment">
          <style:list-level-label-alignment text:label-followed-by="listtab" fo:margin-left="4.3416in" fo:text-indent="-0.1937in"/>
        </style:list-level-properties>
      </text:list-level-style-bullet>
      <text:list-level-style-bullet text:level="8" text:style-name="WW_CharLFO7LVL8" text:bullet-char="•">
        <style:list-level-properties text:space-before="4.8368in" text:min-label-width="0.1937in" text:list-level-position-and-space-mode="label-alignment">
          <style:list-level-label-alignment text:label-followed-by="listtab" fo:margin-left="5.0305in" fo:text-indent="-0.1937in"/>
        </style:list-level-properties>
      </text:list-level-style-bullet>
      <text:list-level-style-bullet text:level="9" text:style-name="WW_CharLFO7LVL9" text:bullet-char="•">
        <style:list-level-properties text:space-before="5.5256in" text:min-label-width="0.1937in" text:list-level-position-and-space-mode="label-alignment">
          <style:list-level-label-alignment text:label-followed-by="listtab" fo:margin-left="5.7194in" fo:text-indent="-0.1937in"/>
        </style:list-level-properties>
      </text:list-level-style-bullet>
    </text:list-style>
    <text:list-style style:name="LFO8">
      <text:list-level-style-number text:level="1" text:style-name="WW_CharLFO8LVL1" style:num-format="1" text:start-value="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number text:level="2" text:style-name="WW_CharLFO8LVL2" style:num-format="1" text:display-levels="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bullet text:level="3" text:style-name="WW_CharLFO8LVL3" text:bullet-char="•">
        <style:list-level-properties text:space-before="1.4006in" text:min-label-width="0.1854in" text:list-level-position-and-space-mode="label-alignment">
          <style:list-level-label-alignment text:label-followed-by="listtab" fo:margin-left="1.5861in" fo:text-indent="-0.1854in"/>
        </style:list-level-properties>
      </text:list-level-style-bullet>
      <text:list-level-style-bullet text:level="4" text:style-name="WW_CharLFO8LVL4" text:bullet-char="•">
        <style:list-level-properties text:space-before="2.0895in" text:min-label-width="0.1854in" text:list-level-position-and-space-mode="label-alignment">
          <style:list-level-label-alignment text:label-followed-by="listtab" fo:margin-left="2.275in" fo:text-indent="-0.1854in"/>
        </style:list-level-properties>
      </text:list-level-style-bullet>
      <text:list-level-style-bullet text:level="5" text:style-name="WW_CharLFO8LVL5" text:bullet-char="•">
        <style:list-level-properties text:space-before="2.7784in" text:min-label-width="0.1854in" text:list-level-position-and-space-mode="label-alignment">
          <style:list-level-label-alignment text:label-followed-by="listtab" fo:margin-left="2.9638in" fo:text-indent="-0.1854in"/>
        </style:list-level-properties>
      </text:list-level-style-bullet>
      <text:list-level-style-bullet text:level="6" text:style-name="WW_CharLFO8LVL6"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7" text:style-name="WW_CharLFO8LVL7" text:bullet-char="•">
        <style:list-level-properties text:space-before="4.1562in" text:min-label-width="0.1854in" text:list-level-position-and-space-mode="label-alignment">
          <style:list-level-label-alignment text:label-followed-by="listtab" fo:margin-left="4.3416in" fo:text-indent="-0.1854in"/>
        </style:list-level-properties>
      </text:list-level-style-bullet>
      <text:list-level-style-bullet text:level="8" text:style-name="WW_CharLFO8LVL8" text:bullet-char="•">
        <style:list-level-properties text:space-before="4.8451in" text:min-label-width="0.1854in" text:list-level-position-and-space-mode="label-alignment">
          <style:list-level-label-alignment text:label-followed-by="listtab" fo:margin-left="5.0305in" fo:text-indent="-0.1854in"/>
        </style:list-level-properties>
      </text:list-level-style-bullet>
      <text:list-level-style-bullet text:level="9" text:style-name="WW_CharLFO8LVL9" text:bullet-char="•">
        <style:list-level-properties text:space-before="5.534in" text:min-label-width="0.1854in" text:list-level-position-and-space-mode="label-alignment">
          <style:list-level-label-alignment text:label-followed-by="listtab" fo:margin-left="5.7194in" fo:text-indent="-0.1854in"/>
        </style:list-level-properties>
      </text:list-level-style-bullet>
    </text:list-style>
    <style:page-layout style:name="PL0">
      <style:page-layout-properties fo:page-width="8.2638in" fo:page-height="11.6944in" style:print-orientation="portrait" fo:margin-top="1.3826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50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486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letter-spacing="-0.0006in" style:text-scale="105%" fo:font-size="8.5pt" style:font-size-asian="8.5pt"/>
    </style:style>
    <style:style style:name="T29" style:parent-style-name="Fonteparág.padrão" style:family="text">
      <style:text-properties style:font-name="Arial" fo:font-weight="bold" style:font-weight-asian="bold" fo:letter-spacing="-0.0076in" style:text-scale="105%" fo:font-size="8.5pt" style:font-size-asian="8.5pt"/>
    </style:style>
    <style:style style:name="T30" style:parent-style-name="Fonteparág.padrão" style:family="text">
      <style:text-properties style:font-name="Arial" fo:font-weight="bold" style:font-weight-asian="bold" fo:letter-spacing="-0.0006in" style:text-scale="105%"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line-height="0.1194in" fo:margin-left="0.0138in">
        <style:tab-stops/>
      </style:paragraph-properties>
    </style:style>
    <style:style style:name="P39" style:parent-style-name="Corpodetexto" style:family="paragraph">
      <style:paragraph-properties fo:margin-top="0.0055in" fo:line-height="86%" fo:margin-left="0.0138in" fo:margin-right="0.1138in">
        <style:tab-stops/>
      </style:paragraph-properties>
    </style:style>
    <style:style style:name="T40" style:parent-style-name="Fonteparág.padrão" style:family="text">
      <style:text-properties fo:letter-spacing="-0.0291in"/>
    </style:style>
    <style:style style:name="P41" style:parent-style-name="Corpodetexto" style:family="paragraph">
      <style:paragraph-properties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1">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420" style:parent-style-name="Corpodetexto" style:family="paragraph">
      <style:paragraph-properties fo:line-height="5%"/>
    </style:style>
    <style:style style:name="T421" style:parent-style-name="Fonteparág.padrão" style:family="text">
      <style:text-properties fo:language="pt" fo:country="BR" style:language-asian="pt" style:country-asian="BR"/>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P424" style:parent-style-name="Normal" style:family="paragraph">
      <style:paragraph-properties fo:text-align="center" fo:margin-top="0.018in" fo:margin-left="0.0027in" fo:margin-right="0.0027in">
        <style:tab-stops/>
      </style:paragraph-properties>
    </style:style>
    <style:style style:name="T425" style:parent-style-name="Fonteparág.padrão" style:family="text">
      <style:text-properties style:font-name="Trebuchet MS" fo:letter-spacing="-0.0006in" style:text-scale="105%" fo:font-size="8.5pt" style:font-size-asian="8.5pt"/>
    </style:style>
    <style:style style:name="T426" style:parent-style-name="Fonteparág.padrão" style:family="text">
      <style:text-properties style:font-name="Trebuchet MS" fo:letter-spacing="-0.0055in" style:text-scale="105%" fo:font-size="8.5pt" style:font-size-asian="8.5pt"/>
    </style:style>
    <style:style style:name="T427" style:parent-style-name="Fonteparág.padrão" style:family="text">
      <style:text-properties style:font-name="Trebuchet MS" fo:letter-spacing="-0.0006in" style:text-scale="105%" fo:font-size="8.5pt" style:font-size-asian="8.5pt"/>
    </style:style>
    <style:style style:name="P428" style:parent-style-name="Normal" style:family="paragraph">
      <style:paragraph-properties fo:text-align="center" fo:margin-top="0.009in" fo:margin-left="0.0027in" fo:margin-right="0.0486in">
        <style:tab-stops/>
      </style:paragraph-properties>
    </style:style>
    <style:style style:name="T429" style:parent-style-name="Fonteparág.padrão" style:family="text">
      <style:text-properties style:font-name="Arial" fo:font-weight="bold" style:font-weight-asian="bold" style:text-scale="95%" fo:font-size="8pt" style:font-size-asian="8pt"/>
    </style:style>
    <style:style style:name="T430" style:parent-style-name="Fonteparág.padrão" style:family="text">
      <style:text-properties style:font-name="Arial" fo:font-weight="bold" style:font-weight-asian="bold" fo:letter-spacing="0.0361in" fo:font-size="8pt" style:font-size-asian="8pt"/>
    </style:style>
    <style:style style:name="T431" style:parent-style-name="Fonteparág.padrão" style:family="text">
      <style:text-properties style:font-name="Arial" fo:font-weight="bold" style:font-weight-asian="bold" style:text-scale="95%" fo:font-size="8pt" style:font-size-asian="8pt"/>
    </style:style>
    <style:style style:name="P432" style:parent-style-name="Normal" style:family="paragraph">
      <style:paragraph-properties fo:text-align="center" fo:margin-top="0.025in" fo:margin-left="0.0027in" fo:margin-right="0.0027in">
        <style:tab-stops/>
      </style:paragraph-properties>
    </style:style>
    <style:style style:name="T433" style:parent-style-name="Fonteparág.padrão" style:family="text">
      <style:text-properties style:font-name="Trebuchet MS" fo:font-size="6.5pt" style:font-size-asian="6.5pt"/>
    </style:style>
    <style:style style:name="T434" style:parent-style-name="Fonteparág.padrão" style:family="text">
      <style:text-properties style:font-name="Trebuchet MS" fo:letter-spacing="-0.0048in" fo:font-size="6.5pt" style:font-size-asian="6.5pt"/>
    </style:style>
    <style:style style:name="T435" style:parent-style-name="Fonteparág.padrão" style:family="text">
      <style:text-properties style:font-name="Trebuchet MS" fo:font-size="6.5pt" style:font-size-asian="6.5pt"/>
    </style:style>
    <style:style style:name="T436" style:parent-style-name="Fonteparág.padrão" style:family="text">
      <style:text-properties style:font-name="Trebuchet MS" fo:letter-spacing="-0.0034in" fo:font-size="6.5pt" style:font-size-asian="6.5pt"/>
    </style:style>
    <style:style style:name="T437" style:parent-style-name="Fonteparág.padrão" style:family="text">
      <style:text-properties style:font-name="Trebuchet MS" fo:font-size="6.5pt" style:font-size-asian="6.5pt"/>
    </style:style>
    <style:style style:name="T438" style:parent-style-name="Fonteparág.padrão" style:family="text">
      <style:text-properties style:font-name="Trebuchet MS" fo:letter-spacing="-0.0041in" fo:font-size="6.5pt" style:font-size-asian="6.5pt"/>
    </style:style>
    <style:style style:name="T439" style:parent-style-name="Fonteparág.padrão" style:family="text">
      <style:text-properties style:font-name="Trebuchet MS" fo:font-size="6.5pt" style:font-size-asian="6.5pt"/>
    </style:style>
    <style:style style:name="T440" style:parent-style-name="Fonteparág.padrão" style:family="text">
      <style:text-properties style:font-name="Trebuchet MS" fo:letter-spacing="-0.0048in" fo:font-size="6.5pt" style:font-size-asian="6.5pt"/>
    </style:style>
    <style:style style:name="T441" style:parent-style-name="Fonteparág.padrão" style:family="text">
      <style:text-properties style:font-name="Trebuchet MS" fo:font-size="6.5pt" style:font-size-asian="6.5pt"/>
    </style:style>
    <style:style style:name="T442" style:parent-style-name="Fonteparág.padrão" style:family="text">
      <style:text-properties style:font-name="Trebuchet MS" fo:letter-spacing="-0.0034in" fo:font-size="6.5pt" style:font-size-asian="6.5pt"/>
    </style:style>
    <style:style style:name="T443" style:parent-style-name="Fonteparág.padrão" style:family="text">
      <style:text-properties style:font-name="Trebuchet MS" fo:font-size="6.5pt" style:font-size-asian="6.5pt"/>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margin-top="0.0138in" fo:margin-left="0.0138in">
        <style:tab-stops/>
      </style:paragraph-properties>
    </style:style>
    <style:style style:name="T446" style:parent-style-name="Fonteparág.padrão" style:family="text">
      <style:text-properties style:font-name="Arial" fo:font-weight="bold" style:font-weight-asian="bold" fo:letter-spacing="-0.0006in" style:text-scale="105%" fo:font-size="8.5pt" style:font-size-asian="8.5pt"/>
    </style:style>
    <style:style style:name="T447" style:parent-style-name="Fonteparág.padrão" style:family="text">
      <style:text-properties style:font-name="Arial" fo:font-weight="bold" style:font-weight-asian="bold" fo:letter-spacing="-0.0076in" style:text-scale="105%" fo:font-size="8.5pt" style:font-size-asian="8.5pt"/>
    </style:style>
    <style:style style:name="T448" style:parent-style-name="Fonteparág.padrão" style:family="text">
      <style:text-properties style:font-name="Arial" fo:font-weight="bold" style:font-weight-asian="bold" fo:letter-spacing="-0.0006in" style:text-scale="105%" fo:font-size="8.5pt" style:font-size-asian="8.5pt"/>
    </style:style>
    <style:style style:name="T449" style:parent-style-name="Fonteparág.padrão" style:family="text">
      <style:text-properties fo:language="pt" fo:country="BR" style:language-asian="pt" style:country-asian="BR"/>
    </style:style>
    <style:style style:name="P450" style:parent-style-name="Normal" style:family="paragraph">
      <style:paragraph-properties fo:margin-top="0.0097in" fo:margin-left="0.0416in">
        <style:tab-stops/>
      </style:paragraph-properties>
    </style:style>
    <style:style style:name="T451" style:parent-style-name="Fonteparág.padrão" style:family="text">
      <style:text-properties style:font-name="Arial" fo:font-weight="bold" style:font-weight-asian="bold" fo:font-size="8pt" style:font-size-asian="8pt"/>
    </style:style>
    <style:style style:name="T452" style:parent-style-name="Fonteparág.padrão" style:family="text">
      <style:text-properties style:font-name="Arial" fo:font-weight="bold" style:font-weight-asian="bold" fo:font-size="8pt" style:font-size-asian="8pt"/>
    </style:style>
    <style:style style:name="P453" style:parent-style-name="Corpodetexto" style:family="paragraph">
      <style:paragraph-properties fo:line-height="5%"/>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P456" style:parent-style-name="Corpodetexto" style:family="paragraph">
      <style:paragraph-properties fo:margin-top="0.0097in" fo:line-height="0.1194in" fo:margin-left="0.0138in">
        <style:tab-stops/>
      </style:paragraph-properties>
    </style:style>
    <style:style style:name="P457" style:parent-style-name="Corpodetexto" style:family="paragraph">
      <style:paragraph-properties fo:margin-top="0.0055in" fo:line-height="86%" fo:margin-left="0.0138in" fo:margin-right="0.1138in">
        <style:tab-stops/>
      </style:paragraph-properties>
    </style:style>
    <style:style style:name="T458" style:parent-style-name="Fonteparág.padrão" style:family="text">
      <style:text-properties fo:letter-spacing="-0.0291in"/>
    </style:style>
    <style:style style:name="P459" style:parent-style-name="Corpodetexto" style:family="paragraph">
      <style:paragraph-properties fo:line-height="86%" fo:margin-left="0.0138in" fo:margin-right="0.0118in">
        <style:tab-stops/>
      </style:paragraph-properties>
    </style:style>
    <style:style style:name="T460" style:parent-style-name="Fonteparág.padrão" style:family="text">
      <style:text-properties fo:letter-spacing="0.0006in"/>
    </style:style>
    <style:style style:name="T461" style:parent-style-name="Fonteparág.padrão" style:family="text">
      <style:text-properties fo:letter-spacing="-0.002in"/>
    </style:style>
    <style:style style:name="T462" style:parent-style-name="Fonteparág.padrão" style:family="text">
      <style:text-properties fo:letter-spacing="-0.0013in"/>
    </style:style>
    <style:style style:name="T463" style:parent-style-name="Fonteparág.padrão" style:family="text">
      <style:text-properties fo:letter-spacing="-0.0013in"/>
    </style:style>
    <style:style style:name="T464" style:parent-style-name="Fonteparág.padrão" style:family="text">
      <style:text-properties fo:letter-spacing="-0.0013in"/>
    </style:style>
    <style:style style:name="T465" style:parent-style-name="Fonteparág.padrão" style:family="text">
      <style:text-properties fo:letter-spacing="-0.0013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page-layout style:name="PL2">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973" style:parent-style-name="Corpodetexto" style:family="paragraph">
      <style:paragraph-properties fo:line-height="5%"/>
    </style:style>
    <style:style style:name="T974" style:parent-style-name="Fonteparág.padrão" style:family="text">
      <style:text-properties fo:language="pt" fo:country="BR" style:language-asian="pt" style:country-asian="BR"/>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text-align="center" fo:margin-top="0.018in" fo:margin-left="0.0027in" fo:margin-right="0.0027in">
        <style:tab-stops/>
      </style:paragraph-properties>
    </style:style>
    <style:style style:name="T978" style:parent-style-name="Fonteparág.padrão" style:family="text">
      <style:text-properties style:font-name="Trebuchet MS" fo:letter-spacing="-0.0006in" style:text-scale="105%" fo:font-size="8.5pt" style:font-size-asian="8.5pt"/>
    </style:style>
    <style:style style:name="T979" style:parent-style-name="Fonteparág.padrão" style:family="text">
      <style:text-properties style:font-name="Trebuchet MS" fo:letter-spacing="-0.0055in" style:text-scale="105%" fo:font-size="8.5pt" style:font-size-asian="8.5pt"/>
    </style:style>
    <style:style style:name="T980" style:parent-style-name="Fonteparág.padrão" style:family="text">
      <style:text-properties style:font-name="Trebuchet MS" fo:letter-spacing="-0.0006in" style:text-scale="105%" fo:font-size="8.5pt" style:font-size-asian="8.5pt"/>
    </style:style>
    <style:style style:name="P981" style:parent-style-name="Normal" style:family="paragraph">
      <style:paragraph-properties fo:text-align="center" fo:margin-top="0.009in" fo:margin-left="0.0027in" fo:margin-right="0.0486in">
        <style:tab-stops/>
      </style:paragraph-properties>
    </style:style>
    <style:style style:name="T982" style:parent-style-name="Fonteparág.padrão" style:family="text">
      <style:text-properties style:font-name="Arial" fo:font-weight="bold" style:font-weight-asian="bold" style:text-scale="95%" fo:font-size="8pt" style:font-size-asian="8pt"/>
    </style:style>
    <style:style style:name="T983" style:parent-style-name="Fonteparág.padrão" style:family="text">
      <style:text-properties style:font-name="Arial" fo:font-weight="bold" style:font-weight-asian="bold" fo:letter-spacing="0.0361in" fo:font-size="8pt" style:font-size-asian="8pt"/>
    </style:style>
    <style:style style:name="T984" style:parent-style-name="Fonteparág.padrão" style:family="text">
      <style:text-properties style:font-name="Arial" fo:font-weight="bold" style:font-weight-asian="bold" style:text-scale="95%" fo:font-size="8pt" style:font-size-asian="8pt"/>
    </style:style>
    <style:style style:name="P985" style:parent-style-name="Normal" style:family="paragraph">
      <style:paragraph-properties fo:text-align="center" fo:margin-top="0.025in" fo:margin-left="0.0027in" fo:margin-right="0.0027in">
        <style:tab-stops/>
      </style:paragraph-properties>
    </style:style>
    <style:style style:name="T986" style:parent-style-name="Fonteparág.padrão" style:family="text">
      <style:text-properties style:font-name="Trebuchet MS" fo:font-size="6.5pt" style:font-size-asian="6.5pt"/>
    </style:style>
    <style:style style:name="T987" style:parent-style-name="Fonteparág.padrão" style:family="text">
      <style:text-properties style:font-name="Trebuchet MS" fo:letter-spacing="-0.0048in" fo:font-size="6.5pt" style:font-size-asian="6.5pt"/>
    </style:style>
    <style:style style:name="T988" style:parent-style-name="Fonteparág.padrão" style:family="text">
      <style:text-properties style:font-name="Trebuchet MS" fo:font-size="6.5pt" style:font-size-asian="6.5pt"/>
    </style:style>
    <style:style style:name="T989" style:parent-style-name="Fonteparág.padrão" style:family="text">
      <style:text-properties style:font-name="Trebuchet MS" fo:letter-spacing="-0.0034in" fo:font-size="6.5pt" style:font-size-asian="6.5pt"/>
    </style:style>
    <style:style style:name="T990" style:parent-style-name="Fonteparág.padrão" style:family="text">
      <style:text-properties style:font-name="Trebuchet MS" fo:font-size="6.5pt" style:font-size-asian="6.5pt"/>
    </style:style>
    <style:style style:name="T991" style:parent-style-name="Fonteparág.padrão" style:family="text">
      <style:text-properties style:font-name="Trebuchet MS" fo:letter-spacing="-0.0041in" fo:font-size="6.5pt" style:font-size-asian="6.5pt"/>
    </style:style>
    <style:style style:name="T992" style:parent-style-name="Fonteparág.padrão" style:family="text">
      <style:text-properties style:font-name="Trebuchet MS" fo:font-size="6.5pt" style:font-size-asian="6.5pt"/>
    </style:style>
    <style:style style:name="T993" style:parent-style-name="Fonteparág.padrão" style:family="text">
      <style:text-properties style:font-name="Trebuchet MS" fo:letter-spacing="-0.0048in" fo:font-size="6.5pt" style:font-size-asian="6.5pt"/>
    </style:style>
    <style:style style:name="T994" style:parent-style-name="Fonteparág.padrão" style:family="text">
      <style:text-properties style:font-name="Trebuchet MS" fo:font-size="6.5pt" style:font-size-asian="6.5pt"/>
    </style:style>
    <style:style style:name="T995" style:parent-style-name="Fonteparág.padrão" style:family="text">
      <style:text-properties style:font-name="Trebuchet MS" fo:letter-spacing="-0.0034in" fo:font-size="6.5pt" style:font-size-asian="6.5pt"/>
    </style:style>
    <style:style style:name="T996" style:parent-style-name="Fonteparág.padrão" style:family="text">
      <style:text-properties style:font-name="Trebuchet MS" fo:font-size="6.5pt" style:font-size-asian="6.5pt"/>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margin-top="0.0138in" fo:margin-left="0.0138in">
        <style:tab-stops/>
      </style:paragraph-properties>
    </style:style>
    <style:style style:name="T999" style:parent-style-name="Fonteparág.padrão" style:family="text">
      <style:text-properties style:font-name="Arial" fo:font-weight="bold" style:font-weight-asian="bold" fo:letter-spacing="-0.0006in" style:text-scale="105%" fo:font-size="8.5pt" style:font-size-asian="8.5pt"/>
    </style:style>
    <style:style style:name="T1000" style:parent-style-name="Fonteparág.padrão" style:family="text">
      <style:text-properties style:font-name="Arial" fo:font-weight="bold" style:font-weight-asian="bold" fo:letter-spacing="-0.0076in" style:text-scale="105%" fo:font-size="8.5pt" style:font-size-asian="8.5pt"/>
    </style:style>
    <style:style style:name="T1001" style:parent-style-name="Fonteparág.padrão" style:family="text">
      <style:text-properties style:font-name="Arial" fo:font-weight="bold" style:font-weight-asian="bold" fo:letter-spacing="-0.0006in" style:text-scale="105%" fo:font-size="8.5pt" style:font-size-asian="8.5pt"/>
    </style:style>
    <style:style style:name="T1002" style:parent-style-name="Fonteparág.padrão" style:family="text">
      <style:text-properties fo:language="pt" fo:country="BR" style:language-asian="pt" style:country-asian="BR"/>
    </style:style>
    <style:style style:name="P1003" style:parent-style-name="Normal" style:family="paragraph">
      <style:paragraph-properties fo:margin-top="0.0097in" fo:margin-left="0.0416in">
        <style:tab-stops/>
      </style:paragraph-properties>
    </style:style>
    <style:style style:name="T1004" style:parent-style-name="Fonteparág.padrão" style:family="text">
      <style:text-properties style:font-name="Arial" fo:font-weight="bold" style:font-weight-asian="bold" fo:font-size="8pt" style:font-size-asian="8pt"/>
    </style:style>
    <style:style style:name="T1005" style:parent-style-name="Fonteparág.padrão" style:family="text">
      <style:text-properties style:font-name="Arial" fo:font-weight="bold" style:font-weight-asian="bold" fo:font-size="8pt" style:font-size-asian="8pt"/>
    </style:style>
    <style:style style:name="P1006" style:parent-style-name="Corpodetexto"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Corpodetexto" style:family="paragraph">
      <style:paragraph-properties fo:margin-top="0.0097in" fo:line-height="0.1194in" fo:margin-left="0.0138in">
        <style:tab-stops/>
      </style:paragraph-properties>
    </style:style>
    <style:style style:name="P1010" style:parent-style-name="Corpodetexto" style:family="paragraph">
      <style:paragraph-properties fo:margin-top="0.0055in" fo:line-height="86%" fo:margin-left="0.0138in" fo:margin-right="0.1138in">
        <style:tab-stops/>
      </style:paragraph-properties>
    </style:style>
    <style:style style:name="T1011" style:parent-style-name="Fonteparág.padrão" style:family="text">
      <style:text-properties fo:letter-spacing="-0.0291in"/>
    </style:style>
    <style:style style:name="P1012" style:parent-style-name="Corpodetexto" style:family="paragraph">
      <style:paragraph-properties fo:line-height="86%" fo:margin-left="0.0138in" fo:margin-right="0.0118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2in"/>
    </style:style>
    <style:style style:name="T1015" style:parent-style-name="Fonteparág.padrão" style:family="text">
      <style:text-properties fo:letter-spacing="-0.0013in"/>
    </style:style>
    <style:style style:name="T1016" style:parent-style-name="Fonteparág.padrão" style:family="text">
      <style:text-properties fo:letter-spacing="-0.0013in"/>
    </style:style>
    <style:style style:name="T1017" style:parent-style-name="Fonteparág.padrão" style:family="text">
      <style:text-properties fo:letter-spacing="-0.0013in"/>
    </style:style>
    <style:style style:name="T1018" style:parent-style-name="Fonteparág.padrão" style:family="text">
      <style:text-properties fo:letter-spacing="-0.0013in"/>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T1021" style:parent-style-name="Fonteparág.padrão" style:family="text">
      <style:text-properties fo:letter-spacing="-0.0013in"/>
    </style:style>
    <style:page-layout style:name="PL3">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1369" style:parent-style-name="Corpodetexto" style:family="paragraph">
      <style:paragraph-properties fo:line-height="5%"/>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T1372" style:parent-style-name="Fonteparág.padrão" style:family="text">
      <style:text-properties fo:language="pt" fo:country="BR" style:language-asian="pt" style:country-asian="BR"/>
    </style:style>
    <style:style style:name="P1373" style:parent-style-name="Normal" style:family="paragraph">
      <style:paragraph-properties fo:text-align="center" fo:margin-top="0.018in" fo:margin-left="0.0027in" fo:margin-right="0.0027in">
        <style:tab-stops/>
      </style:paragraph-properties>
    </style:style>
    <style:style style:name="T1374" style:parent-style-name="Fonteparág.padrão" style:family="text">
      <style:text-properties style:font-name="Trebuchet MS" fo:letter-spacing="-0.0006in" style:text-scale="105%" fo:font-size="8.5pt" style:font-size-asian="8.5pt"/>
    </style:style>
    <style:style style:name="T1375" style:parent-style-name="Fonteparág.padrão" style:family="text">
      <style:text-properties style:font-name="Trebuchet MS" fo:letter-spacing="-0.0055in" style:text-scale="105%" fo:font-size="8.5pt" style:font-size-asian="8.5pt"/>
    </style:style>
    <style:style style:name="T1376" style:parent-style-name="Fonteparág.padrão" style:family="text">
      <style:text-properties style:font-name="Trebuchet MS" fo:letter-spacing="-0.0006in" style:text-scale="105%" fo:font-size="8.5pt" style:font-size-asian="8.5pt"/>
    </style:style>
    <style:style style:name="P1377" style:parent-style-name="Normal" style:family="paragraph">
      <style:paragraph-properties fo:text-align="center" fo:margin-top="0.009in" fo:margin-left="0.0027in" fo:margin-right="0.0486in">
        <style:tab-stops/>
      </style:paragraph-properties>
    </style:style>
    <style:style style:name="T1378" style:parent-style-name="Fonteparág.padrão" style:family="text">
      <style:text-properties style:font-name="Arial" fo:font-weight="bold" style:font-weight-asian="bold" style:text-scale="95%" fo:font-size="8pt" style:font-size-asian="8pt"/>
    </style:style>
    <style:style style:name="T1379" style:parent-style-name="Fonteparág.padrão" style:family="text">
      <style:text-properties style:font-name="Arial" fo:font-weight="bold" style:font-weight-asian="bold" fo:letter-spacing="0.0361in" fo:font-size="8pt" style:font-size-asian="8pt"/>
    </style:style>
    <style:style style:name="T1380" style:parent-style-name="Fonteparág.padrão" style:family="text">
      <style:text-properties style:font-name="Arial" fo:font-weight="bold" style:font-weight-asian="bold" style:text-scale="95%" fo:font-size="8pt" style:font-size-asian="8pt"/>
    </style:style>
    <style:style style:name="P1381" style:parent-style-name="Normal" style:family="paragraph">
      <style:paragraph-properties fo:text-align="center" fo:margin-top="0.025in" fo:margin-left="0.0027in" fo:margin-right="0.0027in">
        <style:tab-stops/>
      </style:paragraph-properties>
    </style:style>
    <style:style style:name="T1382" style:parent-style-name="Fonteparág.padrão" style:family="text">
      <style:text-properties style:font-name="Trebuchet MS" fo:font-size="6.5pt" style:font-size-asian="6.5pt"/>
    </style:style>
    <style:style style:name="T1383" style:parent-style-name="Fonteparág.padrão" style:family="text">
      <style:text-properties style:font-name="Trebuchet MS" fo:letter-spacing="-0.0048in" fo:font-size="6.5pt" style:font-size-asian="6.5pt"/>
    </style:style>
    <style:style style:name="T1384" style:parent-style-name="Fonteparág.padrão" style:family="text">
      <style:text-properties style:font-name="Trebuchet MS" fo:font-size="6.5pt" style:font-size-asian="6.5pt"/>
    </style:style>
    <style:style style:name="T1385" style:parent-style-name="Fonteparág.padrão" style:family="text">
      <style:text-properties style:font-name="Trebuchet MS" fo:letter-spacing="-0.0034in" fo:font-size="6.5pt" style:font-size-asian="6.5pt"/>
    </style:style>
    <style:style style:name="T1386" style:parent-style-name="Fonteparág.padrão" style:family="text">
      <style:text-properties style:font-name="Trebuchet MS" fo:font-size="6.5pt" style:font-size-asian="6.5pt"/>
    </style:style>
    <style:style style:name="T1387" style:parent-style-name="Fonteparág.padrão" style:family="text">
      <style:text-properties style:font-name="Trebuchet MS" fo:letter-spacing="-0.0041in" fo:font-size="6.5pt" style:font-size-asian="6.5pt"/>
    </style:style>
    <style:style style:name="T1388" style:parent-style-name="Fonteparág.padrão" style:family="text">
      <style:text-properties style:font-name="Trebuchet MS" fo:font-size="6.5pt" style:font-size-asian="6.5pt"/>
    </style:style>
    <style:style style:name="T1389" style:parent-style-name="Fonteparág.padrão" style:family="text">
      <style:text-properties style:font-name="Trebuchet MS" fo:letter-spacing="-0.0048in" fo:font-size="6.5pt" style:font-size-asian="6.5pt"/>
    </style:style>
    <style:style style:name="T1390" style:parent-style-name="Fonteparág.padrão" style:family="text">
      <style:text-properties style:font-name="Trebuchet MS" fo:font-size="6.5pt" style:font-size-asian="6.5pt"/>
    </style:style>
    <style:style style:name="T1391" style:parent-style-name="Fonteparág.padrão" style:family="text">
      <style:text-properties style:font-name="Trebuchet MS" fo:letter-spacing="-0.0034in" fo:font-size="6.5pt" style:font-size-asian="6.5pt"/>
    </style:style>
    <style:style style:name="T1392" style:parent-style-name="Fonteparág.padrão" style:family="text">
      <style:text-properties style:font-name="Trebuchet MS" fo:font-size="6.5pt" style:font-size-asian="6.5pt"/>
    </style:style>
    <style:style style:name="T1393" style:parent-style-name="Fonteparág.padrão" style:family="text">
      <style:text-properties fo:language="pt" fo:country="BR" style:language-asian="pt" style:country-asian="BR"/>
    </style:style>
    <style:style style:name="P1394" style:parent-style-name="Normal" style:family="paragraph">
      <style:paragraph-properties fo:margin-top="0.0138in" fo:margin-left="0.0138in">
        <style:tab-stops/>
      </style:paragraph-properties>
    </style:style>
    <style:style style:name="T1395" style:parent-style-name="Fonteparág.padrão" style:family="text">
      <style:text-properties style:font-name="Arial" fo:font-weight="bold" style:font-weight-asian="bold" fo:letter-spacing="-0.0006in" style:text-scale="105%" fo:font-size="8.5pt" style:font-size-asian="8.5pt"/>
    </style:style>
    <style:style style:name="T1396" style:parent-style-name="Fonteparág.padrão" style:family="text">
      <style:text-properties style:font-name="Arial" fo:font-weight="bold" style:font-weight-asian="bold" fo:letter-spacing="-0.0076in" style:text-scale="105%" fo:font-size="8.5pt" style:font-size-asian="8.5pt"/>
    </style:style>
    <style:style style:name="T1397" style:parent-style-name="Fonteparág.padrão" style:family="text">
      <style:text-properties style:font-name="Arial" fo:font-weight="bold" style:font-weight-asian="bold" fo:letter-spacing="-0.0006in" style:text-scale="105%" fo:font-size="8.5pt" style:font-size-asian="8.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margin-top="0.0097in" fo:margin-left="0.0416in">
        <style:tab-stops/>
      </style:paragraph-properties>
    </style:style>
    <style:style style:name="T1400" style:parent-style-name="Fonteparág.padrão" style:family="text">
      <style:text-properties style:font-name="Arial" fo:font-weight="bold" style:font-weight-asian="bold" fo:font-size="8pt" style:font-size-asian="8pt"/>
    </style:style>
    <style:style style:name="T1401" style:parent-style-name="Fonteparág.padrão" style:family="text">
      <style:text-properties style:font-name="Arial" fo:font-weight="bold" style:font-weight-asian="bold" fo:font-size="8pt" style:font-size-asian="8pt"/>
    </style:style>
    <style:style style:name="P1402" style:parent-style-name="Corpodetexto" style:family="paragraph">
      <style:paragraph-properties fo:line-height="5%"/>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P1405" style:parent-style-name="Corpodetexto" style:family="paragraph">
      <style:paragraph-properties fo:margin-top="0.0097in" fo:line-height="0.1194in" fo:margin-left="0.0138in">
        <style:tab-stops/>
      </style:paragraph-properties>
    </style:style>
    <style:style style:name="P1406" style:parent-style-name="Corpodetexto" style:family="paragraph">
      <style:paragraph-properties fo:margin-top="0.0055in" fo:line-height="86%" fo:margin-left="0.0138in" fo:margin-right="0.1138in">
        <style:tab-stops/>
      </style:paragraph-properties>
    </style:style>
    <style:style style:name="T1407" style:parent-style-name="Fonteparág.padrão" style:family="text">
      <style:text-properties fo:letter-spacing="-0.0291in"/>
    </style:style>
    <style:style style:name="P1408" style:parent-style-name="Corpodetexto" style:family="paragraph">
      <style:paragraph-properties fo:line-height="86%" fo:margin-left="0.0138in" fo:margin-right="0.0118in">
        <style:tab-stops/>
      </style:paragraph-properties>
    </style:style>
    <style:style style:name="T1409" style:parent-style-name="Fonteparág.padrão" style:family="text">
      <style:text-properties fo:letter-spacing="0.0006in"/>
    </style:style>
    <style:style style:name="T1410" style:parent-style-name="Fonteparág.padrão" style:family="text">
      <style:text-properties fo:letter-spacing="-0.002in"/>
    </style:style>
    <style:style style:name="T1411" style:parent-style-name="Fonteparág.padrão" style:family="text">
      <style:text-properties fo:letter-spacing="-0.0013in"/>
    </style:style>
    <style:style style:name="T1412" style:parent-style-name="Fonteparág.padrão" style:family="text">
      <style:text-properties fo:letter-spacing="-0.0013in"/>
    </style:style>
    <style:style style:name="T1413" style:parent-style-name="Fonteparág.padrão" style:family="text">
      <style:text-properties fo:letter-spacing="-0.0013in"/>
    </style:style>
    <style:style style:name="T1414" style:parent-style-name="Fonteparág.padrão" style:family="text">
      <style:text-properties fo:letter-spacing="-0.0013in"/>
    </style:style>
    <style:style style:name="T1415" style:parent-style-name="Fonteparág.padrão" style:family="text">
      <style:text-properties fo:letter-spacing="-0.0013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page-layout style:name="PL4">
      <style:page-layout-properties fo:page-width="8.2638in" fo:page-height="11.6944in" style:print-orientation="portrait" fo:margin-top="2.8333in" fo:margin-left="1.1666in" fo:margin-bottom="0.8194in" fo:margin-right="0in" style:num-format="1" style:writing-mode="lr-tb">
        <style:footnote-sep style:width="0.007in" style:rel-width="33%" style:color="#000000" style:line-style="solid" style:adjustment="left"/>
      </style:page-layout-properties>
    </style:page-layout>
    <style:style style:name="P1794" style:parent-style-name="Corpodetexto" style:family="paragraph">
      <style:paragraph-properties fo:line-height="5%"/>
    </style:style>
    <style:style style:name="T1795" style:parent-style-name="Fonteparág.padrão" style:family="text">
      <style:text-properties fo:language="pt" fo:country="BR" style:language-asian="pt" style:country-asian="BR"/>
    </style:style>
    <style:style style:name="T1796" style:parent-style-name="Fonteparág.padrão" style:family="text">
      <style:text-properties fo:language="pt" fo:country="BR" style:language-asian="pt" style:country-asian="BR"/>
    </style:style>
    <style:style style:name="T1797" style:parent-style-name="Fonteparág.padrão" style:family="text">
      <style:text-properties fo:language="pt" fo:country="BR" style:language-asian="pt" style:country-asian="BR"/>
    </style:style>
    <style:style style:name="P1798" style:parent-style-name="Normal" style:family="paragraph">
      <style:paragraph-properties fo:text-align="center" fo:margin-top="0.018in" fo:margin-left="0.0027in" fo:margin-right="0.0027in">
        <style:tab-stops/>
      </style:paragraph-properties>
    </style:style>
    <style:style style:name="T1799" style:parent-style-name="Fonteparág.padrão" style:family="text">
      <style:text-properties style:font-name="Trebuchet MS" fo:letter-spacing="-0.0006in" style:text-scale="105%" fo:font-size="8.5pt" style:font-size-asian="8.5pt"/>
    </style:style>
    <style:style style:name="T1800" style:parent-style-name="Fonteparág.padrão" style:family="text">
      <style:text-properties style:font-name="Trebuchet MS" fo:letter-spacing="-0.0055in" style:text-scale="105%" fo:font-size="8.5pt" style:font-size-asian="8.5pt"/>
    </style:style>
    <style:style style:name="T1801" style:parent-style-name="Fonteparág.padrão" style:family="text">
      <style:text-properties style:font-name="Trebuchet MS" fo:letter-spacing="-0.0006in" style:text-scale="105%" fo:font-size="8.5pt" style:font-size-asian="8.5pt"/>
    </style:style>
    <style:style style:name="P1802" style:parent-style-name="Normal" style:family="paragraph">
      <style:paragraph-properties fo:text-align="center" fo:margin-top="0.009in" fo:margin-left="0.0027in" fo:margin-right="0.0486in">
        <style:tab-stops/>
      </style:paragraph-properties>
    </style:style>
    <style:style style:name="T1803" style:parent-style-name="Fonteparág.padrão" style:family="text">
      <style:text-properties style:font-name="Arial" fo:font-weight="bold" style:font-weight-asian="bold" style:text-scale="95%" fo:font-size="8pt" style:font-size-asian="8pt"/>
    </style:style>
    <style:style style:name="T1804" style:parent-style-name="Fonteparág.padrão" style:family="text">
      <style:text-properties style:font-name="Arial" fo:font-weight="bold" style:font-weight-asian="bold" fo:letter-spacing="0.0361in" fo:font-size="8pt" style:font-size-asian="8pt"/>
    </style:style>
    <style:style style:name="T1805" style:parent-style-name="Fonteparág.padrão" style:family="text">
      <style:text-properties style:font-name="Arial" fo:font-weight="bold" style:font-weight-asian="bold" style:text-scale="95%" fo:font-size="8pt" style:font-size-asian="8pt"/>
    </style:style>
    <style:style style:name="P1806" style:parent-style-name="Normal" style:family="paragraph">
      <style:paragraph-properties fo:text-align="center" fo:margin-top="0.025in" fo:margin-left="0.0027in" fo:margin-right="0.0027in">
        <style:tab-stops/>
      </style:paragraph-properties>
    </style:style>
    <style:style style:name="T1807" style:parent-style-name="Fonteparág.padrão" style:family="text">
      <style:text-properties style:font-name="Trebuchet MS" fo:font-size="6.5pt" style:font-size-asian="6.5pt"/>
    </style:style>
    <style:style style:name="T1808" style:parent-style-name="Fonteparág.padrão" style:family="text">
      <style:text-properties style:font-name="Trebuchet MS" fo:letter-spacing="-0.0048in" fo:font-size="6.5pt" style:font-size-asian="6.5pt"/>
    </style:style>
    <style:style style:name="T1809" style:parent-style-name="Fonteparág.padrão" style:family="text">
      <style:text-properties style:font-name="Trebuchet MS" fo:font-size="6.5pt" style:font-size-asian="6.5pt"/>
    </style:style>
    <style:style style:name="T1810" style:parent-style-name="Fonteparág.padrão" style:family="text">
      <style:text-properties style:font-name="Trebuchet MS" fo:letter-spacing="-0.0034in" fo:font-size="6.5pt" style:font-size-asian="6.5pt"/>
    </style:style>
    <style:style style:name="T1811" style:parent-style-name="Fonteparág.padrão" style:family="text">
      <style:text-properties style:font-name="Trebuchet MS" fo:font-size="6.5pt" style:font-size-asian="6.5pt"/>
    </style:style>
    <style:style style:name="T1812" style:parent-style-name="Fonteparág.padrão" style:family="text">
      <style:text-properties style:font-name="Trebuchet MS" fo:letter-spacing="-0.0041in" fo:font-size="6.5pt" style:font-size-asian="6.5pt"/>
    </style:style>
    <style:style style:name="T1813" style:parent-style-name="Fonteparág.padrão" style:family="text">
      <style:text-properties style:font-name="Trebuchet MS" fo:font-size="6.5pt" style:font-size-asian="6.5pt"/>
    </style:style>
    <style:style style:name="T1814" style:parent-style-name="Fonteparág.padrão" style:family="text">
      <style:text-properties style:font-name="Trebuchet MS" fo:letter-spacing="-0.0048in" fo:font-size="6.5pt" style:font-size-asian="6.5pt"/>
    </style:style>
    <style:style style:name="T1815" style:parent-style-name="Fonteparág.padrão" style:family="text">
      <style:text-properties style:font-name="Trebuchet MS" fo:font-size="6.5pt" style:font-size-asian="6.5pt"/>
    </style:style>
    <style:style style:name="T1816" style:parent-style-name="Fonteparág.padrão" style:family="text">
      <style:text-properties style:font-name="Trebuchet MS" fo:letter-spacing="-0.0034in" fo:font-size="6.5pt" style:font-size-asian="6.5pt"/>
    </style:style>
    <style:style style:name="T1817" style:parent-style-name="Fonteparág.padrão" style:family="text">
      <style:text-properties style:font-name="Trebuchet MS" fo:font-size="6.5pt" style:font-size-asian="6.5pt"/>
    </style:style>
    <style:style style:name="T1818" style:parent-style-name="Fonteparág.padrão" style:family="text">
      <style:text-properties fo:language="pt" fo:country="BR" style:language-asian="pt" style:country-asian="BR"/>
    </style:style>
    <style:style style:name="P1819" style:parent-style-name="Normal" style:family="paragraph">
      <style:paragraph-properties fo:margin-top="0.0138in" fo:margin-left="0.0138in">
        <style:tab-stops/>
      </style:paragraph-properties>
    </style:style>
    <style:style style:name="T1820" style:parent-style-name="Fonteparág.padrão" style:family="text">
      <style:text-properties style:font-name="Arial" fo:font-weight="bold" style:font-weight-asian="bold" fo:letter-spacing="-0.0006in" style:text-scale="105%" fo:font-size="8.5pt" style:font-size-asian="8.5pt"/>
    </style:style>
    <style:style style:name="T1821" style:parent-style-name="Fonteparág.padrão" style:family="text">
      <style:text-properties style:font-name="Arial" fo:font-weight="bold" style:font-weight-asian="bold" fo:letter-spacing="-0.0076in" style:text-scale="105%" fo:font-size="8.5pt" style:font-size-asian="8.5pt"/>
    </style:style>
    <style:style style:name="T1822" style:parent-style-name="Fonteparág.padrão" style:family="text">
      <style:text-properties style:font-name="Arial" fo:font-weight="bold" style:font-weight-asian="bold" fo:letter-spacing="-0.0006in" style:text-scale="105%" fo:font-size="8.5pt" style:font-size-asian="8.5pt"/>
    </style:style>
    <style:style style:name="T1823" style:parent-style-name="Fonteparág.padrão" style:family="text">
      <style:text-properties fo:language="pt" fo:country="BR" style:language-asian="pt" style:country-asian="BR"/>
    </style:style>
    <style:style style:name="P1824" style:parent-style-name="Normal" style:family="paragraph">
      <style:paragraph-properties fo:margin-top="0.0097in" fo:margin-left="0.0416in">
        <style:tab-stops/>
      </style:paragraph-properties>
    </style:style>
    <style:style style:name="T1825" style:parent-style-name="Fonteparág.padrão" style:family="text">
      <style:text-properties style:font-name="Arial" fo:font-weight="bold" style:font-weight-asian="bold" fo:font-size="8pt" style:font-size-asian="8pt"/>
    </style:style>
    <style:style style:name="T1826" style:parent-style-name="Fonteparág.padrão" style:family="text">
      <style:text-properties style:font-name="Arial" fo:font-weight="bold" style:font-weight-asian="bold" fo:font-size="8pt" style:font-size-asian="8pt"/>
    </style:style>
    <style:style style:name="P1827" style:parent-style-name="Corpodetexto" style:family="paragraph">
      <style:paragraph-properties fo:line-height="5%"/>
    </style:style>
    <style:style style:name="T1828" style:parent-style-name="Fonteparág.padrão" style:family="text">
      <style:text-properties fo:language="pt" fo:country="BR" style:language-asian="pt" style:country-asian="BR"/>
    </style:style>
    <style:style style:name="T1829" style:parent-style-name="Fonteparág.padrão" style:family="text">
      <style:text-properties fo:language="pt" fo:country="BR" style:language-asian="pt" style:country-asian="BR"/>
    </style:style>
    <style:style style:name="P1830" style:parent-style-name="Corpodetexto" style:family="paragraph">
      <style:paragraph-properties fo:margin-top="0.0097in" fo:line-height="0.1194in" fo:margin-left="0.0138in">
        <style:tab-stops/>
      </style:paragraph-properties>
    </style:style>
    <style:style style:name="P1831" style:parent-style-name="Corpodetexto" style:family="paragraph">
      <style:paragraph-properties fo:margin-top="0.0055in" fo:line-height="86%" fo:margin-left="0.0138in" fo:margin-right="0.1138in">
        <style:tab-stops/>
      </style:paragraph-properties>
    </style:style>
    <style:style style:name="T1832" style:parent-style-name="Fonteparág.padrão" style:family="text">
      <style:text-properties fo:letter-spacing="-0.0291in"/>
    </style:style>
    <style:style style:name="P1833" style:parent-style-name="Corpodetexto" style:family="paragraph">
      <style:paragraph-properties fo:line-height="86%" fo:margin-left="0.0138in" fo:margin-right="0.0118in">
        <style:tab-stops/>
      </style:paragraph-properties>
    </style:style>
    <style:style style:name="T1834" style:parent-style-name="Fonteparág.padrão" style:family="text">
      <style:text-properties fo:letter-spacing="0.0006in"/>
    </style:style>
    <style:style style:name="T1835" style:parent-style-name="Fonteparág.padrão" style:family="text">
      <style:text-properties fo:letter-spacing="-0.002in"/>
    </style:style>
    <style:style style:name="T1836" style:parent-style-name="Fonteparág.padrão" style:family="text">
      <style:text-properties fo:letter-spacing="-0.0013in"/>
    </style:style>
    <style:style style:name="T1837" style:parent-style-name="Fonteparág.padrão" style:family="text">
      <style:text-properties fo:letter-spacing="-0.0013in"/>
    </style:style>
    <style:style style:name="T1838" style:parent-style-name="Fonteparág.padrão" style:family="text">
      <style:text-properties fo:letter-spacing="-0.0013in"/>
    </style:style>
    <style:style style:name="T1839" style:parent-style-name="Fonteparág.padrão" style:family="text">
      <style:text-properties fo:letter-spacing="-0.0013in"/>
    </style:style>
    <style:style style:name="T1840" style:parent-style-name="Fonteparág.padrão" style:family="text">
      <style:text-properties fo:letter-spacing="-0.0013in"/>
    </style:style>
    <style:style style:name="T1841" style:parent-style-name="Fonteparág.padrão" style:family="text">
      <style:text-properties fo:letter-spacing="-0.0013in"/>
    </style:style>
    <style:style style:name="T1842" style:parent-style-name="Fonteparág.padrão" style:family="text">
      <style:text-properties fo:letter-spacing="-0.0013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fefefe" draw:opacity="100%" draw:stroke="none"/>
    </style:style>
    <style:style style:family="graphic" style:name="a95"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efefe" draw:opacity="100%" draw:stroke="none"/>
    </style:style>
    <style:style style:family="graphic" style:name="a72">
      <style:graphic-properties draw:fill="solid" draw:fill-color="#fefefe"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fefefe"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50">
      <style:graphic-properties draw:fill="solid" draw:fill-color="#fefefe"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draw:fill="none" draw:stroke="solid" svg:stroke-width="0.00795in" svg:stroke-color="#000000" svg:stroke-opacity="100%" draw:stroke-linejoin="round"/>
    </style:style>
    <style:style style:family="graphic" style:name="a89">
      <style:graphic-properties draw:fill="solid" draw:fill-color="#000000" draw:opacity="100%" draw:stroke="none"/>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draw:fill="none" draw:stroke="solid" svg:stroke-width="0.00795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795in" svg:stroke-color="#000000" svg:stroke-opacity="100%" draw:stroke-linejoin="round"/>
    </style:style>
    <style:style style:family="graphic" style:name="a45">
      <style:graphic-properties draw:fill="solid" draw:fill-color="#000000" draw:opacity="100%" draw:stroke="none"/>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0795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795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76896" draw:style-name="a0"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4"><draw:g draw:z-index="487377408" draw:name="Group 9" draw:id="id2" draw:style-name="a3" text:anchor-type="paragraph"><svg:title/><svg:desc/><draw:custom-shape svg:x="4.18819in" svg:y="2.82639in" svg:width="2.13333in" svg:height="0.00139in" draw:id="id0" draw:style-name="a1" draw:name="AutoShape 11"><svg:title/><svg:desc/><draw:enhanced-geometry draw:type="non-primitive" svg:viewBox="0 0 1950720 1270" draw:enhanced-path="M 0 0 L 180340 0 M 1036955 0 L 1172210 0 M 1403985 0 L 1584325 0 M 1769745 0 L 195008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1270"/><draw:equation draw:name="f8" draw:formula="0 / ?f6"/><draw:equation draw:name="f9" draw:formula="0 / ?f7"/><draw:equation draw:name="f10" draw:formula="180340 / ?f6"/><draw:equation draw:name="f11" draw:formula="1036955 / ?f6"/><draw:equation draw:name="f12" draw:formula="1172210 / ?f6"/><draw:equation draw:name="f13" draw:formula="1403985 / ?f6"/><draw:equation draw:name="f14" draw:formula="1584325 / ?f6"/><draw:equation draw:name="f15" draw:formula="1769745 / ?f6"/><draw:equation draw:name="f16" draw:formula="1950085 / ?f6"/><draw:equation draw:name="f17" draw:formula="1950720 / ?f6"/><draw:equation draw:name="f18" draw:formula="1270 / ?f7"/></draw:enhanced-geometry></draw:custom-shape><draw:custom-shape svg:x="1.37708in" svg:y="2.82292in" svg:width="5.50278in" svg:height="0.01111in" draw:id="id1" draw:style-name="a2" draw:name="Rectangle 10"><svg:title/><svg:desc/><draw:enhanced-geometry draw:type="non-primitive" svg:viewBox="0 0 21600 21600" draw:enhanced-path="M 0 0 L 21600 0 21600 21600 0 21600 Z N"/></draw:custom-shape></draw:g></text:span><text:span text:style-name="T5"><draw:frame draw:z-index="487377920" draw:id="id3" draw:style-name="a4" draw:name="Text Box 8" text:anchor-type="paragraph" svg:x="3.18056in" svg:y="2.13194in" svg:width="1.55347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78432" draw:id="id4" draw:style-name="a5" draw:name="Text Box 7" text:anchor-type="paragraph" svg:x="1.36389in" svg:y="2.6875in" svg:width="2.20625in" svg:height="0.16528in" style:rel-width="scale" style:rel-height="scale"><draw:text-box><text:p text:style-name="P27"><text:span text:style-name="T28">PROCESSO</text:span><text:span text:style-name="T29"><text:s/></text:span><text:span text:style-name="T30">JFRJ-EOF-2023/00318.06</text:span></text:p></draw:text-box><svg:title/><svg:desc/></draw:frame></text:span><text:span text:style-name="T31"><draw:frame draw:z-index="487378944" draw:id="id5" draw:style-name="a6" draw:name="Text Box 6" text:anchor-type="paragraph" svg:x="6.68472in" svg:y="2.69861in" svg:width="0.25069in" svg:height="0.15139in" style:rel-width="scale" style:rel-height="scale"><draw:text-box><text:p text:style-name="P32"><text:span text:style-name="T33"><text:page-number text:fixed="false">2</text:page-number></text:span><text:span text:style-name="T34">/5</text:span></text:p></draw:text-box><svg:title/><svg:desc/></draw:frame></text:span></text:p>
      </style:header>
      <style:footer>
        <text:p text:style-name="P35"><text:span text:style-name="T36"><draw:g draw:z-index="487379456"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 draw:style-name="a9" draw:name="Rectangle 3"><svg:title/><svg:desc/><draw:enhanced-geometry draw:type="non-primitive" svg:viewBox="0 0 21600 21600" draw:enhanced-path="M 0 0 L 21600 0 21600 21600 0 21600 Z N"/></draw:custom-shape></draw:g></text:span><text:span text:style-name="T37"><draw:frame draw:z-index="487379968" draw:id="id10" draw:style-name="a11" draw:name="Text Box 1" text:anchor-type="paragraph" svg:x="0.99792in" svg:y="10.91111in" svg:width="6.34097in" svg:height="0.59653in" style:rel-width="scale" style:rel-height="scale"><draw:text-box><text:p text:style-name="P38">Assinado digitalmente por ADEMAR BORTOLINI - ADMINISTRADOR / BORTOLINI - 11/12/2023 às 07:40:57.</text:p><text:p text:style-name="P39">Assinado com senha por EDUARDO ANDRE BRANDAO DE BRITO FERNANDES - JUIZ FEDERAL / DIRFO - 13/12/2023 às<text:span text:style-name="T40"><text:s/></text:span>13:50:39.</text:p><text:p text:style-name="P41">Autenticado com senha por ROBERTA SANTOS SILVA<text:s/>DE ABREU - SUPERVISOR / SCONT - 12/12/2023 às 15:55:55.<text:span text:style-name="T42"><text:s/></text:span>Documento<text:span text:style-name="T43"><text:s/></text:span>Nº:<text:span text:style-name="T44"><text:s/></text:span>3959302-4229<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959302-4229</text:p></draw:text-box><svg:title/><svg:desc/></draw:frame></text:span></text:p>
      </style:footer>
    </style:master-page>
    <style:master-page style:name="MP1" style:page-layout-name="PL1">
      <style:header>
        <text:p text:style-name="P420"><text:span text:style-name="T421"><draw:frame draw:z-index="487376896" draw:style-name="a21"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422"><draw:g draw:z-index="487377408" draw:name="Group 9" draw:id="id22" draw:style-name="a24" text:anchor-type="paragraph"><svg:title/><svg:desc/><draw:custom-shape svg:x="4.18819in" svg:y="2.82639in" svg:width="2.13333in" svg:height="0.00139in" draw:id="id20" draw:style-name="a22" draw:name="AutoShape 11"><svg:title/><svg:desc/><draw:enhanced-geometry draw:type="non-primitive" svg:viewBox="0 0 1950720 1270" draw:enhanced-path="M 0 0 L 180340 0 M 1036955 0 L 1172210 0 M 1403985 0 L 1584325 0 M 1769745 0 L 195008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1270"/><draw:equation draw:name="f8" draw:formula="0 / ?f6"/><draw:equation draw:name="f9" draw:formula="0 / ?f7"/><draw:equation draw:name="f10" draw:formula="180340 / ?f6"/><draw:equation draw:name="f11" draw:formula="1036955 / ?f6"/><draw:equation draw:name="f12" draw:formula="1172210 / ?f6"/><draw:equation draw:name="f13" draw:formula="1403985 / ?f6"/><draw:equation draw:name="f14" draw:formula="1584325 / ?f6"/><draw:equation draw:name="f15" draw:formula="1769745 / ?f6"/><draw:equation draw:name="f16" draw:formula="1950085 / ?f6"/><draw:equation draw:name="f17" draw:formula="1950720 / ?f6"/><draw:equation draw:name="f18" draw:formula="1270 / ?f7"/></draw:enhanced-geometry></draw:custom-shape><draw:custom-shape svg:x="1.37708in" svg:y="2.82292in" svg:width="5.50278in" svg:height="0.01111in" draw:id="id21" draw:style-name="a23" draw:name="Rectangle 10"><svg:title/><svg:desc/><draw:enhanced-geometry draw:type="non-primitive" svg:viewBox="0 0 21600 21600" draw:enhanced-path="M 0 0 L 21600 0 21600 21600 0 21600 Z N"/></draw:custom-shape></draw:g></text:span><text:span text:style-name="T423"><draw:frame draw:z-index="487377920" draw:id="id23" draw:style-name="a25" draw:name="Text Box 8" text:anchor-type="paragraph" svg:x="3.18056in" svg:y="2.13194in" svg:width="1.55347in" svg:height="0.43611in" style:rel-width="scale" style:rel-height="scale"><draw:text-box><text:p text:style-name="P424"><text:span text:style-name="T425">PODER</text:span><text:span text:style-name="T426"><text:s/></text:span><text:span text:style-name="T427">JUDICIÁRIO</text:span></text:p><text:p text:style-name="P428"><text:span text:style-name="T429">JUSTIÇA</text:span><text:span text:style-name="T430"><text:s/></text:span><text:span text:style-name="T431">FEDERAL</text:span></text:p><text:p text:style-name="P432"><text:span text:style-name="T433">SEÇÃO</text:span><text:span text:style-name="T434"><text:s/></text:span><text:span text:style-name="T435">JUDICIÁRIA</text:span><text:span text:style-name="T436"><text:s/></text:span><text:span text:style-name="T437">DO</text:span><text:span text:style-name="T438"><text:s/></text:span><text:span text:style-name="T439">RIO</text:span><text:span text:style-name="T440"><text:s/></text:span><text:span text:style-name="T441">DE</text:span><text:span text:style-name="T442"><text:s/></text:span><text:span text:style-name="T443">JANEIRO</text:span></text:p></draw:text-box><svg:title/><svg:desc/></draw:frame></text:span><text:span text:style-name="T444"><draw:frame draw:z-index="487378432" draw:id="id24" draw:style-name="a26" draw:name="Text Box 7" text:anchor-type="paragraph" svg:x="1.36389in" svg:y="2.6875in" svg:width="2.20625in" svg:height="0.16528in" style:rel-width="scale" style:rel-height="scale"><draw:text-box><text:p text:style-name="P445"><text:span text:style-name="T446">PROCESSO</text:span><text:span text:style-name="T447"><text:s/></text:span><text:span text:style-name="T448">JFRJ-EOF-2023/00318.06</text:span></text:p></draw:text-box><svg:title/><svg:desc/></draw:frame></text:span><text:span text:style-name="T449"><draw:frame draw:z-index="487378944" draw:id="id25" draw:style-name="a27" draw:name="Text Box 6" text:anchor-type="paragraph" svg:x="6.68472in" svg:y="2.69861in" svg:width="0.25069in" svg:height="0.15139in" style:rel-width="scale" style:rel-height="scale"><draw:text-box><text:p text:style-name="P450"><text:span text:style-name="T451"><text:page-number text:fixed="false">2</text:page-number></text:span><text:span text:style-name="T452">/5</text:span></text:p></draw:text-box><svg:title/><svg:desc/></draw:frame></text:span></text:p>
      </style:header>
      <style:footer>
        <text:p text:style-name="P453"><text:span text:style-name="T454"><draw:g draw:z-index="487379456" draw:name="Group 2" draw:id="id29" draw:style-name="a31" text:anchor-type="paragraph"><svg:title/><svg:desc/><draw:custom-shape svg:x="0.15694in" svg:y="10.82778in" svg:width="0.74861in" svg:height="0.74861in" draw:id="id26" draw:style-name="a28" draw:name="Rectangle 5"><svg:title/><svg:desc/><draw:enhanced-geometry draw:type="non-primitive" svg:viewBox="0 0 21600 21600" draw:enhanced-path="M 0 0 L 21600 0 21600 21600 0 21600 Z N"/></draw:custom-shape><draw:frame draw:id="id27" draw:style-name="a29"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8" draw:style-name="a30" draw:name="Rectangle 3"><svg:title/><svg:desc/><draw:enhanced-geometry draw:type="non-primitive" svg:viewBox="0 0 21600 21600" draw:enhanced-path="M 0 0 L 21600 0 21600 21600 0 21600 Z N"/></draw:custom-shape></draw:g></text:span><text:span text:style-name="T455"><draw:frame draw:z-index="487379968" draw:id="id30" draw:style-name="a32" draw:name="Text Box 1" text:anchor-type="paragraph" svg:x="0.99792in" svg:y="10.91111in" svg:width="6.34097in" svg:height="0.59653in" style:rel-width="scale" style:rel-height="scale"><draw:text-box><text:p text:style-name="P456">Assinado digitalmente por ADEMAR BORTOLINI - ADMINISTRADOR / BORTOLINI - 11/12/2023 às 07:40:57.</text:p><text:p text:style-name="P457">Assinado com senha por EDUARDO ANDRE BRANDAO DE BRITO FERNANDES - JUIZ FEDERAL / DIRFO - 13/12/2023 às<text:span text:style-name="T458"><text:s/></text:span>13:50:39.</text:p><text:p text:style-name="P459">Autenticado com senha por ROBERTA SANTOS SILVA<text:s/>DE ABREU - SUPERVISOR / SCONT - 12/12/2023 às 15:55:55.<text:span text:style-name="T460"><text:s/></text:span>Documento<text:span text:style-name="T461"><text:s/></text:span>Nº:<text:span text:style-name="T462"><text:s/></text:span>3959302-4229<text:span text:style-name="T463"><text:s/></text:span>-<text:span text:style-name="T464"><text:s/></text:span>consulta<text:span text:style-name="T465"><text:s/></text:span>à<text:span text:style-name="T466"><text:s/></text:span>autenticidade<text:span text:style-name="T467"><text:s/></text:span>em<text:span text:style-name="T468"><text:s/></text:span>https://siga.jfrj.jus.br/sigaex/public/app/autenticar?n=3959302-4229</text:p></draw:text-box><svg:title/><svg:desc/></draw:frame></text:span></text:p>
      </style:footer>
    </style:master-page>
    <style:master-page style:name="MP2" style:page-layout-name="PL2">
      <style:header>
        <text:p text:style-name="P973"><text:span text:style-name="T974"><draw:frame draw:z-index="487376896" draw:style-name="a43"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975"><draw:g draw:z-index="487377408" draw:name="Group 9" draw:id="id43" draw:style-name="a46" text:anchor-type="paragraph"><svg:title/><svg:desc/><draw:custom-shape svg:x="4.18819in" svg:y="2.82639in" svg:width="2.13333in" svg:height="0.00139in" draw:id="id41" draw:style-name="a44" draw:name="AutoShape 11"><svg:title/><svg:desc/><draw:enhanced-geometry draw:type="non-primitive" svg:viewBox="0 0 1950720 1270" draw:enhanced-path="M 0 0 L 180340 0 M 1036955 0 L 1172210 0 M 1403985 0 L 1584325 0 M 1769745 0 L 195008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1270"/><draw:equation draw:name="f8" draw:formula="0 / ?f6"/><draw:equation draw:name="f9" draw:formula="0 / ?f7"/><draw:equation draw:name="f10" draw:formula="180340 / ?f6"/><draw:equation draw:name="f11" draw:formula="1036955 / ?f6"/><draw:equation draw:name="f12" draw:formula="1172210 / ?f6"/><draw:equation draw:name="f13" draw:formula="1403985 / ?f6"/><draw:equation draw:name="f14" draw:formula="1584325 / ?f6"/><draw:equation draw:name="f15" draw:formula="1769745 / ?f6"/><draw:equation draw:name="f16" draw:formula="1950085 / ?f6"/><draw:equation draw:name="f17" draw:formula="1950720 / ?f6"/><draw:equation draw:name="f18" draw:formula="1270 / ?f7"/></draw:enhanced-geometry></draw:custom-shape><draw:custom-shape svg:x="1.37708in" svg:y="2.82292in" svg:width="5.50278in" svg:height="0.01111in" draw:id="id42" draw:style-name="a45" draw:name="Rectangle 10"><svg:title/><svg:desc/><draw:enhanced-geometry draw:type="non-primitive" svg:viewBox="0 0 21600 21600" draw:enhanced-path="M 0 0 L 21600 0 21600 21600 0 21600 Z N"/></draw:custom-shape></draw:g></text:span><text:span text:style-name="T976"><draw:frame draw:z-index="487377920" draw:id="id44" draw:style-name="a47" draw:name="Text Box 8" text:anchor-type="paragraph" svg:x="3.18056in" svg:y="2.13194in" svg:width="1.55347in" svg:height="0.43611in" style:rel-width="scale" style:rel-height="scale"><draw:text-box><text:p text:style-name="P977"><text:span text:style-name="T978">PODER</text:span><text:span text:style-name="T979"><text:s/></text:span><text:span text:style-name="T980">JUDICIÁRIO</text:span></text:p><text:p text:style-name="P981"><text:span text:style-name="T982">JUSTIÇA</text:span><text:span text:style-name="T983"><text:s/></text:span><text:span text:style-name="T984">FEDERAL</text:span></text:p><text:p text:style-name="P985"><text:span text:style-name="T986">SEÇÃO</text:span><text:span text:style-name="T987"><text:s/></text:span><text:span text:style-name="T988">JUDICIÁRIA</text:span><text:span text:style-name="T989"><text:s/></text:span><text:span text:style-name="T990">DO</text:span><text:span text:style-name="T991"><text:s/></text:span><text:span text:style-name="T992">RIO</text:span><text:span text:style-name="T993"><text:s/></text:span><text:span text:style-name="T994">DE</text:span><text:span text:style-name="T995"><text:s/></text:span><text:span text:style-name="T996">JANEIRO</text:span></text:p></draw:text-box><svg:title/><svg:desc/></draw:frame></text:span><text:span text:style-name="T997"><draw:frame draw:z-index="487378432" draw:id="id45" draw:style-name="a48" draw:name="Text Box 7" text:anchor-type="paragraph" svg:x="1.36389in" svg:y="2.6875in" svg:width="2.20625in" svg:height="0.16528in" style:rel-width="scale" style:rel-height="scale"><draw:text-box><text:p text:style-name="P998"><text:span text:style-name="T999">PROCESSO</text:span><text:span text:style-name="T1000"><text:s/></text:span><text:span text:style-name="T1001">JFRJ-EOF-2023/00318.06</text:span></text:p></draw:text-box><svg:title/><svg:desc/></draw:frame></text:span><text:span text:style-name="T1002"><draw:frame draw:z-index="487378944" draw:id="id46" draw:style-name="a49" draw:name="Text Box 6" text:anchor-type="paragraph" svg:x="6.68472in" svg:y="2.69861in" svg:width="0.25069in" svg:height="0.15139in" style:rel-width="scale" style:rel-height="scale"><draw:text-box><text:p text:style-name="P1003"><text:span text:style-name="T1004"><text:page-number text:fixed="false">2</text:page-number></text:span><text:span text:style-name="T1005">/5</text:span></text:p></draw:text-box><svg:title/><svg:desc/></draw:frame></text:span></text:p>
      </style:header>
      <style:footer>
        <text:p text:style-name="P1006"><text:span text:style-name="T1007"><draw:g draw:z-index="487379456" draw:name="Group 2" draw:id="id50" draw:style-name="a53" text:anchor-type="paragraph"><svg:title/><svg:desc/><draw:custom-shape svg:x="0.15694in" svg:y="10.82778in" svg:width="0.74861in" svg:height="0.74861in" draw:id="id47" draw:style-name="a50" draw:name="Rectangle 5"><svg:title/><svg:desc/><draw:enhanced-geometry draw:type="non-primitive" svg:viewBox="0 0 21600 21600" draw:enhanced-path="M 0 0 L 21600 0 21600 21600 0 21600 Z N"/></draw:custom-shape><draw:frame draw:id="id48" draw:style-name="a5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9" draw:style-name="a52" draw:name="Rectangle 3"><svg:title/><svg:desc/><draw:enhanced-geometry draw:type="non-primitive" svg:viewBox="0 0 21600 21600" draw:enhanced-path="M 0 0 L 21600 0 21600 21600 0 21600 Z N"/></draw:custom-shape></draw:g></text:span><text:span text:style-name="T1008"><draw:frame draw:z-index="487379968" draw:id="id51" draw:style-name="a54" draw:name="Text Box 1" text:anchor-type="paragraph" svg:x="0.99792in" svg:y="10.91111in" svg:width="6.34097in" svg:height="0.59653in" style:rel-width="scale" style:rel-height="scale"><draw:text-box><text:p text:style-name="P1009">Assinado digitalmente por ADEMAR BORTOLINI - ADMINISTRADOR / BORTOLINI - 11/12/2023 às 07:40:57.</text:p><text:p text:style-name="P1010">Assinado com senha por EDUARDO ANDRE BRANDAO DE BRITO FERNANDES - JUIZ FEDERAL / DIRFO - 13/12/2023 às<text:span text:style-name="T1011"><text:s/></text:span>13:50:39.</text:p><text:p text:style-name="P1012">Autenticado com senha por ROBERTA SANTOS SILVA<text:s/>DE ABREU - SUPERVISOR / SCONT - 12/12/2023 às 15:55:55.<text:span text:style-name="T1013"><text:s/></text:span>Documento<text:span text:style-name="T1014"><text:s/></text:span>Nº:<text:span text:style-name="T1015"><text:s/></text:span>3959302-4229<text:span text:style-name="T1016"><text:s/></text:span>-<text:span text:style-name="T1017"><text:s/></text:span>consulta<text:span text:style-name="T1018"><text:s/></text:span>à<text:span text:style-name="T1019"><text:s/></text:span>autenticidade<text:span text:style-name="T1020"><text:s/></text:span>em<text:span text:style-name="T1021"><text:s/></text:span>https://siga.jfrj.jus.br/sigaex/public/app/autenticar?n=3959302-4229</text:p></draw:text-box><svg:title/><svg:desc/></draw:frame></text:span></text:p>
      </style:footer>
    </style:master-page>
    <style:master-page style:name="MP3" style:page-layout-name="PL3">
      <style:header>
        <text:p text:style-name="P1369"><text:span text:style-name="T1370"><draw:frame draw:z-index="487376896" draw:style-name="a65"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1371"><draw:g draw:z-index="487377408" draw:name="Group 9" draw:id="id64" draw:style-name="a68" text:anchor-type="paragraph"><svg:title/><svg:desc/><draw:custom-shape svg:x="4.18819in" svg:y="2.82639in" svg:width="2.13333in" svg:height="0.00139in" draw:id="id62" draw:style-name="a66" draw:name="AutoShape 11"><svg:title/><svg:desc/><draw:enhanced-geometry draw:type="non-primitive" svg:viewBox="0 0 1950720 1270" draw:enhanced-path="M 0 0 L 180340 0 M 1036955 0 L 1172210 0 M 1403985 0 L 1584325 0 M 1769745 0 L 195008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1270"/><draw:equation draw:name="f8" draw:formula="0 / ?f6"/><draw:equation draw:name="f9" draw:formula="0 / ?f7"/><draw:equation draw:name="f10" draw:formula="180340 / ?f6"/><draw:equation draw:name="f11" draw:formula="1036955 / ?f6"/><draw:equation draw:name="f12" draw:formula="1172210 / ?f6"/><draw:equation draw:name="f13" draw:formula="1403985 / ?f6"/><draw:equation draw:name="f14" draw:formula="1584325 / ?f6"/><draw:equation draw:name="f15" draw:formula="1769745 / ?f6"/><draw:equation draw:name="f16" draw:formula="1950085 / ?f6"/><draw:equation draw:name="f17" draw:formula="1950720 / ?f6"/><draw:equation draw:name="f18" draw:formula="1270 / ?f7"/></draw:enhanced-geometry></draw:custom-shape><draw:custom-shape svg:x="1.37708in" svg:y="2.82292in" svg:width="5.50278in" svg:height="0.01111in" draw:id="id63" draw:style-name="a67" draw:name="Rectangle 10"><svg:title/><svg:desc/><draw:enhanced-geometry draw:type="non-primitive" svg:viewBox="0 0 21600 21600" draw:enhanced-path="M 0 0 L 21600 0 21600 21600 0 21600 Z N"/></draw:custom-shape></draw:g></text:span><text:span text:style-name="T1372"><draw:frame draw:z-index="487377920" draw:id="id65" draw:style-name="a69" draw:name="Text Box 8" text:anchor-type="paragraph" svg:x="3.18056in" svg:y="2.13194in" svg:width="1.55347in" svg:height="0.43611in" style:rel-width="scale" style:rel-height="scale"><draw:text-box><text:p text:style-name="P1373"><text:span text:style-name="T1374">PODER</text:span><text:span text:style-name="T1375"><text:s/></text:span><text:span text:style-name="T1376">JUDICIÁRIO</text:span></text:p><text:p text:style-name="P1377"><text:span text:style-name="T1378">JUSTIÇA</text:span><text:span text:style-name="T1379"><text:s/></text:span><text:span text:style-name="T1380">FEDERAL</text:span></text:p><text:p text:style-name="P1381"><text:span text:style-name="T1382">SEÇÃO</text:span><text:span text:style-name="T1383"><text:s/></text:span><text:span text:style-name="T1384">JUDICIÁRIA</text:span><text:span text:style-name="T1385"><text:s/></text:span><text:span text:style-name="T1386">DO</text:span><text:span text:style-name="T1387"><text:s/></text:span><text:span text:style-name="T1388">RIO</text:span><text:span text:style-name="T1389"><text:s/></text:span><text:span text:style-name="T1390">DE</text:span><text:span text:style-name="T1391"><text:s/></text:span><text:span text:style-name="T1392">JANEIRO</text:span></text:p></draw:text-box><svg:title/><svg:desc/></draw:frame></text:span><text:span text:style-name="T1393"><draw:frame draw:z-index="487378432" draw:id="id66" draw:style-name="a70" draw:name="Text Box 7" text:anchor-type="paragraph" svg:x="1.36389in" svg:y="2.6875in" svg:width="2.20625in" svg:height="0.16528in" style:rel-width="scale" style:rel-height="scale"><draw:text-box><text:p text:style-name="P1394"><text:span text:style-name="T1395">PROCESSO</text:span><text:span text:style-name="T1396"><text:s/></text:span><text:span text:style-name="T1397">JFRJ-EOF-2023/00318.06</text:span></text:p></draw:text-box><svg:title/><svg:desc/></draw:frame></text:span><text:span text:style-name="T1398"><draw:frame draw:z-index="487378944" draw:id="id67" draw:style-name="a71" draw:name="Text Box 6" text:anchor-type="paragraph" svg:x="6.68472in" svg:y="2.69861in" svg:width="0.25069in" svg:height="0.15139in" style:rel-width="scale" style:rel-height="scale"><draw:text-box><text:p text:style-name="P1399"><text:span text:style-name="T1400"><text:page-number text:fixed="false">2</text:page-number></text:span><text:span text:style-name="T1401">/5</text:span></text:p></draw:text-box><svg:title/><svg:desc/></draw:frame></text:span></text:p>
      </style:header>
      <style:footer>
        <text:p text:style-name="P1402"><text:span text:style-name="T1403"><draw:g draw:z-index="487379456" draw:name="Group 2" draw:id="id71" draw:style-name="a75" text:anchor-type="paragraph"><svg:title/><svg:desc/><draw:custom-shape svg:x="0.15694in" svg:y="10.82778in" svg:width="0.74861in" svg:height="0.74861in" draw:id="id68" draw:style-name="a72" draw:name="Rectangle 5"><svg:title/><svg:desc/><draw:enhanced-geometry draw:type="non-primitive" svg:viewBox="0 0 21600 21600" draw:enhanced-path="M 0 0 L 21600 0 21600 21600 0 21600 Z N"/></draw:custom-shape><draw:frame draw:id="id69" draw:style-name="a7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0" draw:style-name="a74" draw:name="Rectangle 3"><svg:title/><svg:desc/><draw:enhanced-geometry draw:type="non-primitive" svg:viewBox="0 0 21600 21600" draw:enhanced-path="M 0 0 L 21600 0 21600 21600 0 21600 Z N"/></draw:custom-shape></draw:g></text:span><text:span text:style-name="T1404"><draw:frame draw:z-index="487379968" draw:id="id72" draw:style-name="a76" draw:name="Text Box 1" text:anchor-type="paragraph" svg:x="0.99792in" svg:y="10.91111in" svg:width="6.34097in" svg:height="0.59653in" style:rel-width="scale" style:rel-height="scale"><draw:text-box><text:p text:style-name="P1405">Assinado digitalmente por ADEMAR BORTOLINI - ADMINISTRADOR / BORTOLINI - 11/12/2023 às 07:40:57.</text:p><text:p text:style-name="P1406">Assinado com senha por EDUARDO ANDRE BRANDAO DE BRITO FERNANDES - JUIZ FEDERAL / DIRFO - 13/12/2023 às<text:span text:style-name="T1407"><text:s/></text:span>13:50:39.</text:p><text:p text:style-name="P1408">Autenticado com senha por ROBERTA SANTOS SILVA<text:s/>DE ABREU - SUPERVISOR / SCONT - 12/12/2023 às 15:55:55.<text:span text:style-name="T1409"><text:s/></text:span>Documento<text:span text:style-name="T1410"><text:s/></text:span>Nº:<text:span text:style-name="T1411"><text:s/></text:span>3959302-4229<text:span text:style-name="T1412"><text:s/></text:span>-<text:span text:style-name="T1413"><text:s/></text:span>consulta<text:span text:style-name="T1414"><text:s/></text:span>à<text:span text:style-name="T1415"><text:s/></text:span>autenticidade<text:span text:style-name="T1416"><text:s/></text:span>em<text:span text:style-name="T1417"><text:s/></text:span>https://siga.jfrj.jus.br/sigaex/public/app/autenticar?n=3959302-4229</text:p></draw:text-box><svg:title/><svg:desc/></draw:frame></text:span></text:p>
      </style:footer>
    </style:master-page>
    <style:master-page style:name="MP4" style:page-layout-name="PL4">
      <style:header>
        <text:p text:style-name="P1794"><text:span text:style-name="T1795"><draw:frame draw:z-index="487376896" draw:style-name="a87"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1796"><draw:g draw:z-index="487377408" draw:name="Group 9" draw:id="id85" draw:style-name="a90" text:anchor-type="paragraph"><svg:title/><svg:desc/><draw:custom-shape svg:x="4.18819in" svg:y="2.82639in" svg:width="2.13333in" svg:height="0.00139in" draw:id="id83" draw:style-name="a88" draw:name="AutoShape 11"><svg:title/><svg:desc/><draw:enhanced-geometry draw:type="non-primitive" svg:viewBox="0 0 1950720 1270" draw:enhanced-path="M 0 0 L 180340 0 M 1036955 0 L 1172210 0 M 1403985 0 L 1584325 0 M 1769745 0 L 195008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1270"/><draw:equation draw:name="f8" draw:formula="0 / ?f6"/><draw:equation draw:name="f9" draw:formula="0 / ?f7"/><draw:equation draw:name="f10" draw:formula="180340 / ?f6"/><draw:equation draw:name="f11" draw:formula="1036955 / ?f6"/><draw:equation draw:name="f12" draw:formula="1172210 / ?f6"/><draw:equation draw:name="f13" draw:formula="1403985 / ?f6"/><draw:equation draw:name="f14" draw:formula="1584325 / ?f6"/><draw:equation draw:name="f15" draw:formula="1769745 / ?f6"/><draw:equation draw:name="f16" draw:formula="1950085 / ?f6"/><draw:equation draw:name="f17" draw:formula="1950720 / ?f6"/><draw:equation draw:name="f18" draw:formula="1270 / ?f7"/></draw:enhanced-geometry></draw:custom-shape><draw:custom-shape svg:x="1.37708in" svg:y="2.82292in" svg:width="5.50278in" svg:height="0.01111in" draw:id="id84" draw:style-name="a89" draw:name="Rectangle 10"><svg:title/><svg:desc/><draw:enhanced-geometry draw:type="non-primitive" svg:viewBox="0 0 21600 21600" draw:enhanced-path="M 0 0 L 21600 0 21600 21600 0 21600 Z N"/></draw:custom-shape></draw:g></text:span><text:span text:style-name="T1797"><draw:frame draw:z-index="487377920" draw:id="id86" draw:style-name="a91" draw:name="Text Box 8" text:anchor-type="paragraph" svg:x="3.18056in" svg:y="2.13194in" svg:width="1.55347in" svg:height="0.43611in" style:rel-width="scale" style:rel-height="scale"><draw:text-box><text:p text:style-name="P1798"><text:span text:style-name="T1799">PODER</text:span><text:span text:style-name="T1800"><text:s/></text:span><text:span text:style-name="T1801">JUDICIÁRIO</text:span></text:p><text:p text:style-name="P1802"><text:span text:style-name="T1803">JUSTIÇA</text:span><text:span text:style-name="T1804"><text:s/></text:span><text:span text:style-name="T1805">FEDERAL</text:span></text:p><text:p text:style-name="P1806"><text:span text:style-name="T1807">SEÇÃO</text:span><text:span text:style-name="T1808"><text:s/></text:span><text:span text:style-name="T1809">JUDICIÁRIA</text:span><text:span text:style-name="T1810"><text:s/></text:span><text:span text:style-name="T1811">DO</text:span><text:span text:style-name="T1812"><text:s/></text:span><text:span text:style-name="T1813">RIO</text:span><text:span text:style-name="T1814"><text:s/></text:span><text:span text:style-name="T1815">DE</text:span><text:span text:style-name="T1816"><text:s/></text:span><text:span text:style-name="T1817">JANEIRO</text:span></text:p></draw:text-box><svg:title/><svg:desc/></draw:frame></text:span><text:span text:style-name="T1818"><draw:frame draw:z-index="487378432" draw:id="id87" draw:style-name="a92" draw:name="Text Box 7" text:anchor-type="paragraph" svg:x="1.36389in" svg:y="2.6875in" svg:width="2.20625in" svg:height="0.16528in" style:rel-width="scale" style:rel-height="scale"><draw:text-box><text:p text:style-name="P1819"><text:span text:style-name="T1820">PROCESSO</text:span><text:span text:style-name="T1821"><text:s/></text:span><text:span text:style-name="T1822">JFRJ-EOF-2023/00318.06</text:span></text:p></draw:text-box><svg:title/><svg:desc/></draw:frame></text:span><text:span text:style-name="T1823"><draw:frame draw:z-index="487378944" draw:id="id88" draw:style-name="a93" draw:name="Text Box 6" text:anchor-type="paragraph" svg:x="6.68472in" svg:y="2.69861in" svg:width="0.25069in" svg:height="0.15139in" style:rel-width="scale" style:rel-height="scale"><draw:text-box><text:p text:style-name="P1824"><text:span text:style-name="T1825"><text:page-number text:fixed="false">2</text:page-number></text:span><text:span text:style-name="T1826">/5</text:span></text:p></draw:text-box><svg:title/><svg:desc/></draw:frame></text:span></text:p>
      </style:header>
      <style:footer>
        <text:p text:style-name="P1827"><text:span text:style-name="T1828"><draw:g draw:z-index="487379456" draw:name="Group 2" draw:id="id92" draw:style-name="a97" text:anchor-type="paragraph"><svg:title/><svg:desc/><draw:custom-shape svg:x="0.15694in" svg:y="10.82778in" svg:width="0.74861in" svg:height="0.74861in" draw:id="id89" draw:style-name="a94" draw:name="Rectangle 5"><svg:title/><svg:desc/><draw:enhanced-geometry draw:type="non-primitive" svg:viewBox="0 0 21600 21600" draw:enhanced-path="M 0 0 L 21600 0 21600 21600 0 21600 Z N"/></draw:custom-shape><draw:frame draw:id="id90" draw:style-name="a9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1" draw:style-name="a96" draw:name="Rectangle 3"><svg:title/><svg:desc/><draw:enhanced-geometry draw:type="non-primitive" svg:viewBox="0 0 21600 21600" draw:enhanced-path="M 0 0 L 21600 0 21600 21600 0 21600 Z N"/></draw:custom-shape></draw:g></text:span><text:span text:style-name="T1829"><draw:frame draw:z-index="487379968" draw:id="id93" draw:style-name="a98" draw:name="Text Box 1" text:anchor-type="paragraph" svg:x="0.99792in" svg:y="10.91111in" svg:width="6.34097in" svg:height="0.59653in" style:rel-width="scale" style:rel-height="scale"><draw:text-box><text:p text:style-name="P1830">Assinado digitalmente por ADEMAR BORTOLINI - ADMINISTRADOR / BORTOLINI - 11/12/2023 às 07:40:57.</text:p><text:p text:style-name="P1831">Assinado com senha por EDUARDO ANDRE BRANDAO DE BRITO FERNANDES - JUIZ FEDERAL / DIRFO - 13/12/2023 às<text:span text:style-name="T1832"><text:s/></text:span>13:50:39.</text:p><text:p text:style-name="P1833">Autenticado com senha por ROBERTA SANTOS SILVA<text:s/>DE ABREU - SUPERVISOR / SCONT - 12/12/2023 às 15:55:55.<text:span text:style-name="T1834"><text:s/></text:span>Documento<text:span text:style-name="T1835"><text:s/></text:span>Nº:<text:span text:style-name="T1836"><text:s/></text:span>3959302-4229<text:span text:style-name="T1837"><text:s/></text:span>-<text:span text:style-name="T1838"><text:s/></text:span>consulta<text:span text:style-name="T1839"><text:s/></text:span>à<text:span text:style-name="T1840"><text:s/></text:span>autenticidade<text:span text:style-name="T1841"><text:s/></text:span>em<text:span text:style-name="T1842"><text:s/></text:span>https://siga.jfrj.jus.br/sigaex/public/app/autenticar?n=3959302-422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Pedro Luis Pereira Machado</dc:creator>
    <meta:creation-date>2023-12-15T16:25:00Z</meta:creation-date>
    <dc:date>2023-12-15T16:25:00Z</dc:date>
    <meta:template xlink:href="Normal" xlink:type="simple"/>
    <meta:editing-cycles>2</meta:editing-cycles>
    <meta:editing-duration>PT60S</meta:editing-duration>
    <meta:user-defined meta:name="Created" meta:value-type="date">2023-12-15T00:00:00Z</meta:user-defined>
    <meta:user-defined meta:name="Creator">PDFium</meta:user-defined>
    <meta:user-defined meta:name="LastSaved" meta:value-type="date">2023-12-15T00:00:00Z</meta:user-defined>
    <meta:document-statistic meta:page-count="5" meta:paragraph-count="22" meta:word-count="1762" meta:character-count="11261" meta:row-count="79" meta:non-whitespace-character-count="9521"/>
  </office:meta>
</office:document-meta>
</file>