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923in" text:min-label-width="0.1576in" text:list-level-position-and-space-mode="label-alignment">
          <style:list-level-label-alignment text:label-followed-by="listtab" fo:margin-left="1.55in" fo:text-indent="-0.1576in"/>
        </style:list-level-properties>
      </text:list-level-style-number>
      <text:list-level-style-bullet text:level="2" text:style-name="WW_CharLFO1LVL2" text:bullet-char="•">
        <style:list-level-properties text:space-before="1.952in" text:min-label-width="0.1576in" text:list-level-position-and-space-mode="label-alignment">
          <style:list-level-label-alignment text:label-followed-by="listtab" fo:margin-left="2.1097in" fo:text-indent="-0.1576in"/>
        </style:list-level-properties>
      </text:list-level-style-bullet>
      <text:list-level-style-bullet text:level="3" text:style-name="WW_CharLFO1LVL3" text:bullet-char="•">
        <style:list-level-properties text:space-before="2.5062in" text:min-label-width="0.1576in" text:list-level-position-and-space-mode="label-alignment">
          <style:list-level-label-alignment text:label-followed-by="listtab" fo:margin-left="2.6638in" fo:text-indent="-0.1576in"/>
        </style:list-level-properties>
      </text:list-level-style-bullet>
      <text:list-level-style-bullet text:level="4" text:style-name="WW_CharLFO1LVL4" text:bullet-char="•">
        <style:list-level-properties text:space-before="3.0604in" text:min-label-width="0.1576in" text:list-level-position-and-space-mode="label-alignment">
          <style:list-level-label-alignment text:label-followed-by="listtab" fo:margin-left="3.218in" fo:text-indent="-0.1576in"/>
        </style:list-level-properties>
      </text:list-level-style-bullet>
      <text:list-level-style-bullet text:level="5" text:style-name="WW_CharLFO1LVL5" text:bullet-char="•">
        <style:list-level-properties text:space-before="3.6145in" text:min-label-width="0.1576in" text:list-level-position-and-space-mode="label-alignment">
          <style:list-level-label-alignment text:label-followed-by="listtab" fo:margin-left="3.7722in" fo:text-indent="-0.1576in"/>
        </style:list-level-properties>
      </text:list-level-style-bullet>
      <text:list-level-style-bullet text:level="6" text:style-name="WW_CharLFO1LVL6" text:bullet-char="•">
        <style:list-level-properties text:space-before="4.1687in" text:min-label-width="0.1576in" text:list-level-position-and-space-mode="label-alignment">
          <style:list-level-label-alignment text:label-followed-by="listtab" fo:margin-left="4.3263in" fo:text-indent="-0.1576in"/>
        </style:list-level-properties>
      </text:list-level-style-bullet>
      <text:list-level-style-bullet text:level="7" text:style-name="WW_CharLFO1LVL7" text:bullet-char="•">
        <style:list-level-properties text:space-before="4.7229in" text:min-label-width="0.1576in" text:list-level-position-and-space-mode="label-alignment">
          <style:list-level-label-alignment text:label-followed-by="listtab" fo:margin-left="4.8805in" fo:text-indent="-0.1576in"/>
        </style:list-level-properties>
      </text:list-level-style-bullet>
      <text:list-level-style-bullet text:level="8" text:style-name="WW_CharLFO1LVL8" text:bullet-char="•">
        <style:list-level-properties text:space-before="5.277in" text:min-label-width="0.1576in" text:list-level-position-and-space-mode="label-alignment">
          <style:list-level-label-alignment text:label-followed-by="listtab" fo:margin-left="5.4347in" fo:text-indent="-0.1576in"/>
        </style:list-level-properties>
      </text:list-level-style-bullet>
      <text:list-level-style-bullet text:level="9" text:style-name="WW_CharLFO1LVL9" text:bullet-char="•">
        <style:list-level-properties text:space-before="5.8312in" text:min-label-width="0.1576in" text:list-level-position-and-space-mode="label-alignment">
          <style:list-level-label-alignment text:label-followed-by="listtab" fo:margin-left="5.9888in" fo:text-indent="-0.1576in"/>
        </style:list-level-properties>
      </text:list-level-style-bullet>
    </text:list-style>
    <text:list-style style:name="LFO2">
      <text:list-level-style-number text:level="1" text:style-name="WW_CharLFO2LVL1" style:num-format="1" text:start-value="8">
        <style:list-level-properties text:space-before="0.5708in" text:min-label-width="0.1909in" text:list-level-position-and-space-mode="label-alignment">
          <style:list-level-label-alignment text:label-followed-by="listtab" fo:margin-left="0.7618in" fo:text-indent="-0.1909in"/>
        </style:list-level-properties>
      </text:list-level-style-number>
      <text:list-level-style-number text:level="2" text:style-name="WW_CharLFO2LVL2" style:num-format="1" text:display-levels="2" text:start-value="3">
        <style:list-level-properties text:space-before="0.5708in" text:min-label-width="0.1909in" text:list-level-position-and-space-mode="label-alignment">
          <style:list-level-label-alignment text:label-followed-by="listtab" fo:margin-left="0.7618in" fo:text-indent="-0.1909in"/>
        </style:list-level-properties>
      </text:list-level-style-number>
      <text:list-level-style-number text:level="3" text:style-name="WW_CharLFO2LVL3" style:num-format="1" text:display-levels="3">
        <style:list-level-properties text:space-before="1.2347in" text:min-label-width="0.2763in" text:list-level-position-and-space-mode="label-alignment">
          <style:list-level-label-alignment text:label-followed-by="listtab" fo:margin-left="1.5111in" fo:text-indent="-0.2763in"/>
        </style:list-level-properties>
      </text:list-level-style-number>
      <text:list-level-style-bullet text:level="4" text:style-name="WW_CharLFO2LVL4" text:bullet-char="•">
        <style:list-level-properties text:space-before="2.4777in" text:min-label-width="0.2763in" text:list-level-position-and-space-mode="label-alignment">
          <style:list-level-label-alignment text:label-followed-by="listtab" fo:margin-left="2.7541in" fo:text-indent="-0.2763in"/>
        </style:list-level-properties>
      </text:list-level-style-bullet>
      <text:list-level-style-bullet text:level="5" text:style-name="WW_CharLFO2LVL5" text:bullet-char="•">
        <style:list-level-properties text:space-before="3.0986in" text:min-label-width="0.2763in" text:list-level-position-and-space-mode="label-alignment">
          <style:list-level-label-alignment text:label-followed-by="listtab" fo:margin-left="3.375in" fo:text-indent="-0.2763in"/>
        </style:list-level-properties>
      </text:list-level-style-bullet>
      <text:list-level-style-bullet text:level="6" text:style-name="WW_CharLFO2LVL6" text:bullet-char="•">
        <style:list-level-properties text:space-before="3.7187in" text:min-label-width="0.2763in" text:list-level-position-and-space-mode="label-alignment">
          <style:list-level-label-alignment text:label-followed-by="listtab" fo:margin-left="3.9951in" fo:text-indent="-0.2763in"/>
        </style:list-level-properties>
      </text:list-level-style-bullet>
      <text:list-level-style-bullet text:level="7" text:style-name="WW_CharLFO2LVL7" text:bullet-char="•">
        <style:list-level-properties text:space-before="4.3388in" text:min-label-width="0.2763in" text:list-level-position-and-space-mode="label-alignment">
          <style:list-level-label-alignment text:label-followed-by="listtab" fo:margin-left="4.6152in" fo:text-indent="-0.2763in"/>
        </style:list-level-properties>
      </text:list-level-style-bullet>
      <text:list-level-style-bullet text:level="8" text:style-name="WW_CharLFO2LVL8" text:bullet-char="•">
        <style:list-level-properties text:space-before="4.9597in" text:min-label-width="0.2763in" text:list-level-position-and-space-mode="label-alignment">
          <style:list-level-label-alignment text:label-followed-by="listtab" fo:margin-left="5.2361in" fo:text-indent="-0.2763in"/>
        </style:list-level-properties>
      </text:list-level-style-bullet>
      <text:list-level-style-bullet text:level="9" text:style-name="WW_CharLFO2LVL9" text:bullet-char="•">
        <style:list-level-properties text:space-before="5.5798in" text:min-label-width="0.2763in" text:list-level-position-and-space-mode="label-alignment">
          <style:list-level-label-alignment text:label-followed-by="listtab" fo:margin-left="5.8562in" fo:text-indent="-0.2763in"/>
        </style:list-level-properties>
      </text:list-level-style-bullet>
    </text:list-style>
    <text:list-style style:name="LFO3">
      <text:list-level-style-number text:level="1" text:style-name="WW_CharLFO3LVL1" style:num-format="1" text:start-value="2">
        <style:list-level-properties text:space-before="0.7618in" text:min-label-width="0.0895in" text:list-level-position-and-space-mode="label-alignment">
          <style:list-level-label-alignment text:label-followed-by="listtab" fo:margin-left="0.8513in" fo:text-indent="-0.0895in"/>
        </style:list-level-properties>
      </text:list-level-style-number>
      <text:list-level-style-number text:level="2" text:style-name="WW_CharLFO3LVL2" style:num-format="1" text:display-levels="2">
        <style:list-level-properties text:space-before="0.5055in" text:min-label-width="0.2562in" text:list-level-position-and-space-mode="label-alignment">
          <style:list-level-label-alignment text:label-followed-by="listtab" fo:margin-left="0.7618in" fo:text-indent="-0.2562in"/>
        </style:list-level-properties>
      </text:list-level-style-number>
      <text:list-level-style-number text:level="3" text:style-name="WW_CharLFO3LVL3" style:num-format="1" text:display-levels="3">
        <style:list-level-properties text:space-before="0.5055in" text:min-label-width="0.2562in" text:list-level-position-and-space-mode="label-alignment">
          <style:list-level-label-alignment text:label-followed-by="listtab" fo:margin-left="0.7618in" fo:text-indent="-0.2562in"/>
        </style:list-level-properties>
      </text:list-level-style-number>
      <text:list-level-style-number text:level="4" text:style-name="WW_CharLFO3LVL4" style:num-format="1" text:display-levels="4">
        <style:list-level-properties text:space-before="1.4937in" text:min-label-width="0.2562in" text:list-level-position-and-space-mode="label-alignment">
          <style:list-level-label-alignment text:label-followed-by="listtab" fo:margin-left="1.75in" fo:text-indent="-0.2562in"/>
        </style:list-level-properties>
      </text:list-level-style-number>
      <text:list-level-style-bullet text:level="5" text:style-name="WW_CharLFO3LVL5" text:bullet-char="•">
        <style:list-level-properties text:space-before="1.2437in" text:min-label-width="0.2562in" text:list-level-position-and-space-mode="label-alignment">
          <style:list-level-label-alignment text:label-followed-by="listtab" fo:margin-left="1.5in" fo:text-indent="-0.2562in"/>
        </style:list-level-properties>
      </text:list-level-style-bullet>
      <text:list-level-style-bullet text:level="6" text:style-name="WW_CharLFO3LVL6" text:bullet-char="•">
        <style:list-level-properties text:space-before="1.2576in" text:min-label-width="0.2562in" text:list-level-position-and-space-mode="label-alignment">
          <style:list-level-label-alignment text:label-followed-by="listtab" fo:margin-left="1.5138in" fo:text-indent="-0.2562in"/>
        </style:list-level-properties>
      </text:list-level-style-bullet>
      <text:list-level-style-bullet text:level="7" text:style-name="WW_CharLFO3LVL7" text:bullet-char="•">
        <style:list-level-properties text:space-before="1.4937in" text:min-label-width="0.2562in" text:list-level-position-and-space-mode="label-alignment">
          <style:list-level-label-alignment text:label-followed-by="listtab" fo:margin-left="1.75in" fo:text-indent="-0.2562in"/>
        </style:list-level-properties>
      </text:list-level-style-bullet>
      <text:list-level-style-bullet text:level="8" text:style-name="WW_CharLFO3LVL8" text:bullet-char="•">
        <style:list-level-properties text:space-before="1.5076in" text:min-label-width="0.2562in" text:list-level-position-and-space-mode="label-alignment">
          <style:list-level-label-alignment text:label-followed-by="listtab" fo:margin-left="1.7638in" fo:text-indent="-0.2562in"/>
        </style:list-level-properties>
      </text:list-level-style-bullet>
      <text:list-level-style-bullet text:level="9" text:style-name="WW_CharLFO3LVL9" text:bullet-char="•">
        <style:list-level-properties text:space-before="3.2854in" text:min-label-width="0.2562in" text:list-level-position-and-space-mode="label-alignment">
          <style:list-level-label-alignment text:label-followed-by="listtab" fo:margin-left="3.5416in" fo:text-indent="-0.2562in"/>
        </style:list-level-properties>
      </text:list-level-style-bullet>
    </text:list-style>
    <style:style style:name="P1" style:parent-style-name="Corpodetexto" style:master-page-name="MP0" style:family="paragraph">
      <style:paragraph-properties fo:margin-top="0.0013in" style:page-number="1"/>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text-align="justify" fo:margin-top="0.0687in" fo:margin-left="3.125in" fo:margin-right="1.3875in">
        <style:tab-stops/>
      </style:paragraph-properties>
    </style:style>
    <style:style style:name="T49" style:parent-style-name="Fonteparág.padrão" style:family="text">
      <style:text-properties style:font-name="Arial" fo:font-weight="bold" style:font-weight-asian="bold"/>
    </style:style>
    <style:style style:name="T50" style:parent-style-name="Fonteparág.padrão" style:family="text">
      <style:text-properties style:font-name="Arial" fo:font-weight="bold" style:font-weight-asian="bold"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291in"/>
    </style:style>
    <style:style style:name="T75" style:parent-style-name="Fonteparág.padrão" style:family="text">
      <style:text-properties fo:letter-spacing="-0.0013in"/>
    </style:style>
    <style:style style:name="P76" style:parent-style-name="Corpodetexto" style:family="paragraph">
      <style:text-properties fo:font-size="9pt" style:font-size-asian="9pt"/>
    </style:style>
    <style:style style:name="P77" style:parent-style-name="Corpodetexto" style:family="paragraph">
      <style:paragraph-properties fo:margin-top="0.0062in"/>
      <style:text-properties fo:font-size="11.5pt" style:font-size-asian="11.5pt"/>
    </style:style>
    <style:style style:name="P78" style:parent-style-name="Corpodetexto" style:family="paragraph">
      <style:paragraph-properties fo:text-align="justify" fo:margin-top="0.0006in" fo:line-height="120%" fo:margin-left="0.7618in" fo:margin-right="1.3861in" fo:text-indent="0.3145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159in"/>
    </style:style>
    <style:style style:name="T83" style:parent-style-name="Fonteparág.padrão" style:family="text">
      <style:text-properties fo:letter-spacing="0.0159in"/>
    </style:style>
    <style:style style:name="T84" style:parent-style-name="Fonteparág.padrão" style:family="text">
      <style:text-properties fo:letter-spacing="0.0159in"/>
    </style:style>
    <style:style style:name="T85" style:parent-style-name="Fonteparág.padrão" style:family="text">
      <style:text-properties fo:letter-spacing="0.0166in"/>
    </style:style>
    <style:style style:name="T86" style:parent-style-name="Fonteparág.padrão" style:family="text">
      <style:text-properties fo:letter-spacing="0.0159in"/>
    </style:style>
    <style:style style:name="T87" style:parent-style-name="Fonteparág.padrão" style:family="text">
      <style:text-properties fo:letter-spacing="0.0166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style:font-name="Arial" fo:font-weight="bold" style:font-weight-asian="bold" fo:letter-spacing="0.0138in"/>
    </style:style>
    <style:style style:name="T90" style:parent-style-name="Fonteparág.padrão" style:family="text">
      <style:text-properties fo:letter-spacing="0.0166in"/>
    </style:style>
    <style:style style:name="T91" style:parent-style-name="Fonteparág.padrão" style:family="text">
      <style:text-properties fo:letter-spacing="0.0159in"/>
    </style:style>
    <style:style style:name="P92" style:parent-style-name="Corpodetexto" style:family="paragraph">
      <style:paragraph-properties fo:text-align="justify" fo:margin-top="0.0048in" fo:line-height="118%" fo:margin-left="0.7618in" fo:margin-right="1.3861in">
        <style:tab-stops/>
      </style:paragraph-properties>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97in"/>
    </style:style>
    <style:style style:name="T106" style:parent-style-name="Fonteparág.padrão" style:family="text">
      <style:text-properties fo:letter-spacing="0.0104in"/>
    </style:style>
    <style:style style:name="T107" style:parent-style-name="Fonteparág.padrão" style:family="text">
      <style:text-properties fo:letter-spacing="0.0097in"/>
    </style:style>
    <style:style style:name="T108" style:parent-style-name="Fonteparág.padrão" style:family="text">
      <style:text-properties fo:letter-spacing="0.0118in"/>
    </style:style>
    <style:style style:name="T109" style:parent-style-name="Fonteparág.padrão" style:family="text">
      <style:text-properties fo:letter-spacing="0.0097in"/>
    </style:style>
    <style:style style:name="T110" style:parent-style-name="Fonteparág.padrão" style:family="text">
      <style:text-properties fo:letter-spacing="0.0097in"/>
    </style:style>
    <style:style style:name="T111" style:parent-style-name="Fonteparág.padrão" style:family="text">
      <style:text-properties fo:letter-spacing="0.0097in"/>
    </style:style>
    <style:style style:name="T112" style:parent-style-name="Fonteparág.padrão" style:family="text">
      <style:text-properties fo:letter-spacing="0.0097in"/>
    </style:style>
    <style:style style:name="T113" style:parent-style-name="Fonteparág.padrão" style:family="text">
      <style:text-properties fo:letter-spacing="0.009in"/>
    </style:style>
    <style:style style:name="T114" style:parent-style-name="Fonteparág.padrão" style:family="text">
      <style:text-properties fo:letter-spacing="0.0083in"/>
    </style:style>
    <style:style style:name="T115" style:parent-style-name="Fonteparág.padrão" style:family="text">
      <style:text-properties fo:letter-spacing="0.009in"/>
    </style:style>
    <style:style style:name="T116" style:parent-style-name="Fonteparág.padrão" style:family="text">
      <style:text-properties fo:letter-spacing="0.0083in"/>
    </style:style>
    <style:style style:name="T117" style:parent-style-name="Fonteparág.padrão" style:family="text">
      <style:text-properties fo:letter-spacing="-0.0291in"/>
    </style:style>
    <style:style style:name="T118" style:parent-style-name="Fonteparág.padrão" style:family="text">
      <style:text-properties fo:letter-spacing="-0.0013in"/>
    </style:style>
    <style:style style:name="T119" style:parent-style-name="Fonteparág.padrão" style:family="text">
      <style:text-properties fo:letter-spacing="-0.0006in"/>
    </style:style>
    <style:style style:name="T120" style:parent-style-name="Fonteparág.padrão" style:family="text">
      <style:text-properties fo:letter-spacing="-0.0048in"/>
    </style:style>
    <style:style style:name="T121" style:parent-style-name="Fonteparág.padrão" style:family="text">
      <style:text-properties fo:letter-spacing="-0.002in"/>
    </style:style>
    <style:style style:name="T122" style:parent-style-name="Fonteparág.padrão" style:family="text">
      <style:text-properties fo:letter-spacing="-0.0041in"/>
    </style:style>
    <style:style style:name="T123" style:parent-style-name="Fonteparág.padrão" style:family="text">
      <style:text-properties fo:letter-spacing="-0.0041in"/>
    </style:style>
    <style:style style:name="T124" style:parent-style-name="Fonteparág.padrão" style:family="text">
      <style:text-properties fo:letter-spacing="-0.0048in"/>
    </style:style>
    <style:style style:name="T125" style:parent-style-name="Fonteparág.padrão" style:family="text">
      <style:text-properties fo:letter-spacing="-0.0041in"/>
    </style:style>
    <style:style style:name="T126" style:parent-style-name="Fonteparág.padrão" style:family="text">
      <style:text-properties fo:letter-spacing="-0.0055in"/>
    </style:style>
    <style:style style:name="T127" style:parent-style-name="Fonteparág.padrão" style:family="text">
      <style:text-properties fo:letter-spacing="-0.0048in"/>
    </style:style>
    <style:style style:name="T128" style:parent-style-name="Fonteparág.padrão" style:family="text">
      <style:text-properties fo:letter-spacing="-0.0048in"/>
    </style:style>
    <style:style style:name="T129" style:parent-style-name="Fonteparág.padrão" style:family="text">
      <style:text-properties fo:letter-spacing="-0.0048in"/>
    </style:style>
    <style:style style:name="T130" style:parent-style-name="Fonteparág.padrão" style:family="text">
      <style:text-properties fo:letter-spacing="-0.0041in"/>
    </style:style>
    <style:style style:name="T131" style:parent-style-name="Fonteparág.padrão" style:family="text">
      <style:text-properties fo:letter-spacing="-0.0298in"/>
    </style:style>
    <style:style style:name="T132" style:parent-style-name="Fonteparág.padrão" style:family="text">
      <style:text-properties style:text-position="50% 100%" fo:font-size="5pt" style:font-size-asian="5pt"/>
    </style:style>
    <style:style style:name="T133" style:parent-style-name="Fonteparág.padrão" style:family="text">
      <style:text-properties fo:letter-spacing="-0.0291in"/>
    </style:style>
    <style:style style:name="T134" style:parent-style-name="Fonteparág.padrão" style:family="text">
      <style:text-properties fo:letter-spacing="0.0006in"/>
    </style:style>
    <style:style style:name="T135" style:parent-style-name="Fonteparág.padrão" style:family="text">
      <style:text-properties style:font-name="Arial" fo:font-style="italic" style:font-style-asian="italic"/>
    </style:style>
    <style:style style:name="T136" style:parent-style-name="Fonteparág.padrão" style:family="text">
      <style:text-properties style:font-name="Arial" fo:font-style="italic" style:font-style-asian="italic" fo:letter-spacing="-0.0291in"/>
    </style:style>
    <style:style style:name="T137" style:parent-style-name="Fonteparág.padrão" style:family="text">
      <style:text-properties style:font-name="Arial" fo:font-style="italic" style:font-style-asian="italic" fo:letter-spacing="-0.0006in"/>
    </style:style>
    <style:style style:name="T138" style:parent-style-name="Fonteparág.padrão" style:family="text">
      <style:text-properties style:font-name="Arial" fo:font-style="italic" style:font-style-asian="italic" fo:letter-spacing="-0.0069in"/>
    </style:style>
    <style:style style:name="T139" style:parent-style-name="Fonteparág.padrão" style:family="text">
      <style:text-properties style:font-name="Arial" fo:font-style="italic" style:font-style-asian="italic" fo:letter-spacing="-0.0006in"/>
    </style:style>
    <style:style style:name="T140" style:parent-style-name="Fonteparág.padrão" style:family="text">
      <style:text-properties style:font-name="Arial" fo:font-style="italic" style:font-style-asian="italic" fo:letter-spacing="-0.0069in"/>
    </style:style>
    <style:style style:name="T141" style:parent-style-name="Fonteparág.padrão" style:family="text">
      <style:text-properties style:font-name="Arial" fo:font-style="italic" style:font-style-asian="italic" fo:letter-spacing="-0.0006in"/>
    </style:style>
    <style:style style:name="T142" style:parent-style-name="Fonteparág.padrão" style:family="text">
      <style:text-properties style:font-name="Arial" fo:font-style="italic" style:font-style-asian="italic" fo:letter-spacing="-0.0069in"/>
    </style:style>
    <style:style style:name="T143" style:parent-style-name="Fonteparág.padrão" style:family="text">
      <style:text-properties style:font-name="Arial" fo:font-style="italic" style:font-style-asian="italic" fo:letter-spacing="-0.0006in"/>
    </style:style>
    <style:style style:name="T144" style:parent-style-name="Fonteparág.padrão" style:family="text">
      <style:text-properties style:font-name="Arial" fo:font-style="italic" style:font-style-asian="italic" fo:letter-spacing="-0.0062in"/>
    </style:style>
    <style:style style:name="T145" style:parent-style-name="Fonteparág.padrão" style:family="text">
      <style:text-properties style:font-name="Arial" fo:font-style="italic" style:font-style-asian="italic" fo:letter-spacing="-0.0006in"/>
    </style:style>
    <style:style style:name="T146" style:parent-style-name="Fonteparág.padrão" style:family="text">
      <style:text-properties style:font-name="Arial" fo:font-style="italic" style:font-style-asian="italic" fo:letter-spacing="-0.0069in"/>
    </style:style>
    <style:style style:name="T147" style:parent-style-name="Fonteparág.padrão" style:family="text">
      <style:text-properties style:font-name="Arial" fo:font-style="italic" style:font-style-asian="italic" fo:letter-spacing="-0.0006in"/>
    </style:style>
    <style:style style:name="T148" style:parent-style-name="Fonteparág.padrão" style:family="text">
      <style:text-properties style:font-name="Arial" fo:font-style="italic" style:font-style-asian="italic" fo:letter-spacing="-0.0062in"/>
    </style:style>
    <style:style style:name="T149" style:parent-style-name="Fonteparág.padrão" style:family="text">
      <style:text-properties style:font-name="Arial" fo:font-style="italic" style:font-style-asian="italic"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69in"/>
    </style:style>
    <style:style style:name="T152" style:parent-style-name="Fonteparág.padrão" style:family="text">
      <style:text-properties fo:letter-spacing="-0.0006in"/>
    </style:style>
    <style:style style:name="T153" style:parent-style-name="Fonteparág.padrão" style:family="text">
      <style:text-properties fo:letter-spacing="-0.0062in"/>
    </style:style>
    <style:style style:name="T154" style:parent-style-name="Fonteparág.padrão" style:family="text">
      <style:text-properties fo:letter-spacing="-0.0006in"/>
    </style:style>
    <style:style style:name="T155" style:parent-style-name="Fonteparág.padrão" style:family="text">
      <style:text-properties fo:letter-spacing="-0.0055in"/>
    </style:style>
    <style:style style:name="T156" style:parent-style-name="Fonteparág.padrão" style:family="text">
      <style:text-properties fo:letter-spacing="-0.0006in"/>
    </style:style>
    <style:style style:name="T157" style:parent-style-name="Fonteparág.padrão" style:family="text">
      <style:text-properties fo:letter-spacing="-0.0062in"/>
    </style:style>
    <style:style style:name="T158" style:parent-style-name="Fonteparág.padrão" style:family="text">
      <style:text-properties fo:letter-spacing="-0.0006in"/>
    </style:style>
    <style:style style:name="T159" style:parent-style-name="Fonteparág.padrão" style:family="text">
      <style:text-properties fo:letter-spacing="-0.0062in"/>
    </style:style>
    <style:style style:name="T160" style:parent-style-name="Fonteparág.padrão" style:family="text">
      <style:text-properties fo:letter-spacing="-0.0006in"/>
    </style:style>
    <style:style style:name="T161" style:parent-style-name="Fonteparág.padrão" style:family="text">
      <style:text-properties fo:letter-spacing="-0.0062in"/>
    </style:style>
    <style:style style:name="T162" style:parent-style-name="Fonteparág.padrão" style:family="text">
      <style:text-properties fo:letter-spacing="-0.0006in"/>
    </style:style>
    <style:style style:name="T163" style:parent-style-name="Fonteparág.padrão" style:family="text">
      <style:text-properties fo:letter-spacing="-0.0069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69in"/>
    </style:style>
    <style:style style:name="T167" style:parent-style-name="Fonteparág.padrão" style:family="text">
      <style:text-properties fo:letter-spacing="-0.0006in"/>
    </style:style>
    <style:style style:name="T168" style:parent-style-name="Fonteparág.padrão" style:family="text">
      <style:text-properties fo:letter-spacing="-0.0062in"/>
    </style:style>
    <style:style style:name="T169" style:parent-style-name="Fonteparág.padrão" style:family="text">
      <style:text-properties fo:letter-spacing="-0.0006in"/>
    </style:style>
    <style:style style:name="T170" style:parent-style-name="Fonteparág.padrão" style:family="text">
      <style:text-properties fo:letter-spacing="-0.0069in"/>
    </style:style>
    <style:style style:name="T171" style:parent-style-name="Fonteparág.padrão" style:family="text">
      <style:text-properties fo:letter-spacing="-0.0069in"/>
    </style:style>
    <style:style style:name="T172" style:parent-style-name="Fonteparág.padrão" style:family="text">
      <style:text-properties fo:letter-spacing="-0.0062in"/>
    </style:style>
    <style:style style:name="T173" style:parent-style-name="Fonteparág.padrão" style:family="text">
      <style:text-properties fo:letter-spacing="0.0006in"/>
    </style:style>
    <style:style style:name="T174" style:parent-style-name="Fonteparág.padrão" style:family="text">
      <style:text-properties fo:letter-spacing="-0.0013in"/>
    </style:style>
    <style:style style:name="T175" style:parent-style-name="Fonteparág.padrão" style:family="text">
      <style:text-properties fo:letter-spacing="-0.0055in"/>
    </style:style>
    <style:style style:name="T176" style:parent-style-name="Fonteparág.padrão" style:family="text">
      <style:text-properties fo:letter-spacing="-0.0013in"/>
    </style:style>
    <style:style style:name="T177" style:parent-style-name="Fonteparág.padrão" style:family="text">
      <style:text-properties fo:letter-spacing="-0.0055in"/>
    </style:style>
    <style:style style:name="T178" style:parent-style-name="Fonteparág.padrão" style:family="text">
      <style:text-properties fo:letter-spacing="-0.0013in"/>
    </style:style>
    <style:style style:name="T179" style:parent-style-name="Fonteparág.padrão" style:family="text">
      <style:text-properties fo:letter-spacing="-0.0062in"/>
    </style:style>
    <style:style style:name="T180" style:parent-style-name="Fonteparág.padrão" style:family="text">
      <style:text-properties fo:letter-spacing="-0.0013in"/>
    </style:style>
    <style:style style:name="T181" style:parent-style-name="Fonteparág.padrão" style:family="text">
      <style:text-properties fo:letter-spacing="-0.0062in"/>
    </style:style>
    <style:style style:name="T182" style:parent-style-name="Fonteparág.padrão" style:family="text">
      <style:text-properties fo:letter-spacing="-0.0013in"/>
    </style:style>
    <style:style style:name="T183" style:parent-style-name="Fonteparág.padrão" style:family="text">
      <style:text-properties fo:letter-spacing="-0.0062in"/>
    </style:style>
    <style:style style:name="T184" style:parent-style-name="Fonteparág.padrão" style:family="text">
      <style:text-properties fo:letter-spacing="-0.0013in"/>
    </style:style>
    <style:style style:name="T185" style:parent-style-name="Fonteparág.padrão" style:family="text">
      <style:text-properties fo:letter-spacing="-0.0062in"/>
    </style:style>
    <style:style style:name="T186" style:parent-style-name="Fonteparág.padrão" style:family="text">
      <style:text-properties fo:letter-spacing="-0.0013in"/>
    </style:style>
    <style:style style:name="T187" style:parent-style-name="Fonteparág.padrão" style:family="text">
      <style:text-properties fo:letter-spacing="-0.0062in"/>
    </style:style>
    <style:style style:name="T188" style:parent-style-name="Fonteparág.padrão" style:family="text">
      <style:text-properties fo:letter-spacing="-0.0013in"/>
    </style:style>
    <style:style style:name="T189" style:parent-style-name="Fonteparág.padrão" style:family="text">
      <style:text-properties fo:letter-spacing="-0.0062in"/>
    </style:style>
    <style:style style:name="T190" style:parent-style-name="Fonteparág.padrão" style:family="text">
      <style:text-properties fo:letter-spacing="-0.0013in"/>
    </style:style>
    <style:style style:name="T191" style:parent-style-name="Fonteparág.padrão" style:family="text">
      <style:text-properties fo:letter-spacing="-0.0062in"/>
    </style:style>
    <style:style style:name="T192" style:parent-style-name="Fonteparág.padrão" style:family="text">
      <style:text-properties fo:letter-spacing="-0.0013in"/>
    </style:style>
    <style:style style:name="T193" style:parent-style-name="Fonteparág.padrão" style:family="text">
      <style:text-properties fo:letter-spacing="-0.0055in"/>
    </style:style>
    <style:style style:name="T194" style:parent-style-name="Fonteparág.padrão" style:family="text">
      <style:text-properties fo:letter-spacing="-0.0013in"/>
    </style:style>
    <style:style style:name="T195" style:parent-style-name="Fonteparág.padrão" style:family="text">
      <style:text-properties fo:letter-spacing="-0.0055in"/>
    </style:style>
    <style:style style:name="T196" style:parent-style-name="Fonteparág.padrão" style:family="text">
      <style:text-properties fo:letter-spacing="-0.0013in"/>
    </style:style>
    <style:style style:name="T197" style:parent-style-name="Fonteparág.padrão" style:family="text">
      <style:text-properties fo:letter-spacing="-0.0048in"/>
    </style:style>
    <style:style style:name="T198" style:parent-style-name="Fonteparág.padrão" style:family="text">
      <style:text-properties fo:letter-spacing="-0.0006in"/>
    </style:style>
    <style:style style:name="P199" style:parent-style-name="Corpodetexto" style:family="paragraph">
      <style:paragraph-properties fo:margin-top="0.0027in"/>
      <style:text-properties fo:font-size="12pt" style:font-size-asian="12pt"/>
    </style:style>
    <style:style style:name="P200" style:parent-style-name="Corpodetexto" style:family="paragraph">
      <style:paragraph-properties fo:text-align="justify" fo:margin-left="0.7618in">
        <style:tab-stops/>
      </style:paragraph-properties>
    </style:style>
    <style:style style:name="T201" style:parent-style-name="Fonteparág.padrão" style:family="text">
      <style:text-properties fo:letter-spacing="-0.0013in" style:text-underline-type="single" style:text-underline-style="solid" style:text-underline-width="auto" style:text-underline-mode="continuous"/>
    </style:style>
    <style:style style:name="T202" style:parent-style-name="Fonteparág.padrão" style:family="text">
      <style:text-properties fo:letter-spacing="-0.0062in" style:text-underline-type="single" style:text-underline-style="solid" style:text-underline-width="auto" style:text-underline-mode="continuous"/>
    </style:style>
    <style:style style:name="T203" style:parent-style-name="Fonteparág.padrão" style:family="text">
      <style:text-properties fo:letter-spacing="-0.0013in" style:text-underline-type="single" style:text-underline-style="solid" style:text-underline-width="auto" style:text-underline-mode="continuous"/>
    </style:style>
    <style:style style:name="T204" style:parent-style-name="Fonteparág.padrão" style:family="text">
      <style:text-properties fo:letter-spacing="-0.0048in" style:text-underline-type="single" style:text-underline-style="solid" style:text-underline-width="auto" style:text-underline-mode="continuous"/>
    </style:style>
    <style:style style:name="T205" style:parent-style-name="Fonteparág.padrão" style:family="text">
      <style:text-properties fo:letter-spacing="-0.0013in" style:text-underline-type="single" style:text-underline-style="solid" style:text-underline-width="auto" style:text-underline-mode="continuous"/>
    </style:style>
    <style:style style:name="T206" style:parent-style-name="Fonteparág.padrão" style:family="text">
      <style:text-properties fo:letter-spacing="-0.0062in" style:text-underline-type="single" style:text-underline-style="solid" style:text-underline-width="auto" style:text-underline-mode="continuous"/>
    </style:style>
    <style:style style:name="T207" style:parent-style-name="Fonteparág.padrão" style:family="text">
      <style:text-properties fo:letter-spacing="-0.0013in" style:text-underline-type="single" style:text-underline-style="solid" style:text-underline-width="auto" style:text-underline-mode="continuous"/>
    </style:style>
    <style:style style:name="T208" style:parent-style-name="Fonteparág.padrão" style:family="text">
      <style:text-properties fo:letter-spacing="-0.0055in" style:text-underline-type="single" style:text-underline-style="solid" style:text-underline-width="auto" style:text-underline-mode="continuous"/>
    </style:style>
    <style:style style:name="T209" style:parent-style-name="Fonteparág.padrão" style:family="text">
      <style:text-properties fo:letter-spacing="-0.0006in" style:text-underline-type="single" style:text-underline-style="solid" style:text-underline-width="auto" style:text-underline-mode="continuous"/>
    </style:style>
    <style:style style:name="T210" style:parent-style-name="Fonteparág.padrão" style:family="text">
      <style:text-properties fo:letter-spacing="-0.0048in" style:text-underline-type="single" style:text-underline-style="solid" style:text-underline-width="auto" style:text-underline-mode="continuous"/>
    </style:style>
    <style:style style:name="T211" style:parent-style-name="Fonteparág.padrão" style:family="text">
      <style:text-properties fo:letter-spacing="-0.0006in" style:text-underline-type="single" style:text-underline-style="solid" style:text-underline-width="auto" style:text-underline-mode="continuous"/>
    </style:style>
    <style:style style:name="T212" style:parent-style-name="Fonteparág.padrão" style:family="text">
      <style:text-properties fo:letter-spacing="-0.0006in"/>
    </style:style>
    <style:style style:name="P213" style:parent-style-name="Corpodetexto" style:family="paragraph">
      <style:paragraph-properties fo:text-align="justify" fo:margin-top="0.043in" fo:line-height="135%" fo:margin-left="0.7618in" fo:margin-right="1.3861in" fo:text-indent="0.393in">
        <style:tab-stops/>
      </style:paragraph-properties>
    </style:style>
    <style:style style:name="T214" style:parent-style-name="Fonteparág.padrão" style:family="text">
      <style:text-properties fo:letter-spacing="-0.0006in"/>
    </style:style>
    <style:style style:name="T215" style:parent-style-name="Fonteparág.padrão" style:family="text">
      <style:text-properties fo:letter-spacing="-0.0069in"/>
    </style:style>
    <style:style style:name="T216" style:parent-style-name="Fonteparág.padrão" style:family="text">
      <style:text-properties fo:letter-spacing="-0.0006in"/>
    </style:style>
    <style:style style:name="T217" style:parent-style-name="Fonteparág.padrão" style:family="text">
      <style:text-properties fo:letter-spacing="-0.0055in"/>
    </style:style>
    <style:style style:name="T218" style:parent-style-name="Fonteparág.padrão" style:family="text">
      <style:text-properties fo:letter-spacing="-0.0006in"/>
    </style:style>
    <style:style style:name="T219" style:parent-style-name="Fonteparág.padrão" style:family="text">
      <style:text-properties fo:letter-spacing="-0.0069in"/>
    </style:style>
    <style:style style:name="T220" style:parent-style-name="Fonteparág.padrão" style:family="text">
      <style:text-properties fo:letter-spacing="-0.0006in"/>
    </style:style>
    <style:style style:name="T221" style:parent-style-name="Fonteparág.padrão" style:family="text">
      <style:text-properties fo:letter-spacing="-0.0062in"/>
    </style:style>
    <style:style style:name="T222" style:parent-style-name="Fonteparág.padrão" style:family="text">
      <style:text-properties fo:letter-spacing="-0.0006in"/>
    </style:style>
    <style:style style:name="T223" style:parent-style-name="Fonteparág.padrão" style:family="text">
      <style:text-properties fo:letter-spacing="-0.0062in"/>
    </style:style>
    <style:style style:name="T224" style:parent-style-name="Fonteparág.padrão" style:family="text">
      <style:text-properties fo:letter-spacing="-0.0006in"/>
    </style:style>
    <style:style style:name="T225" style:parent-style-name="Fonteparág.padrão" style:family="text">
      <style:text-properties fo:letter-spacing="-0.0069in"/>
    </style:style>
    <style:style style:name="T226" style:parent-style-name="Fonteparág.padrão" style:family="text">
      <style:text-properties fo:letter-spacing="-0.0006in"/>
    </style:style>
    <style:style style:name="T227" style:parent-style-name="Fonteparág.padrão" style:family="text">
      <style:text-properties fo:letter-spacing="-0.0062in"/>
    </style:style>
    <style:style style:name="T228" style:parent-style-name="Fonteparág.padrão" style:family="text">
      <style:text-properties fo:letter-spacing="-0.0006in"/>
    </style:style>
    <style:style style:name="T229" style:parent-style-name="Fonteparág.padrão" style:family="text">
      <style:text-properties fo:letter-spacing="-0.0062in"/>
    </style:style>
    <style:style style:name="T230" style:parent-style-name="Fonteparág.padrão" style:family="text">
      <style:text-properties fo:letter-spacing="-0.0006in"/>
    </style:style>
    <style:style style:name="T231" style:parent-style-name="Fonteparág.padrão" style:family="text">
      <style:text-properties fo:letter-spacing="-0.0062in"/>
    </style:style>
    <style:style style:name="T232" style:parent-style-name="Fonteparág.padrão" style:family="text">
      <style:text-properties fo:letter-spacing="-0.0006in"/>
    </style:style>
    <style:style style:name="T233" style:parent-style-name="Fonteparág.padrão" style:family="text">
      <style:text-properties fo:letter-spacing="-0.0062in"/>
    </style:style>
    <style:style style:name="T234" style:parent-style-name="Fonteparág.padrão" style:family="text">
      <style:text-properties fo:letter-spacing="-0.0006in"/>
    </style:style>
    <style:style style:name="T235" style:parent-style-name="Fonteparág.padrão" style:family="text">
      <style:text-properties fo:letter-spacing="-0.0069in"/>
    </style:style>
    <style:style style:name="T236" style:parent-style-name="Fonteparág.padrão" style:family="text">
      <style:text-properties fo:letter-spacing="-0.0062in"/>
    </style:style>
    <style:style style:name="T237" style:parent-style-name="Fonteparág.padrão" style:family="text">
      <style:text-properties fo:letter-spacing="-0.0062in"/>
    </style:style>
    <style:style style:name="T238" style:parent-style-name="Fonteparág.padrão" style:family="text">
      <style:text-properties fo:letter-spacing="-0.0062in"/>
    </style:style>
    <style:style style:name="T239" style:parent-style-name="Fonteparág.padrão" style:family="text">
      <style:text-properties fo:letter-spacing="-0.0076in"/>
    </style:style>
    <style:style style:name="T240" style:parent-style-name="Fonteparág.padrão" style:family="text">
      <style:text-properties fo:letter-spacing="0.0006in"/>
    </style:style>
    <style:style style:name="T241" style:parent-style-name="Fonteparág.padrão" style:family="text">
      <style:text-properties fo:letter-spacing="-0.0048in"/>
    </style:style>
    <style:style style:name="T242" style:parent-style-name="Fonteparág.padrão" style:family="text">
      <style:text-properties fo:letter-spacing="-0.0048in"/>
    </style:style>
    <style:style style:name="T243" style:parent-style-name="Fonteparág.padrão" style:family="text">
      <style:text-properties fo:letter-spacing="-0.0048in"/>
    </style:style>
    <style:style style:name="T244" style:parent-style-name="Fonteparág.padrão" style:family="text">
      <style:text-properties fo:letter-spacing="-0.0041in"/>
    </style:style>
    <style:style style:name="T245" style:parent-style-name="Fonteparág.padrão" style:family="text">
      <style:text-properties fo:letter-spacing="-0.0041in"/>
    </style:style>
    <style:style style:name="T246" style:parent-style-name="Fonteparág.padrão" style:family="text">
      <style:text-properties fo:letter-spacing="-0.0048in"/>
    </style:style>
    <style:style style:name="T247" style:parent-style-name="Fonteparág.padrão" style:family="text">
      <style:text-properties fo:letter-spacing="-0.0055in"/>
    </style:style>
    <style:style style:name="T248" style:parent-style-name="Fonteparág.padrão" style:family="text">
      <style:text-properties fo:letter-spacing="-0.0048in"/>
    </style:style>
    <style:style style:name="T249" style:parent-style-name="Fonteparág.padrão" style:family="text">
      <style:text-properties fo:letter-spacing="-0.0041in"/>
    </style:style>
    <style:style style:name="T250" style:parent-style-name="Fonteparág.padrão" style:family="text">
      <style:text-properties fo:letter-spacing="-0.0048in"/>
    </style:style>
    <style:style style:name="T251" style:parent-style-name="Fonteparág.padrão" style:family="text">
      <style:text-properties fo:letter-spacing="-0.0062in"/>
    </style:style>
    <style:style style:name="T252" style:parent-style-name="Fonteparág.padrão" style:family="text">
      <style:text-properties fo:letter-spacing="-0.0062in"/>
    </style:style>
    <style:style style:name="T253" style:parent-style-name="Fonteparág.padrão" style:family="text">
      <style:text-properties fo:letter-spacing="-0.0062in"/>
    </style:style>
    <style:style style:name="T254" style:parent-style-name="Fonteparág.padrão" style:family="text">
      <style:text-properties fo:letter-spacing="-0.0055in"/>
    </style:style>
    <style:style style:name="T255" style:parent-style-name="Fonteparág.padrão" style:family="text">
      <style:text-properties fo:letter-spacing="-0.0291in"/>
    </style:style>
    <style:style style:name="T256" style:parent-style-name="Fonteparág.padrão" style:family="text">
      <style:text-properties fo:letter-spacing="-0.0041in"/>
    </style:style>
    <style:style style:name="T257" style:parent-style-name="Fonteparág.padrão" style:family="text">
      <style:text-properties fo:letter-spacing="-0.0048in"/>
    </style:style>
    <style:style style:name="T258" style:parent-style-name="Fonteparág.padrão" style:family="text">
      <style:text-properties fo:letter-spacing="-0.0048in"/>
    </style:style>
    <style:style style:name="T259" style:parent-style-name="Fonteparág.padrão" style:family="text">
      <style:text-properties fo:letter-spacing="-0.0041in"/>
    </style:style>
    <style:style style:name="T260" style:parent-style-name="Fonteparág.padrão" style:family="text">
      <style:text-properties fo:letter-spacing="-0.0048in"/>
    </style:style>
    <style:style style:name="T261" style:parent-style-name="Fonteparág.padrão" style:family="text">
      <style:text-properties fo:letter-spacing="-0.0041in"/>
    </style:style>
    <style:style style:name="T262" style:parent-style-name="Fonteparág.padrão" style:family="text">
      <style:text-properties fo:letter-spacing="-0.0048in"/>
    </style:style>
    <style:style style:name="T263" style:parent-style-name="Fonteparág.padrão" style:family="text">
      <style:text-properties fo:letter-spacing="-0.0048in"/>
    </style:style>
    <style:style style:name="T264" style:parent-style-name="Fonteparág.padrão" style:family="text">
      <style:text-properties fo:letter-spacing="-0.0041in"/>
    </style:style>
    <style:style style:name="T265" style:parent-style-name="Fonteparág.padrão" style:family="text">
      <style:text-properties fo:letter-spacing="-0.0048in"/>
    </style:style>
    <style:style style:name="T266" style:parent-style-name="Fonteparág.padrão" style:family="text">
      <style:text-properties fo:letter-spacing="-0.0048in"/>
    </style:style>
    <style:style style:name="T267" style:parent-style-name="Fonteparág.padrão" style:family="text">
      <style:text-properties fo:letter-spacing="-0.0041in"/>
    </style:style>
    <style:style style:name="T268" style:parent-style-name="Fonteparág.padrão" style:family="text">
      <style:text-properties style:font-name="Times New Roman" fo:font-size="9.5pt" style:font-size-asian="9.5pt"/>
    </style:style>
    <style:style style:name="P269" style:parent-style-name="Corpodetexto" style:family="paragraph">
      <style:paragraph-properties fo:margin-top="0.0034in"/>
      <style:text-properties style:font-name="Times New Roman" fo:font-size="13.5pt" style:font-size-asian="13.5pt"/>
    </style:style>
    <style:style style:name="P270" style:parent-style-name="ParágrafodaLista" style:family="paragraph">
      <style:paragraph-properties fo:text-align="justify" fo:margin-right="0in" fo:text-indent="-0.0902in">
        <style:tab-stops>
          <style:tab-stop style:type="left" style:position="0.0006in"/>
        </style:tab-stops>
      </style:paragraph-properties>
    </style:style>
    <style:style style:name="T271" style:parent-style-name="Fonteparág.padrão" style:family="text">
      <style:text-properties fo:language="pt" fo:country="BR" style:language-asian="pt" style:country-asian="BR"/>
    </style:style>
    <style:style style:name="P272" style:parent-style-name="Normal" style:family="paragraph">
      <style:paragraph-properties fo:line-height="0.1277in">
        <style:tab-stops>
          <style:tab-stop style:type="left" style:position="0.3604in"/>
        </style:tab-stops>
      </style:paragraph-properties>
    </style:style>
    <style:style style:name="T2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4" style:parent-style-name="Fonteparág.padrão" style:family="text">
      <style:text-properties fo:font-size="8pt" style:font-size-asian="8pt" style:text-underline-type="double" style:text-underline-style="solid" style:text-underline-width="auto" style:text-underline-mode="continuous"/>
    </style:style>
    <style:style style:name="P275" style:parent-style-name="Normal" style:family="paragraph">
      <style:paragraph-properties fo:margin-top="0.0423in">
        <style:tab-stops>
          <style:tab-stop style:type="left" style:position="0.3604in"/>
        </style:tab-stops>
      </style:paragraph-properties>
    </style:style>
    <style:style style:name="T2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7" style:parent-style-name="Fonteparág.padrão" style:family="text">
      <style:text-properties fo:font-size="8pt" style:font-size-asian="8pt" style:text-underline-type="double" style:text-underline-style="solid" style:text-underline-width="auto" style:text-underline-mode="continuous"/>
    </style:style>
    <style:style style:name="P278" style:parent-style-name="Normal" style:family="paragraph">
      <style:paragraph-properties fo:line-height="0.1277in">
        <style:tab-stops>
          <style:tab-stop style:type="left" style:position="0.3604in"/>
        </style:tab-stops>
      </style:paragraph-properties>
    </style:style>
    <style:style style:name="T2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0" style:parent-style-name="Fonteparág.padrão" style:family="text">
      <style:text-properties fo:font-size="8pt" style:font-size-asian="8pt" style:text-underline-type="double" style:text-underline-style="solid" style:text-underline-width="auto" style:text-underline-mode="continuous"/>
    </style:style>
    <style:style style:name="T28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8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8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8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88"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8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9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4" style:parent-style-name="Fonteparág.padrão" style:family="text">
      <style:text-properties fo:letter-spacing="-0.0006in" fo:font-size="8pt" style:font-size-asian="8pt"/>
    </style:style>
    <style:style style:name="P295" style:parent-style-name="Título1" style:family="paragraph">
      <style:paragraph-properties fo:margin-top="0.0513in" fo:margin-left="1.2555in" fo:text-indent="-0.1798in">
        <style:tab-stops>
          <style:tab-stop style:type="left" style:position="0.0006in"/>
        </style:tab-stops>
      </style:paragraph-properties>
    </style:style>
    <style:style style:name="T296" style:parent-style-name="Fonteparág.padrão" style:family="text">
      <style:text-properties style:text-scale="95%"/>
    </style:style>
    <style:style style:name="T297" style:parent-style-name="Fonteparág.padrão" style:family="text">
      <style:text-properties fo:letter-spacing="0.0083in" style:text-scale="95%"/>
    </style:style>
    <style:style style:name="T298" style:parent-style-name="Fonteparág.padrão" style:family="text">
      <style:text-properties style:text-scale="95%"/>
    </style:style>
    <style:style style:name="T299" style:parent-style-name="Fonteparág.padrão" style:family="text">
      <style:text-properties fo:letter-spacing="0.0097in" style:text-scale="95%"/>
    </style:style>
    <style:style style:name="T300" style:parent-style-name="Fonteparág.padrão" style:family="text">
      <style:text-properties style:text-scale="95%"/>
    </style:style>
    <style:style style:name="T301" style:parent-style-name="Fonteparág.padrão" style:family="text">
      <style:text-properties fo:letter-spacing="0.0097in" style:text-scale="95%"/>
    </style:style>
    <style:style style:name="T302" style:parent-style-name="Fonteparág.padrão" style:family="text">
      <style:text-properties style:text-scale="95%"/>
    </style:style>
    <style:style style:name="T303" style:parent-style-name="Fonteparág.padrão" style:family="text">
      <style:text-properties fo:letter-spacing="0.0104in" style:text-scale="95%"/>
    </style:style>
    <style:style style:name="T304" style:parent-style-name="Fonteparág.padrão" style:family="text">
      <style:text-properties style:text-scale="95%"/>
    </style:style>
    <style:style style:name="T305" style:parent-style-name="Fonteparág.padrão" style:family="text">
      <style:text-properties fo:letter-spacing="0.0083in" style:text-scale="95%"/>
    </style:style>
    <style:style style:name="T306" style:parent-style-name="Fonteparág.padrão" style:family="text">
      <style:text-properties style:text-scale="95%"/>
    </style:style>
    <style:style style:name="T307" style:parent-style-name="Fonteparág.padrão" style:family="text">
      <style:text-properties fo:letter-spacing="0.0041in" style:text-scale="95%"/>
    </style:style>
    <style:style style:name="T308" style:parent-style-name="Fonteparág.padrão" style:family="text">
      <style:text-properties style:text-scale="95%"/>
    </style:style>
    <style:style style:name="P309" style:parent-style-name="ParágrafodaLista" style:family="paragraph">
      <style:paragraph-properties fo:text-align="justify" fo:margin-top="0.0465in" fo:line-height="133%" fo:margin-right="1.3861in" fo:text-indent="0.4729in">
        <style:tab-stops>
          <style:tab-stop style:type="left" style:position="0.7451in"/>
        </style:tab-stops>
      </style:paragraph-properties>
    </style:style>
    <style:style style:name="T310" style:parent-style-name="Fonteparág.padrão" style:family="text">
      <style:text-properties fo:language="pt" fo:country="BR" style:language-asian="pt" style:country-asian="BR"/>
    </style:style>
    <style:style style:name="P311" style:parent-style-name="Corpodetexto" style:family="paragraph">
      <style:paragraph-properties fo:margin-top="0.0097in" fo:margin-left="0.0138in">
        <style:tab-stops/>
      </style:paragraph-properties>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letter-spacing="-0.0055in"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letter-spacing="-0.0055in"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letter-spacing="-0.0062in"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letter-spacing="-0.0055in"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letter-spacing="-0.0055in"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letter-spacing="-0.0055in"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letter-spacing="-0.0055in"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letter-spacing="-0.0048in"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letter-spacing="-0.0055in"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letter-spacing="-0.0048in"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letter-spacing="-0.0069in"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letter-spacing="-0.0069in"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letter-spacing="-0.0291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48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48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48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48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48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48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48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48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48in" fo:font-size="8pt" style:font-size-asian="8pt"/>
    </style:style>
    <style:style style:name="T358" style:parent-style-name="Fonteparág.padrão" style:family="text">
      <style:text-properties fo:font-size="8pt" style:font-size-asian="8pt"/>
    </style:style>
    <style:style style:name="P359" style:parent-style-name="Corpodetexto" style:family="paragraph">
      <style:text-properties fo:font-size="10pt" style:font-size-asian="10pt"/>
    </style:style>
    <style:style style:name="P360" style:parent-style-name="Corpodetexto" style:family="paragraph">
      <style:paragraph-properties fo:margin-top="0.0013in"/>
      <style:text-properties fo:font-size="11.5pt" style:font-size-asian="11.5pt"/>
    </style:style>
    <style:style style:name="P361" style:parent-style-name="Corpodetexto" style:family="paragraph">
      <style:paragraph-properties fo:margin-top="0.0006in" fo:margin-left="3.8062in">
        <style:tab-stops/>
      </style:paragraph-properties>
    </style:style>
    <style:style style:name="T362" style:parent-style-name="Fonteparág.padrão" style:family="text">
      <style:text-properties fo:letter-spacing="-0.0069in"/>
    </style:style>
    <style:style style:name="T363" style:parent-style-name="Fonteparág.padrão" style:family="text">
      <style:text-properties fo:letter-spacing="-0.0069in"/>
    </style:style>
    <style:style style:name="P364" style:parent-style-name="ParágrafodaLista" style:master-page-name="MP1" style:family="paragraph">
      <style:paragraph-properties fo:break-before="page" fo:text-align="justify" fo:margin-top="0.0444in" fo:line-height="133%" fo:margin-right="1.3861in" fo:text-indent="0.4729in">
        <style:tab-stops>
          <style:tab-stop style:type="left" style:position="0.7486in"/>
        </style:tab-stops>
      </style:paragraph-properties>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fo:font-size="8pt" style:font-size-asian="8pt"/>
    </style:style>
    <style:style style:name="T412" style:parent-style-name="Fonteparág.padrão" style:family="text">
      <style:text-properties fo:letter-spacing="-0.0069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48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6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69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62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6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69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6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69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69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69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291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41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41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27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55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48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27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41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55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48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27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48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48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48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48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291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27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48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48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48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48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48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48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48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48in" fo:font-size="8pt" style:font-size-asian="8pt"/>
    </style:style>
    <style:style style:name="T485" style:parent-style-name="Fonteparág.padrão" style:family="text">
      <style:text-properties fo:font-size="8pt" style:font-size-asian="8pt"/>
    </style:style>
    <style:style style:name="P486" style:parent-style-name="Título1" style:family="paragraph">
      <style:paragraph-properties fo:margin-top="0.0027in" fo:margin-left="1.2555in" fo:text-indent="-0.1798in">
        <style:tab-stops>
          <style:tab-stop style:type="left" style:position="0.0006in"/>
        </style:tab-stops>
      </style:paragraph-properties>
    </style:style>
    <style:style style:name="T487" style:parent-style-name="Fonteparág.padrão" style:family="text">
      <style:text-properties fo:letter-spacing="-0.0013in"/>
    </style:style>
    <style:style style:name="T488" style:parent-style-name="Fonteparág.padrão" style:family="text">
      <style:text-properties fo:letter-spacing="-0.0055in"/>
    </style:style>
    <style:style style:name="T489" style:parent-style-name="Fonteparág.padrão" style:family="text">
      <style:text-properties fo:letter-spacing="-0.0013in"/>
    </style:style>
    <style:style style:name="T490" style:parent-style-name="Fonteparág.padrão" style:family="text">
      <style:text-properties fo:letter-spacing="-0.0055in"/>
    </style:style>
    <style:style style:name="T491" style:parent-style-name="Fonteparág.padrão" style:family="text">
      <style:text-properties fo:letter-spacing="-0.0013in"/>
    </style:style>
    <style:style style:name="T492" style:parent-style-name="Fonteparág.padrão" style:family="text">
      <style:text-properties fo:letter-spacing="-0.0055in"/>
    </style:style>
    <style:style style:name="T493" style:parent-style-name="Fonteparág.padrão" style:family="text">
      <style:text-properties fo:letter-spacing="-0.0013in"/>
    </style:style>
    <style:style style:name="T494" style:parent-style-name="Fonteparág.padrão" style:family="text">
      <style:text-properties fo:letter-spacing="-0.0055in"/>
    </style:style>
    <style:style style:name="T495" style:parent-style-name="Fonteparág.padrão" style:family="text">
      <style:text-properties fo:letter-spacing="-0.0013in"/>
    </style:style>
    <style:style style:name="P496" style:parent-style-name="ParágrafodaLista" style:family="paragraph">
      <style:paragraph-properties fo:text-align="justify" fo:margin-top="0.0465in" fo:line-height="133%" fo:margin-right="1.3861in" fo:text-indent="0.4729in">
        <style:tab-stops>
          <style:tab-stop style:type="left" style:position="0.7451in"/>
        </style:tab-stops>
      </style:paragraph-properties>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letter-spacing="-0.0048in"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letter-spacing="-0.0034in"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letter-spacing="-0.0041in"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letter-spacing="-0.0048in"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letter-spacing="-0.0055in"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letter-spacing="-0.0048in"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letter-spacing="-0.0048in"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letter-spacing="-0.0034in"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letter-spacing="-0.0055in"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letter-spacing="-0.0055in"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letter-spacing="-0.0048in"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letter-spacing="-0.0055in"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letter-spacing="-0.0291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41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48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41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48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48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41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48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41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41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48in" fo:font-size="8pt" style:font-size-asian="8pt"/>
    </style:style>
    <style:style style:name="T545" style:parent-style-name="Fonteparág.padrão" style:family="text">
      <style:text-properties fo:font-size="8pt" style:font-size-asian="8pt"/>
    </style:style>
    <style:style style:name="P546" style:parent-style-name="ParágrafodaLista" style:family="paragraph">
      <style:paragraph-properties fo:text-align="justify" fo:line-height="133%" fo:margin-right="1.3861in" fo:text-indent="0.4729in">
        <style:tab-stops>
          <style:tab-stop style:type="left" style:position="0.7673in"/>
        </style:tab-stops>
      </style:paragraph-properties>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P550" style:parent-style-name="ParágrafodaLista" style:family="paragraph">
      <style:paragraph-properties fo:text-align="justify" fo:line-height="133%" fo:margin-right="1.3868in" fo:text-indent="0.4729in">
        <style:tab-stops>
          <style:tab-stop style:type="left" style:position="0.7451in"/>
        </style:tab-stops>
      </style:paragraph-properties>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letter-spacing="-0.0055in"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letter-spacing="-0.0055in" fo:font-size="8pt" style:font-size-asian="8pt"/>
    </style:style>
    <style:style style:name="T555" style:parent-style-name="Fonteparág.padrão" style:family="text">
      <style:text-properties fo:letter-spacing="-0.0013in" fo:font-size="8pt" style:font-size-asian="8pt"/>
    </style:style>
    <style:style style:name="T556" style:parent-style-name="Fonteparág.padrão" style:family="text">
      <style:text-properties fo:letter-spacing="-0.0055in"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letter-spacing="-0.0048in" fo:font-size="8pt" style:font-size-asian="8pt"/>
    </style:style>
    <style:style style:name="T559" style:parent-style-name="Fonteparág.padrão" style:family="text">
      <style:text-properties fo:letter-spacing="-0.0013in" fo:font-size="8pt" style:font-size-asian="8pt"/>
    </style:style>
    <style:style style:name="T560" style:parent-style-name="Fonteparág.padrão" style:family="text">
      <style:text-properties fo:letter-spacing="-0.0048in"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letter-spacing="-0.0069in"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letter-spacing="-0.0062in"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letter-spacing="-0.0062in"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letter-spacing="-0.0062in"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letter-spacing="-0.0069in"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letter-spacing="-0.0062in"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letter-spacing="-0.0062in"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letter-spacing="-0.0062in"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letter-spacing="-0.029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55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55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62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55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62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62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62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55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62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62in" fo:font-size="8pt" style:font-size-asian="8pt"/>
    </style:style>
    <style:style style:name="T601" style:parent-style-name="Fonteparág.padrão" style:family="text">
      <style:text-properties fo:font-size="8pt" style:font-size-asian="8pt"/>
    </style:style>
    <style:style style:name="P602" style:parent-style-name="ParágrafodaLista" style:family="paragraph">
      <style:paragraph-properties fo:text-align="justify" fo:line-height="0.1263in" fo:margin-right="0in" fo:text-indent="-0.3576in">
        <style:tab-stops>
          <style:tab-stop style:type="left" style:position="0.0006in"/>
        </style:tab-stops>
      </style:paragraph-properties>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letter-spacing="-0.0055in"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letter-spacing="-0.0055in" fo:font-size="8pt" style:font-size-asian="8pt"/>
    </style:style>
    <style:style style:name="T607" style:parent-style-name="Fonteparág.padrão" style:family="text">
      <style:text-properties fo:color="#0000FF" fo:letter-spacing="-0.0013in" fo:font-size="8pt" style:font-size-asian="8pt"/>
    </style:style>
    <style:style style:name="P608" style:parent-style-name="Corpodetexto" style:family="paragraph">
      <style:paragraph-properties fo:line-height="0.0138in" fo:margin-left="2.1583in">
        <style:tab-stops/>
      </style:paragraph-properties>
    </style:style>
    <style:style style:name="T609" style:parent-style-name="Fonteparág.padrão" style:family="text">
      <style:text-properties fo:font-size="1pt" style:font-size-asian="1pt" fo:language="pt" fo:country="BR" style:language-asian="pt" style:country-asian="BR"/>
    </style:style>
    <style:style style:name="P610" style:parent-style-name="ParágrafodaLista" style:family="paragraph">
      <style:paragraph-properties fo:text-align="justify" fo:margin-top="0.0263in" fo:line-height="133%" fo:margin-right="1.3861in" fo:text-indent="0.4729in">
        <style:tab-stops>
          <style:tab-stop style:type="left" style:position="0.777in"/>
        </style:tab-stops>
      </style:paragraph-properties>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letter-spacing="-0.0062in"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letter-spacing="-0.0062in"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letter-spacing="-0.0062in"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letter-spacing="-0.0055in"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letter-spacing="-0.0062in"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letter-spacing="-0.0062in"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letter-spacing="-0.0062in"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letter-spacing="-0.0055in"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letter-spacing="-0.0055in"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style:font-name="Arial" fo:font-style="italic" style:font-style-asian="italic" fo:letter-spacing="-0.0013in"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letter-spacing="-0.0055in"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letter-spacing="-0.0055in"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letter-spacing="-0.0055in" fo:font-size="8pt" style:font-size-asian="8pt"/>
    </style:style>
    <style:style style:name="T639" style:parent-style-name="Fonteparág.padrão" style:family="text">
      <style:text-properties fo:letter-spacing="-0.0006in" fo:font-size="8pt" style:font-size-asian="8pt"/>
    </style:style>
    <style:style style:name="P640" style:parent-style-name="Corpodetexto" style:family="paragraph">
      <style:paragraph-properties fo:margin-top="0.0041in"/>
      <style:text-properties fo:font-size="13pt" style:font-size-asian="13pt"/>
    </style:style>
    <style:style style:name="P641" style:parent-style-name="Título1" style:family="paragraph">
      <style:paragraph-properties fo:margin-top="0.0006in" fo:margin-left="1.2555in" fo:text-indent="-0.1798in">
        <style:tab-stops>
          <style:tab-stop style:type="left" style:position="0.0006in"/>
        </style:tab-stops>
      </style:paragraph-properties>
    </style:style>
    <style:style style:name="T642" style:parent-style-name="Fonteparág.padrão" style:family="text">
      <style:text-properties style:text-scale="95%"/>
    </style:style>
    <style:style style:name="T643" style:parent-style-name="Fonteparág.padrão" style:family="text">
      <style:text-properties fo:letter-spacing="0.0076in" style:text-scale="95%"/>
    </style:style>
    <style:style style:name="T644" style:parent-style-name="Fonteparág.padrão" style:family="text">
      <style:text-properties style:text-scale="95%"/>
    </style:style>
    <style:style style:name="T645" style:parent-style-name="Fonteparág.padrão" style:family="text">
      <style:text-properties fo:letter-spacing="0.009in" style:text-scale="95%"/>
    </style:style>
    <style:style style:name="T646" style:parent-style-name="Fonteparág.padrão" style:family="text">
      <style:text-properties style:text-scale="95%"/>
    </style:style>
    <style:style style:name="T647" style:parent-style-name="Fonteparág.padrão" style:family="text">
      <style:text-properties fo:letter-spacing="0.0027in" style:text-scale="95%"/>
    </style:style>
    <style:style style:name="T648" style:parent-style-name="Fonteparág.padrão" style:family="text">
      <style:text-properties style:text-scale="95%"/>
    </style:style>
    <style:style style:name="T649" style:parent-style-name="Fonteparág.padrão" style:family="text">
      <style:text-properties fo:letter-spacing="0.0083in" style:text-scale="95%"/>
    </style:style>
    <style:style style:name="T650" style:parent-style-name="Fonteparág.padrão" style:family="text">
      <style:text-properties style:text-scale="95%"/>
    </style:style>
    <style:style style:name="T651" style:parent-style-name="Fonteparág.padrão" style:family="text">
      <style:text-properties style:font-name="Times New Roman" style:text-scale="95%" fo:font-size="9.5pt" style:font-size-asian="9.5pt"/>
    </style:style>
    <style:style style:name="P652" style:parent-style-name="Corpodetexto" style:family="paragraph">
      <style:paragraph-properties fo:margin-top="0.0069in"/>
      <style:text-properties style:font-name="Times New Roman" fo:font-weight="bold" style:font-weight-asian="bold" fo:font-size="2.5pt" style:font-size-asian="2.5pt"/>
    </style:style>
    <style:style style:name="TableColumn654" style:family="table-column">
      <style:table-column-properties style:column-width="0.5548in" style:use-optimal-column-width="false"/>
    </style:style>
    <style:style style:name="TableColumn655" style:family="table-column">
      <style:table-column-properties style:column-width="1.968in" style:use-optimal-column-width="false"/>
    </style:style>
    <style:style style:name="TableColumn656" style:family="table-column">
      <style:table-column-properties style:column-width="0.6902in" style:use-optimal-column-width="false"/>
    </style:style>
    <style:style style:name="TableColumn657" style:family="table-column">
      <style:table-column-properties style:column-width="0.3548in" style:use-optimal-column-width="false"/>
    </style:style>
    <style:style style:name="TableColumn658" style:family="table-column">
      <style:table-column-properties style:column-width="0.1875in" style:use-optimal-column-width="false"/>
    </style:style>
    <style:style style:name="TableColumn659" style:family="table-column">
      <style:table-column-properties style:column-width="0.4409in" style:use-optimal-column-width="false"/>
    </style:style>
    <style:style style:name="TableColumn660" style:family="table-column">
      <style:table-column-properties style:column-width="0.1368in" style:use-optimal-column-width="false"/>
    </style:style>
    <style:style style:name="TableColumn661" style:family="table-column">
      <style:table-column-properties style:column-width="0.3951in" style:use-optimal-column-width="false"/>
    </style:style>
    <style:style style:name="TableColumn662" style:family="table-column">
      <style:table-column-properties style:column-width="0.227in" style:use-optimal-column-width="false"/>
    </style:style>
    <style:style style:name="Table653" style:family="table">
      <style:table-properties style:width="4.9555in" fo:margin-left="0.7638in" table:align="left"/>
    </style:style>
    <style:style style:name="TableRow663" style:family="table-row">
      <style:table-row-properties style:min-row-height="0.3548in" style:use-optimal-row-height="false"/>
    </style:style>
    <style:style style:name="TableCell664" style:family="table-cell">
      <style:table-cell-properties fo:border-top="0.0138in solid #000000" fo:border-left="0.0069in solid #000000" fo:border-bottom="0.0069in solid #000000" fo:border-right="0.0069in solid #000000" fo:background-color="#D9D9D9" style:writing-mode="lr-tb" fo:padding-top="0in" fo:padding-left="0in" fo:padding-bottom="0in" fo:padding-right="0in"/>
    </style:style>
    <style:style style:name="P665" style:parent-style-name="TableParagraph" style:family="paragraph">
      <style:paragraph-properties fo:text-align="center" fo:margin-top="0.1111in" fo:margin-left="0.0965in" fo:margin-right="0.0833in">
        <style:tab-stops/>
      </style:paragraph-properties>
    </style:style>
    <style:style style:name="T666" style:parent-style-name="Fonteparág.padrão" style:family="text">
      <style:text-properties style:font-name="Arial" fo:font-weight="bold" style:font-weight-asian="bold" style:text-scale="90%" fo:font-size="8pt" style:font-size-asian="8pt"/>
    </style:style>
    <style:style style:name="TableCell667" style:family="table-cell">
      <style:table-cell-properties fo:border-top="0.0138in solid #000000" fo:border-left="0.0069in solid #000000" fo:border-bottom="0.0069in solid #000000" fo:border-right="0.0069in solid #000000" fo:background-color="#D9D9D9" style:writing-mode="lr-tb" fo:padding-top="0in" fo:padding-left="0in" fo:padding-bottom="0in" fo:padding-right="0in"/>
    </style:style>
    <style:style style:name="P668" style:parent-style-name="TableParagraph" style:family="paragraph">
      <style:paragraph-properties fo:text-align="center" fo:margin-top="0.1111in" fo:margin-left="0.3013in" fo:margin-right="0.293in">
        <style:tab-stops/>
      </style:paragraph-properties>
    </style:style>
    <style:style style:name="T669" style:parent-style-name="Fonteparág.padrão" style:family="text">
      <style:text-properties style:font-name="Arial" fo:font-weight="bold" style:font-weight-asian="bold" style:text-scale="90%" fo:font-size="8pt" style:font-size-asian="8pt"/>
    </style:style>
    <style:style style:name="TableCell670" style:family="table-cell">
      <style:table-cell-properties fo:border-top="0.0138in solid #000000" fo:border-left="0.0069in solid #000000" fo:border-bottom="0.0069in solid #000000" fo:border-right="0.0069in solid #000000" fo:background-color="#D9D9D9" style:writing-mode="lr-tb" fo:padding-top="0in" fo:padding-left="0in" fo:padding-bottom="0in" fo:padding-right="0in"/>
    </style:style>
    <style:style style:name="P671" style:parent-style-name="TableParagraph" style:family="paragraph">
      <style:paragraph-properties fo:text-align="center" fo:margin-top="0.1111in" fo:margin-left="1.027in" fo:margin-right="1.0208in">
        <style:tab-stops/>
      </style:paragraph-properties>
    </style:style>
    <style:style style:name="T672" style:parent-style-name="Fonteparág.padrão" style:family="text">
      <style:text-properties style:font-name="Arial" fo:font-weight="bold" style:font-weight-asian="bold" style:text-scale="90%" fo:font-size="8pt" style:font-size-asian="8pt"/>
    </style:style>
    <style:style style:name="TableRow673" style:family="table-row">
      <style:table-row-properties style:min-row-height="0.3902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027in"/>
      <style:text-properties style:font-name="Times New Roman" fo:font-weight="bold" style:font-weight-asian="bold" fo:font-size="8pt" style:font-size-asian="8pt"/>
    </style:style>
    <style:style style:name="P676" style:parent-style-name="TableParagraph" style:family="paragraph">
      <style:paragraph-properties fo:text-align="center" fo:margin-left="0.0958in" fo:margin-right="0.0833in">
        <style:tab-stops/>
      </style:paragraph-properties>
    </style:style>
    <style:style style:name="T677" style:parent-style-name="Fonteparág.padrão" style:family="text">
      <style:text-properties style:text-scale="90%" fo:font-size="8pt" style:font-size-asian="8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27in"/>
      <style:text-properties style:font-name="Times New Roman" fo:font-weight="bold" style:font-weight-asian="bold" fo:font-size="8pt" style:font-size-asian="8pt"/>
    </style:style>
    <style:style style:name="P680" style:parent-style-name="TableParagraph" style:family="paragraph">
      <style:paragraph-properties fo:text-align="center" fo:margin-left="0.3013in" fo:margin-right="0.293in">
        <style:tab-stops/>
      </style:paragraph-properties>
    </style:style>
    <style:style style:name="T681" style:parent-style-name="Fonteparág.padrão" style:family="text">
      <style:text-properties style:text-scale="80%" fo:font-size="8pt" style:font-size-asian="8pt"/>
    </style:style>
    <style:style style:name="T682" style:parent-style-name="Fonteparág.padrão" style:family="text">
      <style:text-properties fo:letter-spacing="0.0041in" style:text-scale="80%" fo:font-size="8pt" style:font-size-asian="8pt"/>
    </style:style>
    <style:style style:name="T683" style:parent-style-name="Fonteparág.padrão" style:family="text">
      <style:text-properties style:text-scale="80%" fo:font-size="8pt" style:font-size-asian="8pt"/>
    </style:style>
    <style:style style:name="T684" style:parent-style-name="Fonteparág.padrão" style:family="text">
      <style:text-properties fo:letter-spacing="0.0048in" style:text-scale="80%" fo:font-size="8pt" style:font-size-asian="8pt"/>
    </style:style>
    <style:style style:name="T685" style:parent-style-name="Fonteparág.padrão" style:family="text">
      <style:text-properties style:text-scale="80%" fo:font-size="8pt" style:font-size-asian="8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justify" fo:line-height="0.1305in" fo:margin-left="0.0423in" fo:margin-right="0.034in">
        <style:tab-stops/>
      </style:paragraph-properties>
    </style:style>
    <style:style style:name="T688" style:parent-style-name="Fonteparág.padrão" style:family="text">
      <style:text-properties style:text-scale="80%" fo:font-size="8pt" style:font-size-asian="8pt"/>
    </style:style>
    <style:style style:name="T689" style:parent-style-name="Fonteparág.padrão" style:family="text">
      <style:text-properties fo:letter-spacing="0.0006in" style:text-scale="80%" fo:font-size="8pt" style:font-size-asian="8pt"/>
    </style:style>
    <style:style style:name="T690" style:parent-style-name="Fonteparág.padrão" style:family="text">
      <style:text-properties fo:letter-spacing="-0.0006in" style:text-scale="90%" fo:font-size="8pt" style:font-size-asian="8pt"/>
    </style:style>
    <style:style style:name="T691" style:parent-style-name="Fonteparág.padrão" style:family="text">
      <style:text-properties style:text-scale="90%" fo:font-size="8pt" style:font-size-asian="8pt"/>
    </style:style>
    <style:style style:name="T692" style:parent-style-name="Fonteparág.padrão" style:family="text">
      <style:text-properties fo:letter-spacing="0.0006in" style:text-scale="90%" fo:font-size="8pt" style:font-size-asian="8pt"/>
    </style:style>
    <style:style style:name="T693" style:parent-style-name="Fonteparág.padrão" style:family="text">
      <style:text-properties style:text-scale="90%" fo:font-size="8pt" style:font-size-asian="8pt"/>
    </style:style>
    <style:style style:name="TableRow694" style:family="table-row">
      <style:table-row-properties style:min-row-height="0.258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0638in" fo:margin-left="0.0958in" fo:margin-right="0.0833in">
        <style:tab-stops/>
      </style:paragraph-properties>
    </style:style>
    <style:style style:name="T697" style:parent-style-name="Fonteparág.padrão" style:family="text">
      <style:text-properties style:text-scale="90%" fo:font-size="8pt" style:font-size-asian="8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0638in" fo:margin-left="0.3013in" fo:margin-right="0.293in">
        <style:tab-stops/>
      </style:paragraph-properties>
    </style:style>
    <style:style style:name="T700" style:parent-style-name="Fonteparág.padrão" style:family="text">
      <style:text-properties style:text-scale="80%" fo:font-size="8pt" style:font-size-asian="8pt"/>
    </style:style>
    <style:style style:name="T701" style:parent-style-name="Fonteparág.padrão" style:family="text">
      <style:text-properties fo:letter-spacing="0.0041in" style:text-scale="80%" fo:font-size="8pt" style:font-size-asian="8pt"/>
    </style:style>
    <style:style style:name="T702" style:parent-style-name="Fonteparág.padrão" style:family="text">
      <style:text-properties style:text-scale="80%" fo:font-size="8pt" style:font-size-asian="8pt"/>
    </style:style>
    <style:style style:name="T703" style:parent-style-name="Fonteparág.padrão" style:family="text">
      <style:text-properties fo:letter-spacing="0.0048in" style:text-scale="80%" fo:font-size="8pt" style:font-size-asian="8pt"/>
    </style:style>
    <style:style style:name="T704" style:parent-style-name="Fonteparág.padrão" style:family="text">
      <style:text-properties style:text-scale="80%" fo:font-size="8pt" style:font-size-asian="8pt"/>
    </style:style>
    <style:style style:name="T705" style:parent-style-name="Fonteparág.padrão" style:family="text">
      <style:text-properties fo:letter-spacing="0.0048in" style:text-scale="80%" fo:font-size="8pt" style:font-size-asian="8pt"/>
    </style:style>
    <style:style style:name="T706" style:parent-style-name="Fonteparág.padrão" style:family="text">
      <style:text-properties style:text-scale="80%" fo:font-size="8pt" style:font-size-asian="8pt"/>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TableParagraph" style:family="paragraph">
      <style:paragraph-properties fo:line-height="0.127in" fo:margin-left="0.0423in">
        <style:tab-stops/>
      </style:paragraph-properties>
    </style:style>
    <style:style style:name="T709" style:parent-style-name="Fonteparág.padrão" style:family="text">
      <style:text-properties style:text-scale="85%" fo:font-size="8pt" style:font-size-asian="8pt"/>
    </style:style>
    <style:style style:name="P710" style:parent-style-name="TableParagraph" style:family="paragraph">
      <style:paragraph-properties fo:margin-top="0.0027in" fo:line-height="0.1145in" fo:margin-left="0.0423in">
        <style:tab-stops/>
      </style:paragraph-properties>
    </style:style>
    <style:style style:name="T711" style:parent-style-name="Fonteparág.padrão" style:family="text">
      <style:text-properties style:text-scale="90%" fo:font-size="8pt" style:font-size-asian="8pt"/>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paragraph-properties fo:line-height="0.127in" fo:margin-left="0.0451in">
        <style:tab-stops/>
      </style:paragraph-properties>
    </style:style>
    <style:style style:name="T714" style:parent-style-name="Fonteparág.padrão" style:family="text">
      <style:text-properties style:text-scale="90%" fo:font-size="8pt" style:font-size-asian="8pt"/>
    </style:style>
    <style:style style:name="TableCell715" style:family="table-cell">
      <style:table-cell-properties fo:border-top="0.0069in solid #000000" fo:border-left="none" fo:border-bottom="0.0069in solid #000000" fo:border-right="none" style:writing-mode="lr-tb" fo:padding-top="0in" fo:padding-left="0in" fo:padding-bottom="0in" fo:padding-right="0in"/>
    </style:style>
    <style:style style:name="P716" style:parent-style-name="TableParagraph" style:family="paragraph">
      <style:paragraph-properties fo:line-height="0.127in" fo:margin-left="0.0437in">
        <style:tab-stops/>
      </style:paragraph-properties>
    </style:style>
    <style:style style:name="T717" style:parent-style-name="Fonteparág.padrão" style:family="text">
      <style:text-properties style:text-scale="90%" fo:font-size="8pt" style:font-size-asian="8pt"/>
    </style:style>
    <style:style style:name="TableCell718" style:family="table-cell">
      <style:table-cell-properties fo:border-top="0.0069in solid #000000" fo:border-left="none" fo:border-bottom="0.0069in solid #000000" fo:border-right="none" style:writing-mode="lr-tb" fo:padding-top="0in" fo:padding-left="0in" fo:padding-bottom="0in" fo:padding-right="0in"/>
    </style:style>
    <style:style style:name="P719" style:parent-style-name="TableParagraph" style:family="paragraph">
      <style:paragraph-properties fo:line-height="0.127in" fo:margin-left="0.043in">
        <style:tab-stops/>
      </style:paragraph-properties>
    </style:style>
    <style:style style:name="T720" style:parent-style-name="Fonteparág.padrão" style:family="text">
      <style:text-properties style:text-scale="85%" fo:font-size="8pt" style:font-size-asian="8pt"/>
    </style:style>
    <style:style style:name="TableCell721" style:family="table-cell">
      <style:table-cell-properties fo:border-top="0.0069in solid #000000" fo:border-left="none" fo:border-bottom="0.0069in solid #000000" fo:border-right="none" style:writing-mode="lr-tb" fo:padding-top="0in" fo:padding-left="0in" fo:padding-bottom="0in" fo:padding-right="0in"/>
    </style:style>
    <style:style style:name="P722" style:parent-style-name="TableParagraph" style:family="paragraph">
      <style:paragraph-properties fo:line-height="0.127in" fo:margin-left="0.0416in">
        <style:tab-stops/>
      </style:paragraph-properties>
    </style:style>
    <style:style style:name="T723" style:parent-style-name="Fonteparág.padrão" style:family="text">
      <style:text-properties style:text-scale="81%" fo:font-size="8pt" style:font-size-asian="8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paragraph-properties fo:line-height="0.127in" fo:margin-left="0.0409in">
        <style:tab-stops/>
      </style:paragraph-properties>
    </style:style>
    <style:style style:name="T726" style:parent-style-name="Fonteparág.padrão" style:family="text">
      <style:text-properties style:text-scale="85%" fo:font-size="8pt" style:font-size-asian="8p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line-height="0.127in" fo:margin-left="0.0402in">
        <style:tab-stops/>
      </style:paragraph-properties>
    </style:style>
    <style:style style:name="T729" style:parent-style-name="Fonteparág.padrão" style:family="text">
      <style:text-properties style:text-scale="90%" fo:font-size="8pt" style:font-size-asian="8pt"/>
    </style:style>
    <style:style style:name="TableRow730" style:family="table-row">
      <style:table-row-properties style:min-row-height="0.62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069in"/>
      <style:text-properties style:font-name="Times New Roman" fo:font-weight="bold" style:font-weight-asian="bold"/>
    </style:style>
    <style:style style:name="P733" style:parent-style-name="TableParagraph" style:family="paragraph">
      <style:paragraph-properties fo:text-align="center" fo:margin-left="0.0958in" fo:margin-right="0.0833in">
        <style:tab-stops/>
      </style:paragraph-properties>
    </style:style>
    <style:style style:name="T734" style:parent-style-name="Fonteparág.padrão" style:family="text">
      <style:text-properties style:text-scale="90%" fo:font-size="8pt" style:font-size-asian="8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fo:font-weight="bold" style:font-weight-asian="bold" fo:font-size="9pt" style:font-size-asian="9pt"/>
    </style:style>
    <style:style style:name="P737" style:parent-style-name="TableParagraph" style:family="paragraph">
      <style:paragraph-properties fo:text-align="center" fo:margin-top="0.1041in" fo:margin-left="0.3in" fo:margin-right="0.293in">
        <style:tab-stops/>
      </style:paragraph-properties>
    </style:style>
    <style:style style:name="T738" style:parent-style-name="Fonteparág.padrão" style:family="text">
      <style:text-properties style:text-scale="80%" fo:font-size="8pt" style:font-size-asian="8pt"/>
    </style:style>
    <style:style style:name="T739" style:parent-style-name="Fonteparág.padrão" style:family="text">
      <style:text-properties fo:letter-spacing="0.0041in" style:text-scale="80%" fo:font-size="8pt" style:font-size-asian="8pt"/>
    </style:style>
    <style:style style:name="T740" style:parent-style-name="Fonteparág.padrão" style:family="text">
      <style:text-properties style:text-scale="80%" fo:font-size="8pt" style:font-size-asian="8pt"/>
    </style:style>
    <style:style style:name="T741" style:parent-style-name="Fonteparág.padrão" style:family="text">
      <style:text-properties fo:letter-spacing="0.0048in" style:text-scale="80%" fo:font-size="8pt" style:font-size-asian="8pt"/>
    </style:style>
    <style:style style:name="T742" style:parent-style-name="Fonteparág.padrão" style:family="text">
      <style:text-properties style:text-scale="80%" fo:font-size="8pt" style:font-size-asian="8pt"/>
    </style:style>
    <style:style style:name="T743" style:parent-style-name="Fonteparág.padrão" style:family="text">
      <style:text-properties fo:letter-spacing="0.0041in" style:text-scale="80%" fo:font-size="8pt" style:font-size-asian="8pt"/>
    </style:style>
    <style:style style:name="T744" style:parent-style-name="Fonteparág.padrão" style:family="text">
      <style:text-properties style:text-scale="80%" fo:font-size="8pt" style:font-size-asian="8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justify" fo:margin-top="0.052in" fo:line-height="101%" fo:margin-left="0.0423in" fo:margin-right="0.0347in" fo:text-indent="-0.0006in">
        <style:tab-stops/>
      </style:paragraph-properties>
    </style:style>
    <style:style style:name="T747" style:parent-style-name="Fonteparág.padrão" style:family="text">
      <style:text-properties style:text-scale="80%" fo:font-size="8pt" style:font-size-asian="8pt"/>
    </style:style>
    <style:style style:name="T748" style:parent-style-name="Fonteparág.padrão" style:family="text">
      <style:text-properties fo:letter-spacing="0.0006in" style:text-scale="80%" fo:font-size="8pt" style:font-size-asian="8pt"/>
    </style:style>
    <style:style style:name="T749" style:parent-style-name="Fonteparág.padrão" style:family="text">
      <style:text-properties style:text-scale="85%" fo:font-size="8pt" style:font-size-asian="8pt"/>
    </style:style>
    <style:style style:name="T750" style:parent-style-name="Fonteparág.padrão" style:family="text">
      <style:text-properties fo:letter-spacing="0.0006in" style:text-scale="85%" fo:font-size="8pt" style:font-size-asian="8pt"/>
    </style:style>
    <style:style style:name="T751" style:parent-style-name="Fonteparág.padrão" style:family="text">
      <style:text-properties style:text-scale="85%" fo:font-size="8pt" style:font-size-asian="8pt"/>
    </style:style>
    <style:style style:name="T752" style:parent-style-name="Fonteparág.padrão" style:family="text">
      <style:text-properties fo:letter-spacing="0.0006in" style:text-scale="85%" fo:font-size="8pt" style:font-size-asian="8pt"/>
    </style:style>
    <style:style style:name="T753" style:parent-style-name="Fonteparág.padrão" style:family="text">
      <style:text-properties style:text-scale="85%" fo:font-size="8pt" style:font-size-asian="8pt"/>
    </style:style>
    <style:style style:name="T754" style:parent-style-name="Fonteparág.padrão" style:family="text">
      <style:text-properties fo:letter-spacing="0.0006in" style:text-scale="85%" fo:font-size="8pt" style:font-size-asian="8pt"/>
    </style:style>
    <style:style style:name="T755" style:parent-style-name="Fonteparág.padrão" style:family="text">
      <style:text-properties style:text-scale="85%" fo:font-size="8pt" style:font-size-asian="8pt"/>
    </style:style>
    <style:style style:name="T756" style:parent-style-name="Fonteparág.padrão" style:family="text">
      <style:text-properties fo:letter-spacing="0.0006in" style:text-scale="85%" fo:font-size="8pt" style:font-size-asian="8pt"/>
    </style:style>
    <style:style style:name="T757" style:parent-style-name="Fonteparág.padrão" style:family="text">
      <style:text-properties style:text-scale="85%" fo:font-size="8pt" style:font-size-asian="8pt"/>
    </style:style>
    <style:style style:name="T758" style:parent-style-name="Fonteparág.padrão" style:family="text">
      <style:text-properties fo:letter-spacing="0.0006in" style:text-scale="85%" fo:font-size="8pt" style:font-size-asian="8pt"/>
    </style:style>
    <style:style style:name="T759" style:parent-style-name="Fonteparág.padrão" style:family="text">
      <style:text-properties style:text-scale="85%" fo:font-size="8pt" style:font-size-asian="8pt"/>
    </style:style>
    <style:style style:name="T760" style:parent-style-name="Fonteparág.padrão" style:family="text">
      <style:text-properties fo:letter-spacing="0.0006in" style:text-scale="85%" fo:font-size="8pt" style:font-size-asian="8pt"/>
    </style:style>
    <style:style style:name="T761" style:parent-style-name="Fonteparág.padrão" style:family="text">
      <style:text-properties style:text-scale="90%" fo:font-size="8pt" style:font-size-asian="8pt"/>
    </style:style>
    <style:style style:name="T762" style:parent-style-name="Fonteparág.padrão" style:family="text">
      <style:text-properties fo:letter-spacing="0.0006in" style:text-scale="90%" fo:font-size="8pt" style:font-size-asian="8pt"/>
    </style:style>
    <style:style style:name="T763" style:parent-style-name="Fonteparág.padrão" style:family="text">
      <style:text-properties style:text-scale="90%" fo:font-size="8pt" style:font-size-asian="8pt"/>
    </style:style>
    <style:style style:name="T764" style:parent-style-name="Fonteparág.padrão" style:family="text">
      <style:text-properties fo:letter-spacing="0.0006in" style:text-scale="90%" fo:font-size="8pt" style:font-size-asian="8pt"/>
    </style:style>
    <style:style style:name="T765" style:parent-style-name="Fonteparág.padrão" style:family="text">
      <style:text-properties style:text-scale="90%" fo:font-size="8pt" style:font-size-asian="8pt"/>
    </style:style>
    <style:style style:name="T766" style:parent-style-name="Fonteparág.padrão" style:family="text">
      <style:text-properties fo:letter-spacing="0.0006in" style:text-scale="90%" fo:font-size="8pt" style:font-size-asian="8pt"/>
    </style:style>
    <style:style style:name="T767" style:parent-style-name="Fonteparág.padrão" style:family="text">
      <style:text-properties style:text-scale="90%" fo:font-size="8pt" style:font-size-asian="8pt"/>
    </style:style>
    <style:style style:name="T768" style:parent-style-name="Fonteparág.padrão" style:family="text">
      <style:text-properties fo:letter-spacing="0.0006in" style:text-scale="90%" fo:font-size="8pt" style:font-size-asian="8pt"/>
    </style:style>
    <style:style style:name="T769" style:parent-style-name="Fonteparág.padrão" style:family="text">
      <style:text-properties style:text-scale="90%" fo:font-size="8pt" style:font-size-asian="8pt"/>
    </style:style>
    <style:style style:name="T770" style:parent-style-name="Fonteparág.padrão" style:family="text">
      <style:text-properties fo:letter-spacing="0.0006in" style:text-scale="90%" fo:font-size="8pt" style:font-size-asian="8pt"/>
    </style:style>
    <style:style style:name="T771" style:parent-style-name="Fonteparág.padrão" style:family="text">
      <style:text-properties style:text-scale="90%" fo:font-size="8pt" style:font-size-asian="8pt"/>
    </style:style>
    <style:style style:name="T772" style:parent-style-name="Fonteparág.padrão" style:family="text">
      <style:text-properties fo:letter-spacing="0.0006in" style:text-scale="90%" fo:font-size="8pt" style:font-size-asian="8pt"/>
    </style:style>
    <style:style style:name="T773" style:parent-style-name="Fonteparág.padrão" style:family="text">
      <style:text-properties style:text-scale="90%" fo:font-size="8pt" style:font-size-asian="8pt"/>
    </style:style>
    <style:style style:name="T774" style:parent-style-name="Fonteparág.padrão" style:family="text">
      <style:text-properties fo:letter-spacing="0.0006in" style:text-scale="90%" fo:font-size="8pt" style:font-size-asian="8pt"/>
    </style:style>
    <style:style style:name="T775" style:parent-style-name="Fonteparág.padrão" style:family="text">
      <style:text-properties style:text-scale="85%" fo:font-size="8pt" style:font-size-asian="8pt"/>
    </style:style>
    <style:style style:name="T776" style:parent-style-name="Fonteparág.padrão" style:family="text">
      <style:text-properties fo:letter-spacing="-0.002in" style:text-scale="85%" fo:font-size="8pt" style:font-size-asian="8pt"/>
    </style:style>
    <style:style style:name="T777" style:parent-style-name="Fonteparág.padrão" style:family="text">
      <style:text-properties style:text-scale="85%" fo:font-size="8pt" style:font-size-asian="8pt"/>
    </style:style>
    <style:style style:name="P778" style:parent-style-name="Corpodetexto" style:family="paragraph">
      <style:paragraph-properties fo:margin-top="0.0069in"/>
      <style:text-properties style:font-name="Times New Roman" fo:font-weight="bold" style:font-weight-asian="bold" fo:font-size="12.5pt" style:font-size-asian="12.5pt"/>
    </style:style>
    <style:style style:name="P779" style:parent-style-name="ParágrafodaLista" style:family="paragraph">
      <style:paragraph-properties fo:line-height="135%" fo:margin-right="1.3861in" fo:text-indent="0.3145in">
        <style:tab-stops>
          <style:tab-stop style:type="left" style:position="0.5409in"/>
        </style:tab-stops>
      </style:paragraph-properties>
    </style:style>
    <style:style style:name="T780" style:parent-style-name="Fonteparág.padrão" style:family="text">
      <style:text-properties style:font-name="Arial" fo:font-weight="bold" style:font-weight-asian="bold" fo:font-size="8pt" style:font-size-asian="8pt"/>
    </style:style>
    <style:style style:name="T781" style:parent-style-name="Fonteparág.padrão" style:family="text">
      <style:text-properties style:font-name="Arial" fo:font-weight="bold" style:font-weight-asian="bold" fo:letter-spacing="0.0027in" fo:font-size="8pt" style:font-size-asian="8pt"/>
    </style:style>
    <style:style style:name="T782" style:parent-style-name="Fonteparág.padrão" style:family="text">
      <style:text-properties style:font-name="Arial" fo:font-weight="bold" style:font-weight-asian="bold" fo:font-size="8pt" style:font-size-asian="8pt"/>
    </style:style>
    <style:style style:name="T783" style:parent-style-name="Fonteparág.padrão" style:family="text">
      <style:text-properties style:font-name="Arial" fo:font-weight="bold" style:font-weight-asian="bold" fo:letter-spacing="0.0013in" fo:font-size="8pt" style:font-size-asian="8pt"/>
    </style:style>
    <style:style style:name="T784" style:parent-style-name="Fonteparág.padrão" style:family="text">
      <style:text-properties style:font-name="Arial" fo:font-weight="bold" style:font-weight-asian="bold" fo:font-size="8pt" style:font-size-asian="8pt"/>
    </style:style>
    <style:style style:name="T785" style:parent-style-name="Fonteparág.padrão" style:family="text">
      <style:text-properties style:font-name="Arial" fo:font-weight="bold" style:font-weight-asian="bold" fo:letter-spacing="0.0013in" fo:font-size="8pt" style:font-size-asian="8pt"/>
    </style:style>
    <style:style style:name="T786" style:parent-style-name="Fonteparág.padrão" style:family="text">
      <style:text-properties style:font-name="Arial" fo:font-weight="bold" style:font-weight-asian="bold" fo:font-size="8pt" style:font-size-asian="8pt"/>
    </style:style>
    <style:style style:name="T787" style:parent-style-name="Fonteparág.padrão" style:family="text">
      <style:text-properties style:font-name="Arial" fo:font-weight="bold" style:font-weight-asian="bold" fo:letter-spacing="0.0013in" fo:font-size="8pt" style:font-size-asian="8pt"/>
    </style:style>
    <style:style style:name="T788" style:parent-style-name="Fonteparág.padrão" style:family="text">
      <style:text-properties style:font-name="Arial" fo:font-weight="bold" style:font-weight-asian="bold" fo:font-size="8pt" style:font-size-asian="8pt"/>
    </style:style>
    <style:style style:name="T789" style:parent-style-name="Fonteparág.padrão" style:family="text">
      <style:text-properties style:font-name="Arial" fo:font-weight="bold" style:font-weight-asian="bold" fo:letter-spacing="0.0013in" fo:font-size="8pt" style:font-size-asian="8pt"/>
    </style:style>
    <style:style style:name="T790" style:parent-style-name="Fonteparág.padrão" style:family="text">
      <style:text-properties style:font-name="Arial" fo:font-weight="bold" style:font-weight-asian="bold" fo:font-size="8pt" style:font-size-asian="8pt"/>
    </style:style>
    <style:style style:name="T791" style:parent-style-name="Fonteparág.padrão" style:family="text">
      <style:text-properties style:font-name="Arial" fo:font-weight="bold" style:font-weight-asian="bold" fo:letter-spacing="0.002in" fo:font-size="8pt" style:font-size-asian="8pt"/>
    </style:style>
    <style:style style:name="T792" style:parent-style-name="Fonteparág.padrão" style:family="text">
      <style:text-properties style:font-name="Arial" fo:font-weight="bold" style:font-weight-asian="bold" fo:font-size="8pt" style:font-size-asian="8pt"/>
    </style:style>
    <style:style style:name="T793" style:parent-style-name="Fonteparág.padrão" style:family="text">
      <style:text-properties style:font-name="Arial" fo:font-weight="bold" style:font-weight-asian="bold" fo:letter-spacing="0.0006in" fo:font-size="8pt" style:font-size-asian="8pt"/>
    </style:style>
    <style:style style:name="T794" style:parent-style-name="Fonteparág.padrão" style:family="text">
      <style:text-properties style:font-name="Arial" fo:font-weight="bold" style:font-weight-asian="bold" fo:font-size="8pt" style:font-size-asian="8pt"/>
    </style:style>
    <style:style style:name="T795" style:parent-style-name="Fonteparág.padrão" style:family="text">
      <style:text-properties style:font-name="Arial" fo:font-weight="bold" style:font-weight-asian="bold" fo:letter-spacing="0.0006in" fo:font-size="8pt" style:font-size-asian="8pt"/>
    </style:style>
    <style:style style:name="T796" style:parent-style-name="Fonteparág.padrão" style:family="text">
      <style:text-properties style:font-name="Arial" fo:font-weight="bold" style:font-weight-asian="bold" fo:font-size="8pt" style:font-size-asian="8pt"/>
    </style:style>
    <style:style style:name="T797" style:parent-style-name="Fonteparág.padrão" style:family="text">
      <style:text-properties style:font-name="Arial" fo:font-weight="bold" style:font-weight-asian="bold" fo:letter-spacing="-0.0291in" fo:font-size="8pt" style:font-size-asian="8pt"/>
    </style:style>
    <style:style style:name="T798" style:parent-style-name="Fonteparág.padrão" style:family="text">
      <style:text-properties style:font-name="Arial" fo:font-weight="bold" style:font-weight-asian="bold" fo:font-size="8pt" style:font-size-asian="8pt"/>
    </style:style>
    <style:style style:name="P799" style:parent-style-name="ParágrafodaLista" style:family="paragraph">
      <style:paragraph-properties fo:text-align="justify" fo:line-height="128%" fo:margin-right="1.3861in" fo:text-indent="0.4729in">
        <style:tab-stops>
          <style:tab-stop style:type="left" style:position="0.7638in"/>
        </style:tab-stops>
      </style:paragraph-properties>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line-height="0.1277in">
        <style:tab-stops>
          <style:tab-stop style:type="left" style:position="0.3604in"/>
        </style:tab-stops>
      </style:paragraph-properties>
    </style:style>
    <style:style style:name="T8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3" style:parent-style-name="Fonteparág.padrão" style:family="text">
      <style:text-properties fo:font-size="8pt" style:font-size-asian="8pt" style:text-underline-type="double" style:text-underline-style="solid" style:text-underline-width="auto" style:text-underline-mode="continuous"/>
    </style:style>
    <style:style style:name="P804" style:parent-style-name="Normal" style:family="paragraph">
      <style:paragraph-properties fo:line-height="0.1277in">
        <style:tab-stops>
          <style:tab-stop style:type="left" style:position="0.3604in"/>
        </style:tab-stops>
      </style:paragraph-properties>
    </style:style>
    <style:style style:name="T8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6" style:parent-style-name="Fonteparág.padrão" style:family="text">
      <style:text-properties fo:font-size="8pt" style:font-size-asian="8pt" style:text-underline-type="double" style:text-underline-style="solid" style:text-underline-width="auto" style:text-underline-mode="continuous"/>
    </style:style>
    <style:style style:name="P807" style:parent-style-name="Normal" style:family="paragraph">
      <style:paragraph-properties fo:margin-top="0.0375in">
        <style:tab-stops>
          <style:tab-stop style:type="left" style:position="0.3604in"/>
        </style:tab-stops>
      </style:paragraph-properties>
    </style:style>
    <style:style style:name="T8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9" style:parent-style-name="Fonteparág.padrão" style:family="text">
      <style:text-properties fo:font-size="8pt" style:font-size-asian="8pt" style:text-underline-type="double" style:text-underline-style="solid" style:text-underline-width="auto" style:text-underline-mode="continuous"/>
    </style:style>
    <style:style style:name="P810" style:parent-style-name="Normal" style:family="paragraph">
      <style:paragraph-properties fo:line-height="0.1277in">
        <style:tab-stops>
          <style:tab-stop style:type="left" style:position="0.3604in"/>
        </style:tab-stops>
      </style:paragraph-properties>
    </style:style>
    <style:style style:name="T8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12" style:parent-style-name="Fonteparág.padrão" style:family="text">
      <style:text-properties fo:font-size="8pt" style:font-size-asian="8pt" style:text-underline-type="double" style:text-underline-style="solid" style:text-underline-width="auto" style:text-underline-mode="continuous"/>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48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41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34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34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34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41in" fo:font-size="8pt" style:font-size-asian="8pt"/>
    </style:style>
    <style:style style:name="T829" style:parent-style-name="Fonteparág.padrão" style:family="text">
      <style:text-properties fo:font-size="8pt" style:font-size-asian="8pt"/>
    </style:style>
    <style:style style:name="P830" style:parent-style-name="Corpodetexto" style:family="paragraph">
      <style:paragraph-properties fo:margin-top="0.0062in"/>
      <style:text-properties fo:font-size="10pt" style:font-size-asian="10pt"/>
    </style:style>
    <style:style style:name="P831" style:parent-style-name="Título1" style:family="paragraph">
      <style:paragraph-properties fo:margin-left="1.2555in" fo:text-indent="-0.1798in">
        <style:tab-stops>
          <style:tab-stop style:type="left" style:position="0.0006in"/>
        </style:tab-stops>
      </style:paragraph-properties>
    </style:style>
    <style:style style:name="T832" style:parent-style-name="Fonteparág.padrão" style:family="text">
      <style:text-properties style:text-scale="95%"/>
    </style:style>
    <style:style style:name="T833" style:parent-style-name="Fonteparág.padrão" style:family="text">
      <style:text-properties fo:letter-spacing="0.0069in" style:text-scale="95%"/>
    </style:style>
    <style:style style:name="T834" style:parent-style-name="Fonteparág.padrão" style:family="text">
      <style:text-properties style:text-scale="95%"/>
    </style:style>
    <style:style style:name="T835" style:parent-style-name="Fonteparág.padrão" style:family="text">
      <style:text-properties fo:letter-spacing="0.002in" style:text-scale="95%"/>
    </style:style>
    <style:style style:name="T836" style:parent-style-name="Fonteparág.padrão" style:family="text">
      <style:text-properties style:text-scale="95%"/>
    </style:style>
    <style:style style:name="T837" style:parent-style-name="Fonteparág.padrão" style:family="text">
      <style:text-properties fo:letter-spacing="0.0069in" style:text-scale="95%"/>
    </style:style>
    <style:style style:name="T838" style:parent-style-name="Fonteparág.padrão" style:family="text">
      <style:text-properties style:text-scale="95%"/>
    </style:style>
    <style:style style:name="T839" style:parent-style-name="Fonteparág.padrão" style:family="text">
      <style:text-properties fo:letter-spacing="0.0069in" style:text-scale="95%"/>
    </style:style>
    <style:style style:name="T840" style:parent-style-name="Fonteparág.padrão" style:family="text">
      <style:text-properties style:text-scale="95%"/>
    </style:style>
    <style:style style:name="T841" style:parent-style-name="Fonteparág.padrão" style:family="text">
      <style:text-properties fo:letter-spacing="0.0076in" style:text-scale="95%"/>
    </style:style>
    <style:style style:name="T842" style:parent-style-name="Fonteparág.padrão" style:family="text">
      <style:text-properties style:text-scale="95%"/>
    </style:style>
    <style:style style:name="T843" style:parent-style-name="Fonteparág.padrão" style:family="text">
      <style:text-properties fo:letter-spacing="0.0069in" style:text-scale="95%"/>
    </style:style>
    <style:style style:name="T844" style:parent-style-name="Fonteparág.padrão" style:family="text">
      <style:text-properties style:text-scale="95%"/>
    </style:style>
    <style:style style:name="P845" style:parent-style-name="ParágrafodaLista" style:family="paragraph">
      <style:paragraph-properties fo:text-align="justify" fo:margin-top="0.0402in" fo:line-height="128%" fo:margin-right="1.3861in" fo:text-indent="0.4729in">
        <style:tab-stops>
          <style:tab-stop style:type="left" style:position="0.7687in"/>
        </style:tab-stops>
      </style:paragraph-properties>
    </style:style>
    <style:style style:name="T846" style:parent-style-name="Fonteparág.padrão" style:family="text">
      <style:text-properties fo:language="pt" fo:country="BR" style:language-asian="pt" style:country-asian="BR"/>
    </style:style>
    <style:style style:name="P847" style:parent-style-name="Corpodetexto" style:family="paragraph">
      <style:paragraph-properties fo:margin-top="0.0097in" fo:margin-left="0.0138in">
        <style:tab-stops/>
      </style:paragraph-properties>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P873" style:parent-style-name="Corpodetexto" style:family="paragraph">
      <style:paragraph-properties fo:margin-top="0.0013in"/>
      <style:text-properties fo:font-size="7.5pt" style:font-size-asian="7.5pt"/>
    </style:style>
    <style:style style:name="P874" style:parent-style-name="Corpodetexto" style:family="paragraph">
      <style:paragraph-properties fo:margin-top="0.0006in" fo:margin-left="3.8062in">
        <style:tab-stops/>
      </style:paragraph-properties>
    </style:style>
    <style:style style:name="T875" style:parent-style-name="Fonteparág.padrão" style:family="text">
      <style:text-properties fo:letter-spacing="-0.0069in"/>
    </style:style>
    <style:style style:name="T876" style:parent-style-name="Fonteparág.padrão" style:family="text">
      <style:text-properties fo:letter-spacing="-0.0069in"/>
    </style:style>
    <style:style style:name="P877" style:parent-style-name="ParágrafodaLista" style:master-page-name="MP2" style:family="paragraph">
      <style:paragraph-properties fo:break-before="page" fo:text-align="justify" fo:margin-top="0.0444in" fo:line-height="128%" fo:margin-right="1.3861in" fo:text-indent="0.4729in">
        <style:tab-stops>
          <style:tab-stop style:type="left" style:position="0.7729in"/>
        </style:tab-stops>
      </style:paragraph-properties>
    </style:style>
    <style:style style:name="T923" style:parent-style-name="Fonteparág.padrão" style:family="text">
      <style:text-properties fo:language="pt" fo:country="BR" style:language-asian="pt" style:country-asian="BR"/>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letter-spacing="-0.0062in"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letter-spacing="-0.0055in"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letter-spacing="-0.0055in"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letter-spacing="-0.0062in"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letter-spacing="-0.0055in"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letter-spacing="-0.0069in"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letter-spacing="-0.0055in"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letter-spacing="-0.0069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62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69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62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41in" fo:font-size="8pt" style:font-size-asian="8pt"/>
    </style:style>
    <style:style style:name="T952" style:parent-style-name="Fonteparág.padrão" style:family="text">
      <style:text-properties fo:font-size="8pt" style:font-size-asian="8pt"/>
    </style:style>
    <style:style style:name="P953" style:parent-style-name="Corpodetexto" style:family="paragraph">
      <style:paragraph-properties fo:margin-top="0.0034in"/>
      <style:text-properties fo:font-size="10.5pt" style:font-size-asian="10.5pt"/>
    </style:style>
    <style:style style:name="P954" style:parent-style-name="Título1" style:family="paragraph">
      <style:paragraph-properties fo:margin-left="1.2604in" fo:text-indent="-0.1847in">
        <style:tab-stops>
          <style:tab-stop style:type="left" style:position="0.0006in"/>
        </style:tab-stops>
      </style:paragraph-properties>
    </style:style>
    <style:style style:name="T955" style:parent-style-name="Fonteparág.padrão" style:family="text">
      <style:text-properties fo:letter-spacing="-0.0034in"/>
    </style:style>
    <style:style style:name="T956" style:parent-style-name="Fonteparág.padrão" style:family="text">
      <style:text-properties fo:letter-spacing="-0.0027in"/>
    </style:style>
    <style:style style:name="T957" style:parent-style-name="Fonteparág.padrão" style:family="text">
      <style:text-properties fo:letter-spacing="-0.0027in"/>
    </style:style>
    <style:style style:name="T958" style:parent-style-name="Fonteparág.padrão" style:family="text">
      <style:text-properties fo:letter-spacing="-0.0034in"/>
    </style:style>
    <style:style style:name="P959" style:parent-style-name="ParágrafodaLista" style:family="paragraph">
      <style:paragraph-properties fo:text-align="justify" fo:margin-top="0.0402in" fo:line-height="130%" fo:margin-right="1.3881in" fo:text-indent="0.4729in">
        <style:tab-stops>
          <style:tab-stop style:type="left" style:position="0.7513in"/>
        </style:tab-stops>
      </style:paragraph-properties>
    </style:style>
    <style:style style:name="T960" style:parent-style-name="Fonteparág.padrão" style:family="text">
      <style:text-properties fo:font-size="8pt" style:font-size-asian="8pt"/>
    </style:style>
    <style:style style:name="T961" style:parent-style-name="Fonteparág.padrão" style:family="text">
      <style:text-properties fo:letter-spacing="-0.002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2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13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27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34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34in" fo:font-size="8pt" style:font-size-asian="8pt"/>
    </style:style>
    <style:style style:name="T980" style:parent-style-name="Fonteparág.padrão" style:family="text">
      <style:text-properties style:font-name="Arial" fo:font-style="italic" style:font-style-asian="italic" fo:font-size="8pt" style:font-size-asian="8pt"/>
    </style:style>
    <style:style style:name="T981" style:parent-style-name="Fonteparág.padrão" style:family="text">
      <style:text-properties style:font-name="Arial" fo:font-style="italic" style:font-style-asian="italic" fo:letter-spacing="-0.0027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27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style:font-name="Arial" fo:font-style="italic" style:font-style-asian="italic" fo:font-size="8pt" style:font-size-asian="8pt"/>
    </style:style>
    <style:style style:name="T986" style:parent-style-name="Fonteparág.padrão" style:family="text">
      <style:text-properties style:font-name="Arial" fo:font-style="italic" style:font-style-asian="italic" fo:letter-spacing="-0.0034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34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34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291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7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7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7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27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7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in" fo:font-size="8pt" style:font-size-asian="8pt"/>
    </style:style>
    <style:style style:name="T1019" style:parent-style-name="Fonteparág.padrão" style:family="text">
      <style:text-properties fo:font-size="8pt" style:font-size-asian="8pt"/>
    </style:style>
    <style:style style:name="P1020" style:parent-style-name="ParágrafodaLista" style:family="paragraph">
      <style:paragraph-properties fo:text-align="justify" fo:line-height="128%" fo:margin-right="1.3861in" fo:text-indent="0.4729in">
        <style:tab-stops>
          <style:tab-stop style:type="left" style:position="0.7611in"/>
        </style:tab-stops>
      </style:paragraph-properties>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letter-spacing="-0.006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5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62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6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7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69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69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7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69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69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7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7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69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69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7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69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7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291in" fo:font-size="8pt" style:font-size-asian="8pt"/>
    </style:style>
    <style:style style:name="T1059" style:parent-style-name="Fonteparág.padrão" style:family="text">
      <style:text-properties fo:letter-spacing="-0.0013in" fo:font-size="8pt" style:font-size-asian="8pt"/>
    </style:style>
    <style:style style:name="T1060" style:parent-style-name="Fonteparág.padrão" style:family="text">
      <style:text-properties fo:letter-spacing="-0.0048in"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letter-spacing="-0.0041in"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letter-spacing="-0.0055in" fo:font-size="8pt" style:font-size-asian="8pt"/>
    </style:style>
    <style:style style:name="T1065" style:parent-style-name="Fonteparág.padrão" style:family="text">
      <style:text-properties fo:letter-spacing="-0.0013in" fo:font-size="8pt" style:font-size-asian="8pt"/>
    </style:style>
    <style:style style:name="T1066" style:parent-style-name="Fonteparág.padrão" style:family="text">
      <style:text-properties fo:letter-spacing="-0.0055in" fo:font-size="8pt" style:font-size-asian="8pt"/>
    </style:style>
    <style:style style:name="T1067" style:parent-style-name="Fonteparág.padrão" style:family="text">
      <style:text-properties fo:letter-spacing="-0.0013in" fo:font-size="8pt" style:font-size-asian="8pt"/>
    </style:style>
    <style:style style:name="T1068" style:parent-style-name="Fonteparág.padrão" style:family="text">
      <style:text-properties fo:letter-spacing="-0.0062in" fo:font-size="8pt" style:font-size-asian="8pt"/>
    </style:style>
    <style:style style:name="T1069" style:parent-style-name="Fonteparág.padrão" style:family="text">
      <style:text-properties fo:letter-spacing="-0.0013in" fo:font-size="8pt" style:font-size-asian="8pt"/>
    </style:style>
    <style:style style:name="T1070" style:parent-style-name="Fonteparág.padrão" style:family="text">
      <style:text-properties fo:letter-spacing="-0.0055in" fo:font-size="8pt" style:font-size-asian="8pt"/>
    </style:style>
    <style:style style:name="T1071" style:parent-style-name="Fonteparág.padrão" style:family="text">
      <style:text-properties fo:letter-spacing="-0.0013in" fo:font-size="8pt" style:font-size-asian="8pt"/>
    </style:style>
    <style:style style:name="T1072" style:parent-style-name="Fonteparág.padrão" style:family="text">
      <style:text-properties fo:letter-spacing="-0.0062in" fo:font-size="8pt" style:font-size-asian="8pt"/>
    </style:style>
    <style:style style:name="T1073" style:parent-style-name="Fonteparág.padrão" style:family="text">
      <style:text-properties fo:letter-spacing="-0.0013in" fo:font-size="8pt" style:font-size-asian="8pt"/>
    </style:style>
    <style:style style:name="T1074" style:parent-style-name="Fonteparág.padrão" style:family="text">
      <style:text-properties fo:letter-spacing="-0.0027in"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letter-spacing="-0.0055in" fo:font-size="8pt" style:font-size-asian="8pt"/>
    </style:style>
    <style:style style:name="T1077" style:parent-style-name="Fonteparág.padrão" style:family="text">
      <style:text-properties fo:letter-spacing="-0.0013in"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letter-spacing="-0.0048in"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letter-spacing="-0.0062in"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letter-spacing="-0.0062in"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letter-spacing="-0.0055in"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letter-spacing="-0.0055in"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letter-spacing="-0.0062in"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letter-spacing="-0.0069in"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letter-spacing="-0.0069in"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letter-spacing="-0.0062in"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letter-spacing="-0.0062in"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letter-spacing="-0.0069in"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41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41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34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41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48in" fo:font-size="8pt" style:font-size-asian="8pt"/>
    </style:style>
    <style:style style:name="T1118" style:parent-style-name="Fonteparág.padrão" style:family="text">
      <style:text-properties fo:font-size="8pt" style:font-size-asian="8pt"/>
    </style:style>
    <style:style style:name="P1119" style:parent-style-name="Corpodetexto" style:family="paragraph">
      <style:paragraph-properties fo:margin-top="0.0027in"/>
      <style:text-properties fo:font-size="13pt" style:font-size-asian="13pt"/>
    </style:style>
    <style:style style:name="P1120" style:parent-style-name="ParágrafodaLista" style:family="paragraph">
      <style:paragraph-properties fo:margin-right="0in" fo:text-indent="-0.0902in">
        <style:tab-stops>
          <style:tab-stop style:type="left" style:position="0.0006in"/>
        </style:tab-stops>
      </style:paragraph-properties>
    </style:style>
    <style:style style:name="T112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22"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112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2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12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2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1127"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12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12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13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13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13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113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P1134" style:parent-style-name="ParágrafodaLista" style:family="paragraph">
      <style:paragraph-properties fo:text-align="justify" fo:margin-top="0.0402in" fo:line-height="128%" fo:text-indent="0.3145in">
        <style:tab-stops>
          <style:tab-stop style:type="left" style:position="0.5118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13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P1146" style:parent-style-name="ParágrafodaLista" style:family="paragraph">
      <style:paragraph-properties fo:text-align="justify" fo:margin-top="0.0013in" fo:line-height="128%" fo:text-indent="0.3145in">
        <style:tab-stops>
          <style:tab-stop style:type="left" style:position="0.5152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13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2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13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2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13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1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13in" fo:font-size="8pt" style:font-size-asian="8pt"/>
    </style:style>
    <style:style style:name="T1174" style:parent-style-name="Fonteparág.padrão" style:family="text">
      <style:text-properties fo:font-size="8pt" style:font-size-asian="8pt"/>
    </style:style>
    <style:style style:name="P1175" style:parent-style-name="ParágrafodaLista" style:family="paragraph">
      <style:paragraph-properties fo:text-align="justify" fo:margin-top="0.0013in" fo:line-height="128%" fo:text-indent="0.3145in">
        <style:tab-stops>
          <style:tab-stop style:type="left" style:position="0.5006in"/>
        </style:tab-stops>
      </style:paragraph-properties>
    </style:style>
    <style:style style:name="T1176" style:parent-style-name="Fonteparág.padrão" style:family="text">
      <style:text-properties fo:font-size="8pt" style:font-size-asian="8pt"/>
    </style:style>
    <style:style style:name="T1177" style:parent-style-name="Fonteparág.padrão" style:family="text">
      <style:text-properties fo:letter-spacing="-0.0298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13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P1191" style:parent-style-name="ParágrafodaLista" style:family="paragraph">
      <style:paragraph-properties fo:text-align="justify" fo:margin-top="0.0013in" fo:line-height="128%" fo:text-indent="0.3145in">
        <style:tab-stops>
          <style:tab-stop style:type="left" style:position="0.5118in"/>
        </style:tab-stops>
      </style:paragraph-properties>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34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7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2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7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7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27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P1213" style:parent-style-name="ParágrafodaLista" style:family="paragraph">
      <style:paragraph-properties fo:text-align="justify" fo:margin-top="0.0006in" fo:line-height="128%" fo:text-indent="0.3145in">
        <style:tab-stops>
          <style:tab-stop style:type="left" style:position="0.5236in"/>
        </style:tab-stops>
      </style:paragraph-properties>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06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06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in" fo:font-size="8pt" style:font-size-asian="8pt"/>
    </style:style>
    <style:style style:name="T1245" style:parent-style-name="Fonteparág.padrão" style:family="text">
      <style:text-properties fo:font-size="8pt" style:font-size-asian="8pt"/>
    </style:style>
    <style:style style:name="P1246" style:parent-style-name="ParágrafodaLista" style:family="paragraph">
      <style:paragraph-properties fo:text-align="justify" fo:margin-top="0.002in" fo:line-height="128%" fo:text-indent="0.3145in">
        <style:tab-stops>
          <style:tab-stop style:type="left" style:position="0.5395in"/>
        </style:tab-stops>
      </style:paragraph-properties>
    </style:style>
    <style:style style:name="T1247" style:parent-style-name="Fonteparág.padrão" style:family="text">
      <style:text-properties fo:language="pt" fo:country="BR" style:language-asian="pt" style:country-asian="BR"/>
    </style:style>
    <style:style style:name="P1248" style:parent-style-name="Normal" style:family="paragraph">
      <style:paragraph-properties fo:margin-top="0.0027in"/>
      <style:text-properties fo:font-size="8pt" style:font-size-asian="8pt"/>
    </style:style>
    <style:style style:name="P1249" style:parent-style-name="Normal" style:family="paragraph">
      <style:paragraph-properties fo:margin-top="0.0006in" fo:margin-left="0.0784in">
        <style:tab-stops>
          <style:tab-stop style:type="left" style:position="0.3611in"/>
        </style:tab-stops>
      </style:paragraph-properties>
    </style:style>
    <style:style style:name="T12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51" style:parent-style-name="Fonteparág.padrão" style:family="text">
      <style:text-properties fo:font-size="8pt" style:font-size-asian="8pt" style:text-underline-type="double" style:text-underline-style="solid" style:text-underline-width="auto" style:text-underline-mode="continuous"/>
    </style:style>
    <style:style style:name="P1252" style:parent-style-name="Normal" style:family="paragraph">
      <style:paragraph-properties fo:margin-top="0.0375in" fo:margin-left="0.0784in">
        <style:tab-stops>
          <style:tab-stop style:type="left" style:position="0.3611in"/>
        </style:tab-stops>
      </style:paragraph-properties>
    </style:style>
    <style:style style:name="T12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54" style:parent-style-name="Fonteparág.padrão" style:family="text">
      <style:text-properties fo:font-size="8pt" style:font-size-asian="8pt" style:text-underline-type="double" style:text-underline-style="solid" style:text-underline-width="auto" style:text-underline-mode="continuous"/>
    </style:style>
    <style:style style:name="P1255" style:parent-style-name="Normal" style:family="paragraph">
      <style:paragraph-properties fo:margin-top="0.0375in" fo:margin-left="0.0784in">
        <style:tab-stops>
          <style:tab-stop style:type="left" style:position="0.3611in"/>
        </style:tab-stops>
      </style:paragraph-properties>
    </style:style>
    <style:style style:name="T12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57" style:parent-style-name="Fonteparág.padrão" style:family="text">
      <style:text-properties fo:font-size="8pt" style:font-size-asian="8pt" style:text-underline-type="double" style:text-underline-style="solid" style:text-underline-width="auto" style:text-underline-mode="continuous"/>
    </style:style>
    <style:style style:name="P1258" style:parent-style-name="Normal" style:family="paragraph">
      <style:paragraph-properties fo:margin-top="0.0375in" fo:margin-left="0.0784in">
        <style:tab-stops>
          <style:tab-stop style:type="left" style:position="0.3611in"/>
        </style:tab-stops>
      </style:paragraph-properties>
    </style:style>
    <style:style style:name="T12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0" style:parent-style-name="Fonteparág.padrão" style:family="text">
      <style:text-properties fo:font-size="8pt" style:font-size-asian="8pt" style:text-underline-type="double" style:text-underline-style="solid" style:text-underline-width="auto" style:text-underline-mode="continuous"/>
    </style:style>
    <style:style style:name="P1261" style:parent-style-name="Normal" style:family="paragraph">
      <style:paragraph-properties fo:margin-top="0.0375in" fo:margin-left="0.0784in">
        <style:tab-stops>
          <style:tab-stop style:type="left" style:position="0.3611in"/>
        </style:tab-stops>
      </style:paragraph-properties>
    </style:style>
    <style:style style:name="T12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3" style:parent-style-name="Fonteparág.padrão" style:family="text">
      <style:text-properties fo:font-size="8pt" style:font-size-asian="8pt" style:text-underline-type="double" style:text-underline-style="solid" style:text-underline-width="auto" style:text-underline-mode="continuous"/>
    </style:style>
    <style:style style:name="P1264" style:parent-style-name="Normal" style:family="paragraph">
      <style:paragraph-properties fo:margin-top="0.0375in" fo:margin-left="0.0784in">
        <style:tab-stops>
          <style:tab-stop style:type="left" style:position="0.3611in"/>
        </style:tab-stops>
      </style:paragraph-properties>
    </style:style>
    <style:style style:name="T12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6" style:parent-style-name="Fonteparág.padrão" style:family="text">
      <style:text-properties fo:font-size="8pt" style:font-size-asian="8pt" style:text-underline-type="double" style:text-underline-style="solid" style:text-underline-width="auto" style:text-underline-mode="continuous"/>
    </style:style>
    <style:style style:name="P1267" style:parent-style-name="Normal" style:family="paragraph">
      <style:paragraph-properties fo:margin-top="0.0006in"/>
    </style:style>
    <style:style style:name="P1268" style:parent-style-name="Normal" style:family="paragraph">
      <style:paragraph-properties fo:margin-left="0.0784in">
        <style:tab-stops>
          <style:tab-stop style:type="left" style:position="0.3611in"/>
        </style:tab-stops>
      </style:paragraph-properties>
    </style:style>
    <style:style style:name="T12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0" style:parent-style-name="Fonteparág.padrão" style:family="text">
      <style:text-properties fo:font-size="8pt" style:font-size-asian="8pt" style:text-underline-type="double" style:text-underline-style="solid" style:text-underline-width="auto" style:text-underline-mode="continuous"/>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0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291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291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06in" fo:font-size="8pt" style:font-size-asian="8pt"/>
    </style:style>
    <style:style style:name="T1333" style:parent-style-name="Fonteparág.padrão" style:family="text">
      <style:text-properties fo:font-size="8pt" style:font-size-asian="8pt"/>
    </style:style>
    <style:style style:name="P1334" style:parent-style-name="ParágrafodaLista" style:family="paragraph">
      <style:paragraph-properties fo:text-align="justify" fo:margin-top="0.002in" fo:line-height="128%" fo:text-indent="0.3145in">
        <style:tab-stops>
          <style:tab-stop style:type="left" style:position="0.5222in"/>
        </style:tab-stops>
      </style:paragraph-properties>
    </style:style>
    <style:style style:name="T1335" style:parent-style-name="Fonteparág.padrão" style:family="text">
      <style:text-properties fo:language="pt" fo:country="BR" style:language-asian="pt" style:country-asian="BR"/>
    </style:style>
    <style:style style:name="P1336" style:parent-style-name="Corpodetexto" style:family="paragraph">
      <style:paragraph-properties fo:margin-top="0.0097in" fo:margin-left="0.0138in">
        <style:tab-stops/>
      </style:paragraph-properties>
    </style:style>
    <style:style style:name="T1337" style:parent-style-name="Fonteparág.padrão" style:family="text">
      <style:text-properties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P1398" style:parent-style-name="Corpodetexto" style:family="paragraph">
      <style:paragraph-properties fo:text-align="justify" fo:line-height="0.1048in" fo:margin-left="3.8062in">
        <style:tab-stops/>
      </style:paragraph-properties>
    </style:style>
    <style:style style:name="T1399" style:parent-style-name="Fonteparág.padrão" style:family="text">
      <style:text-properties fo:letter-spacing="-0.0069in"/>
    </style:style>
    <style:style style:name="T1400" style:parent-style-name="Fonteparág.padrão" style:family="text">
      <style:text-properties fo:letter-spacing="-0.0069in"/>
    </style:style>
    <style:style style:name="P1401" style:parent-style-name="ParágrafodaLista" style:master-page-name="MP3" style:family="paragraph">
      <style:paragraph-properties fo:break-before="page" fo:text-align="justify" fo:margin-top="0.0444in" fo:line-height="131%" fo:text-indent="0.4729in">
        <style:tab-stops>
          <style:tab-stop style:type="left" style:position="0.7611in"/>
        </style:tab-stops>
      </style:paragraph-properties>
    </style:style>
    <style:style style:name="T1447" style:parent-style-name="Fonteparág.padrão" style:family="text">
      <style:text-properties fo:language="pt" fo:country="BR" style:language-asian="pt" style:country-asian="BR"/>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style:font-name="Times New Roman" fo:font-size="9.5pt" style:font-size-asian="9.5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291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2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P1476" style:parent-style-name="ParágrafodaLista" style:family="paragraph">
      <style:paragraph-properties fo:text-align="justify" fo:line-height="128%" fo:text-indent="0.3145in">
        <style:tab-stops>
          <style:tab-stop style:type="left" style:position="0.5291in"/>
        </style:tab-stops>
      </style:paragraph-properties>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06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291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13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P1497" style:parent-style-name="ParágrafodaLista" style:family="paragraph">
      <style:paragraph-properties fo:text-align="justify" fo:margin-top="0.0006in" fo:line-height="128%" fo:text-indent="0.3145in">
        <style:tab-stops>
          <style:tab-stop style:type="left" style:position="0.5263in"/>
        </style:tab-stops>
      </style:paragraph-properties>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06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06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06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13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13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13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P1546" style:parent-style-name="ParágrafodaLista" style:family="paragraph">
      <style:paragraph-properties fo:text-align="justify" fo:margin-top="0.0013in" fo:line-height="128%" fo:text-indent="0.3145in">
        <style:tab-stops>
          <style:tab-stop style:type="left" style:position="0.5833in"/>
        </style:tab-stops>
      </style:paragraph-properties>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06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13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font-size="8pt" style:font-size-asian="8pt"/>
    </style:style>
    <style:style style:name="P1562" style:parent-style-name="ParágrafodaLista" style:family="paragraph">
      <style:paragraph-properties fo:text-align="justify" fo:margin-top="0.0027in" fo:line-height="128%" fo:text-indent="0.4729in">
        <style:tab-stops>
          <style:tab-stop style:type="left" style:position="0.8395in"/>
        </style:tab-stops>
      </style:paragraph-properties>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2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2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13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2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2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13in" fo:font-size="8pt" style:font-size-asian="8pt"/>
    </style:style>
    <style:style style:name="T1585" style:parent-style-name="Fonteparág.padrão" style:family="text">
      <style:text-properties fo:font-size="8pt" style:font-size-asian="8pt"/>
    </style:style>
    <style:style style:name="P1586" style:parent-style-name="ParágrafodaLista" style:family="paragraph">
      <style:paragraph-properties fo:text-align="justify" fo:margin-top="0.002in" fo:line-height="128%" fo:margin-right="1.3861in" fo:text-indent="0.3145in">
        <style:tab-stops>
          <style:tab-stop style:type="left" style:position="0.5916in"/>
        </style:tab-stops>
      </style:paragraph-properties>
    </style:style>
    <style:style style:name="T1587" style:parent-style-name="Fonteparág.padrão" style:family="text">
      <style:text-properties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letter-spacing="-0.0048in" fo:font-size="8pt" style:font-size-asian="8pt"/>
    </style:style>
    <style:style style:name="T1596" style:parent-style-name="Fonteparág.padrão" style:family="text">
      <style:text-properties fo:letter-spacing="-0.0013in" fo:font-size="8pt" style:font-size-asian="8pt"/>
    </style:style>
    <style:style style:name="T1597" style:parent-style-name="Fonteparág.padrão" style:family="text">
      <style:text-properties fo:letter-spacing="-0.0048in"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letter-spacing="-0.0041in"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letter-spacing="-0.0048in"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letter-spacing="-0.0048in" fo:font-size="8pt" style:font-size-asian="8pt"/>
    </style:style>
    <style:style style:name="T1604" style:parent-style-name="Fonteparág.padrão" style:family="text">
      <style:text-properties fo:letter-spacing="-0.0013in" fo:font-size="8pt" style:font-size-asian="8pt"/>
    </style:style>
    <style:style style:name="T1605" style:parent-style-name="Fonteparág.padrão" style:family="text">
      <style:text-properties fo:letter-spacing="-0.0048in"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letter-spacing="-0.0048in" fo:font-size="8pt" style:font-size-asian="8pt"/>
    </style:style>
    <style:style style:name="T1608" style:parent-style-name="Fonteparág.padrão" style:family="text">
      <style:text-properties fo:letter-spacing="-0.0013in" fo:font-size="8pt" style:font-size-asian="8pt"/>
    </style:style>
    <style:style style:name="T1609" style:parent-style-name="Fonteparág.padrão" style:family="text">
      <style:text-properties fo:letter-spacing="-0.0048in"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letter-spacing="-0.0062in" fo:font-size="8pt" style:font-size-asian="8pt"/>
    </style:style>
    <style:style style:name="T1612" style:parent-style-name="Fonteparág.padrão" style:family="text">
      <style:text-properties fo:letter-spacing="-0.0013in" fo:font-size="8pt" style:font-size-asian="8pt"/>
    </style:style>
    <style:style style:name="T1613" style:parent-style-name="Fonteparág.padrão" style:family="text">
      <style:text-properties fo:letter-spacing="-0.0055in" fo:font-size="8pt" style:font-size-asian="8pt"/>
    </style:style>
    <style:style style:name="T1614" style:parent-style-name="Fonteparág.padrão" style:family="text">
      <style:text-properties fo:letter-spacing="-0.0013in" fo:font-size="8pt" style:font-size-asian="8pt"/>
    </style:style>
    <style:style style:name="T1615" style:parent-style-name="Fonteparág.padrão" style:family="text">
      <style:text-properties fo:letter-spacing="-0.0055in" fo:font-size="8pt" style:font-size-asian="8pt"/>
    </style:style>
    <style:style style:name="T1616" style:parent-style-name="Fonteparág.padrão" style:family="text">
      <style:text-properties fo:letter-spacing="-0.0013in" fo:font-size="8pt" style:font-size-asian="8pt"/>
    </style:style>
    <style:style style:name="T1617" style:parent-style-name="Fonteparág.padrão" style:family="text">
      <style:text-properties fo:letter-spacing="-0.0062in" fo:font-size="8pt" style:font-size-asian="8pt"/>
    </style:style>
    <style:style style:name="T1618" style:parent-style-name="Fonteparág.padrão" style:family="text">
      <style:text-properties fo:letter-spacing="-0.000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13in" fo:font-size="8pt" style:font-size-asian="8pt"/>
    </style:style>
    <style:style style:name="T1621" style:parent-style-name="Fonteparág.padrão" style:family="text">
      <style:text-properties fo:letter-spacing="-0.0062in" fo:font-size="8pt" style:font-size-asian="8pt"/>
    </style:style>
    <style:style style:name="T1622" style:parent-style-name="Fonteparág.padrão" style:family="text">
      <style:text-properties fo:letter-spacing="-0.0013in" fo:font-size="8pt" style:font-size-asian="8pt"/>
    </style:style>
    <style:style style:name="T1623" style:parent-style-name="Fonteparág.padrão" style:family="text">
      <style:text-properties fo:letter-spacing="-0.0062in"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letter-spacing="-0.0055in"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letter-spacing="-0.0062in"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letter-spacing="-0.0055in"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letter-spacing="-0.0062in"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letter-spacing="-0.0055in"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letter-spacing="-0.0062in" fo:font-size="8pt" style:font-size-asian="8pt"/>
    </style:style>
    <style:style style:name="T1636" style:parent-style-name="Fonteparág.padrão" style:family="text">
      <style:text-properties fo:letter-spacing="-0.0013in" fo:font-size="8pt" style:font-size-asian="8pt"/>
    </style:style>
    <style:style style:name="T1637" style:parent-style-name="Fonteparág.padrão" style:family="text">
      <style:text-properties fo:letter-spacing="-0.0062in"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letter-spacing="-0.0048in"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letter-spacing="-0.0062in"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letter-spacing="-0.0055in" fo:font-size="8pt" style:font-size-asian="8pt"/>
    </style:style>
    <style:style style:name="T1644" style:parent-style-name="Fonteparág.padrão" style:family="text">
      <style:text-properties fo:letter-spacing="-0.0013in" fo:font-size="8pt" style:font-size-asian="8pt"/>
    </style:style>
    <style:style style:name="T1645" style:parent-style-name="Fonteparág.padrão" style:family="text">
      <style:text-properties fo:letter-spacing="-0.0062in" fo:font-size="8pt" style:font-size-asian="8pt"/>
    </style:style>
    <style:style style:name="T1646" style:parent-style-name="Fonteparág.padrão" style:family="text">
      <style:text-properties fo:letter-spacing="-0.0013in" fo:font-size="8pt" style:font-size-asian="8pt"/>
    </style:style>
    <style:style style:name="T1647" style:parent-style-name="Fonteparág.padrão" style:family="text">
      <style:text-properties fo:letter-spacing="-0.0055in"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letter-spacing="-0.0062in" fo:font-size="8pt" style:font-size-asian="8pt"/>
    </style:style>
    <style:style style:name="T1650" style:parent-style-name="Fonteparág.padrão" style:family="text">
      <style:text-properties fo:letter-spacing="-0.0006in" fo:font-size="8pt" style:font-size-asian="8pt"/>
    </style:style>
    <style:style style:name="P1651" style:parent-style-name="Corpodetexto" style:family="paragraph">
      <style:paragraph-properties fo:margin-top="0.0027in"/>
      <style:text-properties fo:font-size="13pt" style:font-size-asian="13pt"/>
    </style:style>
    <style:style style:name="P1652" style:parent-style-name="ParágrafodaLista" style:family="paragraph">
      <style:paragraph-properties fo:margin-right="0in" fo:text-indent="-0.0902in">
        <style:tab-stops>
          <style:tab-stop style:type="left" style:position="0.0006in"/>
        </style:tab-stops>
      </style:paragraph-properties>
    </style:style>
    <style:style style:name="T165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65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65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65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65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65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65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6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66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62"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66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6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66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66" style:parent-style-name="Fonteparág.padrão" style:family="text">
      <style:text-properties fo:letter-spacing="-0.0013in" fo:font-size="8pt" style:font-size-asian="8pt"/>
    </style:style>
    <style:style style:name="P1667" style:parent-style-name="ParágrafodaLista" style:family="paragraph">
      <style:paragraph-properties fo:margin-top="0.0402in" fo:line-height="128%" fo:margin-right="1.3861in" fo:text-indent="0.3145in">
        <style:tab-stops>
          <style:tab-stop style:type="left" style:position="0.5166in"/>
        </style:tab-stops>
      </style:paragraph-properties>
    </style:style>
    <style:style style:name="T1668" style:parent-style-name="Fonteparág.padrão" style:family="text">
      <style:text-properties fo:font-size="8pt" style:font-size-asian="8pt"/>
    </style:style>
    <style:style style:name="T1669" style:parent-style-name="Fonteparág.padrão" style:family="text">
      <style:text-properties fo:letter-spacing="0.0076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9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9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76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9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83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83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9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69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69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291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41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34in" fo:font-size="8pt" style:font-size-asian="8pt"/>
    </style:style>
    <style:style style:name="T1694" style:parent-style-name="Fonteparág.padrão" style:family="text">
      <style:text-properties fo:font-size="8pt" style:font-size-asian="8pt"/>
    </style:style>
    <style:style style:name="P1695" style:parent-style-name="ParágrafodaLista" style:family="paragraph">
      <style:paragraph-properties fo:margin-top="0.0006in" fo:line-height="128%" fo:margin-right="1.3861in" fo:text-indent="0.3145in">
        <style:tab-stops>
          <style:tab-stop style:type="left" style:position="0.4958in"/>
        </style:tab-stops>
      </style:paragraph-properties>
    </style:style>
    <style:style style:name="T1696" style:parent-style-name="Fonteparág.padrão" style:family="text">
      <style:text-properties fo:language="pt" fo:country="BR" style:language-asian="pt" style:country-asian="BR"/>
    </style:style>
    <style:style style:name="P1697" style:parent-style-name="Normal" style:family="paragraph">
      <style:paragraph-properties fo:line-height="0.1277in">
        <style:tab-stops>
          <style:tab-stop style:type="left" style:position="0.3604in"/>
        </style:tab-stops>
      </style:paragraph-properties>
    </style:style>
    <style:style style:name="T16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99" style:parent-style-name="Fonteparág.padrão" style:family="text">
      <style:text-properties fo:font-size="8pt" style:font-size-asian="8pt" style:text-underline-type="double" style:text-underline-style="solid" style:text-underline-width="auto" style:text-underline-mode="continuous"/>
    </style:style>
    <style:style style:name="P1700" style:parent-style-name="Normal" style:family="paragraph">
      <style:paragraph-properties fo:margin-top="0.0027in"/>
      <style:text-properties fo:font-size="12.5pt" style:font-size-asian="12.5pt"/>
    </style:style>
    <style:style style:name="P1701" style:parent-style-name="Normal" style:family="paragraph">
      <style:paragraph-properties>
        <style:tab-stops>
          <style:tab-stop style:type="left" style:position="0.3604in"/>
        </style:tab-stops>
      </style:paragraph-properties>
    </style:style>
    <style:style style:name="T17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3" style:parent-style-name="Fonteparág.padrão" style:family="text">
      <style:text-properties fo:font-size="8pt" style:font-size-asian="8pt" style:text-underline-type="double" style:text-underline-style="solid" style:text-underline-width="auto" style:text-underline-mode="continuous"/>
    </style:style>
    <style:style style:name="P1704" style:parent-style-name="Normal" style:family="paragraph">
      <style:paragraph-properties fo:line-height="0.1277in">
        <style:tab-stops>
          <style:tab-stop style:type="left" style:position="0.3604in"/>
        </style:tab-stops>
      </style:paragraph-properties>
    </style:style>
    <style:style style:name="T17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6" style:parent-style-name="Fonteparág.padrão" style:family="text">
      <style:text-properties fo:font-size="8pt" style:font-size-asian="8pt" style:text-underline-type="double" style:text-underline-style="solid" style:text-underline-width="auto" style:text-underline-mode="continuous"/>
    </style:style>
    <style:style style:name="T1707" style:parent-style-name="Fonteparág.padrão" style:family="text">
      <style:text-properties fo:letter-spacing="-0.0013in" fo:font-size="8pt" style:font-size-asian="8pt"/>
    </style:style>
    <style:style style:name="T1708" style:parent-style-name="Fonteparág.padrão" style:family="text">
      <style:text-properties fo:letter-spacing="-0.0055in"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letter-spacing="-0.0048in" fo:font-size="8pt" style:font-size-asian="8pt"/>
    </style:style>
    <style:style style:name="T1711" style:parent-style-name="Fonteparág.padrão" style:family="text">
      <style:text-properties fo:letter-spacing="-0.0013in" fo:font-size="8pt" style:font-size-asian="8pt"/>
    </style:style>
    <style:style style:name="T1712" style:parent-style-name="Fonteparág.padrão" style:family="text">
      <style:text-properties fo:letter-spacing="-0.0055in"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letter-spacing="-0.0062in" fo:font-size="8pt" style:font-size-asian="8pt"/>
    </style:style>
    <style:style style:name="T1715" style:parent-style-name="Fonteparág.padrão" style:family="text">
      <style:text-properties fo:letter-spacing="-0.0013in" fo:font-size="8pt" style:font-size-asian="8pt"/>
    </style:style>
    <style:style style:name="T1716" style:parent-style-name="Fonteparág.padrão" style:family="text">
      <style:text-properties fo:letter-spacing="-0.0048in"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letter-spacing="-0.0055in" fo:font-size="8pt" style:font-size-asian="8pt"/>
    </style:style>
    <style:style style:name="T1719" style:parent-style-name="Fonteparág.padrão" style:family="text">
      <style:text-properties fo:letter-spacing="-0.0013in" fo:font-size="8pt" style:font-size-asian="8pt"/>
    </style:style>
    <style:style style:name="T1720" style:parent-style-name="Fonteparág.padrão" style:family="text">
      <style:text-properties fo:letter-spacing="-0.0055in" fo:font-size="8pt" style:font-size-asian="8pt"/>
    </style:style>
    <style:style style:name="T1721" style:parent-style-name="Fonteparág.padrão" style:family="text">
      <style:text-properties fo:letter-spacing="-0.0013in" fo:font-size="8pt" style:font-size-asian="8pt"/>
    </style:style>
    <style:style style:name="T1722" style:parent-style-name="Fonteparág.padrão" style:family="text">
      <style:text-properties fo:letter-spacing="-0.0062in"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letter-spacing="-0.0055in"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letter-spacing="-0.0069in"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letter-spacing="-0.0069in"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13in" fo:font-size="8pt" style:font-size-asian="8pt"/>
    </style:style>
    <style:style style:name="T1732" style:parent-style-name="Fonteparág.padrão" style:family="text">
      <style:text-properties fo:letter-spacing="-0.0062in" fo:font-size="8pt" style:font-size-asian="8pt"/>
    </style:style>
    <style:style style:name="T1733" style:parent-style-name="Fonteparág.padrão" style:family="text">
      <style:text-properties fo:letter-spacing="-0.0013in" fo:font-size="8pt" style:font-size-asian="8pt"/>
    </style:style>
    <style:style style:name="T1734" style:parent-style-name="Fonteparág.padrão" style:family="text">
      <style:text-properties fo:letter-spacing="-0.0062in" fo:font-size="8pt" style:font-size-asian="8pt"/>
    </style:style>
    <style:style style:name="T1735" style:parent-style-name="Fonteparág.padrão" style:family="text">
      <style:text-properties fo:letter-spacing="-0.0013in" fo:font-size="8pt" style:font-size-asian="8pt"/>
    </style:style>
    <style:style style:name="T1736" style:parent-style-name="Fonteparág.padrão" style:family="text">
      <style:text-properties fo:letter-spacing="-0.0062in"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letter-spacing="-0.0062in"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letter-spacing="-0.0062in"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letter-spacing="-0.0062in"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letter-spacing="-0.0055in"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letter-spacing="-0.0055in" fo:font-size="8pt" style:font-size-asian="8pt"/>
    </style:style>
    <style:style style:name="T1747" style:parent-style-name="Fonteparág.padrão" style:family="text">
      <style:text-properties fo:letter-spacing="-0.0006in" fo:font-size="8pt" style:font-size-asian="8pt"/>
    </style:style>
    <style:style style:name="T1748" style:parent-style-name="Fonteparág.padrão" style:family="text">
      <style:text-properties fo:letter-spacing="-0.0055in"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letter-spacing="-0.0062in"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letter-spacing="-0.0062in"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letter-spacing="-0.0055in" fo:font-size="8pt" style:font-size-asian="8pt"/>
    </style:style>
    <style:style style:name="T1755" style:parent-style-name="Fonteparág.padrão" style:family="text">
      <style:text-properties fo:letter-spacing="-0.0006in" fo:font-size="8pt" style:font-size-asian="8pt"/>
    </style:style>
    <style:style style:name="P1756" style:parent-style-name="ParágrafodaLista" style:family="paragraph">
      <style:paragraph-properties fo:margin-top="0.0013in" fo:margin-left="1.2555in" fo:margin-right="0in" fo:text-indent="-0.1798in">
        <style:tab-stops>
          <style:tab-stop style:type="left" style:position="0.0006in"/>
        </style:tab-stops>
      </style:paragraph-properties>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letter-spacing="-0.0062in"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letter-spacing="-0.0055in"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letter-spacing="-0.0062in"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letter-spacing="-0.0062in" fo:font-size="8pt" style:font-size-asian="8pt"/>
    </style:style>
    <style:style style:name="T1765" style:parent-style-name="Fonteparág.padrão" style:family="text">
      <style:text-properties fo:letter-spacing="-0.0013in" fo:font-size="8pt" style:font-size-asian="8pt"/>
    </style:style>
    <style:style style:name="T1766" style:parent-style-name="Fonteparág.padrão" style:family="text">
      <style:text-properties fo:letter-spacing="-0.0062in" fo:font-size="8pt" style:font-size-asian="8pt"/>
    </style:style>
    <style:style style:name="T1767" style:parent-style-name="Fonteparág.padrão" style:family="text">
      <style:text-properties fo:letter-spacing="-0.0013in" fo:font-size="8pt" style:font-size-asian="8pt"/>
    </style:style>
    <style:style style:name="T1768" style:parent-style-name="Fonteparág.padrão" style:family="text">
      <style:text-properties fo:letter-spacing="-0.0062in" fo:font-size="8pt" style:font-size-asian="8pt"/>
    </style:style>
    <style:style style:name="T1769" style:parent-style-name="Fonteparág.padrão" style:family="text">
      <style:text-properties fo:letter-spacing="-0.0013in" fo:font-size="8pt" style:font-size-asian="8pt"/>
    </style:style>
    <style:style style:name="T1770" style:parent-style-name="Fonteparág.padrão" style:family="text">
      <style:text-properties fo:letter-spacing="-0.0062in" fo:font-size="8pt" style:font-size-asian="8pt"/>
    </style:style>
    <style:style style:name="T1771" style:parent-style-name="Fonteparág.padrão" style:family="text">
      <style:text-properties fo:letter-spacing="-0.0013in" fo:font-size="8pt" style:font-size-asian="8pt"/>
    </style:style>
    <style:style style:name="T1772" style:parent-style-name="Fonteparág.padrão" style:family="text">
      <style:text-properties fo:letter-spacing="-0.0062in" fo:font-size="8pt" style:font-size-asian="8pt"/>
    </style:style>
    <style:style style:name="T1773" style:parent-style-name="Fonteparág.padrão" style:family="text">
      <style:text-properties fo:letter-spacing="-0.0013in" fo:font-size="8pt" style:font-size-asian="8pt"/>
    </style:style>
    <style:style style:name="T1774" style:parent-style-name="Fonteparág.padrão" style:family="text">
      <style:text-properties fo:letter-spacing="-0.0062in" fo:font-size="8pt" style:font-size-asian="8pt"/>
    </style:style>
    <style:style style:name="T1775" style:parent-style-name="Fonteparág.padrão" style:family="text">
      <style:text-properties fo:letter-spacing="-0.0006in" fo:font-size="8pt" style:font-size-asian="8pt"/>
    </style:style>
    <style:style style:name="T1776" style:parent-style-name="Fonteparág.padrão" style:family="text">
      <style:text-properties fo:letter-spacing="-0.0062in" fo:font-size="8pt" style:font-size-asian="8pt"/>
    </style:style>
    <style:style style:name="T1777" style:parent-style-name="Fonteparág.padrão" style:family="text">
      <style:text-properties fo:letter-spacing="-0.0006in" fo:font-size="8pt" style:font-size-asian="8pt"/>
    </style:style>
    <style:style style:name="P1778" style:parent-style-name="ParágrafodaLista" style:family="paragraph">
      <style:paragraph-properties fo:margin-top="0.0375in" fo:line-height="128%" fo:margin-right="1.3861in" fo:text-indent="0.3145in">
        <style:tab-stops>
          <style:tab-stop style:type="left" style:position="0.5006in"/>
        </style:tab-stops>
      </style:paragraph-properties>
    </style:style>
    <style:style style:name="T1779" style:parent-style-name="Fonteparág.padrão" style:family="text">
      <style:text-properties fo:font-size="8pt" style:font-size-asian="8pt"/>
    </style:style>
    <style:style style:name="T1780" style:parent-style-name="Fonteparág.padrão" style:family="text">
      <style:text-properties fo:letter-spacing="-0.0048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48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55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48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55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48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62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62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62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62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62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55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41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291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34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48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48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48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55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55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55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62in" fo:font-size="8pt" style:font-size-asian="8pt"/>
    </style:style>
    <style:style style:name="T1823" style:parent-style-name="Fonteparág.padrão" style:family="text">
      <style:text-properties fo:font-size="8pt" style:font-size-asian="8pt"/>
    </style:style>
    <style:style style:name="P1824" style:parent-style-name="ParágrafodaLista" style:family="paragraph">
      <style:paragraph-properties fo:margin-top="0.0006in" fo:line-height="128%" fo:margin-right="1.3861in" fo:text-indent="0.3145in">
        <style:tab-stops>
          <style:tab-stop style:type="left" style:position="0.5006in"/>
        </style:tab-stops>
      </style:paragraph-properties>
    </style:style>
    <style:style style:name="T1825" style:parent-style-name="Fonteparág.padrão" style:family="text">
      <style:text-properties fo:language="pt" fo:country="BR" style:language-asian="pt" style:country-asian="BR"/>
    </style:style>
    <style:style style:name="P1826" style:parent-style-name="Corpodetexto" style:family="paragraph">
      <style:paragraph-properties fo:margin-top="0.0097in" fo:margin-left="0.0138in">
        <style:tab-stops/>
      </style:paragraph-properties>
    </style:style>
    <style:style style:name="T1827" style:parent-style-name="Fonteparág.padrão" style:family="text">
      <style:text-properties fo:font-size="8pt" style:font-size-asian="8pt"/>
    </style:style>
    <style:style style:name="T1828" style:parent-style-name="Fonteparág.padrão" style:family="text">
      <style:text-properties fo:letter-spacing="0.0187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62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69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69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69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76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76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76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76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76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7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284in" fo:font-size="8pt" style:font-size-asian="8pt"/>
    </style:style>
    <style:style style:name="T1851" style:parent-style-name="Fonteparág.padrão" style:family="text">
      <style:text-properties fo:font-size="8pt" style:font-size-asian="8pt"/>
    </style:style>
    <style:style style:name="P1852" style:parent-style-name="ParágrafodaLista" style:family="paragraph">
      <style:paragraph-properties fo:margin-top="0.0013in" fo:margin-left="1.2555in" fo:margin-right="0in" fo:text-indent="-0.1798in">
        <style:tab-stops>
          <style:tab-stop style:type="left" style:position="0.0006in"/>
        </style:tab-stops>
      </style:paragraph-properties>
    </style:style>
    <style:style style:name="T1853" style:parent-style-name="Fonteparág.padrão" style:family="text">
      <style:text-properties fo:letter-spacing="-0.0013in" fo:font-size="8pt" style:font-size-asian="8pt"/>
    </style:style>
    <style:style style:name="T1854" style:parent-style-name="Fonteparág.padrão" style:family="text">
      <style:text-properties fo:letter-spacing="-0.0062in" fo:font-size="8pt" style:font-size-asian="8pt"/>
    </style:style>
    <style:style style:name="T1855" style:parent-style-name="Fonteparág.padrão" style:family="text">
      <style:text-properties fo:letter-spacing="-0.0013in" fo:font-size="8pt" style:font-size-asian="8pt"/>
    </style:style>
    <style:style style:name="T1856" style:parent-style-name="Fonteparág.padrão" style:family="text">
      <style:text-properties fo:letter-spacing="-0.0055in" fo:font-size="8pt" style:font-size-asian="8pt"/>
    </style:style>
    <style:style style:name="T1857" style:parent-style-name="Fonteparág.padrão" style:family="text">
      <style:text-properties fo:letter-spacing="-0.0013in" fo:font-size="8pt" style:font-size-asian="8pt"/>
    </style:style>
    <style:style style:name="T1858" style:parent-style-name="Fonteparág.padrão" style:family="text">
      <style:text-properties fo:letter-spacing="-0.0055in" fo:font-size="8pt" style:font-size-asian="8pt"/>
    </style:style>
    <style:style style:name="T1859" style:parent-style-name="Fonteparág.padrão" style:family="text">
      <style:text-properties fo:letter-spacing="-0.0013in" fo:font-size="8pt" style:font-size-asian="8pt"/>
    </style:style>
    <style:style style:name="T1860" style:parent-style-name="Fonteparág.padrão" style:family="text">
      <style:text-properties fo:letter-spacing="-0.0055in" fo:font-size="8pt" style:font-size-asian="8pt"/>
    </style:style>
    <style:style style:name="T1861" style:parent-style-name="Fonteparág.padrão" style:family="text">
      <style:text-properties fo:letter-spacing="-0.0013in" fo:font-size="8pt" style:font-size-asian="8pt"/>
    </style:style>
    <style:style style:name="T1862" style:parent-style-name="Fonteparág.padrão" style:family="text">
      <style:text-properties fo:letter-spacing="-0.0055in" fo:font-size="8pt" style:font-size-asian="8pt"/>
    </style:style>
    <style:style style:name="T1863" style:parent-style-name="Fonteparág.padrão" style:family="text">
      <style:text-properties fo:letter-spacing="-0.0013in" fo:font-size="8pt" style:font-size-asian="8pt"/>
    </style:style>
    <style:style style:name="T1864" style:parent-style-name="Fonteparág.padrão" style:family="text">
      <style:text-properties fo:letter-spacing="-0.0055in" fo:font-size="8pt" style:font-size-asian="8pt"/>
    </style:style>
    <style:style style:name="T1865" style:parent-style-name="Fonteparág.padrão" style:family="text">
      <style:text-properties fo:letter-spacing="-0.0013in" fo:font-size="8pt" style:font-size-asian="8pt"/>
    </style:style>
    <style:style style:name="T1866" style:parent-style-name="Fonteparág.padrão" style:family="text">
      <style:text-properties fo:letter-spacing="-0.0062in" fo:font-size="8pt" style:font-size-asian="8pt"/>
    </style:style>
    <style:style style:name="T1867" style:parent-style-name="Fonteparág.padrão" style:family="text">
      <style:text-properties fo:letter-spacing="-0.0013in" fo:font-size="8pt" style:font-size-asian="8pt"/>
    </style:style>
    <style:style style:name="P1868" style:parent-style-name="Corpodetexto" style:family="paragraph">
      <style:paragraph-properties fo:margin-top="0.0041in"/>
      <style:text-properties fo:font-size="4.5pt" style:font-size-asian="4.5pt"/>
    </style:style>
    <style:style style:name="P1869" style:parent-style-name="Corpodetexto" style:family="paragraph">
      <style:paragraph-properties fo:margin-top="0.0694in" fo:margin-left="3.8062in">
        <style:tab-stops/>
      </style:paragraph-properties>
    </style:style>
    <style:style style:name="T1870" style:parent-style-name="Fonteparág.padrão" style:family="text">
      <style:text-properties fo:letter-spacing="-0.0069in"/>
    </style:style>
    <style:style style:name="T1871" style:parent-style-name="Fonteparág.padrão" style:family="text">
      <style:text-properties fo:letter-spacing="-0.0069in"/>
    </style:style>
    <style:style style:name="P1872" style:parent-style-name="Corpodetexto" style:master-page-name="MP4" style:family="paragraph">
      <style:paragraph-properties fo:break-before="page" fo:margin-top="0.0013in"/>
    </style:style>
    <style:style style:name="T1918" style:parent-style-name="Fonteparág.padrão" style:family="text">
      <style:text-properties fo:language="pt" fo:country="BR" style:language-asian="pt" style:country-asian="BR"/>
    </style:style>
    <style:style style:name="P1919" style:parent-style-name="ParágrafodaLista" style:family="paragraph">
      <style:paragraph-properties fo:margin-top="0.0687in" fo:margin-right="0in" fo:text-indent="-0.0902in">
        <style:tab-stops>
          <style:tab-stop style:type="left" style:position="0.0006in"/>
        </style:tab-stops>
      </style:paragraph-properties>
    </style:style>
    <style:style style:name="T192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2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92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2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2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2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2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2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2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29"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3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31"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3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33" style:parent-style-name="Fonteparág.padrão" style:family="text">
      <style:text-properties fo:letter-spacing="-0.0006in" fo:font-size="8pt" style:font-size-asian="8pt"/>
    </style:style>
    <style:style style:name="P1934" style:parent-style-name="ParágrafodaLista" style:family="paragraph">
      <style:paragraph-properties fo:text-align="justify" fo:margin-top="0.0402in" fo:line-height="128%" fo:text-indent="0.3145in">
        <style:tab-stops>
          <style:tab-stop style:type="left" style:position="0.5152in"/>
        </style:tab-stops>
      </style:paragraph-properties>
    </style:style>
    <style:style style:name="T1935" style:parent-style-name="Fonteparág.padrão" style:family="text">
      <style:text-properties fo:font-size="8pt" style:font-size-asian="8pt"/>
    </style:style>
    <style:style style:name="T1936" style:parent-style-name="Fonteparág.padrão" style:family="text">
      <style:text-properties fo:letter-spacing="0.000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06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13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13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13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0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13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13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13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font-size="8pt" style:font-size-asian="8pt"/>
    </style:style>
    <style:style style:name="P1957" style:parent-style-name="ParágrafodaLista" style:family="paragraph">
      <style:paragraph-properties fo:text-align="justify" fo:margin-top="0.0055in" fo:line-height="130%" fo:text-indent="0.4729in">
        <style:tab-stops>
          <style:tab-stop style:type="left" style:position="0.7645in"/>
        </style:tab-stops>
      </style:paragraph-properties>
    </style:style>
    <style:style style:name="T1958" style:parent-style-name="Fonteparág.padrão" style:family="text">
      <style:text-properties fo:font-size="8pt" style:font-size-asian="8pt"/>
    </style:style>
    <style:style style:name="T1959" style:parent-style-name="Fonteparág.padrão" style:family="text">
      <style:text-properties style:font-name="Arial" fo:font-weight="bold" style:font-weight-asian="bold"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06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06in" fo:font-size="8pt" style:font-size-asian="8pt"/>
    </style:style>
    <style:style style:name="T1964" style:parent-style-name="Fonteparág.padrão" style:family="text">
      <style:text-properties fo:font-size="8pt" style:font-size-asian="8pt"/>
    </style:style>
    <style:style style:name="P1965" style:parent-style-name="ParágrafodaLista" style:family="paragraph">
      <style:paragraph-properties fo:text-align="justify" fo:margin-top="0.0048in" fo:line-height="130%" fo:text-indent="0.4729in">
        <style:tab-stops>
          <style:tab-stop style:type="left" style:position="0.7541in"/>
        </style:tab-stops>
      </style:paragraph-properties>
    </style:style>
    <style:style style:name="T1966" style:parent-style-name="Fonteparág.padrão" style:family="text">
      <style:text-properties fo:font-size="8pt" style:font-size-asian="8pt"/>
    </style:style>
    <style:style style:name="T1967" style:parent-style-name="Fonteparág.padrão" style:family="text">
      <style:text-properties style:font-name="Arial" fo:font-weight="bold" style:font-weight-asian="bold"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291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style:font-name="Arial" fo:font-style="italic" style:font-style-asian="italic"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06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34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27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2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27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27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27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27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27in" fo:font-size="8pt" style:font-size-asian="8pt"/>
    </style:style>
    <style:style style:name="T1990" style:parent-style-name="Fonteparág.padrão" style:family="text">
      <style:text-properties fo:font-size="8pt" style:font-size-asian="8pt"/>
    </style:style>
    <style:style style:name="T1991" style:parent-style-name="Fonteparág.padrão" style:family="text">
      <style:text-properties fo:letter-spacing="-0.0027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02in" fo:font-size="8pt" style:font-size-asian="8pt"/>
    </style:style>
    <style:style style:name="T1994" style:parent-style-name="Fonteparág.padrão" style:family="text">
      <style:text-properties fo:font-size="8pt" style:font-size-asian="8pt"/>
    </style:style>
    <style:style style:name="T1995" style:parent-style-name="Fonteparág.padrão" style:family="text">
      <style:text-properties fo:letter-spacing="-0.002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02in" fo:font-size="8pt" style:font-size-asian="8pt"/>
    </style:style>
    <style:style style:name="T1998" style:parent-style-name="Fonteparág.padrão" style:family="text">
      <style:text-properties fo:font-size="8pt" style:font-size-asian="8pt"/>
    </style:style>
    <style:style style:name="P1999" style:parent-style-name="ParágrafodaLista" style:family="paragraph">
      <style:paragraph-properties fo:text-align="justify" fo:line-height="128%" fo:text-indent="0.3145in">
        <style:tab-stops>
          <style:tab-stop style:type="left" style:position="0.5409in"/>
        </style:tab-stops>
      </style:paragraph-properties>
    </style:style>
    <style:style style:name="T2000" style:parent-style-name="Fonteparág.padrão" style:family="text">
      <style:text-properties fo:font-size="8pt" style:font-size-asian="8pt"/>
    </style:style>
    <style:style style:name="T2001" style:parent-style-name="Fonteparág.padrão" style:family="text">
      <style:text-properties fo:letter-spacing="0.0006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06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06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06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06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06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06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06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06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13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13in" fo:font-size="8pt" style:font-size-asian="8pt"/>
    </style:style>
    <style:style style:name="T2033" style:parent-style-name="Fonteparág.padrão" style:family="text">
      <style:text-properties fo:font-size="8pt" style:font-size-asian="8pt"/>
    </style:style>
    <style:style style:name="P2034" style:parent-style-name="ParágrafodaLista" style:family="paragraph">
      <style:paragraph-properties fo:text-align="justify" fo:line-height="128%" fo:text-indent="0.3145in">
        <style:tab-stops>
          <style:tab-stop style:type="left" style:position="0.5104in"/>
        </style:tab-stops>
      </style:paragraph-properties>
    </style:style>
    <style:style style:name="T2035" style:parent-style-name="Fonteparág.padrão" style:family="text">
      <style:text-properties fo:font-size="8pt" style:font-size-asian="8pt"/>
    </style:style>
    <style:style style:name="T2036" style:parent-style-name="Fonteparág.padrão" style:family="text">
      <style:text-properties fo:letter-spacing="0.0006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06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13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06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06in" fo:font-size="8pt" style:font-size-asian="8pt"/>
    </style:style>
    <style:style style:name="T2045" style:parent-style-name="Fonteparág.padrão" style:family="text">
      <style:text-properties fo:font-size="8pt" style:font-size-asian="8pt"/>
    </style:style>
    <style:style style:name="P2046" style:parent-style-name="ParágrafodaLista" style:family="paragraph">
      <style:paragraph-properties fo:text-align="justify" fo:margin-top="0.0013in" fo:line-height="128%" fo:text-indent="0.3145in">
        <style:tab-stops>
          <style:tab-stop style:type="left" style:position="0.502in"/>
        </style:tab-stops>
      </style:paragraph-properties>
    </style:style>
    <style:style style:name="T2047" style:parent-style-name="Fonteparág.padrão" style:family="text">
      <style:text-properties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291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06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34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34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27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34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27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34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27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34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34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27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34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27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34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27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34in" fo:font-size="8pt" style:font-size-asian="8pt"/>
    </style:style>
    <style:style style:name="T2083" style:parent-style-name="Fonteparág.padrão" style:family="text">
      <style:text-properties fo:font-size="8pt" style:font-size-asian="8pt"/>
    </style:style>
    <style:style style:name="P2084" style:parent-style-name="ParágrafodaLista" style:family="paragraph">
      <style:paragraph-properties fo:text-align="justify" fo:margin-top="0.0013in" fo:line-height="128%" fo:text-indent="0.3145in">
        <style:tab-stops>
          <style:tab-stop style:type="left" style:position="0.502in"/>
        </style:tab-stops>
      </style:paragraph-properties>
    </style:style>
    <style:style style:name="T2085" style:parent-style-name="Fonteparág.padrão" style:family="text">
      <style:text-properties fo:font-size="8pt" style:font-size-asian="8pt"/>
    </style:style>
    <style:style style:name="T2086" style:parent-style-name="Fonteparág.padrão" style:family="text">
      <style:text-properties fo:letter-spacing="-0.0291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06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13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06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13in" fo:font-size="8pt" style:font-size-asian="8pt"/>
    </style:style>
    <style:style style:name="T2095" style:parent-style-name="Fonteparág.padrão" style:family="text">
      <style:text-properties fo:font-size="8pt" style:font-size-asian="8pt"/>
    </style:style>
    <style:style style:name="P2096" style:parent-style-name="ParágrafodaLista" style:family="paragraph">
      <style:paragraph-properties fo:text-align="justify" fo:margin-top="0.0013in" fo:line-height="130%" fo:text-indent="0.3145in">
        <style:tab-stops>
          <style:tab-stop style:type="left" style:position="0.5354in"/>
        </style:tab-stops>
      </style:paragraph-properties>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06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06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06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06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06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06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06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06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06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06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06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27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2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2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27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2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2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style:font-name="Arial" fo:font-style="italic" style:font-style-asian="italic"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13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2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2in" fo:font-size="8pt" style:font-size-asian="8pt"/>
    </style:style>
    <style:style style:name="T2141" style:parent-style-name="Fonteparág.padrão" style:family="text">
      <style:text-properties fo:font-size="8pt" style:font-size-asian="8pt"/>
    </style:style>
    <style:style style:name="T2142" style:parent-style-name="Fonteparág.padrão" style:family="text">
      <style:text-properties fo:letter-spacing="-0.002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27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2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fo:letter-spacing="-0.002in" fo:font-size="8pt" style:font-size-asian="8pt"/>
    </style:style>
    <style:style style:name="T2149" style:parent-style-name="Fonteparág.padrão" style:family="text">
      <style:text-properties fo:font-size="8pt" style:font-size-asian="8pt"/>
    </style:style>
    <style:style style:name="T2150" style:parent-style-name="Fonteparág.padrão" style:family="text">
      <style:text-properties fo:letter-spacing="-0.002in" fo:font-size="8pt" style:font-size-asian="8pt"/>
    </style:style>
    <style:style style:name="T2151" style:parent-style-name="Fonteparág.padrão" style:family="text">
      <style:text-properties fo:font-size="8pt" style:font-size-asian="8pt"/>
    </style:style>
    <style:style style:name="T2152" style:parent-style-name="Fonteparág.padrão" style:family="text">
      <style:text-properties fo:letter-spacing="-0.0034in" fo:font-size="8pt" style:font-size-asian="8pt"/>
    </style:style>
    <style:style style:name="T2153" style:parent-style-name="Fonteparág.padrão" style:family="text">
      <style:text-properties fo:font-size="8pt" style:font-size-asian="8pt"/>
    </style:style>
    <style:style style:name="T2154" style:parent-style-name="Fonteparág.padrão" style:family="text">
      <style:text-properties fo:letter-spacing="-0.0034in" fo:font-size="8pt" style:font-size-asian="8pt"/>
    </style:style>
    <style:style style:name="T2155" style:parent-style-name="Fonteparág.padrão" style:family="text">
      <style:text-properties fo:font-size="8pt" style:font-size-asian="8pt"/>
    </style:style>
    <style:style style:name="T2156" style:parent-style-name="Fonteparág.padrão" style:family="text">
      <style:text-properties fo:letter-spacing="0.0006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034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027in" fo:font-size="8pt" style:font-size-asian="8pt"/>
    </style:style>
    <style:style style:name="T2161" style:parent-style-name="Fonteparág.padrão" style:family="text">
      <style:text-properties fo:font-size="8pt" style:font-size-asian="8pt"/>
    </style:style>
    <style:style style:name="T2162" style:parent-style-name="Fonteparág.padrão" style:family="text">
      <style:text-properties fo:letter-spacing="-0.002in" fo:font-size="8pt" style:font-size-asian="8pt"/>
    </style:style>
    <style:style style:name="T2163" style:parent-style-name="Fonteparág.padrão" style:family="text">
      <style:text-properties fo:font-size="8pt" style:font-size-asian="8pt"/>
    </style:style>
    <style:style style:name="T2164" style:parent-style-name="Fonteparág.padrão" style:family="text">
      <style:text-properties fo:letter-spacing="-0.0027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41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27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027in"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letter-spacing="-0.002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02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34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2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27in" fo:font-size="8pt" style:font-size-asian="8pt"/>
    </style:style>
    <style:style style:name="T2181" style:parent-style-name="Fonteparág.padrão" style:family="text">
      <style:text-properties fo:font-size="8pt" style:font-size-asian="8pt"/>
    </style:style>
    <style:style style:name="P2182" style:parent-style-name="ParágrafodaLista" style:family="paragraph">
      <style:paragraph-properties fo:text-align="justify" fo:line-height="128%" fo:text-indent="0.3145in">
        <style:tab-stops>
          <style:tab-stop style:type="left" style:position="0.5048in"/>
        </style:tab-stops>
      </style:paragraph-properties>
    </style:style>
    <style:style style:name="T2183" style:parent-style-name="Fonteparág.padrão" style:family="text">
      <style:text-properties fo:language="pt" fo:country="BR" style:language-asian="pt" style:country-asian="BR"/>
    </style:style>
    <style:style style:name="P2184" style:parent-style-name="Normal" style:family="paragraph">
      <style:text-properties fo:font-size="9pt" style:font-size-asian="9pt"/>
    </style:style>
    <style:style style:name="P2185" style:parent-style-name="Normal" style:family="paragraph">
      <style:text-properties fo:font-size="9pt" style:font-size-asian="9pt"/>
    </style:style>
    <style:style style:name="P2186" style:parent-style-name="Normal" style:family="paragraph">
      <style:text-properties fo:font-size="9pt" style:font-size-asian="9pt"/>
    </style:style>
    <style:style style:name="P2187" style:parent-style-name="Normal" style:family="paragraph">
      <style:text-properties fo:font-size="9pt" style:font-size-asian="9pt"/>
    </style:style>
    <style:style style:name="P2188" style:parent-style-name="Normal" style:family="paragraph">
      <style:text-properties fo:font-size="9pt" style:font-size-asian="9pt"/>
    </style:style>
    <style:style style:name="P2189" style:parent-style-name="Normal" style:family="paragraph">
      <style:text-properties fo:font-size="9pt" style:font-size-asian="9pt"/>
    </style:style>
    <style:style style:name="P2190" style:parent-style-name="Normal" style:family="paragraph">
      <style:text-properties fo:font-size="9pt" style:font-size-asian="9pt"/>
    </style:style>
    <style:style style:name="P2191" style:parent-style-name="Normal" style:family="paragraph">
      <style:text-properties fo:font-size="9pt" style:font-size-asian="9pt"/>
    </style:style>
    <style:style style:name="P2192" style:parent-style-name="Normal" style:family="paragraph">
      <style:paragraph-properties fo:margin-top="0.1118in" fo:margin-left="0.0784in">
        <style:tab-stops>
          <style:tab-stop style:type="left" style:position="0.3611in"/>
        </style:tab-stops>
      </style:paragraph-properties>
    </style:style>
    <style:style style:name="T21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94" style:parent-style-name="Fonteparág.padrão" style:family="text">
      <style:text-properties fo:font-size="8pt" style:font-size-asian="8pt" style:text-underline-type="double" style:text-underline-style="solid" style:text-underline-width="auto" style:text-underline-mode="continuous"/>
    </style:style>
    <style:style style:name="T2195" style:parent-style-name="Fonteparág.padrão" style:family="text">
      <style:text-properties fo:font-size="8pt" style:font-size-asian="8pt"/>
    </style:style>
    <style:style style:name="T2196" style:parent-style-name="Fonteparág.padrão" style:family="text">
      <style:text-properties fo:letter-spacing="-0.0291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06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06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06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291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06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13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06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13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06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2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06in" fo:font-size="8pt" style:font-size-asian="8pt"/>
    </style:style>
    <style:style style:name="T2229" style:parent-style-name="Fonteparág.padrão" style:family="text">
      <style:text-properties fo:font-size="8pt" style:font-size-asian="8pt"/>
    </style:style>
    <style:style style:name="P2230" style:parent-style-name="Corpodetexto" style:family="paragraph">
      <style:paragraph-properties fo:margin-top="0.0027in"/>
      <style:text-properties fo:font-size="11pt" style:font-size-asian="11pt"/>
    </style:style>
    <style:style style:name="P2231" style:parent-style-name="ParágrafodaLista" style:family="paragraph">
      <style:paragraph-properties fo:margin-right="0in" fo:text-indent="-0.0902in">
        <style:tab-stops>
          <style:tab-stop style:type="left" style:position="0.0006in"/>
        </style:tab-stops>
      </style:paragraph-properties>
    </style:style>
    <style:style style:name="T223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3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3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3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23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37"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23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239"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24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241"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24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243"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24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245"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24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24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24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49"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25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51" style:parent-style-name="Fonteparág.padrão" style:family="text">
      <style:text-properties fo:letter-spacing="-0.0006in" fo:font-size="8pt" style:font-size-asian="8pt"/>
    </style:style>
    <style:style style:name="P2252" style:parent-style-name="Título1" style:family="paragraph">
      <style:paragraph-properties fo:margin-top="0.0173in" fo:margin-left="1.2555in" fo:text-indent="-0.1798in">
        <style:tab-stops>
          <style:tab-stop style:type="left" style:position="0.0006in"/>
        </style:tab-stops>
      </style:paragraph-properties>
    </style:style>
    <style:style style:name="T2253" style:parent-style-name="Fonteparág.padrão" style:family="text">
      <style:text-properties style:font-name="Arial MT" fo:font-weight="normal" style:font-weight-asian="normal"/>
    </style:style>
    <style:style style:name="T2254" style:parent-style-name="Fonteparág.padrão" style:family="text">
      <style:text-properties style:font-name="Arial MT" fo:font-weight="normal" style:font-weight-asian="normal" fo:letter-spacing="-0.0069in"/>
    </style:style>
    <style:style style:name="T2255" style:parent-style-name="Fonteparág.padrão" style:family="text">
      <style:text-properties fo:letter-spacing="-0.0062in"/>
    </style:style>
    <style:style style:name="P2256" style:parent-style-name="ParágrafodaLista" style:family="paragraph">
      <style:paragraph-properties fo:margin-top="0.0138in" fo:margin-left="1.502in" fo:margin-right="0in" fo:text-indent="-0.2687in">
        <style:tab-stops>
          <style:tab-stop style:type="left" style:position="0.0006in"/>
        </style:tab-stops>
      </style:paragraph-properties>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letter-spacing="-0.0055in" fo:font-size="8pt" style:font-size-asian="8pt"/>
    </style:style>
    <style:style style:name="T2259" style:parent-style-name="Fonteparág.padrão" style:family="text">
      <style:text-properties fo:letter-spacing="-0.0013in" fo:font-size="8pt" style:font-size-asian="8pt"/>
    </style:style>
    <style:style style:name="T2260" style:parent-style-name="Fonteparág.padrão" style:family="text">
      <style:text-properties fo:letter-spacing="-0.0062in" fo:font-size="8pt" style:font-size-asian="8pt"/>
    </style:style>
    <style:style style:name="T2261" style:parent-style-name="Fonteparág.padrão" style:family="text">
      <style:text-properties fo:letter-spacing="-0.0006in" fo:font-size="8pt" style:font-size-asian="8pt"/>
    </style:style>
    <style:style style:name="T2262" style:parent-style-name="Fonteparág.padrão" style:family="text">
      <style:text-properties fo:letter-spacing="-0.0062in" fo:font-size="8pt" style:font-size-asian="8pt"/>
    </style:style>
    <style:style style:name="T2263" style:parent-style-name="Fonteparág.padrão" style:family="text">
      <style:text-properties fo:letter-spacing="-0.0006in" fo:font-size="8pt" style:font-size-asian="8pt"/>
    </style:style>
    <style:style style:name="P2264" style:parent-style-name="Corpodetexto" style:family="paragraph">
      <style:text-properties fo:font-size="10pt" style:font-size-asian="10pt"/>
    </style:style>
    <style:style style:name="P2265" style:parent-style-name="Corpodetexto" style:family="paragraph">
      <style:text-properties fo:font-size="10pt" style:font-size-asian="10pt"/>
    </style:style>
    <style:style style:name="P2266" style:parent-style-name="Corpodetexto" style:family="paragraph">
      <style:text-properties fo:font-size="10pt" style:font-size-asian="10pt"/>
    </style:style>
    <style:style style:name="P2267" style:parent-style-name="Corpodetexto" style:family="paragraph">
      <style:paragraph-properties fo:margin-top="0.0027in"/>
      <style:text-properties fo:font-size="11.5pt" style:font-size-asian="11.5pt"/>
    </style:style>
    <style:style style:name="P2268" style:parent-style-name="Corpodetexto" style:family="paragraph">
      <style:paragraph-properties fo:margin-top="0.0694in" fo:margin-left="3.8062in">
        <style:tab-stops/>
      </style:paragraph-properties>
    </style:style>
    <style:style style:name="T2269" style:parent-style-name="Fonteparág.padrão" style:family="text">
      <style:text-properties fo:language="pt" fo:country="BR" style:language-asian="pt" style:country-asian="BR"/>
    </style:style>
    <style:style style:name="P2270" style:parent-style-name="Corpodetexto" style:family="paragraph">
      <style:paragraph-properties fo:margin-top="0.0097in" fo:margin-left="0.0138in">
        <style:tab-stops/>
      </style:paragraph-properties>
    </style:style>
    <style:style style:name="T2271" style:parent-style-name="Fonteparág.padrão" style:family="text">
      <style:text-properties fo:letter-spacing="-0.0069in"/>
    </style:style>
    <style:style style:name="T2272" style:parent-style-name="Fonteparág.padrão" style:family="text">
      <style:text-properties fo:letter-spacing="-0.0069in"/>
    </style:style>
    <style:style style:name="P2273" style:parent-style-name="Corpodetexto" style:master-page-name="MP5" style:family="paragraph">
      <style:paragraph-properties fo:break-before="page" fo:margin-top="0.0062in"/>
    </style:style>
    <style:style style:name="T2319" style:parent-style-name="Fonteparág.padrão" style:family="text">
      <style:text-properties fo:language="pt" fo:country="BR" style:language-asian="pt" style:country-asian="BR"/>
    </style:style>
    <style:style style:name="TableColumn2321" style:family="table-column">
      <style:table-column-properties style:column-width="0.3451in" style:use-optimal-column-width="false"/>
    </style:style>
    <style:style style:name="TableColumn2322" style:family="table-column">
      <style:table-column-properties style:column-width="2.1743in" style:use-optimal-column-width="false"/>
    </style:style>
    <style:style style:name="TableColumn2323" style:family="table-column">
      <style:table-column-properties style:column-width="0.6291in" style:use-optimal-column-width="false"/>
    </style:style>
    <style:style style:name="TableColumn2324" style:family="table-column">
      <style:table-column-properties style:column-width="1.1027in" style:use-optimal-column-width="false"/>
    </style:style>
    <style:style style:name="TableColumn2325" style:family="table-column">
      <style:table-column-properties style:column-width="1.0305in" style:use-optimal-column-width="false"/>
    </style:style>
    <style:style style:name="Table2320" style:family="table">
      <style:table-properties style:width="5.2819in" fo:margin-left="0.4534in" table:align="left"/>
    </style:style>
    <style:style style:name="TableRow2326" style:family="table-row">
      <style:table-row-properties style:min-row-height="0.4347in" style:use-optimal-row-height="false"/>
    </style:style>
    <style:style style:name="TableCell2327" style:family="table-cell">
      <style:table-cell-properties fo:border="0.0104in solid #000000" fo:background-color="#D9D9D9" style:writing-mode="lr-tb" fo:padding-top="0in" fo:padding-left="0in" fo:padding-bottom="0in" fo:padding-right="0in"/>
    </style:style>
    <style:style style:name="P2328" style:parent-style-name="TableParagraph" style:family="paragraph">
      <style:text-properties fo:font-size="8pt" style:font-size-asian="8pt"/>
    </style:style>
    <style:style style:name="P2329" style:parent-style-name="TableParagraph" style:family="paragraph">
      <style:paragraph-properties fo:text-align="center" fo:margin-left="0.027in" fo:margin-right="0.0138in">
        <style:tab-stops/>
      </style:paragraph-properties>
      <style:text-properties style:font-name="Arial" fo:font-weight="bold" style:font-weight-asian="bold" fo:font-size="8pt" style:font-size-asian="8pt"/>
    </style:style>
    <style:style style:name="TableCell2330" style:family="table-cell">
      <style:table-cell-properties fo:border="0.0104in solid #000000" fo:background-color="#D9D9D9" style:writing-mode="lr-tb" fo:padding-top="0in" fo:padding-left="0in" fo:padding-bottom="0in" fo:padding-right="0in"/>
    </style:style>
    <style:style style:name="P2331" style:parent-style-name="TableParagraph" style:family="paragraph">
      <style:text-properties fo:font-size="8pt" style:font-size-asian="8pt"/>
    </style:style>
    <style:style style:name="P2332" style:parent-style-name="TableParagraph" style:family="paragraph">
      <style:paragraph-properties fo:margin-left="0.2069in">
        <style:tab-stops/>
      </style:paragraph-properties>
      <style:text-properties style:font-name="Arial" fo:font-weight="bold" style:font-weight-asian="bold" fo:font-size="8pt" style:font-size-asian="8pt"/>
    </style:style>
    <style:style style:name="TableCell2333" style:family="table-cell">
      <style:table-cell-properties fo:border="0.0104in solid #000000" fo:background-color="#D9D9D9" style:writing-mode="lr-tb" fo:padding-top="0in" fo:padding-left="0in" fo:padding-bottom="0in" fo:padding-right="0in"/>
    </style:style>
    <style:style style:name="P2334" style:parent-style-name="TableParagraph" style:family="paragraph">
      <style:paragraph-properties fo:margin-top="0.0048in"/>
      <style:text-properties fo:font-size="8pt" style:font-size-asian="8pt"/>
    </style:style>
    <style:style style:name="P2335" style:parent-style-name="TableParagraph" style:family="paragraph">
      <style:paragraph-properties fo:text-align="center" fo:margin-top="0.0006in" fo:margin-left="0.2194in" fo:margin-right="0.2104in">
        <style:tab-stops/>
      </style:paragraph-properties>
      <style:text-properties style:font-name="Arial" fo:font-weight="bold" style:font-weight-asian="bold" fo:font-size="8pt" style:font-size-asian="8pt"/>
    </style:style>
    <style:style style:name="TableCell2336" style:family="table-cell">
      <style:table-cell-properties fo:border="0.0104in solid #000000" fo:background-color="#D9D9D9" style:writing-mode="lr-tb" fo:padding-top="0in" fo:padding-left="0in" fo:padding-bottom="0in" fo:padding-right="0in"/>
    </style:style>
    <style:style style:name="P2337" style:parent-style-name="TableParagraph" style:family="paragraph">
      <style:paragraph-properties fo:margin-top="0.0006in" fo:line-height="102%" fo:margin-left="0.4645in" fo:margin-right="0.0375in" fo:text-indent="-0.3666in">
        <style:tab-stops/>
      </style:paragraph-properties>
    </style:style>
    <style:style style:name="T2338" style:parent-style-name="Fonteparág.padrão" style:family="text">
      <style:text-properties style:font-name="Arial" fo:font-weight="bold" style:font-weight-asian="bold" fo:letter-spacing="-0.0013in" fo:font-size="8pt" style:font-size-asian="8pt"/>
    </style:style>
    <style:style style:name="T2339" style:parent-style-name="Fonteparág.padrão" style:family="text">
      <style:text-properties style:font-name="Arial" fo:font-weight="bold" style:font-weight-asian="bold" fo:letter-spacing="-0.0006in" fo:font-size="8pt" style:font-size-asian="8pt"/>
    </style:style>
    <style:style style:name="T2340" style:parent-style-name="Fonteparág.padrão" style:family="text">
      <style:text-properties style:font-name="Arial" fo:font-weight="bold" style:font-weight-asian="bold" fo:letter-spacing="-0.0291in" fo:font-size="8pt" style:font-size-asian="8pt"/>
    </style:style>
    <style:style style:name="T2341" style:parent-style-name="Fonteparág.padrão" style:family="text">
      <style:text-properties style:font-name="Arial" fo:font-weight="bold" style:font-weight-asian="bold" fo:font-size="8pt" style:font-size-asian="8pt"/>
    </style:style>
    <style:style style:name="TableCell2342" style:family="table-cell">
      <style:table-cell-properties fo:border-top="0.0104in solid #000000" fo:border-left="0.0104in solid #000000" fo:border-bottom="0.0104in solid #000000" fo:border-right="0.0069in solid #000000" fo:background-color="#D9D9D9" style:writing-mode="lr-tb" fo:padding-top="0in" fo:padding-left="0in" fo:padding-bottom="0in" fo:padding-right="0in"/>
    </style:style>
    <style:style style:name="P2343" style:parent-style-name="TableParagraph" style:family="paragraph">
      <style:paragraph-properties fo:margin-top="0.0048in"/>
      <style:text-properties fo:font-size="8pt" style:font-size-asian="8pt"/>
    </style:style>
    <style:style style:name="P2344" style:parent-style-name="TableParagraph" style:family="paragraph">
      <style:paragraph-properties fo:margin-top="0.0006in" fo:line-height="102%" fo:margin-left="0.4069in" fo:margin-right="0.1062in" fo:text-indent="-0.284in">
        <style:tab-stops/>
      </style:paragraph-properties>
    </style:style>
    <style:style style:name="T2345" style:parent-style-name="Fonteparág.padrão" style:family="text">
      <style:text-properties style:font-name="Arial" fo:font-weight="bold" style:font-weight-asian="bold" fo:letter-spacing="-0.0013in" fo:font-size="8pt" style:font-size-asian="8pt"/>
    </style:style>
    <style:style style:name="T2346" style:parent-style-name="Fonteparág.padrão" style:family="text">
      <style:text-properties style:font-name="Arial" fo:font-weight="bold" style:font-weight-asian="bold" fo:letter-spacing="-0.0006in" fo:font-size="8pt" style:font-size-asian="8pt"/>
    </style:style>
    <style:style style:name="T2347" style:parent-style-name="Fonteparág.padrão" style:family="text">
      <style:text-properties style:font-name="Arial" fo:font-weight="bold" style:font-weight-asian="bold" fo:letter-spacing="-0.0291in" fo:font-size="8pt" style:font-size-asian="8pt"/>
    </style:style>
    <style:style style:name="T2348" style:parent-style-name="Fonteparág.padrão" style:family="text">
      <style:text-properties style:font-name="Arial" fo:font-weight="bold" style:font-weight-asian="bold" fo:font-size="8pt" style:font-size-asian="8pt"/>
    </style:style>
    <style:style style:name="TableRow2349" style:family="table-row">
      <style:table-row-properties style:min-row-height="0.5638in" style:use-optimal-row-height="false"/>
    </style:style>
    <style:style style:name="TableCell2350" style:family="table-cell">
      <style:table-cell-properties fo:border="0.0104in solid #000000" style:writing-mode="lr-tb" fo:padding-top="0in" fo:padding-left="0in" fo:padding-bottom="0in" fo:padding-right="0in"/>
    </style:style>
    <style:style style:name="P2351" style:parent-style-name="TableParagraph" style:family="paragraph">
      <style:paragraph-properties fo:text-align="center" fo:margin-top="0.0847in" fo:margin-left="0.0145in">
        <style:tab-stops/>
      </style:paragraph-properties>
    </style:style>
    <style:style style:name="T2352" style:parent-style-name="Fonteparág.padrão" style:family="text">
      <style:text-properties style:text-scale="99%" fo:font-size="8pt" style:font-size-asian="8pt"/>
    </style:style>
    <style:style style:name="TableCell2353" style:family="table-cell">
      <style:table-cell-properties fo:border="0.0104in solid #000000" style:writing-mode="lr-tb" fo:padding-top="0in" fo:padding-left="0in" fo:padding-bottom="0in" fo:padding-right="0in"/>
    </style:style>
    <style:style style:name="P2354" style:parent-style-name="TableParagraph" style:family="paragraph">
      <style:paragraph-properties fo:text-align="justify" fo:line-height="0.1138in" fo:margin-left="0.0347in" fo:margin-right="0.0166in">
        <style:tab-stops/>
      </style:paragraph-properties>
    </style:style>
    <style:style style:name="T2355" style:parent-style-name="Fonteparág.padrão" style:family="text">
      <style:text-properties style:text-scale="105%" fo:font-size="7pt" style:font-size-asian="7pt"/>
    </style:style>
    <style:style style:name="T2356" style:parent-style-name="Fonteparág.padrão" style:family="text">
      <style:text-properties fo:letter-spacing="0.0006in" style:text-scale="105%" fo:font-size="7pt" style:font-size-asian="7pt"/>
    </style:style>
    <style:style style:name="T2357" style:parent-style-name="Fonteparág.padrão" style:family="text">
      <style:text-properties style:text-scale="105%" fo:font-size="7pt" style:font-size-asian="7pt"/>
    </style:style>
    <style:style style:name="T2358" style:parent-style-name="Fonteparág.padrão" style:family="text">
      <style:text-properties fo:letter-spacing="0.0006in" style:text-scale="105%" fo:font-size="7pt" style:font-size-asian="7pt"/>
    </style:style>
    <style:style style:name="T2359" style:parent-style-name="Fonteparág.padrão" style:family="text">
      <style:text-properties style:text-scale="105%" fo:font-size="7pt" style:font-size-asian="7pt"/>
    </style:style>
    <style:style style:name="T2360" style:parent-style-name="Fonteparág.padrão" style:family="text">
      <style:text-properties fo:letter-spacing="0.0006in" style:text-scale="105%" fo:font-size="7pt" style:font-size-asian="7pt"/>
    </style:style>
    <style:style style:name="T2361" style:parent-style-name="Fonteparág.padrão" style:family="text">
      <style:text-properties style:text-scale="105%" fo:font-size="7pt" style:font-size-asian="7pt"/>
    </style:style>
    <style:style style:name="T2362" style:parent-style-name="Fonteparág.padrão" style:family="text">
      <style:text-properties fo:letter-spacing="0.0006in" style:text-scale="105%" fo:font-size="7pt" style:font-size-asian="7pt"/>
    </style:style>
    <style:style style:name="T2363" style:parent-style-name="Fonteparág.padrão" style:family="text">
      <style:text-properties style:text-scale="105%" fo:font-size="7pt" style:font-size-asian="7pt"/>
    </style:style>
    <style:style style:name="T2364" style:parent-style-name="Fonteparág.padrão" style:family="text">
      <style:text-properties fo:letter-spacing="0.0006in" style:text-scale="105%" fo:font-size="7pt" style:font-size-asian="7pt"/>
    </style:style>
    <style:style style:name="T2365" style:parent-style-name="Fonteparág.padrão" style:family="text">
      <style:text-properties style:text-scale="105%" fo:font-size="7pt" style:font-size-asian="7pt"/>
    </style:style>
    <style:style style:name="T2366" style:parent-style-name="Fonteparág.padrão" style:family="text">
      <style:text-properties fo:letter-spacing="0.0006in" style:text-scale="105%" fo:font-size="7pt" style:font-size-asian="7pt"/>
    </style:style>
    <style:style style:name="T2367" style:parent-style-name="Fonteparág.padrão" style:family="text">
      <style:text-properties style:text-scale="105%" fo:font-size="7pt" style:font-size-asian="7pt"/>
    </style:style>
    <style:style style:name="T2368" style:parent-style-name="Fonteparág.padrão" style:family="text">
      <style:text-properties fo:letter-spacing="0.0006in" style:text-scale="105%" fo:font-size="7pt" style:font-size-asian="7pt"/>
    </style:style>
    <style:style style:name="T2369" style:parent-style-name="Fonteparág.padrão" style:family="text">
      <style:text-properties style:text-scale="105%" fo:font-size="7pt" style:font-size-asian="7pt"/>
    </style:style>
    <style:style style:name="T2370" style:parent-style-name="Fonteparág.padrão" style:family="text">
      <style:text-properties fo:letter-spacing="0.0006in" style:text-scale="105%" fo:font-size="7pt" style:font-size-asian="7pt"/>
    </style:style>
    <style:style style:name="T2371" style:parent-style-name="Fonteparág.padrão" style:family="text">
      <style:text-properties style:text-scale="105%" fo:font-size="7pt" style:font-size-asian="7pt"/>
    </style:style>
    <style:style style:name="T2372" style:parent-style-name="Fonteparág.padrão" style:family="text">
      <style:text-properties fo:letter-spacing="0.0006in" style:text-scale="105%" fo:font-size="7pt" style:font-size-asian="7pt"/>
    </style:style>
    <style:style style:name="T2373" style:parent-style-name="Fonteparág.padrão" style:family="text">
      <style:text-properties style:text-scale="105%" fo:font-size="7pt" style:font-size-asian="7pt"/>
    </style:style>
    <style:style style:name="T2374" style:parent-style-name="Fonteparág.padrão" style:family="text">
      <style:text-properties fo:letter-spacing="0.0006in" style:text-scale="105%" fo:font-size="7pt" style:font-size-asian="7pt"/>
    </style:style>
    <style:style style:name="T2375" style:parent-style-name="Fonteparág.padrão" style:family="text">
      <style:text-properties style:text-scale="105%" fo:font-size="7pt" style:font-size-asian="7pt"/>
    </style:style>
    <style:style style:name="T2376" style:parent-style-name="Fonteparág.padrão" style:family="text">
      <style:text-properties fo:letter-spacing="0.0006in" style:text-scale="105%" fo:font-size="7pt" style:font-size-asian="7pt"/>
    </style:style>
    <style:style style:name="T2377" style:parent-style-name="Fonteparág.padrão" style:family="text">
      <style:text-properties style:text-scale="105%" fo:font-size="7pt" style:font-size-asian="7pt"/>
    </style:style>
    <style:style style:name="T2378" style:parent-style-name="Fonteparág.padrão" style:family="text">
      <style:text-properties fo:letter-spacing="0.0006in" style:text-scale="105%" fo:font-size="7pt" style:font-size-asian="7pt"/>
    </style:style>
    <style:style style:name="T2379" style:parent-style-name="Fonteparág.padrão" style:family="text">
      <style:text-properties style:text-scale="105%" fo:font-size="7pt" style:font-size-asian="7pt"/>
    </style:style>
    <style:style style:name="T2380" style:parent-style-name="Fonteparág.padrão" style:family="text">
      <style:text-properties fo:letter-spacing="0.0006in" style:text-scale="105%" fo:font-size="7pt" style:font-size-asian="7pt"/>
    </style:style>
    <style:style style:name="T2381" style:parent-style-name="Fonteparág.padrão" style:family="text">
      <style:text-properties style:text-scale="105%" fo:font-size="7pt" style:font-size-asian="7pt"/>
    </style:style>
    <style:style style:name="T2382" style:parent-style-name="Fonteparág.padrão" style:family="text">
      <style:text-properties fo:letter-spacing="0.0006in" style:text-scale="105%" fo:font-size="7pt" style:font-size-asian="7pt"/>
    </style:style>
    <style:style style:name="T2383" style:parent-style-name="Fonteparág.padrão" style:family="text">
      <style:text-properties style:text-scale="105%" fo:font-size="7pt" style:font-size-asian="7pt"/>
    </style:style>
    <style:style style:name="T2384" style:parent-style-name="Fonteparág.padrão" style:family="text">
      <style:text-properties fo:letter-spacing="0.0006in" style:text-scale="105%" fo:font-size="7pt" style:font-size-asian="7pt"/>
    </style:style>
    <style:style style:name="T2385" style:parent-style-name="Fonteparág.padrão" style:family="text">
      <style:text-properties style:text-scale="105%" fo:font-size="7pt" style:font-size-asian="7pt"/>
    </style:style>
    <style:style style:name="T2386" style:parent-style-name="Fonteparág.padrão" style:family="text">
      <style:text-properties fo:letter-spacing="0.0006in" style:text-scale="105%" fo:font-size="7pt" style:font-size-asian="7pt"/>
    </style:style>
    <style:style style:name="T2387" style:parent-style-name="Fonteparág.padrão" style:family="text">
      <style:text-properties style:text-scale="105%" fo:font-size="7pt" style:font-size-asian="7pt"/>
    </style:style>
    <style:style style:name="T2388" style:parent-style-name="Fonteparág.padrão" style:family="text">
      <style:text-properties fo:letter-spacing="-0.0263in" style:text-scale="105%" fo:font-size="7pt" style:font-size-asian="7pt"/>
    </style:style>
    <style:style style:name="T2389" style:parent-style-name="Fonteparág.padrão" style:family="text">
      <style:text-properties style:text-scale="105%" fo:font-size="7pt" style:font-size-asian="7pt"/>
    </style:style>
    <style:style style:name="T2390" style:parent-style-name="Fonteparág.padrão" style:family="text">
      <style:text-properties fo:letter-spacing="-0.0006in" style:text-scale="105%" fo:font-size="7pt" style:font-size-asian="7pt"/>
    </style:style>
    <style:style style:name="T2391" style:parent-style-name="Fonteparág.padrão" style:family="text">
      <style:text-properties style:text-scale="105%" fo:font-size="7pt" style:font-size-asian="7pt"/>
    </style:style>
    <style:style style:name="T2392" style:parent-style-name="Fonteparág.padrão" style:family="text">
      <style:text-properties fo:letter-spacing="-0.0006in" style:text-scale="105%" fo:font-size="7pt" style:font-size-asian="7pt"/>
    </style:style>
    <style:style style:name="T2393" style:parent-style-name="Fonteparág.padrão" style:family="text">
      <style:text-properties style:text-scale="105%" fo:font-size="7pt" style:font-size-asian="7pt"/>
    </style:style>
    <style:style style:name="TableCell2394" style:family="table-cell">
      <style:table-cell-properties fo:border="0.0104in solid #000000" style:writing-mode="lr-tb" fo:padding-top="0in" fo:padding-left="0in" fo:padding-bottom="0in" fo:padding-right="0in"/>
    </style:style>
    <style:style style:name="P2395" style:parent-style-name="TableParagraph" style:family="paragraph">
      <style:paragraph-properties fo:text-align="center" fo:line-height="0.125in" fo:margin-left="0.2118in" fo:margin-right="0.2104in">
        <style:tab-stops/>
      </style:paragraph-properties>
      <style:text-properties fo:font-size="8pt" style:font-size-asian="8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paragraph-properties fo:line-height="0.125in" fo:margin-left="0.5687in">
        <style:tab-stops/>
      </style:paragraph-properties>
      <style:text-properties fo:font-size="8pt" style:font-size-asian="8pt"/>
    </style:style>
    <style:style style:name="TableCell23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99" style:parent-style-name="TableParagraph" style:family="paragraph">
      <style:paragraph-properties fo:line-height="0.125in" fo:margin-left="0.475in" fo:margin-right="-0.0104in">
        <style:tab-stops/>
      </style:paragraph-properties>
    </style:style>
    <style:style style:name="T2400" style:parent-style-name="Fonteparág.padrão" style:family="text">
      <style:text-properties fo:letter-spacing="-0.0006in" fo:font-size="8pt" style:font-size-asian="8pt"/>
    </style:style>
    <style:style style:name="P2401" style:parent-style-name="Corpodetexto" style:family="paragraph">
      <style:paragraph-properties fo:margin-top="0.0069in"/>
      <style:text-properties fo:font-size="6pt" style:font-size-asian="6pt"/>
    </style:style>
    <style:style style:name="P2402" style:parent-style-name="ParágrafodaLista" style:family="paragraph">
      <style:paragraph-properties fo:text-align="justify" fo:margin-top="0.0694in" fo:line-height="110%" fo:margin-right="1.3861in" fo:text-indent="0.4729in">
        <style:tab-stops>
          <style:tab-stop style:type="left" style:position="0.7527in"/>
        </style:tab-stops>
      </style:paragraph-properties>
    </style:style>
    <style:style style:name="T2403" style:parent-style-name="Fonteparág.padrão" style:family="text">
      <style:text-properties fo:font-size="8pt" style:font-size-asian="8pt"/>
    </style:style>
    <style:style style:name="T2404" style:parent-style-name="Fonteparág.padrão" style:family="text">
      <style:text-properties fo:letter-spacing="0.0006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style:font-name="Arial" fo:font-style="italic" style:font-style-asian="italic" fo:font-size="8pt" style:font-size-asian="8pt"/>
    </style:style>
    <style:style style:name="T2407" style:parent-style-name="Fonteparág.padrão" style:family="text">
      <style:text-properties style:font-name="Arial" fo:font-style="italic" style:font-style-asian="italic" fo:letter-spacing="-0.0291in" fo:font-size="8pt" style:font-size-asian="8pt"/>
    </style:style>
    <style:style style:name="T2408" style:parent-style-name="Fonteparág.padrão" style:family="text">
      <style:text-properties style:font-name="Arial" fo:font-style="italic" style:font-style-asian="italic" fo:font-size="8pt" style:font-size-asian="8pt"/>
    </style:style>
    <style:style style:name="T2409" style:parent-style-name="Fonteparág.padrão" style:family="text">
      <style:text-properties style:font-name="Arial" fo:font-style="italic" style:font-style-asian="italic" fo:letter-spacing="-0.0041in" fo:font-size="8pt" style:font-size-asian="8pt"/>
    </style:style>
    <style:style style:name="T2410" style:parent-style-name="Fonteparág.padrão" style:family="text">
      <style:text-properties style:font-name="Arial" fo:font-style="italic" style:font-style-asian="italic" fo:font-size="8pt" style:font-size-asian="8pt"/>
    </style:style>
    <style:style style:name="T2411" style:parent-style-name="Fonteparág.padrão" style:family="text">
      <style:text-properties style:font-name="Arial" fo:font-style="italic" style:font-style-asian="italic" fo:letter-spacing="-0.0034in" fo:font-size="8pt" style:font-size-asian="8pt"/>
    </style:style>
    <style:style style:name="T2412" style:parent-style-name="Fonteparág.padrão" style:family="text">
      <style:text-properties style:font-name="Arial" fo:font-style="italic" style:font-style-asian="italic" fo:font-size="8pt" style:font-size-asian="8pt"/>
    </style:style>
    <style:style style:name="T2413" style:parent-style-name="Fonteparág.padrão" style:family="text">
      <style:text-properties style:font-name="Arial" fo:font-style="italic" style:font-style-asian="italic" fo:letter-spacing="-0.0034in" fo:font-size="8pt" style:font-size-asian="8pt"/>
    </style:style>
    <style:style style:name="T2414" style:parent-style-name="Fonteparág.padrão" style:family="text">
      <style:text-properties style:font-name="Arial" fo:font-style="italic" style:font-style-asian="italic" fo:font-size="8pt" style:font-size-asian="8pt"/>
    </style:style>
    <style:style style:name="P2415" style:parent-style-name="ParágrafodaLista" style:family="paragraph">
      <style:paragraph-properties fo:text-align="justify" fo:line-height="110%" fo:text-indent="0.4729in">
        <style:tab-stops>
          <style:tab-stop style:type="left" style:position="0.7638in"/>
        </style:tab-stops>
      </style:paragraph-properties>
    </style:style>
    <style:style style:name="T2416" style:parent-style-name="Fonteparág.padrão" style:family="text">
      <style:text-properties fo:font-size="8pt" style:font-size-asian="8pt"/>
    </style:style>
    <style:style style:name="T2417" style:parent-style-name="Fonteparág.padrão" style:family="text">
      <style:text-properties fo:letter-spacing="0.0006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06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06in" fo:font-size="8pt" style:font-size-asian="8pt"/>
    </style:style>
    <style:style style:name="T2422" style:parent-style-name="Fonteparág.padrão" style:family="text">
      <style:text-properties fo:font-size="8pt" style:font-size-asian="8pt"/>
    </style:style>
    <style:style style:name="T2423" style:parent-style-name="Fonteparág.padrão" style:family="text">
      <style:text-properties fo:letter-spacing="0.0006in" fo:font-size="8pt" style:font-size-asian="8pt"/>
    </style:style>
    <style:style style:name="T2424" style:parent-style-name="Fonteparág.padrão" style:family="text">
      <style:text-properties fo:font-size="8pt" style:font-size-asian="8pt"/>
    </style:style>
    <style:style style:name="T2425" style:parent-style-name="Fonteparág.padrão" style:family="text">
      <style:text-properties fo:letter-spacing="0.0006in" fo:font-size="8pt" style:font-size-asian="8pt"/>
    </style:style>
    <style:style style:name="T2426" style:parent-style-name="Fonteparág.padrão" style:family="text">
      <style:text-properties fo:font-size="8pt" style:font-size-asian="8pt"/>
    </style:style>
    <style:style style:name="T2427" style:parent-style-name="Fonteparág.padrão" style:family="text">
      <style:text-properties fo:letter-spacing="0.0006in" fo:font-size="8pt" style:font-size-asian="8pt"/>
    </style:style>
    <style:style style:name="T2428" style:parent-style-name="Fonteparág.padrão" style:family="text">
      <style:text-properties fo:font-size="8pt" style:font-size-asian="8pt"/>
    </style:style>
    <style:style style:name="T2429" style:parent-style-name="Fonteparág.padrão" style:family="text">
      <style:text-properties fo:letter-spacing="0.0006in" fo:font-size="8pt" style:font-size-asian="8pt"/>
    </style:style>
    <style:style style:name="T2430" style:parent-style-name="Fonteparág.padrão" style:family="text">
      <style:text-properties fo:font-size="8pt" style:font-size-asian="8pt"/>
    </style:style>
    <style:style style:name="T2431" style:parent-style-name="Fonteparág.padrão" style:family="text">
      <style:text-properties fo:letter-spacing="0.0006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06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06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06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06in" fo:font-size="8pt" style:font-size-asian="8pt"/>
    </style:style>
    <style:style style:name="T2440" style:parent-style-name="Fonteparág.padrão" style:family="text">
      <style:text-properties fo:font-size="8pt" style:font-size-asian="8pt"/>
    </style:style>
    <style:style style:name="T2441" style:parent-style-name="Fonteparág.padrão" style:family="text">
      <style:text-properties fo:letter-spacing="0.0006in" fo:font-size="8pt" style:font-size-asian="8pt"/>
    </style:style>
    <style:style style:name="T2442" style:parent-style-name="Fonteparág.padrão" style:family="text">
      <style:text-properties fo:font-size="8pt" style:font-size-asian="8pt"/>
    </style:style>
    <style:style style:name="P2443" style:parent-style-name="ParágrafodaLista" style:family="paragraph">
      <style:paragraph-properties fo:text-align="justify" fo:line-height="0.1256in" fo:margin-left="1.5034in" fo:margin-right="0in" fo:text-indent="-0.2687in">
        <style:tab-stops>
          <style:tab-stop style:type="left" style:position="0.0006in"/>
        </style:tab-stops>
      </style:paragraph-properties>
    </style:style>
    <style:style style:name="T2444" style:parent-style-name="Fonteparág.padrão" style:family="text">
      <style:text-properties fo:letter-spacing="-0.0013in" fo:font-size="8pt" style:font-size-asian="8pt"/>
    </style:style>
    <style:style style:name="T2445" style:parent-style-name="Fonteparág.padrão" style:family="text">
      <style:text-properties fo:letter-spacing="-0.0062in"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letter-spacing="-0.0062in" fo:font-size="8pt" style:font-size-asian="8pt"/>
    </style:style>
    <style:style style:name="T2448" style:parent-style-name="Fonteparág.padrão" style:family="text">
      <style:text-properties fo:letter-spacing="-0.0006in" fo:font-size="8pt" style:font-size-asian="8pt"/>
    </style:style>
    <style:style style:name="T2449" style:parent-style-name="Fonteparág.padrão" style:family="text">
      <style:text-properties fo:letter-spacing="-0.0062in" fo:font-size="8pt" style:font-size-asian="8pt"/>
    </style:style>
    <style:style style:name="T2450" style:parent-style-name="Fonteparág.padrão" style:family="text">
      <style:text-properties fo:letter-spacing="-0.0006in" fo:font-size="8pt" style:font-size-asian="8pt"/>
    </style:style>
    <style:style style:name="T2451" style:parent-style-name="Fonteparág.padrão" style:family="text">
      <style:text-properties fo:letter-spacing="-0.0069in" fo:font-size="8pt" style:font-size-asian="8pt"/>
    </style:style>
    <style:style style:name="T2452" style:parent-style-name="Fonteparág.padrão" style:family="text">
      <style:text-properties fo:letter-spacing="-0.0006in" fo:font-size="8pt" style:font-size-asian="8pt"/>
    </style:style>
    <style:style style:name="T2453" style:parent-style-name="Fonteparág.padrão" style:family="text">
      <style:text-properties fo:letter-spacing="-0.0062in" fo:font-size="8pt" style:font-size-asian="8pt"/>
    </style:style>
    <style:style style:name="T2454" style:parent-style-name="Fonteparág.padrão" style:family="text">
      <style:text-properties fo:letter-spacing="-0.0006in" fo:font-size="8pt" style:font-size-asian="8pt"/>
    </style:style>
    <style:style style:name="T2455" style:parent-style-name="Fonteparág.padrão" style:family="text">
      <style:text-properties fo:letter-spacing="-0.0062in" fo:font-size="8pt" style:font-size-asian="8pt"/>
    </style:style>
    <style:style style:name="T2456" style:parent-style-name="Fonteparág.padrão" style:family="text">
      <style:text-properties fo:letter-spacing="-0.0006in" fo:font-size="8pt" style:font-size-asian="8pt"/>
    </style:style>
    <style:style style:name="P2457" style:parent-style-name="Corpodetexto" style:family="paragraph">
      <style:paragraph-properties fo:margin-top="0.0041in"/>
      <style:text-properties fo:font-size="11.5pt" style:font-size-asian="11.5pt"/>
    </style:style>
    <style:style style:name="P2458" style:parent-style-name="Título1" style:family="paragraph">
      <style:paragraph-properties fo:margin-top="0.0006in" fo:margin-left="1.2555in" fo:text-indent="-0.1798in">
        <style:tab-stops>
          <style:tab-stop style:type="left" style:position="0.0006in"/>
        </style:tab-stops>
      </style:paragraph-properties>
    </style:style>
    <style:style style:name="T2459" style:parent-style-name="Fonteparág.padrão" style:family="text">
      <style:text-properties style:font-name="Arial MT" fo:font-weight="normal" style:font-weight-asian="normal" fo:letter-spacing="-0.0013in"/>
    </style:style>
    <style:style style:name="T2460" style:parent-style-name="Fonteparág.padrão" style:family="text">
      <style:text-properties style:font-name="Arial MT" fo:font-weight="normal" style:font-weight-asian="normal" fo:letter-spacing="-0.0055in"/>
    </style:style>
    <style:style style:name="T2461" style:parent-style-name="Fonteparág.padrão" style:family="text">
      <style:text-properties fo:letter-spacing="-0.0013in"/>
    </style:style>
    <style:style style:name="T2462" style:parent-style-name="Fonteparág.padrão" style:family="text">
      <style:text-properties fo:letter-spacing="-0.0062in"/>
    </style:style>
    <style:style style:name="T2463" style:parent-style-name="Fonteparág.padrão" style:family="text">
      <style:text-properties fo:letter-spacing="-0.0013in"/>
    </style:style>
    <style:style style:name="T2464" style:parent-style-name="Fonteparág.padrão" style:family="text">
      <style:text-properties fo:letter-spacing="-0.0055in"/>
    </style:style>
    <style:style style:name="T2465" style:parent-style-name="Fonteparág.padrão" style:family="text">
      <style:text-properties fo:letter-spacing="-0.0013in"/>
    </style:style>
    <style:style style:name="T2466" style:parent-style-name="Fonteparág.padrão" style:family="text">
      <style:text-properties fo:letter-spacing="-0.0062in"/>
    </style:style>
    <style:style style:name="T2467" style:parent-style-name="Fonteparág.padrão" style:family="text">
      <style:text-properties fo:letter-spacing="-0.0013in"/>
    </style:style>
    <style:style style:name="P2468" style:parent-style-name="ParágrafodaLista" style:family="paragraph">
      <style:paragraph-properties fo:text-align="justify" fo:margin-top="0.0131in" fo:line-height="110%" fo:text-indent="0.4729in">
        <style:tab-stops>
          <style:tab-stop style:type="left" style:position="0.7812in"/>
        </style:tab-stops>
      </style:paragraph-properties>
    </style:style>
    <style:style style:name="T2469" style:parent-style-name="Fonteparág.padrão" style:family="text">
      <style:text-properties fo:font-size="8pt" style:font-size-asian="8pt"/>
    </style:style>
    <style:style style:name="T2470" style:parent-style-name="Fonteparág.padrão" style:family="text">
      <style:text-properties fo:letter-spacing="0.0006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font-size="8pt" style:font-size-asian="8pt"/>
    </style:style>
    <style:style style:name="T2473" style:parent-style-name="Fonteparág.padrão" style:family="text">
      <style:text-properties fo:letter-spacing="-0.0027in" fo:font-size="8pt" style:font-size-asian="8pt"/>
    </style:style>
    <style:style style:name="T2474" style:parent-style-name="Fonteparág.padrão" style:family="text">
      <style:text-properties fo:font-size="8pt" style:font-size-asian="8pt"/>
    </style:style>
    <style:style style:name="T2475" style:parent-style-name="Fonteparág.padrão" style:family="text">
      <style:text-properties fo:letter-spacing="-0.0027in" fo:font-size="8pt" style:font-size-asian="8pt"/>
    </style:style>
    <style:style style:name="T2476" style:parent-style-name="Fonteparág.padrão" style:family="text">
      <style:text-properties fo:font-size="8pt" style:font-size-asian="8pt"/>
    </style:style>
    <style:style style:name="T2477" style:parent-style-name="Fonteparág.padrão" style:family="text">
      <style:text-properties fo:letter-spacing="-0.0034in" fo:font-size="8pt" style:font-size-asian="8pt"/>
    </style:style>
    <style:style style:name="T2478" style:parent-style-name="Fonteparág.padrão" style:family="text">
      <style:text-properties fo:font-size="8pt" style:font-size-asian="8pt"/>
    </style:style>
    <style:style style:name="T2479" style:parent-style-name="Fonteparág.padrão" style:family="text">
      <style:text-properties fo:letter-spacing="-0.0013in" fo:font-size="8pt" style:font-size-asian="8pt"/>
    </style:style>
    <style:style style:name="T2480" style:parent-style-name="Fonteparág.padrão" style:family="text">
      <style:text-properties fo:font-size="8pt" style:font-size-asian="8pt"/>
    </style:style>
    <style:style style:name="T2481" style:parent-style-name="Fonteparág.padrão" style:family="text">
      <style:text-properties fo:letter-spacing="-0.0034in"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letter-spacing="-0.0034in"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letter-spacing="-0.0041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34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34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041in" fo:font-size="8pt" style:font-size-asian="8pt"/>
    </style:style>
    <style:style style:name="T2492" style:parent-style-name="Fonteparág.padrão" style:family="text">
      <style:text-properties fo:font-size="8pt" style:font-size-asian="8pt"/>
    </style:style>
    <style:style style:name="T2493" style:parent-style-name="Fonteparág.padrão" style:family="text">
      <style:text-properties fo:letter-spacing="-0.0034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34in" fo:font-size="8pt" style:font-size-asian="8pt"/>
    </style:style>
    <style:style style:name="T2496" style:parent-style-name="Fonteparág.padrão" style:family="text">
      <style:text-properties fo:font-size="8pt" style:font-size-asian="8pt"/>
    </style:style>
    <style:style style:name="T2497" style:parent-style-name="Fonteparág.padrão" style:family="text">
      <style:text-properties fo:letter-spacing="-0.0041in" fo:font-size="8pt" style:font-size-asian="8pt"/>
    </style:style>
    <style:style style:name="T2498" style:parent-style-name="Fonteparág.padrão" style:family="text">
      <style:text-properties fo:font-size="8pt" style:font-size-asian="8pt"/>
    </style:style>
    <style:style style:name="T2499" style:parent-style-name="Fonteparág.padrão" style:family="text">
      <style:text-properties fo:letter-spacing="-0.0041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27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06in"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style:font-name="Arial" fo:font-style="italic" style:font-style-asian="italic"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291in"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013in" fo:font-size="8pt" style:font-size-asian="8pt"/>
    </style:style>
    <style:style style:name="T2510" style:parent-style-name="Fonteparág.padrão" style:family="text">
      <style:text-properties fo:font-size="8pt" style:font-size-asian="8pt"/>
    </style:style>
    <style:style style:name="T2511" style:parent-style-name="Fonteparág.padrão" style:family="text">
      <style:text-properties fo:letter-spacing="-0.0013in" fo:font-size="8pt" style:font-size-asian="8pt"/>
    </style:style>
    <style:style style:name="T2512" style:parent-style-name="Fonteparág.padrão" style:family="text">
      <style:text-properties fo:font-size="8pt" style:font-size-asian="8pt"/>
    </style:style>
    <style:style style:name="T2513" style:parent-style-name="Fonteparág.padrão" style:family="text">
      <style:text-properties fo:letter-spacing="-0.0006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13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06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13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13in" fo:font-size="8pt" style:font-size-asian="8pt"/>
    </style:style>
    <style:style style:name="T2522" style:parent-style-name="Fonteparág.padrão" style:family="text">
      <style:text-properties fo:font-size="8pt" style:font-size-asian="8pt"/>
    </style:style>
    <style:style style:name="P2523" style:parent-style-name="ParágrafodaLista" style:family="paragraph">
      <style:paragraph-properties fo:text-align="justify" fo:line-height="110%" fo:margin-left="1.393in" fo:text-indent="0in">
        <style:tab-stops>
          <style:tab-stop style:type="left" style:position="0.4069in"/>
        </style:tab-stops>
      </style:paragraph-properties>
    </style:style>
    <style:style style:name="T2524" style:parent-style-name="Fonteparág.padrão" style:family="text">
      <style:text-properties fo:font-size="8pt" style:font-size-asian="8pt"/>
    </style:style>
    <style:style style:name="T2525" style:parent-style-name="Fonteparág.padrão" style:family="text">
      <style:text-properties fo:letter-spacing="0.0006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06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06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06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06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06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06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06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06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06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06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06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06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006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06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06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06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06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06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06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034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06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34in" fo:font-size="8pt" style:font-size-asian="8pt"/>
    </style:style>
    <style:style style:name="T2574" style:parent-style-name="Fonteparág.padrão" style:family="text">
      <style:text-properties fo:font-size="8pt" style:font-size-asian="8pt"/>
    </style:style>
    <style:style style:name="T2575" style:parent-style-name="Fonteparág.padrão" style:family="text">
      <style:text-properties fo:letter-spacing="-0.0006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2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27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27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27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27in" fo:font-size="8pt" style:font-size-asian="8pt"/>
    </style:style>
    <style:style style:name="T2586" style:parent-style-name="Fonteparág.padrão" style:family="text">
      <style:text-properties fo:font-size="8pt" style:font-size-asian="8pt"/>
    </style:style>
    <style:style style:name="P2587" style:parent-style-name="ParágrafodaLista" style:family="paragraph">
      <style:paragraph-properties fo:text-align="justify" fo:line-height="110%" fo:margin-left="1.393in" fo:text-indent="0in">
        <style:tab-stops>
          <style:tab-stop style:type="left" style:position="0.3694in"/>
        </style:tab-stops>
      </style:paragraph-properties>
    </style:style>
    <style:style style:name="T2588" style:parent-style-name="Fonteparág.padrão" style:family="text">
      <style:text-properties fo:font-size="8pt" style:font-size-asian="8pt"/>
    </style:style>
    <style:style style:name="T2589" style:parent-style-name="Fonteparág.padrão" style:family="text">
      <style:text-properties fo:letter-spacing="-0.0298in"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013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06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13in"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letter-spacing="-0.0006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13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006in"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letter-spacing="0.0013in" fo:font-size="8pt" style:font-size-asian="8pt"/>
    </style:style>
    <style:style style:name="T2604" style:parent-style-name="Fonteparág.padrão" style:family="text">
      <style:text-properties fo:font-size="8pt" style:font-size-asian="8pt"/>
    </style:style>
    <style:style style:name="P2605" style:parent-style-name="ParágrafodaLista" style:family="paragraph">
      <style:paragraph-properties fo:text-align="justify" fo:line-height="110%" fo:text-indent="0.4729in">
        <style:tab-stops>
          <style:tab-stop style:type="left" style:position="0.7958in"/>
        </style:tab-stops>
      </style:paragraph-properties>
    </style:style>
    <style:style style:name="T2606" style:parent-style-name="Fonteparág.padrão" style:family="text">
      <style:text-properties fo:font-size="8pt" style:font-size-asian="8pt"/>
    </style:style>
    <style:style style:name="T2607" style:parent-style-name="Fonteparág.padrão" style:family="text">
      <style:text-properties fo:letter-spacing="0.0006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006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06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06in"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fo:letter-spacing="0.0006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06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006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006in" fo:font-size="8pt" style:font-size-asian="8pt"/>
    </style:style>
    <style:style style:name="T2622" style:parent-style-name="Fonteparág.padrão" style:family="text">
      <style:text-properties fo:font-size="8pt" style:font-size-asian="8pt"/>
    </style:style>
    <style:style style:name="T2623" style:parent-style-name="Fonteparág.padrão" style:family="text">
      <style:text-properties fo:letter-spacing="0.0006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06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06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291in" fo:font-size="8pt" style:font-size-asian="8pt"/>
    </style:style>
    <style:style style:name="T2631" style:parent-style-name="Fonteparág.padrão" style:family="text">
      <style:text-properties fo:font-size="8pt" style:font-size-asian="8pt"/>
    </style:style>
    <style:style style:name="T2632" style:parent-style-name="Fonteparág.padrão" style:family="text">
      <style:text-properties fo:letter-spacing="-0.0013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06in" fo:font-size="8pt" style:font-size-asian="8pt"/>
    </style:style>
    <style:style style:name="T2635" style:parent-style-name="Fonteparág.padrão" style:family="text">
      <style:text-properties fo:font-size="8pt" style:font-size-asian="8pt"/>
    </style:style>
    <style:style style:name="P2636" style:parent-style-name="ParágrafodaLista" style:family="paragraph">
      <style:paragraph-properties fo:text-align="justify" fo:margin-top="0.0284in" fo:margin-left="1.7604in" fo:margin-right="0in" fo:text-indent="-0.368in">
        <style:tab-stops>
          <style:tab-stop style:type="left" style:position="0.0006in"/>
        </style:tab-stops>
      </style:paragraph-properties>
    </style:style>
    <style:style style:name="T2637" style:parent-style-name="Fonteparág.padrão" style:family="text">
      <style:text-properties fo:font-size="8pt" style:font-size-asian="8pt"/>
    </style:style>
    <style:style style:name="T2638" style:parent-style-name="Fonteparág.padrão" style:family="text">
      <style:text-properties fo:letter-spacing="-0.0034in"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41in" fo:font-size="8pt" style:font-size-asian="8pt"/>
    </style:style>
    <style:style style:name="T2641" style:parent-style-name="Fonteparág.padrão" style:family="text">
      <style:text-properties fo:font-size="8pt" style:font-size-asian="8pt"/>
    </style:style>
    <style:style style:name="P2642" style:parent-style-name="ParágrafodaLista" style:family="paragraph">
      <style:paragraph-properties fo:text-align="justify" fo:margin-top="0.0451in" fo:line-height="110%" fo:text-indent="0.4729in">
        <style:tab-stops>
          <style:tab-stop style:type="left" style:position="0.7673in"/>
        </style:tab-stops>
      </style:paragraph-properties>
    </style:style>
    <style:style style:name="T2643" style:parent-style-name="Fonteparág.padrão" style:family="text">
      <style:text-properties fo:font-size="8pt" style:font-size-asian="8pt"/>
    </style:style>
    <style:style style:name="T2644" style:parent-style-name="Fonteparág.padrão" style:family="text">
      <style:text-properties fo:letter-spacing="0.0006in" fo:font-size="8pt" style:font-size-asian="8pt"/>
    </style:style>
    <style:style style:name="T2645" style:parent-style-name="Fonteparág.padrão" style:family="text">
      <style:text-properties fo:font-size="8pt" style:font-size-asian="8pt"/>
    </style:style>
    <style:style style:name="T2646" style:parent-style-name="Fonteparág.padrão" style:family="text">
      <style:text-properties fo:letter-spacing="-0.002in"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027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2in"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2in" fo:font-size="8pt" style:font-size-asian="8pt"/>
    </style:style>
    <style:style style:name="T2653" style:parent-style-name="Fonteparág.padrão" style:family="text">
      <style:text-properties fo:font-size="8pt" style:font-size-asian="8pt"/>
    </style:style>
    <style:style style:name="T2654" style:parent-style-name="Fonteparág.padrão" style:family="text">
      <style:text-properties fo:letter-spacing="-0.002in" fo:font-size="8pt" style:font-size-asian="8pt"/>
    </style:style>
    <style:style style:name="T2655" style:parent-style-name="Fonteparág.padrão" style:family="text">
      <style:text-properties fo:font-size="8pt" style:font-size-asian="8pt"/>
    </style:style>
    <style:style style:name="T2656" style:parent-style-name="Fonteparág.padrão" style:family="text">
      <style:text-properties fo:letter-spacing="-0.0034in" fo:font-size="8pt" style:font-size-asian="8pt"/>
    </style:style>
    <style:style style:name="T2657" style:parent-style-name="Fonteparág.padrão" style:family="text">
      <style:text-properties fo:font-size="8pt" style:font-size-asian="8pt"/>
    </style:style>
    <style:style style:name="T2658" style:parent-style-name="Fonteparág.padrão" style:family="text">
      <style:text-properties fo:letter-spacing="-0.002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27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27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2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27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27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2in" fo:font-size="8pt" style:font-size-asian="8pt"/>
    </style:style>
    <style:style style:name="T2671" style:parent-style-name="Fonteparág.padrão" style:family="text">
      <style:text-properties fo:font-size="8pt" style:font-size-asian="8pt"/>
    </style:style>
    <style:style style:name="P2672" style:parent-style-name="ParágrafodaLista" style:family="paragraph">
      <style:paragraph-properties fo:text-align="justify" fo:line-height="110%" fo:text-indent="0.4729in">
        <style:tab-stops>
          <style:tab-stop style:type="left" style:position="0.7687in"/>
        </style:tab-stops>
      </style:paragraph-properties>
    </style:style>
    <style:style style:name="T2673" style:parent-style-name="Fonteparág.padrão" style:family="text">
      <style:text-properties fo:language="pt" fo:country="BR" style:language-asian="pt" style:country-asian="BR"/>
    </style:style>
    <style:style style:name="P2674" style:parent-style-name="Normal" style:family="paragraph">
      <style:paragraph-properties fo:line-height="0.1277in">
        <style:tab-stops>
          <style:tab-stop style:type="left" style:position="0.3604in"/>
        </style:tab-stops>
      </style:paragraph-properties>
    </style:style>
    <style:style style:name="T26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76" style:parent-style-name="Fonteparág.padrão" style:family="text">
      <style:text-properties fo:font-size="8pt" style:font-size-asian="8pt" style:text-underline-type="double" style:text-underline-style="solid" style:text-underline-width="auto" style:text-underline-mode="continuous"/>
    </style:style>
    <style:style style:name="P2677" style:parent-style-name="Normal" style:family="paragraph">
      <style:paragraph-properties fo:margin-top="0.0118in">
        <style:tab-stops>
          <style:tab-stop style:type="left" style:position="0.3604in"/>
        </style:tab-stops>
      </style:paragraph-properties>
    </style:style>
    <style:style style:name="T26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79" style:parent-style-name="Fonteparág.padrão" style:family="text">
      <style:text-properties fo:font-size="8pt" style:font-size-asian="8pt" style:text-underline-type="double" style:text-underline-style="solid" style:text-underline-width="auto" style:text-underline-mode="continuous"/>
    </style:style>
    <style:style style:name="P2680" style:parent-style-name="Normal" style:family="paragraph">
      <style:paragraph-properties fo:margin-top="0.0125in">
        <style:tab-stops>
          <style:tab-stop style:type="left" style:position="0.3604in"/>
        </style:tab-stops>
      </style:paragraph-properties>
    </style:style>
    <style:style style:name="T26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2" style:parent-style-name="Fonteparág.padrão" style:family="text">
      <style:text-properties fo:font-size="8pt" style:font-size-asian="8pt" style:text-underline-type="double" style:text-underline-style="solid" style:text-underline-width="auto" style:text-underline-mode="continuous"/>
    </style:style>
    <style:style style:name="P2683" style:parent-style-name="Normal" style:family="paragraph">
      <style:text-properties fo:font-size="9.5pt" style:font-size-asian="9.5pt"/>
    </style:style>
    <style:style style:name="P2684" style:parent-style-name="Normal" style:family="paragraph">
      <style:paragraph-properties fo:margin-top="0.0006in">
        <style:tab-stops>
          <style:tab-stop style:type="left" style:position="0.3604in"/>
        </style:tab-stops>
      </style:paragraph-properties>
    </style:style>
    <style:style style:name="T26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6" style:parent-style-name="Fonteparág.padrão" style:family="text">
      <style:text-properties fo:font-size="8pt" style:font-size-asian="8pt" style:text-underline-type="double" style:text-underline-style="solid" style:text-underline-width="auto" style:text-underline-mode="continuous"/>
    </style:style>
    <style:style style:name="P2687" style:parent-style-name="Normal" style:family="paragraph">
      <style:paragraph-properties fo:line-height="0.1277in">
        <style:tab-stops>
          <style:tab-stop style:type="left" style:position="0.3604in"/>
        </style:tab-stops>
      </style:paragraph-properties>
    </style:style>
    <style:style style:name="T26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9" style:parent-style-name="Fonteparág.padrão" style:family="text">
      <style:text-properties fo:font-size="8pt" style:font-size-asian="8pt" style:text-underline-type="double" style:text-underline-style="solid" style:text-underline-width="auto" style:text-underline-mode="continuous"/>
    </style:style>
    <style:style style:name="T2690" style:parent-style-name="Fonteparág.padrão" style:family="text">
      <style:text-properties fo:font-size="8pt" style:font-size-asian="8pt"/>
    </style:style>
    <style:style style:name="T2691" style:parent-style-name="Fonteparág.padrão" style:family="text">
      <style:text-properties fo:letter-spacing="0.0006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06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06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06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size="8pt" style:font-size-asian="8pt"/>
    </style:style>
    <style:style style:name="P2702" style:parent-style-name="ParágrafodaLista" style:family="paragraph">
      <style:paragraph-properties fo:text-align="justify" fo:line-height="110%" fo:text-indent="0.4729in">
        <style:tab-stops>
          <style:tab-stop style:type="left" style:position="0.7541in"/>
        </style:tab-stops>
      </style:paragraph-properties>
    </style:style>
    <style:style style:name="T2703" style:parent-style-name="Fonteparág.padrão" style:family="text">
      <style:text-properties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06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06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55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27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55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55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41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48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55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48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62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06in" fo:font-size="8pt" style:font-size-asian="8pt"/>
    </style:style>
    <style:style style:name="T2728" style:parent-style-name="Fonteparág.padrão" style:family="text">
      <style:text-properties fo:font-size="8pt" style:font-size-asian="8pt"/>
    </style:style>
    <style:style style:name="P2729" style:parent-style-name="ParágrafodaLista" style:family="paragraph">
      <style:paragraph-properties fo:line-height="111%" fo:margin-left="1.393in" fo:text-indent="0in">
        <style:tab-stops>
          <style:tab-stop style:type="left" style:position="0.384in"/>
        </style:tab-stops>
      </style:paragraph-properties>
    </style:style>
    <style:style style:name="T2730" style:parent-style-name="Fonteparág.padrão" style:family="text">
      <style:text-properties fo:language="pt" fo:country="BR" style:language-asian="pt" style:country-asian="BR"/>
    </style:style>
    <style:style style:name="P2731" style:parent-style-name="Corpodetexto" style:family="paragraph">
      <style:paragraph-properties fo:margin-top="0.0097in" fo:margin-left="0.0138in">
        <style:tab-stops/>
      </style:paragraph-properties>
    </style:style>
    <style:style style:name="T2732" style:parent-style-name="Fonteparág.padrão" style:family="text">
      <style:text-properties fo:font-size="8pt" style:font-size-asian="8pt"/>
    </style:style>
    <style:style style:name="T2733" style:parent-style-name="Fonteparág.padrão" style:family="text">
      <style:text-properties fo:letter-spacing="0.0125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104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104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111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111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104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104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111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104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111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291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06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2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2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2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02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2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2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13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style:font-name="Times New Roman" fo:font-size="9.5pt" style:font-size-asian="9.5pt"/>
    </style:style>
    <style:style style:name="P2772" style:parent-style-name="Corpodetexto" style:family="paragraph">
      <style:paragraph-properties fo:margin-top="0.0041in"/>
      <style:text-properties style:font-name="Times New Roman" fo:font-size="9.5pt" style:font-size-asian="9.5pt"/>
    </style:style>
    <style:style style:name="P2773" style:parent-style-name="Corpodetexto" style:family="paragraph">
      <style:paragraph-properties fo:margin-top="0.0694in" fo:margin-left="3.8062in">
        <style:tab-stops/>
      </style:paragraph-properties>
    </style:style>
    <style:style style:name="T2774" style:parent-style-name="Fonteparág.padrão" style:family="text">
      <style:text-properties fo:letter-spacing="-0.0069in"/>
    </style:style>
    <style:style style:name="T2775" style:parent-style-name="Fonteparág.padrão" style:family="text">
      <style:text-properties fo:letter-spacing="-0.0069in"/>
    </style:style>
    <style:style style:name="P2776" style:parent-style-name="ParágrafodaLista" style:master-page-name="MP6" style:family="paragraph">
      <style:paragraph-properties fo:break-before="page" fo:text-align="justify" fo:margin-top="0.0444in" fo:line-height="110%" fo:text-indent="0.4729in">
        <style:tab-stops>
          <style:tab-stop style:type="left" style:position="0.7673in"/>
        </style:tab-stops>
      </style:paragraph-properties>
    </style:style>
    <style:style style:name="T2822" style:parent-style-name="Fonteparág.padrão" style:family="text">
      <style:text-properties fo:language="pt" fo:country="BR" style:language-asian="pt" style:country-asian="BR"/>
    </style:style>
    <style:style style:name="T2823" style:parent-style-name="Fonteparág.padrão" style:family="text">
      <style:text-properties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06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06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13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06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06in" fo:font-size="8pt" style:font-size-asian="8pt"/>
    </style:style>
    <style:style style:name="T2847" style:parent-style-name="Fonteparág.padrão" style:family="text">
      <style:text-properties fo:font-size="8pt" style:font-size-asian="8pt"/>
    </style:style>
    <style:style style:name="P2848" style:parent-style-name="ParágrafodaLista" style:family="paragraph">
      <style:paragraph-properties fo:text-align="justify" fo:line-height="110%" fo:text-indent="0.4729in">
        <style:tab-stops>
          <style:tab-stop style:type="left" style:position="0.7638in"/>
        </style:tab-stops>
      </style:paragraph-properties>
    </style:style>
    <style:style style:name="T2849" style:parent-style-name="Fonteparág.padrão" style:family="text">
      <style:text-properties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06in" fo:font-size="8pt" style:font-size-asian="8pt"/>
    </style:style>
    <style:style style:name="T2852" style:parent-style-name="Fonteparág.padrão" style:family="text">
      <style:text-properties fo:font-size="8pt" style:font-size-asian="8pt"/>
    </style:style>
    <style:style style:name="T2853" style:parent-style-name="Fonteparág.padrão" style:family="text">
      <style:text-properties fo:letter-spacing="0.0006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291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13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06in" fo:font-size="8pt" style:font-size-asian="8pt"/>
    </style:style>
    <style:style style:name="T2861" style:parent-style-name="Fonteparág.padrão" style:family="text">
      <style:text-properties fo:font-size="8pt" style:font-size-asian="8pt"/>
    </style:style>
    <style:style style:name="P2862" style:parent-style-name="ParágrafodaLista" style:family="paragraph">
      <style:paragraph-properties fo:text-align="justify" fo:line-height="110%" fo:margin-left="1.393in" fo:text-indent="0in">
        <style:tab-stops>
          <style:tab-stop style:type="left" style:position="0.375in"/>
        </style:tab-stops>
      </style:paragraph-properties>
    </style:style>
    <style:style style:name="T2863" style:parent-style-name="Fonteparág.padrão" style:family="text">
      <style:text-properties fo:font-size="8pt" style:font-size-asian="8pt"/>
    </style:style>
    <style:style style:name="T2864" style:parent-style-name="Fonteparág.padrão" style:family="text">
      <style:text-properties fo:letter-spacing="0.0006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06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13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06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06in" fo:font-size="8pt" style:font-size-asian="8pt"/>
    </style:style>
    <style:style style:name="T2873" style:parent-style-name="Fonteparág.padrão" style:family="text">
      <style:text-properties fo:font-size="8pt" style:font-size-asian="8pt"/>
    </style:style>
    <style:style style:name="P2874" style:parent-style-name="Corpodetexto" style:family="paragraph">
      <style:paragraph-properties fo:margin-top="0.0041in"/>
      <style:text-properties fo:font-size="10.5pt" style:font-size-asian="10.5pt"/>
    </style:style>
    <style:style style:name="P2875" style:parent-style-name="ParágrafodaLista" style:family="paragraph">
      <style:paragraph-properties fo:margin-top="0.0006in" fo:margin-right="0in" fo:text-indent="-0.0902in">
        <style:tab-stops>
          <style:tab-stop style:type="left" style:position="0.0006in"/>
        </style:tab-stops>
      </style:paragraph-properties>
    </style:style>
    <style:style style:name="T287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2877" style:parent-style-name="Fonteparág.padrão" style:family="text">
      <style:text-properties fo:letter-spacing="0.0076in" style:text-scale="95%" fo:font-size="8pt" style:font-size-asian="8pt" style:text-underline-type="single" style:text-underline-style="solid" style:text-underline-width="auto" style:text-underline-mode="continuous"/>
    </style:style>
    <style:style style:name="T2878"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2879" style:parent-style-name="Fonteparág.padrão" style:family="text">
      <style:text-properties fo:letter-spacing="0.0076in" style:text-scale="95%" fo:font-size="8pt" style:font-size-asian="8pt" style:text-underline-type="single" style:text-underline-style="solid" style:text-underline-width="auto" style:text-underline-mode="continuous"/>
    </style:style>
    <style:style style:name="T2880"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2881"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2882"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2883" style:parent-style-name="Fonteparág.padrão" style:family="text">
      <style:text-properties style:font-name="Arial" fo:font-weight="bold" style:font-weight-asian="bold" fo:letter-spacing="0.0027in" style:text-scale="95%" fo:font-size="8pt" style:font-size-asian="8pt" style:text-underline-type="single" style:text-underline-style="solid" style:text-underline-width="auto" style:text-underline-mode="continuous"/>
    </style:style>
    <style:style style:name="T2884"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2885" style:parent-style-name="Fonteparág.padrão" style:family="text">
      <style:text-properties style:font-name="Arial" fo:font-weight="bold" style:font-weight-asian="bold" fo:letter-spacing="0.0083in" style:text-scale="95%" fo:font-size="8pt" style:font-size-asian="8pt" style:text-underline-type="single" style:text-underline-style="solid" style:text-underline-width="auto" style:text-underline-mode="continuous"/>
    </style:style>
    <style:style style:name="T2886"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2887" style:parent-style-name="Fonteparág.padrão" style:family="text">
      <style:text-properties style:text-scale="95%" fo:font-size="8pt" style:font-size-asian="8pt"/>
    </style:style>
    <style:style style:name="P2888" style:parent-style-name="ParágrafodaLista" style:family="paragraph">
      <style:paragraph-properties fo:text-align="justify" fo:margin-top="0.0131in" fo:line-height="110%" fo:margin-right="1.3861in" fo:text-indent="0.3145in">
        <style:tab-stops>
          <style:tab-stop style:type="left" style:position="0.5166in"/>
        </style:tab-stops>
      </style:paragraph-properties>
    </style:style>
    <style:style style:name="T2889" style:parent-style-name="Fonteparág.padrão" style:family="text">
      <style:text-properties fo:font-size="8pt" style:font-size-asian="8pt"/>
    </style:style>
    <style:style style:name="T2890" style:parent-style-name="Fonteparág.padrão" style:family="text">
      <style:text-properties fo:letter-spacing="0.0006in"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55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55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48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62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55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62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69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69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62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69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69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62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298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41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34in" fo:font-size="8pt" style:font-size-asian="8pt"/>
    </style:style>
    <style:style style:name="T2921" style:parent-style-name="Fonteparág.padrão" style:family="text">
      <style:text-properties fo:font-size="8pt" style:font-size-asian="8pt"/>
    </style:style>
    <style:style style:name="TableColumn2923" style:family="table-column">
      <style:table-column-properties style:column-width="0.752in" style:use-optimal-column-width="false"/>
    </style:style>
    <style:style style:name="TableColumn2924" style:family="table-column">
      <style:table-column-properties style:column-width="2.3652in" style:use-optimal-column-width="false"/>
    </style:style>
    <style:style style:name="TableColumn2925" style:family="table-column">
      <style:table-column-properties style:column-width="1.2895in" style:use-optimal-column-width="false"/>
    </style:style>
    <style:style style:name="Table2922" style:family="table">
      <style:table-properties style:width="4.4069in" fo:margin-left="1.0354in" table:align="left"/>
    </style:style>
    <style:style style:name="TableRow2926" style:family="table-row">
      <style:table-row-properties style:min-row-height="0.2861in" style:use-optimal-row-height="false"/>
    </style:style>
    <style:style style:name="TableCell2927" style:family="table-cell">
      <style:table-cell-properties fo:border="0.0069in solid #000000" fo:background-color="#CCCCCC" style:writing-mode="lr-tb" fo:padding-top="0in" fo:padding-left="0in" fo:padding-bottom="0in" fo:padding-right="0in"/>
    </style:style>
    <style:style style:name="P2928" style:parent-style-name="TableParagraph" style:family="paragraph">
      <style:paragraph-properties fo:text-align="center" fo:margin-top="0.0652in" fo:margin-left="0.175in" fo:margin-right="0.1701in">
        <style:tab-stops/>
      </style:paragraph-properties>
    </style:style>
    <style:style style:name="T2929" style:parent-style-name="Fonteparág.padrão" style:family="text">
      <style:text-properties style:font-name="Arial" fo:font-weight="bold" style:font-weight-asian="bold" style:text-scale="90%" fo:font-size="8pt" style:font-size-asian="8pt"/>
    </style:style>
    <style:style style:name="TableCell2930" style:family="table-cell">
      <style:table-cell-properties fo:border="0.0069in solid #000000" fo:background-color="#CCCCCC" style:writing-mode="lr-tb" fo:padding-top="0in" fo:padding-left="0in" fo:padding-bottom="0in" fo:padding-right="0in"/>
    </style:style>
    <style:style style:name="P2931" style:parent-style-name="TableParagraph" style:family="paragraph">
      <style:paragraph-properties fo:text-align="center" fo:margin-top="0.0652in" fo:margin-left="0.725in" fo:margin-right="0.7215in">
        <style:tab-stops/>
      </style:paragraph-properties>
    </style:style>
    <style:style style:name="T2932" style:parent-style-name="Fonteparág.padrão" style:family="text">
      <style:text-properties style:font-name="Arial" fo:font-weight="bold" style:font-weight-asian="bold" fo:letter-spacing="-0.0006in" style:text-scale="80%" fo:font-size="8pt" style:font-size-asian="8pt"/>
    </style:style>
    <style:style style:name="T2933" style:parent-style-name="Fonteparág.padrão" style:family="text">
      <style:text-properties style:font-name="Arial" fo:font-weight="bold" style:font-weight-asian="bold" fo:letter-spacing="-0.0027in" style:text-scale="80%" fo:font-size="8pt" style:font-size-asian="8pt"/>
    </style:style>
    <style:style style:name="T2934" style:parent-style-name="Fonteparág.padrão" style:family="text">
      <style:text-properties style:font-name="Arial" fo:font-weight="bold" style:font-weight-asian="bold" style:text-scale="80%" fo:font-size="8pt" style:font-size-asian="8pt"/>
    </style:style>
    <style:style style:name="T2935" style:parent-style-name="Fonteparág.padrão" style:family="text">
      <style:text-properties style:font-name="Arial" fo:font-weight="bold" style:font-weight-asian="bold" fo:letter-spacing="-0.002in" style:text-scale="80%" fo:font-size="8pt" style:font-size-asian="8pt"/>
    </style:style>
    <style:style style:name="T2936" style:parent-style-name="Fonteparág.padrão" style:family="text">
      <style:text-properties style:font-name="Arial" fo:font-weight="bold" style:font-weight-asian="bold" style:text-scale="80%" fo:font-size="8pt" style:font-size-asian="8pt"/>
    </style:style>
    <style:style style:name="TableCell2937" style:family="table-cell">
      <style:table-cell-properties fo:border="0.0069in solid #000000" fo:background-color="#CCCCCC" style:writing-mode="lr-tb" fo:padding-top="0in" fo:padding-left="0in" fo:padding-bottom="0in" fo:padding-right="0in"/>
    </style:style>
    <style:style style:name="P2938" style:parent-style-name="TableParagraph" style:family="paragraph">
      <style:paragraph-properties fo:text-align="center" fo:margin-top="0.0652in" fo:margin-left="0.259in" fo:margin-right="0.2548in">
        <style:tab-stops/>
      </style:paragraph-properties>
    </style:style>
    <style:style style:name="T2939" style:parent-style-name="Fonteparág.padrão" style:family="text">
      <style:text-properties style:font-name="Arial" fo:font-weight="bold" style:font-weight-asian="bold" style:text-scale="80%" fo:font-size="8pt" style:font-size-asian="8pt" fo:background-color="#C0C0C0"/>
    </style:style>
    <style:style style:name="T2940" style:parent-style-name="Fonteparág.padrão" style:family="text">
      <style:text-properties style:font-name="Arial" fo:font-weight="bold" style:font-weight-asian="bold" fo:letter-spacing="-0.0027in" style:text-scale="80%" fo:font-size="8pt" style:font-size-asian="8pt" fo:background-color="#C0C0C0"/>
    </style:style>
    <style:style style:name="T2941" style:parent-style-name="Fonteparág.padrão" style:family="text">
      <style:text-properties style:font-name="Arial" fo:font-weight="bold" style:font-weight-asian="bold" style:text-scale="80%" fo:font-size="8pt" style:font-size-asian="8pt" fo:background-color="#C0C0C0"/>
    </style:style>
    <style:style style:name="T2942" style:parent-style-name="Fonteparág.padrão" style:family="text">
      <style:text-properties style:font-name="Arial" fo:font-weight="bold" style:font-weight-asian="bold" fo:letter-spacing="-0.002in" style:text-scale="80%" fo:font-size="8pt" style:font-size-asian="8pt" fo:background-color="#C0C0C0"/>
    </style:style>
    <style:style style:name="T2943" style:parent-style-name="Fonteparág.padrão" style:family="text">
      <style:text-properties style:font-name="Arial" fo:font-weight="bold" style:font-weight-asian="bold" style:text-scale="80%" fo:font-size="8pt" style:font-size-asian="8pt" fo:background-color="#C0C0C0"/>
    </style:style>
    <style:style style:name="TableRow2944" style:family="table-row">
      <style:table-row-properties style:min-row-height="0.5687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center" fo:margin-top="0.0638in" fo:margin-left="0.1763in" fo:margin-right="0.1701in">
        <style:tab-stops/>
      </style:paragraph-properties>
      <style:text-properties fo:font-size="8pt" style:font-size-asian="8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069in"/>
      <style:text-properties fo:font-size="12.5pt" style:font-size-asian="12.5pt"/>
    </style:style>
    <style:style style:name="P2949" style:parent-style-name="TableParagraph" style:family="paragraph">
      <style:paragraph-properties fo:text-align="center" fo:margin-left="0.725in" fo:margin-right="0.7215in">
        <style:tab-stops/>
      </style:paragraph-properties>
      <style:text-properties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center" fo:margin-top="0.0638in" fo:margin-left="0.259in" fo:margin-right="0.2541in">
        <style:tab-stops/>
      </style:paragraph-properties>
    </style:style>
    <style:style style:name="T2952" style:parent-style-name="Fonteparág.padrão" style:family="text">
      <style:text-properties fo:letter-spacing="-0.0006in" fo:font-size="8pt" style:font-size-asian="8pt"/>
    </style:style>
    <style:style style:name="T2953" style:parent-style-name="Fonteparág.padrão" style:family="text">
      <style:text-properties fo:letter-spacing="-0.0076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69in" fo:font-size="8pt" style:font-size-asian="8pt"/>
    </style:style>
    <style:style style:name="T2956" style:parent-style-name="Fonteparág.padrão" style:family="text">
      <style:text-properties fo:font-size="8pt" style:font-size-asian="8pt"/>
    </style:style>
    <style:style style:name="P2957" style:parent-style-name="Corpodetexto" style:family="paragraph">
      <style:text-properties fo:font-size="11pt" style:font-size-asian="11pt"/>
    </style:style>
    <style:style style:name="P2958" style:parent-style-name="ParágrafodaLista" style:family="paragraph">
      <style:paragraph-properties fo:margin-right="0in" fo:text-indent="-0.0902in">
        <style:tab-stops>
          <style:tab-stop style:type="left" style:position="0.0006in"/>
        </style:tab-stops>
      </style:paragraph-properties>
    </style:style>
    <style:style style:name="T295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96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96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96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96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96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965"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6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96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68" style:parent-style-name="Fonteparág.padrão" style:family="text">
      <style:text-properties fo:letter-spacing="-0.0013in" fo:font-size="8pt" style:font-size-asian="8pt"/>
    </style:style>
    <style:style style:name="P2969" style:parent-style-name="ParágrafodaLista" style:family="paragraph">
      <style:paragraph-properties fo:text-align="justify" fo:margin-top="0.0131in" fo:line-height="110%" fo:text-indent="0.3145in">
        <style:tab-stops>
          <style:tab-stop style:type="left" style:position="0.5305in"/>
        </style:tab-stops>
      </style:paragraph-properties>
    </style:style>
    <style:style style:name="T2970" style:parent-style-name="Fonteparág.padrão" style:family="text">
      <style:text-properties fo:font-size="8pt" style:font-size-asian="8pt"/>
    </style:style>
    <style:style style:name="T2971" style:parent-style-name="Fonteparág.padrão" style:family="text">
      <style:text-properties fo:letter-spacing="0.0006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06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06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06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06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06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06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06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006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06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06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06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06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06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06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06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06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style:font-name="Arial" fo:font-style="italic" style:font-style-asian="italic"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06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style:font-name="Arial" fo:font-style="italic" style:font-style-asian="italic"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006in" fo:font-size="8pt" style:font-size-asian="8pt"/>
    </style:style>
    <style:style style:name="T3012" style:parent-style-name="Fonteparág.padrão" style:family="text">
      <style:text-properties fo:font-size="8pt" style:font-size-asian="8pt"/>
    </style:style>
    <style:style style:name="T3013" style:parent-style-name="Fonteparág.padrão" style:family="text">
      <style:text-properties fo:letter-spacing="-0.0013in"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06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006in" fo:font-size="8pt" style:font-size-asian="8pt"/>
    </style:style>
    <style:style style:name="T3018" style:parent-style-name="Fonteparág.padrão" style:family="text">
      <style:text-properties fo:font-size="8pt" style:font-size-asian="8pt"/>
    </style:style>
    <style:style style:name="P3019" style:parent-style-name="ParágrafodaLista" style:family="paragraph">
      <style:paragraph-properties fo:margin-left="1.5111in" fo:margin-right="0in" fo:text-indent="-0.2763in">
        <style:tab-stops>
          <style:tab-stop style:type="left" style:position="0.0006in"/>
        </style:tab-stops>
      </style:paragraph-properties>
    </style:style>
    <style:style style:name="T3020" style:parent-style-name="Fonteparág.padrão" style:family="text">
      <style:text-properties fo:font-size="8pt" style:font-size-asian="8pt"/>
    </style:style>
    <style:style style:name="T3021" style:parent-style-name="Fonteparág.padrão" style:family="text">
      <style:text-properties fo:letter-spacing="-0.0069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48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55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font-size="8pt" style:font-size-asian="8pt"/>
    </style:style>
    <style:style style:name="P3028" style:parent-style-name="ParágrafodaLista" style:family="paragraph">
      <style:paragraph-properties fo:margin-top="0.0125in" fo:margin-left="1.5111in" fo:margin-right="0in" fo:text-indent="-0.2763in">
        <style:tab-stops>
          <style:tab-stop style:type="left" style:position="0.0006in"/>
        </style:tab-stops>
      </style:paragraph-properties>
    </style:style>
    <style:style style:name="T3029" style:parent-style-name="Fonteparág.padrão" style:family="text">
      <style:text-properties fo:font-size="8pt" style:font-size-asian="8pt"/>
    </style:style>
    <style:style style:name="T3030" style:parent-style-name="Fonteparág.padrão" style:family="text">
      <style:text-properties fo:letter-spacing="-0.0055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27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34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41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34in" fo:font-size="8pt" style:font-size-asian="8pt"/>
    </style:style>
    <style:style style:name="T3039" style:parent-style-name="Fonteparág.padrão" style:family="text">
      <style:text-properties fo:font-size="8pt" style:font-size-asian="8pt"/>
    </style:style>
    <style:style style:name="P3040" style:parent-style-name="ParágrafodaLista" style:family="paragraph">
      <style:paragraph-properties fo:margin-top="0.0125in" fo:margin-left="1.5111in" fo:margin-right="0in" fo:text-indent="-0.2763in">
        <style:tab-stops>
          <style:tab-stop style:type="left" style:position="0.0006in"/>
        </style:tab-stops>
      </style:paragraph-properties>
    </style:style>
    <style:style style:name="T3041" style:parent-style-name="Fonteparág.padrão" style:family="text">
      <style:text-properties fo:font-size="8pt" style:font-size-asian="8pt"/>
    </style:style>
    <style:style style:name="T3042" style:parent-style-name="Fonteparág.padrão" style:family="text">
      <style:text-properties fo:letter-spacing="-0.0055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41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41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41in" fo:font-size="8pt" style:font-size-asian="8pt"/>
    </style:style>
    <style:style style:name="T3049" style:parent-style-name="Fonteparág.padrão" style:family="text">
      <style:text-properties fo:font-size="8pt" style:font-size-asian="8pt"/>
    </style:style>
    <style:style style:name="P3050" style:parent-style-name="ParágrafodaLista" style:family="paragraph">
      <style:paragraph-properties fo:margin-top="0.0118in" fo:margin-left="1.5111in" fo:margin-right="0in" fo:text-indent="-0.2763in">
        <style:tab-stops>
          <style:tab-stop style:type="left" style:position="0.0006in"/>
        </style:tab-stops>
      </style:paragraph-properties>
    </style:style>
    <style:style style:name="T3051" style:parent-style-name="Fonteparág.padrão" style:family="text">
      <style:text-properties fo:font-size="8pt" style:font-size-asian="8pt"/>
    </style:style>
    <style:style style:name="T3052" style:parent-style-name="Fonteparág.padrão" style:family="text">
      <style:text-properties fo:letter-spacing="-0.0048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2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34in" fo:font-size="8pt" style:font-size-asian="8pt"/>
    </style:style>
    <style:style style:name="T3057" style:parent-style-name="Fonteparág.padrão" style:family="text">
      <style:text-properties fo:font-size="8pt" style:font-size-asian="8pt"/>
    </style:style>
    <style:style style:name="P3058" style:parent-style-name="ParágrafodaLista" style:family="paragraph">
      <style:paragraph-properties fo:margin-top="0.0125in" fo:margin-left="1.5111in" fo:margin-right="0in" fo:text-indent="-0.2763in">
        <style:tab-stops>
          <style:tab-stop style:type="left" style:position="0.0006in"/>
        </style:tab-stops>
      </style:paragraph-properties>
    </style:style>
    <style:style style:name="T3059" style:parent-style-name="Fonteparág.padrão" style:family="text">
      <style:text-properties fo:font-size="8pt" style:font-size-asian="8pt"/>
    </style:style>
    <style:style style:name="T3060" style:parent-style-name="Fonteparág.padrão" style:family="text">
      <style:text-properties fo:letter-spacing="-0.0062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41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48in" fo:font-size="8pt" style:font-size-asian="8pt"/>
    </style:style>
    <style:style style:name="T3065" style:parent-style-name="Fonteparág.padrão" style:family="text">
      <style:text-properties fo:font-size="8pt" style:font-size-asian="8pt"/>
    </style:style>
    <style:style style:name="P3066" style:parent-style-name="Corpodetexto" style:family="paragraph">
      <style:paragraph-properties fo:text-align="justify" fo:margin-top="0.0118in" fo:line-height="110%" fo:margin-left="0.7618in" fo:margin-right="1.3881in" fo:text-indent="0.3145in">
        <style:tab-stops/>
      </style:paragraph-properties>
    </style:style>
    <style:style style:name="T3067" style:parent-style-name="Fonteparág.padrão" style:family="text">
      <style:text-properties fo:letter-spacing="0.0006in"/>
    </style:style>
    <style:style style:name="T3068" style:parent-style-name="Fonteparág.padrão" style:family="text">
      <style:text-properties fo:letter-spacing="-0.0013in"/>
    </style:style>
    <style:style style:name="T3069" style:parent-style-name="Fonteparág.padrão" style:family="text">
      <style:text-properties fo:letter-spacing="-0.0013in"/>
    </style:style>
    <style:style style:name="T3070" style:parent-style-name="Fonteparág.padrão" style:family="text">
      <style:text-properties fo:letter-spacing="-0.0013in"/>
    </style:style>
    <style:style style:name="T3071" style:parent-style-name="Fonteparág.padrão" style:family="text">
      <style:text-properties fo:letter-spacing="-0.0013in"/>
    </style:style>
    <style:style style:name="T3072" style:parent-style-name="Fonteparág.padrão" style:family="text">
      <style:text-properties fo:letter-spacing="-0.0013in"/>
    </style:style>
    <style:style style:name="T3073" style:parent-style-name="Fonteparág.padrão" style:family="text">
      <style:text-properties fo:letter-spacing="-0.0013in"/>
    </style:style>
    <style:style style:name="T3074" style:parent-style-name="Fonteparág.padrão" style:family="text">
      <style:text-properties fo:letter-spacing="-0.0013in"/>
    </style:style>
    <style:style style:name="T3075" style:parent-style-name="Fonteparág.padrão" style:family="text">
      <style:text-properties fo:letter-spacing="-0.0013in"/>
    </style:style>
    <style:style style:name="T3076" style:parent-style-name="Fonteparág.padrão" style:family="text">
      <style:text-properties fo:letter-spacing="-0.002in"/>
    </style:style>
    <style:style style:name="T3077" style:parent-style-name="Fonteparág.padrão" style:family="text">
      <style:text-properties fo:letter-spacing="-0.0013in"/>
    </style:style>
    <style:style style:name="T3078" style:parent-style-name="Fonteparág.padrão" style:family="text">
      <style:text-properties fo:letter-spacing="-0.002in"/>
    </style:style>
    <style:style style:name="T3079" style:parent-style-name="Fonteparág.padrão" style:family="text">
      <style:text-properties fo:letter-spacing="-0.0013in"/>
    </style:style>
    <style:style style:name="P3080" style:parent-style-name="ParágrafodaLista" style:family="paragraph">
      <style:paragraph-properties fo:text-align="justify" fo:line-height="110%" fo:text-indent="0.3145in">
        <style:tab-stops>
          <style:tab-stop style:type="left" style:position="0.5062in"/>
        </style:tab-stops>
      </style:paragraph-properties>
    </style:style>
    <style:style style:name="T3081" style:parent-style-name="Fonteparág.padrão" style:family="text">
      <style:text-properties fo:language="pt" fo:country="BR" style:language-asian="pt" style:country-asian="BR"/>
    </style:style>
    <style:style style:name="P3082" style:parent-style-name="Normal" style:family="paragraph">
      <style:paragraph-properties fo:line-height="0.1277in">
        <style:tab-stops>
          <style:tab-stop style:type="left" style:position="0.3604in"/>
        </style:tab-stops>
      </style:paragraph-properties>
    </style:style>
    <style:style style:name="T30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84" style:parent-style-name="Fonteparág.padrão" style:family="text">
      <style:text-properties fo:font-size="8pt" style:font-size-asian="8pt" style:text-underline-type="double" style:text-underline-style="solid" style:text-underline-width="auto" style:text-underline-mode="continuous"/>
    </style:style>
    <style:style style:name="P3085" style:parent-style-name="Normal" style:family="paragraph">
      <style:paragraph-properties fo:margin-top="0.0118in">
        <style:tab-stops>
          <style:tab-stop style:type="left" style:position="0.3604in"/>
        </style:tab-stops>
      </style:paragraph-properties>
    </style:style>
    <style:style style:name="T30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87" style:parent-style-name="Fonteparág.padrão" style:family="text">
      <style:text-properties fo:font-size="8pt" style:font-size-asian="8pt" style:text-underline-type="double" style:text-underline-style="solid" style:text-underline-width="auto" style:text-underline-mode="continuous"/>
    </style:style>
    <style:style style:name="P3088" style:parent-style-name="Normal" style:family="paragraph">
      <style:paragraph-properties fo:line-height="0.1277in">
        <style:tab-stops>
          <style:tab-stop style:type="left" style:position="0.3604in"/>
        </style:tab-stops>
      </style:paragraph-properties>
    </style:style>
    <style:style style:name="T30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90" style:parent-style-name="Fonteparág.padrão" style:family="text">
      <style:text-properties fo:font-size="8pt" style:font-size-asian="8pt" style:text-underline-type="double" style:text-underline-style="solid" style:text-underline-width="auto" style:text-underline-mode="continuous"/>
    </style:style>
    <style:style style:name="P3091" style:parent-style-name="Normal" style:family="paragraph">
      <style:paragraph-properties fo:margin-top="0.0013in"/>
      <style:text-properties fo:font-size="9.5pt" style:font-size-asian="9.5pt"/>
    </style:style>
    <style:style style:name="P3092" style:parent-style-name="Normal" style:family="paragraph">
      <style:paragraph-properties>
        <style:tab-stops>
          <style:tab-stop style:type="left" style:position="0.3604in"/>
        </style:tab-stops>
      </style:paragraph-properties>
    </style:style>
    <style:style style:name="T30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94" style:parent-style-name="Fonteparág.padrão" style:family="text">
      <style:text-properties fo:font-size="8pt" style:font-size-asian="8pt" style:text-underline-type="double" style:text-underline-style="solid" style:text-underline-width="auto" style:text-underline-mode="continuous"/>
    </style:style>
    <style:style style:name="P3095" style:parent-style-name="Normal" style:family="paragraph">
      <style:paragraph-properties fo:margin-top="0.0125in">
        <style:tab-stops>
          <style:tab-stop style:type="left" style:position="0.3604in"/>
        </style:tab-stops>
      </style:paragraph-properties>
    </style:style>
    <style:style style:name="T30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97" style:parent-style-name="Fonteparág.padrão" style:family="text">
      <style:text-properties fo:font-size="8pt" style:font-size-asian="8pt" style:text-underline-type="double" style:text-underline-style="solid" style:text-underline-width="auto" style:text-underline-mode="continuous"/>
    </style:style>
    <style:style style:name="P3098" style:parent-style-name="Normal" style:family="paragraph">
      <style:paragraph-properties fo:margin-top="0.0708in">
        <style:tab-stops>
          <style:tab-stop style:type="left" style:position="0.3604in"/>
        </style:tab-stops>
      </style:paragraph-properties>
    </style:style>
    <style:style style:name="T30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00" style:parent-style-name="Fonteparág.padrão" style:family="text">
      <style:text-properties fo:font-size="8pt" style:font-size-asian="8pt" style:text-underline-type="double" style:text-underline-style="solid" style:text-underline-width="auto" style:text-underline-mode="continuous"/>
    </style:style>
    <style:style style:name="T3101" style:parent-style-name="Fonteparág.padrão" style:family="text">
      <style:text-properties fo:font-size="8pt" style:font-size-asian="8pt"/>
    </style:style>
    <style:style style:name="T3102" style:parent-style-name="Fonteparág.padrão" style:family="text">
      <style:text-properties fo:letter-spacing="0.0006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06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06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06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13in" fo:font-size="8pt" style:font-size-asian="8pt"/>
    </style:style>
    <style:style style:name="T3111" style:parent-style-name="Fonteparág.padrão" style:family="text">
      <style:text-properties fo:font-size="8pt" style:font-size-asian="8pt"/>
    </style:style>
    <style:style style:name="P3112" style:parent-style-name="ParágrafodaLista" style:family="paragraph">
      <style:paragraph-properties fo:line-height="0.125in" fo:margin-right="0in">
        <style:tab-stops>
          <style:tab-stop style:type="left" style:position="0.0006in"/>
        </style:tab-stops>
      </style:paragraph-properties>
    </style:style>
    <style:style style:name="T3113" style:parent-style-name="Fonteparág.padrão" style:family="text">
      <style:text-properties fo:font-size="8pt" style:font-size-asian="8pt"/>
    </style:style>
    <style:style style:name="T3114" style:parent-style-name="Fonteparág.padrão" style:family="text">
      <style:text-properties fo:letter-spacing="-0.0048in" fo:font-size="8pt" style:font-size-asian="8pt"/>
    </style:style>
    <style:style style:name="T3115" style:parent-style-name="Fonteparág.padrão" style:family="text">
      <style:text-properties fo:font-size="8pt" style:font-size-asian="8pt"/>
    </style:style>
    <style:style style:name="P3116" style:parent-style-name="ParágrafodaLista" style:family="paragraph">
      <style:paragraph-properties fo:margin-top="0.0111in" fo:line-height="110%" fo:margin-left="0.7618in" fo:margin-right="1.3881in" fo:text-indent="0.4729in">
        <style:tab-stops>
          <style:tab-stop style:type="left" style:position="0.7701in"/>
        </style:tab-stops>
      </style:paragraph-properties>
    </style:style>
    <style:style style:name="T3117" style:parent-style-name="Fonteparág.padrão" style:family="text">
      <style:text-properties fo:language="pt" fo:country="BR" style:language-asian="pt" style:country-asian="BR"/>
    </style:style>
    <style:style style:name="P3118" style:parent-style-name="Corpodetexto" style:family="paragraph">
      <style:paragraph-properties fo:margin-top="0.0097in" fo:margin-left="0.0138in">
        <style:tab-stops/>
      </style:paragraph-properties>
    </style:style>
    <style:style style:name="T3119" style:parent-style-name="Fonteparág.padrão" style:family="text">
      <style:text-properties fo:font-size="8pt" style:font-size-asian="8pt"/>
    </style:style>
    <style:style style:name="T3120" style:parent-style-name="Fonteparág.padrão" style:family="text">
      <style:text-properties fo:letter-spacing="0.0152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letter-spacing="0.0152in" fo:font-size="8pt" style:font-size-asian="8pt"/>
    </style:style>
    <style:style style:name="T3123" style:parent-style-name="Fonteparág.padrão" style:family="text">
      <style:text-properties fo:font-size="8pt" style:font-size-asian="8pt"/>
    </style:style>
    <style:style style:name="T3124" style:parent-style-name="Fonteparág.padrão" style:family="text">
      <style:text-properties fo:letter-spacing="0.0159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152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159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166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145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145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138in" fo:font-size="8pt" style:font-size-asian="8pt"/>
    </style:style>
    <style:style style:name="T3137" style:parent-style-name="Fonteparág.padrão" style:family="text">
      <style:text-properties fo:font-size="8pt" style:font-size-asian="8pt"/>
    </style:style>
    <style:style style:name="T3138" style:parent-style-name="Fonteparág.padrão" style:family="text">
      <style:text-properties fo:letter-spacing="0.0145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291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13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13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06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06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06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13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13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13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style:font-name="Arial" fo:font-style="italic" style:font-style-asian="italic" fo:font-size="8pt" style:font-size-asian="8pt"/>
    </style:style>
    <style:style style:name="T3159" style:parent-style-name="Fonteparág.padrão" style:family="text">
      <style:text-properties fo:font-size="8pt" style:font-size-asian="8pt"/>
    </style:style>
    <style:style style:name="P3160" style:parent-style-name="ParágrafodaLista" style:family="paragraph">
      <style:paragraph-properties fo:margin-top="0.0006in" fo:line-height="110%" fo:margin-left="0.7618in" fo:text-indent="0.4729in">
        <style:tab-stops>
          <style:tab-stop style:type="left" style:position="0.7611in"/>
        </style:tab-stops>
      </style:paragraph-properties>
    </style:style>
    <style:style style:name="T3161" style:parent-style-name="Fonteparág.padrão" style:family="text">
      <style:text-properties fo:font-size="8pt" style:font-size-asian="8pt"/>
    </style:style>
    <style:style style:name="T3162" style:parent-style-name="Fonteparág.padrão" style:family="text">
      <style:text-properties fo:letter-spacing="0.0055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48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48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48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48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55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48in" fo:font-size="8pt" style:font-size-asian="8pt"/>
    </style:style>
    <style:style style:name="T3175" style:parent-style-name="Fonteparág.padrão" style:family="text">
      <style:text-properties fo:font-size="8pt" style:font-size-asian="8pt"/>
    </style:style>
    <style:style style:name="T3176" style:parent-style-name="Fonteparág.padrão" style:family="text">
      <style:text-properties fo:letter-spacing="0.0055in" fo:font-size="8pt" style:font-size-asian="8pt"/>
    </style:style>
    <style:style style:name="T3177" style:parent-style-name="Fonteparág.padrão" style:family="text">
      <style:text-properties fo:font-size="8pt" style:font-size-asian="8pt"/>
    </style:style>
    <style:style style:name="T3178" style:parent-style-name="Fonteparág.padrão" style:family="text">
      <style:text-properties fo:letter-spacing="0.0069in"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fo:letter-spacing="0.0048in" fo:font-size="8pt" style:font-size-asian="8pt"/>
    </style:style>
    <style:style style:name="T3181" style:parent-style-name="Fonteparág.padrão" style:family="text">
      <style:text-properties fo:font-size="8pt" style:font-size-asian="8pt"/>
    </style:style>
    <style:style style:name="T3182" style:parent-style-name="Fonteparág.padrão" style:family="text">
      <style:text-properties fo:letter-spacing="0.0048in" fo:font-size="8pt" style:font-size-asian="8pt"/>
    </style:style>
    <style:style style:name="T3183" style:parent-style-name="Fonteparág.padrão" style:family="text">
      <style:text-properties fo:font-size="8pt" style:font-size-asian="8pt"/>
    </style:style>
    <style:style style:name="T3184" style:parent-style-name="Fonteparág.padrão" style:family="text">
      <style:text-properties fo:letter-spacing="-0.0284in"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444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479in" fo:font-size="8pt" style:font-size-asian="8pt"/>
    </style:style>
    <style:style style:name="T3189" style:parent-style-name="Fonteparág.padrão" style:family="text">
      <style:text-properties fo:font-size="8pt" style:font-size-asian="8pt"/>
    </style:style>
    <style:style style:name="T3190" style:parent-style-name="Fonteparág.padrão" style:family="text">
      <style:text-properties fo:letter-spacing="0.0451in" fo:font-size="8pt" style:font-size-asian="8pt"/>
    </style:style>
    <style:style style:name="T3191" style:parent-style-name="Fonteparág.padrão" style:family="text">
      <style:text-properties fo:font-size="8pt" style:font-size-asian="8pt"/>
    </style:style>
    <style:style style:name="T3192" style:parent-style-name="Fonteparág.padrão" style:family="text">
      <style:text-properties fo:letter-spacing="0.0458in" fo:font-size="8pt" style:font-size-asian="8pt"/>
    </style:style>
    <style:style style:name="T3193" style:parent-style-name="Fonteparág.padrão" style:family="text">
      <style:text-properties fo:font-size="8pt" style:font-size-asian="8pt"/>
    </style:style>
    <style:style style:name="T3194" style:parent-style-name="Fonteparág.padrão" style:family="text">
      <style:text-properties fo:letter-spacing="0.0458in" fo:font-size="8pt" style:font-size-asian="8pt"/>
    </style:style>
    <style:style style:name="T3195" style:parent-style-name="Fonteparág.padrão" style:family="text">
      <style:text-properties fo:font-size="8pt" style:font-size-asian="8pt"/>
    </style:style>
    <style:style style:name="T3196" style:parent-style-name="Fonteparág.padrão" style:family="text">
      <style:text-properties fo:letter-spacing="0.0444in" fo:font-size="8pt" style:font-size-asian="8pt"/>
    </style:style>
    <style:style style:name="T3197" style:parent-style-name="Fonteparág.padrão" style:family="text">
      <style:text-properties fo:font-size="8pt" style:font-size-asian="8pt"/>
    </style:style>
    <style:style style:name="T3198" style:parent-style-name="Fonteparág.padrão" style:family="text">
      <style:text-properties fo:letter-spacing="0.0451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451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444in"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437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437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437in" fo:font-size="8pt" style:font-size-asian="8pt"/>
    </style:style>
    <style:style style:name="T3209" style:parent-style-name="Fonteparág.padrão" style:family="text">
      <style:text-properties fo:font-size="8pt" style:font-size-asian="8pt"/>
    </style:style>
    <style:style style:name="P3210" style:parent-style-name="Corpodetexto" style:family="paragraph">
      <style:paragraph-properties fo:margin-top="0.0576in" fo:margin-left="3.8062in">
        <style:tab-stops/>
      </style:paragraph-properties>
    </style:style>
    <style:style style:name="T3211" style:parent-style-name="Fonteparág.padrão" style:family="text">
      <style:text-properties fo:letter-spacing="-0.0006in"/>
    </style:style>
    <style:style style:name="T3212" style:parent-style-name="Fonteparág.padrão" style:family="text">
      <style:text-properties fo:letter-spacing="-0.0062in"/>
    </style:style>
    <style:style style:name="T3213" style:parent-style-name="Fonteparág.padrão" style:family="text">
      <style:text-properties fo:letter-spacing="-0.0055in"/>
    </style:style>
    <style:style style:name="P3214" style:parent-style-name="Corpodetexto" style:master-page-name="MP7" style:family="paragraph">
      <style:paragraph-properties fo:break-before="page" fo:text-align="justify" fo:margin-top="0.0444in" fo:line-height="110%" fo:margin-left="0.7618in" fo:margin-right="1.3875in">
        <style:tab-stops/>
      </style:paragraph-properties>
    </style:style>
    <style:style style:name="T3260" style:parent-style-name="Fonteparág.padrão" style:family="text">
      <style:text-properties fo:language="pt" fo:country="BR" style:language-asian="pt" style:country-asian="BR"/>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13in"/>
    </style:style>
    <style:style style:name="T3264" style:parent-style-name="Fonteparág.padrão" style:family="text">
      <style:text-properties fo:letter-spacing="-0.0006in"/>
    </style:style>
    <style:style style:name="T3265" style:parent-style-name="Fonteparág.padrão" style:family="text">
      <style:text-properties fo:letter-spacing="0.002in"/>
    </style:style>
    <style:style style:name="T3266" style:parent-style-name="Fonteparág.padrão" style:family="text">
      <style:text-properties fo:letter-spacing="-0.0013in"/>
    </style:style>
    <style:style style:name="T3267" style:parent-style-name="Fonteparág.padrão" style:family="text">
      <style:text-properties fo:letter-spacing="-0.0006in"/>
    </style:style>
    <style:style style:name="T3268" style:parent-style-name="Fonteparág.padrão" style:family="text">
      <style:text-properties fo:letter-spacing="0.002in"/>
    </style:style>
    <style:style style:name="P3269" style:parent-style-name="ParágrafodaLista" style:family="paragraph">
      <style:paragraph-properties fo:text-align="justify" fo:line-height="110%" fo:margin-left="0.7618in" fo:text-indent="0.4729in">
        <style:tab-stops>
          <style:tab-stop style:type="left" style:position="0.7527in"/>
        </style:tab-stops>
      </style:paragraph-properties>
    </style:style>
    <style:style style:name="T3270" style:parent-style-name="Fonteparág.padrão" style:family="text">
      <style:text-properties fo:font-size="8pt" style:font-size-asian="8pt"/>
    </style:style>
    <style:style style:name="T3271" style:parent-style-name="Fonteparág.padrão" style:family="text">
      <style:text-properties fo:letter-spacing="-0.0291in" fo:font-size="8pt" style:font-size-asian="8pt"/>
    </style:style>
    <style:style style:name="T3272" style:parent-style-name="Fonteparág.padrão" style:family="text">
      <style:text-properties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06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13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06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13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fo:letter-spacing="-0.0006in" fo:font-size="8pt" style:font-size-asian="8pt"/>
    </style:style>
    <style:style style:name="T3283" style:parent-style-name="Fonteparág.padrão" style:family="text">
      <style:text-properties fo:font-size="8pt" style:font-size-asian="8pt"/>
    </style:style>
    <style:style style:name="T3284" style:parent-style-name="Fonteparág.padrão" style:family="text">
      <style:text-properties fo:letter-spacing="-0.0013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06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style:font-name="Arial" fo:font-style="italic" style:font-style-asian="italic"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06in" fo:font-size="8pt" style:font-size-asian="8pt"/>
    </style:style>
    <style:style style:name="T3291" style:parent-style-name="Fonteparág.padrão" style:family="text">
      <style:text-properties fo:font-size="8pt" style:font-size-asian="8pt"/>
    </style:style>
    <style:style style:name="P3292" style:parent-style-name="ParágrafodaLista" style:family="paragraph">
      <style:paragraph-properties fo:text-align="justify" fo:line-height="110%" fo:text-indent="0.3145in">
        <style:tab-stops>
          <style:tab-stop style:type="left" style:position="0.5062in"/>
        </style:tab-stops>
      </style:paragraph-properties>
    </style:style>
    <style:style style:name="T3293" style:parent-style-name="Fonteparág.padrão" style:family="text">
      <style:text-properties fo:font-size="8pt" style:font-size-asian="8pt"/>
    </style:style>
    <style:style style:name="T3294" style:parent-style-name="Fonteparág.padrão" style:family="text">
      <style:text-properties fo:letter-spacing="0.0006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27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02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27in" fo:font-size="8pt" style:font-size-asian="8pt"/>
    </style:style>
    <style:style style:name="T3301" style:parent-style-name="Fonteparág.padrão" style:family="text">
      <style:text-properties fo:font-size="8pt" style:font-size-asian="8pt"/>
    </style:style>
    <style:style style:name="T3302" style:parent-style-name="Fonteparág.padrão" style:family="text">
      <style:text-properties fo:letter-spacing="-0.002in" fo:font-size="8pt" style:font-size-asian="8pt"/>
    </style:style>
    <style:style style:name="T3303" style:parent-style-name="Fonteparág.padrão" style:family="text">
      <style:text-properties fo:font-size="8pt" style:font-size-asian="8pt"/>
    </style:style>
    <style:style style:name="T3304" style:parent-style-name="Fonteparág.padrão" style:family="text">
      <style:text-properties fo:letter-spacing="-0.002in" fo:font-size="8pt" style:font-size-asian="8pt"/>
    </style:style>
    <style:style style:name="T3305" style:parent-style-name="Fonteparág.padrão" style:family="text">
      <style:text-properties fo:font-size="8pt" style:font-size-asian="8pt"/>
    </style:style>
    <style:style style:name="T3306" style:parent-style-name="Fonteparág.padrão" style:family="text">
      <style:text-properties fo:letter-spacing="-0.0027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fo:letter-spacing="-0.002in" fo:font-size="8pt" style:font-size-asian="8pt"/>
    </style:style>
    <style:style style:name="T3309" style:parent-style-name="Fonteparág.padrão" style:family="text">
      <style:text-properties fo:font-size="8pt" style:font-size-asian="8pt"/>
    </style:style>
    <style:style style:name="T3310" style:parent-style-name="Fonteparág.padrão" style:family="text">
      <style:text-properties fo:letter-spacing="-0.002in" fo:font-size="8pt" style:font-size-asian="8pt"/>
    </style:style>
    <style:style style:name="T3311" style:parent-style-name="Fonteparág.padrão" style:family="text">
      <style:text-properties fo:font-size="8pt" style:font-size-asian="8pt"/>
    </style:style>
    <style:style style:name="T3312" style:parent-style-name="Fonteparág.padrão" style:family="text">
      <style:text-properties fo:letter-spacing="-0.0027in" fo:font-size="8pt" style:font-size-asian="8pt"/>
    </style:style>
    <style:style style:name="T3313" style:parent-style-name="Fonteparág.padrão" style:family="text">
      <style:text-properties fo:font-size="8pt" style:font-size-asian="8pt"/>
    </style:style>
    <style:style style:name="T3314" style:parent-style-name="Fonteparág.padrão" style:family="text">
      <style:text-properties fo:letter-spacing="-0.0013in" fo:font-size="8pt" style:font-size-asian="8pt"/>
    </style:style>
    <style:style style:name="T3315" style:parent-style-name="Fonteparág.padrão" style:family="text">
      <style:text-properties fo:font-size="8pt" style:font-size-asian="8pt"/>
    </style:style>
    <style:style style:name="T3316" style:parent-style-name="Fonteparág.padrão" style:family="text">
      <style:text-properties style:font-name="Arial" fo:font-style="italic" style:font-style-asian="italic" fo:font-size="8pt" style:font-size-asian="8pt"/>
    </style:style>
    <style:style style:name="T3317" style:parent-style-name="Fonteparág.padrão" style:family="text">
      <style:text-properties style:font-name="Arial" fo:font-style="italic" style:font-style-asian="italic" fo:font-size="8pt" style:font-size-asian="8pt"/>
    </style:style>
    <style:style style:name="T3318" style:parent-style-name="Fonteparág.padrão" style:family="text">
      <style:text-properties style:font-name="Arial" fo:font-style="italic" style:font-style-asian="italic" fo:letter-spacing="-0.0027in" fo:font-size="8pt" style:font-size-asian="8pt"/>
    </style:style>
    <style:style style:name="T3319" style:parent-style-name="Fonteparág.padrão" style:family="text">
      <style:text-properties style:font-name="Arial" fo:font-style="italic" style:font-style-asian="italic" fo:font-size="8pt" style:font-size-asian="8pt"/>
    </style:style>
    <style:style style:name="T3320" style:parent-style-name="Fonteparág.padrão" style:family="text">
      <style:text-properties style:font-name="Arial" fo:font-style="italic" style:font-style-asian="italic" fo:letter-spacing="-0.0013in" fo:font-size="8pt" style:font-size-asian="8pt"/>
    </style:style>
    <style:style style:name="T3321" style:parent-style-name="Fonteparág.padrão" style:family="text">
      <style:text-properties style:font-name="Arial" fo:font-style="italic" style:font-style-asian="italic"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letter-spacing="-0.0013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letter-spacing="-0.0027in" fo:font-size="8pt" style:font-size-asian="8pt"/>
    </style:style>
    <style:style style:name="T3326" style:parent-style-name="Fonteparág.padrão" style:family="text">
      <style:text-properties fo:font-size="8pt" style:font-size-asian="8pt"/>
    </style:style>
    <style:style style:name="T3327" style:parent-style-name="Fonteparág.padrão" style:family="text">
      <style:text-properties fo:letter-spacing="-0.0013in" fo:font-size="8pt" style:font-size-asian="8pt"/>
    </style:style>
    <style:style style:name="T3328" style:parent-style-name="Fonteparág.padrão" style:family="text">
      <style:text-properties fo:font-size="8pt" style:font-size-asian="8pt"/>
    </style:style>
    <style:style style:name="T3329" style:parent-style-name="Fonteparág.padrão" style:family="text">
      <style:text-properties fo:letter-spacing="-0.0027in" fo:font-size="8pt" style:font-size-asian="8pt"/>
    </style:style>
    <style:style style:name="T3330" style:parent-style-name="Fonteparág.padrão" style:family="text">
      <style:text-properties fo:font-size="8pt" style:font-size-asian="8pt"/>
    </style:style>
    <style:style style:name="P3331" style:parent-style-name="ParágrafodaLista" style:family="paragraph">
      <style:paragraph-properties fo:text-align="justify" fo:line-height="110%" fo:text-indent="0.3145in">
        <style:tab-stops>
          <style:tab-stop style:type="left" style:position="0.5145in"/>
        </style:tab-stops>
      </style:paragraph-properties>
    </style:style>
    <style:style style:name="T3332" style:parent-style-name="Fonteparág.padrão" style:family="text">
      <style:text-properties fo:font-size="8pt" style:font-size-asian="8pt"/>
    </style:style>
    <style:style style:name="T3333" style:parent-style-name="Fonteparág.padrão" style:family="text">
      <style:text-properties fo:letter-spacing="0.0006in" fo:font-size="8pt" style:font-size-asian="8pt"/>
    </style:style>
    <style:style style:name="T3334" style:parent-style-name="Fonteparág.padrão" style:family="text">
      <style:text-properties fo:font-size="8pt" style:font-size-asian="8pt"/>
    </style:style>
    <style:style style:name="T3335" style:parent-style-name="Fonteparág.padrão" style:family="text">
      <style:text-properties fo:letter-spacing="-0.0034in" fo:font-size="8pt" style:font-size-asian="8pt"/>
    </style:style>
    <style:style style:name="T3336" style:parent-style-name="Fonteparág.padrão" style:family="text">
      <style:text-properties fo:font-size="8pt" style:font-size-asian="8pt"/>
    </style:style>
    <style:style style:name="T3337" style:parent-style-name="Fonteparág.padrão" style:family="text">
      <style:text-properties fo:letter-spacing="-0.0027in" fo:font-size="8pt" style:font-size-asian="8pt"/>
    </style:style>
    <style:style style:name="T3338" style:parent-style-name="Fonteparág.padrão" style:family="text">
      <style:text-properties fo:font-size="8pt" style:font-size-asian="8pt"/>
    </style:style>
    <style:style style:name="T3339" style:parent-style-name="Fonteparág.padrão" style:family="text">
      <style:text-properties fo:letter-spacing="-0.0027in" fo:font-size="8pt" style:font-size-asian="8pt"/>
    </style:style>
    <style:style style:name="T3340" style:parent-style-name="Fonteparág.padrão" style:family="text">
      <style:text-properties fo:font-size="8pt" style:font-size-asian="8pt"/>
    </style:style>
    <style:style style:name="T3341" style:parent-style-name="Fonteparág.padrão" style:family="text">
      <style:text-properties fo:letter-spacing="-0.0027in" fo:font-size="8pt" style:font-size-asian="8pt"/>
    </style:style>
    <style:style style:name="T3342" style:parent-style-name="Fonteparág.padrão" style:family="text">
      <style:text-properties fo:font-size="8pt" style:font-size-asian="8pt"/>
    </style:style>
    <style:style style:name="T3343" style:parent-style-name="Fonteparág.padrão" style:family="text">
      <style:text-properties fo:letter-spacing="-0.0027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27in" fo:font-size="8pt" style:font-size-asian="8pt"/>
    </style:style>
    <style:style style:name="T3346" style:parent-style-name="Fonteparág.padrão" style:family="text">
      <style:text-properties fo:font-size="8pt" style:font-size-asian="8pt"/>
    </style:style>
    <style:style style:name="T3347" style:parent-style-name="Fonteparág.padrão" style:family="text">
      <style:text-properties fo:letter-spacing="-0.0027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27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34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2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style:font-name="Arial" fo:font-style="italic" style:font-style-asian="italic" fo:font-size="8pt" style:font-size-asian="8pt"/>
    </style:style>
    <style:style style:name="T3356" style:parent-style-name="Fonteparág.padrão" style:family="text">
      <style:text-properties style:font-name="Arial" fo:font-style="italic" style:font-style-asian="italic" fo:letter-spacing="-0.0027in" fo:font-size="8pt" style:font-size-asian="8pt"/>
    </style:style>
    <style:style style:name="T3357" style:parent-style-name="Fonteparág.padrão" style:family="text">
      <style:text-properties style:font-name="Arial" fo:font-style="italic" style:font-style-asian="italic" fo:font-size="8pt" style:font-size-asian="8pt"/>
    </style:style>
    <style:style style:name="T3358" style:parent-style-name="Fonteparág.padrão" style:family="text">
      <style:text-properties style:font-name="Arial" fo:font-style="italic" style:font-style-asian="italic" fo:letter-spacing="-0.002in" fo:font-size="8pt" style:font-size-asian="8pt"/>
    </style:style>
    <style:style style:name="T3359" style:parent-style-name="Fonteparág.padrão" style:family="text">
      <style:text-properties style:font-name="Arial" fo:font-style="italic" style:font-style-asian="italic"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2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27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27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27in" fo:font-size="8pt" style:font-size-asian="8pt"/>
    </style:style>
    <style:style style:name="T3368" style:parent-style-name="Fonteparág.padrão" style:family="text">
      <style:text-properties fo:font-size="8pt" style:font-size-asian="8pt"/>
    </style:style>
    <style:style style:name="P3369" style:parent-style-name="ParágrafodaLista" style:family="paragraph">
      <style:paragraph-properties fo:text-align="justify" fo:line-height="110%" fo:text-indent="0.3145in">
        <style:tab-stops>
          <style:tab-stop style:type="left" style:position="0.5451in"/>
        </style:tab-stops>
      </style:paragraph-properties>
    </style:style>
    <style:style style:name="T3370" style:parent-style-name="Fonteparág.padrão" style:family="text">
      <style:text-properties fo:font-size="8pt" style:font-size-asian="8pt"/>
    </style:style>
    <style:style style:name="T3371" style:parent-style-name="Fonteparág.padrão" style:family="text">
      <style:text-properties fo:letter-spacing="0.0006in" fo:font-size="8pt" style:font-size-asian="8pt"/>
    </style:style>
    <style:style style:name="T3372" style:parent-style-name="Fonteparág.padrão" style:family="text">
      <style:text-properties fo:font-size="8pt" style:font-size-asian="8pt"/>
    </style:style>
    <style:style style:name="T3373" style:parent-style-name="Fonteparág.padrão" style:family="text">
      <style:text-properties fo:letter-spacing="0.0006in"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06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06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letter-spacing="0.0006in" fo:font-size="8pt" style:font-size-asian="8pt"/>
    </style:style>
    <style:style style:name="T3380" style:parent-style-name="Fonteparág.padrão" style:family="text">
      <style:text-properties fo:font-size="8pt" style:font-size-asian="8pt"/>
    </style:style>
    <style:style style:name="T3381" style:parent-style-name="Fonteparág.padrão" style:family="text">
      <style:text-properties fo:letter-spacing="0.0006in" fo:font-size="8pt" style:font-size-asian="8pt"/>
    </style:style>
    <style:style style:name="T3382" style:parent-style-name="Fonteparág.padrão" style:family="text">
      <style:text-properties fo:font-size="8pt" style:font-size-asian="8pt"/>
    </style:style>
    <style:style style:name="T3383" style:parent-style-name="Fonteparág.padrão" style:family="text">
      <style:text-properties fo:letter-spacing="0.0006in" fo:font-size="8pt" style:font-size-asian="8pt"/>
    </style:style>
    <style:style style:name="T3384" style:parent-style-name="Fonteparág.padrão" style:family="text">
      <style:text-properties fo:font-size="8pt" style:font-size-asian="8pt"/>
    </style:style>
    <style:style style:name="T3385" style:parent-style-name="Fonteparág.padrão" style:family="text">
      <style:text-properties fo:letter-spacing="0.0006in" fo:font-size="8pt" style:font-size-asian="8pt"/>
    </style:style>
    <style:style style:name="T3386" style:parent-style-name="Fonteparág.padrão" style:family="text">
      <style:text-properties fo:font-size="8pt" style:font-size-asian="8pt"/>
    </style:style>
    <style:style style:name="T3387" style:parent-style-name="Fonteparág.padrão" style:family="text">
      <style:text-properties fo:letter-spacing="0.0006in" fo:font-size="8pt" style:font-size-asian="8pt"/>
    </style:style>
    <style:style style:name="T3388" style:parent-style-name="Fonteparág.padrão" style:family="text">
      <style:text-properties fo:font-size="8pt" style:font-size-asian="8pt"/>
    </style:style>
    <style:style style:name="T3389" style:parent-style-name="Fonteparág.padrão" style:family="text">
      <style:text-properties fo:letter-spacing="0.0006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06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06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style:font-name="Arial" fo:font-style="italic" style:font-style-asian="italic" fo:font-size="8pt" style:font-size-asian="8pt"/>
    </style:style>
    <style:style style:name="T3396" style:parent-style-name="Fonteparág.padrão" style:family="text">
      <style:text-properties fo:font-size="8pt" style:font-size-asian="8pt"/>
    </style:style>
    <style:style style:name="T3397" style:parent-style-name="Fonteparág.padrão" style:family="text">
      <style:text-properties style:font-name="Arial" fo:font-style="italic" style:font-style-asian="italic"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06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style:font-name="Arial" fo:font-style="italic" style:font-style-asian="italic" fo:font-size="8pt" style:font-size-asian="8pt"/>
    </style:style>
    <style:style style:name="T3402" style:parent-style-name="Fonteparág.padrão" style:family="text">
      <style:text-properties style:font-name="Arial" fo:font-style="italic" style:font-style-asian="italic" fo:letter-spacing="0.0006in" fo:font-size="8pt" style:font-size-asian="8pt"/>
    </style:style>
    <style:style style:name="T3403" style:parent-style-name="Fonteparág.padrão" style:family="text">
      <style:text-properties style:font-name="Arial" fo:font-style="italic" style:font-style-asian="italic" fo:font-size="8pt" style:font-size-asian="8pt"/>
    </style:style>
    <style:style style:name="T3404" style:parent-style-name="Fonteparág.padrão" style:family="text">
      <style:text-properties style:font-name="Arial" fo:font-style="italic" style:font-style-asian="italic" fo:letter-spacing="-0.0013in" fo:font-size="8pt" style:font-size-asian="8pt"/>
    </style:style>
    <style:style style:name="T3405" style:parent-style-name="Fonteparág.padrão" style:family="text">
      <style:text-properties style:font-name="Arial" fo:font-style="italic" style:font-style-asian="italic"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06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13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06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13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13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style:font-name="Arial" fo:font-style="italic" style:font-style-asian="italic"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13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13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13in" fo:font-size="8pt" style:font-size-asian="8pt"/>
    </style:style>
    <style:style style:name="T3426" style:parent-style-name="Fonteparág.padrão" style:family="text">
      <style:text-properties fo:font-size="8pt" style:font-size-asian="8pt"/>
    </style:style>
    <style:style style:name="P3427" style:parent-style-name="ParágrafodaLista" style:family="paragraph">
      <style:paragraph-properties fo:text-align="justify" fo:margin-left="1.2604in" fo:margin-right="0in" fo:text-indent="-0.1847in">
        <style:tab-stops>
          <style:tab-stop style:type="left" style:position="0.0006in"/>
        </style:tab-stops>
      </style:paragraph-properties>
    </style:style>
    <style:style style:name="T3428" style:parent-style-name="Fonteparág.padrão" style:family="text">
      <style:text-properties fo:font-size="8pt" style:font-size-asian="8pt"/>
    </style:style>
    <style:style style:name="T3429" style:parent-style-name="Fonteparág.padrão" style:family="text">
      <style:text-properties fo:letter-spacing="-0.0041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27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27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41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34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34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7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41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027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027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27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041in" fo:font-size="8pt" style:font-size-asian="8pt"/>
    </style:style>
    <style:style style:name="T3452" style:parent-style-name="Fonteparág.padrão" style:family="text">
      <style:text-properties fo:font-size="8pt" style:font-size-asian="8pt"/>
    </style:style>
    <style:style style:name="P3453" style:parent-style-name="ParágrafodaLista" style:family="paragraph">
      <style:paragraph-properties fo:text-align="justify" fo:margin-top="0.0125in" fo:line-height="110%" fo:margin-left="0.7618in" fo:text-indent="0.4729in">
        <style:tab-stops>
          <style:tab-stop style:type="left" style:position="0.7513in"/>
        </style:tab-stops>
      </style:paragraph-properties>
    </style:style>
    <style:style style:name="T3454" style:parent-style-name="Fonteparág.padrão" style:family="text">
      <style:text-properties fo:font-size="8pt" style:font-size-asian="8pt"/>
    </style:style>
    <style:style style:name="T3455" style:parent-style-name="Fonteparág.padrão" style:family="text">
      <style:text-properties fo:letter-spacing="-0.0013in" fo:font-size="8pt" style:font-size-asian="8pt"/>
    </style:style>
    <style:style style:name="T3456" style:parent-style-name="Fonteparág.padrão" style:family="text">
      <style:text-properties fo:font-size="8pt" style:font-size-asian="8pt"/>
    </style:style>
    <style:style style:name="T3457" style:parent-style-name="Fonteparág.padrão" style:family="text">
      <style:text-properties fo:letter-spacing="-0.0013in" fo:font-size="8pt" style:font-size-asian="8pt"/>
    </style:style>
    <style:style style:name="T3458" style:parent-style-name="Fonteparág.padrão" style:family="text">
      <style:text-properties fo:font-size="8pt" style:font-size-asian="8pt"/>
    </style:style>
    <style:style style:name="T3459" style:parent-style-name="Fonteparág.padrão" style:family="text">
      <style:text-properties fo:letter-spacing="-0.0013in" fo:font-size="8pt" style:font-size-asian="8pt"/>
    </style:style>
    <style:style style:name="T3460" style:parent-style-name="Fonteparág.padrão" style:family="text">
      <style:text-properties fo:font-size="8pt" style:font-size-asian="8pt"/>
    </style:style>
    <style:style style:name="T3461" style:parent-style-name="Fonteparág.padrão" style:family="text">
      <style:text-properties fo:letter-spacing="-0.0006in" fo:font-size="8pt" style:font-size-asian="8pt"/>
    </style:style>
    <style:style style:name="T3462" style:parent-style-name="Fonteparág.padrão" style:family="text">
      <style:text-properties fo:font-size="8pt" style:font-size-asian="8pt"/>
    </style:style>
    <style:style style:name="T3463" style:parent-style-name="Fonteparág.padrão" style:family="text">
      <style:text-properties fo:letter-spacing="-0.0013in" fo:font-size="8pt" style:font-size-asian="8pt"/>
    </style:style>
    <style:style style:name="T3464" style:parent-style-name="Fonteparág.padrão" style:family="text">
      <style:text-properties fo:font-size="8pt" style:font-size-asian="8pt"/>
    </style:style>
    <style:style style:name="T3465" style:parent-style-name="Fonteparág.padrão" style:family="text">
      <style:text-properties fo:letter-spacing="-0.0006in" fo:font-size="8pt" style:font-size-asian="8pt"/>
    </style:style>
    <style:style style:name="T3466" style:parent-style-name="Fonteparág.padrão" style:family="text">
      <style:text-properties fo:font-size="8pt" style:font-size-asian="8pt"/>
    </style:style>
    <style:style style:name="T3467" style:parent-style-name="Fonteparág.padrão" style:family="text">
      <style:text-properties fo:letter-spacing="-0.0013in" fo:font-size="8pt" style:font-size-asian="8pt"/>
    </style:style>
    <style:style style:name="T3468" style:parent-style-name="Fonteparág.padrão" style:family="text">
      <style:text-properties fo:font-size="8pt" style:font-size-asian="8pt"/>
    </style:style>
    <style:style style:name="T3469" style:parent-style-name="Fonteparág.padrão" style:family="text">
      <style:text-properties fo:letter-spacing="-0.0027in" fo:font-size="8pt" style:font-size-asian="8pt"/>
    </style:style>
    <style:style style:name="T3470" style:parent-style-name="Fonteparág.padrão" style:family="text">
      <style:text-properties fo:font-size="8pt" style:font-size-asian="8pt"/>
    </style:style>
    <style:style style:name="T3471" style:parent-style-name="Fonteparág.padrão" style:family="text">
      <style:text-properties fo:letter-spacing="-0.0027in" fo:font-size="8pt" style:font-size-asian="8pt"/>
    </style:style>
    <style:style style:name="T3472" style:parent-style-name="Fonteparág.padrão" style:family="text">
      <style:text-properties fo:font-size="8pt" style:font-size-asian="8pt"/>
    </style:style>
    <style:style style:name="T3473" style:parent-style-name="Fonteparág.padrão" style:family="text">
      <style:text-properties fo:letter-spacing="-0.0027in" fo:font-size="8pt" style:font-size-asian="8pt"/>
    </style:style>
    <style:style style:name="T3474" style:parent-style-name="Fonteparág.padrão" style:family="text">
      <style:text-properties fo:font-size="8pt" style:font-size-asian="8pt"/>
    </style:style>
    <style:style style:name="T3475" style:parent-style-name="Fonteparág.padrão" style:family="text">
      <style:text-properties fo:letter-spacing="-0.002in" fo:font-size="8pt" style:font-size-asian="8pt"/>
    </style:style>
    <style:style style:name="T3476" style:parent-style-name="Fonteparág.padrão" style:family="text">
      <style:text-properties fo:font-size="8pt" style:font-size-asian="8pt"/>
    </style:style>
    <style:style style:name="T3477" style:parent-style-name="Fonteparág.padrão" style:family="text">
      <style:text-properties fo:letter-spacing="-0.0027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027in" fo:font-size="8pt" style:font-size-asian="8pt"/>
    </style:style>
    <style:style style:name="T3480" style:parent-style-name="Fonteparág.padrão" style:family="text">
      <style:text-properties fo:font-size="8pt" style:font-size-asian="8pt"/>
    </style:style>
    <style:style style:name="T3481" style:parent-style-name="Fonteparág.padrão" style:family="text">
      <style:text-properties fo:letter-spacing="-0.002in"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02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02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27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27in"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letter-spacing="-0.0291in" fo:font-size="8pt" style:font-size-asian="8pt"/>
    </style:style>
    <style:style style:name="T3492" style:parent-style-name="Fonteparág.padrão" style:family="text">
      <style:text-properties fo:font-size="8pt" style:font-size-asian="8pt"/>
    </style:style>
    <style:style style:name="T3493" style:parent-style-name="Fonteparág.padrão" style:family="text">
      <style:text-properties fo:letter-spacing="-0.002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13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13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13in" fo:font-size="8pt" style:font-size-asian="8pt"/>
    </style:style>
    <style:style style:name="T3500" style:parent-style-name="Fonteparág.padrão" style:family="text">
      <style:text-properties fo:font-size="8pt" style:font-size-asian="8pt"/>
    </style:style>
    <style:style style:name="T3501" style:parent-style-name="Fonteparág.padrão" style:family="text">
      <style:text-properties fo:letter-spacing="-0.002in" fo:font-size="8pt" style:font-size-asian="8pt"/>
    </style:style>
    <style:style style:name="T3502" style:parent-style-name="Fonteparág.padrão" style:family="text">
      <style:text-properties fo:font-size="8pt" style:font-size-asian="8pt"/>
    </style:style>
    <style:style style:name="T3503" style:parent-style-name="Fonteparág.padrão" style:family="text">
      <style:text-properties fo:letter-spacing="-0.0013in" fo:font-size="8pt" style:font-size-asian="8pt"/>
    </style:style>
    <style:style style:name="T3504" style:parent-style-name="Fonteparág.padrão" style:family="text">
      <style:text-properties fo:font-size="8pt" style:font-size-asian="8pt"/>
    </style:style>
    <style:style style:name="T3505" style:parent-style-name="Fonteparág.padrão" style:family="text">
      <style:text-properties fo:letter-spacing="-0.0013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13in" fo:font-size="8pt" style:font-size-asian="8pt"/>
    </style:style>
    <style:style style:name="T3508" style:parent-style-name="Fonteparág.padrão" style:family="text">
      <style:text-properties fo:font-size="8pt" style:font-size-asian="8pt"/>
    </style:style>
    <style:style style:name="T3509" style:parent-style-name="Fonteparág.padrão" style:family="text">
      <style:text-properties fo:letter-spacing="-0.002in" fo:font-size="8pt" style:font-size-asian="8pt"/>
    </style:style>
    <style:style style:name="T3510" style:parent-style-name="Fonteparág.padrão" style:family="text">
      <style:text-properties fo:font-size="8pt" style:font-size-asian="8pt"/>
    </style:style>
    <style:style style:name="T3511" style:parent-style-name="Fonteparág.padrão" style:family="text">
      <style:text-properties fo:letter-spacing="-0.0013in" fo:font-size="8pt" style:font-size-asian="8pt"/>
    </style:style>
    <style:style style:name="T3512" style:parent-style-name="Fonteparág.padrão" style:family="text">
      <style:text-properties fo:font-size="8pt" style:font-size-asian="8pt"/>
    </style:style>
    <style:style style:name="P3513" style:parent-style-name="ParágrafodaLista" style:family="paragraph">
      <style:paragraph-properties fo:text-align="justify" fo:line-height="110%" fo:margin-left="0.7618in" fo:text-indent="0.4729in">
        <style:tab-stops>
          <style:tab-stop style:type="left" style:position="0.7715in"/>
        </style:tab-stops>
      </style:paragraph-properties>
    </style:style>
    <style:style style:name="T3514" style:parent-style-name="Fonteparág.padrão" style:family="text">
      <style:text-properties fo:font-size="8pt" style:font-size-asian="8pt"/>
    </style:style>
    <style:style style:name="T3515" style:parent-style-name="Fonteparág.padrão" style:family="text">
      <style:text-properties fo:letter-spacing="0.0006in" fo:font-size="8pt" style:font-size-asian="8pt"/>
    </style:style>
    <style:style style:name="T3516" style:parent-style-name="Fonteparág.padrão" style:family="text">
      <style:text-properties fo:font-size="8pt" style:font-size-asian="8pt"/>
    </style:style>
    <style:style style:name="T3517" style:parent-style-name="Fonteparág.padrão" style:family="text">
      <style:text-properties style:font-name="Arial" fo:font-style="italic" style:font-style-asian="italic"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fo:letter-spacing="0.0006in" fo:font-size="8pt" style:font-size-asian="8pt"/>
    </style:style>
    <style:style style:name="T3520" style:parent-style-name="Fonteparág.padrão" style:family="text">
      <style:text-properties fo:font-size="8pt" style:font-size-asian="8pt"/>
    </style:style>
    <style:style style:name="T3521" style:parent-style-name="Fonteparág.padrão" style:family="text">
      <style:text-properties fo:letter-spacing="-0.0013in" fo:font-size="8pt" style:font-size-asian="8pt"/>
    </style:style>
    <style:style style:name="T3522" style:parent-style-name="Fonteparág.padrão" style:family="text">
      <style:text-properties fo:font-size="8pt" style:font-size-asian="8pt"/>
    </style:style>
    <style:style style:name="P3523" style:parent-style-name="ParágrafodaLista" style:family="paragraph">
      <style:paragraph-properties fo:text-align="justify" fo:line-height="110%" fo:margin-left="0.7618in" fo:text-indent="0.4729in">
        <style:tab-stops>
          <style:tab-stop style:type="left" style:position="0.7513in"/>
        </style:tab-stops>
      </style:paragraph-properties>
    </style:style>
    <style:style style:name="T3524" style:parent-style-name="Fonteparág.padrão" style:family="text">
      <style:text-properties fo:font-size="8pt" style:font-size-asian="8pt"/>
    </style:style>
    <style:style style:name="T3525" style:parent-style-name="Fonteparág.padrão" style:family="text">
      <style:text-properties fo:letter-spacing="-0.0034in" fo:font-size="8pt" style:font-size-asian="8pt"/>
    </style:style>
    <style:style style:name="T3526" style:parent-style-name="Fonteparág.padrão" style:family="text">
      <style:text-properties fo:font-size="8pt" style:font-size-asian="8pt"/>
    </style:style>
    <style:style style:name="T3527" style:parent-style-name="Fonteparág.padrão" style:family="text">
      <style:text-properties fo:letter-spacing="-0.0027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34in" fo:font-size="8pt" style:font-size-asian="8pt"/>
    </style:style>
    <style:style style:name="T3530" style:parent-style-name="Fonteparág.padrão" style:family="text">
      <style:text-properties fo:font-size="8pt" style:font-size-asian="8pt"/>
    </style:style>
    <style:style style:name="T3531" style:parent-style-name="Fonteparág.padrão" style:family="text">
      <style:text-properties fo:letter-spacing="-0.0034in" fo:font-size="8pt" style:font-size-asian="8pt"/>
    </style:style>
    <style:style style:name="T3532" style:parent-style-name="Fonteparág.padrão" style:family="text">
      <style:text-properties fo:font-size="8pt" style:font-size-asian="8pt"/>
    </style:style>
    <style:style style:name="T3533" style:parent-style-name="Fonteparág.padrão" style:family="text">
      <style:text-properties fo:letter-spacing="-0.0041in" fo:font-size="8pt" style:font-size-asian="8pt"/>
    </style:style>
    <style:style style:name="T3534" style:parent-style-name="Fonteparág.padrão" style:family="text">
      <style:text-properties fo:font-size="8pt" style:font-size-asian="8pt"/>
    </style:style>
    <style:style style:name="T3535" style:parent-style-name="Fonteparág.padrão" style:family="text">
      <style:text-properties fo:letter-spacing="-0.0041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41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48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34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41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48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291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13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13in"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letter-spacing="-0.0013in"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13in" fo:font-size="8pt" style:font-size-asian="8pt"/>
    </style:style>
    <style:style style:name="T3556" style:parent-style-name="Fonteparág.padrão" style:family="text">
      <style:text-properties fo:font-size="8pt" style:font-size-asian="8pt"/>
    </style:style>
    <style:style style:name="T3557" style:parent-style-name="Fonteparág.padrão" style:family="text">
      <style:text-properties fo:letter-spacing="-0.0013in" fo:font-size="8pt" style:font-size-asian="8pt"/>
    </style:style>
    <style:style style:name="T3558" style:parent-style-name="Fonteparág.padrão" style:family="text">
      <style:text-properties fo:font-size="8pt" style:font-size-asian="8pt"/>
    </style:style>
    <style:style style:name="T3559" style:parent-style-name="Fonteparág.padrão" style:family="text">
      <style:text-properties fo:letter-spacing="-0.0013in" fo:font-size="8pt" style:font-size-asian="8pt"/>
    </style:style>
    <style:style style:name="T3560" style:parent-style-name="Fonteparág.padrão" style:family="text">
      <style:text-properties fo:font-size="8pt" style:font-size-asian="8pt"/>
    </style:style>
    <style:style style:name="T3561" style:parent-style-name="Fonteparág.padrão" style:family="text">
      <style:text-properties fo:letter-spacing="-0.0013in" fo:font-size="8pt" style:font-size-asian="8pt"/>
    </style:style>
    <style:style style:name="T3562" style:parent-style-name="Fonteparág.padrão" style:family="text">
      <style:text-properties fo:font-size="8pt" style:font-size-asian="8pt"/>
    </style:style>
    <style:style style:name="T3563" style:parent-style-name="Fonteparág.padrão" style:family="text">
      <style:text-properties fo:letter-spacing="0.002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13in" fo:font-size="8pt" style:font-size-asian="8pt"/>
    </style:style>
    <style:style style:name="T3566" style:parent-style-name="Fonteparág.padrão" style:family="text">
      <style:text-properties fo:font-size="8pt" style:font-size-asian="8pt"/>
    </style:style>
    <style:style style:name="P3567" style:parent-style-name="ParágrafodaLista" style:family="paragraph">
      <style:paragraph-properties fo:text-align="justify" fo:line-height="110%" fo:margin-left="0.7618in" fo:text-indent="0.4729in">
        <style:tab-stops>
          <style:tab-stop style:type="left" style:position="0.7687in"/>
        </style:tab-stops>
      </style:paragraph-properties>
    </style:style>
    <style:style style:name="T3568" style:parent-style-name="Fonteparág.padrão" style:family="text">
      <style:text-properties fo:font-size="8pt" style:font-size-asian="8pt"/>
    </style:style>
    <style:style style:name="T3569" style:parent-style-name="Fonteparág.padrão" style:family="text">
      <style:text-properties fo:letter-spacing="0.0006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style:font-name="Arial" fo:font-style="italic" style:font-style-asian="italic" fo:font-size="8pt" style:font-size-asian="8pt"/>
    </style:style>
    <style:style style:name="T3572" style:parent-style-name="Fonteparág.padrão" style:family="text">
      <style:text-properties fo:font-size="8pt" style:font-size-asian="8pt"/>
    </style:style>
    <style:style style:name="T3573" style:parent-style-name="Fonteparág.padrão" style:family="text">
      <style:text-properties fo:letter-spacing="0.0006in" fo:font-size="8pt" style:font-size-asian="8pt"/>
    </style:style>
    <style:style style:name="T3574" style:parent-style-name="Fonteparág.padrão" style:family="text">
      <style:text-properties fo:font-size="8pt" style:font-size-asian="8pt"/>
    </style:style>
    <style:style style:name="T3575" style:parent-style-name="Fonteparág.padrão" style:family="text">
      <style:text-properties fo:letter-spacing="-0.0013in" fo:font-size="8pt" style:font-size-asian="8pt"/>
    </style:style>
    <style:style style:name="T3576" style:parent-style-name="Fonteparág.padrão" style:family="text">
      <style:text-properties fo:font-size="8pt" style:font-size-asian="8pt"/>
    </style:style>
    <style:style style:name="T3577" style:parent-style-name="Fonteparág.padrão" style:family="text">
      <style:text-properties fo:letter-spacing="-0.0006in" fo:font-size="8pt" style:font-size-asian="8pt"/>
    </style:style>
    <style:style style:name="T3578" style:parent-style-name="Fonteparág.padrão" style:family="text">
      <style:text-properties fo:font-size="8pt" style:font-size-asian="8pt"/>
    </style:style>
    <style:style style:name="P3579" style:parent-style-name="ParágrafodaLista" style:family="paragraph">
      <style:paragraph-properties fo:line-height="110%" fo:text-indent="0.3145in">
        <style:tab-stops>
          <style:tab-stop style:type="left" style:position="0.5131in"/>
        </style:tab-stops>
      </style:paragraph-properties>
    </style:style>
    <style:style style:name="T3580" style:parent-style-name="Fonteparág.padrão" style:family="text">
      <style:text-properties fo:font-size="8pt" style:font-size-asian="8pt"/>
    </style:style>
    <style:style style:name="T3581" style:parent-style-name="Fonteparág.padrão" style:family="text">
      <style:text-properties fo:letter-spacing="0.0097in" fo:font-size="8pt" style:font-size-asian="8pt"/>
    </style:style>
    <style:style style:name="T3582" style:parent-style-name="Fonteparág.padrão" style:family="text">
      <style:text-properties fo:font-size="8pt" style:font-size-asian="8pt"/>
    </style:style>
    <style:style style:name="T3583" style:parent-style-name="Fonteparág.padrão" style:family="text">
      <style:text-properties fo:letter-spacing="0.0104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104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97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9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083in" fo:font-size="8pt" style:font-size-asian="8pt"/>
    </style:style>
    <style:style style:name="T3592" style:parent-style-name="Fonteparág.padrão" style:family="text">
      <style:text-properties fo:font-size="8pt" style:font-size-asian="8pt"/>
    </style:style>
    <style:style style:name="T3593" style:parent-style-name="Fonteparág.padrão" style:family="text">
      <style:text-properties fo:font-size="8pt" style:font-size-asian="8pt"/>
    </style:style>
    <style:style style:name="T3594" style:parent-style-name="Fonteparág.padrão" style:family="text">
      <style:text-properties fo:letter-spacing="0.0083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97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97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111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9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97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284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13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06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013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006in" fo:font-size="8pt" style:font-size-asian="8pt"/>
    </style:style>
    <style:style style:name="T3615" style:parent-style-name="Fonteparág.padrão" style:family="text">
      <style:text-properties fo:font-size="8pt" style:font-size-asian="8pt"/>
    </style:style>
    <style:style style:name="P3616" style:parent-style-name="ParágrafodaLista" style:family="paragraph">
      <style:paragraph-properties fo:line-height="110%" fo:text-indent="0.3145in">
        <style:tab-stops>
          <style:tab-stop style:type="left" style:position="0.5131in"/>
        </style:tab-stops>
      </style:paragraph-properties>
    </style:style>
    <style:style style:name="T3617" style:parent-style-name="Fonteparág.padrão" style:family="text">
      <style:text-properties fo:font-size="8pt" style:font-size-asian="8pt"/>
    </style:style>
    <style:style style:name="T3618" style:parent-style-name="Fonteparág.padrão" style:family="text">
      <style:text-properties fo:letter-spacing="0.0076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76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076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9in" fo:font-size="8pt" style:font-size-asian="8pt"/>
    </style:style>
    <style:style style:name="T3625" style:parent-style-name="Fonteparág.padrão" style:family="text">
      <style:text-properties fo:font-size="8pt" style:font-size-asian="8pt"/>
    </style:style>
    <style:style style:name="T3626" style:parent-style-name="Fonteparág.padrão" style:family="text">
      <style:text-properties fo:letter-spacing="0.009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76in" fo:font-size="8pt" style:font-size-asian="8pt"/>
    </style:style>
    <style:style style:name="T3629" style:parent-style-name="Fonteparág.padrão" style:family="text">
      <style:text-properties fo:font-size="8pt" style:font-size-asian="8pt"/>
    </style:style>
    <style:style style:name="T3630" style:parent-style-name="Fonteparág.padrão" style:family="text">
      <style:text-properties fo:letter-spacing="0.0083in" fo:font-size="8pt" style:font-size-asian="8pt"/>
    </style:style>
    <style:style style:name="T3631" style:parent-style-name="Fonteparág.padrão" style:family="text">
      <style:text-properties fo:font-size="8pt" style:font-size-asian="8pt"/>
    </style:style>
    <style:style style:name="T3632" style:parent-style-name="Fonteparág.padrão" style:family="text">
      <style:text-properties fo:letter-spacing="0.0076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76in" fo:font-size="8pt" style:font-size-asian="8pt"/>
    </style:style>
    <style:style style:name="T3635" style:parent-style-name="Fonteparág.padrão" style:family="text">
      <style:text-properties fo:font-size="8pt" style:font-size-asian="8pt"/>
    </style:style>
    <style:style style:name="T3636" style:parent-style-name="Fonteparág.padrão" style:family="text">
      <style:text-properties fo:letter-spacing="0.0076in" fo:font-size="8pt" style:font-size-asian="8pt"/>
    </style:style>
    <style:style style:name="T3637" style:parent-style-name="Fonteparág.padrão" style:family="text">
      <style:text-properties fo:font-size="8pt" style:font-size-asian="8pt"/>
    </style:style>
    <style:style style:name="T3638" style:parent-style-name="Fonteparág.padrão" style:family="text">
      <style:text-properties fo:letter-spacing="0.0076in" fo:font-size="8pt" style:font-size-asian="8pt"/>
    </style:style>
    <style:style style:name="T3639" style:parent-style-name="Fonteparág.padrão" style:family="text">
      <style:text-properties fo:font-size="8pt" style:font-size-asian="8pt"/>
    </style:style>
    <style:style style:name="T3640" style:parent-style-name="Fonteparág.padrão" style:family="text">
      <style:text-properties fo:letter-spacing="0.0083in" fo:font-size="8pt" style:font-size-asian="8pt"/>
    </style:style>
    <style:style style:name="T3641" style:parent-style-name="Fonteparág.padrão" style:family="text">
      <style:text-properties fo:font-size="8pt" style:font-size-asian="8pt"/>
    </style:style>
    <style:style style:name="T3642" style:parent-style-name="Fonteparág.padrão" style:family="text">
      <style:text-properties fo:letter-spacing="-0.0291in" fo:font-size="8pt" style:font-size-asian="8pt"/>
    </style:style>
    <style:style style:name="T3643" style:parent-style-name="Fonteparág.padrão" style:family="text">
      <style:text-properties fo:font-size="8pt" style:font-size-asian="8pt"/>
    </style:style>
    <style:style style:name="T3644" style:parent-style-name="Fonteparág.padrão" style:family="text">
      <style:text-properties fo:letter-spacing="-0.0013in" fo:font-size="8pt" style:font-size-asian="8pt"/>
    </style:style>
    <style:style style:name="T3645" style:parent-style-name="Fonteparág.padrão" style:family="text">
      <style:text-properties fo:font-size="8pt" style:font-size-asian="8pt"/>
    </style:style>
    <style:style style:name="T3646" style:parent-style-name="Fonteparág.padrão" style:family="text">
      <style:text-properties fo:letter-spacing="-0.0006in" fo:font-size="8pt" style:font-size-asian="8pt"/>
    </style:style>
    <style:style style:name="T3647" style:parent-style-name="Fonteparág.padrão" style:family="text">
      <style:text-properties fo:font-size="8pt" style:font-size-asian="8pt"/>
    </style:style>
    <style:style style:name="T3648" style:parent-style-name="Fonteparág.padrão" style:family="text">
      <style:text-properties fo:letter-spacing="-0.0006in" fo:font-size="8pt" style:font-size-asian="8pt"/>
    </style:style>
    <style:style style:name="T3649" style:parent-style-name="Fonteparág.padrão" style:family="text">
      <style:text-properties fo:font-size="8pt" style:font-size-asian="8pt"/>
    </style:style>
    <style:style style:name="T3650" style:parent-style-name="Fonteparág.padrão" style:family="text">
      <style:text-properties fo:letter-spacing="-0.0006in" fo:font-size="8pt" style:font-size-asian="8pt"/>
    </style:style>
    <style:style style:name="T3651" style:parent-style-name="Fonteparág.padrão" style:family="text">
      <style:text-properties fo:font-size="8pt" style:font-size-asian="8pt"/>
    </style:style>
    <style:style style:name="T3652" style:parent-style-name="Fonteparág.padrão" style:family="text">
      <style:text-properties fo:letter-spacing="-0.0013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06in" fo:font-size="8pt" style:font-size-asian="8pt"/>
    </style:style>
    <style:style style:name="T3655" style:parent-style-name="Fonteparág.padrão" style:family="text">
      <style:text-properties fo:font-size="8pt" style:font-size-asian="8pt"/>
    </style:style>
    <style:style style:name="P3656" style:parent-style-name="ParágrafodaLista" style:family="paragraph">
      <style:paragraph-properties fo:line-height="0.1263in" fo:margin-left="1.3222in" fo:margin-right="0in" fo:text-indent="-0.2465in">
        <style:tab-stops>
          <style:tab-stop style:type="left" style:position="0.0006in"/>
        </style:tab-stops>
      </style:paragraph-properties>
    </style:style>
    <style:style style:name="T3657" style:parent-style-name="Fonteparág.padrão" style:family="text">
      <style:text-properties fo:font-size="8pt" style:font-size-asian="8pt"/>
    </style:style>
    <style:style style:name="T3658" style:parent-style-name="Fonteparág.padrão" style:family="text">
      <style:text-properties fo:letter-spacing="-0.0055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41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41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48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55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041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048in" fo:font-size="8pt" style:font-size-asian="8pt"/>
    </style:style>
    <style:style style:name="T3671" style:parent-style-name="Fonteparág.padrão" style:family="text">
      <style:text-properties fo:font-size="8pt" style:font-size-asian="8pt"/>
    </style:style>
    <style:style style:name="P3672" style:parent-style-name="Corpodetexto" style:family="paragraph">
      <style:paragraph-properties fo:margin-top="0.0006in"/>
      <style:text-properties fo:font-size="9.5pt" style:font-size-asian="9.5pt"/>
    </style:style>
    <style:style style:name="P3673" style:parent-style-name="ParágrafodaLista" style:family="paragraph">
      <style:paragraph-properties fo:text-align="justify" fo:margin-right="0in" fo:text-indent="-0.0902in">
        <style:tab-stops>
          <style:tab-stop style:type="left" style:position="0.0006in"/>
        </style:tab-stops>
      </style:paragraph-properties>
    </style:style>
    <style:style style:name="T3674"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675" style:parent-style-name="Fonteparág.padrão" style:family="text">
      <style:text-properties fo:letter-spacing="0.0062in" style:text-scale="95%" fo:font-size="8pt" style:font-size-asian="8pt" style:text-underline-type="single" style:text-underline-style="solid" style:text-underline-width="auto" style:text-underline-mode="continuous"/>
    </style:style>
    <style:style style:name="T367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677" style:parent-style-name="Fonteparág.padrão" style:family="text">
      <style:text-properties fo:letter-spacing="0.0062in" style:text-scale="95%" fo:font-size="8pt" style:font-size-asian="8pt" style:text-underline-type="single" style:text-underline-style="solid" style:text-underline-width="auto" style:text-underline-mode="continuous"/>
    </style:style>
    <style:style style:name="T3678"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679" style:parent-style-name="Fonteparág.padrão" style:family="text">
      <style:text-properties fo:letter-spacing="0.0055in" style:text-scale="95%" fo:font-size="8pt" style:font-size-asian="8pt" style:text-underline-type="single" style:text-underline-style="solid" style:text-underline-width="auto" style:text-underline-mode="continuous"/>
    </style:style>
    <style:style style:name="T3680"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681" style:parent-style-name="Fonteparág.padrão" style:family="text">
      <style:text-properties style:font-name="Arial" fo:font-weight="bold" style:font-weight-asian="bold" fo:letter-spacing="0.0013in" style:text-scale="95%" fo:font-size="8pt" style:font-size-asian="8pt" style:text-underline-type="single" style:text-underline-style="solid" style:text-underline-width="auto" style:text-underline-mode="continuous"/>
    </style:style>
    <style:style style:name="T3682"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683" style:parent-style-name="Fonteparág.padrão" style:family="text">
      <style:text-properties style:text-scale="95%" fo:font-size="8pt" style:font-size-asian="8pt"/>
    </style:style>
    <style:style style:name="P3684" style:parent-style-name="ParágrafodaLista" style:family="paragraph">
      <style:paragraph-properties fo:text-align="justify" fo:margin-top="0.0131in" fo:line-height="110%" fo:margin-right="1.3861in" fo:text-indent="0.3145in">
        <style:tab-stops>
          <style:tab-stop style:type="left" style:position="0.502in"/>
        </style:tab-stops>
      </style:paragraph-properties>
    </style:style>
    <style:style style:name="T3685" style:parent-style-name="Fonteparág.padrão" style:family="text">
      <style:text-properties fo:language="pt" fo:country="BR" style:language-asian="pt" style:country-asian="BR"/>
    </style:style>
    <style:style style:name="P3686" style:parent-style-name="Normal" style:family="paragraph">
      <style:paragraph-properties fo:line-height="0.1277in">
        <style:tab-stops>
          <style:tab-stop style:type="left" style:position="0.3604in"/>
        </style:tab-stops>
      </style:paragraph-properties>
    </style:style>
    <style:style style:name="T36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88" style:parent-style-name="Fonteparág.padrão" style:family="text">
      <style:text-properties fo:font-size="8pt" style:font-size-asian="8pt" style:text-underline-type="double" style:text-underline-style="solid" style:text-underline-width="auto" style:text-underline-mode="continuous"/>
    </style:style>
    <style:style style:name="P3689" style:parent-style-name="Normal" style:family="paragraph">
      <style:paragraph-properties fo:margin-top="0.0118in">
        <style:tab-stops>
          <style:tab-stop style:type="left" style:position="0.3604in"/>
        </style:tab-stops>
      </style:paragraph-properties>
    </style:style>
    <style:style style:name="T36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1" style:parent-style-name="Fonteparág.padrão" style:family="text">
      <style:text-properties fo:font-size="8pt" style:font-size-asian="8pt" style:text-underline-type="double" style:text-underline-style="solid" style:text-underline-width="auto" style:text-underline-mode="continuous"/>
    </style:style>
    <style:style style:name="P3692" style:parent-style-name="Normal" style:family="paragraph">
      <style:paragraph-properties fo:margin-top="0.0006in"/>
      <style:text-properties fo:font-size="9.5pt" style:font-size-asian="9.5pt"/>
    </style:style>
    <style:style style:name="P3693" style:parent-style-name="Normal" style:family="paragraph">
      <style:paragraph-properties>
        <style:tab-stops>
          <style:tab-stop style:type="left" style:position="0.3604in"/>
        </style:tab-stops>
      </style:paragraph-properties>
    </style:style>
    <style:style style:name="T36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5" style:parent-style-name="Fonteparág.padrão" style:family="text">
      <style:text-properties fo:font-size="8pt" style:font-size-asian="8pt" style:text-underline-type="double" style:text-underline-style="solid" style:text-underline-width="auto" style:text-underline-mode="continuous"/>
    </style:style>
    <style:style style:name="P3696" style:parent-style-name="Normal" style:family="paragraph">
      <style:paragraph-properties fo:line-height="0.1277in">
        <style:tab-stops>
          <style:tab-stop style:type="left" style:position="0.3604in"/>
        </style:tab-stops>
      </style:paragraph-properties>
    </style:style>
    <style:style style:name="T36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8" style:parent-style-name="Fonteparág.padrão" style:family="text">
      <style:text-properties fo:font-size="8pt" style:font-size-asian="8pt" style:text-underline-type="double" style:text-underline-style="solid" style:text-underline-width="auto" style:text-underline-mode="continuous"/>
    </style:style>
    <style:style style:name="T3699" style:parent-style-name="Fonteparág.padrão" style:family="text">
      <style:text-properties fo:font-size="8pt" style:font-size-asian="8pt"/>
    </style:style>
    <style:style style:name="T3700" style:parent-style-name="Fonteparág.padrão" style:family="text">
      <style:text-properties fo:letter-spacing="-0.0062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62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62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62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62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62in" fo:font-size="8pt" style:font-size-asian="8pt"/>
    </style:style>
    <style:style style:name="T3711" style:parent-style-name="Fonteparág.padrão" style:family="text">
      <style:text-properties fo:font-size="8pt" style:font-size-asian="8pt"/>
    </style:style>
    <style:style style:name="T3712" style:parent-style-name="Fonteparág.padrão" style:family="text">
      <style:text-properties fo:letter-spacing="-0.0055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55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62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55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62in" fo:font-size="8pt" style:font-size-asian="8pt"/>
    </style:style>
    <style:style style:name="T3721" style:parent-style-name="Fonteparág.padrão" style:family="text">
      <style:text-properties fo:font-size="8pt" style:font-size-asian="8pt"/>
    </style:style>
    <style:style style:name="T3722" style:parent-style-name="Fonteparág.padrão" style:family="text">
      <style:text-properties fo:letter-spacing="-0.0069in" fo:font-size="8pt" style:font-size-asian="8pt"/>
    </style:style>
    <style:style style:name="T3723" style:parent-style-name="Fonteparág.padrão" style:family="text">
      <style:text-properties fo:font-size="8pt" style:font-size-asian="8pt"/>
    </style:style>
    <style:style style:name="T3724" style:parent-style-name="Fonteparág.padrão" style:family="text">
      <style:text-properties fo:letter-spacing="-0.0291in" fo:font-size="8pt" style:font-size-asian="8pt"/>
    </style:style>
    <style:style style:name="T3725" style:parent-style-name="Fonteparág.padrão" style:family="text">
      <style:text-properties fo:font-size="8pt" style:font-size-asian="8pt"/>
    </style:style>
    <style:style style:name="T3726" style:parent-style-name="Fonteparág.padrão" style:family="text">
      <style:text-properties fo:letter-spacing="0.0006in" fo:font-size="8pt" style:font-size-asian="8pt"/>
    </style:style>
    <style:style style:name="T3727" style:parent-style-name="Fonteparág.padrão" style:family="text">
      <style:text-properties fo:font-size="8pt" style:font-size-asian="8pt"/>
    </style:style>
    <style:style style:name="T3728" style:parent-style-name="Fonteparág.padrão" style:family="text">
      <style:text-properties fo:letter-spacing="0.0006in" fo:font-size="8pt" style:font-size-asian="8pt"/>
    </style:style>
    <style:style style:name="T3729" style:parent-style-name="Fonteparág.padrão" style:family="text">
      <style:text-properties fo:letter-spacing="-0.0006in" fo:font-size="8pt" style:font-size-asian="8pt"/>
    </style:style>
    <style:style style:name="T3730" style:parent-style-name="Fonteparág.padrão" style:family="text">
      <style:text-properties fo:letter-spacing="-0.0062in" fo:font-size="8pt" style:font-size-asian="8pt"/>
    </style:style>
    <style:style style:name="T3731" style:parent-style-name="Fonteparág.padrão" style:family="text">
      <style:text-properties fo:letter-spacing="-0.0006in" fo:font-size="8pt" style:font-size-asian="8pt"/>
    </style:style>
    <style:style style:name="T3732" style:parent-style-name="Fonteparág.padrão" style:family="text">
      <style:text-properties fo:letter-spacing="-0.0055in" fo:font-size="8pt" style:font-size-asian="8pt"/>
    </style:style>
    <style:style style:name="T3733" style:parent-style-name="Fonteparág.padrão" style:family="text">
      <style:text-properties fo:letter-spacing="-0.0006in" fo:font-size="8pt" style:font-size-asian="8pt"/>
    </style:style>
    <style:style style:name="T3734" style:parent-style-name="Fonteparág.padrão" style:family="text">
      <style:text-properties fo:letter-spacing="-0.0055in" fo:font-size="8pt" style:font-size-asian="8pt"/>
    </style:style>
    <style:style style:name="T3735" style:parent-style-name="Fonteparág.padrão" style:family="text">
      <style:text-properties fo:letter-spacing="-0.0006in" fo:font-size="8pt" style:font-size-asian="8pt"/>
    </style:style>
    <style:style style:name="T3736" style:parent-style-name="Fonteparág.padrão" style:family="text">
      <style:text-properties fo:letter-spacing="-0.0062in" fo:font-size="8pt" style:font-size-asian="8pt"/>
    </style:style>
    <style:style style:name="T3737" style:parent-style-name="Fonteparág.padrão" style:family="text">
      <style:text-properties fo:letter-spacing="-0.0006in" fo:font-size="8pt" style:font-size-asian="8pt"/>
    </style:style>
    <style:style style:name="T3738" style:parent-style-name="Fonteparág.padrão" style:family="text">
      <style:text-properties fo:letter-spacing="-0.0055in" fo:font-size="8pt" style:font-size-asian="8pt"/>
    </style:style>
    <style:style style:name="T3739" style:parent-style-name="Fonteparág.padrão" style:family="text">
      <style:text-properties fo:letter-spacing="-0.0006in" fo:font-size="8pt" style:font-size-asian="8pt"/>
    </style:style>
    <style:style style:name="T3740" style:parent-style-name="Fonteparág.padrão" style:family="text">
      <style:text-properties fo:letter-spacing="-0.0048in" fo:font-size="8pt" style:font-size-asian="8pt"/>
    </style:style>
    <style:style style:name="T3741" style:parent-style-name="Fonteparág.padrão" style:family="text">
      <style:text-properties fo:letter-spacing="-0.0006in" fo:font-size="8pt" style:font-size-asian="8pt"/>
    </style:style>
    <style:style style:name="T3742" style:parent-style-name="Fonteparág.padrão" style:family="text">
      <style:text-properties fo:letter-spacing="-0.0062in" fo:font-size="8pt" style:font-size-asian="8pt"/>
    </style:style>
    <style:style style:name="T3743" style:parent-style-name="Fonteparág.padrão" style:family="text">
      <style:text-properties fo:letter-spacing="-0.0006in" fo:font-size="8pt" style:font-size-asian="8pt"/>
    </style:style>
    <style:style style:name="T3744" style:parent-style-name="Fonteparág.padrão" style:family="text">
      <style:text-properties fo:letter-spacing="-0.0055in" fo:font-size="8pt" style:font-size-asian="8pt"/>
    </style:style>
    <style:style style:name="T3745" style:parent-style-name="Fonteparág.padrão" style:family="text">
      <style:text-properties fo:letter-spacing="-0.0006in" fo:font-size="8pt" style:font-size-asian="8pt"/>
    </style:style>
    <style:style style:name="T3746" style:parent-style-name="Fonteparág.padrão" style:family="text">
      <style:text-properties fo:letter-spacing="-0.0069in" fo:font-size="8pt" style:font-size-asian="8pt"/>
    </style:style>
    <style:style style:name="T3747" style:parent-style-name="Fonteparág.padrão" style:family="text">
      <style:text-properties fo:letter-spacing="-0.0006in" fo:font-size="8pt" style:font-size-asian="8pt"/>
    </style:style>
    <style:style style:name="T3748" style:parent-style-name="Fonteparág.padrão" style:family="text">
      <style:text-properties fo:letter-spacing="-0.0062in" fo:font-size="8pt" style:font-size-asian="8pt"/>
    </style:style>
    <style:style style:name="T3749" style:parent-style-name="Fonteparág.padrão" style:family="text">
      <style:text-properties fo:letter-spacing="-0.0006in" fo:font-size="8pt" style:font-size-asian="8pt"/>
    </style:style>
    <style:style style:name="T3750" style:parent-style-name="Fonteparág.padrão" style:family="text">
      <style:text-properties fo:letter-spacing="-0.0062in" fo:font-size="8pt" style:font-size-asian="8pt"/>
    </style:style>
    <style:style style:name="T3751" style:parent-style-name="Fonteparág.padrão" style:family="text">
      <style:text-properties fo:letter-spacing="-0.0006in" fo:font-size="8pt" style:font-size-asian="8pt"/>
    </style:style>
    <style:style style:name="T3752" style:parent-style-name="Fonteparág.padrão" style:family="text">
      <style:text-properties fo:letter-spacing="-0.0069in" fo:font-size="8pt" style:font-size-asian="8pt"/>
    </style:style>
    <style:style style:name="T3753" style:parent-style-name="Fonteparág.padrão" style:family="text">
      <style:text-properties fo:letter-spacing="-0.0006in" fo:font-size="8pt" style:font-size-asian="8pt"/>
    </style:style>
    <style:style style:name="T3754" style:parent-style-name="Fonteparág.padrão" style:family="text">
      <style:text-properties fo:letter-spacing="-0.0069in" fo:font-size="8pt" style:font-size-asian="8pt"/>
    </style:style>
    <style:style style:name="T3755" style:parent-style-name="Fonteparág.padrão" style:family="text">
      <style:text-properties fo:letter-spacing="-0.0006in" fo:font-size="8pt" style:font-size-asian="8pt"/>
    </style:style>
    <style:style style:name="T3756" style:parent-style-name="Fonteparág.padrão" style:family="text">
      <style:text-properties fo:letter-spacing="-0.0069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41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41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41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41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41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41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41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041in" fo:font-size="8pt" style:font-size-asian="8pt"/>
    </style:style>
    <style:style style:name="T3775" style:parent-style-name="Fonteparág.padrão" style:family="text">
      <style:text-properties fo:font-size="8pt" style:font-size-asian="8pt"/>
    </style:style>
    <style:style style:name="T3776" style:parent-style-name="Fonteparág.padrão" style:family="text">
      <style:text-properties fo:letter-spacing="-0.0041in" fo:font-size="8pt" style:font-size-asian="8pt"/>
    </style:style>
    <style:style style:name="T3777" style:parent-style-name="Fonteparág.padrão" style:family="text">
      <style:text-properties fo:font-size="8pt" style:font-size-asian="8pt"/>
    </style:style>
    <style:style style:name="P3778" style:parent-style-name="ParágrafodaLista" style:family="paragraph">
      <style:paragraph-properties fo:text-align="justify" fo:line-height="110%" fo:margin-right="1.3861in" fo:text-indent="0.3145in">
        <style:tab-stops>
          <style:tab-stop style:type="left" style:position="0.5062in"/>
        </style:tab-stops>
      </style:paragraph-properties>
    </style:style>
    <style:style style:name="T3779" style:parent-style-name="Fonteparág.padrão" style:family="text">
      <style:text-properties fo:font-size="8pt" style:font-size-asian="8pt"/>
    </style:style>
    <style:style style:name="T3780" style:parent-style-name="Fonteparág.padrão" style:family="text">
      <style:text-properties fo:letter-spacing="-0.0291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06in" fo:font-size="8pt" style:font-size-asian="8pt"/>
    </style:style>
    <style:style style:name="T3784" style:parent-style-name="Fonteparág.padrão" style:family="text">
      <style:text-properties fo:font-size="8pt" style:font-size-asian="8pt"/>
    </style:style>
    <style:style style:name="T3785" style:parent-style-name="Fonteparág.padrão" style:family="text">
      <style:text-properties fo:letter-spacing="-0.0034in" fo:font-size="8pt" style:font-size-asian="8pt"/>
    </style:style>
    <style:style style:name="T3786" style:parent-style-name="Fonteparág.padrão" style:family="text">
      <style:text-properties fo:font-size="8pt" style:font-size-asian="8pt"/>
    </style:style>
    <style:style style:name="T3787" style:parent-style-name="Fonteparág.padrão" style:family="text">
      <style:text-properties fo:letter-spacing="-0.0041in" fo:font-size="8pt" style:font-size-asian="8pt"/>
    </style:style>
    <style:style style:name="T3788" style:parent-style-name="Fonteparág.padrão" style:family="text">
      <style:text-properties fo:font-size="8pt" style:font-size-asian="8pt"/>
    </style:style>
    <style:style style:name="T3789" style:parent-style-name="Fonteparág.padrão" style:family="text">
      <style:text-properties fo:letter-spacing="-0.0034in" fo:font-size="8pt" style:font-size-asian="8pt"/>
    </style:style>
    <style:style style:name="T3790" style:parent-style-name="Fonteparág.padrão" style:family="text">
      <style:text-properties fo:font-size="8pt" style:font-size-asian="8pt"/>
    </style:style>
    <style:style style:name="T3791" style:parent-style-name="Fonteparág.padrão" style:family="text">
      <style:text-properties fo:letter-spacing="-0.0041in" fo:font-size="8pt" style:font-size-asian="8pt"/>
    </style:style>
    <style:style style:name="T3792" style:parent-style-name="Fonteparág.padrão" style:family="text">
      <style:text-properties fo:font-size="8pt" style:font-size-asian="8pt"/>
    </style:style>
    <style:style style:name="T3793" style:parent-style-name="Fonteparág.padrão" style:family="text">
      <style:text-properties fo:letter-spacing="-0.0041in" fo:font-size="8pt" style:font-size-asian="8pt"/>
    </style:style>
    <style:style style:name="T3794" style:parent-style-name="Fonteparág.padrão" style:family="text">
      <style:text-properties fo:font-size="8pt" style:font-size-asian="8pt"/>
    </style:style>
    <style:style style:name="T3795" style:parent-style-name="Fonteparág.padrão" style:family="text">
      <style:text-properties fo:letter-spacing="-0.0034in" fo:font-size="8pt" style:font-size-asian="8pt"/>
    </style:style>
    <style:style style:name="T3796" style:parent-style-name="Fonteparág.padrão" style:family="text">
      <style:text-properties fo:font-size="8pt" style:font-size-asian="8pt"/>
    </style:style>
    <style:style style:name="T3797" style:parent-style-name="Fonteparág.padrão" style:family="text">
      <style:text-properties fo:letter-spacing="-0.0041in" fo:font-size="8pt" style:font-size-asian="8pt"/>
    </style:style>
    <style:style style:name="T3798" style:parent-style-name="Fonteparág.padrão" style:family="text">
      <style:text-properties fo:font-size="8pt" style:font-size-asian="8pt"/>
    </style:style>
    <style:style style:name="T3799" style:parent-style-name="Fonteparág.padrão" style:family="text">
      <style:text-properties fo:letter-spacing="-0.0041in" fo:font-size="8pt" style:font-size-asian="8pt"/>
    </style:style>
    <style:style style:name="T3800" style:parent-style-name="Fonteparág.padrão" style:family="text">
      <style:text-properties fo:font-size="8pt" style:font-size-asian="8pt"/>
    </style:style>
    <style:style style:name="T3801" style:parent-style-name="Fonteparág.padrão" style:family="text">
      <style:text-properties fo:letter-spacing="-0.0034in" fo:font-size="8pt" style:font-size-asian="8pt"/>
    </style:style>
    <style:style style:name="T3802" style:parent-style-name="Fonteparág.padrão" style:family="text">
      <style:text-properties fo:font-size="8pt" style:font-size-asian="8pt"/>
    </style:style>
    <style:style style:name="P3803" style:parent-style-name="ParágrafodaLista" style:family="paragraph">
      <style:paragraph-properties fo:text-align="justify" fo:line-height="110%" fo:margin-right="1.3861in" fo:text-indent="0.4729in">
        <style:tab-stops>
          <style:tab-stop style:type="left" style:position="0.7486in"/>
        </style:tab-stops>
      </style:paragraph-properties>
    </style:style>
    <style:style style:name="T3804" style:parent-style-name="Fonteparág.padrão" style:family="text">
      <style:text-properties fo:font-size="8pt" style:font-size-asian="8pt"/>
    </style:style>
    <style:style style:name="T3805" style:parent-style-name="Fonteparág.padrão" style:family="text">
      <style:text-properties fo:letter-spacing="-0.0062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69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76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76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69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55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69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76in" fo:font-size="8pt" style:font-size-asian="8pt"/>
    </style:style>
    <style:style style:name="T3820" style:parent-style-name="Fonteparág.padrão" style:family="text">
      <style:text-properties fo:font-size="8pt" style:font-size-asian="8pt"/>
    </style:style>
    <style:style style:name="T3821" style:parent-style-name="Fonteparág.padrão" style:family="text">
      <style:text-properties fo:letter-spacing="-0.0076in" fo:font-size="8pt" style:font-size-asian="8pt"/>
    </style:style>
    <style:style style:name="T3822" style:parent-style-name="Fonteparág.padrão" style:family="text">
      <style:text-properties fo:font-size="8pt" style:font-size-asian="8pt"/>
    </style:style>
    <style:style style:name="T3823" style:parent-style-name="Fonteparág.padrão" style:family="text">
      <style:text-properties fo:letter-spacing="-0.0076in" fo:font-size="8pt" style:font-size-asian="8pt"/>
    </style:style>
    <style:style style:name="T3824" style:parent-style-name="Fonteparág.padrão" style:family="text">
      <style:text-properties fo:font-size="8pt" style:font-size-asian="8pt"/>
    </style:style>
    <style:style style:name="T3825" style:parent-style-name="Fonteparág.padrão" style:family="text">
      <style:text-properties fo:letter-spacing="-0.0069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76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291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048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41in" fo:font-size="8pt" style:font-size-asian="8pt"/>
    </style:style>
    <style:style style:name="T3834" style:parent-style-name="Fonteparág.padrão" style:family="text">
      <style:text-properties fo:font-size="8pt" style:font-size-asian="8pt"/>
    </style:style>
    <style:style style:name="T3835" style:parent-style-name="Fonteparág.padrão" style:family="text">
      <style:text-properties fo:letter-spacing="-0.0041in" fo:font-size="8pt" style:font-size-asian="8pt"/>
    </style:style>
    <style:style style:name="T3836" style:parent-style-name="Fonteparág.padrão" style:family="text">
      <style:text-properties fo:font-size="8pt" style:font-size-asian="8pt"/>
    </style:style>
    <style:style style:name="T3837" style:parent-style-name="Fonteparág.padrão" style:family="text">
      <style:text-properties fo:letter-spacing="-0.0041in" fo:font-size="8pt" style:font-size-asian="8pt"/>
    </style:style>
    <style:style style:name="T3838" style:parent-style-name="Fonteparág.padrão" style:family="text">
      <style:text-properties fo:font-size="8pt" style:font-size-asian="8pt"/>
    </style:style>
    <style:style style:name="T3839" style:parent-style-name="Fonteparág.padrão" style:family="text">
      <style:text-properties fo:letter-spacing="-0.0041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041in" fo:font-size="8pt" style:font-size-asian="8pt"/>
    </style:style>
    <style:style style:name="T3842" style:parent-style-name="Fonteparág.padrão" style:family="text">
      <style:text-properties fo:font-size="8pt" style:font-size-asian="8pt"/>
    </style:style>
    <style:style style:name="P3843" style:parent-style-name="Corpodetexto" style:family="paragraph">
      <style:text-properties fo:font-size="10pt" style:font-size-asian="10pt"/>
    </style:style>
    <style:style style:name="P3844" style:parent-style-name="Corpodetexto" style:family="paragraph">
      <style:paragraph-properties fo:margin-top="0.0048in"/>
      <style:text-properties fo:font-size="12.5pt" style:font-size-asian="12.5pt"/>
    </style:style>
    <style:style style:name="P3845" style:parent-style-name="Corpodetexto" style:family="paragraph">
      <style:paragraph-properties fo:margin-top="0.0694in" fo:margin-left="3.8062in">
        <style:tab-stops/>
      </style:paragraph-properties>
    </style:style>
    <style:style style:name="T3846" style:parent-style-name="Fonteparág.padrão" style:family="text">
      <style:text-properties fo:language="pt" fo:country="BR" style:language-asian="pt" style:country-asian="BR"/>
    </style:style>
    <style:style style:name="P3847" style:parent-style-name="Corpodetexto" style:family="paragraph">
      <style:paragraph-properties fo:margin-top="0.0097in" fo:margin-left="0.0138in">
        <style:tab-stops/>
      </style:paragraph-properties>
    </style:style>
    <style:style style:name="T3848" style:parent-style-name="Fonteparág.padrão" style:family="text">
      <style:text-properties fo:letter-spacing="-0.0069in"/>
    </style:style>
    <style:style style:name="T3849" style:parent-style-name="Fonteparág.padrão" style:family="text">
      <style:text-properties fo:letter-spacing="-0.0069in"/>
    </style:style>
    <style:style style:name="P3850" style:parent-style-name="ParágrafodaLista" style:master-page-name="MP8" style:family="paragraph">
      <style:paragraph-properties fo:break-before="page" fo:margin-top="0.0486in" fo:margin-left="0.9111in" fo:margin-right="0in" fo:text-indent="-0.15in">
        <style:tab-stops>
          <style:tab-stop style:type="left" style:position="0.0006in"/>
        </style:tab-stops>
      </style:paragraph-properties>
    </style:style>
    <style:style style:name="T3896" style:parent-style-name="Fonteparág.padrão" style:family="text">
      <style:text-properties fo:language="pt" fo:country="BR" style:language-asian="pt" style:country-asian="BR"/>
    </style:style>
    <style:style style:name="T3897"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898" style:parent-style-name="Fonteparág.padrão" style:family="text">
      <style:text-properties fo:letter-spacing="0.0118in" style:text-scale="95%" fo:font-size="8pt" style:font-size-asian="8pt" style:text-underline-type="single" style:text-underline-style="solid" style:text-underline-width="auto" style:text-underline-mode="continuous"/>
    </style:style>
    <style:style style:name="T3899"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00" style:parent-style-name="Fonteparág.padrão" style:family="text">
      <style:text-properties fo:letter-spacing="0.0111in" style:text-scale="95%" fo:font-size="8pt" style:font-size-asian="8pt" style:text-underline-type="single" style:text-underline-style="solid" style:text-underline-width="auto" style:text-underline-mode="continuous"/>
    </style:style>
    <style:style style:name="T3901"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02" style:parent-style-name="Fonteparág.padrão" style:family="text">
      <style:text-properties fo:letter-spacing="0.0111in" style:text-scale="95%" fo:font-size="8pt" style:font-size-asian="8pt" style:text-underline-type="single" style:text-underline-style="solid" style:text-underline-width="auto" style:text-underline-mode="continuous"/>
    </style:style>
    <style:style style:name="T3903"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904" style:parent-style-name="Fonteparág.padrão" style:family="text">
      <style:text-properties style:font-name="Arial" fo:font-weight="bold" style:font-weight-asian="bold" fo:letter-spacing="0.0062in" style:text-scale="95%" fo:font-size="8pt" style:font-size-asian="8pt" style:text-underline-type="single" style:text-underline-style="solid" style:text-underline-width="auto" style:text-underline-mode="continuous"/>
    </style:style>
    <style:style style:name="T3905"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906" style:parent-style-name="Fonteparág.padrão" style:family="text">
      <style:text-properties style:font-name="Arial" fo:font-weight="bold" style:font-weight-asian="bold" fo:letter-spacing="0.0118in" style:text-scale="95%" fo:font-size="8pt" style:font-size-asian="8pt" style:text-underline-type="single" style:text-underline-style="solid" style:text-underline-width="auto" style:text-underline-mode="continuous"/>
    </style:style>
    <style:style style:name="T3907"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908" style:parent-style-name="Fonteparág.padrão" style:family="text">
      <style:text-properties style:text-scale="95%" fo:font-size="8pt" style:font-size-asian="8pt"/>
    </style:style>
    <style:style style:name="P3909" style:parent-style-name="ParágrafodaLista" style:family="paragraph">
      <style:paragraph-properties fo:text-align="justify" fo:margin-top="0.0138in" fo:line-height="110%" fo:margin-right="1.3861in" fo:text-indent="0.3145in">
        <style:tab-stops>
          <style:tab-stop style:type="left" style:position="0.5756in"/>
        </style:tab-stops>
      </style:paragraph-properties>
    </style:style>
    <style:style style:name="T3910" style:parent-style-name="Fonteparág.padrão" style:family="text">
      <style:text-properties fo:font-size="8pt" style:font-size-asian="8pt"/>
    </style:style>
    <style:style style:name="T3911" style:parent-style-name="Fonteparág.padrão" style:family="text">
      <style:text-properties fo:letter-spacing="0.0006in" fo:font-size="8pt" style:font-size-asian="8pt"/>
    </style:style>
    <style:style style:name="T3912" style:parent-style-name="Fonteparág.padrão" style:family="text">
      <style:text-properties fo:font-size="8pt" style:font-size-asian="8pt"/>
    </style:style>
    <style:style style:name="T3913" style:parent-style-name="Fonteparág.padrão" style:family="text">
      <style:text-properties fo:letter-spacing="-0.0041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34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41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34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041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41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41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48in" fo:font-size="8pt" style:font-size-asian="8pt"/>
    </style:style>
    <style:style style:name="T3928" style:parent-style-name="Fonteparág.padrão" style:family="text">
      <style:text-properties fo:font-size="8pt" style:font-size-asian="8pt"/>
    </style:style>
    <style:style style:name="T3929" style:parent-style-name="Fonteparág.padrão" style:family="text">
      <style:text-properties fo:letter-spacing="-0.0048in" fo:font-size="8pt" style:font-size-asian="8pt"/>
    </style:style>
    <style:style style:name="T3930" style:parent-style-name="Fonteparág.padrão" style:family="text">
      <style:text-properties fo:font-size="8pt" style:font-size-asian="8pt"/>
    </style:style>
    <style:style style:name="T3931" style:parent-style-name="Fonteparág.padrão" style:family="text">
      <style:text-properties fo:letter-spacing="-0.0034in" fo:font-size="8pt" style:font-size-asian="8pt"/>
    </style:style>
    <style:style style:name="T3932" style:parent-style-name="Fonteparág.padrão" style:family="text">
      <style:text-properties fo:font-size="8pt" style:font-size-asian="8pt"/>
    </style:style>
    <style:style style:name="T3933" style:parent-style-name="Fonteparág.padrão" style:family="text">
      <style:text-properties fo:letter-spacing="-0.0048in" fo:font-size="8pt" style:font-size-asian="8pt"/>
    </style:style>
    <style:style style:name="T3934" style:parent-style-name="Fonteparág.padrão" style:family="text">
      <style:text-properties fo:font-size="8pt" style:font-size-asian="8pt"/>
    </style:style>
    <style:style style:name="T3935" style:parent-style-name="Fonteparág.padrão" style:family="text">
      <style:text-properties fo:letter-spacing="-0.0055in" fo:font-size="8pt" style:font-size-asian="8pt"/>
    </style:style>
    <style:style style:name="T3936" style:parent-style-name="Fonteparág.padrão" style:family="text">
      <style:text-properties fo:font-size="8pt" style:font-size-asian="8pt"/>
    </style:style>
    <style:style style:name="T3937" style:parent-style-name="Fonteparág.padrão" style:family="text">
      <style:text-properties fo:letter-spacing="-0.0048in" fo:font-size="8pt" style:font-size-asian="8pt"/>
    </style:style>
    <style:style style:name="T3938" style:parent-style-name="Fonteparág.padrão" style:family="text">
      <style:text-properties fo:font-size="8pt" style:font-size-asian="8pt"/>
    </style:style>
    <style:style style:name="T3939" style:parent-style-name="Fonteparág.padrão" style:family="text">
      <style:text-properties fo:letter-spacing="-0.0298in" fo:font-size="8pt" style:font-size-asian="8pt"/>
    </style:style>
    <style:style style:name="T3940" style:parent-style-name="Fonteparág.padrão" style:family="text">
      <style:text-properties fo:font-size="8pt" style:font-size-asian="8pt"/>
    </style:style>
    <style:style style:name="T3941" style:parent-style-name="Fonteparág.padrão" style:family="text">
      <style:text-properties fo:letter-spacing="0.0006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034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034in" fo:font-size="8pt" style:font-size-asian="8pt"/>
    </style:style>
    <style:style style:name="T3946" style:parent-style-name="Fonteparág.padrão" style:family="text">
      <style:text-properties fo:font-size="8pt" style:font-size-asian="8pt"/>
    </style:style>
    <style:style style:name="P3947" style:parent-style-name="ParágrafodaLista" style:family="paragraph">
      <style:paragraph-properties fo:text-align="justify" fo:line-height="0.1256in" fo:margin-right="0in" fo:text-indent="-0.1583in">
        <style:tab-stops>
          <style:tab-stop style:type="left" style:position="0.0006in"/>
        </style:tab-stops>
      </style:paragraph-properties>
    </style:style>
    <style:style style:name="T3948" style:parent-style-name="Fonteparág.padrão" style:family="text">
      <style:text-properties fo:letter-spacing="-0.0013in" fo:font-size="8pt" style:font-size-asian="8pt"/>
    </style:style>
    <style:style style:name="T3949" style:parent-style-name="Fonteparág.padrão" style:family="text">
      <style:text-properties fo:letter-spacing="-0.0069in" fo:font-size="8pt" style:font-size-asian="8pt"/>
    </style:style>
    <style:style style:name="T3950" style:parent-style-name="Fonteparág.padrão" style:family="text">
      <style:text-properties fo:letter-spacing="-0.0013in" fo:font-size="8pt" style:font-size-asian="8pt"/>
    </style:style>
    <style:style style:name="T3951" style:parent-style-name="Fonteparág.padrão" style:family="text">
      <style:text-properties fo:letter-spacing="-0.0062in" fo:font-size="8pt" style:font-size-asian="8pt"/>
    </style:style>
    <style:style style:name="T3952" style:parent-style-name="Fonteparág.padrão" style:family="text">
      <style:text-properties fo:letter-spacing="-0.0013in" fo:font-size="8pt" style:font-size-asian="8pt"/>
    </style:style>
    <style:style style:name="T3953" style:parent-style-name="Fonteparág.padrão" style:family="text">
      <style:text-properties fo:letter-spacing="-0.0062in" fo:font-size="8pt" style:font-size-asian="8pt"/>
    </style:style>
    <style:style style:name="T3954" style:parent-style-name="Fonteparág.padrão" style:family="text">
      <style:text-properties fo:letter-spacing="-0.0013in" fo:font-size="8pt" style:font-size-asian="8pt"/>
    </style:style>
    <style:style style:name="T3955" style:parent-style-name="Fonteparág.padrão" style:family="text">
      <style:text-properties fo:letter-spacing="-0.0062in" fo:font-size="8pt" style:font-size-asian="8pt"/>
    </style:style>
    <style:style style:name="T3956" style:parent-style-name="Fonteparág.padrão" style:family="text">
      <style:text-properties fo:letter-spacing="-0.0013in" fo:font-size="8pt" style:font-size-asian="8pt"/>
    </style:style>
    <style:style style:name="T3957" style:parent-style-name="Fonteparág.padrão" style:family="text">
      <style:text-properties fo:letter-spacing="-0.0062in" fo:font-size="8pt" style:font-size-asian="8pt"/>
    </style:style>
    <style:style style:name="T3958" style:parent-style-name="Fonteparág.padrão" style:family="text">
      <style:text-properties fo:letter-spacing="-0.0006in" fo:font-size="8pt" style:font-size-asian="8pt"/>
    </style:style>
    <style:style style:name="T3959" style:parent-style-name="Fonteparág.padrão" style:family="text">
      <style:text-properties fo:letter-spacing="-0.0062in" fo:font-size="8pt" style:font-size-asian="8pt"/>
    </style:style>
    <style:style style:name="T3960" style:parent-style-name="Fonteparág.padrão" style:family="text">
      <style:text-properties fo:letter-spacing="-0.0006in" fo:font-size="8pt" style:font-size-asian="8pt"/>
    </style:style>
    <style:style style:name="T3961" style:parent-style-name="Fonteparág.padrão" style:family="text">
      <style:text-properties fo:letter-spacing="-0.0062in" fo:font-size="8pt" style:font-size-asian="8pt"/>
    </style:style>
    <style:style style:name="T3962" style:parent-style-name="Fonteparág.padrão" style:family="text">
      <style:text-properties fo:letter-spacing="-0.0006in" fo:font-size="8pt" style:font-size-asian="8pt"/>
    </style:style>
    <style:style style:name="T3963" style:parent-style-name="Fonteparág.padrão" style:family="text">
      <style:text-properties fo:letter-spacing="-0.0062in" fo:font-size="8pt" style:font-size-asian="8pt"/>
    </style:style>
    <style:style style:name="T3964" style:parent-style-name="Fonteparág.padrão" style:family="text">
      <style:text-properties fo:letter-spacing="-0.0006in" fo:font-size="8pt" style:font-size-asian="8pt"/>
    </style:style>
    <style:style style:name="T3965" style:parent-style-name="Fonteparág.padrão" style:family="text">
      <style:text-properties fo:letter-spacing="-0.0055in" fo:font-size="8pt" style:font-size-asian="8pt"/>
    </style:style>
    <style:style style:name="T3966" style:parent-style-name="Fonteparág.padrão" style:family="text">
      <style:text-properties fo:letter-spacing="-0.0006in" fo:font-size="8pt" style:font-size-asian="8pt"/>
    </style:style>
    <style:style style:name="T3967" style:parent-style-name="Fonteparág.padrão" style:family="text">
      <style:text-properties fo:letter-spacing="-0.0055in" fo:font-size="8pt" style:font-size-asian="8pt"/>
    </style:style>
    <style:style style:name="T3968" style:parent-style-name="Fonteparág.padrão" style:family="text">
      <style:text-properties fo:letter-spacing="-0.0006in" fo:font-size="8pt" style:font-size-asian="8pt"/>
    </style:style>
    <style:style style:name="T3969" style:parent-style-name="Fonteparág.padrão" style:family="text">
      <style:text-properties fo:letter-spacing="-0.0062in" fo:font-size="8pt" style:font-size-asian="8pt"/>
    </style:style>
    <style:style style:name="T3970" style:parent-style-name="Fonteparág.padrão" style:family="text">
      <style:text-properties fo:letter-spacing="-0.0006in" fo:font-size="8pt" style:font-size-asian="8pt"/>
    </style:style>
    <style:style style:name="T3971" style:parent-style-name="Fonteparág.padrão" style:family="text">
      <style:text-properties fo:letter-spacing="-0.0062in" fo:font-size="8pt" style:font-size-asian="8pt"/>
    </style:style>
    <style:style style:name="T3972" style:parent-style-name="Fonteparág.padrão" style:family="text">
      <style:text-properties fo:letter-spacing="-0.0006in" fo:font-size="8pt" style:font-size-asian="8pt"/>
    </style:style>
    <style:style style:name="T3973" style:parent-style-name="Fonteparág.padrão" style:family="text">
      <style:text-properties fo:letter-spacing="-0.0069in" fo:font-size="8pt" style:font-size-asian="8pt"/>
    </style:style>
    <style:style style:name="T3974" style:parent-style-name="Fonteparág.padrão" style:family="text">
      <style:text-properties fo:letter-spacing="-0.0006in" fo:font-size="8pt" style:font-size-asian="8pt"/>
    </style:style>
    <style:style style:name="T3975" style:parent-style-name="Fonteparág.padrão" style:family="text">
      <style:text-properties fo:letter-spacing="-0.0062in" fo:font-size="8pt" style:font-size-asian="8pt"/>
    </style:style>
    <style:style style:name="T3976" style:parent-style-name="Fonteparág.padrão" style:family="text">
      <style:text-properties fo:letter-spacing="-0.0006in" fo:font-size="8pt" style:font-size-asian="8pt"/>
    </style:style>
    <style:style style:name="P3977" style:parent-style-name="ParágrafodaLista" style:family="paragraph">
      <style:paragraph-properties fo:text-align="justify" fo:margin-top="0.0118in" fo:line-height="110%" fo:margin-left="1.5923in" fo:margin-right="1.3861in" fo:text-indent="-0.2in">
        <style:tab-stops>
          <style:tab-stop style:type="left" style:position="-0.0298in"/>
        </style:tab-stops>
      </style:paragraph-properties>
    </style:style>
    <style:style style:name="T3978" style:parent-style-name="Fonteparág.padrão" style:family="text">
      <style:text-properties fo:letter-spacing="-0.0006in" fo:font-size="8pt" style:font-size-asian="8pt"/>
    </style:style>
    <style:style style:name="T3979" style:parent-style-name="Fonteparág.padrão" style:family="text">
      <style:text-properties fo:letter-spacing="-0.0062in" fo:font-size="8pt" style:font-size-asian="8pt"/>
    </style:style>
    <style:style style:name="T3980" style:parent-style-name="Fonteparág.padrão" style:family="text">
      <style:text-properties fo:letter-spacing="-0.0006in" fo:font-size="8pt" style:font-size-asian="8pt"/>
    </style:style>
    <style:style style:name="T3981" style:parent-style-name="Fonteparág.padrão" style:family="text">
      <style:text-properties fo:letter-spacing="-0.0062in" fo:font-size="8pt" style:font-size-asian="8pt"/>
    </style:style>
    <style:style style:name="T3982" style:parent-style-name="Fonteparág.padrão" style:family="text">
      <style:text-properties fo:letter-spacing="-0.0006in" fo:font-size="8pt" style:font-size-asian="8pt"/>
    </style:style>
    <style:style style:name="T3983" style:parent-style-name="Fonteparág.padrão" style:family="text">
      <style:text-properties fo:letter-spacing="-0.0055in" fo:font-size="8pt" style:font-size-asian="8pt"/>
    </style:style>
    <style:style style:name="T3984" style:parent-style-name="Fonteparág.padrão" style:family="text">
      <style:text-properties fo:letter-spacing="-0.0006in" fo:font-size="8pt" style:font-size-asian="8pt"/>
    </style:style>
    <style:style style:name="T3985" style:parent-style-name="Fonteparág.padrão" style:family="text">
      <style:text-properties fo:letter-spacing="-0.0062in" fo:font-size="8pt" style:font-size-asian="8pt"/>
    </style:style>
    <style:style style:name="T3986" style:parent-style-name="Fonteparág.padrão" style:family="text">
      <style:text-properties fo:letter-spacing="-0.0006in" fo:font-size="8pt" style:font-size-asian="8pt"/>
    </style:style>
    <style:style style:name="T3987" style:parent-style-name="Fonteparág.padrão" style:family="text">
      <style:text-properties fo:letter-spacing="-0.0062in" fo:font-size="8pt" style:font-size-asian="8pt"/>
    </style:style>
    <style:style style:name="T3988" style:parent-style-name="Fonteparág.padrão" style:family="text">
      <style:text-properties fo:letter-spacing="-0.0006in" fo:font-size="8pt" style:font-size-asian="8pt"/>
    </style:style>
    <style:style style:name="T3989" style:parent-style-name="Fonteparág.padrão" style:family="text">
      <style:text-properties fo:letter-spacing="-0.0069in" fo:font-size="8pt" style:font-size-asian="8pt"/>
    </style:style>
    <style:style style:name="T3990" style:parent-style-name="Fonteparág.padrão" style:family="text">
      <style:text-properties fo:letter-spacing="-0.0006in" fo:font-size="8pt" style:font-size-asian="8pt"/>
    </style:style>
    <style:style style:name="T3991" style:parent-style-name="Fonteparág.padrão" style:family="text">
      <style:text-properties fo:letter-spacing="-0.0069in" fo:font-size="8pt" style:font-size-asian="8pt"/>
    </style:style>
    <style:style style:name="T3992" style:parent-style-name="Fonteparág.padrão" style:family="text">
      <style:text-properties fo:letter-spacing="-0.0006in" fo:font-size="8pt" style:font-size-asian="8pt"/>
    </style:style>
    <style:style style:name="T3993" style:parent-style-name="Fonteparág.padrão" style:family="text">
      <style:text-properties fo:letter-spacing="-0.0069in" fo:font-size="8pt" style:font-size-asian="8pt"/>
    </style:style>
    <style:style style:name="T3994" style:parent-style-name="Fonteparág.padrão" style:family="text">
      <style:text-properties fo:letter-spacing="-0.0006in" fo:font-size="8pt" style:font-size-asian="8pt"/>
    </style:style>
    <style:style style:name="T3995" style:parent-style-name="Fonteparág.padrão" style:family="text">
      <style:text-properties fo:letter-spacing="-0.0069in"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291in" fo:font-size="8pt" style:font-size-asian="8pt"/>
    </style:style>
    <style:style style:name="T3998" style:parent-style-name="Fonteparág.padrão" style:family="text">
      <style:text-properties fo:font-size="8pt" style:font-size-asian="8pt"/>
    </style:style>
    <style:style style:name="T3999" style:parent-style-name="Fonteparág.padrão" style:family="text">
      <style:text-properties fo:letter-spacing="0.0006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06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06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06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06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06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letter-spacing="0.0006in"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06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06in" fo:font-size="8pt" style:font-size-asian="8pt"/>
    </style:style>
    <style:style style:name="T4016" style:parent-style-name="Fonteparág.padrão" style:family="text">
      <style:text-properties fo:font-size="8pt" style:font-size-asian="8pt"/>
    </style:style>
    <style:style style:name="P4017" style:parent-style-name="ParágrafodaLista" style:family="paragraph">
      <style:paragraph-properties fo:text-align="justify" fo:line-height="110%" fo:margin-left="1.5923in" fo:text-indent="-0.2in">
        <style:tab-stops>
          <style:tab-stop style:type="left" style:position="-0.0298in"/>
        </style:tab-stops>
      </style:paragraph-properties>
    </style:style>
    <style:style style:name="T4018" style:parent-style-name="Fonteparág.padrão" style:family="text">
      <style:text-properties fo:font-size="8pt" style:font-size-asian="8pt"/>
    </style:style>
    <style:style style:name="T4019" style:parent-style-name="Fonteparág.padrão" style:family="text">
      <style:text-properties fo:letter-spacing="0.0006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letter-spacing="-0.002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13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letter-spacing="-0.0006in" fo:font-size="8pt" style:font-size-asian="8pt"/>
    </style:style>
    <style:style style:name="T4026" style:parent-style-name="Fonteparág.padrão" style:family="text">
      <style:text-properties fo:font-size="8pt" style:font-size-asian="8pt"/>
    </style:style>
    <style:style style:name="T4027" style:parent-style-name="Fonteparág.padrão" style:family="text">
      <style:text-properties fo:letter-spacing="-0.0013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06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013in" fo:font-size="8pt" style:font-size-asian="8pt"/>
    </style:style>
    <style:style style:name="T4032" style:parent-style-name="Fonteparág.padrão" style:family="text">
      <style:text-properties fo:font-size="8pt" style:font-size-asian="8pt"/>
    </style:style>
    <style:style style:name="P4033" style:parent-style-name="ParágrafodaLista" style:family="paragraph">
      <style:paragraph-properties fo:text-align="justify" fo:line-height="110%" fo:margin-right="1.3868in" fo:text-indent="0.3145in">
        <style:tab-stops>
          <style:tab-stop style:type="left" style:position="0.5861in"/>
        </style:tab-stops>
      </style:paragraph-properties>
    </style:style>
    <style:style style:name="T4034" style:parent-style-name="Fonteparág.padrão" style:family="text">
      <style:text-properties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06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41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41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41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41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41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41in" fo:font-size="8pt" style:font-size-asian="8pt"/>
    </style:style>
    <style:style style:name="T4049" style:parent-style-name="Fonteparág.padrão" style:family="text">
      <style:text-properties fo:font-size="8pt" style:font-size-asian="8pt"/>
    </style:style>
    <style:style style:name="P4050" style:parent-style-name="Corpodetexto" style:family="paragraph">
      <style:paragraph-properties fo:margin-top="0.0069in"/>
      <style:text-properties fo:font-size="9.5pt" style:font-size-asian="9.5pt"/>
    </style:style>
    <style:style style:name="P4051" style:parent-style-name="ParágrafodaLista" style:family="paragraph">
      <style:paragraph-properties fo:margin-top="0.0006in" fo:margin-left="0.9111in" fo:margin-right="0in" fo:text-indent="-0.15in">
        <style:tab-stops>
          <style:tab-stop style:type="left" style:position="0.0006in"/>
        </style:tab-stops>
      </style:paragraph-properties>
    </style:style>
    <style:style style:name="T4052"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405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5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05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56"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05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5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05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060"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406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062" style:parent-style-name="Fonteparág.padrão" style:family="text">
      <style:text-properties fo:letter-spacing="-0.002in" fo:font-size="8pt" style:font-size-asian="8pt"/>
    </style:style>
    <style:style style:name="P4063" style:parent-style-name="ParágrafodaLista" style:family="paragraph">
      <style:paragraph-properties fo:text-align="justify" fo:margin-top="0.0333in" fo:line-height="125%" fo:text-indent="0.3145in">
        <style:tab-stops>
          <style:tab-stop style:type="left" style:position="0.5701in"/>
        </style:tab-stops>
      </style:paragraph-properties>
    </style:style>
    <style:style style:name="T4064" style:parent-style-name="Fonteparág.padrão" style:family="text">
      <style:text-properties fo:font-size="8pt" style:font-size-asian="8pt"/>
    </style:style>
    <style:style style:name="T4065" style:parent-style-name="Fonteparág.padrão" style:family="text">
      <style:text-properties fo:letter-spacing="0.0006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style:font-name="Arial" fo:font-style="italic" style:font-style-asian="italic"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style:font-name="Arial" fo:font-style="italic" style:font-style-asian="italic"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style:font-name="Arial" fo:font-style="italic" style:font-style-asian="italic" fo:font-size="8pt" style:font-size-asian="8pt"/>
    </style:style>
    <style:style style:name="T4072" style:parent-style-name="Fonteparág.padrão" style:family="text">
      <style:text-properties fo:font-size="8pt" style:font-size-asian="8pt"/>
    </style:style>
    <style:style style:name="T4073" style:parent-style-name="Fonteparág.padrão" style:family="text">
      <style:text-properties fo:letter-spacing="0.0006in" fo:font-size="8pt" style:font-size-asian="8pt"/>
    </style:style>
    <style:style style:name="T4074" style:parent-style-name="Fonteparág.padrão" style:family="text">
      <style:text-properties fo:font-size="8pt" style:font-size-asian="8pt"/>
    </style:style>
    <style:style style:name="T4075" style:parent-style-name="Fonteparág.padrão" style:family="text">
      <style:text-properties fo:letter-spacing="0.0006in" fo:font-size="8pt" style:font-size-asian="8pt"/>
    </style:style>
    <style:style style:name="T4076" style:parent-style-name="Fonteparág.padrão" style:family="text">
      <style:text-properties fo:font-size="8pt" style:font-size-asian="8pt"/>
    </style:style>
    <style:style style:name="T4077" style:parent-style-name="Fonteparág.padrão" style:family="text">
      <style:text-properties fo:letter-spacing="0.0006in" fo:font-size="8pt" style:font-size-asian="8pt"/>
    </style:style>
    <style:style style:name="T4078" style:parent-style-name="Fonteparág.padrão" style:family="text">
      <style:text-properties fo:font-size="8pt" style:font-size-asian="8pt"/>
    </style:style>
    <style:style style:name="T4079" style:parent-style-name="Fonteparág.padrão" style:family="text">
      <style:text-properties style:font-name="Arial" fo:font-style="italic" style:font-style-asian="italic" fo:font-size="8pt" style:font-size-asian="8pt"/>
    </style:style>
    <style:style style:name="T4080" style:parent-style-name="Fonteparág.padrão" style:family="text">
      <style:text-properties fo:font-size="8pt" style:font-size-asian="8pt"/>
    </style:style>
    <style:style style:name="T4081" style:parent-style-name="Fonteparág.padrão" style:family="text">
      <style:text-properties fo:letter-spacing="0.0006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06in" fo:font-size="8pt" style:font-size-asian="8pt"/>
    </style:style>
    <style:style style:name="T4084" style:parent-style-name="Fonteparág.padrão" style:family="text">
      <style:text-properties fo:font-size="8pt" style:font-size-asian="8pt"/>
    </style:style>
    <style:style style:name="T4085" style:parent-style-name="Fonteparág.padrão" style:family="text">
      <style:text-properties fo:letter-spacing="0.0006in" fo:font-size="8pt" style:font-size-asian="8pt"/>
    </style:style>
    <style:style style:name="T4086" style:parent-style-name="Fonteparág.padrão" style:family="text">
      <style:text-properties fo:font-size="8pt" style:font-size-asian="8pt"/>
    </style:style>
    <style:style style:name="T4087" style:parent-style-name="Fonteparág.padrão" style:family="text">
      <style:text-properties fo:letter-spacing="0.0006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06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style:font-name="Arial" fo:font-style="italic" style:font-style-asian="italic"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06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006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006in" fo:font-size="8pt" style:font-size-asian="8pt"/>
    </style:style>
    <style:style style:name="T4098" style:parent-style-name="Fonteparág.padrão" style:family="text">
      <style:text-properties fo:font-size="8pt" style:font-size-asian="8pt"/>
    </style:style>
    <style:style style:name="T4099" style:parent-style-name="Fonteparág.padrão" style:family="text">
      <style:text-properties fo:letter-spacing="0.0006in" fo:font-size="8pt" style:font-size-asian="8pt"/>
    </style:style>
    <style:style style:name="T4100" style:parent-style-name="Fonteparág.padrão" style:family="text">
      <style:text-properties fo:font-size="8pt" style:font-size-asian="8pt"/>
    </style:style>
    <style:style style:name="T4101" style:parent-style-name="Fonteparág.padrão" style:family="text">
      <style:text-properties fo:letter-spacing="0.0006in" fo:font-size="8pt" style:font-size-asian="8pt"/>
    </style:style>
    <style:style style:name="T4102" style:parent-style-name="Fonteparág.padrão" style:family="text">
      <style:text-properties fo:font-size="8pt" style:font-size-asian="8pt"/>
    </style:style>
    <style:style style:name="T4103" style:parent-style-name="Fonteparág.padrão" style:family="text">
      <style:text-properties fo:letter-spacing="0.0006in" fo:font-size="8pt" style:font-size-asian="8pt"/>
    </style:style>
    <style:style style:name="T4104" style:parent-style-name="Fonteparág.padrão" style:family="text">
      <style:text-properties fo:font-size="8pt" style:font-size-asian="8pt"/>
    </style:style>
    <style:style style:name="T4105" style:parent-style-name="Fonteparág.padrão" style:family="text">
      <style:text-properties fo:letter-spacing="-0.0291in" fo:font-size="8pt" style:font-size-asian="8pt"/>
    </style:style>
    <style:style style:name="T4106" style:parent-style-name="Fonteparág.padrão" style:family="text">
      <style:text-properties fo:font-size="8pt" style:font-size-asian="8pt"/>
    </style:style>
    <style:style style:name="T4107" style:parent-style-name="Fonteparág.padrão" style:family="text">
      <style:text-properties fo:font-size="8pt" style:font-size-asian="8pt"/>
    </style:style>
    <style:style style:name="T4108" style:parent-style-name="Fonteparág.padrão" style:family="text">
      <style:text-properties fo:letter-spacing="0.0006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13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06in" fo:font-size="8pt" style:font-size-asian="8pt"/>
    </style:style>
    <style:style style:name="T4113" style:parent-style-name="Fonteparág.padrão" style:family="text">
      <style:text-properties fo:font-size="8pt" style:font-size-asian="8pt"/>
    </style:style>
    <style:style style:name="P4114" style:parent-style-name="ParágrafodaLista" style:family="paragraph">
      <style:paragraph-properties fo:text-align="justify" fo:line-height="0.125in" fo:margin-left="1.3222in" fo:margin-right="0in" fo:text-indent="-0.2465in">
        <style:tab-stops>
          <style:tab-stop style:type="left" style:position="0.0006in"/>
        </style:tab-stops>
      </style:paragraph-properties>
    </style:style>
    <style:style style:name="T4115" style:parent-style-name="Fonteparág.padrão" style:family="text">
      <style:text-properties fo:font-size="8pt" style:font-size-asian="8pt"/>
    </style:style>
    <style:style style:name="T4116" style:parent-style-name="Fonteparág.padrão" style:family="text">
      <style:text-properties fo:letter-spacing="-0.0041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41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41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41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41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034in" fo:font-size="8pt" style:font-size-asian="8pt"/>
    </style:style>
    <style:style style:name="T4127" style:parent-style-name="Fonteparág.padrão" style:family="text">
      <style:text-properties fo:font-size="8pt" style:font-size-asian="8pt"/>
    </style:style>
    <style:style style:name="P4128" style:parent-style-name="ParágrafodaLista" style:family="paragraph">
      <style:paragraph-properties fo:text-align="justify" fo:margin-top="0.0312in" fo:line-height="123%" fo:text-indent="0.4729in">
        <style:tab-stops>
          <style:tab-stop style:type="left" style:position="0.8166in"/>
        </style:tab-stops>
      </style:paragraph-properties>
    </style:style>
    <style:style style:name="T4129" style:parent-style-name="Fonteparág.padrão" style:family="text">
      <style:text-properties fo:font-size="8pt" style:font-size-asian="8pt"/>
    </style:style>
    <style:style style:name="T4130" style:parent-style-name="Fonteparág.padrão" style:family="text">
      <style:text-properties fo:letter-spacing="0.0006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006in" fo:font-size="8pt" style:font-size-asian="8pt"/>
    </style:style>
    <style:style style:name="T4133" style:parent-style-name="Fonteparág.padrão" style:family="text">
      <style:text-properties fo:font-size="8pt" style:font-size-asian="8pt"/>
    </style:style>
    <style:style style:name="P4134" style:parent-style-name="ParágrafodaLista" style:family="paragraph">
      <style:paragraph-properties fo:margin-top="0.0006in" fo:line-height="123%" fo:margin-right="1.3881in" fo:text-indent="0.4729in">
        <style:tab-stops>
          <style:tab-stop style:type="left" style:position="0.8305in"/>
        </style:tab-stops>
      </style:paragraph-properties>
    </style:style>
    <style:style style:name="T4135" style:parent-style-name="Fonteparág.padrão" style:family="text">
      <style:text-properties fo:font-size="8pt" style:font-size-asian="8pt"/>
    </style:style>
    <style:style style:name="T4136" style:parent-style-name="Fonteparág.padrão" style:family="text">
      <style:text-properties fo:letter-spacing="0.0152in" fo:font-size="8pt" style:font-size-asian="8pt"/>
    </style:style>
    <style:style style:name="T4137" style:parent-style-name="Fonteparág.padrão" style:family="text">
      <style:text-properties fo:font-size="8pt" style:font-size-asian="8pt"/>
    </style:style>
    <style:style style:name="T4138" style:parent-style-name="Fonteparág.padrão" style:family="text">
      <style:text-properties fo:letter-spacing="0.0152in" fo:font-size="8pt" style:font-size-asian="8pt"/>
    </style:style>
    <style:style style:name="T4139" style:parent-style-name="Fonteparág.padrão" style:family="text">
      <style:text-properties fo:font-size="8pt" style:font-size-asian="8pt"/>
    </style:style>
    <style:style style:name="T4140" style:parent-style-name="Fonteparág.padrão" style:family="text">
      <style:text-properties fo:letter-spacing="0.0145in" fo:font-size="8pt" style:font-size-asian="8pt"/>
    </style:style>
    <style:style style:name="T4141" style:parent-style-name="Fonteparág.padrão" style:family="text">
      <style:text-properties fo:font-size="8pt" style:font-size-asian="8pt"/>
    </style:style>
    <style:style style:name="T4142" style:parent-style-name="Fonteparág.padrão" style:family="text">
      <style:text-properties fo:letter-spacing="0.0138in" fo:font-size="8pt" style:font-size-asian="8pt"/>
    </style:style>
    <style:style style:name="T4143" style:parent-style-name="Fonteparág.padrão" style:family="text">
      <style:text-properties fo:font-size="8pt" style:font-size-asian="8pt"/>
    </style:style>
    <style:style style:name="T4144" style:parent-style-name="Fonteparág.padrão" style:family="text">
      <style:text-properties fo:letter-spacing="0.0131in" fo:font-size="8pt" style:font-size-asian="8pt"/>
    </style:style>
    <style:style style:name="T4145" style:parent-style-name="Fonteparág.padrão" style:family="text">
      <style:text-properties fo:font-size="8pt" style:font-size-asian="8pt"/>
    </style:style>
    <style:style style:name="T4146" style:parent-style-name="Fonteparág.padrão" style:family="text">
      <style:text-properties fo:letter-spacing="0.0145in" fo:font-size="8pt" style:font-size-asian="8pt"/>
    </style:style>
    <style:style style:name="T4147" style:parent-style-name="Fonteparág.padrão" style:family="text">
      <style:text-properties fo:font-size="8pt" style:font-size-asian="8pt"/>
    </style:style>
    <style:style style:name="T4148" style:parent-style-name="Fonteparág.padrão" style:family="text">
      <style:text-properties fo:letter-spacing="0.0131in" fo:font-size="8pt" style:font-size-asian="8pt"/>
    </style:style>
    <style:style style:name="T4149" style:parent-style-name="Fonteparág.padrão" style:family="text">
      <style:text-properties fo:font-size="8pt" style:font-size-asian="8pt"/>
    </style:style>
    <style:style style:name="T4150" style:parent-style-name="Fonteparág.padrão" style:family="text">
      <style:text-properties fo:letter-spacing="0.0138in" fo:font-size="8pt" style:font-size-asian="8pt"/>
    </style:style>
    <style:style style:name="T4151" style:parent-style-name="Fonteparág.padrão" style:family="text">
      <style:text-properties fo:font-size="8pt" style:font-size-asian="8pt"/>
    </style:style>
    <style:style style:name="T4152" style:parent-style-name="Fonteparág.padrão" style:family="text">
      <style:text-properties fo:letter-spacing="0.0131in" fo:font-size="8pt" style:font-size-asian="8pt"/>
    </style:style>
    <style:style style:name="T4153" style:parent-style-name="Fonteparág.padrão" style:family="text">
      <style:text-properties fo:font-size="8pt" style:font-size-asian="8pt"/>
    </style:style>
    <style:style style:name="T4154" style:parent-style-name="Fonteparág.padrão" style:family="text">
      <style:text-properties fo:letter-spacing="0.0152in" fo:font-size="8pt" style:font-size-asian="8pt"/>
    </style:style>
    <style:style style:name="T4155" style:parent-style-name="Fonteparág.padrão" style:family="text">
      <style:text-properties fo:font-size="8pt" style:font-size-asian="8pt"/>
    </style:style>
    <style:style style:name="T4156" style:parent-style-name="Fonteparág.padrão" style:family="text">
      <style:text-properties fo:letter-spacing="0.0145in" fo:font-size="8pt" style:font-size-asian="8pt"/>
    </style:style>
    <style:style style:name="T4157" style:parent-style-name="Fonteparág.padrão" style:family="text">
      <style:text-properties fo:font-size="8pt" style:font-size-asian="8pt"/>
    </style:style>
    <style:style style:name="T4158" style:parent-style-name="Fonteparág.padrão" style:family="text">
      <style:text-properties fo:letter-spacing="0.0145in" fo:font-size="8pt" style:font-size-asian="8pt"/>
    </style:style>
    <style:style style:name="T4159" style:parent-style-name="Fonteparág.padrão" style:family="text">
      <style:text-properties fo:font-size="8pt" style:font-size-asian="8pt"/>
    </style:style>
    <style:style style:name="T4160" style:parent-style-name="Fonteparág.padrão" style:family="text">
      <style:text-properties fo:letter-spacing="-0.0284in" fo:font-size="8pt" style:font-size-asian="8pt"/>
    </style:style>
    <style:style style:name="T4161" style:parent-style-name="Fonteparág.padrão" style:family="text">
      <style:text-properties fo:font-size="8pt" style:font-size-asian="8pt"/>
    </style:style>
    <style:style style:name="T4162" style:parent-style-name="Fonteparág.padrão" style:family="text">
      <style:text-properties fo:letter-spacing="-0.0006in" fo:font-size="8pt" style:font-size-asian="8pt"/>
    </style:style>
    <style:style style:name="T4163" style:parent-style-name="Fonteparág.padrão" style:family="text">
      <style:text-properties fo:font-size="8pt" style:font-size-asian="8pt"/>
    </style:style>
    <style:style style:name="T4164" style:parent-style-name="Fonteparág.padrão" style:family="text">
      <style:text-properties fo:letter-spacing="0.0013in" fo:font-size="8pt" style:font-size-asian="8pt"/>
    </style:style>
    <style:style style:name="T4165" style:parent-style-name="Fonteparág.padrão" style:family="text">
      <style:text-properties fo:font-size="8pt" style:font-size-asian="8pt"/>
    </style:style>
    <style:style style:name="T4166" style:parent-style-name="Fonteparág.padrão" style:family="text">
      <style:text-properties fo:letter-spacing="-0.0013in" fo:font-size="8pt" style:font-size-asian="8pt"/>
    </style:style>
    <style:style style:name="T4167" style:parent-style-name="Fonteparág.padrão" style:family="text">
      <style:text-properties fo:font-size="8pt" style:font-size-asian="8pt"/>
    </style:style>
    <style:style style:name="T4168" style:parent-style-name="Fonteparág.padrão" style:family="text">
      <style:text-properties fo:letter-spacing="-0.0006in" fo:font-size="8pt" style:font-size-asian="8pt"/>
    </style:style>
    <style:style style:name="T4169" style:parent-style-name="Fonteparág.padrão" style:family="text">
      <style:text-properties fo:font-size="8pt" style:font-size-asian="8pt"/>
    </style:style>
    <style:style style:name="T4170" style:parent-style-name="Fonteparág.padrão" style:family="text">
      <style:text-properties fo:letter-spacing="-0.0013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13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13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13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06in" fo:font-size="8pt" style:font-size-asian="8pt"/>
    </style:style>
    <style:style style:name="T4179" style:parent-style-name="Fonteparág.padrão" style:family="text">
      <style:text-properties fo:font-size="8pt" style:font-size-asian="8pt"/>
    </style:style>
    <style:style style:name="P4180" style:parent-style-name="ParágrafodaLista" style:family="paragraph">
      <style:paragraph-properties fo:margin-left="1.5729in" fo:margin-right="0in" fo:text-indent="-0.3381in">
        <style:tab-stops>
          <style:tab-stop style:type="left" style:position="0.0006in"/>
        </style:tab-stops>
      </style:paragraph-properties>
    </style:style>
    <style:style style:name="T4181" style:parent-style-name="Fonteparág.padrão" style:family="text">
      <style:text-properties fo:font-size="8pt" style:font-size-asian="8pt"/>
    </style:style>
    <style:style style:name="T4182" style:parent-style-name="Fonteparág.padrão" style:family="text">
      <style:text-properties fo:letter-spacing="-0.0034in" fo:font-size="8pt" style:font-size-asian="8pt"/>
    </style:style>
    <style:style style:name="T4183" style:parent-style-name="Fonteparág.padrão" style:family="text">
      <style:text-properties fo:font-size="8pt" style:font-size-asian="8pt"/>
    </style:style>
    <style:style style:name="T4184" style:parent-style-name="Fonteparág.padrão" style:family="text">
      <style:text-properties fo:letter-spacing="-0.0027in" fo:font-size="8pt" style:font-size-asian="8pt"/>
    </style:style>
    <style:style style:name="T4185" style:parent-style-name="Fonteparág.padrão" style:family="text">
      <style:text-properties fo:font-size="8pt" style:font-size-asian="8pt"/>
    </style:style>
    <style:style style:name="T4186" style:parent-style-name="Fonteparág.padrão" style:family="text">
      <style:text-properties fo:letter-spacing="-0.0034in" fo:font-size="8pt" style:font-size-asian="8pt"/>
    </style:style>
    <style:style style:name="T4187" style:parent-style-name="Fonteparág.padrão" style:family="text">
      <style:text-properties fo:font-size="8pt" style:font-size-asian="8pt"/>
    </style:style>
    <style:style style:name="T4188" style:parent-style-name="Fonteparág.padrão" style:family="text">
      <style:text-properties fo:letter-spacing="-0.0027in" fo:font-size="8pt" style:font-size-asian="8pt"/>
    </style:style>
    <style:style style:name="T4189" style:parent-style-name="Fonteparág.padrão" style:family="text">
      <style:text-properties fo:font-size="8pt" style:font-size-asian="8pt"/>
    </style:style>
    <style:style style:name="T4190" style:parent-style-name="Fonteparág.padrão" style:family="text">
      <style:text-properties fo:letter-spacing="-0.0027in" fo:font-size="8pt" style:font-size-asian="8pt"/>
    </style:style>
    <style:style style:name="T4191" style:parent-style-name="Fonteparág.padrão" style:family="text">
      <style:text-properties fo:font-size="8pt" style:font-size-asian="8pt"/>
    </style:style>
    <style:style style:name="T4192" style:parent-style-name="Fonteparág.padrão" style:family="text">
      <style:text-properties fo:letter-spacing="-0.0034in" fo:font-size="8pt" style:font-size-asian="8pt"/>
    </style:style>
    <style:style style:name="T4193" style:parent-style-name="Fonteparág.padrão" style:family="text">
      <style:text-properties fo:font-size="8pt" style:font-size-asian="8pt"/>
    </style:style>
    <style:style style:name="P4194" style:parent-style-name="ParágrafodaLista" style:family="paragraph">
      <style:paragraph-properties fo:margin-top="0.0312in" fo:line-height="123%" fo:margin-right="1.3881in" fo:text-indent="0.3145in">
        <style:tab-stops>
          <style:tab-stop style:type="left" style:position="0.609in"/>
        </style:tab-stops>
      </style:paragraph-properties>
    </style:style>
    <style:style style:name="T4195" style:parent-style-name="Fonteparág.padrão" style:family="text">
      <style:text-properties fo:font-size="8pt" style:font-size-asian="8pt"/>
    </style:style>
    <style:style style:name="T4196" style:parent-style-name="Fonteparág.padrão" style:family="text">
      <style:text-properties fo:letter-spacing="0.0138in" fo:font-size="8pt" style:font-size-asian="8pt"/>
    </style:style>
    <style:style style:name="T4197" style:parent-style-name="Fonteparág.padrão" style:family="text">
      <style:text-properties fo:font-size="8pt" style:font-size-asian="8pt"/>
    </style:style>
    <style:style style:name="T4198" style:parent-style-name="Fonteparág.padrão" style:family="text">
      <style:text-properties fo:letter-spacing="0.0131in" fo:font-size="8pt" style:font-size-asian="8pt"/>
    </style:style>
    <style:style style:name="T4199" style:parent-style-name="Fonteparág.padrão" style:family="text">
      <style:text-properties fo:font-size="8pt" style:font-size-asian="8pt"/>
    </style:style>
    <style:style style:name="T4200" style:parent-style-name="Fonteparág.padrão" style:family="text">
      <style:text-properties fo:letter-spacing="0.0125in" fo:font-size="8pt" style:font-size-asian="8pt"/>
    </style:style>
    <style:style style:name="T4201" style:parent-style-name="Fonteparág.padrão" style:family="text">
      <style:text-properties fo:font-size="8pt" style:font-size-asian="8pt"/>
    </style:style>
    <style:style style:name="T4202" style:parent-style-name="Fonteparág.padrão" style:family="text">
      <style:text-properties fo:letter-spacing="0.0125in" fo:font-size="8pt" style:font-size-asian="8pt"/>
    </style:style>
    <style:style style:name="T4203" style:parent-style-name="Fonteparág.padrão" style:family="text">
      <style:text-properties fo:font-size="8pt" style:font-size-asian="8pt"/>
    </style:style>
    <style:style style:name="T4204" style:parent-style-name="Fonteparág.padrão" style:family="text">
      <style:text-properties fo:letter-spacing="0.0125in" fo:font-size="8pt" style:font-size-asian="8pt"/>
    </style:style>
    <style:style style:name="T4205" style:parent-style-name="Fonteparág.padrão" style:family="text">
      <style:text-properties fo:font-size="8pt" style:font-size-asian="8pt"/>
    </style:style>
    <style:style style:name="T4206" style:parent-style-name="Fonteparág.padrão" style:family="text">
      <style:text-properties fo:letter-spacing="0.0125in" fo:font-size="8pt" style:font-size-asian="8pt"/>
    </style:style>
    <style:style style:name="T4207" style:parent-style-name="Fonteparág.padrão" style:family="text">
      <style:text-properties fo:font-size="8pt" style:font-size-asian="8pt"/>
    </style:style>
    <style:style style:name="T4208" style:parent-style-name="Fonteparág.padrão" style:family="text">
      <style:text-properties fo:letter-spacing="0.0125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125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125in" fo:font-size="8pt" style:font-size-asian="8pt"/>
    </style:style>
    <style:style style:name="T4213" style:parent-style-name="Fonteparág.padrão" style:family="text">
      <style:text-properties fo:font-size="8pt" style:font-size-asian="8pt"/>
    </style:style>
    <style:style style:name="T4214" style:parent-style-name="Fonteparág.padrão" style:family="text">
      <style:text-properties fo:letter-spacing="0.0125in" fo:font-size="8pt" style:font-size-asian="8pt"/>
    </style:style>
    <style:style style:name="T4215" style:parent-style-name="Fonteparág.padrão" style:family="text">
      <style:text-properties fo:font-size="8pt" style:font-size-asian="8pt"/>
    </style:style>
    <style:style style:name="T4216" style:parent-style-name="Fonteparág.padrão" style:family="text">
      <style:text-properties fo:letter-spacing="0.0131in" fo:font-size="8pt" style:font-size-asian="8pt"/>
    </style:style>
    <style:style style:name="T4217" style:parent-style-name="Fonteparág.padrão" style:family="text">
      <style:text-properties fo:font-size="8pt" style:font-size-asian="8pt"/>
    </style:style>
    <style:style style:name="T4218" style:parent-style-name="Fonteparág.padrão" style:family="text">
      <style:text-properties fo:letter-spacing="-0.0291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06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06in" fo:font-size="8pt" style:font-size-asian="8pt"/>
    </style:style>
    <style:style style:name="T4223" style:parent-style-name="Fonteparág.padrão" style:family="text">
      <style:text-properties fo:font-size="8pt" style:font-size-asian="8pt"/>
    </style:style>
    <style:style style:name="P4224" style:parent-style-name="ParágrafodaLista" style:family="paragraph">
      <style:paragraph-properties fo:line-height="123%" fo:text-indent="0.3145in">
        <style:tab-stops>
          <style:tab-stop style:type="left" style:position="0.5986in"/>
        </style:tab-stops>
      </style:paragraph-properties>
    </style:style>
    <style:style style:name="T4225" style:parent-style-name="Fonteparág.padrão" style:family="text">
      <style:text-properties fo:font-size="8pt" style:font-size-asian="8pt"/>
    </style:style>
    <style:style style:name="T4226" style:parent-style-name="Fonteparág.padrão" style:family="text">
      <style:text-properties fo:letter-spacing="0.0041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34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34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34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34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34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48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letter-spacing="0.0034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034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034in"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fo:letter-spacing="0.0034in" fo:font-size="8pt" style:font-size-asian="8pt"/>
    </style:style>
    <style:style style:name="T4247" style:parent-style-name="Fonteparág.padrão" style:family="text">
      <style:text-properties fo:font-size="8pt" style:font-size-asian="8pt"/>
    </style:style>
    <style:style style:name="T4248" style:parent-style-name="Fonteparág.padrão" style:family="text">
      <style:text-properties fo:letter-spacing="0.0027in"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02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291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027in" fo:font-size="8pt" style:font-size-asian="8pt"/>
    </style:style>
    <style:style style:name="T4255" style:parent-style-name="Fonteparág.padrão" style:family="text">
      <style:text-properties fo:font-size="8pt" style:font-size-asian="8pt"/>
    </style:style>
    <style:style style:name="T4256" style:parent-style-name="Fonteparág.padrão" style:family="text">
      <style:text-properties fo:letter-spacing="-0.0027in" fo:font-size="8pt" style:font-size-asian="8pt"/>
    </style:style>
    <style:style style:name="T4257" style:parent-style-name="Fonteparág.padrão" style:family="text">
      <style:text-properties fo:font-size="8pt" style:font-size-asian="8pt"/>
    </style:style>
    <style:style style:name="T4258" style:parent-style-name="Fonteparág.padrão" style:family="text">
      <style:text-properties fo:letter-spacing="-0.0027in" fo:font-size="8pt" style:font-size-asian="8pt"/>
    </style:style>
    <style:style style:name="T4259" style:parent-style-name="Fonteparág.padrão" style:family="text">
      <style:text-properties fo:font-size="8pt" style:font-size-asian="8pt"/>
    </style:style>
    <style:style style:name="T4260" style:parent-style-name="Fonteparág.padrão" style:family="text">
      <style:text-properties fo:letter-spacing="-0.0027in" fo:font-size="8pt" style:font-size-asian="8pt"/>
    </style:style>
    <style:style style:name="T4261" style:parent-style-name="Fonteparág.padrão" style:family="text">
      <style:text-properties fo:font-size="8pt" style:font-size-asian="8pt"/>
    </style:style>
    <style:style style:name="T4262" style:parent-style-name="Fonteparág.padrão" style:family="text">
      <style:text-properties fo:letter-spacing="-0.002in" fo:font-size="8pt" style:font-size-asian="8pt"/>
    </style:style>
    <style:style style:name="T4263" style:parent-style-name="Fonteparág.padrão" style:family="text">
      <style:text-properties fo:font-size="8pt" style:font-size-asian="8pt"/>
    </style:style>
    <style:style style:name="T4264" style:parent-style-name="Fonteparág.padrão" style:family="text">
      <style:text-properties fo:letter-spacing="-0.0027in" fo:font-size="8pt" style:font-size-asian="8pt"/>
    </style:style>
    <style:style style:name="T4265" style:parent-style-name="Fonteparág.padrão" style:family="text">
      <style:text-properties fo:font-size="8pt" style:font-size-asian="8pt"/>
    </style:style>
    <style:style style:name="T4266" style:parent-style-name="Fonteparág.padrão" style:family="text">
      <style:text-properties fo:letter-spacing="-0.0027in" fo:font-size="8pt" style:font-size-asian="8pt"/>
    </style:style>
    <style:style style:name="T4267" style:parent-style-name="Fonteparág.padrão" style:family="text">
      <style:text-properties fo:font-size="8pt" style:font-size-asian="8pt"/>
    </style:style>
    <style:style style:name="T4268" style:parent-style-name="Fonteparág.padrão" style:family="text">
      <style:text-properties fo:letter-spacing="-0.0013in" fo:font-size="8pt" style:font-size-asian="8pt"/>
    </style:style>
    <style:style style:name="T4269" style:parent-style-name="Fonteparág.padrão" style:family="text">
      <style:text-properties fo:font-size="8pt" style:font-size-asian="8pt"/>
    </style:style>
    <style:style style:name="T4270" style:parent-style-name="Fonteparág.padrão" style:family="text">
      <style:text-properties fo:letter-spacing="-0.002in" fo:font-size="8pt" style:font-size-asian="8pt"/>
    </style:style>
    <style:style style:name="T4271" style:parent-style-name="Fonteparág.padrão" style:family="text">
      <style:text-properties fo:font-size="8pt" style:font-size-asian="8pt"/>
    </style:style>
    <style:style style:name="T4272" style:parent-style-name="Fonteparág.padrão" style:family="text">
      <style:text-properties fo:letter-spacing="-0.002in" fo:font-size="8pt" style:font-size-asian="8pt"/>
    </style:style>
    <style:style style:name="T4273" style:parent-style-name="Fonteparág.padrão" style:family="text">
      <style:text-properties fo:font-size="8pt" style:font-size-asian="8pt"/>
    </style:style>
    <style:style style:name="P4274" style:parent-style-name="ParágrafodaLista" style:family="paragraph">
      <style:paragraph-properties fo:margin-top="0.0006in" fo:line-height="123%" fo:margin-right="1.3881in" fo:text-indent="0.3145in">
        <style:tab-stops>
          <style:tab-stop style:type="left" style:position="0.5673in"/>
        </style:tab-stops>
      </style:paragraph-properties>
    </style:style>
    <style:style style:name="T4275" style:parent-style-name="Fonteparág.padrão" style:family="text">
      <style:text-properties fo:font-size="8pt" style:font-size-asian="8pt"/>
    </style:style>
    <style:style style:name="T4276" style:parent-style-name="Fonteparág.padrão" style:family="text">
      <style:text-properties fo:letter-spacing="0.002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27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2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27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13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letter-spacing="0.002in" fo:font-size="8pt" style:font-size-asian="8pt"/>
    </style:style>
    <style:style style:name="T4287" style:parent-style-name="Fonteparág.padrão" style:family="text">
      <style:text-properties fo:font-size="8pt" style:font-size-asian="8pt"/>
    </style:style>
    <style:style style:name="T4288" style:parent-style-name="Fonteparág.padrão" style:family="text">
      <style:text-properties fo:letter-spacing="0.0013in" fo:font-size="8pt" style:font-size-asian="8pt"/>
    </style:style>
    <style:style style:name="T4289" style:parent-style-name="Fonteparág.padrão" style:family="text">
      <style:text-properties fo:font-size="8pt" style:font-size-asian="8pt"/>
    </style:style>
    <style:style style:name="T4290" style:parent-style-name="Fonteparág.padrão" style:family="text">
      <style:text-properties fo:letter-spacing="0.0006in" fo:font-size="8pt" style:font-size-asian="8pt"/>
    </style:style>
    <style:style style:name="T4291" style:parent-style-name="Fonteparág.padrão" style:family="text">
      <style:text-properties fo:font-size="8pt" style:font-size-asian="8pt"/>
    </style:style>
    <style:style style:name="T4292" style:parent-style-name="Fonteparág.padrão" style:family="text">
      <style:text-properties fo:letter-spacing="0.0006in" fo:font-size="8pt" style:font-size-asian="8pt"/>
    </style:style>
    <style:style style:name="T4293" style:parent-style-name="Fonteparág.padrão" style:family="text">
      <style:text-properties fo:font-size="8pt" style:font-size-asian="8pt"/>
    </style:style>
    <style:style style:name="T4294" style:parent-style-name="Fonteparág.padrão" style:family="text">
      <style:text-properties fo:letter-spacing="0.0013in" fo:font-size="8pt" style:font-size-asian="8pt"/>
    </style:style>
    <style:style style:name="T4295" style:parent-style-name="Fonteparág.padrão" style:family="text">
      <style:text-properties fo:font-size="8pt" style:font-size-asian="8pt"/>
    </style:style>
    <style:style style:name="T4296" style:parent-style-name="Fonteparág.padrão" style:family="text">
      <style:text-properties fo:letter-spacing="-0.0284in" fo:font-size="8pt" style:font-size-asian="8pt"/>
    </style:style>
    <style:style style:name="T4297" style:parent-style-name="Fonteparág.padrão" style:family="text">
      <style:text-properties fo:font-size="8pt" style:font-size-asian="8pt"/>
    </style:style>
    <style:style style:name="T4298" style:parent-style-name="Fonteparág.padrão" style:family="text">
      <style:text-properties fo:letter-spacing="-0.0013in" fo:font-size="8pt" style:font-size-asian="8pt"/>
    </style:style>
    <style:style style:name="T4299" style:parent-style-name="Fonteparág.padrão" style:family="text">
      <style:text-properties fo:font-size="8pt" style:font-size-asian="8pt"/>
    </style:style>
    <style:style style:name="T4300" style:parent-style-name="Fonteparág.padrão" style:family="text">
      <style:text-properties fo:letter-spacing="-0.0013in" fo:font-size="8pt" style:font-size-asian="8pt"/>
    </style:style>
    <style:style style:name="T4301" style:parent-style-name="Fonteparág.padrão" style:family="text">
      <style:text-properties fo:font-size="8pt" style:font-size-asian="8pt"/>
    </style:style>
    <style:style style:name="T4302" style:parent-style-name="Fonteparág.padrão" style:family="text">
      <style:text-properties fo:letter-spacing="-0.0006in" fo:font-size="8pt" style:font-size-asian="8pt"/>
    </style:style>
    <style:style style:name="T4303" style:parent-style-name="Fonteparág.padrão" style:family="text">
      <style:text-properties fo:font-size="8pt" style:font-size-asian="8pt"/>
    </style:style>
    <style:style style:name="T4304" style:parent-style-name="Fonteparág.padrão" style:family="text">
      <style:text-properties fo:letter-spacing="-0.0013in" fo:font-size="8pt" style:font-size-asian="8pt"/>
    </style:style>
    <style:style style:name="T4305" style:parent-style-name="Fonteparág.padrão" style:family="text">
      <style:text-properties fo:font-size="8pt" style:font-size-asian="8pt"/>
    </style:style>
    <style:style style:name="T4306" style:parent-style-name="Fonteparág.padrão" style:family="text">
      <style:text-properties fo:letter-spacing="-0.0013in" fo:font-size="8pt" style:font-size-asian="8pt"/>
    </style:style>
    <style:style style:name="T4307" style:parent-style-name="Fonteparág.padrão" style:family="text">
      <style:text-properties fo:font-size="8pt" style:font-size-asian="8pt"/>
    </style:style>
    <style:style style:name="T4308" style:parent-style-name="Fonteparág.padrão" style:family="text">
      <style:text-properties fo:letter-spacing="-0.0006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013in" fo:font-size="8pt" style:font-size-asian="8pt"/>
    </style:style>
    <style:style style:name="T4311" style:parent-style-name="Fonteparág.padrão" style:family="text">
      <style:text-properties fo:font-size="8pt" style:font-size-asian="8pt"/>
    </style:style>
    <style:style style:name="T4312" style:parent-style-name="Fonteparág.padrão" style:family="text">
      <style:text-properties fo:letter-spacing="-0.0006in" fo:font-size="8pt" style:font-size-asian="8pt"/>
    </style:style>
    <style:style style:name="T4313" style:parent-style-name="Fonteparág.padrão" style:family="text">
      <style:text-properties fo:font-size="8pt" style:font-size-asian="8pt"/>
    </style:style>
    <style:style style:name="P4314" style:parent-style-name="Corpodetexto" style:family="paragraph">
      <style:paragraph-properties fo:margin-top="0.002in"/>
      <style:text-properties fo:font-size="12.5pt" style:font-size-asian="12.5pt"/>
    </style:style>
    <style:style style:name="P4315" style:parent-style-name="ParágrafodaLista" style:family="paragraph">
      <style:paragraph-properties fo:margin-left="0.9111in" fo:margin-right="0in" fo:text-indent="-0.15in">
        <style:tab-stops>
          <style:tab-stop style:type="left" style:position="0.0006in"/>
        </style:tab-stops>
      </style:paragraph-properties>
    </style:style>
    <style:style style:name="T4316" style:parent-style-name="Fonteparág.padrão" style:family="text">
      <style:text-properties fo:language="pt" fo:country="BR" style:language-asian="pt" style:country-asian="BR"/>
    </style:style>
    <style:style style:name="P4317" style:parent-style-name="Normal" style:family="paragraph">
      <style:paragraph-properties fo:line-height="0.1277in">
        <style:tab-stops>
          <style:tab-stop style:type="left" style:position="0.3604in"/>
        </style:tab-stops>
      </style:paragraph-properties>
    </style:style>
    <style:style style:name="T43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19" style:parent-style-name="Fonteparág.padrão" style:family="text">
      <style:text-properties fo:font-size="8pt" style:font-size-asian="8pt" style:text-underline-type="double" style:text-underline-style="solid" style:text-underline-width="auto" style:text-underline-mode="continuous"/>
    </style:style>
    <style:style style:name="P4320" style:parent-style-name="Normal" style:family="paragraph">
      <style:paragraph-properties fo:margin-top="0.0305in">
        <style:tab-stops>
          <style:tab-stop style:type="left" style:position="0.3604in"/>
        </style:tab-stops>
      </style:paragraph-properties>
    </style:style>
    <style:style style:name="T43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22" style:parent-style-name="Fonteparág.padrão" style:family="text">
      <style:text-properties fo:font-size="8pt" style:font-size-asian="8pt" style:text-underline-type="double" style:text-underline-style="solid" style:text-underline-width="auto" style:text-underline-mode="continuous"/>
    </style:style>
    <style:style style:name="P4323" style:parent-style-name="Normal" style:family="paragraph">
      <style:paragraph-properties fo:margin-top="0.0062in"/>
      <style:text-properties fo:font-size="11.5pt" style:font-size-asian="11.5pt"/>
    </style:style>
    <style:style style:name="P4324" style:parent-style-name="Normal" style:family="paragraph">
      <style:paragraph-properties>
        <style:tab-stops>
          <style:tab-stop style:type="left" style:position="0.3604in"/>
        </style:tab-stops>
      </style:paragraph-properties>
    </style:style>
    <style:style style:name="T43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26" style:parent-style-name="Fonteparág.padrão" style:family="text">
      <style:text-properties fo:font-size="8pt" style:font-size-asian="8pt" style:text-underline-type="double" style:text-underline-style="solid" style:text-underline-width="auto" style:text-underline-mode="continuous"/>
    </style:style>
    <style:style style:name="P4327" style:parent-style-name="Normal" style:family="paragraph">
      <style:paragraph-properties fo:margin-top="0.0347in">
        <style:tab-stops>
          <style:tab-stop style:type="left" style:position="0.3604in"/>
        </style:tab-stops>
      </style:paragraph-properties>
    </style:style>
    <style:style style:name="T43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29" style:parent-style-name="Fonteparág.padrão" style:family="text">
      <style:text-properties fo:font-size="8pt" style:font-size-asian="8pt" style:text-underline-type="double" style:text-underline-style="solid" style:text-underline-width="auto" style:text-underline-mode="continuous"/>
    </style:style>
    <style:style style:name="P4330" style:parent-style-name="Normal" style:family="paragraph">
      <style:paragraph-properties fo:line-height="0.1277in">
        <style:tab-stops>
          <style:tab-stop style:type="left" style:position="0.3604in"/>
        </style:tab-stops>
      </style:paragraph-properties>
    </style:style>
    <style:style style:name="T43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32" style:parent-style-name="Fonteparág.padrão" style:family="text">
      <style:text-properties fo:font-size="8pt" style:font-size-asian="8pt" style:text-underline-type="double" style:text-underline-style="solid" style:text-underline-width="auto" style:text-underline-mode="continuous"/>
    </style:style>
    <style:style style:name="T4333"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4334" style:parent-style-name="Fonteparág.padrão" style:family="text">
      <style:text-properties fo:letter-spacing="0.0062in" style:text-scale="95%" fo:font-size="8pt" style:font-size-asian="8pt" style:text-underline-type="single" style:text-underline-style="solid" style:text-underline-width="auto" style:text-underline-mode="continuous"/>
    </style:style>
    <style:style style:name="T4335"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4336" style:parent-style-name="Fonteparág.padrão" style:family="text">
      <style:text-properties fo:letter-spacing="0.0055in" style:text-scale="95%" fo:font-size="8pt" style:font-size-asian="8pt" style:text-underline-type="single" style:text-underline-style="solid" style:text-underline-width="auto" style:text-underline-mode="continuous"/>
    </style:style>
    <style:style style:name="T4337"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4338" style:parent-style-name="Fonteparág.padrão" style:family="text">
      <style:text-properties fo:letter-spacing="0.0055in" style:text-scale="95%" fo:font-size="8pt" style:font-size-asian="8pt" style:text-underline-type="single" style:text-underline-style="solid" style:text-underline-width="auto" style:text-underline-mode="continuous"/>
    </style:style>
    <style:style style:name="T4339"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4340" style:parent-style-name="Fonteparág.padrão" style:family="text">
      <style:text-properties fo:letter-spacing="0.0048in" style:text-scale="95%" fo:font-size="8pt" style:font-size-asian="8pt" style:text-underline-type="single" style:text-underline-style="solid" style:text-underline-width="auto" style:text-underline-mode="continuous"/>
    </style:style>
    <style:style style:name="T4341"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42" style:parent-style-name="Fonteparág.padrão" style:family="text">
      <style:text-properties style:font-name="Arial" fo:font-weight="bold" style:font-weight-asian="bold" fo:letter-spacing="0.0069in" style:text-scale="95%" fo:font-size="8pt" style:font-size-asian="8pt" style:text-underline-type="single" style:text-underline-style="solid" style:text-underline-width="auto" style:text-underline-mode="continuous"/>
    </style:style>
    <style:style style:name="T4343"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44" style:parent-style-name="Fonteparág.padrão" style:family="text">
      <style:text-properties style:font-name="Arial" fo:font-weight="bold" style:font-weight-asian="bold" fo:letter-spacing="0.0062in" style:text-scale="95%" fo:font-size="8pt" style:font-size-asian="8pt" style:text-underline-type="single" style:text-underline-style="solid" style:text-underline-width="auto" style:text-underline-mode="continuous"/>
    </style:style>
    <style:style style:name="T4345"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46" style:parent-style-name="Fonteparág.padrão" style:family="text">
      <style:text-properties style:font-name="Arial" fo:font-weight="bold" style:font-weight-asian="bold" fo:letter-spacing="0.0055in" style:text-scale="95%" fo:font-size="8pt" style:font-size-asian="8pt" style:text-underline-type="single" style:text-underline-style="solid" style:text-underline-width="auto" style:text-underline-mode="continuous"/>
    </style:style>
    <style:style style:name="T4347"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48" style:parent-style-name="Fonteparág.padrão" style:family="text">
      <style:text-properties style:font-name="Arial" fo:font-weight="bold" style:font-weight-asian="bold" fo:letter-spacing="0.0006in" style:text-scale="95%" fo:font-size="8pt" style:font-size-asian="8pt" style:text-underline-type="single" style:text-underline-style="solid" style:text-underline-width="auto" style:text-underline-mode="continuous"/>
    </style:style>
    <style:style style:name="T4349"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50" style:parent-style-name="Fonteparág.padrão" style:family="text">
      <style:text-properties style:font-name="Arial" fo:font-weight="bold" style:font-weight-asian="bold" fo:letter-spacing="0.0055in" style:text-scale="95%" fo:font-size="8pt" style:font-size-asian="8pt" style:text-underline-type="single" style:text-underline-style="solid" style:text-underline-width="auto" style:text-underline-mode="continuous"/>
    </style:style>
    <style:style style:name="T4351"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52" style:parent-style-name="Fonteparág.padrão" style:family="text">
      <style:text-properties style:font-name="Arial" fo:font-weight="bold" style:font-weight-asian="bold" fo:letter-spacing="0.0062in" style:text-scale="95%" fo:font-size="8pt" style:font-size-asian="8pt" style:text-underline-type="single" style:text-underline-style="solid" style:text-underline-width="auto" style:text-underline-mode="continuous"/>
    </style:style>
    <style:style style:name="T4353"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54" style:parent-style-name="Fonteparág.padrão" style:family="text">
      <style:text-properties style:font-name="Arial" fo:font-weight="bold" style:font-weight-asian="bold" fo:letter-spacing="0.0069in" style:text-scale="95%" fo:font-size="8pt" style:font-size-asian="8pt" style:text-underline-type="single" style:text-underline-style="solid" style:text-underline-width="auto" style:text-underline-mode="continuous"/>
    </style:style>
    <style:style style:name="T4355"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56" style:parent-style-name="Fonteparág.padrão" style:family="text">
      <style:text-properties style:font-name="Arial" fo:font-weight="bold" style:font-weight-asian="bold" fo:letter-spacing="0.0055in" style:text-scale="95%" fo:font-size="8pt" style:font-size-asian="8pt" style:text-underline-type="single" style:text-underline-style="solid" style:text-underline-width="auto" style:text-underline-mode="continuous"/>
    </style:style>
    <style:style style:name="T4357"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4358" style:parent-style-name="Fonteparág.padrão" style:family="text">
      <style:text-properties style:text-scale="95%" fo:font-size="8pt" style:font-size-asian="8pt"/>
    </style:style>
    <style:style style:name="P4359" style:parent-style-name="ParágrafodaLista" style:family="paragraph">
      <style:paragraph-properties fo:text-align="justify" fo:margin-top="0.034in" fo:line-height="123%" fo:margin-right="1.3861in" fo:text-indent="0.3145in">
        <style:tab-stops>
          <style:tab-stop style:type="left" style:position="0.5583in"/>
        </style:tab-stops>
      </style:paragraph-properties>
    </style:style>
    <style:style style:name="T4360" style:parent-style-name="Fonteparág.padrão" style:family="text">
      <style:text-properties fo:letter-spacing="-0.0006in" fo:font-size="8pt" style:font-size-asian="8pt"/>
    </style:style>
    <style:style style:name="T4361" style:parent-style-name="Fonteparág.padrão" style:family="text">
      <style:text-properties fo:letter-spacing="-0.0055in" fo:font-size="8pt" style:font-size-asian="8pt"/>
    </style:style>
    <style:style style:name="T4362" style:parent-style-name="Fonteparág.padrão" style:family="text">
      <style:text-properties fo:letter-spacing="-0.0006in" fo:font-size="8pt" style:font-size-asian="8pt"/>
    </style:style>
    <style:style style:name="T4363" style:parent-style-name="Fonteparág.padrão" style:family="text">
      <style:text-properties fo:letter-spacing="-0.0055in" fo:font-size="8pt" style:font-size-asian="8pt"/>
    </style:style>
    <style:style style:name="T4364" style:parent-style-name="Fonteparág.padrão" style:family="text">
      <style:text-properties fo:letter-spacing="-0.0006in" fo:font-size="8pt" style:font-size-asian="8pt"/>
    </style:style>
    <style:style style:name="T4365" style:parent-style-name="Fonteparág.padrão" style:family="text">
      <style:text-properties fo:letter-spacing="-0.0062in" fo:font-size="8pt" style:font-size-asian="8pt"/>
    </style:style>
    <style:style style:name="T4366" style:parent-style-name="Fonteparág.padrão" style:family="text">
      <style:text-properties fo:letter-spacing="-0.0006in" fo:font-size="8pt" style:font-size-asian="8pt"/>
    </style:style>
    <style:style style:name="T4367" style:parent-style-name="Fonteparág.padrão" style:family="text">
      <style:text-properties fo:letter-spacing="-0.0055in" fo:font-size="8pt" style:font-size-asian="8pt"/>
    </style:style>
    <style:style style:name="T4368" style:parent-style-name="Fonteparág.padrão" style:family="text">
      <style:text-properties fo:letter-spacing="-0.0006in" fo:font-size="8pt" style:font-size-asian="8pt"/>
    </style:style>
    <style:style style:name="T4369" style:parent-style-name="Fonteparág.padrão" style:family="text">
      <style:text-properties fo:letter-spacing="-0.0062in" fo:font-size="8pt" style:font-size-asian="8pt"/>
    </style:style>
    <style:style style:name="T4370" style:parent-style-name="Fonteparág.padrão" style:family="text">
      <style:text-properties fo:letter-spacing="-0.0006in" fo:font-size="8pt" style:font-size-asian="8pt"/>
    </style:style>
    <style:style style:name="T4371" style:parent-style-name="Fonteparág.padrão" style:family="text">
      <style:text-properties fo:letter-spacing="-0.0055in" fo:font-size="8pt" style:font-size-asian="8pt"/>
    </style:style>
    <style:style style:name="T4372" style:parent-style-name="Fonteparág.padrão" style:family="text">
      <style:text-properties fo:letter-spacing="-0.0006in" fo:font-size="8pt" style:font-size-asian="8pt"/>
    </style:style>
    <style:style style:name="T4373" style:parent-style-name="Fonteparág.padrão" style:family="text">
      <style:text-properties fo:letter-spacing="-0.0062in" fo:font-size="8pt" style:font-size-asian="8pt"/>
    </style:style>
    <style:style style:name="T4374" style:parent-style-name="Fonteparág.padrão" style:family="text">
      <style:text-properties fo:font-size="8pt" style:font-size-asian="8pt"/>
    </style:style>
    <style:style style:name="T4375" style:parent-style-name="Fonteparág.padrão" style:family="text">
      <style:text-properties fo:letter-spacing="-0.0062in" fo:font-size="8pt" style:font-size-asian="8pt"/>
    </style:style>
    <style:style style:name="T4376" style:parent-style-name="Fonteparág.padrão" style:family="text">
      <style:text-properties fo:font-size="8pt" style:font-size-asian="8pt"/>
    </style:style>
    <style:style style:name="T4377" style:parent-style-name="Fonteparág.padrão" style:family="text">
      <style:text-properties fo:letter-spacing="-0.0055in" fo:font-size="8pt" style:font-size-asian="8pt"/>
    </style:style>
    <style:style style:name="T4378" style:parent-style-name="Fonteparág.padrão" style:family="text">
      <style:text-properties fo:font-size="8pt" style:font-size-asian="8pt"/>
    </style:style>
    <style:style style:name="T4379" style:parent-style-name="Fonteparág.padrão" style:family="text">
      <style:text-properties fo:letter-spacing="-0.0062in" fo:font-size="8pt" style:font-size-asian="8pt"/>
    </style:style>
    <style:style style:name="T4380" style:parent-style-name="Fonteparág.padrão" style:family="text">
      <style:text-properties fo:font-size="8pt" style:font-size-asian="8pt"/>
    </style:style>
    <style:style style:name="T4381" style:parent-style-name="Fonteparág.padrão" style:family="text">
      <style:text-properties fo:letter-spacing="-0.0048in" fo:font-size="8pt" style:font-size-asian="8pt"/>
    </style:style>
    <style:style style:name="T4382" style:parent-style-name="Fonteparág.padrão" style:family="text">
      <style:text-properties fo:font-size="8pt" style:font-size-asian="8pt"/>
    </style:style>
    <style:style style:name="T4383" style:parent-style-name="Fonteparág.padrão" style:family="text">
      <style:text-properties fo:letter-spacing="-0.0062in" fo:font-size="8pt" style:font-size-asian="8pt"/>
    </style:style>
    <style:style style:name="T4384" style:parent-style-name="Fonteparág.padrão" style:family="text">
      <style:text-properties fo:font-size="8pt" style:font-size-asian="8pt"/>
    </style:style>
    <style:style style:name="T4385" style:parent-style-name="Fonteparág.padrão" style:family="text">
      <style:text-properties fo:letter-spacing="-0.0069in" fo:font-size="8pt" style:font-size-asian="8pt"/>
    </style:style>
    <style:style style:name="T4386" style:parent-style-name="Fonteparág.padrão" style:family="text">
      <style:text-properties fo:font-size="8pt" style:font-size-asian="8pt"/>
    </style:style>
    <style:style style:name="T4387" style:parent-style-name="Fonteparág.padrão" style:family="text">
      <style:text-properties fo:letter-spacing="-0.0069in" fo:font-size="8pt" style:font-size-asian="8pt"/>
    </style:style>
    <style:style style:name="T4388" style:parent-style-name="Fonteparág.padrão" style:family="text">
      <style:text-properties fo:font-size="8pt" style:font-size-asian="8pt"/>
    </style:style>
    <style:style style:name="T4389" style:parent-style-name="Fonteparág.padrão" style:family="text">
      <style:text-properties fo:letter-spacing="-0.0076in" fo:font-size="8pt" style:font-size-asian="8pt"/>
    </style:style>
    <style:style style:name="T4390" style:parent-style-name="Fonteparág.padrão" style:family="text">
      <style:text-properties fo:font-size="8pt" style:font-size-asian="8pt"/>
    </style:style>
    <style:style style:name="T4391" style:parent-style-name="Fonteparág.padrão" style:family="text">
      <style:text-properties fo:letter-spacing="-0.0069in" fo:font-size="8pt" style:font-size-asian="8pt"/>
    </style:style>
    <style:style style:name="T4392" style:parent-style-name="Fonteparág.padrão" style:family="text">
      <style:text-properties fo:font-size="8pt" style:font-size-asian="8pt"/>
    </style:style>
    <style:style style:name="T4393" style:parent-style-name="Fonteparág.padrão" style:family="text">
      <style:text-properties fo:letter-spacing="-0.0298in" fo:font-size="8pt" style:font-size-asian="8pt"/>
    </style:style>
    <style:style style:name="T4394" style:parent-style-name="Fonteparág.padrão" style:family="text">
      <style:text-properties fo:font-size="8pt" style:font-size-asian="8pt"/>
    </style:style>
    <style:style style:name="T4395" style:parent-style-name="Fonteparág.padrão" style:family="text">
      <style:text-properties fo:letter-spacing="0.0006in" fo:font-size="8pt" style:font-size-asian="8pt"/>
    </style:style>
    <style:style style:name="T4396" style:parent-style-name="Fonteparág.padrão" style:family="text">
      <style:text-properties fo:font-size="8pt" style:font-size-asian="8pt"/>
    </style:style>
    <style:style style:name="T4397" style:parent-style-name="Fonteparág.padrão" style:family="text">
      <style:text-properties fo:letter-spacing="-0.0055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48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48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fo:letter-spacing="-0.0048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2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48in"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048in" fo:font-size="8pt" style:font-size-asian="8pt"/>
    </style:style>
    <style:style style:name="T4410" style:parent-style-name="Fonteparág.padrão" style:family="text">
      <style:text-properties fo:font-size="8pt" style:font-size-asian="8pt"/>
    </style:style>
    <style:style style:name="P4411" style:parent-style-name="ParágrafodaLista" style:family="paragraph">
      <style:paragraph-properties fo:text-align="justify" fo:margin-top="0.0006in" fo:line-height="125%" fo:text-indent="0.3145in">
        <style:tab-stops>
          <style:tab-stop style:type="left" style:position="0.5833in"/>
        </style:tab-stops>
      </style:paragraph-properties>
    </style:style>
    <style:style style:name="T4412" style:parent-style-name="Fonteparág.padrão" style:family="text">
      <style:text-properties fo:language="pt" fo:country="BR" style:language-asian="pt" style:country-asian="BR"/>
    </style:style>
    <style:style style:name="P4413" style:parent-style-name="Corpodetexto" style:family="paragraph">
      <style:paragraph-properties fo:margin-top="0.0097in" fo:margin-left="0.0138in">
        <style:tab-stops/>
      </style:paragraph-properties>
    </style:style>
    <style:style style:name="T4414" style:parent-style-name="Fonteparág.padrão" style:family="text">
      <style:text-properties fo:font-size="8pt" style:font-size-asian="8pt"/>
    </style:style>
    <style:style style:name="T4415" style:parent-style-name="Fonteparág.padrão" style:family="text">
      <style:text-properties style:font-name="Arial" fo:font-style="italic" style:font-style-asian="italic"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06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style:font-name="Arial" fo:font-weight="bold" style:font-weight-asian="bold" fo:font-style="italic" style:font-style-asian="italic"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06in" fo:font-size="8pt" style:font-size-asian="8pt"/>
    </style:style>
    <style:style style:name="T4423" style:parent-style-name="Fonteparág.padrão" style:family="text">
      <style:text-properties fo:font-size="8pt" style:font-size-asian="8pt"/>
    </style:style>
    <style:style style:name="T4424" style:parent-style-name="Fonteparág.padrão" style:family="text">
      <style:text-properties fo:letter-spacing="0.0013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006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006in" fo:font-size="8pt" style:font-size-asian="8pt"/>
    </style:style>
    <style:style style:name="T4429" style:parent-style-name="Fonteparág.padrão" style:family="text">
      <style:text-properties fo:font-size="8pt" style:font-size-asian="8pt"/>
    </style:style>
    <style:style style:name="P4430" style:parent-style-name="Corpodetexto" style:family="paragraph">
      <style:paragraph-properties fo:margin-top="0.0034in"/>
      <style:text-properties fo:font-size="4.5pt" style:font-size-asian="4.5pt"/>
    </style:style>
    <style:style style:name="P4431" style:parent-style-name="Corpodetexto" style:family="paragraph">
      <style:paragraph-properties fo:margin-top="0.0694in" fo:margin-left="3.8062in">
        <style:tab-stops/>
      </style:paragraph-properties>
    </style:style>
    <style:style style:name="T4432" style:parent-style-name="Fonteparág.padrão" style:family="text">
      <style:text-properties fo:letter-spacing="-0.0069in"/>
    </style:style>
    <style:style style:name="T4433" style:parent-style-name="Fonteparág.padrão" style:family="text">
      <style:text-properties fo:letter-spacing="-0.0069in"/>
    </style:style>
    <style:style style:name="P4434" style:parent-style-name="ParágrafodaLista" style:master-page-name="MP9" style:family="paragraph">
      <style:paragraph-properties fo:break-before="page" fo:text-align="justify" fo:margin-top="0.0444in" fo:line-height="125%" fo:text-indent="0.3145in">
        <style:tab-stops>
          <style:tab-stop style:type="left" style:position="0.5673in"/>
        </style:tab-stops>
      </style:paragraph-properties>
    </style:style>
    <style:style style:name="T4480" style:parent-style-name="Fonteparág.padrão" style:family="text">
      <style:text-properties fo:language="pt" fo:country="BR" style:language-asian="pt" style:country-asian="BR"/>
    </style:style>
    <style:style style:name="T4481" style:parent-style-name="Fonteparág.padrão" style:family="text">
      <style:text-properties fo:font-size="8pt" style:font-size-asian="8pt"/>
    </style:style>
    <style:style style:name="T4482" style:parent-style-name="Fonteparág.padrão" style:family="text">
      <style:text-properties fo:letter-spacing="0.0006in" fo:font-size="8pt" style:font-size-asian="8pt"/>
    </style:style>
    <style:style style:name="T4483" style:parent-style-name="Fonteparág.padrão" style:family="text">
      <style:text-properties fo:font-size="8pt" style:font-size-asian="8pt"/>
    </style:style>
    <style:style style:name="T4484" style:parent-style-name="Fonteparág.padrão" style:family="text">
      <style:text-properties style:font-name="Times New Roman" fo:font-size="9.5pt" style:font-size-asian="9.5pt"/>
    </style:style>
    <style:style style:name="T4485" style:parent-style-name="Fonteparág.padrão" style:family="text">
      <style:text-properties style:font-name="Times New Roman" fo:letter-spacing="0.0006in" fo:font-size="9.5pt" style:font-size-asian="9.5pt"/>
    </style:style>
    <style:style style:name="T4486" style:parent-style-name="Fonteparág.padrão" style:family="text">
      <style:text-properties fo:font-size="8pt" style:font-size-asian="8pt"/>
    </style:style>
    <style:style style:name="T4487" style:parent-style-name="Fonteparág.padrão" style:family="text">
      <style:text-properties fo:letter-spacing="0.0006in"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006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06in" fo:font-size="8pt" style:font-size-asian="8pt"/>
    </style:style>
    <style:style style:name="T4492" style:parent-style-name="Fonteparág.padrão" style:family="text">
      <style:text-properties fo:font-size="8pt" style:font-size-asian="8pt"/>
    </style:style>
    <style:style style:name="T4493" style:parent-style-name="Fonteparág.padrão" style:family="text">
      <style:text-properties fo:letter-spacing="0.0006in" fo:font-size="8pt" style:font-size-asian="8pt"/>
    </style:style>
    <style:style style:name="T4494" style:parent-style-name="Fonteparág.padrão" style:family="text">
      <style:text-properties fo:font-size="8pt" style:font-size-asian="8pt"/>
    </style:style>
    <style:style style:name="T4495" style:parent-style-name="Fonteparág.padrão" style:family="text">
      <style:text-properties fo:letter-spacing="0.0006in" fo:font-size="8pt" style:font-size-asian="8pt"/>
    </style:style>
    <style:style style:name="T4496" style:parent-style-name="Fonteparág.padrão" style:family="text">
      <style:text-properties fo:font-size="8pt" style:font-size-asian="8pt"/>
    </style:style>
    <style:style style:name="T4497" style:parent-style-name="Fonteparág.padrão" style:family="text">
      <style:text-properties fo:letter-spacing="0.0006in" fo:font-size="8pt" style:font-size-asian="8pt"/>
    </style:style>
    <style:style style:name="T4498" style:parent-style-name="Fonteparág.padrão" style:family="text">
      <style:text-properties fo:font-size="8pt" style:font-size-asian="8pt"/>
    </style:style>
    <style:style style:name="T4499" style:parent-style-name="Fonteparág.padrão" style:family="text">
      <style:text-properties fo:letter-spacing="0.0006in" fo:font-size="8pt" style:font-size-asian="8pt"/>
    </style:style>
    <style:style style:name="T4500" style:parent-style-name="Fonteparág.padrão" style:family="text">
      <style:text-properties fo:font-size="8pt" style:font-size-asian="8pt"/>
    </style:style>
    <style:style style:name="T4501" style:parent-style-name="Fonteparág.padrão" style:family="text">
      <style:text-properties fo:letter-spacing="0.0006in" fo:font-size="8pt" style:font-size-asian="8pt"/>
    </style:style>
    <style:style style:name="T4502" style:parent-style-name="Fonteparág.padrão" style:family="text">
      <style:text-properties fo:font-size="8pt" style:font-size-asian="8pt"/>
    </style:style>
    <style:style style:name="T4503" style:parent-style-name="Fonteparág.padrão" style:family="text">
      <style:text-properties fo:letter-spacing="0.0006in" fo:font-size="8pt" style:font-size-asian="8pt"/>
    </style:style>
    <style:style style:name="T4504" style:parent-style-name="Fonteparág.padrão" style:family="text">
      <style:text-properties fo:font-size="8pt" style:font-size-asian="8pt"/>
    </style:style>
    <style:style style:name="T4505" style:parent-style-name="Fonteparág.padrão" style:family="text">
      <style:text-properties fo:letter-spacing="-0.0013in" fo:font-size="8pt" style:font-size-asian="8pt"/>
    </style:style>
    <style:style style:name="T4506" style:parent-style-name="Fonteparág.padrão" style:family="text">
      <style:text-properties fo:font-size="8pt" style:font-size-asian="8pt"/>
    </style:style>
    <style:style style:name="T4507" style:parent-style-name="Fonteparág.padrão" style:family="text">
      <style:text-properties fo:letter-spacing="0.002in" fo:font-size="8pt" style:font-size-asian="8pt"/>
    </style:style>
    <style:style style:name="T4508" style:parent-style-name="Fonteparág.padrão" style:family="text">
      <style:text-properties fo:font-size="8pt" style:font-size-asian="8pt"/>
    </style:style>
    <style:style style:name="T4509" style:parent-style-name="Fonteparág.padrão" style:family="text">
      <style:text-properties fo:letter-spacing="-0.0006in" fo:font-size="8pt" style:font-size-asian="8pt"/>
    </style:style>
    <style:style style:name="T4510" style:parent-style-name="Fonteparág.padrão" style:family="text">
      <style:text-properties fo:font-size="8pt" style:font-size-asian="8pt"/>
    </style:style>
    <style:style style:name="T4511" style:parent-style-name="Fonteparág.padrão" style:family="text">
      <style:text-properties fo:letter-spacing="-0.0006in" fo:font-size="8pt" style:font-size-asian="8pt"/>
    </style:style>
    <style:style style:name="T4512" style:parent-style-name="Fonteparág.padrão" style:family="text">
      <style:text-properties fo:font-size="8pt" style:font-size-asian="8pt"/>
    </style:style>
    <style:style style:name="T4513" style:parent-style-name="Fonteparág.padrão" style:family="text">
      <style:text-properties fo:letter-spacing="-0.0006in" fo:font-size="8pt" style:font-size-asian="8pt"/>
    </style:style>
    <style:style style:name="T4514" style:parent-style-name="Fonteparág.padrão" style:family="text">
      <style:text-properties fo:font-size="8pt" style:font-size-asian="8pt"/>
    </style:style>
    <style:style style:name="P4515" style:parent-style-name="Corpodetexto" style:family="paragraph">
      <style:paragraph-properties fo:margin-top="0.002in"/>
      <style:text-properties fo:font-size="10pt" style:font-size-asian="10pt"/>
    </style:style>
    <style:style style:name="P4516" style:parent-style-name="ParágrafodaLista" style:family="paragraph">
      <style:paragraph-properties fo:margin-top="0.0006in" fo:margin-left="0.9111in" fo:margin-right="0in" fo:text-indent="-0.15in">
        <style:tab-stops>
          <style:tab-stop style:type="left" style:position="0.0006in"/>
        </style:tab-stops>
      </style:paragraph-properties>
    </style:style>
    <style:style style:name="T451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1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51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2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52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2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52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2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52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52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52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528"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52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53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53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532" style:parent-style-name="Fonteparág.padrão" style:family="text">
      <style:text-properties fo:letter-spacing="-0.0006in" fo:font-size="8pt" style:font-size-asian="8pt"/>
    </style:style>
    <style:style style:name="P4533" style:parent-style-name="ParágrafodaLista" style:family="paragraph">
      <style:paragraph-properties fo:text-align="justify" fo:margin-top="0.0333in" fo:line-height="125%" fo:text-indent="0.3145in">
        <style:tab-stops>
          <style:tab-stop style:type="left" style:position="0.5715in"/>
        </style:tab-stops>
      </style:paragraph-properties>
    </style:style>
    <style:style style:name="T4534" style:parent-style-name="Fonteparág.padrão" style:family="text">
      <style:text-properties fo:font-size="8pt" style:font-size-asian="8pt"/>
    </style:style>
    <style:style style:name="T4535" style:parent-style-name="Fonteparág.padrão" style:family="text">
      <style:text-properties fo:letter-spacing="0.0305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06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2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13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13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02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2in" fo:font-size="8pt" style:font-size-asian="8pt"/>
    </style:style>
    <style:style style:name="T4548" style:parent-style-name="Fonteparág.padrão" style:family="text">
      <style:text-properties fo:font-size="8pt" style:font-size-asian="8pt"/>
    </style:style>
    <style:style style:name="T4549" style:parent-style-name="Fonteparág.padrão" style:family="text">
      <style:text-properties fo:letter-spacing="-0.002in" fo:font-size="8pt" style:font-size-asian="8pt"/>
    </style:style>
    <style:style style:name="T4550" style:parent-style-name="Fonteparág.padrão" style:family="text">
      <style:text-properties fo:font-size="8pt" style:font-size-asian="8pt"/>
    </style:style>
    <style:style style:name="T4551" style:parent-style-name="Fonteparág.padrão" style:family="text">
      <style:text-properties fo:letter-spacing="-0.0027in" fo:font-size="8pt" style:font-size-asian="8pt"/>
    </style:style>
    <style:style style:name="T4552" style:parent-style-name="Fonteparág.padrão" style:family="text">
      <style:text-properties fo:font-size="8pt" style:font-size-asian="8pt"/>
    </style:style>
    <style:style style:name="T4553" style:parent-style-name="Fonteparág.padrão" style:family="text">
      <style:text-properties fo:letter-spacing="-0.0027in" fo:font-size="8pt" style:font-size-asian="8pt"/>
    </style:style>
    <style:style style:name="T4554" style:parent-style-name="Fonteparág.padrão" style:family="text">
      <style:text-properties fo:font-size="8pt" style:font-size-asian="8pt"/>
    </style:style>
    <style:style style:name="T4555" style:parent-style-name="Fonteparág.padrão" style:family="text">
      <style:text-properties fo:letter-spacing="-0.0034in" fo:font-size="8pt" style:font-size-asian="8pt"/>
    </style:style>
    <style:style style:name="T4556" style:parent-style-name="Fonteparág.padrão" style:family="text">
      <style:text-properties fo:font-size="8pt" style:font-size-asian="8pt"/>
    </style:style>
    <style:style style:name="T4557" style:parent-style-name="Fonteparág.padrão" style:family="text">
      <style:text-properties fo:letter-spacing="-0.0027in" fo:font-size="8pt" style:font-size-asian="8pt"/>
    </style:style>
    <style:style style:name="T4558" style:parent-style-name="Fonteparág.padrão" style:family="text">
      <style:text-properties fo:font-size="8pt" style:font-size-asian="8pt"/>
    </style:style>
    <style:style style:name="T4559" style:parent-style-name="Fonteparág.padrão" style:family="text">
      <style:text-properties fo:letter-spacing="-0.0027in" fo:font-size="8pt" style:font-size-asian="8pt"/>
    </style:style>
    <style:style style:name="T4560" style:parent-style-name="Fonteparág.padrão" style:family="text">
      <style:text-properties fo:font-size="8pt" style:font-size-asian="8pt"/>
    </style:style>
    <style:style style:name="T4561" style:parent-style-name="Fonteparág.padrão" style:family="text">
      <style:text-properties fo:letter-spacing="-0.0034in" fo:font-size="8pt" style:font-size-asian="8pt"/>
    </style:style>
    <style:style style:name="T4562" style:parent-style-name="Fonteparág.padrão" style:family="text">
      <style:text-properties fo:font-size="8pt" style:font-size-asian="8pt"/>
    </style:style>
    <style:style style:name="T4563" style:parent-style-name="Fonteparág.padrão" style:family="text">
      <style:text-properties fo:letter-spacing="-0.0027in" fo:font-size="8pt" style:font-size-asian="8pt"/>
    </style:style>
    <style:style style:name="T4564" style:parent-style-name="Fonteparág.padrão" style:family="text">
      <style:text-properties fo:font-size="8pt" style:font-size-asian="8pt"/>
    </style:style>
    <style:style style:name="T4565" style:parent-style-name="Fonteparág.padrão" style:family="text">
      <style:text-properties fo:letter-spacing="-0.0034in" fo:font-size="8pt" style:font-size-asian="8pt"/>
    </style:style>
    <style:style style:name="T4566" style:parent-style-name="Fonteparág.padrão" style:family="text">
      <style:text-properties fo:font-size="8pt" style:font-size-asian="8pt"/>
    </style:style>
    <style:style style:name="T4567" style:parent-style-name="Fonteparág.padrão" style:family="text">
      <style:text-properties fo:letter-spacing="-0.0027in" fo:font-size="8pt" style:font-size-asian="8pt"/>
    </style:style>
    <style:style style:name="T4568" style:parent-style-name="Fonteparág.padrão" style:family="text">
      <style:text-properties fo:font-size="8pt" style:font-size-asian="8pt"/>
    </style:style>
    <style:style style:name="T4569" style:parent-style-name="Fonteparág.padrão" style:family="text">
      <style:text-properties fo:letter-spacing="-0.0027in" fo:font-size="8pt" style:font-size-asian="8pt"/>
    </style:style>
    <style:style style:name="T4570" style:parent-style-name="Fonteparág.padrão" style:family="text">
      <style:text-properties fo:font-size="8pt" style:font-size-asian="8pt"/>
    </style:style>
    <style:style style:name="T4571" style:parent-style-name="Fonteparág.padrão" style:family="text">
      <style:text-properties fo:letter-spacing="-0.0034in" fo:font-size="8pt" style:font-size-asian="8pt"/>
    </style:style>
    <style:style style:name="T4572" style:parent-style-name="Fonteparág.padrão" style:family="text">
      <style:text-properties fo:font-size="8pt" style:font-size-asian="8pt"/>
    </style:style>
    <style:style style:name="T4573" style:parent-style-name="Fonteparág.padrão" style:family="text">
      <style:text-properties style:font-name="Arial" fo:font-style="italic" style:font-style-asian="italic" fo:font-size="8pt" style:font-size-asian="8pt"/>
    </style:style>
    <style:style style:name="T4574" style:parent-style-name="Fonteparág.padrão" style:family="text">
      <style:text-properties fo:font-size="8pt" style:font-size-asian="8pt"/>
    </style:style>
    <style:style style:name="T4575" style:parent-style-name="Fonteparág.padrão" style:family="text">
      <style:text-properties fo:letter-spacing="-0.002in" fo:font-size="8pt" style:font-size-asian="8pt"/>
    </style:style>
    <style:style style:name="T4576" style:parent-style-name="Fonteparág.padrão" style:family="text">
      <style:text-properties fo:font-size="8pt" style:font-size-asian="8pt"/>
    </style:style>
    <style:style style:name="T4577" style:parent-style-name="Fonteparág.padrão" style:family="text">
      <style:text-properties fo:letter-spacing="0.0006in" fo:font-size="8pt" style:font-size-asian="8pt"/>
    </style:style>
    <style:style style:name="T4578" style:parent-style-name="Fonteparág.padrão" style:family="text">
      <style:text-properties fo:font-size="8pt" style:font-size-asian="8pt"/>
    </style:style>
    <style:style style:name="T4579" style:parent-style-name="Fonteparág.padrão" style:family="text">
      <style:text-properties fo:letter-spacing="0.0006in" fo:font-size="8pt" style:font-size-asian="8pt"/>
    </style:style>
    <style:style style:name="T4580" style:parent-style-name="Fonteparág.padrão" style:family="text">
      <style:text-properties fo:font-size="8pt" style:font-size-asian="8pt"/>
    </style:style>
    <style:style style:name="P4581" style:parent-style-name="ParágrafodaLista" style:family="paragraph">
      <style:paragraph-properties fo:text-align="justify" fo:line-height="123%" fo:text-indent="0.3145in">
        <style:tab-stops>
          <style:tab-stop style:type="left" style:position="0.5645in"/>
        </style:tab-stops>
      </style:paragraph-properties>
    </style:style>
    <style:style style:name="T4582" style:parent-style-name="Fonteparág.padrão" style:family="text">
      <style:text-properties fo:font-size="8pt" style:font-size-asian="8pt"/>
    </style:style>
    <style:style style:name="T4583" style:parent-style-name="Fonteparág.padrão" style:family="text">
      <style:text-properties fo:letter-spacing="0.0006in" fo:font-size="8pt" style:font-size-asian="8pt"/>
    </style:style>
    <style:style style:name="T4584" style:parent-style-name="Fonteparág.padrão" style:family="text">
      <style:text-properties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006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013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02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013in" fo:font-size="8pt" style:font-size-asian="8pt"/>
    </style:style>
    <style:style style:name="T4593" style:parent-style-name="Fonteparág.padrão" style:family="text">
      <style:text-properties fo:font-size="8pt" style:font-size-asian="8pt"/>
    </style:style>
    <style:style style:name="P4594" style:parent-style-name="Corpodetexto" style:family="paragraph">
      <style:paragraph-properties fo:margin-top="0.0076in"/>
      <style:text-properties fo:font-size="12pt" style:font-size-asian="12pt"/>
    </style:style>
    <style:style style:name="P4595" style:parent-style-name="ParágrafodaLista" style:family="paragraph">
      <style:paragraph-properties fo:margin-left="0.9111in" fo:margin-right="0in" fo:text-indent="-0.15in">
        <style:tab-stops>
          <style:tab-stop style:type="left" style:position="0.0006in"/>
        </style:tab-stops>
      </style:paragraph-properties>
    </style:style>
    <style:style style:name="T459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9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59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59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60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0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60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0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6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605"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60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60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60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609" style:parent-style-name="Fonteparág.padrão" style:family="text">
      <style:text-properties fo:letter-spacing="-0.0006in" fo:font-size="8pt" style:font-size-asian="8pt"/>
    </style:style>
    <style:style style:name="P4610" style:parent-style-name="ParágrafodaLista" style:family="paragraph">
      <style:paragraph-properties fo:text-align="justify" fo:margin-top="0.0333in" fo:line-height="123%" fo:margin-right="1.3861in" fo:text-indent="0.3145in">
        <style:tab-stops>
          <style:tab-stop style:type="left" style:position="0.577in"/>
        </style:tab-stops>
      </style:paragraph-properties>
    </style:style>
    <style:style style:name="T4611" style:parent-style-name="Fonteparág.padrão" style:family="text">
      <style:text-properties fo:font-size="8pt" style:font-size-asian="8pt"/>
    </style:style>
    <style:style style:name="T4612" style:parent-style-name="Fonteparág.padrão" style:family="text">
      <style:text-properties fo:letter-spacing="0.0006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06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fo:letter-spacing="-0.0055in" fo:font-size="8pt" style:font-size-asian="8pt"/>
    </style:style>
    <style:style style:name="T4617" style:parent-style-name="Fonteparág.padrão" style:family="text">
      <style:text-properties fo:font-size="8pt" style:font-size-asian="8pt"/>
    </style:style>
    <style:style style:name="T4618" style:parent-style-name="Fonteparág.padrão" style:family="text">
      <style:text-properties fo:letter-spacing="-0.0062in" fo:font-size="8pt" style:font-size-asian="8pt"/>
    </style:style>
    <style:style style:name="T4619" style:parent-style-name="Fonteparág.padrão" style:family="text">
      <style:text-properties fo:font-size="8pt" style:font-size-asian="8pt"/>
    </style:style>
    <style:style style:name="T4620" style:parent-style-name="Fonteparág.padrão" style:family="text">
      <style:text-properties fo:letter-spacing="-0.0055in" fo:font-size="8pt" style:font-size-asian="8pt"/>
    </style:style>
    <style:style style:name="T4621" style:parent-style-name="Fonteparág.padrão" style:family="text">
      <style:text-properties fo:font-size="8pt" style:font-size-asian="8pt"/>
    </style:style>
    <style:style style:name="T4622" style:parent-style-name="Fonteparág.padrão" style:family="text">
      <style:text-properties fo:letter-spacing="-0.0048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62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55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48in" fo:font-size="8pt" style:font-size-asian="8pt"/>
    </style:style>
    <style:style style:name="T4629" style:parent-style-name="Fonteparág.padrão" style:family="text">
      <style:text-properties fo:font-size="8pt" style:font-size-asian="8pt"/>
    </style:style>
    <style:style style:name="P4630" style:parent-style-name="Corpodetexto" style:family="paragraph">
      <style:paragraph-properties fo:margin-top="0.002in"/>
      <style:text-properties fo:font-size="12.5pt" style:font-size-asian="12.5pt"/>
    </style:style>
    <style:style style:name="P4631" style:parent-style-name="ParágrafodaLista" style:family="paragraph">
      <style:paragraph-properties fo:margin-top="0.0006in" fo:margin-left="0.9111in" fo:margin-right="0in" fo:text-indent="-0.15in">
        <style:tab-stops>
          <style:tab-stop style:type="left" style:position="0.0006in"/>
        </style:tab-stops>
      </style:paragraph-properties>
    </style:style>
    <style:style style:name="T463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633"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463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635"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463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637"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463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63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64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641"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64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643"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64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645" style:parent-style-name="Fonteparág.padrão" style:family="text">
      <style:text-properties fo:letter-spacing="-0.0013in" fo:font-size="8pt" style:font-size-asian="8pt"/>
    </style:style>
    <style:style style:name="P4646" style:parent-style-name="ParágrafodaLista" style:family="paragraph">
      <style:paragraph-properties fo:text-align="justify" fo:margin-top="0.0333in" fo:line-height="123%" fo:margin-right="1.3861in" fo:text-indent="0.3145in">
        <style:tab-stops>
          <style:tab-stop style:type="left" style:position="0.5611in"/>
        </style:tab-stops>
      </style:paragraph-properties>
    </style:style>
    <style:style style:name="T4647" style:parent-style-name="Fonteparág.padrão" style:family="text">
      <style:text-properties fo:font-size="8pt" style:font-size-asian="8pt"/>
    </style:style>
    <style:style style:name="T4648" style:parent-style-name="Fonteparág.padrão" style:family="text">
      <style:text-properties fo:letter-spacing="-0.0062in" fo:font-size="8pt" style:font-size-asian="8pt"/>
    </style:style>
    <style:style style:name="T4649" style:parent-style-name="Fonteparág.padrão" style:family="text">
      <style:text-properties fo:font-size="8pt" style:font-size-asian="8pt"/>
    </style:style>
    <style:style style:name="T4650" style:parent-style-name="Fonteparág.padrão" style:family="text">
      <style:text-properties fo:letter-spacing="-0.0062in" fo:font-size="8pt" style:font-size-asian="8pt"/>
    </style:style>
    <style:style style:name="T4651" style:parent-style-name="Fonteparág.padrão" style:family="text">
      <style:text-properties fo:font-size="8pt" style:font-size-asian="8pt"/>
    </style:style>
    <style:style style:name="T4652" style:parent-style-name="Fonteparág.padrão" style:family="text">
      <style:text-properties fo:letter-spacing="-0.0076in" fo:font-size="8pt" style:font-size-asian="8pt"/>
    </style:style>
    <style:style style:name="T4653" style:parent-style-name="Fonteparág.padrão" style:family="text">
      <style:text-properties fo:font-size="8pt" style:font-size-asian="8pt"/>
    </style:style>
    <style:style style:name="T4654" style:parent-style-name="Fonteparág.padrão" style:family="text">
      <style:text-properties fo:letter-spacing="-0.0069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62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69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069in" fo:font-size="8pt" style:font-size-asian="8pt"/>
    </style:style>
    <style:style style:name="T4661" style:parent-style-name="Fonteparág.padrão" style:family="text">
      <style:text-properties fo:font-size="8pt" style:font-size-asian="8pt"/>
    </style:style>
    <style:style style:name="T4662" style:parent-style-name="Fonteparág.padrão" style:family="text">
      <style:text-properties fo:letter-spacing="-0.0069in" fo:font-size="8pt" style:font-size-asian="8pt"/>
    </style:style>
    <style:style style:name="T4663" style:parent-style-name="Fonteparág.padrão" style:family="text">
      <style:text-properties fo:font-size="8pt" style:font-size-asian="8pt"/>
    </style:style>
    <style:style style:name="T4664" style:parent-style-name="Fonteparág.padrão" style:family="text">
      <style:text-properties fo:letter-spacing="-0.0069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69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62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69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76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291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48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41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41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41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41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41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41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41in" fo:font-size="8pt" style:font-size-asian="8pt"/>
    </style:style>
    <style:style style:name="T4691" style:parent-style-name="Fonteparág.padrão" style:family="text">
      <style:text-properties fo:font-size="8pt" style:font-size-asian="8pt"/>
    </style:style>
    <style:style style:name="P4692" style:parent-style-name="ParágrafodaLista" style:family="paragraph">
      <style:paragraph-properties fo:text-align="justify" fo:margin-top="0.0006in" fo:line-height="125%" fo:margin-right="1.3861in" fo:text-indent="0.3145in">
        <style:tab-stops>
          <style:tab-stop style:type="left" style:position="0.5611in"/>
        </style:tab-stops>
      </style:paragraph-properties>
    </style:style>
    <style:style style:name="T4693" style:parent-style-name="Fonteparág.padrão" style:family="text">
      <style:text-properties fo:font-size="8pt" style:font-size-asian="8pt"/>
    </style:style>
    <style:style style:name="T4694" style:parent-style-name="Fonteparág.padrão" style:family="text">
      <style:text-properties fo:letter-spacing="-0.0062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62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62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62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55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069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69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69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62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62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69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062in" fo:font-size="8pt" style:font-size-asian="8pt"/>
    </style:style>
    <style:style style:name="T4717" style:parent-style-name="Fonteparág.padrão" style:family="text">
      <style:text-properties fo:font-size="8pt" style:font-size-asian="8pt"/>
    </style:style>
    <style:style style:name="T4718" style:parent-style-name="Fonteparág.padrão" style:family="text">
      <style:text-properties fo:letter-spacing="-0.0298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style:font-name="Arial" fo:font-style="italic" style:font-style-asian="italic"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06in" fo:font-size="8pt" style:font-size-asian="8pt"/>
    </style:style>
    <style:style style:name="T4723" style:parent-style-name="Fonteparág.padrão" style:family="text">
      <style:text-properties fo:letter-spacing="-0.0013in" fo:font-size="8pt" style:font-size-asian="8pt"/>
    </style:style>
    <style:style style:name="T4724" style:parent-style-name="Fonteparág.padrão" style:family="text">
      <style:text-properties fo:letter-spacing="-0.0062in" fo:font-size="8pt" style:font-size-asian="8pt"/>
    </style:style>
    <style:style style:name="T4725" style:parent-style-name="Fonteparág.padrão" style:family="text">
      <style:text-properties fo:letter-spacing="-0.0013in" fo:font-size="8pt" style:font-size-asian="8pt"/>
    </style:style>
    <style:style style:name="T4726" style:parent-style-name="Fonteparág.padrão" style:family="text">
      <style:text-properties fo:letter-spacing="-0.0062in" fo:font-size="8pt" style:font-size-asian="8pt"/>
    </style:style>
    <style:style style:name="T4727" style:parent-style-name="Fonteparág.padrão" style:family="text">
      <style:text-properties fo:letter-spacing="-0.0013in" fo:font-size="8pt" style:font-size-asian="8pt"/>
    </style:style>
    <style:style style:name="T4728" style:parent-style-name="Fonteparág.padrão" style:family="text">
      <style:text-properties fo:letter-spacing="-0.0062in" fo:font-size="8pt" style:font-size-asian="8pt"/>
    </style:style>
    <style:style style:name="T4729" style:parent-style-name="Fonteparág.padrão" style:family="text">
      <style:text-properties fo:letter-spacing="-0.0013in" fo:font-size="8pt" style:font-size-asian="8pt"/>
    </style:style>
    <style:style style:name="T4730" style:parent-style-name="Fonteparág.padrão" style:family="text">
      <style:text-properties fo:letter-spacing="-0.0062in" fo:font-size="8pt" style:font-size-asian="8pt"/>
    </style:style>
    <style:style style:name="T4731" style:parent-style-name="Fonteparág.padrão" style:family="text">
      <style:text-properties fo:letter-spacing="-0.0013in" fo:font-size="8pt" style:font-size-asian="8pt"/>
    </style:style>
    <style:style style:name="T4732" style:parent-style-name="Fonteparág.padrão" style:family="text">
      <style:text-properties fo:letter-spacing="-0.0034in" fo:font-size="8pt" style:font-size-asian="8pt"/>
    </style:style>
    <style:style style:name="T4733" style:parent-style-name="Fonteparág.padrão" style:family="text">
      <style:text-properties fo:letter-spacing="-0.0013in" fo:font-size="8pt" style:font-size-asian="8pt"/>
    </style:style>
    <style:style style:name="T4734" style:parent-style-name="Fonteparág.padrão" style:family="text">
      <style:text-properties fo:letter-spacing="-0.0062in" fo:font-size="8pt" style:font-size-asian="8pt"/>
    </style:style>
    <style:style style:name="T4735" style:parent-style-name="Fonteparág.padrão" style:family="text">
      <style:text-properties fo:letter-spacing="-0.0006in" fo:font-size="8pt" style:font-size-asian="8pt"/>
    </style:style>
    <style:style style:name="T4736" style:parent-style-name="Fonteparág.padrão" style:family="text">
      <style:text-properties fo:letter-spacing="-0.0062in" fo:font-size="8pt" style:font-size-asian="8pt"/>
    </style:style>
    <style:style style:name="T4737" style:parent-style-name="Fonteparág.padrão" style:family="text">
      <style:text-properties fo:letter-spacing="-0.0006in" fo:font-size="8pt" style:font-size-asian="8pt"/>
    </style:style>
    <style:style style:name="T4738" style:parent-style-name="Fonteparág.padrão" style:family="text">
      <style:text-properties fo:letter-spacing="-0.0062in" fo:font-size="8pt" style:font-size-asian="8pt"/>
    </style:style>
    <style:style style:name="T4739" style:parent-style-name="Fonteparág.padrão" style:family="text">
      <style:text-properties fo:letter-spacing="-0.0006in" fo:font-size="8pt" style:font-size-asian="8pt"/>
    </style:style>
    <style:style style:name="T4740" style:parent-style-name="Fonteparág.padrão" style:family="text">
      <style:text-properties fo:letter-spacing="-0.0041in" fo:font-size="8pt" style:font-size-asian="8pt"/>
    </style:style>
    <style:style style:name="T4741" style:parent-style-name="Fonteparág.padrão" style:family="text">
      <style:text-properties fo:letter-spacing="-0.0006in" fo:font-size="8pt" style:font-size-asian="8pt"/>
    </style:style>
    <style:style style:name="T4742" style:parent-style-name="Fonteparág.padrão" style:family="text">
      <style:text-properties fo:letter-spacing="-0.0055in" fo:font-size="8pt" style:font-size-asian="8pt"/>
    </style:style>
    <style:style style:name="T4743" style:parent-style-name="Fonteparág.padrão" style:family="text">
      <style:text-properties fo:letter-spacing="-0.0006in" fo:font-size="8pt" style:font-size-asian="8pt"/>
    </style:style>
    <style:style style:name="T4744" style:parent-style-name="Fonteparág.padrão" style:family="text">
      <style:text-properties fo:letter-spacing="-0.0055in" fo:font-size="8pt" style:font-size-asian="8pt"/>
    </style:style>
    <style:style style:name="T4745" style:parent-style-name="Fonteparág.padrão" style:family="text">
      <style:text-properties fo:letter-spacing="-0.0006in" fo:font-size="8pt" style:font-size-asian="8pt"/>
    </style:style>
    <style:style style:name="T4746" style:parent-style-name="Fonteparág.padrão" style:family="text">
      <style:text-properties fo:letter-spacing="-0.0055in" fo:font-size="8pt" style:font-size-asian="8pt"/>
    </style:style>
    <style:style style:name="T4747" style:parent-style-name="Fonteparág.padrão" style:family="text">
      <style:text-properties fo:letter-spacing="-0.0006in" fo:font-size="8pt" style:font-size-asian="8pt"/>
    </style:style>
    <style:style style:name="T4748" style:parent-style-name="Fonteparág.padrão" style:family="text">
      <style:text-properties fo:letter-spacing="-0.0055in" fo:font-size="8pt" style:font-size-asian="8pt"/>
    </style:style>
    <style:style style:name="T4749" style:parent-style-name="Fonteparág.padrão" style:family="text">
      <style:text-properties fo:letter-spacing="-0.0006in" fo:font-size="8pt" style:font-size-asian="8pt"/>
    </style:style>
    <style:style style:name="T4750" style:parent-style-name="Fonteparág.padrão" style:family="text">
      <style:text-properties fo:letter-spacing="-0.0062in" fo:font-size="8pt" style:font-size-asian="8pt"/>
    </style:style>
    <style:style style:name="T4751" style:parent-style-name="Fonteparág.padrão" style:family="text">
      <style:text-properties fo:letter-spacing="-0.0006in" fo:font-size="8pt" style:font-size-asian="8pt"/>
    </style:style>
    <style:style style:name="T4752" style:parent-style-name="Fonteparág.padrão" style:family="text">
      <style:text-properties fo:letter-spacing="-0.0062in" fo:font-size="8pt" style:font-size-asian="8pt"/>
    </style:style>
    <style:style style:name="T4753" style:parent-style-name="Fonteparág.padrão" style:family="text">
      <style:text-properties fo:letter-spacing="-0.0006in" fo:font-size="8pt" style:font-size-asian="8pt"/>
    </style:style>
    <style:style style:name="T4754" style:parent-style-name="Fonteparág.padrão" style:family="text">
      <style:text-properties fo:font-size="8pt" style:font-size-asian="8pt"/>
    </style:style>
    <style:style style:name="T4755" style:parent-style-name="Fonteparág.padrão" style:family="text">
      <style:text-properties fo:letter-spacing="-0.0048in" fo:font-size="8pt" style:font-size-asian="8pt"/>
    </style:style>
    <style:style style:name="T4756" style:parent-style-name="Fonteparág.padrão" style:family="text">
      <style:text-properties fo:font-size="8pt" style:font-size-asian="8pt"/>
    </style:style>
    <style:style style:name="T4757" style:parent-style-name="Fonteparág.padrão" style:family="text">
      <style:text-properties fo:letter-spacing="-0.0013in" fo:font-size="8pt" style:font-size-asian="8pt"/>
    </style:style>
    <style:style style:name="T4758" style:parent-style-name="Fonteparág.padrão" style:family="text">
      <style:text-properties fo:font-size="8pt" style:font-size-asian="8pt"/>
    </style:style>
    <style:style style:name="T4759" style:parent-style-name="Fonteparág.padrão" style:family="text">
      <style:text-properties fo:letter-spacing="-0.0048in" fo:font-size="8pt" style:font-size-asian="8pt"/>
    </style:style>
    <style:style style:name="T4760" style:parent-style-name="Fonteparág.padrão" style:family="text">
      <style:text-properties fo:font-size="8pt" style:font-size-asian="8pt"/>
    </style:style>
    <style:style style:name="T4761" style:parent-style-name="Fonteparág.padrão" style:family="text">
      <style:text-properties fo:letter-spacing="-0.0041in" fo:font-size="8pt" style:font-size-asian="8pt"/>
    </style:style>
    <style:style style:name="T4762" style:parent-style-name="Fonteparág.padrão" style:family="text">
      <style:text-properties fo:font-size="8pt" style:font-size-asian="8pt"/>
    </style:style>
    <style:style style:name="T4763" style:parent-style-name="Fonteparág.padrão" style:family="text">
      <style:text-properties fo:letter-spacing="-0.0041in" fo:font-size="8pt" style:font-size-asian="8pt"/>
    </style:style>
    <style:style style:name="T4764" style:parent-style-name="Fonteparág.padrão" style:family="text">
      <style:text-properties fo:font-size="8pt" style:font-size-asian="8pt"/>
    </style:style>
    <style:style style:name="T4765" style:parent-style-name="Fonteparág.padrão" style:family="text">
      <style:text-properties fo:letter-spacing="-0.0048in" fo:font-size="8pt" style:font-size-asian="8pt"/>
    </style:style>
    <style:style style:name="T4766" style:parent-style-name="Fonteparág.padrão" style:family="text">
      <style:text-properties fo:font-size="8pt" style:font-size-asian="8pt"/>
    </style:style>
    <style:style style:name="T4767" style:parent-style-name="Fonteparág.padrão" style:family="text">
      <style:text-properties fo:letter-spacing="-0.0041in"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41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048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41in" fo:font-size="8pt" style:font-size-asian="8pt"/>
    </style:style>
    <style:style style:name="T4774" style:parent-style-name="Fonteparág.padrão" style:family="text">
      <style:text-properties fo:font-size="8pt" style:font-size-asian="8pt"/>
    </style:style>
    <style:style style:name="T4775" style:parent-style-name="Fonteparág.padrão" style:family="text">
      <style:text-properties fo:letter-spacing="-0.0041in" fo:font-size="8pt" style:font-size-asian="8pt"/>
    </style:style>
    <style:style style:name="T4776" style:parent-style-name="Fonteparág.padrão" style:family="text">
      <style:text-properties fo:font-size="8pt" style:font-size-asian="8pt"/>
    </style:style>
    <style:style style:name="T4777" style:parent-style-name="Fonteparág.padrão" style:family="text">
      <style:text-properties fo:letter-spacing="-0.0048in" fo:font-size="8pt" style:font-size-asian="8pt"/>
    </style:style>
    <style:style style:name="T4778" style:parent-style-name="Fonteparág.padrão" style:family="text">
      <style:text-properties fo:font-size="8pt" style:font-size-asian="8pt"/>
    </style:style>
    <style:style style:name="T4779" style:parent-style-name="Fonteparág.padrão" style:family="text">
      <style:text-properties fo:font-size="8pt" style:font-size-asian="8pt"/>
    </style:style>
    <style:style style:name="P4780" style:parent-style-name="ParágrafodaLista" style:family="paragraph">
      <style:paragraph-properties fo:text-align="justify" fo:line-height="123%" fo:margin-right="1.3861in" fo:text-indent="0.3145in">
        <style:tab-stops>
          <style:tab-stop style:type="left" style:position="0.5583in"/>
        </style:tab-stops>
      </style:paragraph-properties>
    </style:style>
    <style:style style:name="T4781" style:parent-style-name="Fonteparág.padrão" style:family="text">
      <style:text-properties fo:letter-spacing="-0.0006in" fo:font-size="8pt" style:font-size-asian="8pt"/>
    </style:style>
    <style:style style:name="T4782" style:parent-style-name="Fonteparág.padrão" style:family="text">
      <style:text-properties fo:letter-spacing="-0.0062in" fo:font-size="8pt" style:font-size-asian="8pt"/>
    </style:style>
    <style:style style:name="T4783" style:parent-style-name="Fonteparág.padrão" style:family="text">
      <style:text-properties fo:letter-spacing="-0.0006in" fo:font-size="8pt" style:font-size-asian="8pt"/>
    </style:style>
    <style:style style:name="T4784" style:parent-style-name="Fonteparág.padrão" style:family="text">
      <style:text-properties fo:letter-spacing="-0.0048in" fo:font-size="8pt" style:font-size-asian="8pt"/>
    </style:style>
    <style:style style:name="T4785" style:parent-style-name="Fonteparág.padrão" style:family="text">
      <style:text-properties fo:letter-spacing="-0.0006in" fo:font-size="8pt" style:font-size-asian="8pt"/>
    </style:style>
    <style:style style:name="T4786" style:parent-style-name="Fonteparág.padrão" style:family="text">
      <style:text-properties fo:letter-spacing="-0.0062in" fo:font-size="8pt" style:font-size-asian="8pt"/>
    </style:style>
    <style:style style:name="T4787" style:parent-style-name="Fonteparág.padrão" style:family="text">
      <style:text-properties fo:letter-spacing="-0.0006in" fo:font-size="8pt" style:font-size-asian="8pt"/>
    </style:style>
    <style:style style:name="T4788" style:parent-style-name="Fonteparág.padrão" style:family="text">
      <style:text-properties fo:letter-spacing="-0.0062in" fo:font-size="8pt" style:font-size-asian="8pt"/>
    </style:style>
    <style:style style:name="T4789" style:parent-style-name="Fonteparág.padrão" style:family="text">
      <style:text-properties fo:letter-spacing="-0.0006in" fo:font-size="8pt" style:font-size-asian="8pt"/>
    </style:style>
    <style:style style:name="T4790" style:parent-style-name="Fonteparág.padrão" style:family="text">
      <style:text-properties fo:letter-spacing="-0.0069in" fo:font-size="8pt" style:font-size-asian="8pt"/>
    </style:style>
    <style:style style:name="T4791" style:parent-style-name="Fonteparág.padrão" style:family="text">
      <style:text-properties fo:letter-spacing="-0.0006in" fo:font-size="8pt" style:font-size-asian="8pt"/>
    </style:style>
    <style:style style:name="T4792" style:parent-style-name="Fonteparág.padrão" style:family="text">
      <style:text-properties fo:letter-spacing="-0.0062in" fo:font-size="8pt" style:font-size-asian="8pt"/>
    </style:style>
    <style:style style:name="T4793" style:parent-style-name="Fonteparág.padrão" style:family="text">
      <style:text-properties fo:letter-spacing="-0.0006in" fo:font-size="8pt" style:font-size-asian="8pt"/>
    </style:style>
    <style:style style:name="T4794" style:parent-style-name="Fonteparág.padrão" style:family="text">
      <style:text-properties fo:letter-spacing="-0.0062in" fo:font-size="8pt" style:font-size-asian="8pt"/>
    </style:style>
    <style:style style:name="T4795" style:parent-style-name="Fonteparág.padrão" style:family="text">
      <style:text-properties fo:letter-spacing="-0.0006in" fo:font-size="8pt" style:font-size-asian="8pt"/>
    </style:style>
    <style:style style:name="T4796" style:parent-style-name="Fonteparág.padrão" style:family="text">
      <style:text-properties fo:letter-spacing="-0.0048in" fo:font-size="8pt" style:font-size-asian="8pt"/>
    </style:style>
    <style:style style:name="T4797" style:parent-style-name="Fonteparág.padrão" style:family="text">
      <style:text-properties fo:letter-spacing="-0.0006in" fo:font-size="8pt" style:font-size-asian="8pt"/>
    </style:style>
    <style:style style:name="T4798" style:parent-style-name="Fonteparág.padrão" style:family="text">
      <style:text-properties fo:letter-spacing="-0.0062in" fo:font-size="8pt" style:font-size-asian="8pt"/>
    </style:style>
    <style:style style:name="T4799" style:parent-style-name="Fonteparág.padrão" style:family="text">
      <style:text-properties fo:letter-spacing="-0.0006in" fo:font-size="8pt" style:font-size-asian="8pt"/>
    </style:style>
    <style:style style:name="T4800" style:parent-style-name="Fonteparág.padrão" style:family="text">
      <style:text-properties fo:letter-spacing="-0.0069in" fo:font-size="8pt" style:font-size-asian="8pt"/>
    </style:style>
    <style:style style:name="T4801" style:parent-style-name="Fonteparág.padrão" style:family="text">
      <style:text-properties fo:letter-spacing="-0.0006in" fo:font-size="8pt" style:font-size-asian="8pt"/>
    </style:style>
    <style:style style:name="T4802" style:parent-style-name="Fonteparág.padrão" style:family="text">
      <style:text-properties fo:letter-spacing="-0.0062in" fo:font-size="8pt" style:font-size-asian="8pt"/>
    </style:style>
    <style:style style:name="T4803" style:parent-style-name="Fonteparág.padrão" style:family="text">
      <style:text-properties fo:font-size="8pt" style:font-size-asian="8pt"/>
    </style:style>
    <style:style style:name="T4804" style:parent-style-name="Fonteparág.padrão" style:family="text">
      <style:text-properties fo:letter-spacing="-0.0069in" fo:font-size="8pt" style:font-size-asian="8pt"/>
    </style:style>
    <style:style style:name="T4805" style:parent-style-name="Fonteparág.padrão" style:family="text">
      <style:text-properties fo:font-size="8pt" style:font-size-asian="8pt"/>
    </style:style>
    <style:style style:name="T4806" style:parent-style-name="Fonteparág.padrão" style:family="text">
      <style:text-properties fo:letter-spacing="-0.0069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291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041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048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041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034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041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048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041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41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034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048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048in"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291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41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41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41in" fo:font-size="8pt" style:font-size-asian="8pt"/>
    </style:style>
    <style:style style:name="T4839" style:parent-style-name="Fonteparág.padrão" style:family="text">
      <style:text-properties fo:font-size="8pt" style:font-size-asian="8pt"/>
    </style:style>
    <style:style style:name="T4840" style:parent-style-name="Fonteparág.padrão" style:family="text">
      <style:text-properties fo:letter-spacing="-0.0041in" fo:font-size="8pt" style:font-size-asian="8pt"/>
    </style:style>
    <style:style style:name="T4841" style:parent-style-name="Fonteparág.padrão" style:family="text">
      <style:text-properties fo:font-size="8pt" style:font-size-asian="8pt"/>
    </style:style>
    <style:style style:name="T4842" style:parent-style-name="Fonteparág.padrão" style:family="text">
      <style:text-properties fo:letter-spacing="-0.0041in" fo:font-size="8pt" style:font-size-asian="8pt"/>
    </style:style>
    <style:style style:name="T4843" style:parent-style-name="Fonteparág.padrão" style:family="text">
      <style:text-properties fo:font-size="8pt" style:font-size-asian="8pt"/>
    </style:style>
    <style:style style:name="T4844" style:parent-style-name="Fonteparág.padrão" style:family="text">
      <style:text-properties fo:letter-spacing="-0.0041in" fo:font-size="8pt" style:font-size-asian="8pt"/>
    </style:style>
    <style:style style:name="T4845" style:parent-style-name="Fonteparág.padrão" style:family="text">
      <style:text-properties fo:font-size="8pt" style:font-size-asian="8pt"/>
    </style:style>
    <style:style style:name="T4846" style:parent-style-name="Fonteparág.padrão" style:family="text">
      <style:text-properties fo:letter-spacing="-0.0048in" fo:font-size="8pt" style:font-size-asian="8pt"/>
    </style:style>
    <style:style style:name="T4847" style:parent-style-name="Fonteparág.padrão" style:family="text">
      <style:text-properties fo:font-size="8pt" style:font-size-asian="8pt"/>
    </style:style>
    <style:style style:name="T4848" style:parent-style-name="Fonteparág.padrão" style:family="text">
      <style:text-properties fo:letter-spacing="-0.0041in" fo:font-size="8pt" style:font-size-asian="8pt"/>
    </style:style>
    <style:style style:name="T4849" style:parent-style-name="Fonteparág.padrão" style:family="text">
      <style:text-properties fo:font-size="8pt" style:font-size-asian="8pt"/>
    </style:style>
    <style:style style:name="T4850" style:parent-style-name="Fonteparág.padrão" style:family="text">
      <style:text-properties fo:letter-spacing="-0.0041in" fo:font-size="8pt" style:font-size-asian="8pt"/>
    </style:style>
    <style:style style:name="T4851" style:parent-style-name="Fonteparág.padrão" style:family="text">
      <style:text-properties fo:font-size="8pt" style:font-size-asian="8pt"/>
    </style:style>
    <style:style style:name="T4852" style:parent-style-name="Fonteparág.padrão" style:family="text">
      <style:text-properties fo:letter-spacing="-0.0041in" fo:font-size="8pt" style:font-size-asian="8pt"/>
    </style:style>
    <style:style style:name="T4853" style:parent-style-name="Fonteparág.padrão" style:family="text">
      <style:text-properties fo:font-size="8pt" style:font-size-asian="8pt"/>
    </style:style>
    <style:style style:name="T4854" style:parent-style-name="Fonteparág.padrão" style:family="text">
      <style:text-properties fo:letter-spacing="-0.0041in" fo:font-size="8pt" style:font-size-asian="8pt"/>
    </style:style>
    <style:style style:name="T4855" style:parent-style-name="Fonteparág.padrão" style:family="text">
      <style:text-properties fo:font-size="8pt" style:font-size-asian="8pt"/>
    </style:style>
    <style:style style:name="T4856" style:parent-style-name="Fonteparág.padrão" style:family="text">
      <style:text-properties fo:letter-spacing="-0.0041in" fo:font-size="8pt" style:font-size-asian="8pt"/>
    </style:style>
    <style:style style:name="T4857" style:parent-style-name="Fonteparág.padrão" style:family="text">
      <style:text-properties fo:font-size="8pt" style:font-size-asian="8pt"/>
    </style:style>
    <style:style style:name="T4858" style:parent-style-name="Fonteparág.padrão" style:family="text">
      <style:text-properties fo:letter-spacing="-0.0041in" fo:font-size="8pt" style:font-size-asian="8pt"/>
    </style:style>
    <style:style style:name="T4859" style:parent-style-name="Fonteparág.padrão" style:family="text">
      <style:text-properties fo:font-size="8pt" style:font-size-asian="8pt"/>
    </style:style>
    <style:style style:name="P4860" style:parent-style-name="ParágrafodaLista" style:family="paragraph">
      <style:paragraph-properties fo:text-align="justify" fo:line-height="123%" fo:margin-right="1.3861in" fo:text-indent="0.3145in">
        <style:tab-stops>
          <style:tab-stop style:type="left" style:position="0.5625in"/>
        </style:tab-stops>
      </style:paragraph-properties>
    </style:style>
    <style:style style:name="T4861" style:parent-style-name="Fonteparág.padrão" style:family="text">
      <style:text-properties fo:language="pt" fo:country="BR" style:language-asian="pt" style:country-asian="BR"/>
    </style:style>
    <style:style style:name="P4862" style:parent-style-name="Normal" style:family="paragraph">
      <style:paragraph-properties fo:line-height="0.1277in">
        <style:tab-stops>
          <style:tab-stop style:type="left" style:position="0.3604in"/>
        </style:tab-stops>
      </style:paragraph-properties>
    </style:style>
    <style:style style:name="T48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64" style:parent-style-name="Fonteparág.padrão" style:family="text">
      <style:text-properties fo:font-size="8pt" style:font-size-asian="8pt" style:text-underline-type="double" style:text-underline-style="solid" style:text-underline-width="auto" style:text-underline-mode="continuous"/>
    </style:style>
    <style:style style:name="P4865" style:parent-style-name="Normal" style:family="paragraph">
      <style:paragraph-properties fo:line-height="0.1277in">
        <style:tab-stops>
          <style:tab-stop style:type="left" style:position="0.3604in"/>
        </style:tab-stops>
      </style:paragraph-properties>
    </style:style>
    <style:style style:name="T48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67" style:parent-style-name="Fonteparág.padrão" style:family="text">
      <style:text-properties fo:font-size="8pt" style:font-size-asian="8pt" style:text-underline-type="double" style:text-underline-style="solid" style:text-underline-width="auto" style:text-underline-mode="continuous"/>
    </style:style>
    <style:style style:name="T4868" style:parent-style-name="Fonteparág.padrão" style:family="text">
      <style:text-properties fo:font-size="8pt" style:font-size-asian="8pt"/>
    </style:style>
    <style:style style:name="T4869" style:parent-style-name="Fonteparág.padrão" style:family="text">
      <style:text-properties fo:letter-spacing="-0.0048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48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34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62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55in" fo:font-size="8pt" style:font-size-asian="8pt"/>
    </style:style>
    <style:style style:name="T4878" style:parent-style-name="Fonteparág.padrão" style:family="text">
      <style:text-properties fo:font-size="8pt" style:font-size-asian="8pt"/>
    </style:style>
    <style:style style:name="T4879" style:parent-style-name="Fonteparág.padrão" style:family="text">
      <style:text-properties fo:letter-spacing="-0.0034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55in" fo:font-size="8pt" style:font-size-asian="8pt"/>
    </style:style>
    <style:style style:name="T4882" style:parent-style-name="Fonteparág.padrão" style:family="text">
      <style:text-properties fo:font-size="8pt" style:font-size-asian="8pt"/>
    </style:style>
    <style:style style:name="T4883" style:parent-style-name="Fonteparág.padrão" style:family="text">
      <style:text-properties fo:letter-spacing="-0.0055in" fo:font-size="8pt" style:font-size-asian="8pt"/>
    </style:style>
    <style:style style:name="T4884" style:parent-style-name="Fonteparág.padrão" style:family="text">
      <style:text-properties fo:font-size="8pt" style:font-size-asian="8pt"/>
    </style:style>
    <style:style style:name="T4885" style:parent-style-name="Fonteparág.padrão" style:family="text">
      <style:text-properties fo:letter-spacing="-0.0055in" fo:font-size="8pt" style:font-size-asian="8pt"/>
    </style:style>
    <style:style style:name="T4886" style:parent-style-name="Fonteparág.padrão" style:family="text">
      <style:text-properties fo:font-size="8pt" style:font-size-asian="8pt"/>
    </style:style>
    <style:style style:name="T4887" style:parent-style-name="Fonteparág.padrão" style:family="text">
      <style:text-properties fo:letter-spacing="-0.0055in" fo:font-size="8pt" style:font-size-asian="8pt"/>
    </style:style>
    <style:style style:name="T4888" style:parent-style-name="Fonteparág.padrão" style:family="text">
      <style:text-properties fo:font-size="8pt" style:font-size-asian="8pt"/>
    </style:style>
    <style:style style:name="T4889" style:parent-style-name="Fonteparág.padrão" style:family="text">
      <style:text-properties fo:letter-spacing="-0.0048in" fo:font-size="8pt" style:font-size-asian="8pt"/>
    </style:style>
    <style:style style:name="T4890" style:parent-style-name="Fonteparág.padrão" style:family="text">
      <style:text-properties fo:font-size="8pt" style:font-size-asian="8pt"/>
    </style:style>
    <style:style style:name="T4891" style:parent-style-name="Fonteparág.padrão" style:family="text">
      <style:text-properties fo:letter-spacing="-0.0055in" fo:font-size="8pt" style:font-size-asian="8pt"/>
    </style:style>
    <style:style style:name="T4892" style:parent-style-name="Fonteparág.padrão" style:family="text">
      <style:text-properties fo:font-size="8pt" style:font-size-asian="8pt"/>
    </style:style>
    <style:style style:name="T4893" style:parent-style-name="Fonteparág.padrão" style:family="text">
      <style:text-properties fo:letter-spacing="-0.0055in" fo:font-size="8pt" style:font-size-asian="8pt"/>
    </style:style>
    <style:style style:name="T4894" style:parent-style-name="Fonteparág.padrão" style:family="text">
      <style:text-properties fo:font-size="8pt" style:font-size-asian="8pt"/>
    </style:style>
    <style:style style:name="T4895" style:parent-style-name="Fonteparág.padrão" style:family="text">
      <style:text-properties fo:letter-spacing="-0.0291in" fo:font-size="8pt" style:font-size-asian="8pt"/>
    </style:style>
    <style:style style:name="T4896" style:parent-style-name="Fonteparág.padrão" style:family="text">
      <style:text-properties fo:font-size="8pt" style:font-size-asian="8pt"/>
    </style:style>
    <style:style style:name="T4897" style:parent-style-name="Fonteparág.padrão" style:family="text">
      <style:text-properties fo:letter-spacing="0.0006in" fo:font-size="8pt" style:font-size-asian="8pt"/>
    </style:style>
    <style:style style:name="T4898" style:parent-style-name="Fonteparág.padrão" style:family="text">
      <style:text-properties fo:font-size="8pt" style:font-size-asian="8pt"/>
    </style:style>
    <style:style style:name="T4899" style:parent-style-name="Fonteparág.padrão" style:family="text">
      <style:text-properties fo:letter-spacing="0.0006in" fo:font-size="8pt" style:font-size-asian="8pt"/>
    </style:style>
    <style:style style:name="T4900" style:parent-style-name="Fonteparág.padrão" style:family="text">
      <style:text-properties fo:font-size="8pt" style:font-size-asian="8pt"/>
    </style:style>
    <style:style style:name="T4901" style:parent-style-name="Fonteparág.padrão" style:family="text">
      <style:text-properties fo:letter-spacing="0.0006in" fo:font-size="8pt" style:font-size-asian="8pt"/>
    </style:style>
    <style:style style:name="T4902" style:parent-style-name="Fonteparág.padrão" style:family="text">
      <style:text-properties fo:font-size="8pt" style:font-size-asian="8pt"/>
    </style:style>
    <style:style style:name="T4903" style:parent-style-name="Fonteparág.padrão" style:family="text">
      <style:text-properties fo:letter-spacing="0.0006in" fo:font-size="8pt" style:font-size-asian="8pt"/>
    </style:style>
    <style:style style:name="T4904" style:parent-style-name="Fonteparág.padrão" style:family="text">
      <style:text-properties fo:font-size="8pt" style:font-size-asian="8pt"/>
    </style:style>
    <style:style style:name="T4905" style:parent-style-name="Fonteparág.padrão" style:family="text">
      <style:text-properties fo:letter-spacing="0.0006in" fo:font-size="8pt" style:font-size-asian="8pt"/>
    </style:style>
    <style:style style:name="T4906" style:parent-style-name="Fonteparág.padrão" style:family="text">
      <style:text-properties fo:font-size="8pt" style:font-size-asian="8pt"/>
    </style:style>
    <style:style style:name="T4907" style:parent-style-name="Fonteparág.padrão" style:family="text">
      <style:text-properties fo:letter-spacing="0.0006in" fo:font-size="8pt" style:font-size-asian="8pt"/>
    </style:style>
    <style:style style:name="T4908" style:parent-style-name="Fonteparág.padrão" style:family="text">
      <style:text-properties fo:font-size="8pt" style:font-size-asian="8pt"/>
    </style:style>
    <style:style style:name="T4909" style:parent-style-name="Fonteparág.padrão" style:family="text">
      <style:text-properties fo:letter-spacing="0.0006in" fo:font-size="8pt" style:font-size-asian="8pt"/>
    </style:style>
    <style:style style:name="T4910" style:parent-style-name="Fonteparág.padrão" style:family="text">
      <style:text-properties fo:font-size="8pt" style:font-size-asian="8pt"/>
    </style:style>
    <style:style style:name="T4911" style:parent-style-name="Fonteparág.padrão" style:family="text">
      <style:text-properties fo:letter-spacing="0.0006in" fo:font-size="8pt" style:font-size-asian="8pt"/>
    </style:style>
    <style:style style:name="T4912" style:parent-style-name="Fonteparág.padrão" style:family="text">
      <style:text-properties fo:font-size="8pt" style:font-size-asian="8pt"/>
    </style:style>
    <style:style style:name="T4913" style:parent-style-name="Fonteparág.padrão" style:family="text">
      <style:text-properties fo:letter-spacing="0.0006in" fo:font-size="8pt" style:font-size-asian="8pt"/>
    </style:style>
    <style:style style:name="T4914" style:parent-style-name="Fonteparág.padrão" style:family="text">
      <style:text-properties fo:font-size="8pt" style:font-size-asian="8pt"/>
    </style:style>
    <style:style style:name="T4915" style:parent-style-name="Fonteparág.padrão" style:family="text">
      <style:text-properties fo:letter-spacing="0.0006in" fo:font-size="8pt" style:font-size-asian="8pt"/>
    </style:style>
    <style:style style:name="T4916" style:parent-style-name="Fonteparág.padrão" style:family="text">
      <style:text-properties fo:font-size="8pt" style:font-size-asian="8pt"/>
    </style:style>
    <style:style style:name="T4917" style:parent-style-name="Fonteparág.padrão" style:family="text">
      <style:text-properties fo:letter-spacing="0.0006in" fo:font-size="8pt" style:font-size-asian="8pt"/>
    </style:style>
    <style:style style:name="T4918" style:parent-style-name="Fonteparág.padrão" style:family="text">
      <style:text-properties fo:letter-spacing="-0.0013in" fo:font-size="8pt" style:font-size-asian="8pt"/>
    </style:style>
    <style:style style:name="T4919" style:parent-style-name="Fonteparág.padrão" style:family="text">
      <style:text-properties fo:letter-spacing="-0.0062in" fo:font-size="8pt" style:font-size-asian="8pt"/>
    </style:style>
    <style:style style:name="T4920" style:parent-style-name="Fonteparág.padrão" style:family="text">
      <style:text-properties fo:letter-spacing="-0.0013in" fo:font-size="8pt" style:font-size-asian="8pt"/>
    </style:style>
    <style:style style:name="T4921" style:parent-style-name="Fonteparág.padrão" style:family="text">
      <style:text-properties fo:letter-spacing="-0.0055in" fo:font-size="8pt" style:font-size-asian="8pt"/>
    </style:style>
    <style:style style:name="T4922" style:parent-style-name="Fonteparág.padrão" style:family="text">
      <style:text-properties fo:letter-spacing="-0.0013in" fo:font-size="8pt" style:font-size-asian="8pt"/>
    </style:style>
    <style:style style:name="T4923" style:parent-style-name="Fonteparág.padrão" style:family="text">
      <style:text-properties fo:letter-spacing="-0.0062in" fo:font-size="8pt" style:font-size-asian="8pt"/>
    </style:style>
    <style:style style:name="T4924" style:parent-style-name="Fonteparág.padrão" style:family="text">
      <style:text-properties fo:letter-spacing="-0.0013in" fo:font-size="8pt" style:font-size-asian="8pt"/>
    </style:style>
    <style:style style:name="T4925" style:parent-style-name="Fonteparág.padrão" style:family="text">
      <style:text-properties fo:letter-spacing="-0.0055in" fo:font-size="8pt" style:font-size-asian="8pt"/>
    </style:style>
    <style:style style:name="T4926" style:parent-style-name="Fonteparág.padrão" style:family="text">
      <style:text-properties fo:letter-spacing="-0.0013in" fo:font-size="8pt" style:font-size-asian="8pt"/>
    </style:style>
    <style:style style:name="T4927" style:parent-style-name="Fonteparág.padrão" style:family="text">
      <style:text-properties fo:letter-spacing="-0.0055in" fo:font-size="8pt" style:font-size-asian="8pt"/>
    </style:style>
    <style:style style:name="T4928" style:parent-style-name="Fonteparág.padrão" style:family="text">
      <style:text-properties fo:letter-spacing="-0.0006in" fo:font-size="8pt" style:font-size-asian="8pt"/>
    </style:style>
    <style:style style:name="T4929" style:parent-style-name="Fonteparág.padrão" style:family="text">
      <style:text-properties fo:letter-spacing="-0.0062in" fo:font-size="8pt" style:font-size-asian="8pt"/>
    </style:style>
    <style:style style:name="T4930" style:parent-style-name="Fonteparág.padrão" style:family="text">
      <style:text-properties fo:letter-spacing="-0.0006in" fo:font-size="8pt" style:font-size-asian="8pt"/>
    </style:style>
    <style:style style:name="T4931" style:parent-style-name="Fonteparág.padrão" style:family="text">
      <style:text-properties fo:letter-spacing="-0.0048in" fo:font-size="8pt" style:font-size-asian="8pt"/>
    </style:style>
    <style:style style:name="T4932" style:parent-style-name="Fonteparág.padrão" style:family="text">
      <style:text-properties fo:letter-spacing="-0.0006in" fo:font-size="8pt" style:font-size-asian="8pt"/>
    </style:style>
    <style:style style:name="T4933" style:parent-style-name="Fonteparág.padrão" style:family="text">
      <style:text-properties fo:letter-spacing="-0.0055in" fo:font-size="8pt" style:font-size-asian="8pt"/>
    </style:style>
    <style:style style:name="T4934" style:parent-style-name="Fonteparág.padrão" style:family="text">
      <style:text-properties fo:letter-spacing="-0.0006in" fo:font-size="8pt" style:font-size-asian="8pt"/>
    </style:style>
    <style:style style:name="T4935" style:parent-style-name="Fonteparág.padrão" style:family="text">
      <style:text-properties fo:letter-spacing="-0.0055in" fo:font-size="8pt" style:font-size-asian="8pt"/>
    </style:style>
    <style:style style:name="T4936" style:parent-style-name="Fonteparág.padrão" style:family="text">
      <style:text-properties fo:letter-spacing="-0.0006in" fo:font-size="8pt" style:font-size-asian="8pt"/>
    </style:style>
    <style:style style:name="T4937" style:parent-style-name="Fonteparág.padrão" style:family="text">
      <style:text-properties fo:letter-spacing="-0.0076in" fo:font-size="8pt" style:font-size-asian="8pt"/>
    </style:style>
    <style:style style:name="T4938" style:parent-style-name="Fonteparág.padrão" style:family="text">
      <style:text-properties fo:letter-spacing="-0.0006in" fo:font-size="8pt" style:font-size-asian="8pt"/>
    </style:style>
    <style:style style:name="T4939" style:parent-style-name="Fonteparág.padrão" style:family="text">
      <style:text-properties fo:letter-spacing="-0.0069in" fo:font-size="8pt" style:font-size-asian="8pt"/>
    </style:style>
    <style:style style:name="T4940" style:parent-style-name="Fonteparág.padrão" style:family="text">
      <style:text-properties fo:letter-spacing="-0.0006in" fo:font-size="8pt" style:font-size-asian="8pt"/>
    </style:style>
    <style:style style:name="T4941" style:parent-style-name="Fonteparág.padrão" style:family="text">
      <style:text-properties fo:font-size="8pt" style:font-size-asian="8pt"/>
    </style:style>
    <style:style style:name="T4942" style:parent-style-name="Fonteparág.padrão" style:family="text">
      <style:text-properties fo:letter-spacing="-0.0041in" fo:font-size="8pt" style:font-size-asian="8pt"/>
    </style:style>
    <style:style style:name="T4943" style:parent-style-name="Fonteparág.padrão" style:family="text">
      <style:text-properties fo:font-size="8pt" style:font-size-asian="8pt"/>
    </style:style>
    <style:style style:name="T4944" style:parent-style-name="Fonteparág.padrão" style:family="text">
      <style:text-properties fo:letter-spacing="-0.0034in" fo:font-size="8pt" style:font-size-asian="8pt"/>
    </style:style>
    <style:style style:name="T4945" style:parent-style-name="Fonteparág.padrão" style:family="text">
      <style:text-properties fo:font-size="8pt" style:font-size-asian="8pt"/>
    </style:style>
    <style:style style:name="P4946" style:parent-style-name="ParágrafodaLista" style:family="paragraph">
      <style:paragraph-properties fo:text-align="justify" fo:line-height="123%" fo:margin-right="1.3868in" fo:text-indent="0.3145in">
        <style:tab-stops>
          <style:tab-stop style:type="left" style:position="0.5597in"/>
        </style:tab-stops>
      </style:paragraph-properties>
    </style:style>
    <style:style style:name="T4947" style:parent-style-name="Fonteparág.padrão" style:family="text">
      <style:text-properties fo:letter-spacing="-0.0006in" fo:font-size="8pt" style:font-size-asian="8pt"/>
    </style:style>
    <style:style style:name="T4948" style:parent-style-name="Fonteparág.padrão" style:family="text">
      <style:text-properties fo:letter-spacing="-0.0062in" fo:font-size="8pt" style:font-size-asian="8pt"/>
    </style:style>
    <style:style style:name="T4949" style:parent-style-name="Fonteparág.padrão" style:family="text">
      <style:text-properties fo:letter-spacing="-0.0006in" fo:font-size="8pt" style:font-size-asian="8pt"/>
    </style:style>
    <style:style style:name="T4950" style:parent-style-name="Fonteparág.padrão" style:family="text">
      <style:text-properties fo:letter-spacing="-0.0069in" fo:font-size="8pt" style:font-size-asian="8pt"/>
    </style:style>
    <style:style style:name="T4951" style:parent-style-name="Fonteparág.padrão" style:family="text">
      <style:text-properties fo:letter-spacing="-0.0006in" fo:font-size="8pt" style:font-size-asian="8pt"/>
    </style:style>
    <style:style style:name="T4952" style:parent-style-name="Fonteparág.padrão" style:family="text">
      <style:text-properties fo:letter-spacing="-0.0069in" fo:font-size="8pt" style:font-size-asian="8pt"/>
    </style:style>
    <style:style style:name="T4953" style:parent-style-name="Fonteparág.padrão" style:family="text">
      <style:text-properties fo:letter-spacing="-0.0006in" fo:font-size="8pt" style:font-size-asian="8pt"/>
    </style:style>
    <style:style style:name="T4954" style:parent-style-name="Fonteparág.padrão" style:family="text">
      <style:text-properties fo:letter-spacing="-0.0069in" fo:font-size="8pt" style:font-size-asian="8pt"/>
    </style:style>
    <style:style style:name="T4955" style:parent-style-name="Fonteparág.padrão" style:family="text">
      <style:text-properties fo:letter-spacing="-0.0006in" fo:font-size="8pt" style:font-size-asian="8pt"/>
    </style:style>
    <style:style style:name="T4956" style:parent-style-name="Fonteparág.padrão" style:family="text">
      <style:text-properties fo:letter-spacing="-0.0062in" fo:font-size="8pt" style:font-size-asian="8pt"/>
    </style:style>
    <style:style style:name="T4957" style:parent-style-name="Fonteparág.padrão" style:family="text">
      <style:text-properties fo:letter-spacing="-0.0006in" fo:font-size="8pt" style:font-size-asian="8pt"/>
    </style:style>
    <style:style style:name="T4958" style:parent-style-name="Fonteparág.padrão" style:family="text">
      <style:text-properties fo:letter-spacing="-0.0069in"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69in" fo:font-size="8pt" style:font-size-asian="8pt"/>
    </style:style>
    <style:style style:name="T4961" style:parent-style-name="Fonteparág.padrão" style:family="text">
      <style:text-properties fo:font-size="8pt" style:font-size-asian="8pt"/>
    </style:style>
    <style:style style:name="T4962" style:parent-style-name="Fonteparág.padrão" style:family="text">
      <style:text-properties fo:letter-spacing="-0.0069in" fo:font-size="8pt" style:font-size-asian="8pt"/>
    </style:style>
    <style:style style:name="T4963" style:parent-style-name="Fonteparág.padrão" style:family="text">
      <style:text-properties fo:font-size="8pt" style:font-size-asian="8pt"/>
    </style:style>
    <style:style style:name="T4964" style:parent-style-name="Fonteparág.padrão" style:family="text">
      <style:text-properties fo:letter-spacing="-0.0069in" fo:font-size="8pt" style:font-size-asian="8pt"/>
    </style:style>
    <style:style style:name="T4965" style:parent-style-name="Fonteparág.padrão" style:family="text">
      <style:text-properties fo:font-size="8pt" style:font-size-asian="8pt"/>
    </style:style>
    <style:style style:name="T4966" style:parent-style-name="Fonteparág.padrão" style:family="text">
      <style:text-properties fo:letter-spacing="-0.0069in" fo:font-size="8pt" style:font-size-asian="8pt"/>
    </style:style>
    <style:style style:name="T4967" style:parent-style-name="Fonteparág.padrão" style:family="text">
      <style:text-properties fo:font-size="8pt" style:font-size-asian="8pt"/>
    </style:style>
    <style:style style:name="T4968" style:parent-style-name="Fonteparág.padrão" style:family="text">
      <style:text-properties fo:letter-spacing="-0.0069in" fo:font-size="8pt" style:font-size-asian="8pt"/>
    </style:style>
    <style:style style:name="T4969" style:parent-style-name="Fonteparág.padrão" style:family="text">
      <style:text-properties fo:font-size="8pt" style:font-size-asian="8pt"/>
    </style:style>
    <style:style style:name="T4970" style:parent-style-name="Fonteparág.padrão" style:family="text">
      <style:text-properties fo:letter-spacing="-0.0069in" fo:font-size="8pt" style:font-size-asian="8pt"/>
    </style:style>
    <style:style style:name="T4971" style:parent-style-name="Fonteparág.padrão" style:family="text">
      <style:text-properties fo:font-size="8pt" style:font-size-asian="8pt"/>
    </style:style>
    <style:style style:name="T4972" style:parent-style-name="Fonteparág.padrão" style:family="text">
      <style:text-properties fo:letter-spacing="-0.0062in" fo:font-size="8pt" style:font-size-asian="8pt"/>
    </style:style>
    <style:style style:name="T4973" style:parent-style-name="Fonteparág.padrão" style:family="text">
      <style:text-properties fo:font-size="8pt" style:font-size-asian="8pt"/>
    </style:style>
    <style:style style:name="T4974" style:parent-style-name="Fonteparág.padrão" style:family="text">
      <style:text-properties fo:letter-spacing="-0.0069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291in" fo:font-size="8pt" style:font-size-asian="8pt"/>
    </style:style>
    <style:style style:name="T4977" style:parent-style-name="Fonteparág.padrão" style:family="text">
      <style:text-properties fo:letter-spacing="-0.0013in" fo:font-size="8pt" style:font-size-asian="8pt"/>
    </style:style>
    <style:style style:name="T4978" style:parent-style-name="Fonteparág.padrão" style:family="text">
      <style:text-properties fo:letter-spacing="-0.0062in" fo:font-size="8pt" style:font-size-asian="8pt"/>
    </style:style>
    <style:style style:name="T4979" style:parent-style-name="Fonteparág.padrão" style:family="text">
      <style:text-properties fo:letter-spacing="-0.0013in" fo:font-size="8pt" style:font-size-asian="8pt"/>
    </style:style>
    <style:style style:name="T4980" style:parent-style-name="Fonteparág.padrão" style:family="text">
      <style:text-properties fo:letter-spacing="-0.0062in" fo:font-size="8pt" style:font-size-asian="8pt"/>
    </style:style>
    <style:style style:name="T4981" style:parent-style-name="Fonteparág.padrão" style:family="text">
      <style:text-properties fo:letter-spacing="-0.0013in" fo:font-size="8pt" style:font-size-asian="8pt"/>
    </style:style>
    <style:style style:name="T4982" style:parent-style-name="Fonteparág.padrão" style:family="text">
      <style:text-properties fo:letter-spacing="-0.0062in" fo:font-size="8pt" style:font-size-asian="8pt"/>
    </style:style>
    <style:style style:name="T4983" style:parent-style-name="Fonteparág.padrão" style:family="text">
      <style:text-properties fo:letter-spacing="-0.0006in" fo:font-size="8pt" style:font-size-asian="8pt"/>
    </style:style>
    <style:style style:name="T4984" style:parent-style-name="Fonteparág.padrão" style:family="text">
      <style:text-properties fo:letter-spacing="-0.0062in" fo:font-size="8pt" style:font-size-asian="8pt"/>
    </style:style>
    <style:style style:name="T4985" style:parent-style-name="Fonteparág.padrão" style:family="text">
      <style:text-properties fo:letter-spacing="-0.0006in" fo:font-size="8pt" style:font-size-asian="8pt"/>
    </style:style>
    <style:style style:name="T4986" style:parent-style-name="Fonteparág.padrão" style:family="text">
      <style:text-properties fo:letter-spacing="-0.0062in" fo:font-size="8pt" style:font-size-asian="8pt"/>
    </style:style>
    <style:style style:name="T4987" style:parent-style-name="Fonteparág.padrão" style:family="text">
      <style:text-properties fo:letter-spacing="-0.0006in" fo:font-size="8pt" style:font-size-asian="8pt"/>
    </style:style>
    <style:style style:name="T4988" style:parent-style-name="Fonteparág.padrão" style:family="text">
      <style:text-properties fo:letter-spacing="-0.0055in" fo:font-size="8pt" style:font-size-asian="8pt"/>
    </style:style>
    <style:style style:name="T4989" style:parent-style-name="Fonteparág.padrão" style:family="text">
      <style:text-properties fo:letter-spacing="-0.0006in" fo:font-size="8pt" style:font-size-asian="8pt"/>
    </style:style>
    <style:style style:name="T4990" style:parent-style-name="Fonteparág.padrão" style:family="text">
      <style:text-properties fo:letter-spacing="-0.0069in" fo:font-size="8pt" style:font-size-asian="8pt"/>
    </style:style>
    <style:style style:name="T4991" style:parent-style-name="Fonteparág.padrão" style:family="text">
      <style:text-properties fo:letter-spacing="-0.0006in" fo:font-size="8pt" style:font-size-asian="8pt"/>
    </style:style>
    <style:style style:name="T4992" style:parent-style-name="Fonteparág.padrão" style:family="text">
      <style:text-properties fo:letter-spacing="-0.0069in" fo:font-size="8pt" style:font-size-asian="8pt"/>
    </style:style>
    <style:style style:name="T4993" style:parent-style-name="Fonteparág.padrão" style:family="text">
      <style:text-properties fo:letter-spacing="-0.0006in" fo:font-size="8pt" style:font-size-asian="8pt"/>
    </style:style>
    <style:style style:name="T4994" style:parent-style-name="Fonteparág.padrão" style:family="text">
      <style:text-properties fo:letter-spacing="-0.0062in" fo:font-size="8pt" style:font-size-asian="8pt"/>
    </style:style>
    <style:style style:name="T4995" style:parent-style-name="Fonteparág.padrão" style:family="text">
      <style:text-properties fo:letter-spacing="-0.0006in" fo:font-size="8pt" style:font-size-asian="8pt"/>
    </style:style>
    <style:style style:name="T4996" style:parent-style-name="Fonteparág.padrão" style:family="text">
      <style:text-properties fo:letter-spacing="-0.0055in" fo:font-size="8pt" style:font-size-asian="8pt"/>
    </style:style>
    <style:style style:name="T4997" style:parent-style-name="Fonteparág.padrão" style:family="text">
      <style:text-properties fo:letter-spacing="-0.0006in" fo:font-size="8pt" style:font-size-asian="8pt"/>
    </style:style>
    <style:style style:name="T4998" style:parent-style-name="Fonteparág.padrão" style:family="text">
      <style:text-properties fo:letter-spacing="-0.0069in" fo:font-size="8pt" style:font-size-asian="8pt"/>
    </style:style>
    <style:style style:name="T4999" style:parent-style-name="Fonteparág.padrão" style:family="text">
      <style:text-properties fo:letter-spacing="-0.0006in" fo:font-size="8pt" style:font-size-asian="8pt"/>
    </style:style>
    <style:style style:name="T5000" style:parent-style-name="Fonteparág.padrão" style:family="text">
      <style:text-properties fo:letter-spacing="-0.0062in" fo:font-size="8pt" style:font-size-asian="8pt"/>
    </style:style>
    <style:style style:name="T5001" style:parent-style-name="Fonteparág.padrão" style:family="text">
      <style:text-properties fo:letter-spacing="-0.0006in" fo:font-size="8pt" style:font-size-asian="8pt"/>
    </style:style>
    <style:style style:name="P5002" style:parent-style-name="Corpodetexto" style:family="paragraph">
      <style:text-properties fo:font-size="10pt" style:font-size-asian="10pt"/>
    </style:style>
    <style:style style:name="P5003" style:parent-style-name="Corpodetexto" style:family="paragraph">
      <style:text-properties fo:font-size="10pt" style:font-size-asian="10pt"/>
    </style:style>
    <style:style style:name="P5004" style:parent-style-name="Corpodetexto" style:family="paragraph">
      <style:text-properties fo:font-size="10pt" style:font-size-asian="10pt"/>
    </style:style>
    <style:style style:name="P5005" style:parent-style-name="Corpodetexto" style:family="paragraph">
      <style:paragraph-properties fo:margin-top="0.0013in"/>
      <style:text-properties fo:font-size="14.5pt" style:font-size-asian="14.5pt"/>
    </style:style>
    <style:style style:name="P5006" style:parent-style-name="Corpodetexto" style:family="paragraph">
      <style:paragraph-properties fo:margin-top="0.0694in" fo:margin-left="3.8062in">
        <style:tab-stops/>
      </style:paragraph-properties>
    </style:style>
    <style:style style:name="T5007" style:parent-style-name="Fonteparág.padrão" style:family="text">
      <style:text-properties fo:language="pt" fo:country="BR" style:language-asian="pt" style:country-asian="BR"/>
    </style:style>
    <style:style style:name="P5008" style:parent-style-name="Corpodetexto" style:family="paragraph">
      <style:paragraph-properties fo:margin-top="0.0097in" fo:margin-left="0.0138in">
        <style:tab-stops/>
      </style:paragraph-properties>
    </style:style>
    <style:style style:name="T5009" style:parent-style-name="Fonteparág.padrão" style:family="text">
      <style:text-properties fo:letter-spacing="-0.0069in"/>
    </style:style>
    <style:style style:name="T5010" style:parent-style-name="Fonteparág.padrão" style:family="text">
      <style:text-properties fo:letter-spacing="-0.0069in"/>
    </style:style>
    <style:style style:name="P5011" style:parent-style-name="ParágrafodaLista" style:master-page-name="MP10" style:family="paragraph">
      <style:paragraph-properties fo:break-before="page" fo:margin-top="0.0486in" fo:margin-left="0.9111in" fo:margin-right="0in" fo:text-indent="-0.15in">
        <style:tab-stops>
          <style:tab-stop style:type="left" style:position="0.0006in"/>
        </style:tab-stops>
      </style:paragraph-properties>
    </style:style>
    <style:style style:name="T5057" style:parent-style-name="Fonteparág.padrão" style:family="text">
      <style:text-properties fo:language="pt" fo:country="BR" style:language-asian="pt" style:country-asian="BR"/>
    </style:style>
    <style:style style:name="T505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059"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06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061"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06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06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06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065" style:parent-style-name="Fonteparág.padrão" style:family="text">
      <style:text-properties fo:letter-spacing="-0.002in" fo:font-size="8pt" style:font-size-asian="8pt"/>
    </style:style>
    <style:style style:name="P5066" style:parent-style-name="ParágrafodaLista" style:family="paragraph">
      <style:paragraph-properties fo:text-align="justify" fo:margin-top="0.034in" fo:line-height="123%" fo:margin-right="1.3861in" fo:text-indent="0.3145in">
        <style:tab-stops>
          <style:tab-stop style:type="left" style:position="0.5715in"/>
        </style:tab-stops>
      </style:paragraph-properties>
    </style:style>
    <style:style style:name="T5067" style:parent-style-name="Fonteparág.padrão" style:family="text">
      <style:text-properties fo:font-size="8pt" style:font-size-asian="8pt"/>
    </style:style>
    <style:style style:name="T5068" style:parent-style-name="Fonteparág.padrão" style:family="text">
      <style:text-properties fo:letter-spacing="0.0006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291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41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34in" fo:font-size="8pt" style:font-size-asian="8pt"/>
    </style:style>
    <style:style style:name="T5075" style:parent-style-name="Fonteparág.padrão" style:family="text">
      <style:text-properties fo:font-size="8pt" style:font-size-asian="8pt"/>
    </style:style>
    <style:style style:name="P5076" style:parent-style-name="Corpodetexto" style:family="paragraph">
      <style:paragraph-properties fo:margin-top="0.002in"/>
      <style:text-properties fo:font-size="12.5pt" style:font-size-asian="12.5pt"/>
    </style:style>
    <style:style style:name="P5077" style:parent-style-name="ParágrafodaLista" style:family="paragraph">
      <style:paragraph-properties fo:margin-left="0.9111in" fo:margin-right="0in" fo:text-indent="-0.15in">
        <style:tab-stops>
          <style:tab-stop style:type="left" style:position="0.0006in"/>
        </style:tab-stops>
      </style:paragraph-properties>
    </style:style>
    <style:style style:name="T507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07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08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08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08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08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08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08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08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08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08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089" style:parent-style-name="Fonteparág.padrão" style:family="text">
      <style:text-properties fo:letter-spacing="-0.0006in" fo:font-size="8pt" style:font-size-asian="8pt"/>
    </style:style>
    <style:style style:name="P5090" style:parent-style-name="Corpodetexto" style:family="paragraph">
      <style:paragraph-properties fo:text-align="justify" fo:margin-top="0.0333in" fo:line-height="123%" fo:margin-left="0.7618in" fo:margin-right="1.3875in" fo:text-indent="0.3145in">
        <style:tab-stops/>
      </style:paragraph-properties>
    </style:style>
    <style:style style:name="T5091" style:parent-style-name="Fonteparág.padrão" style:family="text">
      <style:text-properties fo:letter-spacing="-0.0291in"/>
    </style:style>
    <style:style style:name="T5092" style:parent-style-name="Fonteparág.padrão" style:family="text">
      <style:text-properties fo:letter-spacing="0.0006in"/>
    </style:style>
    <style:style style:name="T5093" style:parent-style-name="Fonteparág.padrão" style:family="text">
      <style:text-properties fo:letter-spacing="-0.0013in"/>
    </style:style>
    <style:style style:name="T5094" style:parent-style-name="Fonteparág.padrão" style:family="text">
      <style:text-properties fo:letter-spacing="-0.0006in"/>
    </style:style>
    <style:style style:name="T5095" style:parent-style-name="Fonteparág.padrão" style:family="text">
      <style:text-properties fo:letter-spacing="-0.0006in"/>
    </style:style>
    <style:style style:name="T5096" style:parent-style-name="Fonteparág.padrão" style:family="text">
      <style:text-properties fo:letter-spacing="-0.0006in"/>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P5099" style:parent-style-name="Corpodetexto" style:family="paragraph">
      <style:text-properties fo:font-size="10pt" style:font-size-asian="10pt"/>
    </style:style>
    <style:style style:name="P5100" style:parent-style-name="Corpodetexto" style:family="paragraph">
      <style:paragraph-properties fo:margin-left="1.0763in">
        <style:tab-stops/>
      </style:paragraph-properties>
    </style:style>
    <style:style style:name="T5101" style:parent-style-name="Fonteparág.padrão" style:family="text">
      <style:text-properties fo:letter-spacing="-0.0013in"/>
    </style:style>
    <style:style style:name="T5102" style:parent-style-name="Fonteparág.padrão" style:family="text">
      <style:text-properties fo:letter-spacing="-0.0062in"/>
    </style:style>
    <style:style style:name="T5103" style:parent-style-name="Fonteparág.padrão" style:family="text">
      <style:text-properties fo:letter-spacing="-0.0013in"/>
    </style:style>
    <style:style style:name="T5104" style:parent-style-name="Fonteparág.padrão" style:family="text">
      <style:text-properties fo:letter-spacing="-0.0048in"/>
    </style:style>
    <style:style style:name="T5105" style:parent-style-name="Fonteparág.padrão" style:family="text">
      <style:text-properties fo:letter-spacing="-0.0013in"/>
    </style:style>
    <style:style style:name="T5106" style:parent-style-name="Fonteparág.padrão" style:family="text">
      <style:text-properties fo:letter-spacing="-0.0034in"/>
    </style:style>
    <style:style style:name="T5107" style:parent-style-name="Fonteparág.padrão" style:family="text">
      <style:text-properties fo:letter-spacing="-0.0013in"/>
    </style:style>
    <style:style style:name="T5108" style:parent-style-name="Fonteparág.padrão" style:family="text">
      <style:text-properties fo:letter-spacing="-0.0034in"/>
    </style:style>
    <style:style style:name="T5109" style:parent-style-name="Fonteparág.padrão" style:family="text">
      <style:text-properties fo:letter-spacing="-0.0013in"/>
    </style:style>
    <style:style style:name="T5110" style:parent-style-name="Fonteparág.padrão" style:family="text">
      <style:text-properties fo:letter-spacing="-0.0013in"/>
    </style:style>
    <style:style style:name="T5111" style:parent-style-name="Fonteparág.padrão" style:family="text">
      <style:text-properties fo:letter-spacing="-0.0055in"/>
    </style:style>
    <style:style style:name="T5112" style:parent-style-name="Fonteparág.padrão" style:family="text">
      <style:text-properties fo:letter-spacing="-0.0013in"/>
    </style:style>
    <style:style style:name="T5113" style:parent-style-name="Fonteparág.padrão" style:family="text">
      <style:text-properties fo:letter-spacing="-0.0034in"/>
    </style:style>
    <style:style style:name="T5114" style:parent-style-name="Fonteparág.padrão" style:family="text">
      <style:text-properties fo:letter-spacing="-0.0013in"/>
    </style:style>
    <style:style style:name="T5115" style:parent-style-name="Fonteparág.padrão" style:family="text">
      <style:text-properties fo:letter-spacing="-0.0048in"/>
    </style:style>
    <style:style style:name="T5116" style:parent-style-name="Fonteparág.padrão" style:family="text">
      <style:text-properties fo:letter-spacing="-0.0013in"/>
    </style:style>
    <style:style style:name="T5117" style:parent-style-name="Fonteparág.padrão" style:family="text">
      <style:text-properties fo:letter-spacing="-0.0055in"/>
    </style:style>
    <style:style style:name="T5118" style:parent-style-name="Fonteparág.padrão" style:family="text">
      <style:text-properties fo:letter-spacing="-0.0013in"/>
    </style:style>
    <style:style style:name="T5119" style:parent-style-name="Fonteparág.padrão" style:family="text">
      <style:text-properties fo:letter-spacing="-0.0055in"/>
    </style:style>
    <style:style style:name="T5120" style:parent-style-name="Fonteparág.padrão" style:family="text">
      <style:text-properties fo:letter-spacing="-0.0013in"/>
    </style:style>
    <style:style style:name="T5121" style:parent-style-name="Fonteparág.padrão" style:family="text">
      <style:text-properties fo:letter-spacing="-0.0062in"/>
    </style:style>
    <style:style style:name="T5122" style:parent-style-name="Fonteparág.padrão" style:family="text">
      <style:text-properties fo:letter-spacing="-0.0006in"/>
    </style:style>
    <style:style style:name="P5123" style:parent-style-name="Corpodetexto" style:family="paragraph">
      <style:text-properties fo:font-size="10pt" style:font-size-asian="10pt"/>
    </style:style>
    <style:style style:name="P5124" style:parent-style-name="Corpodetexto" style:family="paragraph">
      <style:text-properties fo:font-size="10pt" style:font-size-asian="10pt"/>
    </style:style>
    <style:style style:name="P5125" style:parent-style-name="Corpodetexto" style:family="paragraph">
      <style:text-properties fo:font-size="10pt" style:font-size-asian="10pt"/>
    </style:style>
    <style:style style:name="T5126" style:parent-style-name="Fonteparág.padrão" style:family="text">
      <style:text-properties fo:language="pt" fo:country="BR" style:language-asian="pt" style:country-asian="BR"/>
    </style:style>
    <style:style style:name="P5127" style:parent-style-name="Título1" style:family="paragraph">
      <style:paragraph-properties fo:margin-top="0.0131in" fo:line-height="140%" fo:margin-left="2.9673in" fo:margin-right="1.9166in" fo:text-indent="-0.2937in">
        <style:tab-stops/>
      </style:paragraph-properties>
    </style:style>
    <style:style style:name="T5128" style:parent-style-name="Fonteparág.padrão" style:family="text">
      <style:text-properties fo:color="#212121"/>
    </style:style>
    <style:style style:name="T5129" style:parent-style-name="Fonteparág.padrão" style:family="text">
      <style:text-properties fo:color="#212121" fo:letter-spacing="-0.0048in"/>
    </style:style>
    <style:style style:name="T5130" style:parent-style-name="Fonteparág.padrão" style:family="text">
      <style:text-properties fo:color="#212121"/>
    </style:style>
    <style:style style:name="T5131" style:parent-style-name="Fonteparág.padrão" style:family="text">
      <style:text-properties fo:color="#212121" fo:letter-spacing="-0.0048in"/>
    </style:style>
    <style:style style:name="T5132" style:parent-style-name="Fonteparág.padrão" style:family="text">
      <style:text-properties fo:color="#212121"/>
    </style:style>
    <style:style style:name="T5133" style:parent-style-name="Fonteparág.padrão" style:family="text">
      <style:text-properties fo:color="#212121" fo:letter-spacing="-0.0041in"/>
    </style:style>
    <style:style style:name="T5134" style:parent-style-name="Fonteparág.padrão" style:family="text">
      <style:text-properties fo:color="#212121"/>
    </style:style>
    <style:style style:name="T5135" style:parent-style-name="Fonteparág.padrão" style:family="text">
      <style:text-properties fo:color="#212121" fo:letter-spacing="-0.0048in"/>
    </style:style>
    <style:style style:name="T5136" style:parent-style-name="Fonteparág.padrão" style:family="text">
      <style:text-properties fo:color="#212121"/>
    </style:style>
    <style:style style:name="T5137" style:parent-style-name="Fonteparág.padrão" style:family="text">
      <style:text-properties fo:color="#212121" fo:letter-spacing="-0.0041in"/>
    </style:style>
    <style:style style:name="T5138" style:parent-style-name="Fonteparág.padrão" style:family="text">
      <style:text-properties fo:color="#212121"/>
    </style:style>
    <style:style style:name="T5139" style:parent-style-name="Fonteparág.padrão" style:family="text">
      <style:text-properties fo:color="#212121" fo:letter-spacing="-0.0284in"/>
    </style:style>
    <style:style style:name="T5140" style:parent-style-name="Fonteparág.padrão" style:family="text">
      <style:text-properties fo:letter-spacing="-0.0006in"/>
    </style:style>
    <style:style style:name="T5141" style:parent-style-name="Fonteparág.padrão" style:family="text">
      <style:text-properties fo:letter-spacing="-0.0013in"/>
    </style:style>
    <style:style style:name="T5142" style:parent-style-name="Fonteparág.padrão" style:family="text">
      <style:text-properties fo:letter-spacing="-0.0013in"/>
    </style:style>
    <style:style style:name="T5143" style:parent-style-name="Fonteparág.padrão" style:family="text">
      <style:text-properties fo:letter-spacing="-0.0013in"/>
    </style:style>
    <style:style style:name="T5144" style:parent-style-name="Fonteparág.padrão" style:family="text">
      <style:text-properties fo:letter-spacing="-0.0006in"/>
    </style:style>
    <style:style style:name="P5145" style:parent-style-name="Normal" style:family="paragraph">
      <style:paragraph-properties fo:line-height="0.127in" fo:margin-left="2.418in">
        <style:tab-stops/>
      </style:paragraph-properties>
    </style:style>
    <style:style style:name="T5146" style:parent-style-name="Fonteparág.padrão" style:family="text">
      <style:text-properties style:font-name="Arial" fo:font-weight="bold" style:font-weight-asian="bold" fo:font-size="8pt" style:font-size-asian="8pt"/>
    </style:style>
    <style:style style:name="T5147" style:parent-style-name="Fonteparág.padrão" style:family="text">
      <style:text-properties style:font-name="Arial" fo:font-weight="bold" style:font-weight-asian="bold" fo:letter-spacing="-0.0076in" fo:font-size="8pt" style:font-size-asian="8pt"/>
    </style:style>
    <style:style style:name="T5148" style:parent-style-name="Fonteparág.padrão" style:family="text">
      <style:text-properties style:font-name="Arial" fo:font-weight="bold" style:font-weight-asian="bold" fo:font-size="8pt" style:font-size-asian="8pt"/>
    </style:style>
    <style:style style:name="T5149" style:parent-style-name="Fonteparág.padrão" style:family="text">
      <style:text-properties style:font-name="Arial" fo:font-weight="bold" style:font-weight-asian="bold" fo:letter-spacing="-0.0034in" fo:font-size="8pt" style:font-size-asian="8pt"/>
    </style:style>
    <style:style style:name="T5150" style:parent-style-name="Fonteparág.padrão" style:family="text">
      <style:text-properties style:font-name="Arial" fo:font-weight="bold" style:font-weight-asian="bold" fo:font-size="8pt" style:font-size-asian="8pt"/>
    </style:style>
    <style:style style:name="T5151" style:parent-style-name="Fonteparág.padrão" style:family="text">
      <style:text-properties style:font-name="Arial" fo:font-weight="bold" style:font-weight-asian="bold" fo:letter-spacing="-0.0034in" fo:font-size="8pt" style:font-size-asian="8pt"/>
    </style:style>
    <style:style style:name="T5152" style:parent-style-name="Fonteparág.padrão" style:family="text">
      <style:text-properties style:font-name="Arial" fo:font-weight="bold" style:font-weight-asian="bold" fo:font-size="8pt" style:font-size-asian="8pt"/>
    </style:style>
    <style:style style:name="T5153" style:parent-style-name="Fonteparág.padrão" style:family="text">
      <style:text-properties style:font-name="Arial" fo:font-weight="bold" style:font-weight-asian="bold" fo:letter-spacing="-0.0041in" fo:font-size="8pt" style:font-size-asian="8pt"/>
    </style:style>
    <style:style style:name="T5154" style:parent-style-name="Fonteparág.padrão" style:family="text">
      <style:text-properties style:font-name="Arial" fo:font-weight="bold" style:font-weight-asian="bold" fo:font-size="8pt" style:font-size-asian="8pt"/>
    </style:style>
    <style:style style:name="T5155" style:parent-style-name="Fonteparág.padrão" style:family="text">
      <style:text-properties style:font-name="Arial" fo:font-weight="bold" style:font-weight-asian="bold" fo:letter-spacing="-0.0041in" fo:font-size="8pt" style:font-size-asian="8pt"/>
    </style:style>
    <style:style style:name="T5156" style:parent-style-name="Fonteparág.padrão" style:family="text">
      <style:text-properties style:font-name="Arial" fo:font-weight="bold" style:font-weight-asian="bold" fo:font-size="8pt" style:font-size-asian="8pt"/>
    </style:style>
    <style:style style:name="T5157" style:parent-style-name="Fonteparág.padrão" style:family="text">
      <style:text-properties style:font-name="Arial" fo:font-weight="bold" style:font-weight-asian="bold" fo:letter-spacing="-0.0034in" fo:font-size="8pt" style:font-size-asian="8pt"/>
    </style:style>
    <style:style style:name="T5158" style:parent-style-name="Fonteparág.padrão" style:family="text">
      <style:text-properties style:font-name="Arial" fo:font-weight="bold" style:font-weight-asian="bold" fo:font-size="8pt" style:font-size-asian="8pt"/>
    </style:style>
    <style:style style:name="T5159" style:parent-style-name="Fonteparág.padrão" style:family="text">
      <style:text-properties style:font-name="Arial" fo:font-weight="bold" style:font-weight-asian="bold" fo:letter-spacing="-0.0027in" fo:font-size="8pt" style:font-size-asian="8pt"/>
    </style:style>
    <style:style style:name="T5160" style:parent-style-name="Fonteparág.padrão" style:family="text">
      <style:text-properties style:font-name="Arial" fo:font-weight="bold" style:font-weight-asian="bold" fo:font-size="8pt" style:font-size-asian="8pt"/>
    </style:style>
    <style:style style:name="T5161" style:parent-style-name="Fonteparág.padrão" style:family="text">
      <style:text-properties style:font-name="Arial" fo:font-weight="bold" style:font-weight-asian="bold" fo:letter-spacing="-0.0041in" fo:font-size="8pt" style:font-size-asian="8pt"/>
    </style:style>
    <style:style style:name="T5162" style:parent-style-name="Fonteparág.padrão" style:family="text">
      <style:text-properties style:font-name="Arial" fo:font-weight="bold" style:font-weight-asian="bold" fo:font-size="8pt" style:font-size-asian="8pt"/>
    </style:style>
    <style:style style:name="P5163" style:parent-style-name="Corpodetexto" style:family="paragraph">
      <style:text-properties style:font-name="Arial" fo:font-weight="bold" style:font-weight-asian="bold" fo:font-size="10pt" style:font-size-asian="10pt"/>
    </style:style>
    <style:style style:name="P5164" style:parent-style-name="Corpodetexto" style:family="paragraph">
      <style:text-properties style:font-name="Arial" fo:font-weight="bold" style:font-weight-asian="bold" fo:font-size="10pt" style:font-size-asian="10pt"/>
    </style:style>
    <style:style style:name="P5165" style:parent-style-name="Corpodetexto" style:family="paragraph">
      <style:text-properties style:font-name="Arial" fo:font-weight="bold" style:font-weight-asian="bold" fo:font-size="10pt" style:font-size-asian="10pt"/>
    </style:style>
    <style:style style:name="P5166" style:parent-style-name="Corpodetexto" style:family="paragraph">
      <style:text-properties style:font-name="Arial" fo:font-weight="bold" style:font-weight-asian="bold" fo:font-size="10pt" style:font-size-asian="10pt"/>
    </style:style>
    <style:style style:name="P5167" style:parent-style-name="Corpodetexto" style:family="paragraph">
      <style:paragraph-properties fo:margin-top="0.0006in"/>
    </style:style>
    <style:style style:name="T5168" style:parent-style-name="Fonteparág.padrão" style:family="text">
      <style:text-properties fo:language="pt" fo:country="BR" style:language-asian="pt" style:country-asian="BR"/>
    </style:style>
    <style:style style:name="P5169" style:parent-style-name="Título1" style:family="paragraph">
      <style:paragraph-properties fo:margin-top="0.0131in" fo:line-height="113%" fo:margin-left="1.7965in" fo:margin-right="1.3701in" fo:text-indent="0.718in">
        <style:tab-stops/>
      </style:paragraph-properties>
    </style:style>
    <style:style style:name="T5170" style:parent-style-name="Fonteparág.padrão" style:family="text">
      <style:text-properties fo:letter-spacing="0.0055in"/>
    </style:style>
    <style:style style:name="T5171" style:parent-style-name="Fonteparág.padrão" style:family="text">
      <style:text-properties fo:letter-spacing="0.0055in"/>
    </style:style>
    <style:style style:name="T5172" style:parent-style-name="Fonteparág.padrão" style:family="text">
      <style:text-properties fo:letter-spacing="0.0062in"/>
    </style:style>
    <style:style style:name="T5173" style:parent-style-name="Fonteparág.padrão" style:family="text">
      <style:text-properties fo:letter-spacing="0.0055in"/>
    </style:style>
    <style:style style:name="T5174" style:parent-style-name="Fonteparág.padrão" style:family="text">
      <style:text-properties fo:letter-spacing="0.0062in"/>
    </style:style>
    <style:style style:name="T5175" style:parent-style-name="Fonteparág.padrão" style:family="text">
      <style:text-properties fo:letter-spacing="0.0006in"/>
    </style:style>
    <style:style style:name="T5176" style:parent-style-name="Fonteparág.padrão" style:family="text">
      <style:text-properties fo:letter-spacing="-0.0006in"/>
    </style:style>
    <style:style style:name="T5177" style:parent-style-name="Fonteparág.padrão" style:family="text">
      <style:text-properties fo:letter-spacing="-0.0041in"/>
    </style:style>
    <style:style style:name="T5178" style:parent-style-name="Fonteparág.padrão" style:family="text">
      <style:text-properties fo:letter-spacing="-0.0034in"/>
    </style:style>
    <style:style style:name="T5179" style:parent-style-name="Fonteparág.padrão" style:family="text">
      <style:text-properties fo:letter-spacing="-0.0006in"/>
    </style:style>
    <style:style style:name="T5180" style:parent-style-name="Fonteparág.padrão" style:family="text">
      <style:text-properties fo:letter-spacing="-0.0069in"/>
    </style:style>
    <style:style style:name="T5181" style:parent-style-name="Fonteparág.padrão" style:family="text">
      <style:text-properties fo:letter-spacing="-0.0062in"/>
    </style:style>
    <style:style style:name="T5182" style:parent-style-name="Fonteparág.padrão" style:family="text">
      <style:text-properties fo:letter-spacing="-0.0027in"/>
    </style:style>
    <style:style style:name="P5183" style:parent-style-name="Corpodetexto" style:family="paragraph">
      <style:text-properties style:font-name="Arial" fo:font-weight="bold" style:font-weight-asian="bold" fo:font-size="10pt" style:font-size-asian="10pt"/>
    </style:style>
    <style:style style:name="P5184" style:parent-style-name="Corpodetexto" style:family="paragraph">
      <style:text-properties style:font-name="Arial" fo:font-weight="bold" style:font-weight-asian="bold" fo:font-size="10pt" style:font-size-asian="10pt"/>
    </style:style>
    <style:style style:name="P5185" style:parent-style-name="Corpodetexto" style:family="paragraph">
      <style:text-properties style:font-name="Arial" fo:font-weight="bold" style:font-weight-asian="bold" fo:font-size="10pt" style:font-size-asian="10pt"/>
    </style:style>
    <style:style style:name="P5186" style:parent-style-name="Corpodetexto" style:family="paragraph">
      <style:text-properties style:font-name="Arial" fo:font-weight="bold" style:font-weight-asian="bold" fo:font-size="10pt" style:font-size-asian="10pt"/>
    </style:style>
    <style:style style:name="P5187" style:parent-style-name="Corpodetexto" style:family="paragraph">
      <style:text-properties style:font-name="Arial" fo:font-weight="bold" style:font-weight-asian="bold" fo:font-size="10pt" style:font-size-asian="10pt"/>
    </style:style>
    <style:style style:name="P5188" style:parent-style-name="Corpodetexto" style:family="paragraph">
      <style:text-properties style:font-name="Arial" fo:font-weight="bold" style:font-weight-asian="bold" fo:font-size="10pt" style:font-size-asian="10pt"/>
    </style:style>
    <style:style style:name="P5189" style:parent-style-name="Corpodetexto" style:family="paragraph">
      <style:text-properties style:font-name="Arial" fo:font-weight="bold" style:font-weight-asian="bold" fo:font-size="10pt" style:font-size-asian="10pt"/>
    </style:style>
    <style:style style:name="P5190" style:parent-style-name="Corpodetexto" style:family="paragraph">
      <style:text-properties style:font-name="Arial" fo:font-weight="bold" style:font-weight-asian="bold" fo:font-size="10pt" style:font-size-asian="10pt"/>
    </style:style>
    <style:style style:name="P5191" style:parent-style-name="Corpodetexto" style:family="paragraph">
      <style:text-properties style:font-name="Arial" fo:font-weight="bold" style:font-weight-asian="bold" fo:font-size="10pt" style:font-size-asian="10pt"/>
    </style:style>
    <style:style style:name="P5192" style:parent-style-name="Corpodetexto" style:family="paragraph">
      <style:text-properties style:font-name="Arial" fo:font-weight="bold" style:font-weight-asian="bold" fo:font-size="10pt" style:font-size-asian="10pt"/>
    </style:style>
    <style:style style:name="P5193" style:parent-style-name="Corpodetexto" style:family="paragraph">
      <style:text-properties style:font-name="Arial" fo:font-weight="bold" style:font-weight-asian="bold" fo:font-size="10pt" style:font-size-asian="10pt"/>
    </style:style>
    <style:style style:name="P5194" style:parent-style-name="Corpodetexto" style:family="paragraph">
      <style:text-properties style:font-name="Arial" fo:font-weight="bold" style:font-weight-asian="bold" fo:font-size="10pt" style:font-size-asian="10pt"/>
    </style:style>
    <style:style style:name="P5195" style:parent-style-name="Corpodetexto" style:family="paragraph">
      <style:text-properties style:font-name="Arial" fo:font-weight="bold" style:font-weight-asian="bold" fo:font-size="10pt" style:font-size-asian="10pt"/>
    </style:style>
    <style:style style:name="P5196" style:parent-style-name="Corpodetexto" style:family="paragraph">
      <style:text-properties style:font-name="Arial" fo:font-weight="bold" style:font-weight-asian="bold" fo:font-size="10pt" style:font-size-asian="10pt"/>
    </style:style>
    <style:style style:name="P5197" style:parent-style-name="Corpodetexto" style:family="paragraph">
      <style:paragraph-properties fo:margin-top="0.0048in"/>
      <style:text-properties style:font-name="Arial" fo:font-weight="bold" style:font-weight-asian="bold"/>
    </style:style>
    <style:style style:name="P5198" style:parent-style-name="Corpodetexto" style:family="paragraph">
      <style:paragraph-properties fo:margin-top="0.0694in" fo:margin-left="3.8062in">
        <style:tab-stops/>
      </style:paragraph-properties>
    </style:style>
    <style:style style:name="T5199" style:parent-style-name="Fonteparág.padrão" style:family="text">
      <style:text-properties fo:language="pt" fo:country="BR" style:language-asian="pt" style:country-asian="BR"/>
    </style:style>
    <style:style style:name="P5200" style:parent-style-name="Normal" style:family="paragraph">
      <style:text-properties fo:font-size="9pt" style:font-size-asian="9pt"/>
    </style:style>
    <style:style style:name="P5201" style:parent-style-name="Normal" style:family="paragraph">
      <style:text-properties fo:font-size="9pt" style:font-size-asian="9pt"/>
    </style:style>
    <style:style style:name="P5202" style:parent-style-name="Normal" style:family="paragraph">
      <style:text-properties fo:font-size="9pt" style:font-size-asian="9pt"/>
    </style:style>
    <style:style style:name="P5203" style:parent-style-name="Normal" style:family="paragraph">
      <style:text-properties fo:font-size="9pt" style:font-size-asian="9pt"/>
    </style:style>
    <style:style style:name="P5204" style:parent-style-name="Normal" style:family="paragraph">
      <style:text-properties fo:font-size="9pt" style:font-size-asian="9pt"/>
    </style:style>
    <style:style style:name="P5205" style:parent-style-name="Normal" style:family="paragraph">
      <style:text-properties fo:font-size="9pt" style:font-size-asian="9pt"/>
    </style:style>
    <style:style style:name="P5206" style:parent-style-name="Normal" style:family="paragraph">
      <style:text-properties fo:font-size="9pt" style:font-size-asian="9pt"/>
    </style:style>
    <style:style style:name="P5207" style:parent-style-name="Normal" style:family="paragraph">
      <style:text-properties fo:font-size="9pt" style:font-size-asian="9pt"/>
    </style:style>
    <style:style style:name="P5208" style:parent-style-name="Normal" style:family="paragraph">
      <style:paragraph-properties fo:margin-top="0.1118in" fo:margin-left="0.0784in">
        <style:tab-stops>
          <style:tab-stop style:type="left" style:position="0.3611in"/>
        </style:tab-stops>
      </style:paragraph-properties>
    </style:style>
    <style:style style:name="T52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10" style:parent-style-name="Fonteparág.padrão" style:family="text">
      <style:text-properties fo:font-size="8pt" style:font-size-asian="8pt" style:text-underline-type="double" style:text-underline-style="solid" style:text-underline-width="auto" style:text-underline-mode="continuous"/>
    </style:style>
    <style:style style:name="T5211" style:parent-style-name="Fonteparág.padrão" style:family="text">
      <style:text-properties fo:language="pt" fo:country="BR" style:language-asian="pt" style:country-asian="BR"/>
    </style:style>
    <style:style style:name="P5212" style:parent-style-name="Corpodetexto" style:family="paragraph">
      <style:paragraph-properties fo:margin-top="0.0097in" fo:margin-left="0.0138in">
        <style:tab-stops/>
      </style:paragraph-properties>
    </style:style>
    <style:style style:name="T5213" style:parent-style-name="Fonteparág.padrão" style:family="text">
      <style:text-properties fo:letter-spacing="-0.0006in"/>
    </style:style>
    <style:style style:name="T5214" style:parent-style-name="Fonteparág.padrão" style:family="text">
      <style:text-properties fo:letter-spacing="-0.0062in"/>
    </style:style>
    <style:style style:name="T5215" style:parent-style-name="Fonteparág.padrão" style:family="text">
      <style:text-properties fo:letter-spacing="-0.0055in"/>
    </style:style>
    <style:style style:name="P5216" style:parent-style-name="Corpodetexto" style:master-page-name="MP11" style:family="paragraph">
      <style:paragraph-properties fo:break-before="page" fo:margin-top="0.0013in"/>
    </style:style>
    <style:style style:name="T5262" style:parent-style-name="Fonteparág.padrão" style:family="text">
      <style:text-properties fo:language="pt" fo:country="BR" style:language-asian="pt" style:country-asian="BR"/>
    </style:style>
    <style:style style:name="P5263" style:parent-style-name="Título1" style:family="paragraph">
      <style:paragraph-properties fo:margin-top="0.0687in" fo:line-height="123%" fo:margin-left="2.8138in" fo:margin-right="3.493in" fo:text-indent="0.1222in">
        <style:tab-stops/>
      </style:paragraph-properties>
    </style:style>
    <style:style style:name="T5264" style:parent-style-name="Fonteparág.padrão" style:family="text">
      <style:text-properties fo:letter-spacing="0.0006in"/>
    </style:style>
    <style:style style:name="T5265" style:parent-style-name="Fonteparág.padrão" style:family="text">
      <style:text-properties fo:letter-spacing="-0.0013in"/>
    </style:style>
    <style:style style:name="P5266" style:parent-style-name="Normal" style:family="paragraph">
      <style:paragraph-properties fo:margin-top="0.0006in" fo:margin-left="0.8847in">
        <style:tab-stops/>
      </style:paragraph-properties>
    </style:style>
    <style:style style:name="T5267" style:parent-style-name="Fonteparág.padrão" style:family="text">
      <style:text-properties style:font-name="Arial" fo:font-weight="bold" style:font-weight-asian="bold" fo:font-size="8pt" style:font-size-asian="8pt"/>
    </style:style>
    <style:style style:name="T5268" style:parent-style-name="Fonteparág.padrão" style:family="text">
      <style:text-properties style:font-name="Arial" fo:font-weight="bold" style:font-weight-asian="bold" fo:letter-spacing="-0.0048in" fo:font-size="8pt" style:font-size-asian="8pt"/>
    </style:style>
    <style:style style:name="T5269" style:parent-style-name="Fonteparág.padrão" style:family="text">
      <style:text-properties style:font-name="Arial" fo:font-weight="bold" style:font-weight-asian="bold" fo:font-size="8pt" style:font-size-asian="8pt"/>
    </style:style>
    <style:style style:name="T5270" style:parent-style-name="Fonteparág.padrão" style:family="text">
      <style:text-properties style:font-name="Arial" fo:font-weight="bold" style:font-weight-asian="bold" fo:letter-spacing="-0.0055in" fo:font-size="8pt" style:font-size-asian="8pt"/>
    </style:style>
    <style:style style:name="T5271" style:parent-style-name="Fonteparág.padrão" style:family="text">
      <style:text-properties style:font-name="Arial" fo:font-weight="bold" style:font-weight-asian="bold" fo:font-size="8pt" style:font-size-asian="8pt"/>
    </style:style>
    <style:style style:name="T5272" style:parent-style-name="Fonteparág.padrão" style:family="text">
      <style:text-properties style:font-name="Arial" fo:font-weight="bold" style:font-weight-asian="bold" fo:letter-spacing="-0.0048in" fo:font-size="8pt" style:font-size-asian="8pt"/>
    </style:style>
    <style:style style:name="T5273" style:parent-style-name="Fonteparág.padrão" style:family="text">
      <style:text-properties style:font-name="Arial" fo:font-weight="bold" style:font-weight-asian="bold" fo:font-size="8pt" style:font-size-asian="8pt"/>
    </style:style>
    <style:style style:name="T5274" style:parent-style-name="Fonteparág.padrão" style:family="text">
      <style:text-properties style:font-name="Arial" fo:font-weight="bold" style:font-weight-asian="bold" fo:letter-spacing="-0.0055in" fo:font-size="8pt" style:font-size-asian="8pt"/>
    </style:style>
    <style:style style:name="T5275" style:parent-style-name="Fonteparág.padrão" style:family="text">
      <style:text-properties style:font-name="Arial" fo:font-weight="bold" style:font-weight-asian="bold" fo:font-size="8pt" style:font-size-asian="8pt"/>
    </style:style>
    <style:style style:name="T5276" style:parent-style-name="Fonteparág.padrão" style:family="text">
      <style:text-properties style:font-name="Arial" fo:font-weight="bold" style:font-weight-asian="bold" fo:letter-spacing="-0.0048in" fo:font-size="8pt" style:font-size-asian="8pt"/>
    </style:style>
    <style:style style:name="T5277" style:parent-style-name="Fonteparág.padrão" style:family="text">
      <style:text-properties style:font-name="Arial" fo:font-weight="bold" style:font-weight-asian="bold" fo:font-size="8pt" style:font-size-asian="8pt"/>
    </style:style>
    <style:style style:name="T5278" style:parent-style-name="Fonteparág.padrão" style:family="text">
      <style:text-properties style:font-name="Arial" fo:font-weight="bold" style:font-weight-asian="bold" fo:letter-spacing="-0.0055in" fo:font-size="8pt" style:font-size-asian="8pt"/>
    </style:style>
    <style:style style:name="T5279" style:parent-style-name="Fonteparág.padrão" style:family="text">
      <style:text-properties style:font-name="Arial" fo:font-weight="bold" style:font-weight-asian="bold" fo:font-size="8pt" style:font-size-asian="8pt"/>
    </style:style>
    <style:style style:name="T5280" style:parent-style-name="Fonteparág.padrão" style:family="text">
      <style:text-properties style:font-name="Arial" fo:font-weight="bold" style:font-weight-asian="bold" fo:letter-spacing="-0.0048in" fo:font-size="8pt" style:font-size-asian="8pt"/>
    </style:style>
    <style:style style:name="T5281" style:parent-style-name="Fonteparág.padrão" style:family="text">
      <style:text-properties style:font-name="Arial" fo:font-weight="bold" style:font-weight-asian="bold" fo:font-size="8pt" style:font-size-asian="8pt"/>
    </style:style>
    <style:style style:name="T5282" style:parent-style-name="Fonteparág.padrão" style:family="text">
      <style:text-properties style:font-name="Arial" fo:font-weight="bold" style:font-weight-asian="bold" fo:letter-spacing="-0.0055in" fo:font-size="8pt" style:font-size-asian="8pt"/>
    </style:style>
    <style:style style:name="T5283" style:parent-style-name="Fonteparág.padrão" style:family="text">
      <style:text-properties style:font-name="Arial" fo:font-weight="bold" style:font-weight-asian="bold" fo:font-size="8pt" style:font-size-asian="8pt"/>
    </style:style>
    <style:style style:name="T5284" style:parent-style-name="Fonteparág.padrão" style:family="text">
      <style:text-properties style:font-name="Arial" fo:font-weight="bold" style:font-weight-asian="bold" fo:letter-spacing="-0.0055in" fo:font-size="8pt" style:font-size-asian="8pt"/>
    </style:style>
    <style:style style:name="T5285" style:parent-style-name="Fonteparág.padrão" style:family="text">
      <style:text-properties style:font-name="Arial" fo:font-weight="bold" style:font-weight-asian="bold" fo:font-size="8pt" style:font-size-asian="8pt"/>
    </style:style>
    <style:style style:name="P5286" style:parent-style-name="Título1" style:family="paragraph">
      <style:paragraph-properties fo:margin-top="0.0312in" fo:line-height="123%" fo:margin-left="2.234in" fo:margin-right="3.1027in" fo:text-indent="-0.1229in">
        <style:tab-stops/>
      </style:paragraph-properties>
    </style:style>
    <style:style style:name="T5287" style:parent-style-name="Fonteparág.padrão" style:family="text">
      <style:text-properties fo:letter-spacing="-0.0062in"/>
    </style:style>
    <style:style style:name="T5288" style:parent-style-name="Fonteparág.padrão" style:family="text">
      <style:text-properties fo:letter-spacing="-0.0055in"/>
    </style:style>
    <style:style style:name="T5289" style:parent-style-name="Fonteparág.padrão" style:family="text">
      <style:text-properties fo:letter-spacing="-0.0062in"/>
    </style:style>
    <style:style style:name="T5290" style:parent-style-name="Fonteparág.padrão" style:family="text">
      <style:text-properties fo:letter-spacing="-0.0284in"/>
    </style:style>
    <style:style style:name="T5291" style:parent-style-name="Fonteparág.padrão" style:family="text">
      <style:text-properties fo:letter-spacing="-0.0006in"/>
    </style:style>
    <style:style style:name="T5292" style:parent-style-name="Fonteparág.padrão" style:family="text">
      <style:text-properties fo:letter-spacing="-0.0069in"/>
    </style:style>
    <style:style style:name="T5293" style:parent-style-name="Fonteparág.padrão" style:family="text">
      <style:text-properties fo:letter-spacing="-0.0006in"/>
    </style:style>
    <style:style style:name="T5294" style:parent-style-name="Fonteparág.padrão" style:family="text">
      <style:text-properties fo:letter-spacing="-0.0069in"/>
    </style:style>
    <style:style style:name="P5295" style:parent-style-name="Corpodetexto" style:family="paragraph">
      <style:text-properties style:font-name="Arial" fo:font-weight="bold" style:font-weight-asian="bold" fo:font-size="9pt" style:font-size-asian="9pt"/>
    </style:style>
    <style:style style:name="P5296" style:parent-style-name="Corpodetexto" style:family="paragraph">
      <style:paragraph-properties fo:margin-top="0.002in"/>
      <style:text-properties style:font-name="Arial" fo:font-weight="bold" style:font-weight-asian="bold" fo:font-size="9.5pt" style:font-size-asian="9.5pt"/>
    </style:style>
    <style:style style:name="P5297" style:parent-style-name="Normal" style:family="paragraph">
      <style:paragraph-properties fo:margin-left="1.2312in">
        <style:tab-stops/>
      </style:paragraph-properties>
    </style:style>
    <style:style style:name="T5298" style:parent-style-name="Fonteparág.padrão" style:family="text">
      <style:text-properties style:font-name="Arial" fo:font-weight="bold" style:font-weight-asian="bold" fo:font-size="8pt" style:font-size-asian="8pt"/>
    </style:style>
    <style:style style:name="T5299" style:parent-style-name="Fonteparág.padrão" style:family="text">
      <style:text-properties style:font-name="Arial" fo:font-weight="bold" style:font-weight-asian="bold" fo:letter-spacing="-0.0048in" fo:font-size="8pt" style:font-size-asian="8pt"/>
    </style:style>
    <style:style style:name="T5300" style:parent-style-name="Fonteparág.padrão" style:family="text">
      <style:text-properties style:font-name="Arial" fo:font-weight="bold" style:font-weight-asian="bold" fo:font-size="8pt" style:font-size-asian="8pt"/>
    </style:style>
    <style:style style:name="T5301" style:parent-style-name="Fonteparág.padrão" style:family="text">
      <style:text-properties style:font-name="Arial" fo:font-weight="bold" style:font-weight-asian="bold" fo:letter-spacing="-0.0041in" fo:font-size="8pt" style:font-size-asian="8pt"/>
    </style:style>
    <style:style style:name="T5302" style:parent-style-name="Fonteparág.padrão" style:family="text">
      <style:text-properties style:font-name="Arial" fo:font-weight="bold" style:font-weight-asian="bold" fo:font-size="8pt" style:font-size-asian="8pt"/>
    </style:style>
    <style:style style:name="T5303" style:parent-style-name="Fonteparág.padrão" style:family="text">
      <style:text-properties style:font-name="Arial" fo:font-weight="bold" style:font-weight-asian="bold" fo:letter-spacing="-0.0013in" fo:font-size="8pt" style:font-size-asian="8pt"/>
    </style:style>
    <style:style style:name="T5304" style:parent-style-name="Fonteparág.padrão" style:family="text">
      <style:text-properties style:font-name="Arial" fo:font-weight="bold" style:font-weight-asian="bold" fo:font-size="8pt" style:font-size-asian="8pt"/>
    </style:style>
    <style:style style:name="T5305" style:parent-style-name="Fonteparág.padrão" style:family="text">
      <style:text-properties style:font-name="Arial" fo:font-weight="bold" style:font-weight-asian="bold" fo:letter-spacing="-0.0076in" fo:font-size="8pt" style:font-size-asian="8pt"/>
    </style:style>
    <style:style style:name="T5306" style:parent-style-name="Fonteparág.padrão" style:family="text">
      <style:text-properties style:font-name="Arial" fo:font-weight="bold" style:font-weight-asian="bold" fo:font-size="8pt" style:font-size-asian="8pt"/>
    </style:style>
    <style:style style:name="T5307" style:parent-style-name="Fonteparág.padrão" style:family="text">
      <style:text-properties style:font-name="Arial" fo:font-weight="bold" style:font-weight-asian="bold" fo:letter-spacing="-0.0076in" fo:font-size="8pt" style:font-size-asian="8pt"/>
    </style:style>
    <style:style style:name="T5308" style:parent-style-name="Fonteparág.padrão" style:family="text">
      <style:text-properties style:font-name="Arial" fo:font-weight="bold" style:font-weight-asian="bold" fo:font-size="8pt" style:font-size-asian="8pt"/>
    </style:style>
    <style:style style:name="T5309" style:parent-style-name="Fonteparág.padrão" style:family="text">
      <style:text-properties style:font-name="Arial" fo:font-weight="bold" style:font-weight-asian="bold" fo:letter-spacing="-0.0034in" fo:font-size="8pt" style:font-size-asian="8pt"/>
    </style:style>
    <style:style style:name="T5310" style:parent-style-name="Fonteparág.padrão" style:family="text">
      <style:text-properties style:font-name="Arial" fo:font-weight="bold" style:font-weight-asian="bold" fo:font-size="8pt" style:font-size-asian="8pt"/>
    </style:style>
    <style:style style:name="P5311" style:parent-style-name="Corpodetexto" style:family="paragraph">
      <style:text-properties style:font-name="Arial" fo:font-weight="bold" style:font-weight-asian="bold" fo:font-size="9pt" style:font-size-asian="9pt"/>
    </style:style>
    <style:style style:name="P5312" style:parent-style-name="Corpodetexto" style:family="paragraph">
      <style:text-properties style:font-name="Arial" fo:font-weight="bold" style:font-weight-asian="bold" fo:font-size="9pt" style:font-size-asian="9pt"/>
    </style:style>
    <style:style style:name="P5313" style:parent-style-name="Corpodetexto" style:family="paragraph">
      <style:paragraph-properties fo:margin-top="0.0034in"/>
      <style:text-properties style:font-name="Arial" fo:font-weight="bold" style:font-weight-asian="bold" fo:font-size="11.5pt" style:font-size-asian="11.5pt"/>
    </style:style>
    <style:style style:name="P5314" style:parent-style-name="Corpodetexto" style:family="paragraph">
      <style:paragraph-properties fo:text-align="justify" fo:line-height="118%" fo:margin-left="0.7618in" fo:margin-right="1.3861in">
        <style:tab-stops/>
      </style:paragraph-properties>
    </style:style>
    <style:style style:name="T5315" style:parent-style-name="Fonteparág.padrão" style:family="text">
      <style:text-properties fo:letter-spacing="0.0006in"/>
    </style:style>
    <style:style style:name="T5316" style:parent-style-name="Fonteparág.padrão" style:family="text">
      <style:text-properties fo:letter-spacing="-0.0006in"/>
    </style:style>
    <style:style style:name="T5317" style:parent-style-name="Fonteparág.padrão" style:family="text">
      <style:text-properties fo:letter-spacing="-0.0069in"/>
    </style:style>
    <style:style style:name="T5318" style:parent-style-name="Fonteparág.padrão" style:family="text">
      <style:text-properties fo:letter-spacing="-0.0006in"/>
    </style:style>
    <style:style style:name="T5319" style:parent-style-name="Fonteparág.padrão" style:family="text">
      <style:text-properties fo:letter-spacing="-0.0069in"/>
    </style:style>
    <style:style style:name="T5320" style:parent-style-name="Fonteparág.padrão" style:family="text">
      <style:text-properties fo:letter-spacing="-0.0006in"/>
    </style:style>
    <style:style style:name="T5321" style:parent-style-name="Fonteparág.padrão" style:family="text">
      <style:text-properties fo:letter-spacing="-0.0069in"/>
    </style:style>
    <style:style style:name="T5322" style:parent-style-name="Fonteparág.padrão" style:family="text">
      <style:text-properties fo:letter-spacing="-0.0006in"/>
    </style:style>
    <style:style style:name="T5323" style:parent-style-name="Fonteparág.padrão" style:family="text">
      <style:text-properties fo:letter-spacing="-0.0069in"/>
    </style:style>
    <style:style style:name="T5324" style:parent-style-name="Fonteparág.padrão" style:family="text">
      <style:text-properties fo:letter-spacing="-0.0006in"/>
    </style:style>
    <style:style style:name="T5325" style:parent-style-name="Fonteparág.padrão" style:family="text">
      <style:text-properties fo:letter-spacing="-0.0069in"/>
    </style:style>
    <style:style style:name="T5326" style:parent-style-name="Fonteparág.padrão" style:family="text">
      <style:text-properties fo:letter-spacing="-0.0006in"/>
    </style:style>
    <style:style style:name="T5327" style:parent-style-name="Fonteparág.padrão" style:family="text">
      <style:text-properties fo:letter-spacing="-0.0069in"/>
    </style:style>
    <style:style style:name="T5328" style:parent-style-name="Fonteparág.padrão" style:family="text">
      <style:text-properties fo:letter-spacing="-0.0006in"/>
    </style:style>
    <style:style style:name="T5329" style:parent-style-name="Fonteparág.padrão" style:family="text">
      <style:text-properties fo:letter-spacing="-0.0069in"/>
    </style:style>
    <style:style style:name="T5330" style:parent-style-name="Fonteparág.padrão" style:family="text">
      <style:text-properties fo:letter-spacing="-0.0006in"/>
    </style:style>
    <style:style style:name="T5331" style:parent-style-name="Fonteparág.padrão" style:family="text">
      <style:text-properties fo:letter-spacing="-0.0069in"/>
    </style:style>
    <style:style style:name="T5332" style:parent-style-name="Fonteparág.padrão" style:family="text">
      <style:text-properties fo:letter-spacing="-0.0006in"/>
    </style:style>
    <style:style style:name="T5333" style:parent-style-name="Fonteparág.padrão" style:family="text">
      <style:text-properties fo:letter-spacing="-0.0069in"/>
    </style:style>
    <style:style style:name="T5334" style:parent-style-name="Fonteparág.padrão" style:family="text">
      <style:text-properties fo:letter-spacing="-0.0006in"/>
    </style:style>
    <style:style style:name="T5335" style:parent-style-name="Fonteparág.padrão" style:family="text">
      <style:text-properties fo:letter-spacing="-0.0069in"/>
    </style:style>
    <style:style style:name="T5336" style:parent-style-name="Fonteparág.padrão" style:family="text">
      <style:text-properties fo:letter-spacing="-0.0062in"/>
    </style:style>
    <style:style style:name="T5337" style:parent-style-name="Fonteparág.padrão" style:family="text">
      <style:text-properties fo:letter-spacing="-0.0069in"/>
    </style:style>
    <style:style style:name="T5338" style:parent-style-name="Fonteparág.padrão" style:family="text">
      <style:text-properties fo:letter-spacing="-0.0069in"/>
    </style:style>
    <style:style style:name="P5339" style:parent-style-name="Corpodetexto" style:family="paragraph">
      <style:paragraph-properties fo:margin-top="0.0069in"/>
      <style:text-properties fo:font-size="7.5pt" style:font-size-asian="7.5pt"/>
    </style:style>
    <style:style style:name="P5340" style:parent-style-name="Corpodetexto" style:family="paragraph">
      <style:paragraph-properties fo:text-align="justify" fo:margin-left="0.7618in" fo:margin-right="1.3861in">
        <style:tab-stops/>
      </style:paragraph-properties>
    </style:style>
    <style:style style:name="T5341" style:parent-style-name="Fonteparág.padrão" style:family="text">
      <style:text-properties fo:letter-spacing="0.0006in"/>
    </style:style>
    <style:style style:name="T5342" style:parent-style-name="Fonteparág.padrão" style:family="text">
      <style:text-properties fo:letter-spacing="0.0006in"/>
    </style:style>
    <style:style style:name="T5343" style:parent-style-name="Fonteparág.padrão" style:family="text">
      <style:text-properties fo:letter-spacing="0.0006in"/>
    </style:style>
    <style:style style:name="T5344" style:parent-style-name="Fonteparág.padrão" style:family="text">
      <style:text-properties fo:letter-spacing="-0.0006in"/>
    </style:style>
    <style:style style:name="T5345" style:parent-style-name="Fonteparág.padrão" style:family="text">
      <style:text-properties fo:letter-spacing="-0.0062in"/>
    </style:style>
    <style:style style:name="T5346" style:parent-style-name="Fonteparág.padrão" style:family="text">
      <style:text-properties fo:letter-spacing="-0.0006in"/>
    </style:style>
    <style:style style:name="T5347" style:parent-style-name="Fonteparág.padrão" style:family="text">
      <style:text-properties fo:letter-spacing="-0.0062in"/>
    </style:style>
    <style:style style:name="T5348" style:parent-style-name="Fonteparág.padrão" style:family="text">
      <style:text-properties fo:letter-spacing="-0.0006in"/>
    </style:style>
    <style:style style:name="T5349" style:parent-style-name="Fonteparág.padrão" style:family="text">
      <style:text-properties fo:letter-spacing="-0.0055in"/>
    </style:style>
    <style:style style:name="T5350" style:parent-style-name="Fonteparág.padrão" style:family="text">
      <style:text-properties fo:letter-spacing="-0.0006in"/>
    </style:style>
    <style:style style:name="T5351" style:parent-style-name="Fonteparág.padrão" style:family="text">
      <style:text-properties fo:letter-spacing="-0.0062in"/>
    </style:style>
    <style:style style:name="T5352" style:parent-style-name="Fonteparág.padrão" style:family="text">
      <style:text-properties fo:letter-spacing="-0.0006in"/>
    </style:style>
    <style:style style:name="T5353" style:parent-style-name="Fonteparág.padrão" style:family="text">
      <style:text-properties fo:letter-spacing="-0.0069in"/>
    </style:style>
    <style:style style:name="T5354" style:parent-style-name="Fonteparág.padrão" style:family="text">
      <style:text-properties fo:letter-spacing="-0.0006in"/>
    </style:style>
    <style:style style:name="T5355" style:parent-style-name="Fonteparág.padrão" style:family="text">
      <style:text-properties fo:letter-spacing="-0.0069in"/>
    </style:style>
    <style:style style:name="T5356" style:parent-style-name="Fonteparág.padrão" style:family="text">
      <style:text-properties fo:letter-spacing="-0.0006in"/>
    </style:style>
    <style:style style:name="T5357" style:parent-style-name="Fonteparág.padrão" style:family="text">
      <style:text-properties fo:letter-spacing="-0.0069in"/>
    </style:style>
    <style:style style:name="T5358" style:parent-style-name="Fonteparág.padrão" style:family="text">
      <style:text-properties fo:letter-spacing="-0.0062in"/>
    </style:style>
    <style:style style:name="T5359" style:parent-style-name="Fonteparág.padrão" style:family="text">
      <style:text-properties fo:letter-spacing="-0.0069in"/>
    </style:style>
    <style:style style:name="T5360" style:parent-style-name="Fonteparág.padrão" style:family="text">
      <style:text-properties fo:letter-spacing="-0.0062in"/>
    </style:style>
    <style:style style:name="T5361" style:parent-style-name="Fonteparág.padrão" style:family="text">
      <style:text-properties fo:letter-spacing="-0.0069in"/>
    </style:style>
    <style:style style:name="T5362" style:parent-style-name="Fonteparág.padrão" style:family="text">
      <style:text-properties fo:letter-spacing="-0.0069in"/>
    </style:style>
    <style:style style:name="T5363" style:parent-style-name="Fonteparág.padrão" style:family="text">
      <style:text-properties fo:letter-spacing="-0.0291in"/>
    </style:style>
    <style:style style:name="T5364" style:parent-style-name="Fonteparág.padrão" style:family="text">
      <style:text-properties fo:letter-spacing="-0.0041in"/>
    </style:style>
    <style:style style:name="T5365" style:parent-style-name="Fonteparág.padrão" style:family="text">
      <style:text-properties fo:letter-spacing="-0.0041in"/>
    </style:style>
    <style:style style:name="T5366" style:parent-style-name="Fonteparág.padrão" style:family="text">
      <style:text-properties fo:letter-spacing="-0.0034in"/>
    </style:style>
    <style:style style:name="T5367" style:parent-style-name="Fonteparág.padrão" style:family="text">
      <style:text-properties fo:letter-spacing="-0.0041in"/>
    </style:style>
    <style:style style:name="P5368" style:parent-style-name="Corpodetexto" style:family="paragraph">
      <style:paragraph-properties fo:margin-top="0.0013in"/>
      <style:text-properties fo:font-size="7.5pt" style:font-size-asian="7.5pt"/>
    </style:style>
    <style:style style:name="P5369" style:parent-style-name="Corpodetexto" style:family="paragraph">
      <style:paragraph-properties fo:text-align="justify" fo:margin-left="0.7618in" fo:margin-right="1.3861in">
        <style:tab-stops/>
      </style:paragraph-properties>
    </style:style>
    <style:style style:name="T5370" style:parent-style-name="Fonteparág.padrão" style:family="text">
      <style:text-properties fo:letter-spacing="0.0006in"/>
    </style:style>
    <style:style style:name="T5371" style:parent-style-name="Fonteparág.padrão" style:family="text">
      <style:text-properties fo:letter-spacing="-0.0041in"/>
    </style:style>
    <style:style style:name="T5372" style:parent-style-name="Fonteparág.padrão" style:family="text">
      <style:text-properties fo:letter-spacing="-0.0041in"/>
    </style:style>
    <style:style style:name="T5373" style:parent-style-name="Fonteparág.padrão" style:family="text">
      <style:text-properties fo:letter-spacing="-0.0034in"/>
    </style:style>
    <style:style style:name="P5374" style:parent-style-name="Corpodetexto" style:family="paragraph">
      <style:paragraph-properties fo:margin-top="0.0048in"/>
      <style:text-properties fo:font-size="7.5pt" style:font-size-asian="7.5pt"/>
    </style:style>
    <style:style style:name="P5375" style:parent-style-name="Corpodetexto" style:family="paragraph">
      <style:paragraph-properties fo:text-align="justify" fo:margin-left="0.7618in" fo:margin-right="1.3861in">
        <style:tab-stops/>
      </style:paragraph-properties>
    </style:style>
    <style:style style:name="T5376" style:parent-style-name="Fonteparág.padrão" style:family="text">
      <style:text-properties fo:letter-spacing="-0.0048in"/>
    </style:style>
    <style:style style:name="T5377" style:parent-style-name="Fonteparág.padrão" style:family="text">
      <style:text-properties fo:letter-spacing="-0.0041in"/>
    </style:style>
    <style:style style:name="T5378" style:parent-style-name="Fonteparág.padrão" style:family="text">
      <style:text-properties fo:letter-spacing="-0.0048in"/>
    </style:style>
    <style:style style:name="T5379" style:parent-style-name="Fonteparág.padrão" style:family="text">
      <style:text-properties fo:letter-spacing="-0.0055in"/>
    </style:style>
    <style:style style:name="T5380" style:parent-style-name="Fonteparág.padrão" style:family="text">
      <style:text-properties fo:letter-spacing="-0.0048in"/>
    </style:style>
    <style:style style:name="T5381" style:parent-style-name="Fonteparág.padrão" style:family="text">
      <style:text-properties fo:letter-spacing="-0.0048in"/>
    </style:style>
    <style:style style:name="T5382" style:parent-style-name="Fonteparág.padrão" style:family="text">
      <style:text-properties fo:letter-spacing="-0.0055in"/>
    </style:style>
    <style:style style:name="T5383" style:parent-style-name="Fonteparág.padrão" style:family="text">
      <style:text-properties fo:letter-spacing="-0.0048in"/>
    </style:style>
    <style:style style:name="T5384" style:parent-style-name="Fonteparág.padrão" style:family="text">
      <style:text-properties fo:letter-spacing="-0.0055in"/>
    </style:style>
    <style:style style:name="T5385" style:parent-style-name="Fonteparág.padrão" style:family="text">
      <style:text-properties fo:letter-spacing="-0.0055in"/>
    </style:style>
    <style:style style:name="T5386" style:parent-style-name="Fonteparág.padrão" style:family="text">
      <style:text-properties fo:letter-spacing="-0.0055in"/>
    </style:style>
    <style:style style:name="T5387" style:parent-style-name="Fonteparág.padrão" style:family="text">
      <style:text-properties fo:letter-spacing="-0.0055in"/>
    </style:style>
    <style:style style:name="T5388" style:parent-style-name="Fonteparág.padrão" style:family="text">
      <style:text-properties fo:letter-spacing="-0.0055in"/>
    </style:style>
    <style:style style:name="T5389" style:parent-style-name="Fonteparág.padrão" style:family="text">
      <style:text-properties fo:letter-spacing="-0.0291in"/>
    </style:style>
    <style:style style:name="T5390" style:parent-style-name="Fonteparág.padrão" style:family="text">
      <style:text-properties fo:letter-spacing="-0.0048in"/>
    </style:style>
    <style:style style:name="T5391" style:parent-style-name="Fonteparág.padrão" style:family="text">
      <style:text-properties fo:letter-spacing="-0.0041in"/>
    </style:style>
    <style:style style:name="T5392" style:parent-style-name="Fonteparág.padrão" style:family="text">
      <style:text-properties fo:letter-spacing="-0.0048in"/>
    </style:style>
    <style:style style:name="T5393" style:parent-style-name="Fonteparág.padrão" style:family="text">
      <style:text-properties fo:letter-spacing="-0.0034in"/>
    </style:style>
    <style:style style:name="T5394" style:parent-style-name="Fonteparág.padrão" style:family="text">
      <style:text-properties fo:letter-spacing="-0.0034in"/>
    </style:style>
    <style:style style:name="T5395" style:parent-style-name="Fonteparág.padrão" style:family="text">
      <style:text-properties fo:letter-spacing="-0.0048in"/>
    </style:style>
    <style:style style:name="T5396" style:parent-style-name="Fonteparág.padrão" style:family="text">
      <style:text-properties fo:letter-spacing="-0.0041in"/>
    </style:style>
    <style:style style:name="T5397" style:parent-style-name="Fonteparág.padrão" style:family="text">
      <style:text-properties fo:letter-spacing="-0.0041in"/>
    </style:style>
    <style:style style:name="T5398" style:parent-style-name="Fonteparág.padrão" style:family="text">
      <style:text-properties fo:letter-spacing="-0.0048in"/>
    </style:style>
    <style:style style:name="T5399" style:parent-style-name="Fonteparág.padrão" style:family="text">
      <style:text-properties fo:letter-spacing="-0.0041in"/>
    </style:style>
    <style:style style:name="P5400" style:parent-style-name="Corpodetexto" style:family="paragraph">
      <style:text-properties fo:font-size="10pt" style:font-size-asian="10pt"/>
    </style:style>
    <style:style style:name="P5401" style:parent-style-name="Corpodetexto" style:family="paragraph">
      <style:text-properties fo:font-size="10pt" style:font-size-asian="10pt"/>
    </style:style>
    <style:style style:name="P5402" style:parent-style-name="Corpodetexto" style:family="paragraph">
      <style:text-properties fo:font-size="10pt" style:font-size-asian="10pt"/>
    </style:style>
    <style:style style:name="P5403" style:parent-style-name="Corpodetexto" style:family="paragraph">
      <style:text-properties fo:font-size="10pt" style:font-size-asian="10pt"/>
    </style:style>
    <style:style style:name="P5404" style:parent-style-name="Corpodetexto" style:family="paragraph">
      <style:paragraph-properties fo:margin-top="0.002in"/>
    </style:style>
    <style:style style:name="T5405" style:parent-style-name="Fonteparág.padrão" style:family="text">
      <style:text-properties fo:language="pt" fo:country="BR" style:language-asian="pt" style:country-asian="BR"/>
    </style:style>
    <style:style style:name="P5406" style:parent-style-name="Título1" style:family="paragraph">
      <style:paragraph-properties fo:text-align="center" fo:line-height="0.1152in" fo:margin-left="1.2215in" fo:margin-right="1.9291in" fo:text-indent="0in">
        <style:tab-stops/>
      </style:paragraph-properties>
    </style:style>
    <style:style style:name="T5407" style:parent-style-name="Fonteparág.padrão" style:family="text">
      <style:text-properties fo:letter-spacing="-0.0041in"/>
    </style:style>
    <style:style style:name="T5408" style:parent-style-name="Fonteparág.padrão" style:family="text">
      <style:text-properties fo:letter-spacing="-0.0034in"/>
    </style:style>
    <style:style style:name="T5409" style:parent-style-name="Fonteparág.padrão" style:family="text">
      <style:text-properties fo:letter-spacing="-0.0034in"/>
    </style:style>
    <style:style style:name="T5410" style:parent-style-name="Fonteparág.padrão" style:family="text">
      <style:text-properties fo:letter-spacing="-0.0041in"/>
    </style:style>
    <style:style style:name="T5411" style:parent-style-name="Fonteparág.padrão" style:family="text">
      <style:text-properties fo:letter-spacing="-0.0034in"/>
    </style:style>
    <style:style style:name="P5412" style:parent-style-name="Normal" style:family="paragraph">
      <style:paragraph-properties fo:text-align="center" fo:margin-top="0.0173in" fo:margin-left="1.225in" fo:margin-right="1.9291in">
        <style:tab-stops/>
      </style:paragraph-properties>
    </style:style>
    <style:style style:name="T5413" style:parent-style-name="Fonteparág.padrão" style:family="text">
      <style:text-properties style:font-name="Arial" fo:font-weight="bold" style:font-weight-asian="bold" fo:font-size="8pt" style:font-size-asian="8pt"/>
    </style:style>
    <style:style style:name="T5414" style:parent-style-name="Fonteparág.padrão" style:family="text">
      <style:text-properties style:font-name="Arial" fo:font-weight="bold" style:font-weight-asian="bold" fo:letter-spacing="-0.0048in" fo:font-size="8pt" style:font-size-asian="8pt"/>
    </style:style>
    <style:style style:name="T5415" style:parent-style-name="Fonteparág.padrão" style:family="text">
      <style:text-properties style:font-name="Arial" fo:font-weight="bold" style:font-weight-asian="bold" fo:font-size="8pt" style:font-size-asian="8pt"/>
    </style:style>
    <style:style style:name="T5416" style:parent-style-name="Fonteparág.padrão" style:family="text">
      <style:text-properties style:font-name="Arial" fo:font-weight="bold" style:font-weight-asian="bold" fo:letter-spacing="-0.0041in" fo:font-size="8pt" style:font-size-asian="8pt"/>
    </style:style>
    <style:style style:name="T5417" style:parent-style-name="Fonteparág.padrão" style:family="text">
      <style:text-properties style:font-name="Arial" fo:font-weight="bold" style:font-weight-asian="bold" fo:font-size="8pt" style:font-size-asian="8pt"/>
    </style:style>
    <style:style style:name="T5418" style:parent-style-name="Fonteparág.padrão" style:family="text">
      <style:text-properties style:font-name="Arial" fo:font-weight="bold" style:font-weight-asian="bold" fo:letter-spacing="-0.0013in" fo:font-size="8pt" style:font-size-asian="8pt"/>
    </style:style>
    <style:style style:name="T5419" style:parent-style-name="Fonteparág.padrão" style:family="text">
      <style:text-properties style:font-name="Arial" fo:font-weight="bold" style:font-weight-asian="bold" fo:font-size="8pt" style:font-size-asian="8pt"/>
    </style:style>
    <style:style style:name="T5420" style:parent-style-name="Fonteparág.padrão" style:family="text">
      <style:text-properties style:font-name="Arial" fo:font-weight="bold" style:font-weight-asian="bold" fo:letter-spacing="-0.0076in" fo:font-size="8pt" style:font-size-asian="8pt"/>
    </style:style>
    <style:style style:name="T5421" style:parent-style-name="Fonteparág.padrão" style:family="text">
      <style:text-properties style:font-name="Arial" fo:font-weight="bold" style:font-weight-asian="bold" fo:font-size="8pt" style:font-size-asian="8pt"/>
    </style:style>
    <style:style style:name="T5422" style:parent-style-name="Fonteparág.padrão" style:family="text">
      <style:text-properties style:font-name="Arial" fo:font-weight="bold" style:font-weight-asian="bold" fo:letter-spacing="-0.0076in" fo:font-size="8pt" style:font-size-asian="8pt"/>
    </style:style>
    <style:style style:name="T5423" style:parent-style-name="Fonteparág.padrão" style:family="text">
      <style:text-properties style:font-name="Arial" fo:font-weight="bold" style:font-weight-asian="bold" fo:font-size="8pt" style:font-size-asian="8pt"/>
    </style:style>
    <style:style style:name="T5424" style:parent-style-name="Fonteparág.padrão" style:family="text">
      <style:text-properties style:font-name="Arial" fo:font-weight="bold" style:font-weight-asian="bold" fo:letter-spacing="-0.0034in" fo:font-size="8pt" style:font-size-asian="8pt"/>
    </style:style>
    <style:style style:name="T5425" style:parent-style-name="Fonteparág.padrão" style:family="text">
      <style:text-properties style:font-name="Arial" fo:font-weight="bold" style:font-weight-asian="bold" fo:font-size="8pt" style:font-size-asian="8pt"/>
    </style:style>
    <style:style style:name="P5426" style:parent-style-name="Corpodetexto" style:family="paragraph">
      <style:text-properties style:font-name="Arial" fo:font-weight="bold" style:font-weight-asian="bold" fo:font-size="10pt" style:font-size-asian="10pt"/>
    </style:style>
    <style:style style:name="P5427" style:parent-style-name="Corpodetexto" style:family="paragraph">
      <style:text-properties style:font-name="Arial" fo:font-weight="bold" style:font-weight-asian="bold" fo:font-size="10pt" style:font-size-asian="10pt"/>
    </style:style>
    <style:style style:name="P5428" style:parent-style-name="Corpodetexto" style:family="paragraph">
      <style:text-properties style:font-name="Arial" fo:font-weight="bold" style:font-weight-asian="bold" fo:font-size="10pt" style:font-size-asian="10pt"/>
    </style:style>
    <style:style style:name="P5429" style:parent-style-name="Corpodetexto" style:family="paragraph">
      <style:text-properties style:font-name="Arial" fo:font-weight="bold" style:font-weight-asian="bold" fo:font-size="10pt" style:font-size-asian="10pt"/>
    </style:style>
    <style:style style:name="P5430" style:parent-style-name="Corpodetexto" style:family="paragraph">
      <style:text-properties style:font-name="Arial" fo:font-weight="bold" style:font-weight-asian="bold" fo:font-size="10pt" style:font-size-asian="10pt"/>
    </style:style>
    <style:style style:name="P5431" style:parent-style-name="Corpodetexto" style:family="paragraph">
      <style:text-properties style:font-name="Arial" fo:font-weight="bold" style:font-weight-asian="bold" fo:font-size="10pt" style:font-size-asian="10pt"/>
    </style:style>
    <style:style style:name="P5432" style:parent-style-name="Corpodetexto" style:family="paragraph">
      <style:text-properties style:font-name="Arial" fo:font-weight="bold" style:font-weight-asian="bold" fo:font-size="10pt" style:font-size-asian="10pt"/>
    </style:style>
    <style:style style:name="P5433" style:parent-style-name="Corpodetexto" style:family="paragraph">
      <style:text-properties style:font-name="Arial" fo:font-weight="bold" style:font-weight-asian="bold" fo:font-size="10pt" style:font-size-asian="10pt"/>
    </style:style>
    <style:style style:name="P5434" style:parent-style-name="Corpodetexto" style:family="paragraph">
      <style:text-properties style:font-name="Arial" fo:font-weight="bold" style:font-weight-asian="bold" fo:font-size="10pt" style:font-size-asian="10pt"/>
    </style:style>
    <style:style style:name="P5435" style:parent-style-name="Corpodetexto" style:family="paragraph">
      <style:paragraph-properties fo:margin-top="0.0027in"/>
      <style:text-properties style:font-name="Arial" fo:font-weight="bold" style:font-weight-asian="bold" fo:font-size="11pt" style:font-size-asian="11pt"/>
    </style:style>
    <style:style style:name="P5436" style:parent-style-name="Corpodetexto" style:family="paragraph">
      <style:paragraph-properties fo:margin-top="0.0006in" fo:margin-left="3.8062in">
        <style:tab-stops/>
      </style:paragraph-properties>
    </style:style>
    <style:style style:name="T5437" style:parent-style-name="Fonteparág.padrão" style:family="text">
      <style:text-properties fo:language="pt" fo:country="BR" style:language-asian="pt" style:country-asian="BR"/>
    </style:style>
    <style:style style:name="P5438" style:parent-style-name="Normal" style:family="paragraph">
      <style:text-properties fo:font-size="9pt" style:font-size-asian="9pt"/>
    </style:style>
    <style:style style:name="P5439" style:parent-style-name="Normal" style:family="paragraph">
      <style:text-properties fo:font-size="9pt" style:font-size-asian="9pt"/>
    </style:style>
    <style:style style:name="P5440" style:parent-style-name="Normal" style:family="paragraph">
      <style:text-properties fo:font-size="9pt" style:font-size-asian="9pt"/>
    </style:style>
    <style:style style:name="P5441" style:parent-style-name="Normal" style:family="paragraph">
      <style:text-properties fo:font-size="9pt" style:font-size-asian="9pt"/>
    </style:style>
    <style:style style:name="P5442" style:parent-style-name="Normal" style:family="paragraph">
      <style:text-properties fo:font-size="9pt" style:font-size-asian="9pt"/>
    </style:style>
    <style:style style:name="P5443" style:parent-style-name="Normal" style:family="paragraph">
      <style:text-properties fo:font-size="9pt" style:font-size-asian="9pt"/>
    </style:style>
    <style:style style:name="P5444" style:parent-style-name="Normal" style:family="paragraph">
      <style:text-properties fo:font-size="9pt" style:font-size-asian="9pt"/>
    </style:style>
    <style:style style:name="P5445" style:parent-style-name="Normal" style:family="paragraph">
      <style:text-properties fo:font-size="9pt" style:font-size-asian="9pt"/>
    </style:style>
    <style:style style:name="P5446" style:parent-style-name="Normal" style:family="paragraph">
      <style:paragraph-properties fo:margin-top="0.1118in" fo:margin-left="0.0784in">
        <style:tab-stops>
          <style:tab-stop style:type="left" style:position="0.3611in"/>
        </style:tab-stops>
      </style:paragraph-properties>
    </style:style>
    <style:style style:name="T54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48" style:parent-style-name="Fonteparág.padrão" style:family="text">
      <style:text-properties fo:font-size="8pt" style:font-size-asian="8pt" style:text-underline-type="double" style:text-underline-style="solid" style:text-underline-width="auto" style:text-underline-mode="continuous"/>
    </style:style>
    <style:style style:name="T5449" style:parent-style-name="Fonteparág.padrão" style:family="text">
      <style:text-properties fo:language="pt" fo:country="BR" style:language-asian="pt" style:country-asian="BR"/>
    </style:style>
    <style:style style:name="P5450" style:parent-style-name="Corpodetexto" style:family="paragraph">
      <style:paragraph-properties fo:margin-top="0.0097in" fo:margin-left="0.0138in">
        <style:tab-stops/>
      </style:paragraph-properties>
    </style:style>
    <style:style style:name="T5451" style:parent-style-name="Fonteparág.padrão" style:family="text">
      <style:text-properties fo:letter-spacing="-0.0069in"/>
    </style:style>
    <style:style style:name="T5452" style:parent-style-name="Fonteparág.padrão" style:family="text">
      <style:text-properties fo:letter-spacing="-0.0069in"/>
    </style:style>
    <style:style style:family="graphic" style:name="a213">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214">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215">
      <style:graphic-properties draw:fill="solid" draw:fill-color="#fefefe" draw:opacity="100%" draw:stroke="none"/>
    </style:style>
    <style:style style:family="graphic" style:name="a30">
      <style:graphic-properties draw:fill="solid" draw:fill-color="#fefefe" draw:opacity="100%" draw:stroke="none"/>
    </style:style>
    <style:style style:family="graphic" style:name="a216">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217">
      <style:graphic-properties draw:fill="solid" draw:fill-color="#000000"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ff" draw:opacity="100%" draw:stroke="none"/>
    </style:style>
    <style:style style:family="graphic" style:name="a219">
      <style:graphic-properties style:wrap="run-through" style:run-through="foreground" style:horizontal-rel="page" style:vertical-rel="paragraph" style:horizontal-pos="from-left" style:vertical-pos="from-top"/>
    </style:style>
    <style:style style:family="graphic" style:name="a34">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fefefe"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foreground" style:horizontal-rel="page" style:vertical-rel="page" style:horizontal-pos="from-left" style:vertical-pos="from-top"/>
    </style:style>
    <style:style style:family="graphic" style:name="a173">
      <style:graphic-properties draw:fill="solid" draw:fill-color="#fefefe"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run-through" style:run-through="foreground" style:horizontal-rel="page" style:vertical-rel="paragraph"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0">
      <style:graphic-properties style:wrap="run-through" style:run-through="foreground" style:horizontal-rel="page" style:vertical-rel="paragraph" style:horizontal-pos="from-left" style:vertical-pos="from-top"/>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foreground"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fefefe" draw:opacity="100%" draw:stroke="none"/>
    </style:style>
    <style:style style:family="graphic" style:name="a92" style:parent-style-name="Graphics">
      <style:graphic-properties fo:border="0.01042in none" fo:background-color="transparent" fo:clip="rect(0in, 0in, 0in, 0in)"/>
    </style:style>
    <style:style style:family="graphic" style:name="a93">
      <style:graphic-properties style:wrap="run-through" style:run-through="foreground" style:horizontal-rel="page" style:vertical-rel="page" style:horizontal-pos="from-left" style:vertical-pos="from-top"/>
    </style:style>
    <style:style style:family="graphic" style:name="a94">
      <style:graphic-properties draw:fill="solid" draw:fill-color="#fefefe"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ge"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fefefe" draw:opacity="100%" draw:stroke="none"/>
    </style:style>
    <style:style style:family="graphic" style:name="a232" style:parent-style-name="Graphics">
      <style:graphic-properties fo:border="0.01042in none" fo:background-color="transparent" fo:clip="rect(0in, 0in, 0in, 0in)"/>
    </style:style>
    <style:style style:family="graphic" style:name="a233">
      <style:graphic-properties style:wrap="run-through" style:run-through="foreground" style:horizontal-rel="page" style:vertical-rel="page" style:horizontal-pos="from-left" style:vertical-pos="from-top"/>
    </style:style>
    <style:style style:family="graphic" style:name="a23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235">
      <style:graphic-properties draw:fill="solid" draw:fill-color="#fefefe"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52">
      <style:graphic-properties draw:fill="solid" draw:fill-color="#fefefe" draw:opacity="100%" draw:stroke="none"/>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239">
      <style:graphic-properties style:wrap="run-through" style:run-through="foreground" style:horizontal-rel="page" style:vertical-rel="paragraph" style:horizontal-pos="from-left" style:vertical-pos="from-top"/>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ge" style:vertical-rel="paragraph" style:horizontal-pos="from-left" style:vertical-pos="from-top"/>
    </style:style>
    <style:style style:family="graphic" style:name="a190">
      <style:graphic-properties draw:fill="solid" draw:fill-color="#fefefe" draw:opacity="100%" draw:stroke="none"/>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foreground" style:horizontal-rel="page" style:vertical-rel="page" style:horizontal-pos="from-left" style:vertical-pos="from-top"/>
    </style:style>
    <style:style style:family="graphic" style:name="a193">
      <style:graphic-properties draw:fill="solid" draw:fill-color="#fefefe"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graphic" style:name="a154">
      <style:graphic-properties draw:fill="solid" draw:fill-color="#000000"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ragraph"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fefefe" draw:opacity="100%" draw:stroke="none"/>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foreground" style:horizontal-rel="page" style:vertical-rel="page" style:horizontal-pos="from-left" style:vertical-pos="from-top"/>
    </style:style>
    <style:style style:family="graphic" style:name="a113">
      <style:graphic-properties draw:fill="solid" draw:fill-color="#fefefe"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style:horizontal-rel="page"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solid" draw:fill-color="#fefefe"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ragraph" style:horizontal-pos="from-left" style:vertical-pos="from-top"/>
    </style:style>
    <style:style style:family="graphic" style:name="a210">
      <style:graphic-properties draw:fill="solid" draw:fill-color="#fefefe" draw:opacity="100%" draw:stroke="none"/>
    </style:style>
    <style:style style:family="graphic" style:name="a211" style:parent-style-name="Graphics">
      <style:graphic-properties fo:border="0.01042in none" fo:background-color="transparent" fo:clip="rect(0in, 0in, 0in, 0in)"/>
    </style:style>
    <style:style style:family="graphic" style:name="a21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47"><draw:g draw:z-index="15729152" draw:name="Group 121" draw:id="id11" draw:style-name="a12" text:anchor-type="paragraph"><svg:title/><svg:desc/><draw:custom-shape svg:x="7.59931in" svg:y="11.28542in" svg:width="0.625in" svg:height="0.29097in" draw:id="id9" draw:style-name="a10" draw:name="Rectangle 123"><svg:title/><svg:desc/><draw:enhanced-geometry draw:type="non-primitive" svg:viewBox="0 0 21600 21600" draw:enhanced-path="M 0 0 L 21600 0 21600 21600 0 21600 Z N"/></draw:custom-shape><draw:frame draw:id="id10" draw:style-name="a11" draw:name="Picture 122" svg:x="7.67778in" svg:y="11.36458in" svg:width="0.46806in" svg:height="0.13333in" style:rel-width="scale" style:rel-height="scale"><draw:image xlink:href="media/image3.jpeg" xlink:type="simple" xlink:show="embed" xlink:actuate="onLoad"/><svg:title/><svg:desc/></draw:frame></draw:g></text:span></text:p>
      <text:p text:style-name="P48"><text:bookmark-start text:name="JFRJ-CON-2023/00015"/><text:bookmark-end text:name="JFRJ-CON-2023/00015"/>TERMO DE CONTRATO Nº<text:s/><text:span text:style-name="T49">JFRJ-CON-2023/0015</text:span><text:span text:style-name="T50"><text:s/></text:span>PARA<text:span text:style-name="T51"><text:s/></text:span>AQUISIÇÃO<text:span text:style-name="T52"><text:s/></text:span>LICENÇAS<text:span text:style-name="T53"><text:s/></text:span>DE SOFTWARES<text:span text:style-name="T54"><text:s/></text:span>PARA<text:span text:style-name="T55"><text:s/></text:span>SERVIDORES<text:span text:style-name="T56"><text:s/></text:span>E<text:span text:style-name="T57"><text:s/></text:span>ESTAGIÁRIOS<text:span text:style-name="T58"><text:s/></text:span>COM<text:span text:style-name="T59"><text:s/></text:span>NECESSIDADES<text:span text:style-name="T60"><text:s/></text:span>ESPECIAIS<text:span text:style-name="T61"><text:s/></text:span>VISUAIS,<text:span text:style-name="T62"><text:s/></text:span>QUE<text:span text:style-name="T63"><text:s/></text:span>FIRMAM A JUSTIÇA FEDERAL DE 1º GRAU NO<text:span text:style-name="T64"><text:s/></text:span>RIO<text:span text:style-name="T65"><text:s/></text:span>DE<text:span text:style-name="T66"><text:s/></text:span>JANEIRO<text:span text:style-name="T67"><text:s/></text:span>E<text:span text:style-name="T68"><text:s/></text:span>A<text:span text:style-name="T69"><text:s/></text:span>EMPRESA<text:span text:style-name="T70"><text:s/></text:span>WELTSOLUTIONS<text:span text:style-name="T71"><text:s/></text:span>SUPORTE<text:span text:style-name="T72"><text:s/></text:span>EM<text:span text:style-name="T73"><text:s/></text:span>TECNOLOGIA<text:span text:style-name="T74"><text:s/></text:span>DA<text:span text:style-name="T75"><text:s/></text:span>INFORMAÇÃO EIRELLI</text:p>
      <text:p text:style-name="P76"/>
      <text:p text:style-name="P77"/>
      <text:p text:style-name="P78">A Justiça Federal de 1º Grau no Rio de Janeiro com sede na Av. Almirante Barroso, 78,<text:span text:style-name="T79"><text:s/></text:span>Centro, Rio de Janeiro/RJ, CNPJ nº 05.424.540/0001- neste ato representada pelo Juiz Federal –<text:span text:style-name="T80"><text:s/></text:span>Diretor do Foro, na forma da legislação, doravante denominada CONTRATANTE e a empresa,<text:span text:style-name="T81"><text:s/></text:span>WELTSOLUTIONS<text:span text:style-name="T82"><text:s/></text:span>SUPORTE<text:span text:style-name="T83"><text:s/></text:span>EM<text:span text:style-name="T84"><text:s/></text:span>TECNOLOGIA<text:span text:style-name="T85"><text:s/></text:span>DA<text:span text:style-name="T86"><text:s/></text:span>INFORMAÇÃO<text:span text:style-name="T87"><text:s/></text:span>EIRELLI<text:span text:style-name="T88">,</text:span><text:span text:style-name="T89"><text:s/></text:span>inscrita<text:span text:style-name="T90"><text:s/></text:span>no<text:span text:style-name="T91"><text:s/></text:span>CNPJ</text:p>
      <text:p text:style-name="P92">sob o nº<text:s/><text:span text:style-name="T93">21.550.873/0001-48,<text:s/></text:span>estabelecida na Av. Gov. Carlos de Lima Cavalcante, n.º 1710, Casa<text:span text:style-name="T94"><text:s/></text:span>Caiada,<text:span text:style-name="T95"><text:s/></text:span>Olinda/PE,<text:span text:style-name="T96"><text:s/></text:span>CEP:<text:span text:style-name="T97"><text:s/></text:span>53.130-545,<text:span text:style-name="T98"><text:s/></text:span>Tel.:<text:span text:style-name="T99"><text:s/></text:span>(81)<text:span text:style-name="T100"><text:s/></text:span>3877-1105,<text:span text:style-name="T101"><text:s/></text:span>e-mail:<text:span text:style-name="T102"><text:s/></text:span><text:a xlink:href="mailto:vendasgov@weltsolutions.com.br" office:target-frame-name="_top" xlink:show="replace">vendasgov@weltsolutions.com.br<text:s/></text:a>e<text:s/><text:a xlink:href="mailto:vendasgov1@weltsolutions.com.br" office:target-frame-name="_top" xlink:show="replace">vendasgov1@weltsolutions.com.br,<text:s/></text:a>representada neste ato por<text:span text:style-name="T103"><text:s/></text:span>sua representante legal, Sra.<text:s/>Ynnaiara Cristina Firmina da Silva Moreira, a seguir denominada<text:span text:style-name="T104"><text:s/></text:span>apenas<text:span text:style-name="T105"><text:s/></text:span>CONTRATADA,<text:span text:style-name="T106"><text:s/></text:span>tendo<text:span text:style-name="T107"><text:s/></text:span>em<text:span text:style-name="T108"><text:s/></text:span>vista<text:span text:style-name="T109"><text:s/></text:span>o<text:span text:style-name="T110"><text:s/></text:span>constante<text:span text:style-name="T111"><text:s/></text:span>e<text:span text:style-name="T112"><text:s/></text:span>decidido<text:span text:style-name="T113"><text:s/></text:span>no<text:span text:style-name="T114"><text:s/></text:span>Processo<text:span text:style-name="T115"><text:s/></text:span>Administrativo<text:span text:style-name="T116"><text:s/></text:span>Digital<text:span text:style-name="T117"><text:s/></text:span><text:span text:style-name="T118">nº TRF2-EOF-2022/00059 e, conforme Despacho<text:s/></text:span><text:span text:style-name="T119">Nº JFRJ-DES-2023/13248 do Processo nº JFRJ-</text:span><text:s/>EOF-2023/00195.02<text:span text:style-name="T120"><text:s/></text:span>em<text:span text:style-name="T121"><text:s/></text:span>consequência<text:span text:style-name="T122"><text:s/></text:span>do<text:span text:style-name="T123"><text:s/></text:span>Pregão<text:span text:style-name="T124"><text:s/></text:span>Eletrônico<text:span text:style-name="T125"><text:s/></text:span>SRP<text:span text:style-name="T126"><text:s/></text:span>nº<text:span text:style-name="T127"><text:s/></text:span>160/2022,<text:span text:style-name="T128"><text:s/></text:span>fundamentado<text:span text:style-name="T129"><text:s/></text:span>na<text:span text:style-name="T130"><text:s/></text:span>Lei<text:span text:style-name="T131"><text:s/></text:span>nº 10.520/02, na Lei Complementar nº 123/06 e nos Decretos n<text:span text:style-name="T132">os<text:s/></text:span>7.892/13 e 10.024/19, homologado<text:span text:style-name="T133"><text:s/></text:span>em 14/12/2022, através do despacho n° TRF2-DES-2022/51687, FIRMAM o presente Contrato<text:span text:style-name="T134"><text:s/></text:span>visando à<text:s/><text:span text:style-name="T135">aquisição de softwares para servidores e estagiários com necessidades especiais visuais,</text:span><text:span text:style-name="T136"><text:s/></text:span><text:span text:style-name="T137">para</text:span><text:span text:style-name="T138"><text:s/></text:span><text:span text:style-name="T139">a</text:span><text:span text:style-name="T140"><text:s/></text:span><text:span text:style-name="T141">Justiça</text:span><text:span text:style-name="T142"><text:s/></text:span><text:span text:style-name="T143">Federal</text:span><text:span text:style-name="T144"><text:s/></text:span><text:span text:style-name="T145">da</text:span><text:span text:style-name="T146"><text:s/></text:span><text:span text:style-name="T147">2ª</text:span><text:span text:style-name="T148"><text:s/></text:span><text:span text:style-name="T149">Região</text:span><text:span text:style-name="T150">,</text:span><text:span text:style-name="T151"><text:s/></text:span><text:span text:style-name="T152">sujeitas</text:span><text:span text:style-name="T153"><text:s/></text:span><text:span text:style-name="T154">as</text:span><text:span text:style-name="T155"><text:s/></text:span><text:span text:style-name="T156">partes</text:span><text:span text:style-name="T157"><text:s/></text:span><text:span text:style-name="T158">às</text:span><text:span text:style-name="T159"><text:s/></text:span><text:span text:style-name="T160">normas</text:span><text:span text:style-name="T161"><text:s/></text:span><text:span text:style-name="T162">da</text:span><text:span text:style-name="T163"><text:s/></text:span><text:span text:style-name="T164">Le</text:span><text:span text:style-name="T165">i</text:span><text:span text:style-name="T166"><text:s/></text:span><text:span text:style-name="T167">nº</text:span><text:span text:style-name="T168"><text:s/></text:span><text:span text:style-name="T169">8.666/93</text:span><text:span text:style-name="T170"><text:s/></text:span>e<text:span text:style-name="T171"><text:s/></text:span>suas<text:span text:style-name="T172"><text:s/></text:span>alterações<text:span text:style-name="T173"><text:s/></text:span><text:span text:style-name="T174">posteriores,</text:span><text:span text:style-name="T175"><text:s/></text:span><text:span text:style-name="T176">e</text:span><text:span text:style-name="T177"><text:s/></text:span><text:span text:style-name="T178">da</text:span><text:span text:style-name="T179"><text:s/></text:span><text:span text:style-name="T180">Portaria</text:span><text:span text:style-name="T181"><text:s/></text:span><text:span text:style-name="T182">nº</text:span><text:span text:style-name="T183"><text:s/></text:span><text:span text:style-name="T184">TRF2-PTP-2017/00110,</text:span><text:span text:style-name="T185"><text:s/></text:span><text:span text:style-name="T186">de</text:span><text:span text:style-name="T187"><text:s/></text:span><text:span text:style-name="T188">15/03/2017,</text:span><text:span text:style-name="T189"><text:s/></text:span><text:span text:style-name="T190">mediante</text:span><text:span text:style-name="T191"><text:s/></text:span><text:span text:style-name="T192">as</text:span><text:span text:style-name="T193"><text:s/></text:span><text:span text:style-name="T194">seguintes</text:span><text:span text:style-name="T195"><text:s/></text:span><text:span text:style-name="T196">cláusulas</text:span><text:span text:style-name="T197"><text:s/></text:span><text:span text:style-name="T198">e</text:span><text:s/>condições:</text:p>
      <text:p text:style-name="P199"/>
      <text:p text:style-name="P200"><text:span text:style-name="T201">1.1</text:span><text:span text:style-name="T202"><text:s/></text:span><text:span text:style-name="T203">-</text:span><text:span text:style-name="T204"><text:s/></text:span><text:span text:style-name="T205">CLÁUSULA</text:span><text:span text:style-name="T206"><text:s/></text:span><text:span text:style-name="T207">PRIMEIRA:</text:span><text:span text:style-name="T208"><text:s/></text:span><text:span text:style-name="T209">DO</text:span><text:span text:style-name="T210"><text:s/></text:span><text:span text:style-name="T211">OBJETO</text:span><text:span text:style-name="T212">:</text:span></text:p>
      <text:p text:style-name="P213"><text:span text:style-name="T214">1.1</text:span><text:span text:style-name="T215"><text:s/></text:span><text:span text:style-name="T216">-</text:span><text:span text:style-name="T217"><text:s/></text:span><text:span text:style-name="T218">Constitui</text:span><text:span text:style-name="T219"><text:s/></text:span><text:span text:style-name="T220">objeto</text:span><text:span text:style-name="T221"><text:s/></text:span><text:span text:style-name="T222">do</text:span><text:span text:style-name="T223"><text:s/></text:span><text:span text:style-name="T224">presente</text:span><text:span text:style-name="T225"><text:s/></text:span><text:span text:style-name="T226">Contrato</text:span><text:span text:style-name="T227"><text:s/></text:span><text:span text:style-name="T228">a</text:span><text:span text:style-name="T229"><text:s/></text:span><text:span text:style-name="T230">aquisição</text:span><text:span text:style-name="T231"><text:s/></text:span><text:span text:style-name="T232">de</text:span><text:span text:style-name="T233"><text:s/></text:span><text:span text:style-name="T234">softwares,</text:span><text:span text:style-name="T235"><text:s/></text:span>para<text:span text:style-name="T236"><text:s/></text:span>a<text:span text:style-name="T237"><text:s/></text:span>Justiça<text:span text:style-name="T238"><text:s/></text:span>Federal<text:span text:style-name="T239"><text:s/></text:span>da<text:span text:style-name="T240"><text:s/></text:span>2ª<text:span text:style-name="T241"><text:s/></text:span>Região,<text:span text:style-name="T242"><text:s/></text:span>conforme<text:span text:style-name="T243"><text:s/></text:span>especificações<text:span text:style-name="T244"><text:s/></text:span>contidas<text:span text:style-name="T245"><text:s/></text:span>no<text:span text:style-name="T246"><text:s/></text:span>Edital<text:span text:style-name="T247"><text:s/></text:span>do<text:span text:style-name="T248"><text:s/></text:span>Pregão<text:span text:style-name="T249"><text:s/></text:span>Eletrônico<text:span text:style-name="T250"><text:s/></text:span>SRP<text:span text:style-name="T251"><text:s/></text:span>nº<text:span text:style-name="T252"><text:s/></text:span>160/2022<text:span text:style-name="T253"><text:s/></text:span>e<text:span text:style-name="T254"><text:s/></text:span>seus<text:span text:style-name="T255"><text:s/></text:span>Anexos<text:span text:style-name="T256"><text:s/></text:span>I,<text:span text:style-name="T257"><text:s/></text:span>II,<text:span text:style-name="T258"><text:s/></text:span>III<text:span text:style-name="T259"><text:s/></text:span>e<text:span text:style-name="T260"><text:s/></text:span>IV<text:span text:style-name="T261"><text:s/></text:span>e<text:span text:style-name="T262"><text:s/></text:span>na<text:span text:style-name="T263"><text:s/></text:span>forma<text:span text:style-name="T264"><text:s/></text:span>estabelecida<text:span text:style-name="T265"><text:s/></text:span>no<text:span text:style-name="T266"><text:s/></text:span>presente<text:span text:style-name="T267"><text:s/></text:span>Contrato<text:span text:style-name="T268">.</text:span></text:p>
      <text:p text:style-name="P269"/>
      <text:list text:style-name="LFO3" text:continue-numbering="true">
        <text:list-item>
          <text:p text:style-name="P270"><text:span text:style-name="T271"><draw:g draw:z-index="15728640" draw:name="Group 115" draw:id="id17" draw:style-name="a18" text:anchor-type="paragraph"><svg:title/><svg:desc/><draw:custom-shape svg:x="7.59931in" svg:y="-0.05in" svg:width="0.625in" svg:height="2.74653in" draw:id="id12" draw:style-name="a13" draw:name="Rectangle 120"><svg:title/><svg:desc/><draw:enhanced-geometry draw:type="non-primitive" svg:viewBox="0 0 21600 21600" draw:enhanced-path="M 0 0 L 21600 0 21600 21600 0 21600 Z N"/></draw:custom-shape><draw:custom-shape svg:x="7.67778in" svg:y="0.31736in" svg:width="0.33333in" svg:height="2.3in" draw:id="id13" draw:style-name="a14" draw:name="AutoShape 119"><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384 L 0 384 0 400 480 400 480 384 Z M 480 352 L 0 352 0 368 480 368 480 352 Z M 480 288 L 0 288 0 320 480 320 480 288 Z M 480 128 L 0 128 0 144 480 144 480 128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3706 * ?f4 / 3312"/><draw:equation draw:name="f11" draw:formula="0 + 11057 - 11057"/><draw:equation draw:name="f12" draw:formula="?f11 * ?f5 / 480"/><draw:equation draw:name="f13" draw:formula="3658 * ?f4 / 3312"/><draw:equation draw:name="f14" draw:formula="3642 * ?f4 / 3312"/><draw:equation draw:name="f15" draw:formula="3594 * ?f4 / 3312"/><draw:equation draw:name="f16" draw:formula="3546 * ?f4 / 3312"/><draw:equation draw:name="f17" draw:formula="3466 * ?f4 / 3312"/><draw:equation draw:name="f18" draw:formula="3402 * ?f4 / 3312"/><draw:equation draw:name="f19" draw:formula="3386 * ?f4 / 3312"/><draw:equation draw:name="f20" draw:formula="3354 * ?f4 / 3312"/><draw:equation draw:name="f21" draw:formula="3290 * ?f4 / 3312"/><draw:equation draw:name="f22" draw:formula="3194 * ?f4 / 3312"/><draw:equation draw:name="f23" draw:formula="3162 * ?f4 / 3312"/><draw:equation draw:name="f24" draw:formula="3146 * ?f4 / 3312"/><draw:equation draw:name="f25" draw:formula="3098 * ?f4 / 3312"/><draw:equation draw:name="f26" draw:formula="3050 * ?f4 / 3312"/><draw:equation draw:name="f27" draw:formula="2954 * ?f4 / 3312"/><draw:equation draw:name="f28" draw:formula="2922 * ?f4 / 3312"/><draw:equation draw:name="f29" draw:formula="2906 * ?f4 / 3312"/><draw:equation draw:name="f30" draw:formula="2874 * ?f4 / 3312"/><draw:equation draw:name="f31" draw:formula="2778 * ?f4 / 3312"/><draw:equation draw:name="f32" draw:formula="2698 * ?f4 / 3312"/><draw:equation draw:name="f33" draw:formula="2650 * ?f4 / 3312"/><draw:equation draw:name="f34" draw:formula="2634 * ?f4 / 3312"/><draw:equation draw:name="f35" draw:formula="2586 * ?f4 / 3312"/><draw:equation draw:name="f36" draw:formula="2538 * ?f4 / 3312"/><draw:equation draw:name="f37" draw:formula="2458 * ?f4 / 3312"/><draw:equation draw:name="f38" draw:formula="2410 * ?f4 / 3312"/><draw:equation draw:name="f39" draw:formula="2394 * ?f4 / 3312"/><draw:equation draw:name="f40" draw:formula="2346 * ?f4 / 3312"/><draw:equation draw:name="f41" draw:formula="2298 * ?f4 / 3312"/><draw:equation draw:name="f42" draw:formula="2218 * ?f4 / 3312"/><draw:equation draw:name="f43" draw:formula="2186 * ?f4 / 3312"/><draw:equation draw:name="f44" draw:formula="2154 * ?f4 / 3312"/><draw:equation draw:name="f45" draw:formula="2106 * ?f4 / 3312"/><draw:equation draw:name="f46" draw:formula="2042 * ?f4 / 3312"/><draw:equation draw:name="f47" draw:formula="1850 * ?f4 / 3312"/><draw:equation draw:name="f48" draw:formula="1786 * ?f4 / 3312"/><draw:equation draw:name="f49" draw:formula="1770 * ?f4 / 3312"/><draw:equation draw:name="f50" draw:formula="1722 * ?f4 / 3312"/><draw:equation draw:name="f51" draw:formula="1674 * ?f4 / 3312"/><draw:equation draw:name="f52" draw:formula="1578 * ?f4 / 3312"/><draw:equation draw:name="f53" draw:formula="1546 * ?f4 / 3312"/><draw:equation draw:name="f54" draw:formula="1530 * ?f4 / 3312"/><draw:equation draw:name="f55" draw:formula="1482 * ?f4 / 3312"/><draw:equation draw:name="f56" draw:formula="1402 * ?f4 / 3312"/><draw:equation draw:name="f57" draw:formula="1322 * ?f4 / 3312"/><draw:equation draw:name="f58" draw:formula="1290 * ?f4 / 3312"/><draw:equation draw:name="f59" draw:formula="1274 * ?f4 / 3312"/><draw:equation draw:name="f60" draw:formula="1242 * ?f4 / 3312"/><draw:equation draw:name="f61" draw:formula="1162 * ?f4 / 3312"/><draw:equation draw:name="f62" draw:formula="1082 * ?f4 / 3312"/><draw:equation draw:name="f63" draw:formula="1050 * ?f4 / 3312"/><draw:equation draw:name="f64" draw:formula="1034 * ?f4 / 3312"/><draw:equation draw:name="f65" draw:formula="858 * ?f4 / 3312"/><draw:equation draw:name="f66" draw:formula="810 * ?f4 / 3312"/><draw:equation draw:name="f67" draw:formula="586 * ?f4 / 3312"/><draw:equation draw:name="f68" draw:formula="538 * ?f4 / 3312"/><draw:equation draw:name="f69" draw:formula="522 * ?f4 / 3312"/><draw:equation draw:name="f70" draw:formula="490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847in" svg:width="0.33333in" svg:height="0.31111in" draw:id="id14" draw:style-name="a15" draw:name="AutoShape 118"><svg:title/><svg:desc/><draw:enhanced-geometry draw:type="non-primitive" svg:viewBox="0 0 480 448" draw:enhanced-path="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48"/><draw:equation draw:name="f8" draw:formula="0 + 11537 - 11057"/><draw:equation draw:name="f9" draw:formula="?f8 * ?f5 / 480"/><draw:equation draw:name="f10" draw:formula="458 * ?f4 / 448"/><draw:equation draw:name="f11" draw:formula="0 + 11057 - 11057"/><draw:equation draw:name="f12" draw:formula="?f11 * ?f5 / 480"/><draw:equation draw:name="f13" draw:formula="490 * ?f4 / 448"/><draw:equation draw:name="f14" draw:formula="410 * ?f4 / 448"/><draw:equation draw:name="f15" draw:formula="442 * ?f4 / 448"/><draw:equation draw:name="f16" draw:formula="378 * ?f4 / 448"/><draw:equation draw:name="f17" draw:formula="394 * ?f4 / 448"/><draw:equation draw:name="f18" draw:formula="314 * ?f4 / 448"/><draw:equation draw:name="f19" draw:formula="346 * ?f4 / 448"/><draw:equation draw:name="f20" draw:formula="282 * ?f4 / 448"/><draw:equation draw:name="f21" draw:formula="298 * ?f4 / 448"/><draw:equation draw:name="f22" draw:formula="250 * ?f4 / 448"/><draw:equation draw:name="f23" draw:formula="266 * ?f4 / 448"/><draw:equation draw:name="f24" draw:formula="218 * ?f4 / 448"/><draw:equation draw:name="f25" draw:formula="234 * ?f4 / 448"/><draw:equation draw:name="f26" draw:formula="170 * ?f4 / 448"/><draw:equation draw:name="f27" draw:formula="186 * ?f4 / 448"/><draw:equation draw:name="f28" draw:formula="122 * ?f4 / 448"/><draw:equation draw:name="f29" draw:formula="154 * ?f4 / 448"/><draw:equation draw:name="f30" draw:formula="74 * ?f4 / 448"/><draw:equation draw:name="f31" draw:formula="106 * ?f4 / 448"/><draw:equation draw:name="f32" draw:formula="42 * ?f4 / 448"/><draw:equation draw:name="f33" draw:formula="58 * ?f4 / 448"/><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5" draw:style-name="a16" draw:name="Text Box 117" svg:x="7.67778in" svg:y="0.35347in" svg:width="0.375in" svg:height="0.29931in" style:rel-width="scale" style:rel-height="scale"><draw:text-box><text:p text:style-name="P272"><text:span text:style-name="T273"><text:s/></text:span><text:span text:style-name="T274"><text:tab/></text:span></text:p><text:p text:style-name="P275"><text:span text:style-name="T276"><text:s/></text:span><text:span text:style-name="T277"><text:tab/></text:span></text:p></draw:text-box><svg:title/><svg:desc/></draw:frame><draw:frame draw:id="id16" draw:style-name="a17" draw:name="Text Box 116" svg:x="7.67778in" svg:y="1.21181in" svg:width="0.375in" svg:height="0.12847in" style:rel-width="scale" style:rel-height="scale"><draw:text-box><text:p text:style-name="P278"><text:span text:style-name="T279"><text:s/></text:span><text:span text:style-name="T280"><text:tab/></text:span></text:p></draw:text-box><svg:title/><svg:desc/></draw:frame></draw:g></text:span><text:span text:style-name="T281">-</text:span><text:span text:style-name="T282"><text:s/></text:span><text:span text:style-name="T283">CLÁUSULA</text:span><text:span text:style-name="T284"><text:s/></text:span><text:span text:style-name="T285">SEGUNDA:</text:span><text:span text:style-name="T286"><text:s/></text:span><text:span text:style-name="T287">DO</text:span><text:span text:style-name="T288"><text:s/></text:span><text:span text:style-name="T289">REGIME</text:span><text:span text:style-name="T290"><text:s/></text:span><text:span text:style-name="T291">DE</text:span><text:span text:style-name="T292"><text:s/></text:span><text:span text:style-name="T293">EXECUÇÃO</text:span><text:span text:style-name="T294">:</text:span></text:p>
        </text:list-item>
      </text:list>
      <text:list text:style-name="LFO3" text:continue-numbering="true">
        <text:list-item>
          <text:list>
            <text:list-item>
              <text:p text:style-name="P295"><text:span text:style-name="T296">–</text:span><text:span text:style-name="T297"><text:s/></text:span><text:span text:style-name="T298">DO</text:span><text:span text:style-name="T299"><text:s/></text:span><text:span text:style-name="T300">IMPACTO</text:span><text:span text:style-name="T301"><text:s/></text:span><text:span text:style-name="T302">AMBIENTAL</text:span><text:span text:style-name="T303"><text:s/></text:span><text:span text:style-name="T304">DECORRENTE</text:span><text:span text:style-name="T305"><text:s/></text:span><text:span text:style-name="T306">DA</text:span><text:span text:style-name="T307"><text:s/></text:span><text:span text:style-name="T308">CONTRATAÇÃO</text:span></text:p>
              <text:list text:continue-numbering="true">
                <text:list-item>
                  <text:p text:style-name="P309"><text:span text:style-name="T310"><draw:frame draw:z-index="15729664" draw:id="id18" draw:style-name="a19" draw:name="Text Box 114" text:anchor-type="paragraph" svg:x="8.00833in" svg:y="0.47153in" svg:width="0.15208in" svg:height="1.09028in" style:rel-width="scale" style:rel-height="scale"><draw:text-box><text:p text:style-name="P311">JFRJCON202300015</text:p></draw:text-box><svg:title/><svg:desc/></draw:frame></text:span><text:span text:style-name="T312">-</text:span><text:span text:style-name="T313"><text:s/></text:span><text:span text:style-name="T314">A</text:span><text:span text:style-name="T315"><text:s/></text:span><text:span text:style-name="T316">Contratada</text:span><text:span text:style-name="T317"><text:s/></text:span><text:span text:style-name="T318">deverá</text:span><text:span text:style-name="T319"><text:s/></text:span><text:span text:style-name="T320">respeitar</text:span><text:span text:style-name="T321"><text:s/></text:span><text:span text:style-name="T322">e</text:span><text:span text:style-name="T323"><text:s/></text:span><text:span text:style-name="T324">cumprir</text:span><text:span text:style-name="T325"><text:s/></text:span><text:span text:style-name="T326">todas</text:span><text:span text:style-name="T327"><text:s/></text:span><text:span text:style-name="T328">as</text:span><text:span text:style-name="T329"><text:s/></text:span><text:span text:style-name="T330">disposições</text:span><text:span text:style-name="T331"><text:s/></text:span><text:span text:style-name="T332">da</text:span><text:span text:style-name="T333"><text:s/></text:span><text:span text:style-name="T334">legislação</text:span><text:span text:style-name="T335"><text:s/></text:span><text:span text:style-name="T336">ambiental</text:span><text:span text:style-name="T337"><text:s/></text:span><text:span text:style-name="T338">vigente, responsabilizando-se perante o Contratante, os Órgãos Ambientais e terceiros, por todo e</text:span><text:span text:style-name="T339"><text:s/></text:span><text:span text:style-name="T340">qualquer</text:span><text:span text:style-name="T341"><text:s/></text:span><text:span text:style-name="T342">dano</text:span><text:span text:style-name="T343"><text:s/></text:span><text:span text:style-name="T344">ou</text:span><text:span text:style-name="T345"><text:s/></text:span><text:span text:style-name="T346">prejuízo</text:span><text:span text:style-name="T347"><text:s/></text:span><text:span text:style-name="T348">que</text:span><text:span text:style-name="T349"><text:s/></text:span><text:span text:style-name="T350">porventura</text:span><text:span text:style-name="T351"><text:s/></text:span><text:span text:style-name="T352">cause</text:span><text:span text:style-name="T353"><text:s/></text:span><text:span text:style-name="T354">ao</text:span><text:span text:style-name="T355"><text:s/></text:span><text:span text:style-name="T356">Meio</text:span><text:span text:style-name="T357"><text:s/></text:span><text:span text:style-name="T358">Ambiente.</text:span></text:p>
                </text:list-item>
              </text:list>
            </text:list-item>
          </text:list>
        </text:list-item>
      </text:list>
      <text:p text:style-name="P359"/>
      <text:p text:style-name="P360"/>
      <text:p text:style-name="P361">Classificação<text:span text:style-name="T362"><text:s/></text:span>documental:<text:span text:style-name="T363"><text:s/></text:span>30.01.02.00</text:p>
      <text:soft-page-break/>
      <text:list text:style-name="LFO3" text:continue-numbering="true">
        <text:list-item>
          <text:list>
            <text:list-item>
              <text:list>
                <text:list-item>
                  <text:p text:style-name="P364"><text:span text:style-name="T410"><draw:g draw:z-index="15731200" draw:name="Group 111" draw:id="id30" draw:style-name="a32" text:anchor-type="paragraph"><svg:title/><svg:desc/><draw:custom-shape svg:x="7.59931in" svg:y="11.28542in" svg:width="0.625in" svg:height="0.29097in" draw:id="id28" draw:style-name="a30" draw:name="Rectangle 113"><svg:title/><svg:desc/><draw:enhanced-geometry draw:type="non-primitive" svg:viewBox="0 0 21600 21600" draw:enhanced-path="M 0 0 L 21600 0 21600 21600 0 21600 Z N"/></draw:custom-shape><draw:frame draw:id="id29" draw:style-name="a31" draw:name="Picture 112" svg:x="7.67778in" svg:y="11.36458in" svg:width="0.46806in" svg:height="0.13333in" style:rel-width="scale" style:rel-height="scale"><draw:image xlink:href="media/image3.jpeg" xlink:type="simple" xlink:show="embed" xlink:actuate="onLoad"/><svg:title/><svg:desc/></draw:frame></draw:g></text:span><text:span text:style-name="T411">–</text:span><text:span text:style-name="T412"><text:s/></text:span><text:span text:style-name="T413">Com</text:span><text:span text:style-name="T414"><text:s/></text:span><text:span text:style-name="T415">o</text:span><text:span text:style-name="T416"><text:s/></text:span><text:span text:style-name="T417">licenciamento</text:span><text:span text:style-name="T418"><text:s/></text:span><text:span text:style-name="T419">por</text:span><text:span text:style-name="T420"><text:s/></text:span><text:span text:style-name="T421">subscrição,</text:span><text:span text:style-name="T422"><text:s/></text:span><text:span text:style-name="T423">entende-se</text:span><text:span text:style-name="T424"><text:s/></text:span><text:span text:style-name="T425">que</text:span><text:span text:style-name="T426"><text:s/></text:span><text:span text:style-name="T427">não</text:span><text:span text:style-name="T428"><text:s/></text:span><text:span text:style-name="T429">serão</text:span><text:span text:style-name="T430"><text:s/></text:span><text:span text:style-name="T431">fornecidas</text:span><text:span text:style-name="T432"><text:s/></text:span><text:span text:style-name="T433">qualquer</text:span><text:span text:style-name="T434"><text:s/></text:span><text:span text:style-name="T435">tipo</text:span><text:span text:style-name="T436"><text:s/></text:span><text:span text:style-name="T437">de</text:span><text:span text:style-name="T438"><text:s/></text:span><text:span text:style-name="T439">mídia,</text:span><text:span text:style-name="T440"><text:s/></text:span><text:span text:style-name="T441">nem</text:span><text:span text:style-name="T442"><text:s/></text:span><text:span text:style-name="T443">material</text:span><text:span text:style-name="T444"><text:s/></text:span><text:span text:style-name="T445">que</text:span><text:span text:style-name="T446"><text:s/></text:span><text:span text:style-name="T447">exijam</text:span><text:span text:style-name="T448"><text:s/></text:span><text:span text:style-name="T449">embalagens</text:span><text:span text:style-name="T450"><text:s/></text:span><text:span text:style-name="T451">e</text:span><text:span text:style-name="T452"><text:s/></text:span><text:span text:style-name="T453">transporte.</text:span><text:span text:style-name="T454"><text:s/></text:span><text:span text:style-name="T455">Com</text:span><text:span text:style-name="T456"><text:s/></text:span><text:span text:style-name="T457">essa</text:span><text:span text:style-name="T458"><text:s/></text:span><text:span text:style-name="T459">ação,</text:span><text:span text:style-name="T460"><text:s/></text:span><text:span text:style-name="T461">o</text:span><text:span text:style-name="T462"><text:s/></text:span><text:span text:style-name="T463">Contratante</text:span><text:span text:style-name="T464"><text:s/></text:span><text:span text:style-name="T465">atua</text:span><text:span text:style-name="T466"><text:s/></text:span><text:span text:style-name="T467">em</text:span><text:span text:style-name="T468"><text:s/></text:span><text:span text:style-name="T469">prol</text:span><text:span text:style-name="T470"><text:s/></text:span><text:span text:style-name="T471">da</text:span><text:span text:style-name="T472"><text:s/></text:span><text:span text:style-name="T473">sustentabilidade</text:span><text:span text:style-name="T474"><text:s/></text:span><text:span text:style-name="T475">visando</text:span><text:span text:style-name="T476"><text:s/></text:span><text:span text:style-name="T477">uma</text:span><text:span text:style-name="T478"><text:s/></text:span><text:span text:style-name="T479">economia</text:span><text:span text:style-name="T480"><text:s/></text:span><text:span text:style-name="T481">de</text:span><text:span text:style-name="T482"><text:s/></text:span><text:span text:style-name="T483">baixo</text:span><text:span text:style-name="T484"><text:s/></text:span><text:span text:style-name="T485">carbono.</text:span></text:p>
                </text:list-item>
              </text:list>
            </text:list-item>
          </text:list>
        </text:list-item>
      </text:list>
      <text:list text:style-name="LFO3" text:continue-numbering="true">
        <text:list-item>
          <text:list>
            <text:list-item>
              <text:p text:style-name="P486"><text:span text:style-name="T487">–</text:span><text:span text:style-name="T488"><text:s/></text:span><text:span text:style-name="T489">DAS</text:span><text:span text:style-name="T490"><text:s/></text:span><text:span text:style-name="T491">CONDIÇÕES</text:span><text:span text:style-name="T492"><text:s/></text:span><text:span text:style-name="T493">DE</text:span><text:span text:style-name="T494"><text:s/></text:span><text:span text:style-name="T495">ENTREGA:</text:span></text:p>
              <text:list text:continue-numbering="true">
                <text:list-item>
                  <text:p text:style-name="P496"><text:span text:style-name="T497">–</text:span><text:span text:style-name="T498"><text:s/></text:span><text:span text:style-name="T499">As</text:span><text:span text:style-name="T500"><text:s/></text:span><text:span text:style-name="T501">licenças</text:span><text:span text:style-name="T502"><text:s/></text:span><text:span text:style-name="T503">adquiridas</text:span><text:span text:style-name="T504"><text:s/></text:span><text:span text:style-name="T505">deverão</text:span><text:span text:style-name="T506"><text:s/></text:span><text:span text:style-name="T507">ser</text:span><text:span text:style-name="T508"><text:s/></text:span><text:span text:style-name="T509">disponibilizadas</text:span><text:span text:style-name="T510"><text:s/></text:span><text:span text:style-name="T511">em</text:span><text:span text:style-name="T512"><text:s/></text:span><text:span text:style-name="T513">sua</text:span><text:span text:style-name="T514"><text:s/></text:span><text:span text:style-name="T515">versão</text:span><text:span text:style-name="T516"><text:s/></text:span><text:span text:style-name="T517">mais</text:span><text:span text:style-name="T518"><text:s/></text:span><text:span text:style-name="T519">atual,</text:span><text:span text:style-name="T520"><text:s/></text:span><text:span text:style-name="T521">exceto</text:span><text:span text:style-name="T522"><text:s/></text:span><text:span text:style-name="T523">nos itens em que for especificado de forma distinta. Em caso de mudança de nomenclatura deverá</text:span><text:span text:style-name="T524"><text:s/></text:span><text:span text:style-name="T525">estar</text:span><text:span text:style-name="T526"><text:s/></text:span><text:span text:style-name="T527">especificado</text:span><text:span text:style-name="T528"><text:s/></text:span><text:span text:style-name="T529">na</text:span><text:span text:style-name="T530"><text:s/></text:span><text:span text:style-name="T531">proposta</text:span><text:span text:style-name="T532"><text:s/></text:span><text:span text:style-name="T533">técnica</text:span><text:span text:style-name="T534"><text:s/></text:span><text:span text:style-name="T535">o</text:span><text:span text:style-name="T536"><text:s/></text:span><text:span text:style-name="T537">nome</text:span><text:span text:style-name="T538"><text:s/></text:span><text:span text:style-name="T539">anterior</text:span><text:span text:style-name="T540"><text:s/></text:span><text:span text:style-name="T541">e</text:span><text:span text:style-name="T542"><text:s/></text:span><text:span text:style-name="T543">o</text:span><text:span text:style-name="T544"><text:s/></text:span><text:span text:style-name="T545">atual.</text:span></text:p>
                </text:list-item>
                <text:list-item>
                  <text:p text:style-name="P546"><text:span text:style-name="T547">– A Contratada deverá informar o site e os procedimentos de download direto do</text:span><text:span text:style-name="T548"><text:s/></text:span><text:span text:style-name="T549">fabricante.</text:span></text:p>
                </text:list-item>
                <text:list-item>
                  <text:p text:style-name="P550"><text:span text:style-name="T551">–</text:span><text:span text:style-name="T552"><text:s/></text:span><text:span text:style-name="T553">A</text:span><text:span text:style-name="T554"><text:s/></text:span><text:span text:style-name="T555">entrega</text:span><text:span text:style-name="T556"><text:s/></text:span><text:span text:style-name="T557">das</text:span><text:span text:style-name="T558"><text:s/></text:span><text:span text:style-name="T559">licenças</text:span><text:span text:style-name="T560"><text:s/></text:span><text:span text:style-name="T561">deverá</text:span><text:span text:style-name="T562"><text:s/></text:span><text:span text:style-name="T563">ser</text:span><text:span text:style-name="T564"><text:s/></text:span><text:span text:style-name="T565">realizada</text:span><text:span text:style-name="T566"><text:s/></text:span><text:span text:style-name="T567">através</text:span><text:span text:style-name="T568"><text:s/></text:span><text:span text:style-name="T569">do</text:span><text:span text:style-name="T570"><text:s/></text:span><text:span text:style-name="T571">envio</text:span><text:span text:style-name="T572"><text:s/></text:span><text:span text:style-name="T573">dos</text:span><text:span text:style-name="T574"><text:s/></text:span><text:span text:style-name="T575">respectivos</text:span><text:span text:style-name="T576"><text:s/></text:span><text:span text:style-name="T577">códigos</text:span><text:span text:style-name="T578"><text:s/></text:span><text:span text:style-name="T579">por</text:span><text:span text:style-name="T580"><text:s/></text:span><text:span text:style-name="T581">mensagem</text:span><text:span text:style-name="T582"><text:s/></text:span><text:span text:style-name="T583">eletrônica</text:span><text:span text:style-name="T584"><text:s/></text:span><text:span text:style-name="T585">a</text:span><text:span text:style-name="T586"><text:s/></text:span><text:span text:style-name="T587">ser</text:span><text:span text:style-name="T588"><text:s/></text:span><text:span text:style-name="T589">remetida</text:span><text:span text:style-name="T590"><text:s/></text:span><text:span text:style-name="T591">para</text:span><text:span text:style-name="T592"><text:s/></text:span><text:span text:style-name="T593">o</text:span><text:span text:style-name="T594"><text:s/></text:span><text:span text:style-name="T595">seguinte</text:span><text:span text:style-name="T596"><text:s/></text:span><text:span text:style-name="T597">endereço,</text:span><text:span text:style-name="T598"><text:s/></text:span><text:span text:style-name="T599">conforme</text:span><text:span text:style-name="T600"><text:s/></text:span><text:span text:style-name="T601">abaixo:</text:span></text:p>
                  <text:list text:continue-numbering="true">
                    <text:list-item>
                      <text:p text:style-name="P602"><text:span text:style-name="T603">–</text:span><text:span text:style-name="T604"><text:s/></text:span><text:span text:style-name="T605">SJRJ:</text:span><text:span text:style-name="T606"><text:s/></text:span><text:a xlink:href="mailto:licenciamento@jfrj.jus.br" office:target-frame-name="_top" xlink:show="replace"><text:span text:style-name="T607">licenciamento@jfrj.jus.br</text:span></text:a></text:p>
                    </text:list-item>
                  </text:list>
                </text:list-item>
              </text:list>
            </text:list-item>
          </text:list>
        </text:list-item>
      </text:list>
      <text:p text:style-name="P608"><text:span text:style-name="T609"><draw:custom-shape svg:x="0in" svg:y="0in" svg:width="1.17917in" svg:height="0.00833in" draw:id="id31" draw:style-name="a33" draw:name="Group 109"><svg:title/><svg:desc/><draw:enhanced-geometry draw:type="non-primitive" svg:viewBox="0 0 21600 21600" draw:enhanced-path="M 0 0 L 21600 0 21600 21600 0 21600 Z N"/></draw:custom-shape></text:span></text:p>
      <text:list text:style-name="LFO3" text:continue-numbering="true">
        <text:list-item>
          <text:list>
            <text:list-item>
              <text:list>
                <text:list-item>
                  <text:p text:style-name="P610"><text:span text:style-name="T611">– A entrega dos códigos de ativação das licenças deverá ser acompanhada de</text:span><text:span text:style-name="T612"><text:s/></text:span><text:span text:style-name="T613">documento</text:span><text:span text:style-name="T614"><text:s/></text:span><text:span text:style-name="T615">formal</text:span><text:span text:style-name="T616"><text:s/></text:span><text:span text:style-name="T617">especificando</text:span><text:span text:style-name="T618"><text:s/></text:span><text:span text:style-name="T619">o</text:span><text:span text:style-name="T620"><text:s/></text:span><text:span text:style-name="T621">direito</text:span><text:span text:style-name="T622"><text:s/></text:span><text:span text:style-name="T623">de</text:span><text:span text:style-name="T624"><text:s/></text:span><text:span text:style-name="T625">atualização</text:span><text:span text:style-name="T626"><text:s/></text:span><text:span text:style-name="T627">das</text:span><text:span text:style-name="T628"><text:s/></text:span><text:span text:style-name="T629">02</text:span><text:span text:style-name="T630"><text:s/></text:span><text:span text:style-name="T631">(</text:span><text:span text:style-name="T632">duas</text:span><text:span text:style-name="T633">)</text:span><text:span text:style-name="T634"><text:s/></text:span><text:span text:style-name="T635">versões</text:span><text:span text:style-name="T636"><text:s/></text:span><text:span text:style-name="T637">consecutivas</text:span><text:span text:style-name="T638"><text:s/></text:span><text:span text:style-name="T639">previstas.</text:span></text:p>
                </text:list-item>
              </text:list>
            </text:list-item>
          </text:list>
        </text:list-item>
      </text:list>
      <text:p text:style-name="P640"/>
      <text:list text:style-name="LFO3" text:continue-numbering="true">
        <text:list-item>
          <text:list>
            <text:list-item>
              <text:p text:style-name="P641"><text:span text:style-name="T642">–</text:span><text:span text:style-name="T643"><text:s/></text:span><text:span text:style-name="T644">DO</text:span><text:span text:style-name="T645"><text:s/></text:span><text:span text:style-name="T646">CRONOGRAMA</text:span><text:span text:style-name="T647"><text:s/></text:span><text:span text:style-name="T648">DE</text:span><text:span text:style-name="T649"><text:s/></text:span><text:span text:style-name="T650">EXECUÇÃO</text:span><text:span text:style-name="T651">:</text:span></text:p>
            </text:list-item>
          </text:list>
        </text:list-item>
      </text:list>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ETAPA</text:span></text:p>
          </table:table-cell>
          <table:table-cell table:style-name="TableCell667">
            <text:p text:style-name="P668"><text:span text:style-name="T669">DESCRIÇÃO</text:span></text:p>
          </table:table-cell>
          <table:table-cell table:style-name="TableCell670" table:number-columns-spanned="7">
            <text:p text:style-name="P671"><text:span text:style-name="T672">PRAZO</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
            <text:p text:style-name="P676"><text:span text:style-name="T677">01</text:span></text:p>
          </table:table-cell>
          <table:table-cell table:style-name="TableCell678">
            <text:p text:style-name="P679"/>
            <text:p text:style-name="P680"><text:span text:style-name="T681">Entrega</text:span><text:span text:style-name="T682"><text:s/></text:span><text:span text:style-name="T683">dos</text:span><text:span text:style-name="T684"><text:s/></text:span><text:span text:style-name="T685">softwares</text:span></text:p>
          </table:table-cell>
          <table:table-cell table:style-name="TableCell686" table:number-columns-spanned="7">
            <text:p text:style-name="P687"><text:span text:style-name="T688">O prazo de entrega será de, no máximo, 15 (quinze) dias</text:span><text:span text:style-name="T689"><text:s/></text:span><text:span text:style-name="T690">corridos a partir do<text:s/></text:span><text:span text:style-name="T691">dia útil seguinte à assinatura do</text:span><text:span text:style-name="T692"><text:s/></text:span><text:span text:style-name="T693">contrato.</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02</text:span></text:p>
          </table:table-cell>
          <table:table-cell table:style-name="TableCell698">
            <text:p text:style-name="P699"><text:span text:style-name="T700">Recebimento</text:span><text:span text:style-name="T701"><text:s/></text:span><text:span text:style-name="T702">provisório</text:span><text:span text:style-name="T703"><text:s/></text:span><text:span text:style-name="T704">do</text:span><text:span text:style-name="T705"><text:s/></text:span><text:span text:style-name="T706">objeto</text:span></text:p>
          </table:table-cell>
          <table:table-cell table:style-name="TableCell707">
            <text:p text:style-name="P708"><text:span text:style-name="T709">Imediatamente</text:span></text:p>
            <text:p text:style-name="P710"><text:span text:style-name="T711">softwares.</text:span></text:p>
          </table:table-cell>
          <table:table-cell table:style-name="TableCell712">
            <text:p text:style-name="P713"><text:span text:style-name="T714">depois</text:span></text:p>
          </table:table-cell>
          <table:table-cell table:style-name="TableCell715">
            <text:p text:style-name="P716"><text:span text:style-name="T717">de</text:span></text:p>
          </table:table-cell>
          <table:table-cell table:style-name="TableCell718">
            <text:p text:style-name="P719"><text:span text:style-name="T720">efetuada</text:span></text:p>
          </table:table-cell>
          <table:table-cell table:style-name="TableCell721">
            <text:p text:style-name="P722"><text:span text:style-name="T723">a</text:span></text:p>
          </table:table-cell>
          <table:table-cell table:style-name="TableCell724">
            <text:p text:style-name="P725"><text:span text:style-name="T726">entrega</text:span></text:p>
          </table:table-cell>
          <table:table-cell table:style-name="TableCell727">
            <text:p text:style-name="P728"><text:span text:style-name="T729">dos</text:span></text:p>
          </table:table-cell>
        </table:table-row>
        <table:table-row table:style-name="TableRow730">
          <table:table-cell table:style-name="TableCell731">
            <text:p text:style-name="P732"/>
            <text:p text:style-name="P733"><text:span text:style-name="T734">03</text:span></text:p>
          </table:table-cell>
          <table:table-cell table:style-name="TableCell735">
            <text:p text:style-name="P736"/>
            <text:p text:style-name="P737"><text:span text:style-name="T738">Recebimento</text:span><text:span text:style-name="T739"><text:s/></text:span><text:span text:style-name="T740">definitivo</text:span><text:span text:style-name="T741"><text:s/></text:span><text:span text:style-name="T742">do</text:span><text:span text:style-name="T743"><text:s/></text:span><text:span text:style-name="T744">objeto</text:span></text:p>
          </table:table-cell>
          <table:table-cell table:style-name="TableCell745" table:number-columns-spanned="7">
            <text:p text:style-name="P746"><text:span text:style-name="T747">Até 10 (dez) dias corridos após o recebimento provisório,</text:span><text:span text:style-name="T748"><text:s/></text:span><text:span text:style-name="T749">salvo</text:span><text:span text:style-name="T750"><text:s/></text:span><text:span text:style-name="T751">caso</text:span><text:span text:style-name="T752"><text:s/></text:span><text:span text:style-name="T753">devidamente</text:span><text:span text:style-name="T754"><text:s/></text:span><text:span text:style-name="T755">justificado,</text:span><text:span text:style-name="T756"><text:s/></text:span><text:span text:style-name="T757">comprovada</text:span><text:span text:style-name="T758"><text:s/></text:span><text:span text:style-name="T759">a</text:span><text:span text:style-name="T760"><text:s/></text:span><text:span text:style-name="T761">adequação</text:span><text:span text:style-name="T762"><text:s/></text:span><text:span text:style-name="T763">do</text:span><text:span text:style-name="T764"><text:s/></text:span><text:span text:style-name="T765">objeto</text:span><text:span text:style-name="T766"><text:s/></text:span><text:span text:style-name="T767">aos</text:span><text:span text:style-name="T768"><text:s/></text:span><text:span text:style-name="T769">termos</text:span><text:span text:style-name="T770"><text:s/></text:span><text:span text:style-name="T771">contratuais</text:span><text:span text:style-name="T772"><text:s/></text:span><text:span text:style-name="T773">e</text:span><text:span text:style-name="T774"><text:s/></text:span><text:span text:style-name="T775">consequente</text:span><text:span text:style-name="T776"><text:s/></text:span><text:span text:style-name="T777">aceitação.</text:span></text:p>
          </table:table-cell>
          <table:covered-table-cell/>
          <table:covered-table-cell/>
          <table:covered-table-cell/>
          <table:covered-table-cell/>
          <table:covered-table-cell/>
          <table:covered-table-cell/>
        </table:table-row>
      </table:table>
      <text:p text:style-name="P778"/>
      <text:list text:style-name="LFO3" text:continue-numbering="true">
        <text:list-item>
          <text:list>
            <text:list-item>
              <text:p text:style-name="P779"><text:span text:style-name="T780">–</text:span><text:span text:style-name="T781"><text:s/></text:span><text:span text:style-name="T782">DOS</text:span><text:span text:style-name="T783"><text:s/></text:span><text:span text:style-name="T784">MECANISMOS</text:span><text:span text:style-name="T785"><text:s/></text:span><text:span text:style-name="T786">FORMAIS</text:span><text:span text:style-name="T787"><text:s/></text:span><text:span text:style-name="T788">DE</text:span><text:span text:style-name="T789"><text:s/></text:span><text:span text:style-name="T790">COMUNICAÇÃO</text:span><text:span text:style-name="T791"><text:s/></text:span><text:span text:style-name="T792">ENTRE</text:span><text:span text:style-name="T793"><text:s/></text:span><text:span text:style-name="T794">CONTRATANTE</text:span><text:span text:style-name="T795"><text:s/></text:span><text:span text:style-name="T796">E</text:span><text:span text:style-name="T797"><text:s/></text:span><text:span text:style-name="T798">CONTRATADA:</text:span></text:p>
              <text:list text:continue-numbering="true">
                <text:list-item>
                  <text:p text:style-name="P799"><text:span text:style-name="T800"><draw:g draw:z-index="15730688" draw:name="Group 102" draw:id="id38" draw:style-name="a40" text:anchor-type="paragraph"><svg:title/><svg:desc/><draw:custom-shape svg:x="7.59931in" svg:y="0.1875in" svg:width="0.625in" svg:height="2.74653in" draw:id="id32" draw:style-name="a34" draw:name="Rectangle 108"><svg:title/><svg:desc/><draw:enhanced-geometry draw:type="non-primitive" svg:viewBox="0 0 21600 21600" draw:enhanced-path="M 0 0 L 21600 0 21600 21600 0 21600 Z N"/></draw:custom-shape><draw:custom-shape svg:x="7.67778in" svg:y="0.58819in" svg:width="0.33333in" svg:height="2.26667in" draw:id="id33" draw:style-name="a35" draw:name="AutoShape 107"><svg:title/><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896 L 0 2896 0 2928 480 2928 480 2896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08 L 0 2608 0 2640 480 2640 480 2608 Z M 480 2576 L 0 2576 0 2592 480 2592 480 2576 Z M 480 2544 L 0 2544 0 2560 480 2560 480 2544 Z M 480 2496 L 0 2496 0 2528 480 2528 480 2496 Z M 480 2448 L 0 2448 0 2464 480 2464 480 2448 Z M 480 2416 L 0 2416 0 2432 480 2432 480 2416 Z M 480 2384 L 0 2384 0 2400 480 2400 480 2384 Z M 480 2336 L 0 2336 0 2368 480 2368 480 2336 Z M 480 2272 L 0 2272 0 2304 480 2304 480 2272 Z M 480 2240 L 0 2240 0 2256 480 2256 480 2240 Z M 480 2192 L 0 2192 0 2224 480 2224 480 2192 Z M 480 2144 L 0 2144 0 2176 480 2176 480 2144 Z M 480 2112 L 0 2112 0 2128 480 2128 480 2112 Z M 480 2064 L 0 2064 0 2080 480 2080 480 2064 Z M 480 2032 L 0 2032 0 2048 480 2048 480 2032 Z M 480 1984 L 0 1984 0 2016 480 2016 480 1984 Z M 480 1952 L 0 1952 0 1968 480 1968 480 1952 Z M 480 1904 L 0 1904 0 1936 480 1936 480 1904 Z M 480 1872 L 0 1872 0 1888 480 1888 480 1872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84 L 0 1584 0 1600 480 1600 480 1584 Z M 480 1536 L 0 1536 0 1568 480 1568 480 1536 Z M 480 1488 L 0 1488 0 1504 480 1504 480 1488 Z M 480 1344 L 0 1344 0 1360 480 1360 480 1344 Z M 480 1280 L 0 1280 0 1312 480 1312 480 1280 Z M 480 1232 L 0 1232 0 1264 480 1264 480 1232 Z M 480 1200 L 0 1200 0 1216 480 1216 480 1200 Z M 480 1168 L 0 1168 0 1184 480 1184 480 1168 Z M 480 1120 L 0 1120 0 1152 480 1152 480 1120 Z M 480 1072 L 0 1072 0 1088 480 1088 480 1072 Z M 480 1040 L 0 1040 0 1056 480 1056 480 1040 Z M 480 992 L 0 992 0 1024 480 1024 480 992 Z M 480 944 L 0 944 0 976 480 976 480 944 Z M 480 896 L 0 896 0 928 480 928 480 896 Z M 480 848 L 0 848 0 864 480 864 480 848 Z M 480 816 L 0 816 0 832 480 832 480 816 Z M 480 656 L 0 656 0 688 480 688 480 656 Z M 480 608 L 0 608 0 640 480 640 480 608 Z M 480 576 L 0 576 0 592 480 592 480 576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0 + 11537 - 11057"/><draw:equation draw:name="f9" draw:formula="?f8 * ?f5 / 480"/><draw:equation draw:name="f10" draw:formula="4047 * ?f4 / 3264"/><draw:equation draw:name="f11" draw:formula="0 + 11057 - 11057"/><draw:equation draw:name="f12" draw:formula="?f11 * ?f5 / 480"/><draw:equation draw:name="f13" draw:formula="3999 * ?f4 / 3264"/><draw:equation draw:name="f14" draw:formula="3983 * ?f4 / 3264"/><draw:equation draw:name="f15" draw:formula="3935 * ?f4 / 3264"/><draw:equation draw:name="f16" draw:formula="3887 * ?f4 / 3264"/><draw:equation draw:name="f17" draw:formula="3807 * ?f4 / 3264"/><draw:equation draw:name="f18" draw:formula="3743 * ?f4 / 3264"/><draw:equation draw:name="f19" draw:formula="3727 * ?f4 / 3264"/><draw:equation draw:name="f20" draw:formula="3695 * ?f4 / 3264"/><draw:equation draw:name="f21" draw:formula="3631 * ?f4 / 3264"/><draw:equation draw:name="f22" draw:formula="3535 * ?f4 / 3264"/><draw:equation draw:name="f23" draw:formula="3503 * ?f4 / 3264"/><draw:equation draw:name="f24" draw:formula="3487 * ?f4 / 3264"/><draw:equation draw:name="f25" draw:formula="3439 * ?f4 / 3264"/><draw:equation draw:name="f26" draw:formula="3391 * ?f4 / 3264"/><draw:equation draw:name="f27" draw:formula="3295 * ?f4 / 3264"/><draw:equation draw:name="f28" draw:formula="3263 * ?f4 / 3264"/><draw:equation draw:name="f29" draw:formula="3247 * ?f4 / 3264"/><draw:equation draw:name="f30" draw:formula="3215 * ?f4 / 3264"/><draw:equation draw:name="f31" draw:formula="3119 * ?f4 / 3264"/><draw:equation draw:name="f32" draw:formula="3039 * ?f4 / 3264"/><draw:equation draw:name="f33" draw:formula="2991 * ?f4 / 3264"/><draw:equation draw:name="f34" draw:formula="2975 * ?f4 / 3264"/><draw:equation draw:name="f35" draw:formula="2927 * ?f4 / 3264"/><draw:equation draw:name="f36" draw:formula="2879 * ?f4 / 3264"/><draw:equation draw:name="f37" draw:formula="2799 * ?f4 / 3264"/><draw:equation draw:name="f38" draw:formula="2751 * ?f4 / 3264"/><draw:equation draw:name="f39" draw:formula="2735 * ?f4 / 3264"/><draw:equation draw:name="f40" draw:formula="2687 * ?f4 / 3264"/><draw:equation draw:name="f41" draw:formula="2639 * ?f4 / 3264"/><draw:equation draw:name="f42" draw:formula="2559 * ?f4 / 3264"/><draw:equation draw:name="f43" draw:formula="2527 * ?f4 / 3264"/><draw:equation draw:name="f44" draw:formula="2495 * ?f4 / 3264"/><draw:equation draw:name="f45" draw:formula="2447 * ?f4 / 3264"/><draw:equation draw:name="f46" draw:formula="2383 * ?f4 / 3264"/><draw:equation draw:name="f47" draw:formula="2191 * ?f4 / 3264"/><draw:equation draw:name="f48" draw:formula="2127 * ?f4 / 3264"/><draw:equation draw:name="f49" draw:formula="2111 * ?f4 / 3264"/><draw:equation draw:name="f50" draw:formula="2063 * ?f4 / 3264"/><draw:equation draw:name="f51" draw:formula="2015 * ?f4 / 3264"/><draw:equation draw:name="f52" draw:formula="1919 * ?f4 / 3264"/><draw:equation draw:name="f53" draw:formula="1887 * ?f4 / 3264"/><draw:equation draw:name="f54" draw:formula="1871 * ?f4 / 3264"/><draw:equation draw:name="f55" draw:formula="1823 * ?f4 / 3264"/><draw:equation draw:name="f56" draw:formula="1743 * ?f4 / 3264"/><draw:equation draw:name="f57" draw:formula="1663 * ?f4 / 3264"/><draw:equation draw:name="f58" draw:formula="1503 * ?f4 / 3264"/><draw:equation draw:name="f59" draw:formula="1487 * ?f4 / 3264"/><draw:equation draw:name="f60" draw:formula="1439 * ?f4 / 3264"/><draw:equation draw:name="f61" draw:formula="1295 * ?f4 / 3264"/><draw:equation draw:name="f62" draw:formula="1215 * ?f4 / 3264"/><draw:equation draw:name="f63" draw:formula="1183 * ?f4 / 3264"/><draw:equation draw:name="f64" draw:formula="1167 * ?f4 / 3264"/><draw:equation draw:name="f65" draw:formula="1119 * ?f4 / 3264"/><draw:equation draw:name="f66" draw:formula="1039 * ?f4 / 3264"/><draw:equation draw:name="f67" draw:formula="959 * ?f4 / 3264"/><draw:equation draw:name="f68" draw:formula="927 * ?f4 / 3264"/><draw:equation draw:name="f69" draw:formula="895 * ?f4 / 3264"/><draw:equation draw:name="f70" draw:formula="863 * ?f4 / 326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153in" svg:width="0.33333in" svg:height="0.27778in" draw:id="id34" draw:style-name="a36" draw:name="AutoShape 106"><svg:title/><svg:desc/><draw:enhanced-geometry draw:type="non-primitive" svg:viewBox="0 0 480 400" draw:enhanced-path="M 480 384 L 0 384 0 400 480 400 480 384 Z M 480 336 L 0 336 0 368 480 368 480 336 Z M 480 288 L 0 288 0 320 480 320 480 288 Z M 480 256 L 0 256 0 272 480 272 480 256 Z M 480 192 L 0 192 0 224 480 224 480 192 Z M 480 160 L 0 160 0 176 480 176 480 160 Z M 480 128 L 0 128 0 144 480 144 480 128 Z M 480 96 L 0 96 0 112 480 112 480 96 Z M 480 48 L 0 48 0 64 480 64 480 48 Z M 480 0 L 0 0 0 32 480 32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847 * ?f4 / 400"/><draw:equation draw:name="f11" draw:formula="0 + 11057 - 11057"/><draw:equation draw:name="f12" draw:formula="?f11 * ?f5 / 480"/><draw:equation draw:name="f13" draw:formula="863 * ?f4 / 400"/><draw:equation draw:name="f14" draw:formula="799 * ?f4 / 400"/><draw:equation draw:name="f15" draw:formula="831 * ?f4 / 400"/><draw:equation draw:name="f16" draw:formula="751 * ?f4 / 400"/><draw:equation draw:name="f17" draw:formula="783 * ?f4 / 400"/><draw:equation draw:name="f18" draw:formula="719 * ?f4 / 400"/><draw:equation draw:name="f19" draw:formula="735 * ?f4 / 400"/><draw:equation draw:name="f20" draw:formula="655 * ?f4 / 400"/><draw:equation draw:name="f21" draw:formula="687 * ?f4 / 400"/><draw:equation draw:name="f22" draw:formula="623 * ?f4 / 400"/><draw:equation draw:name="f23" draw:formula="639 * ?f4 / 400"/><draw:equation draw:name="f24" draw:formula="591 * ?f4 / 400"/><draw:equation draw:name="f25" draw:formula="607 * ?f4 / 400"/><draw:equation draw:name="f26" draw:formula="559 * ?f4 / 400"/><draw:equation draw:name="f27" draw:formula="575 * ?f4 / 400"/><draw:equation draw:name="f28" draw:formula="511 * ?f4 / 400"/><draw:equation draw:name="f29" draw:formula="527 * ?f4 / 400"/><draw:equation draw:name="f30" draw:formula="463 * ?f4 / 400"/><draw:equation draw:name="f31" draw:formula="495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35" draw:style-name="a37" draw:name="Text Box 105" svg:x="7.67778in" svg:y="0.16528in" svg:width="0.375in" svg:height="0.12847in" style:rel-width="scale" style:rel-height="scale"><draw:text-box><text:p text:style-name="P801"><text:span text:style-name="T802"><text:s/></text:span><text:span text:style-name="T803"><text:tab/></text:span></text:p></draw:text-box><svg:title/><svg:desc/></draw:frame><draw:frame draw:id="id36" draw:style-name="a38" draw:name="Text Box 104" svg:x="7.67778in" svg:y="0.83333in" svg:width="0.375in" svg:height="0.29375in" style:rel-width="scale" style:rel-height="scale"><draw:text-box><text:p text:style-name="P804"><text:span text:style-name="T805"><text:s/></text:span><text:span text:style-name="T806"><text:tab/></text:span></text:p><text:p text:style-name="P807"><text:span text:style-name="T808"><text:s/></text:span><text:span text:style-name="T809"><text:tab/></text:span></text:p></draw:text-box><svg:title/><svg:desc/></draw:frame><draw:frame draw:id="id37" draw:style-name="a39" draw:name="Text Box 103" svg:x="7.67778in" svg:y="1.44931in" svg:width="0.375in" svg:height="0.12847in" style:rel-width="scale" style:rel-height="scale"><draw:text-box><text:p text:style-name="P810"><text:span text:style-name="T811"><text:s/></text:span><text:span text:style-name="T812"><text:tab/></text:span></text:p></draw:text-box><svg:title/><svg:desc/></draw:frame></draw:g></text:span><text:span text:style-name="T813">- Sempre que se exigir, a comunicação entre o representante do Contratante e da</text:span><text:span text:style-name="T814"><text:s/></text:span><text:span text:style-name="T815">Contratada deverá ser formal, considerando-se como documentos formais, além de documentos do</text:span><text:span text:style-name="T816"><text:s/></text:span><text:span text:style-name="T817">tipo</text:span><text:span text:style-name="T818"><text:s/></text:span><text:span text:style-name="T819">Ofício,</text:span><text:span text:style-name="T820"><text:s/></text:span><text:span text:style-name="T821">as</text:span><text:span text:style-name="T822"><text:s/></text:span><text:span text:style-name="T823">comunicações</text:span><text:span text:style-name="T824"><text:s/></text:span><text:span text:style-name="T825">por</text:span><text:span text:style-name="T826"><text:s/></text:span><text:span text:style-name="T827">correio</text:span><text:span text:style-name="T828"><text:s/></text:span><text:span text:style-name="T829">eletrônico.</text:span></text:p>
                </text:list-item>
              </text:list>
            </text:list-item>
          </text:list>
        </text:list-item>
      </text:list>
      <text:p text:style-name="P830"/>
      <text:list text:style-name="LFO3" text:continue-numbering="true">
        <text:list-item>
          <text:list>
            <text:list-item>
              <text:p text:style-name="P831"><text:span text:style-name="T832">–</text:span><text:span text:style-name="T833"><text:s/></text:span><text:span text:style-name="T834">DA</text:span><text:span text:style-name="T835"><text:s/></text:span><text:span text:style-name="T836">CONFIDENCIALIDADE</text:span><text:span text:style-name="T837"><text:s/></text:span><text:span text:style-name="T838">E</text:span><text:span text:style-name="T839"><text:s/></text:span><text:span text:style-name="T840">SIGILO</text:span><text:span text:style-name="T841"><text:s/></text:span><text:span text:style-name="T842">DAS</text:span><text:span text:style-name="T843"><text:s/></text:span><text:span text:style-name="T844">INFORMAÇÕES:</text:span></text:p>
              <text:list text:continue-numbering="true">
                <text:list-item>
                  <text:p text:style-name="P845"><text:span text:style-name="T846"><draw:frame draw:z-index="15731712" draw:id="id39" draw:style-name="a41" draw:name="Text Box 101" text:anchor-type="paragraph" svg:x="8.00833in" svg:y="0.22292in" svg:width="0.15208in" svg:height="1.09028in" style:rel-width="scale" style:rel-height="scale"><draw:text-box><text:p text:style-name="P847">JFRJCON202300015</text:p></draw:text-box><svg:title/><svg:desc/></draw:frame></text:span><text:span text:style-name="T848">- A Contratada não poderá divulgar, nem fornecer, sob as penas da lei, dados e</text:span><text:span text:style-name="T849"><text:s/></text:span><text:span text:style-name="T850">informações</text:span><text:span text:style-name="T851"><text:s/></text:span><text:span text:style-name="T852">referentes</text:span><text:span text:style-name="T853"><text:s/></text:span><text:span text:style-name="T854">ao</text:span><text:span text:style-name="T855"><text:s/></text:span><text:span text:style-name="T856">objeto</text:span><text:span text:style-name="T857"><text:s/></text:span><text:span text:style-name="T858">contratado,</text:span><text:span text:style-name="T859"><text:s/></text:span><text:span text:style-name="T860">a</text:span><text:span text:style-name="T861"><text:s/></text:span><text:span text:style-name="T862">menos</text:span><text:span text:style-name="T863"><text:s/></text:span><text:span text:style-name="T864">que</text:span><text:span text:style-name="T865"><text:s/></text:span><text:span text:style-name="T866">expressamente</text:span><text:span text:style-name="T867"><text:s/></text:span><text:span text:style-name="T868">autorizada</text:span><text:span text:style-name="T869"><text:s/></text:span><text:span text:style-name="T870">pelo</text:span><text:span text:style-name="T871"><text:s/></text:span><text:span text:style-name="T872">Contratante.</text:span></text:p>
                </text:list-item>
              </text:list>
            </text:list-item>
          </text:list>
        </text:list-item>
      </text:list>
      <text:p text:style-name="P873"/>
      <text:p text:style-name="P874">Classificação<text:span text:style-name="T875"><text:s/></text:span>documental:<text:span text:style-name="T876"><text:s/></text:span>30.01.02.00</text:p>
      <text:soft-page-break/>
      <text:list text:style-name="LFO3" text:continue-numbering="true">
        <text:list-item>
          <text:list>
            <text:list-item>
              <text:list>
                <text:list-item>
                  <text:p text:style-name="P877"><text:span text:style-name="T923"><draw:g draw:z-index="15732736" draw:name="Group 98" draw:id="id51" draw:style-name="a54" text:anchor-type="paragraph"><svg:title/><svg:desc/><draw:custom-shape svg:x="7.59931in" svg:y="11.28542in" svg:width="0.625in" svg:height="0.29097in" draw:id="id49" draw:style-name="a52" draw:name="Rectangle 100"><svg:title/><svg:desc/><draw:enhanced-geometry draw:type="non-primitive" svg:viewBox="0 0 21600 21600" draw:enhanced-path="M 0 0 L 21600 0 21600 21600 0 21600 Z N"/></draw:custom-shape><draw:frame draw:id="id50" draw:style-name="a53" draw:name="Picture 99" svg:x="7.67778in" svg:y="11.36458in" svg:width="0.46806in" svg:height="0.13333in" style:rel-width="scale" style:rel-height="scale"><draw:image xlink:href="media/image4.jpeg" xlink:type="simple" xlink:show="embed" xlink:actuate="onLoad"/><svg:title/><svg:desc/></draw:frame></draw:g></text:span><text:span text:style-name="T924">- A Contratada deverá exigir de seus empregados, prepostos e outros, direta ou</text:span><text:span text:style-name="T925"><text:s/></text:span><text:span text:style-name="T926">indiretamente</text:span><text:span text:style-name="T927"><text:s/></text:span><text:span text:style-name="T928">vinculados</text:span><text:span text:style-name="T929"><text:s/></text:span><text:span text:style-name="T930">ao</text:span><text:span text:style-name="T931"><text:s/></text:span><text:span text:style-name="T932">objeto</text:span><text:span text:style-name="T933"><text:s/></text:span><text:span text:style-name="T934">contratado,</text:span><text:span text:style-name="T935"><text:s/></text:span><text:span text:style-name="T936">que</text:span><text:span text:style-name="T937"><text:s/></text:span><text:span text:style-name="T938">mantenham</text:span><text:span text:style-name="T939"><text:s/></text:span><text:span text:style-name="T940">sigilo</text:span><text:span text:style-name="T941"><text:s/></text:span><text:span text:style-name="T942">sobre</text:span><text:span text:style-name="T943"><text:s/></text:span><text:span text:style-name="T944">as</text:span><text:span text:style-name="T945"><text:s/></text:span><text:span text:style-name="T946">informações</text:span><text:span text:style-name="T947"><text:s/></text:span><text:span text:style-name="T948">recebidas</text:span><text:span text:style-name="T949"><text:s/></text:span><text:span text:style-name="T950">do</text:span><text:span text:style-name="T951"><text:s/></text:span><text:span text:style-name="T952">Contratante.</text:span></text:p>
                </text:list-item>
              </text:list>
            </text:list-item>
          </text:list>
        </text:list-item>
      </text:list>
      <text:p text:style-name="P953"/>
      <text:list text:style-name="LFO3" text:continue-numbering="true">
        <text:list-item>
          <text:list>
            <text:list-item>
              <text:p text:style-name="P954">-<text:span text:style-name="T955"><text:s/></text:span>DO<text:span text:style-name="T956"><text:s/></text:span>PRAZO<text:span text:style-name="T957"><text:s/></text:span>DE<text:span text:style-name="T958"><text:s/></text:span>ENTREGA:</text:p>
              <text:list text:continue-numbering="true">
                <text:list-item>
                  <text:p text:style-name="P959"><text:span text:style-name="T960">-</text:span><text:span text:style-name="T961"><text:s/></text:span><text:span text:style-name="T962">O</text:span><text:span text:style-name="T963"><text:s/></text:span><text:span text:style-name="T964">prazo</text:span><text:span text:style-name="T965"><text:s/></text:span><text:span text:style-name="T966">de</text:span><text:span text:style-name="T967"><text:s/></text:span><text:span text:style-name="T968">entrega</text:span><text:span text:style-name="T969"><text:s/></text:span><text:span text:style-name="T970">do(s)</text:span><text:span text:style-name="T971"><text:s/></text:span><text:span text:style-name="T972">produto(s)</text:span><text:span text:style-name="T973"><text:s/></text:span><text:span text:style-name="T974">é</text:span><text:span text:style-name="T975"><text:s/></text:span><text:span text:style-name="T976">de</text:span><text:span text:style-name="T977"><text:s/></text:span><text:span text:style-name="T978">15</text:span><text:span text:style-name="T979"><text:s/></text:span><text:span text:style-name="T980">(quinze)</text:span><text:span text:style-name="T981"><text:s/></text:span><text:span text:style-name="T982">dias</text:span><text:span text:style-name="T983"><text:s/></text:span><text:span text:style-name="T984">corridos,</text:span><text:span text:style-name="T985">,</text:span><text:span text:style-name="T986"><text:s/></text:span><text:span text:style-name="T987">contado</text:span><text:span text:style-name="T988"><text:s/></text:span><text:span text:style-name="T989">a</text:span><text:span text:style-name="T990"><text:s/></text:span><text:span text:style-name="T991">partir</text:span><text:span text:style-name="T992"><text:s/></text:span><text:span text:style-name="T993">do</text:span><text:span text:style-name="T994"><text:s/></text:span><text:span text:style-name="T995">primeiro</text:span><text:span text:style-name="T996"><text:s/></text:span><text:span text:style-name="T997">dia</text:span><text:span text:style-name="T998"><text:s/></text:span><text:span text:style-name="T999">útil</text:span><text:span text:style-name="T1000"><text:s/></text:span><text:span text:style-name="T1001">subsequente</text:span><text:span text:style-name="T1002"><text:s/></text:span><text:span text:style-name="T1003">à</text:span><text:span text:style-name="T1004"><text:s/></text:span><text:span text:style-name="T1005">data</text:span><text:span text:style-name="T1006"><text:s/></text:span><text:span text:style-name="T1007">de</text:span><text:span text:style-name="T1008"><text:s/></text:span><text:span text:style-name="T1009">assinatura</text:span><text:span text:style-name="T1010"><text:s/></text:span><text:span text:style-name="T1011">digital</text:span><text:span text:style-name="T1012"><text:s/></text:span><text:span text:style-name="T1013">do</text:span><text:span text:style-name="T1014"><text:s/></text:span><text:span text:style-name="T1015">Contrato</text:span><text:span text:style-name="T1016"><text:s/></text:span><text:span text:style-name="T1017">pela</text:span><text:span text:style-name="T1018"><text:s/></text:span><text:span text:style-name="T1019">Contratante.</text:span></text:p>
                </text:list-item>
                <text:list-item>
                  <text:p text:style-name="P1020"><text:span text:style-name="T1021">- Os prazos de adimplemento das obrigações contratuais admitem prorrogação nos</text:span><text:span text:style-name="T1022"><text:s/></text:span><text:span text:style-name="T1023">casos</text:span><text:span text:style-name="T1024"><text:s/></text:span><text:span text:style-name="T1025">e</text:span><text:span text:style-name="T1026"><text:s/></text:span><text:span text:style-name="T1027">condições</text:span><text:span text:style-name="T1028"><text:s/></text:span><text:span text:style-name="T1029">especificados</text:span><text:span text:style-name="T1030"><text:s/></text:span><text:span text:style-name="T1031">no</text:span><text:span text:style-name="T1032"><text:s/></text:span><text:span text:style-name="T1033">§</text:span><text:span text:style-name="T1034"><text:s/></text:span><text:span text:style-name="T1035">1.º</text:span><text:span text:style-name="T1036"><text:s/></text:span><text:span text:style-name="T1037">do</text:span><text:span text:style-name="T1038"><text:s/></text:span><text:span text:style-name="T1039">art.</text:span><text:span text:style-name="T1040"><text:s/></text:span><text:span text:style-name="T1041">57</text:span><text:span text:style-name="T1042"><text:s/></text:span><text:span text:style-name="T1043">da</text:span><text:span text:style-name="T1044"><text:s/></text:span><text:span text:style-name="T1045">Lei</text:span><text:span text:style-name="T1046"><text:s/></text:span><text:span text:style-name="T1047">n.º</text:span><text:span text:style-name="T1048"><text:s/></text:span><text:span text:style-name="T1049">8666/93,</text:span><text:span text:style-name="T1050"><text:s/></text:span><text:span text:style-name="T1051">devendo</text:span><text:span text:style-name="T1052"><text:s/></text:span><text:span text:style-name="T1053">a</text:span><text:span text:style-name="T1054"><text:s/></text:span><text:span text:style-name="T1055">solicitação</text:span><text:span text:style-name="T1056"><text:s/></text:span><text:span text:style-name="T1057">dilatória,</text:span><text:span text:style-name="T1058"><text:s/></text:span><text:span text:style-name="T1059">sempre</text:span><text:span text:style-name="T1060"><text:s/></text:span><text:span text:style-name="T1061">por</text:span><text:span text:style-name="T1062"><text:s/></text:span><text:span text:style-name="T1063">escrito,</text:span><text:span text:style-name="T1064"><text:s/></text:span><text:span text:style-name="T1065">ser</text:span><text:span text:style-name="T1066"><text:s/></text:span><text:span text:style-name="T1067">fundamentada</text:span><text:span text:style-name="T1068"><text:s/></text:span><text:span text:style-name="T1069">e</text:span><text:span text:style-name="T1070"><text:s/></text:span><text:span text:style-name="T1071">instruída</text:span><text:span text:style-name="T1072"><text:s/></text:span><text:span text:style-name="T1073">com</text:span><text:span text:style-name="T1074"><text:s/></text:span><text:span text:style-name="T1075">os</text:span><text:span text:style-name="T1076"><text:s/></text:span><text:span text:style-name="T1077">documentos</text:span><text:span text:style-name="T1078"><text:s/></text:span><text:span text:style-name="T1079">necessários</text:span><text:span text:style-name="T1080"><text:s/></text:span><text:span text:style-name="T1081">à</text:span><text:span text:style-name="T1082"><text:s/></text:span><text:span text:style-name="T1083">comprovação</text:span><text:span text:style-name="T1084"><text:s/></text:span><text:span text:style-name="T1085">das</text:span><text:span text:style-name="T1086"><text:s/></text:span><text:span text:style-name="T1087">alegações,</text:span><text:span text:style-name="T1088"><text:s/></text:span><text:span text:style-name="T1089">recebida</text:span><text:span text:style-name="T1090"><text:s/></text:span><text:span text:style-name="T1091">contemporaneamente</text:span><text:span text:style-name="T1092"><text:s/></text:span><text:span text:style-name="T1093">ao</text:span><text:span text:style-name="T1094"><text:s/></text:span><text:span text:style-name="T1095">fato</text:span><text:span text:style-name="T1096"><text:s/></text:span><text:span text:style-name="T1097">que</text:span><text:span text:style-name="T1098"><text:s/></text:span><text:span text:style-name="T1099">ensejá-la,</text:span><text:span text:style-name="T1100"><text:s/></text:span><text:span text:style-name="T1101">sendo</text:span><text:span text:style-name="T1102"><text:s/></text:span><text:span text:style-name="T1103">considerados</text:span><text:span text:style-name="T1104"><text:s/></text:span><text:span text:style-name="T1105">injustificados</text:span><text:span text:style-name="T1106"><text:s/></text:span><text:span text:style-name="T1107">os</text:span><text:span text:style-name="T1108"><text:s/>atrasos</text:span><text:span text:style-name="T1109"><text:s/></text:span><text:span text:style-name="T1110">não</text:span><text:span text:style-name="T1111"><text:s/></text:span><text:span text:style-name="T1112">precedidos</text:span><text:span text:style-name="T1113"><text:s/></text:span><text:span text:style-name="T1114">da</text:span><text:span text:style-name="T1115"><text:s/></text:span><text:span text:style-name="T1116">competente</text:span><text:span text:style-name="T1117"><text:s/></text:span><text:span text:style-name="T1118">prorrogação.</text:span></text:p>
                </text:list-item>
              </text:list>
            </text:list-item>
          </text:list>
        </text:list-item>
      </text:list>
      <text:p text:style-name="P1119"/>
      <text:list text:style-name="LFO3" text:continue-numbering="true">
        <text:list-item>
          <text:p text:style-name="P1120"><text:span text:style-name="T1121">-</text:span><text:span text:style-name="T1122"><text:s/></text:span><text:span text:style-name="T1123">CLÁUSULA</text:span><text:span text:style-name="T1124"><text:s/></text:span><text:span text:style-name="T1125">TERCEIRA:</text:span><text:span text:style-name="T1126"><text:s/></text:span><text:span text:style-name="T1127">DAS</text:span><text:span text:style-name="T1128"><text:s/></text:span><text:span text:style-name="T1129">OBRIGAÇÕES</text:span><text:span text:style-name="T1130"><text:s/></text:span><text:span text:style-name="T1131">DA</text:span><text:span text:style-name="T1132"><text:s/></text:span><text:span text:style-name="T1133">CONTRATADA:</text:span></text:p>
          <text:list text:continue-numbering="true">
            <text:list-item>
              <text:p text:style-name="P1134"><text:span text:style-name="T1135">– A Contratada deverá manter, durante a execução do Contrato, todas as condições de</text:span><text:span text:style-name="T1136"><text:s/></text:span><text:span text:style-name="T1137">habilitação e qualificação exigidas na licitação, inclusive aquelas relativas às especificações, sob</text:span><text:span text:style-name="T1138"><text:s/></text:span><text:span text:style-name="T1139">pena</text:span><text:span text:style-name="T1140"><text:s/></text:span><text:span text:style-name="T1141">de</text:span><text:span text:style-name="T1142"><text:s/></text:span><text:span text:style-name="T1143">rescisão</text:span><text:span text:style-name="T1144"><text:s/></text:span><text:span text:style-name="T1145">contratual.</text:span></text:p>
            </text:list-item>
            <text:list-item>
              <text:p text:style-name="P1146"><text:span text:style-name="T1147">– Entregar os produtos dentro do prazo con</text:span><text:span text:style-name="T1148">stante neste Contrato. Caso a entrega não</text:span><text:span text:style-name="T1149"><text:s/></text:span><text:span text:style-name="T1150">seja</text:span><text:span text:style-name="T1151"><text:s/></text:span><text:span text:style-name="T1152">feita</text:span><text:span text:style-name="T1153"><text:s/></text:span><text:span text:style-name="T1154">dentro</text:span><text:span text:style-name="T1155"><text:s/></text:span><text:span text:style-name="T1156">do</text:span><text:span text:style-name="T1157"><text:s/></text:span><text:span text:style-name="T1158">prazo,</text:span><text:span text:style-name="T1159"><text:s/></text:span><text:span text:style-name="T1160">a</text:span><text:span text:style-name="T1161"><text:s/></text:span><text:span text:style-name="T1162">Contratada</text:span><text:span text:style-name="T1163"><text:s/></text:span><text:span text:style-name="T1164">ficará</text:span><text:span text:style-name="T1165"><text:s/></text:span><text:span text:style-name="T1166">sujeita</text:span><text:span text:style-name="T1167"><text:s/></text:span><text:span text:style-name="T1168">às</text:span><text:span text:style-name="T1169"><text:s/></text:span><text:span text:style-name="T1170">sanções</text:span><text:span text:style-name="T1171"><text:s/></text:span><text:span text:style-name="T1172">nele</text:span><text:span text:style-name="T1173"><text:s/></text:span><text:span text:style-name="T1174">estabelecidas.</text:span></text:p>
            </text:list-item>
            <text:list-item>
              <text:p text:style-name="P1175"><text:span text:style-name="T1176">- Responder por perdas e danos que vier a causar ao Contratante ou a terceiros em razão</text:span><text:span text:style-name="T1177"><text:s/></text:span><text:span text:style-name="T1178">de ação ou omissão, dolosa ou culposa, sua ou de seus prepostos, independentemente de outras</text:span><text:span text:style-name="T1179"><text:s/></text:span><text:span text:style-name="T1180">cominações</text:span><text:span text:style-name="T1181"><text:s/></text:span><text:span text:style-name="T1182">contratuais ou</text:span><text:span text:style-name="T1183"><text:s/></text:span><text:span text:style-name="T1184">legais a</text:span><text:span text:style-name="T1185"><text:s/></text:span><text:span text:style-name="T1186">que</text:span><text:span text:style-name="T1187"><text:s/></text:span><text:span text:style-name="T1188">estiver</text:span><text:span text:style-name="T1189"><text:s/></text:span><text:span text:style-name="T1190">sujeita.</text:span></text:p>
            </text:list-item>
            <text:list-item>
              <text:p text:style-name="P1191"><text:span text:style-name="T1192">- O Contratante não aceitará, sob nenhum pretexto, a transferência de responsabilidade</text:span><text:span text:style-name="T1193"><text:s/></text:span><text:span text:style-name="T1194">da</text:span><text:span text:style-name="T1195"><text:s/></text:span><text:span text:style-name="T1196">Contratada</text:span><text:span text:style-name="T1197"><text:s/></text:span><text:span text:style-name="T1198">para</text:span><text:span text:style-name="T1199"><text:s/></text:span><text:span text:style-name="T1200">outras</text:span><text:span text:style-name="T1201"><text:s/></text:span><text:span text:style-name="T1202">entidades,</text:span><text:span text:style-name="T1203"><text:s/></text:span><text:span text:style-name="T1204">sejam fabricantes,</text:span><text:span text:style-name="T1205"><text:s/></text:span><text:span text:style-name="T1206">representantes</text:span><text:span text:style-name="T1207"><text:s/></text:span><text:span text:style-name="T1208">ou</text:span><text:span text:style-name="T1209"><text:s/></text:span><text:span text:style-name="T1210">quaisquer</text:span><text:span text:style-name="T1211"><text:s/></text:span><text:span text:style-name="T1212">outros.</text:span></text:p>
            </text:list-item>
            <text:list-item>
              <text:p text:style-name="P1213"><text:span text:style-name="T1214">- As especificações descritas ao longo do Termo de Referência do Edital do Pregão</text:span><text:span text:style-name="T1215"><text:s/></text:span><text:span text:style-name="T1216">Eletrônico</text:span><text:span text:style-name="T1217"><text:s/></text:span><text:span text:style-name="T1218">mencionado</text:span><text:span text:style-name="T1219"><text:s/></text:span><text:span text:style-name="T1220">no</text:span><text:span text:style-name="T1221"><text:s/></text:span><text:span text:style-name="T1222">preâmbulo</text:span><text:span text:style-name="T1223"><text:s/></text:span><text:span text:style-name="T1224">representam</text:span><text:span text:style-name="T1225"><text:s/></text:span><text:span text:style-name="T1226">os</text:span><text:span text:style-name="T1227"><text:s/></text:span><text:span text:style-name="T1228">requisitos</text:span><text:span text:style-name="T1229"><text:s/></text:span><text:span text:style-name="T1230">essenciais</text:span><text:span text:style-name="T1231"><text:s/></text:span><text:span text:style-name="T1232">exigidos</text:span><text:span text:style-name="T1233"><text:s/></text:span><text:span text:style-name="T1234">pelo</text:span><text:span text:style-name="T1235"><text:s/></text:span><text:span text:style-name="T1236">Contratante, ca</text:span><text:span text:style-name="T1237">bendo à Contratada fornecer todos os componentes necessários para que elas</text:span><text:span text:style-name="T1238"><text:s/></text:span><text:span text:style-name="T1239">sejam</text:span><text:span text:style-name="T1240"><text:s/></text:span><text:span text:style-name="T1241">atendidas,</text:span><text:span text:style-name="T1242"><text:s/></text:span><text:span text:style-name="T1243">sem</text:span><text:span text:style-name="T1244"><text:s/></text:span><text:span text:style-name="T1245">exceção.</text:span></text:p>
            </text:list-item>
            <text:list-item>
              <text:p text:style-name="P1246"><text:span text:style-name="T1247"><draw:g draw:z-index="15732224" draw:name="Group 93" draw:id="id56" draw:style-name="a59" text:anchor-type="paragraph"><svg:title/><svg:desc/><draw:custom-shape svg:x="7.59931in" svg:y="0.53194in" svg:width="0.625in" svg:height="2.74653in" draw:id="id52" draw:style-name="a55" draw:name="Rectangle 97"><svg:title/><svg:desc/><draw:enhanced-geometry draw:type="non-primitive" svg:viewBox="0 0 21600 21600" draw:enhanced-path="M 0 0 L 21600 0 21600 21600 0 21600 Z N"/></draw:custom-shape><draw:custom-shape svg:x="7.67778in" svg:y="0.61042in" svg:width="0.33333in" svg:height="2.58889in" draw:id="id53" draw:style-name="a56" draw:name="AutoShape 96"><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56 L 0 2656 0 2688 480 2688 480 2656 Z M 480 2608 L 0 2608 0 2640 480 2640 480 2608 Z M 480 2576 L 0 2576 0 2592 480 2592 480 2576 Z M 480 2528 L 0 2528 0 2544 480 2544 480 2528 Z M 480 2496 L 0 2496 0 2512 480 2512 480 2496 Z M 480 2448 L 0 2448 0 2480 480 2480 480 2448 Z M 480 2416 L 0 2416 0 2432 480 2432 480 2416 Z M 480 2368 L 0 2368 0 2400 480 2400 480 2368 Z M 480 2336 L 0 2336 0 2352 480 2352 480 2336 Z M 480 2288 L 0 2288 0 2304 480 2304 480 2288 Z M 480 2256 L 0 2256 0 2272 480 2272 480 2256 Z M 480 2224 L 0 2224 0 2240 480 2240 480 2224 Z M 480 2176 L 0 2176 0 2208 480 2208 480 2176 Z M 480 2144 L 0 2144 0 2160 480 2160 480 2144 Z M 480 2080 L 0 2080 0 2112 480 2112 480 2080 Z M 480 2048 L 0 2048 0 2064 480 2064 480 2048 Z M 480 2000 L 0 2000 0 2032 480 2032 480 2000 Z M 480 1952 L 0 1952 0 1968 480 1968 480 1952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504 L 0 1504 0 1520 480 1520 480 1504 Z M 480 1360 L 0 1360 0 1392 480 1392 480 1360 Z M 480 1312 L 0 1312 0 1328 480 1328 480 1312 Z M 480 1280 L 0 1280 0 1296 480 1296 480 1280 Z M 480 1120 L 0 1120 0 1152 480 1152 480 1120 Z M 480 1072 L 0 1072 0 1104 480 1104 480 1072 Z M 480 1040 L 0 1040 0 1056 480 1056 480 1040 Z M 480 864 L 0 864 0 896 480 896 480 864 Z M 480 832 L 0 832 0 848 480 848 480 832 Z M 480 800 L 0 800 0 816 480 816 480 800 Z M 480 768 L 0 768 0 784 480 784 480 768 Z M 480 624 L 0 624 0 640 480 640 480 624 Z M 480 576 L 0 576 0 608 480 608 480 576 Z M 480 544 L 0 544 0 560 480 560 480 544 Z M 480 368 L 0 368 0 400 480 400 480 368 Z M 480 336 L 0 336 0 352 480 352 480 336 Z M 480 176 L 0 176 0 192 480 192 480 176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4544 * ?f4 / 3728"/><draw:equation draw:name="f11" draw:formula="0 + 11057 - 11057"/><draw:equation draw:name="f12" draw:formula="?f11 * ?f5 / 480"/><draw:equation draw:name="f13" draw:formula="4496 * ?f4 / 3728"/><draw:equation draw:name="f14" draw:formula="4480 * ?f4 / 3728"/><draw:equation draw:name="f15" draw:formula="4432 * ?f4 / 3728"/><draw:equation draw:name="f16" draw:formula="4384 * ?f4 / 3728"/><draw:equation draw:name="f17" draw:formula="4304 * ?f4 / 3728"/><draw:equation draw:name="f18" draw:formula="4240 * ?f4 / 3728"/><draw:equation draw:name="f19" draw:formula="4224 * ?f4 / 3728"/><draw:equation draw:name="f20" draw:formula="4192 * ?f4 / 3728"/><draw:equation draw:name="f21" draw:formula="4128 * ?f4 / 3728"/><draw:equation draw:name="f22" draw:formula="4032 * ?f4 / 3728"/><draw:equation draw:name="f23" draw:formula="4000 * ?f4 / 3728"/><draw:equation draw:name="f24" draw:formula="3984 * ?f4 / 3728"/><draw:equation draw:name="f25" draw:formula="3936 * ?f4 / 3728"/><draw:equation draw:name="f26" draw:formula="3888 * ?f4 / 3728"/><draw:equation draw:name="f27" draw:formula="3792 * ?f4 / 3728"/><draw:equation draw:name="f28" draw:formula="3760 * ?f4 / 3728"/><draw:equation draw:name="f29" draw:formula="3744 * ?f4 / 3728"/><draw:equation draw:name="f30" draw:formula="3712 * ?f4 / 3728"/><draw:equation draw:name="f31" draw:formula="3616 * ?f4 / 3728"/><draw:equation draw:name="f32" draw:formula="3536 * ?f4 / 3728"/><draw:equation draw:name="f33" draw:formula="3488 * ?f4 / 3728"/><draw:equation draw:name="f34" draw:formula="3472 * ?f4 / 3728"/><draw:equation draw:name="f35" draw:formula="3424 * ?f4 / 3728"/><draw:equation draw:name="f36" draw:formula="3376 * ?f4 / 3728"/><draw:equation draw:name="f37" draw:formula="3296 * ?f4 / 3728"/><draw:equation draw:name="f38" draw:formula="3248 * ?f4 / 3728"/><draw:equation draw:name="f39" draw:formula="3232 * ?f4 / 3728"/><draw:equation draw:name="f40" draw:formula="3184 * ?f4 / 3728"/><draw:equation draw:name="f41" draw:formula="3136 * ?f4 / 3728"/><draw:equation draw:name="f42" draw:formula="3056 * ?f4 / 3728"/><draw:equation draw:name="f43" draw:formula="3024 * ?f4 / 3728"/><draw:equation draw:name="f44" draw:formula="2992 * ?f4 / 3728"/><draw:equation draw:name="f45" draw:formula="2944 * ?f4 / 3728"/><draw:equation draw:name="f46" draw:formula="2880 * ?f4 / 3728"/><draw:equation draw:name="f47" draw:formula="2688 * ?f4 / 3728"/><draw:equation draw:name="f48" draw:formula="2624 * ?f4 / 3728"/><draw:equation draw:name="f49" draw:formula="2608 * ?f4 / 3728"/><draw:equation draw:name="f50" draw:formula="2560 * ?f4 / 3728"/><draw:equation draw:name="f51" draw:formula="2512 * ?f4 / 3728"/><draw:equation draw:name="f52" draw:formula="2416 * ?f4 / 3728"/><draw:equation draw:name="f53" draw:formula="2384 * ?f4 / 3728"/><draw:equation draw:name="f54" draw:formula="2272 * ?f4 / 3728"/><draw:equation draw:name="f55" draw:formula="2208 * ?f4 / 3728"/><draw:equation draw:name="f56" draw:formula="2160 * ?f4 / 3728"/><draw:equation draw:name="f57" draw:formula="1952 * ?f4 / 3728"/><draw:equation draw:name="f58" draw:formula="1920 * ?f4 / 3728"/><draw:equation draw:name="f59" draw:formula="1776 * ?f4 / 3728"/><draw:equation draw:name="f60" draw:formula="1728 * ?f4 / 3728"/><draw:equation draw:name="f61" draw:formula="1680 * ?f4 / 3728"/><draw:equation draw:name="f62" draw:formula="1504 * ?f4 / 3728"/><draw:equation draw:name="f63" draw:formula="1456 * ?f4 / 3728"/><draw:equation draw:name="f64" draw:formula="1440 * ?f4 / 3728"/><draw:equation draw:name="f65" draw:formula="1280 * ?f4 / 3728"/><draw:equation draw:name="f66" draw:formula="1216 * ?f4 / 3728"/><draw:equation draw:name="f67" draw:formula="1008 * ?f4 / 3728"/><draw:equation draw:name="f68" draw:formula="960 * ?f4 / 3728"/><draw:equation draw:name="f69" draw:formula="944 * ?f4 / 3728"/><draw:equation draw:name="f70" draw:formula="896 * ?f4 / 37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1042in" svg:width="0.33333in" svg:height="0.01111in" draw:id="id54" draw:style-name="a57" draw:name="Rectangle 95"><svg:title/><svg:desc/><draw:enhanced-geometry draw:type="non-primitive" svg:viewBox="0 0 21600 21600" draw:enhanced-path="M 0 0 L 21600 0 21600 21600 0 21600 Z N"/></draw:custom-shape><draw:frame draw:id="id55" draw:style-name="a58" draw:name="Text Box 94" svg:x="7.59931in" svg:y="0.53194in" svg:width="0.625in" svg:height="2.74653in" style:rel-width="scale" style:rel-height="scale"><draw:text-box><text:p text:style-name="P1248"/><text:p text:style-name="P1249"><text:span text:style-name="T1250"><text:s/></text:span><text:span text:style-name="T1251"><text:tab/></text:span></text:p><text:p text:style-name="P1252"><text:span text:style-name="T1253"><text:s/></text:span><text:span text:style-name="T1254"><text:tab/></text:span></text:p><text:p text:style-name="P1255"><text:span text:style-name="T1256"><text:s/></text:span><text:span text:style-name="T1257"><text:tab/></text:span></text:p><text:p text:style-name="P1258"><text:span text:style-name="T1259"><text:s/></text:span><text:span text:style-name="T1260"><text:tab/></text:span></text:p><text:p text:style-name="P1261"><text:span text:style-name="T1262"><text:s/></text:span><text:span text:style-name="T1263"><text:tab/></text:span></text:p><text:p text:style-name="P1264"><text:span text:style-name="T1265"><text:s/></text:span><text:span text:style-name="T1266"><text:tab/></text:span></text:p><text:p text:style-name="P1267"/><text:p text:style-name="P1268"><text:span text:style-name="T1269"><text:s/></text:span><text:span text:style-name="T1270"><text:tab/></text:span></text:p></draw:text-box><svg:title/><svg:desc/></draw:frame></draw:g></text:span><text:span text:style-name="T1271">-</text:span><text:span text:style-name="T1272"><text:s/></text:span><text:span text:style-name="T1273">A</text:span><text:span text:style-name="T1274"><text:s/></text:span><text:span text:style-name="T1275">Contratada</text:span><text:span text:style-name="T1276"><text:s/></text:span><text:span text:style-name="T1277">poderá</text:span><text:span text:style-name="T1278"><text:s/></text:span><text:span text:style-name="T1279">fornecer</text:span><text:span text:style-name="T1280"><text:s/></text:span><text:span text:style-name="T1281">itens</text:span><text:span text:style-name="T1282"><text:s/></text:span><text:span text:style-name="T1283">com</text:span><text:span text:style-name="T1284"><text:s/></text:span><text:span text:style-name="T1285">características</text:span><text:span text:style-name="T1286"><text:s/></text:span><text:span text:style-name="T1287">adicionais</text:span><text:span text:style-name="T1288"><text:s/></text:span><text:span text:style-name="T1289">e</text:span><text:span text:style-name="T1290"><text:s/></text:span><text:span text:style-name="T1291">até</text:span><text:span text:style-name="T1292"><text:s/></text:span><text:span text:style-name="T1293">mesmo</text:span><text:span text:style-name="T1294"><text:s/></text:span><text:span text:style-name="T1295">superiores,</text:span><text:span text:style-name="T1296"><text:s/></text:span><text:span text:style-name="T1297">desde</text:span><text:span text:style-name="T1298"><text:s/></text:span><text:span text:style-name="T1299">que</text:span><text:span text:style-name="T1300"><text:s/></text:span><text:span text:style-name="T1301">não</text:span><text:span text:style-name="T1302"><text:s/></text:span><text:span text:style-name="T1303">haja</text:span><text:span text:style-name="T1304"><text:s/></text:span><text:span text:style-name="T1305">prejuízo</text:span><text:span text:style-name="T1306"><text:s/></text:span><text:span text:style-name="T1307">de</text:span><text:span text:style-name="T1308"><text:s/></text:span><text:span text:style-name="T1309">qualquer</text:span><text:span text:style-name="T1310"><text:s/></text:span><text:span text:style-name="T1311">das</text:span><text:span text:style-name="T1312"><text:s/></text:span><text:span text:style-name="T1313">funcionalidades</text:span><text:span text:style-name="T1314"><text:s/></text:span><text:span text:style-name="T1315">especificadas</text:span><text:span text:style-name="T1316"><text:s/></text:span><text:span text:style-name="T1317">e</text:span><text:span text:style-name="T1318"><text:s/></text:span><text:span text:style-name="T1319">se</text:span><text:span text:style-name="T1320"><text:s/></text:span><text:span text:style-name="T1321">mantenha a compatibilidade da solução. Tal mudança deverá ser solicitada ao Contratante e deverá</text:span><text:span text:style-name="T1322"><text:s/></text:span><text:span text:style-name="T1323">contar</text:span><text:span text:style-name="T1324"><text:s/></text:span><text:span text:style-name="T1325">com</text:span><text:span text:style-name="T1326"><text:s/></text:span><text:span text:style-name="T1327">a</text:span><text:span text:style-name="T1328"><text:s/></text:span><text:span text:style-name="T1329">anuência</text:span><text:span text:style-name="T1330"><text:s/></text:span><text:span text:style-name="T1331">do</text:span><text:span text:style-name="T1332"><text:s/></text:span><text:span text:style-name="T1333">mesmo.</text:span></text:p>
            </text:list-item>
            <text:list-item>
              <text:p text:style-name="P1334"><text:span text:style-name="T1335"><draw:frame draw:z-index="15733248" draw:id="id57" draw:style-name="a60" draw:name="Text Box 92" text:anchor-type="paragraph" svg:x="8.00833in" svg:y="0.69931in" svg:width="0.15208in" svg:height="1.09028in" style:rel-width="scale" style:rel-height="scale"><draw:text-box><text:p text:style-name="P1336">JFRJCON202300015</text:p></draw:text-box><svg:title/><svg:desc/></draw:frame></text:span><text:span text:style-name="T1337">- É vedada a contratação, independentemente da modalidad</text:span><text:span text:style-name="T1338">e de licitação, de pessoa</text:span><text:span text:style-name="T1339"><text:s/></text:span><text:span text:style-name="T1340">jurídica que tenha em</text:span><text:span text:style-name="T1341"><text:s/></text:span><text:span text:style-name="T1342">seu quadro societário cônjuge, companheiro ou parente em</text:span><text:span text:style-name="T1343"><text:s/></text:span><text:span text:style-name="T1344">linha reta,</text:span><text:span text:style-name="T1345"><text:s/></text:span><text:span text:style-name="T1346">colateral ou por afinidade até o terceiro grau, inclusive, dos magistrados ocupantes de cargos de</text:span><text:span text:style-name="T1347"><text:s/></text:span><text:span text:style-name="T1348">direção ou no exercício de funções admini</text:span><text:span text:style-name="T1349">strativas, assim como de servidores ocupantes de cargos</text:span><text:span text:style-name="T1350"><text:s/></text:span><text:span text:style-name="T1351">de direção, chefia e assessoramento vinculados direta ou indiretamente às unidades situadas na</text:span><text:span text:style-name="T1352"><text:s/></text:span><text:span text:style-name="T1353">linha</text:span><text:span text:style-name="T1354"><text:s/></text:span><text:span text:style-name="T1355">hierárquica</text:span><text:span text:style-name="T1356"><text:s/></text:span><text:span text:style-name="T1357">da</text:span><text:span text:style-name="T1358"><text:s/></text:span><text:span text:style-name="T1359">área</text:span><text:span text:style-name="T1360"><text:s/></text:span><text:span text:style-name="T1361">encarregada</text:span><text:span text:style-name="T1362"><text:s/></text:span><text:span text:style-name="T1363">da</text:span><text:span text:style-name="T1364"><text:s/></text:span><text:span text:style-name="T1365">licitação,</text:span><text:span text:style-name="T1366"><text:s/></text:span><text:span text:style-name="T1367">conforme</text:span><text:span text:style-name="T1368"><text:s/></text:span><text:span text:style-name="T1369">Resolução</text:span><text:span text:style-name="T1370"><text:s/></text:span><text:span text:style-name="T1371">nº</text:span><text:span text:style-name="T1372"><text:s/></text:span><text:span text:style-name="T1373">7,</text:span><text:span text:style-name="T1374"><text:s/></text:span><text:span text:style-name="T1375">alterada</text:span><text:span text:style-name="T1376"><text:s/></text:span><text:span text:style-name="T1377">pela</text:span><text:span text:style-name="T1378"><text:s/></text:span><text:span text:style-name="T1379">Resolução</text:span><text:span text:style-name="T1380"><text:s/></text:span><text:span text:style-name="T1381">nº</text:span><text:span text:style-name="T1382"><text:s/></text:span><text:span text:style-name="T1383">229</text:span><text:span text:style-name="T1384"><text:s/></text:span><text:span text:style-name="T1385">de</text:span><text:span text:style-name="T1386"><text:s/></text:span><text:span text:style-name="T1387">22/06/2016</text:span><text:span text:style-name="T1388"><text:s/></text:span><text:span text:style-name="T1389">do</text:span><text:span text:style-name="T1390"><text:s/></text:span><text:span text:style-name="T1391">Conselho</text:span><text:span text:style-name="T1392"><text:s/></text:span><text:span text:style-name="T1393">Nacional</text:span><text:span text:style-name="T1394"><text:s/></text:span><text:span text:style-name="T1395">de</text:span><text:span text:style-name="T1396"><text:s/></text:span><text:span text:style-name="T1397">Justiça.</text:span></text:p>
            </text:list-item>
          </text:list>
        </text:list-item>
      </text:list>
      <text:p text:style-name="P1398">Classificação<text:span text:style-name="T1399"><text:s/></text:span>documental:<text:span text:style-name="T1400"><text:s/></text:span>30.01.02.00</text:p>
      <text:soft-page-break/>
      <text:list text:style-name="LFO3" text:continue-numbering="true">
        <text:list-item>
          <text:list>
            <text:list-item>
              <text:list>
                <text:list-item>
                  <text:p text:style-name="P1401"><text:span text:style-name="T1447"><draw:g draw:z-index="15734272" draw:name="Group 89" draw:id="id69" draw:style-name="a73" text:anchor-type="paragraph"><svg:title/><svg:desc/><draw:custom-shape svg:x="7.59931in" svg:y="11.28542in" svg:width="0.625in" svg:height="0.29097in" draw:id="id67" draw:style-name="a71" draw:name="Rectangle 91"><svg:title/><svg:desc/><draw:enhanced-geometry draw:type="non-primitive" svg:viewBox="0 0 21600 21600" draw:enhanced-path="M 0 0 L 21600 0 21600 21600 0 21600 Z N"/></draw:custom-shape><draw:frame draw:id="id68" draw:style-name="a72" draw:name="Picture 90" svg:x="7.67778in" svg:y="11.36458in" svg:width="0.46806in" svg:height="0.13333in" style:rel-width="scale" style:rel-height="scale"><draw:image xlink:href="media/image4.jpeg" xlink:type="simple" xlink:show="embed" xlink:actuate="onLoad"/><svg:title/><svg:desc/></draw:frame></draw:g></text:span><text:span text:style-name="T1448">- A comprovação de que trata o item anterior será feita mediante o preenchimento,</text:span><text:span text:style-name="T1449"><text:s/></text:span><text:span text:style-name="T1450">pela Contratada, da Declaração constante do Anexo III do Edital<text:s/></text:span><text:span text:style-name="T1451">do Pregão<text:s/></text:span><text:span text:style-name="T1452">Eletrônico<text:s/></text:span><text:span text:style-name="T1453">mencionado</text:span><text:span text:style-name="T1454"><text:s/></text:span><text:span text:style-name="T1455">no</text:span><text:span text:style-name="T1456"><text:s/></text:span><text:span text:style-name="T1457">preâmbulo,</text:span><text:span text:style-name="T1458"><text:s/></text:span><text:span text:style-name="T1459">a</text:span><text:span text:style-name="T1460"><text:s/></text:span><text:span text:style-name="T1461">qual</text:span><text:span text:style-name="T1462"><text:s/></text:span><text:span text:style-name="T1463">será</text:span><text:span text:style-name="T1464"><text:s/></text:span><text:span text:style-name="T1465">entregue</text:span><text:span text:style-name="T1466"><text:s/></text:span><text:span text:style-name="T1467">quando</text:span><text:span text:style-name="T1468"><text:s/></text:span><text:span text:style-name="T1469">da</text:span><text:span text:style-name="T1470"><text:s/></text:span><text:span text:style-name="T1471">assinatura</text:span><text:span text:style-name="T1472"><text:s/></text:span><text:span text:style-name="T1473">deste</text:span><text:span text:style-name="T1474"><text:s/></text:span><text:span text:style-name="T1475">Contrato.</text:span></text:p>
                </text:list-item>
              </text:list>
            </text:list-item>
            <text:list-item>
              <text:p text:style-name="P1476"><text:span text:style-name="T1477">- É vedada a manutenção, aditamento ou prorrogação de contrato de prestação de</text:span><text:span text:style-name="T1478"><text:s/></text:span><text:span text:style-name="T1479">serviços com empresa que venha a contratar empregados que sejam cônjuges, companheiros ou</text:span><text:span text:style-name="T1480"><text:s/></text:span><text:span text:style-name="T1481">parentes em linha reta, colateral ou por afinidade, até o terceiro grau, inclusive, de ocupantes de</text:span><text:span text:style-name="T1482"><text:s/></text:span><text:span text:style-name="T1483">cargos de direção e de assessoramento, de membros ou juízes vincul</text:span><text:span text:style-name="T1484">ados ao respectivo Tribunal</text:span><text:span text:style-name="T1485"><text:s/></text:span><text:span text:style-name="T1486">contratante, conforme Resolução nº 7, de 18/10/2005, alterada pela Resolução nº 9, de 06/12/2005,</text:span><text:span text:style-name="T1487"><text:s/></text:span><text:span text:style-name="T1488">do</text:span><text:span text:style-name="T1489"><text:s/></text:span><text:span text:style-name="T1490">Conselho</text:span><text:span text:style-name="T1491"><text:s/></text:span><text:span text:style-name="T1492">Nacional</text:span><text:span text:style-name="T1493"><text:s/></text:span><text:span text:style-name="T1494">de</text:span><text:span text:style-name="T1495"><text:s/></text:span><text:span text:style-name="T1496">Justiça.</text:span></text:p>
            </text:list-item>
            <text:list-item>
              <text:p text:style-name="P1497"><text:span text:style-name="T1498">- A Contratada deverá cientificar aos seus empregados a observância obrigatória do</text:span><text:span text:style-name="T1499"><text:s/></text:span><text:span text:style-name="T1500">Código</text:span><text:span text:style-name="T1501"><text:s/></text:span><text:span text:style-name="T1502">de</text:span><text:span text:style-name="T1503"><text:s/></text:span><text:span text:style-name="T1504">Cond</text:span><text:span text:style-name="T1505">uta,</text:span><text:span text:style-name="T1506"><text:s/></text:span><text:span text:style-name="T1507">nos</text:span><text:span text:style-name="T1508"><text:s/></text:span><text:span text:style-name="T1509">termos</text:span><text:span text:style-name="T1510"><text:s/></text:span><text:span text:style-name="T1511">da</text:span><text:span text:style-name="T1512"><text:s/></text:span><text:span text:style-name="T1513">Resolução</text:span><text:span text:style-name="T1514"><text:s/></text:span><text:span text:style-name="T1515">nº</text:span><text:span text:style-name="T1516"><text:s/></text:span><text:span text:style-name="T1517">147</text:span><text:span text:style-name="T1518"><text:s/></text:span><text:span text:style-name="T1519">do</text:span><text:span text:style-name="T1520"><text:s/></text:span><text:span text:style-name="T1521">Conselho</text:span><text:span text:style-name="T1522"><text:s/></text:span><text:span text:style-name="T1523">da</text:span><text:span text:style-name="T1524"><text:s/></text:span><text:span text:style-name="T1525">Justiça</text:span><text:span text:style-name="T1526"><text:s/></text:span><text:span text:style-name="T1527">Federal,</text:span><text:span text:style-name="T1528"><text:s/></text:span><text:span text:style-name="T1529">de</text:span><text:span text:style-name="T1530"><text:s/></text:span><text:span text:style-name="T1531">15/04/2011</text:span><text:span text:style-name="T1532"><text:s/></text:span><text:span text:style-name="T1533">e</text:span><text:span text:style-name="T1534"><text:s/></text:span><text:span text:style-name="T1535">da</text:span><text:span text:style-name="T1536"><text:s/></text:span><text:span text:style-name="T1537">Portaria</text:span><text:span text:style-name="T1538"><text:s/></text:span><text:span text:style-name="T1539">nº</text:span><text:span text:style-name="T1540"><text:s/></text:span><text:span text:style-name="T1541">CF-POR-2012/00116,</text:span><text:span text:style-name="T1542"><text:s/></text:span><text:span text:style-name="T1543">de</text:span><text:span text:style-name="T1544"><text:s/></text:span><text:span text:style-name="T1545">11/05/2012.</text:span></text:p>
            </text:list-item>
            <text:list-item>
              <text:p text:style-name="P1546"><text:span text:style-name="T1547">- A Contratada deverá cientificar aos seus empregados a observância obrigatória às</text:span><text:span text:style-name="T1548"><text:s/></text:span><text:span text:style-name="T1549">disposições contidas na Resolução nº 351</text:span><text:span text:style-name="T1550"><text:s/>do Conselho Nacional de Justiça, de 28/10/2020, que</text:span><text:span text:style-name="T1551"><text:s/></text:span><text:span text:style-name="T1552">institui a Política de Prevenção e Combate do Assédio Moral, do Assédio Sexual, e de todas as</text:span><text:span text:style-name="T1553"><text:s/></text:span><text:span text:style-name="T1554">formas de Discriminação, a fim de promover o trabalho digno, saudável, seguro e sustentável no</text:span><text:span text:style-name="T1555"><text:s/></text:span><text:span text:style-name="T1556">âmbito</text:span><text:span text:style-name="T1557"><text:s/></text:span><text:span text:style-name="T1558">do</text:span><text:span text:style-name="T1559"><text:s/></text:span><text:span text:style-name="T1560">Pode</text:span><text:span text:style-name="T1561">r Judiciário.</text:span></text:p>
              <text:list text:continue-numbering="true">
                <text:list-item>
                  <text:p text:style-name="P1562"><text:span text:style-name="T1563">- Aplica-se a Resolução mencionada no item anterior a todas as condutas de</text:span><text:span text:style-name="T1564"><text:s/></text:span><text:span text:style-name="T1565">assédio e discriminação no contexto das relações socioprofissionais e da organização do trabalho</text:span><text:span text:style-name="T1566"><text:s/></text:span><text:span text:style-name="T1567">no Poder Judiciário, praticadas presencialmente ou por meios virtuais, inclusive aquelas contra</text:span><text:span text:style-name="T1568"><text:s/></text:span><text:span text:style-name="T1569">estagiários,</text:span><text:span text:style-name="T1570"><text:s/></text:span><text:span text:style-name="T1571">aprendizes,</text:span><text:span text:style-name="T1572"><text:s/></text:span><text:span text:style-name="T1573">prestadores</text:span><text:span text:style-name="T1574"><text:s/></text:span><text:span text:style-name="T1575">de</text:span><text:span text:style-name="T1576"><text:s/></text:span><text:span text:style-name="T1577">serviços,</text:span><text:span text:style-name="T1578"><text:s/></text:span><text:span text:style-name="T1579">voluntários</text:span><text:span text:style-name="T1580"><text:s/></text:span><text:span text:style-name="T1581">e</text:span><text:span text:style-name="T1582"><text:s/></text:span><text:span text:style-name="T1583">outros</text:span><text:span text:style-name="T1584"><text:s/></text:span><text:span text:style-name="T1585">colaboradores.</text:span></text:p>
                </text:list-item>
              </text:list>
            </text:list-item>
            <text:list-item>
              <text:p text:style-name="P1586"><text:span text:style-name="T1587">- A Contratada deverá fornecer gratuitamente a todos os empregados/colabor</text:span><text:span text:style-name="T1588">adores,</text:span><text:span text:style-name="T1589"><text:s/></text:span><text:span text:style-name="T1590">postos à disposição da execução do presente Contrato, todos os itens de proteção individual</text:span><text:span text:style-name="T1591"><text:s/></text:span><text:span text:style-name="T1592">necessários ao enfrentamento da pandemia do novo coronavírus (COVID - 19), na forma das</text:span><text:span text:style-name="T1593"><text:s/></text:span><text:span text:style-name="T1594">orientações</text:span><text:span text:style-name="T1595"><text:s/></text:span><text:span text:style-name="T1596">e</text:span><text:span text:style-name="T1597"><text:s/></text:span><text:span text:style-name="T1598">normativos</text:span><text:span text:style-name="T1599"><text:s/></text:span><text:span text:style-name="T1600">expedidos</text:span><text:span text:style-name="T1601"><text:s/></text:span><text:span text:style-name="T1602">pelo</text:span><text:span text:style-name="T1603"><text:s/></text:span><text:span text:style-name="T1604">Ministério</text:span><text:span text:style-name="T1605"><text:s/></text:span><text:span text:style-name="T1606">da</text:span><text:span text:style-name="T1607"><text:s/></text:span><text:span text:style-name="T1608">Saúde</text:span><text:span text:style-name="T1609"><text:s/></text:span><text:span text:style-name="T1610">e</text:span><text:span text:style-name="T1611"><text:s/></text:span><text:span text:style-name="T1612">demais</text:span><text:span text:style-name="T1613"><text:s/></text:span><text:span text:style-name="T1614">normas</text:span><text:span text:style-name="T1615"><text:s/></text:span><text:span text:style-name="T1616">específicas</text:span><text:span text:style-name="T1617"><text:s/></text:span><text:span text:style-name="T1618">decretadas</text:span><text:span text:style-name="T1619"><text:s/></text:span><text:span text:style-name="T1620">pelo</text:span><text:span text:style-name="T1621"><text:s/></text:span><text:span text:style-name="T1622">Estado</text:span><text:span text:style-name="T1623"><text:s/></text:span><text:span text:style-name="T1624">e</text:span><text:span text:style-name="T1625"><text:s/></text:span><text:span text:style-name="T1626">pelo</text:span><text:span text:style-name="T1627"><text:s/></text:span><text:span text:style-name="T1628">Município.</text:span><text:span text:style-name="T1629"><text:s/></text:span><text:span text:style-name="T1630">A</text:span><text:span text:style-name="T1631"><text:s/></text:span><text:span text:style-name="T1632">medida</text:span><text:span text:style-name="T1633"><text:s/></text:span><text:span text:style-name="T1634">valerá</text:span><text:span text:style-name="T1635"><text:s/></text:span><text:span text:style-name="T1636">enquanto</text:span><text:span text:style-name="T1637"><text:s/></text:span><text:span text:style-name="T1638">perdurar</text:span><text:span text:style-name="T1639"><text:s/></text:span><text:span text:style-name="T1640">o</text:span><text:span text:style-name="T1641"><text:s/></text:span><text:span text:style-name="T1642">plano</text:span><text:span text:style-name="T1643"><text:s/></text:span><text:span text:style-name="T1644">de</text:span><text:span text:style-name="T1645"><text:s/></text:span><text:span text:style-name="T1646">contingência</text:span><text:span text:style-name="T1647"><text:s/></text:span><text:span text:style-name="T1648">à</text:span><text:span text:style-name="T1649"><text:s/></text:span><text:span text:style-name="T1650">COVID-19.</text:span></text:p>
            </text:list-item>
          </text:list>
        </text:list-item>
      </text:list>
      <text:p text:style-name="P1651"/>
      <text:list text:style-name="LFO3" text:continue-numbering="true">
        <text:list-item>
          <text:p text:style-name="P1652"><text:span text:style-name="T1653">-</text:span><text:span text:style-name="T1654"><text:s/></text:span><text:span text:style-name="T1655">CLÁUSULA</text:span><text:span text:style-name="T1656"><text:s/></text:span><text:span text:style-name="T1657">QUARTA:</text:span><text:span text:style-name="T1658"><text:s/></text:span><text:span text:style-name="T1659">DAS</text:span><text:span text:style-name="T1660"><text:s/></text:span><text:span text:style-name="T1661">OBRIGAÇÕES</text:span><text:span text:style-name="T1662"><text:s/></text:span><text:span text:style-name="T1663">DO</text:span><text:span text:style-name="T1664"><text:s/></text:span><text:span text:style-name="T1665">CONTRATANTE</text:span><text:span text:style-name="T1666">:</text:span></text:p>
          <text:list text:continue-numbering="true">
            <text:list-item>
              <text:p text:style-name="P1667"><text:span text:style-name="T1668">–</text:span><text:span text:style-name="T1669"><text:s/></text:span><text:span text:style-name="T1670">Prestar</text:span><text:span text:style-name="T1671"><text:s/></text:span><text:span text:style-name="T1672">informações</text:span><text:span text:style-name="T1673"><text:s/></text:span><text:span text:style-name="T1674">e</text:span><text:span text:style-name="T1675"><text:s/></text:span><text:span text:style-name="T1676">esclarecimentos</text:span><text:span text:style-name="T1677"><text:s/></text:span><text:span text:style-name="T1678">à</text:span><text:span text:style-name="T1679"><text:s/></text:span><text:span text:style-name="T1680">Contratada,</text:span><text:span text:style-name="T1681"><text:s/></text:span><text:span text:style-name="T1682">necessários</text:span><text:span text:style-name="T1683"><text:s/></text:span><text:span text:style-name="T1684">ao</text:span><text:span text:style-name="T1685"><text:s/></text:span><text:span text:style-name="T1686">cumprimento</text:span><text:span text:style-name="T1687"><text:s/></text:span><text:span text:style-name="T1688">do</text:span><text:span text:style-name="T1689"><text:s/></text:span><text:span text:style-name="T1690">objeto</text:span><text:span text:style-name="T1691"><text:s/></text:span><text:span text:style-name="T1692">deste</text:span><text:span text:style-name="T1693"><text:s/></text:span><text:span text:style-name="T1694">Contrato.</text:span></text:p>
            </text:list-item>
            <text:list-item>
              <text:p text:style-name="P1695"><text:span text:style-name="T1696"><draw:g draw:z-index="15733760" draw:name="Group 83" draw:id="id75" draw:style-name="a79" text:anchor-type="paragraph"><svg:title/><svg:desc/><draw:custom-shape svg:x="7.59931in" svg:y="0.16944in" svg:width="0.625in" svg:height="2.74653in" draw:id="id70" draw:style-name="a74" draw:name="Rectangle 88"><svg:title/><svg:desc/><draw:enhanced-geometry draw:type="non-primitive" svg:viewBox="0 0 21600 21600" draw:enhanced-path="M 0 0 L 21600 0 21600 21600 0 21600 Z N"/></draw:custom-shape><draw:custom-shape svg:x="7.67778in" svg:y="0.57014in" svg:width="0.33333in" svg:height="2.26667in" draw:id="id71" draw:style-name="a75" draw:name="AutoShape 87"><svg:title/><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896 L 0 2896 0 2928 480 2928 480 2896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08 L 0 2608 0 2640 480 2640 480 2608 Z M 480 2576 L 0 2576 0 2592 480 2592 480 2576 Z M 480 2544 L 0 2544 0 2560 480 2560 480 2544 Z M 480 2496 L 0 2496 0 2528 480 2528 480 2496 Z M 480 2448 L 0 2448 0 2464 480 2464 480 2448 Z M 480 2416 L 0 2416 0 2432 480 2432 480 2416 Z M 480 2384 L 0 2384 0 2400 480 2400 480 2384 Z M 480 2336 L 0 2336 0 2368 480 2368 480 2336 Z M 480 2272 L 0 2272 0 2304 480 2304 480 2272 Z M 480 2240 L 0 2240 0 2256 480 2256 480 2240 Z M 480 2192 L 0 2192 0 2224 480 2224 480 2192 Z M 480 2144 L 0 2144 0 2176 480 2176 480 2144 Z M 480 2112 L 0 2112 0 2128 480 2128 480 2112 Z M 480 2064 L 0 2064 0 2080 480 2080 480 2064 Z M 480 2032 L 0 2032 0 2048 480 2048 480 2032 Z M 480 1984 L 0 1984 0 2016 480 2016 480 1984 Z M 480 1952 L 0 1952 0 1968 480 1968 480 1952 Z M 480 1904 L 0 1904 0 1936 480 1936 480 1904 Z M 480 1872 L 0 1872 0 1888 480 1888 480 1872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84 L 0 1584 0 1600 480 1600 480 1584 Z M 480 1536 L 0 1536 0 1568 480 1568 480 1536 Z M 480 1488 L 0 1488 0 1504 480 1504 480 1488 Z M 480 1344 L 0 1344 0 1360 480 1360 480 1344 Z M 480 1280 L 0 1280 0 1312 480 1312 480 1280 Z M 480 1232 L 0 1232 0 1264 480 1264 480 1232 Z M 480 1200 L 0 1200 0 1216 480 1216 480 1200 Z M 480 1168 L 0 1168 0 1184 480 1184 480 1168 Z M 480 1120 L 0 1120 0 1152 480 1152 480 1120 Z M 480 1072 L 0 1072 0 1088 480 1088 480 1072 Z M 480 1040 L 0 1040 0 1056 480 1056 480 1040 Z M 480 992 L 0 992 0 1024 480 1024 480 992 Z M 480 944 L 0 944 0 976 480 976 480 944 Z M 480 896 L 0 896 0 928 480 928 480 896 Z M 480 848 L 0 848 0 864 480 864 480 848 Z M 480 816 L 0 816 0 832 480 832 480 816 Z M 480 784 L 0 784 0 800 480 800 480 784 Z M 480 752 L 0 752 0 768 480 768 480 752 Z M 480 720 L 0 720 0 736 480 736 480 720 Z M 480 656 L 0 656 0 688 480 688 480 656 Z M 480 608 L 0 608 0 640 480 640 480 608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0 + 11537 - 11057"/><draw:equation draw:name="f9" draw:formula="?f8 * ?f5 / 480"/><draw:equation draw:name="f10" draw:formula="4022 * ?f4 / 3264"/><draw:equation draw:name="f11" draw:formula="0 + 11057 - 11057"/><draw:equation draw:name="f12" draw:formula="?f11 * ?f5 / 480"/><draw:equation draw:name="f13" draw:formula="3974 * ?f4 / 3264"/><draw:equation draw:name="f14" draw:formula="3958 * ?f4 / 3264"/><draw:equation draw:name="f15" draw:formula="3910 * ?f4 / 3264"/><draw:equation draw:name="f16" draw:formula="3862 * ?f4 / 3264"/><draw:equation draw:name="f17" draw:formula="3782 * ?f4 / 3264"/><draw:equation draw:name="f18" draw:formula="3718 * ?f4 / 3264"/><draw:equation draw:name="f19" draw:formula="3702 * ?f4 / 3264"/><draw:equation draw:name="f20" draw:formula="3670 * ?f4 / 3264"/><draw:equation draw:name="f21" draw:formula="3606 * ?f4 / 3264"/><draw:equation draw:name="f22" draw:formula="3510 * ?f4 / 3264"/><draw:equation draw:name="f23" draw:formula="3478 * ?f4 / 3264"/><draw:equation draw:name="f24" draw:formula="3462 * ?f4 / 3264"/><draw:equation draw:name="f25" draw:formula="3414 * ?f4 / 3264"/><draw:equation draw:name="f26" draw:formula="3366 * ?f4 / 3264"/><draw:equation draw:name="f27" draw:formula="3270 * ?f4 / 3264"/><draw:equation draw:name="f28" draw:formula="3238 * ?f4 / 3264"/><draw:equation draw:name="f29" draw:formula="3222 * ?f4 / 3264"/><draw:equation draw:name="f30" draw:formula="3190 * ?f4 / 3264"/><draw:equation draw:name="f31" draw:formula="3094 * ?f4 / 3264"/><draw:equation draw:name="f32" draw:formula="3014 * ?f4 / 3264"/><draw:equation draw:name="f33" draw:formula="2966 * ?f4 / 3264"/><draw:equation draw:name="f34" draw:formula="2950 * ?f4 / 3264"/><draw:equation draw:name="f35" draw:formula="2902 * ?f4 / 3264"/><draw:equation draw:name="f36" draw:formula="2854 * ?f4 / 3264"/><draw:equation draw:name="f37" draw:formula="2774 * ?f4 / 3264"/><draw:equation draw:name="f38" draw:formula="2726 * ?f4 / 3264"/><draw:equation draw:name="f39" draw:formula="2710 * ?f4 / 3264"/><draw:equation draw:name="f40" draw:formula="2662 * ?f4 / 3264"/><draw:equation draw:name="f41" draw:formula="2614 * ?f4 / 3264"/><draw:equation draw:name="f42" draw:formula="2534 * ?f4 / 3264"/><draw:equation draw:name="f43" draw:formula="2502 * ?f4 / 3264"/><draw:equation draw:name="f44" draw:formula="2470 * ?f4 / 3264"/><draw:equation draw:name="f45" draw:formula="2422 * ?f4 / 3264"/><draw:equation draw:name="f46" draw:formula="2358 * ?f4 / 3264"/><draw:equation draw:name="f47" draw:formula="2166 * ?f4 / 3264"/><draw:equation draw:name="f48" draw:formula="2102 * ?f4 / 3264"/><draw:equation draw:name="f49" draw:formula="2086 * ?f4 / 3264"/><draw:equation draw:name="f50" draw:formula="2038 * ?f4 / 3264"/><draw:equation draw:name="f51" draw:formula="1990 * ?f4 / 3264"/><draw:equation draw:name="f52" draw:formula="1894 * ?f4 / 3264"/><draw:equation draw:name="f53" draw:formula="1862 * ?f4 / 3264"/><draw:equation draw:name="f54" draw:formula="1846 * ?f4 / 3264"/><draw:equation draw:name="f55" draw:formula="1798 * ?f4 / 3264"/><draw:equation draw:name="f56" draw:formula="1718 * ?f4 / 3264"/><draw:equation draw:name="f57" draw:formula="1638 * ?f4 / 3264"/><draw:equation draw:name="f58" draw:formula="1606 * ?f4 / 3264"/><draw:equation draw:name="f59" draw:formula="1590 * ?f4 / 3264"/><draw:equation draw:name="f60" draw:formula="1558 * ?f4 / 3264"/><draw:equation draw:name="f61" draw:formula="1478 * ?f4 / 3264"/><draw:equation draw:name="f62" draw:formula="1270 * ?f4 / 3264"/><draw:equation draw:name="f63" draw:formula="1222 * ?f4 / 3264"/><draw:equation draw:name="f64" draw:formula="1206 * ?f4 / 3264"/><draw:equation draw:name="f65" draw:formula="1174 * ?f4 / 3264"/><draw:equation draw:name="f66" draw:formula="1126 * ?f4 / 3264"/><draw:equation draw:name="f67" draw:formula="1014 * ?f4 / 3264"/><draw:equation draw:name="f68" draw:formula="982 * ?f4 / 3264"/><draw:equation draw:name="f69" draw:formula="966 * ?f4 / 3264"/><draw:equation draw:name="f70" draw:formula="838 * ?f4 / 326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4792in" svg:width="0.33333in" svg:height="0.33333in" draw:id="id72" draw:style-name="a76" draw:name="AutoShape 86"><svg:title/><svg:desc/><draw:enhanced-geometry draw:type="non-primitive" svg:viewBox="0 0 480 480" draw:enhanced-path="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822 * ?f4 / 480"/><draw:equation draw:name="f11" draw:formula="0 + 11057 - 11057"/><draw:equation draw:name="f12" draw:formula="?f11 * ?f5 / 480"/><draw:equation draw:name="f13" draw:formula="838 * ?f4 / 480"/><draw:equation draw:name="f14" draw:formula="774 * ?f4 / 480"/><draw:equation draw:name="f15" draw:formula="806 * ?f4 / 480"/><draw:equation draw:name="f16" draw:formula="726 * ?f4 / 480"/><draw:equation draw:name="f17" draw:formula="758 * ?f4 / 480"/><draw:equation draw:name="f18" draw:formula="694 * ?f4 / 480"/><draw:equation draw:name="f19" draw:formula="710 * ?f4 / 480"/><draw:equation draw:name="f20" draw:formula="630 * ?f4 / 480"/><draw:equation draw:name="f21" draw:formula="662 * ?f4 / 480"/><draw:equation draw:name="f22" draw:formula="598 * ?f4 / 480"/><draw:equation draw:name="f23" draw:formula="614 * ?f4 / 480"/><draw:equation draw:name="f24" draw:formula="566 * ?f4 / 480"/><draw:equation draw:name="f25" draw:formula="582 * ?f4 / 480"/><draw:equation draw:name="f26" draw:formula="534 * ?f4 / 480"/><draw:equation draw:name="f27" draw:formula="550 * ?f4 / 480"/><draw:equation draw:name="f28" draw:formula="486 * ?f4 / 480"/><draw:equation draw:name="f29" draw:formula="502 * ?f4 / 480"/><draw:equation draw:name="f30" draw:formula="438 * ?f4 / 480"/><draw:equation draw:name="f31" draw:formula="470 * ?f4 / 480"/><draw:equation draw:name="f32" draw:formula="390 * ?f4 / 480"/><draw:equation draw:name="f33" draw:formula="422 * ?f4 / 480"/><draw:equation draw:name="f34" draw:formula="358 * ?f4 / 480"/><draw:equation draw:name="f35" draw:formula="374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73" draw:style-name="a77" draw:name="Text Box 85" svg:x="7.67778in" svg:y="0.49653in" svg:width="0.375in" svg:height="0.45903in" style:rel-width="scale" style:rel-height="scale"><draw:text-box><text:p text:style-name="P1697"><text:span text:style-name="T1698"><text:s/></text:span><text:span text:style-name="T1699"><text:tab/></text:span></text:p><text:p text:style-name="P1700"/><text:p text:style-name="P1701"><text:span text:style-name="T1702"><text:s/></text:span><text:span text:style-name="T1703"><text:tab/></text:span></text:p></draw:text-box><svg:title/><svg:desc/></draw:frame><draw:frame draw:id="id74" draw:style-name="a78" draw:name="Text Box 84" svg:x="7.67778in" svg:y="1.43125in" svg:width="0.375in" svg:height="0.12847in" style:rel-width="scale" style:rel-height="scale"><draw:text-box><text:p text:style-name="P1704"><text:span text:style-name="T1705"><text:s/></text:span><text:span text:style-name="T1706"><text:tab/></text:span></text:p></draw:text-box><svg:title/><svg:desc/></draw:frame></draw:g></text:span><text:span text:style-name="T1707">-</text:span><text:span text:style-name="T1708"><text:s/></text:span><text:span text:style-name="T1709">Comunicar</text:span><text:span text:style-name="T1710"><text:s/></text:span><text:span text:style-name="T1711">à</text:span><text:span text:style-name="T1712"><text:s/></text:span><text:span text:style-name="T1713">Contratada</text:span><text:span text:style-name="T1714"><text:s/></text:span><text:span text:style-name="T1715">qualquer</text:span><text:span text:style-name="T1716"><text:s/></text:span><text:span text:style-name="T1717">irregularidade</text:span><text:span text:style-name="T1718"><text:s/></text:span><text:span text:style-name="T1719">verificada</text:span><text:span text:style-name="T1720"><text:s/></text:span><text:span text:style-name="T1721">no</text:span><text:span text:style-name="T1722"><text:s/></text:span><text:span text:style-name="T1723">cumprimento</text:span><text:span text:style-name="T1724"><text:s/></text:span><text:span text:style-name="T1725">do</text:span><text:span text:style-name="T1726"><text:s/></text:span><text:span text:style-name="T1727">objeto</text:span><text:span text:style-name="T1728"><text:s/></text:span><text:span text:style-name="T1729">deste</text:span><text:span text:style-name="T1730"><text:s/></text:span><text:span text:style-name="T1731">Contrato,</text:span><text:span text:style-name="T1732"><text:s/></text:span><text:span text:style-name="T1733">determinando,</text:span><text:span text:style-name="T1734"><text:s/></text:span><text:span text:style-name="T1735">de</text:span><text:span text:style-name="T1736"><text:s/></text:span><text:span text:style-name="T1737">imediato,</text:span><text:span text:style-name="T1738"><text:s/></text:span><text:span text:style-name="T1739">a</text:span><text:span text:style-name="T1740"><text:s/></text:span><text:span text:style-name="T1741">adoção</text:span><text:span text:style-name="T1742"><text:s/></text:span><text:span text:style-name="T1743">de</text:span><text:span text:style-name="T1744"><text:s/></text:span><text:span text:style-name="T1745">medidas</text:span><text:span text:style-name="T1746"><text:s/></text:span><text:span text:style-name="T1747">necessárias</text:span><text:span text:style-name="T1748"><text:s/></text:span><text:span text:style-name="T1749">à</text:span><text:span text:style-name="T1750"><text:s/></text:span><text:span text:style-name="T1751">solução</text:span><text:span text:style-name="T1752"><text:s/></text:span><text:span text:style-name="T1753">dos</text:span><text:span text:style-name="T1754"><text:s/></text:span><text:span text:style-name="T1755">problemas.</text:span></text:p>
            </text:list-item>
            <text:list-item>
              <text:p text:style-name="P1756"><text:span text:style-name="T1757">-</text:span><text:span text:style-name="T1758"><text:s/></text:span><text:span text:style-name="T1759">Acompanhar</text:span><text:span text:style-name="T1760"><text:s/></text:span><text:span text:style-name="T1761">e</text:span><text:span text:style-name="T1762"><text:s/></text:span><text:span text:style-name="T1763">fiscalizar,</text:span><text:span text:style-name="T1764"><text:s/></text:span><text:span text:style-name="T1765">rigorosamente,</text:span><text:span text:style-name="T1766"><text:s/></text:span><text:span text:style-name="T1767">o</text:span><text:span text:style-name="T1768"><text:s/></text:span><text:span text:style-name="T1769">cumprimento</text:span><text:span text:style-name="T1770"><text:s/></text:span><text:span text:style-name="T1771">do</text:span><text:span text:style-name="T1772"><text:s/></text:span><text:span text:style-name="T1773">objeto</text:span><text:span text:style-name="T1774"><text:s/></text:span><text:span text:style-name="T1775">desta</text:span><text:span text:style-name="T1776"><text:s/></text:span><text:span text:style-name="T1777">contratação.</text:span></text:p>
            </text:list-item>
            <text:list-item>
              <text:p text:style-name="P1778"><text:span text:style-name="T1779">-</text:span><text:span text:style-name="T1780"><text:s/></text:span><text:span text:style-name="T1781">Recusar</text:span><text:span text:style-name="T1782"><text:s/></text:span><text:span text:style-name="T1783">o</text:span><text:span text:style-name="T1784"><text:s/></text:span><text:span text:style-name="T1785">recebimento</text:span><text:span text:style-name="T1786"><text:s/></text:span><text:span text:style-name="T1787">do</text:span><text:span text:style-name="T1788"><text:s/></text:span><text:span text:style-name="T1789">software,</text:span><text:span text:style-name="T1790"><text:s/></text:span><text:span text:style-name="T1791">material</text:span><text:span text:style-name="T1792"><text:s/></text:span><text:span text:style-name="T1793">ou</text:span><text:span text:style-name="T1794"><text:s/></text:span><text:span text:style-name="T1795">serviço</text:span><text:span text:style-name="T1796"><text:s/></text:span><text:span text:style-name="T1797">que</text:span><text:span text:style-name="T1798"><text:s/></text:span><text:span text:style-name="T1799">não</text:span><text:span text:style-name="T1800"><text:s/></text:span><text:span text:style-name="T1801">estiver</text:span><text:span text:style-name="T1802"><text:s/></text:span><text:span text:style-name="T1803">em</text:span><text:span text:style-name="T1804"><text:s/></text:span><text:span text:style-name="T1805">conformidade</text:span><text:span text:style-name="T1806"><text:s/></text:span><text:span text:style-name="T1807">com</text:span><text:span text:style-name="T1808"><text:s/></text:span><text:span text:style-name="T1809">as</text:span><text:span text:style-name="T1810"><text:s/></text:span><text:span text:style-name="T1811">especificações</text:span><text:span text:style-name="T1812"><text:s/></text:span><text:span text:style-name="T1813">constantes</text:span><text:span text:style-name="T1814"><text:s/></text:span><text:span text:style-name="T1815">da</text:span><text:span text:style-name="T1816"><text:s/></text:span><text:span text:style-name="T1817">proposta</text:span><text:span text:style-name="T1818"><text:s/></text:span><text:span text:style-name="T1819">apresentada</text:span><text:span text:style-name="T1820"><text:s/></text:span><text:span text:style-name="T1821">pela</text:span><text:span text:style-name="T1822"><text:s/></text:span><text:span text:style-name="T1823">Contratada.</text:span></text:p>
            </text:list-item>
            <text:list-item>
              <text:p text:style-name="P1824"><text:span text:style-name="T1825"><draw:frame draw:z-index="15734784" draw:id="id76" draw:style-name="a80" draw:name="Text Box 82" text:anchor-type="paragraph" svg:x="8.00833in" svg:y="0.17083in" svg:width="0.15208in" svg:height="1.09028in" style:rel-width="scale" style:rel-height="scale"><draw:text-box><text:p text:style-name="P1826">JFRJCON202300015</text:p></draw:text-box><svg:title/><svg:desc/></draw:frame></text:span><text:span text:style-name="T1827">-</text:span><text:span text:style-name="T1828"><text:s/></text:span><text:span text:style-name="T1829">Proporcionar</text:span><text:span text:style-name="T1830"><text:s/></text:span><text:span text:style-name="T1831">as</text:span><text:span text:style-name="T1832"><text:s/></text:span><text:span text:style-name="T1833">condições</text:span><text:span text:style-name="T1834"><text:s/></text:span><text:span text:style-name="T1835">necessárias</text:span><text:span text:style-name="T1836"><text:s/></text:span><text:span text:style-name="T1837">ao</text:span><text:span text:style-name="T1838"><text:s/></text:span><text:span text:style-name="T1839">cumprimento</text:span><text:span text:style-name="T1840"><text:s/></text:span><text:span text:style-name="T1841">do</text:span><text:span text:style-name="T1842"><text:s/></text:span><text:span text:style-name="T1843">objeto</text:span><text:span text:style-name="T1844"><text:s/></text:span><text:span text:style-name="T1845">desta</text:span><text:span text:style-name="T1846"><text:s/></text:span><text:span text:style-name="T1847">contratação</text:span><text:span text:style-name="T1848"><text:s/></text:span><text:span text:style-name="T1849">pela</text:span><text:span text:style-name="T1850"><text:s/></text:span><text:span text:style-name="T1851">Contratada.</text:span></text:p>
            </text:list-item>
            <text:list-item>
              <text:p text:style-name="P1852"><text:span text:style-name="T1853">-</text:span><text:span text:style-name="T1854"><text:s/></text:span><text:span text:style-name="T1855">Demais</text:span><text:span text:style-name="T1856"><text:s/></text:span><text:span text:style-name="T1857">deveres</text:span><text:span text:style-name="T1858"><text:s/></text:span><text:span text:style-name="T1859">e</text:span><text:span text:style-name="T1860"><text:s/></text:span><text:span text:style-name="T1861">responsabilidades</text:span><text:span text:style-name="T1862"><text:s/></text:span><text:span text:style-name="T1863">previstas</text:span><text:span text:style-name="T1864"><text:s/></text:span><text:span text:style-name="T1865">neste</text:span><text:span text:style-name="T1866"><text:s/></text:span><text:span text:style-name="T1867">Contrato.</text:span></text:p>
            </text:list-item>
          </text:list>
        </text:list-item>
      </text:list>
      <text:p text:style-name="P1868"/>
      <text:p text:style-name="P1869">Classificação<text:span text:style-name="T1870"><text:s/></text:span>documental:<text:span text:style-name="T1871"><text:s/></text:span>30.01.02.00</text:p>
      <text:soft-page-break/>
      <text:p text:style-name="P1872"><text:span text:style-name="T1918"><draw:g draw:z-index="15735808" draw:name="Group 79" draw:id="id88" draw:style-name="a93" text:anchor-type="paragraph"><svg:title/><svg:desc/><draw:custom-shape svg:x="7.59931in" svg:y="11.28542in" svg:width="0.625in" svg:height="0.29097in" draw:id="id86" draw:style-name="a91" draw:name="Rectangle 81"><svg:title/><svg:desc/><draw:enhanced-geometry draw:type="non-primitive" svg:viewBox="0 0 21600 21600" draw:enhanced-path="M 0 0 L 21600 0 21600 21600 0 21600 Z N"/></draw:custom-shape><draw:frame draw:id="id87" draw:style-name="a92" draw:name="Picture 80" svg:x="7.67778in" svg:y="11.36458in" svg:width="0.46806in" svg:height="0.13333in" style:rel-width="scale" style:rel-height="scale"><draw:image xlink:href="media/image4.jpeg" xlink:type="simple" xlink:show="embed" xlink:actuate="onLoad"/><svg:title/><svg:desc/></draw:frame></draw:g></text:span></text:p>
      <text:list text:style-name="LFO3" text:continue-numbering="true">
        <text:list-item>
          <text:p text:style-name="P1919"><text:span text:style-name="T1920">-</text:span><text:span text:style-name="T1921"><text:s/></text:span><text:span text:style-name="T1922">CLÁUSULA</text:span><text:span text:style-name="T1923"><text:s/></text:span><text:span text:style-name="T1924">QUINTA:</text:span><text:span text:style-name="T1925"><text:s/></text:span><text:span text:style-name="T1926">DO</text:span><text:span text:style-name="T1927"><text:s/></text:span><text:span text:style-name="T1928">RECEBIMENTO</text:span><text:span text:style-name="T1929"><text:s/></text:span><text:span text:style-name="T1930">DO</text:span><text:span text:style-name="T1931"><text:s/></text:span><text:span text:style-name="T1932">OBJETO</text:span><text:span text:style-name="T1933">:</text:span></text:p>
          <text:list text:continue-numbering="true">
            <text:list-item>
              <text:p text:style-name="P1934"><text:span text:style-name="T1935">- Em conformidade com os artigos 73 a 76 da Lei n.º 8666/93, modificada pela Lei n.º</text:span><text:span text:style-name="T1936"><text:s/></text:span><text:span text:style-name="T1937">8883/94, c/c a IN SGD/ME nº 01, de 04/04/2019, o objeto do presente Contrato será recebido</text:span><text:span text:style-name="T1938"><text:s/></text:span><text:span text:style-name="T1939">mediante</text:span><text:span text:style-name="T1940"><text:s/></text:span><text:span text:style-name="T1941">Termo</text:span><text:span text:style-name="T1942"><text:s/></text:span><text:span text:style-name="T1943">Circunstanciado,</text:span><text:span text:style-name="T1944"><text:s/></text:span><text:span text:style-name="T1945">assinado</text:span><text:span text:style-name="T1946"><text:s/></text:span><text:span text:style-name="T1947">pelas</text:span><text:span text:style-name="T1948"><text:s/></text:span><text:span text:style-name="T1949">partes,</text:span><text:span text:style-name="T1950"><text:s/></text:span><text:span text:style-name="T1951">da</text:span><text:span text:style-name="T1952"><text:s/></text:span><text:span text:style-name="T1953">seguinte</text:span><text:span text:style-name="T1954"><text:s/></text:span><text:span text:style-name="T1955">f</text:span><text:span text:style-name="T1956">orma:</text:span></text:p>
              <text:list text:continue-numbering="true">
                <text:list-item>
                  <text:p text:style-name="P1957"><text:span text:style-name="T1958">-<text:s/></text:span><text:span text:style-name="T1959">Provisoriamente<text:s/></text:span><text:span text:style-name="T1960">– Pelo Fiscal Técnico, imediatamente após efetuada a entrega</text:span><text:span text:style-name="T1961"><text:s/></text:span><text:span text:style-name="T1962">dos softwares, para efeito de posterior verificação da conformidade dos mesmos com os termos</text:span><text:span text:style-name="T1963"><text:s/></text:span><text:span text:style-name="T1964">contratuais;</text:span></text:p>
                </text:list-item>
                <text:list-item>
                  <text:p text:style-name="P1965"><text:span text:style-name="T1966">-<text:s/></text:span><text:span text:style-name="T1967">Definitivamente<text:s/></text:span><text:span text:style-name="T1968">– Pelo Gestor do Contrato e pelo Fiscal Requisitante, no prazo de</text:span><text:span text:style-name="T1969"><text:s/></text:span><text:span text:style-name="T1970">10 (</text:span><text:span text:style-name="T1971">dez</text:span><text:span text:style-name="T1972">) dias, contados a partir da emissão do Termo de Recebimento Provisório, salvo motivo</text:span><text:span text:style-name="T1973"><text:s/></text:span><text:span text:style-name="T1974">justificado,</text:span><text:span text:style-name="T1975"><text:s/></text:span><text:span text:style-name="T1976">e</text:span><text:span text:style-name="T1977"><text:s/></text:span><text:span text:style-name="T1978">após</text:span><text:span text:style-name="T1979"><text:s/></text:span><text:span text:style-name="T1980">verificado</text:span><text:span text:style-name="T1981"><text:s/></text:span><text:span text:style-name="T1982">e</text:span><text:span text:style-name="T1983"><text:s/></text:span><text:span text:style-name="T1984">comprovado</text:span><text:span text:style-name="T1985"><text:s/></text:span><text:span text:style-name="T1986">o</text:span><text:span text:style-name="T1987"><text:s/></text:span><text:span text:style-name="T1988">adimplemento</text:span><text:span text:style-name="T1989"><text:s/></text:span><text:span text:style-name="T1990">de</text:span><text:span text:style-name="T1991"><text:s/></text:span><text:span text:style-name="T1992">todas</text:span><text:span text:style-name="T1993"><text:s/></text:span><text:span text:style-name="T1994">as</text:span><text:span text:style-name="T1995"><text:s/></text:span><text:span text:style-name="T1996">obrigações</text:span><text:span text:style-name="T1997"><text:s/></text:span><text:span text:style-name="T1998">contratuais.</text:span></text:p>
                </text:list-item>
              </text:list>
            </text:list-item>
            <text:list-item>
              <text:p text:style-name="P1999"><text:span text:style-name="T2000">–</text:span><text:span text:style-name="T2001"><text:s/></text:span><text:span text:style-name="T2002">Os</text:span><text:span text:style-name="T2003"><text:s/></text:span><text:span text:style-name="T2004">Termos</text:span><text:span text:style-name="T2005"><text:s/></text:span><text:span text:style-name="T2006">de</text:span><text:span text:style-name="T2007"><text:s/></text:span><text:span text:style-name="T2008">Recebimento</text:span><text:span text:style-name="T2009"><text:s/></text:span><text:span text:style-name="T2010">serão</text:span><text:span text:style-name="T2011"><text:s/></text:span><text:span text:style-name="T2012">emitidos</text:span><text:span text:style-name="T2013"><text:s/></text:span><text:span text:style-name="T2014">pelos</text:span><text:span text:style-name="T2015"><text:s/></text:span><text:span text:style-name="T2016">servidores</text:span><text:span text:style-name="T2017"><text:s/></text:span><text:span text:style-name="T2018">responsáveis</text:span><text:span text:style-name="T2019"><text:s/></text:span><text:span text:style-name="T2020">pelo</text:span><text:span text:style-name="T2021"><text:s/></text:span><text:span text:style-name="T2022">acompanhamento e fiscalização do Contrato, designados na forma estabelecida no item 11.1 deste</text:span><text:span text:style-name="T2023"><text:s/></text:span><text:span text:style-name="T2024">Contrato, os quais confirmarão a aceitação definitiva dos produtos, após comprovada a<text:s/></text:span><text:span text:style-name="T2025">adequação</text:span><text:span text:style-name="T2026"><text:s/></text:span><text:span text:style-name="T2027">do</text:span><text:span text:style-name="T2028"><text:s/></text:span><text:span text:style-name="T2029">objeto</text:span><text:span text:style-name="T2030"><text:s/></text:span><text:span text:style-name="T2031">aos termos do</text:span><text:span text:style-name="T2032"><text:s/></text:span><text:span text:style-name="T2033">Contrato.</text:span></text:p>
            </text:list-item>
            <text:list-item>
              <text:p text:style-name="P2034"><text:span text:style-name="T2035">– Na emissão dos Termos de Recebimento deverão ser observados, no que couber, os</text:span><text:span text:style-name="T2036"><text:s/></text:span><text:span text:style-name="T2037">requisitos estabelecidos na IN SGD/ME nº 01, de 04/04/2019 e no Guia de Boas Práticas de</text:span><text:span text:style-name="T2038"><text:s/></text:span><text:span text:style-name="T2039">Contratação</text:span><text:span text:style-name="T2040"><text:s/></text:span><text:span text:style-name="T2041">de</text:span><text:span text:style-name="T2042"><text:s/></text:span><text:span text:style-name="T2043">Soluções de</text:span><text:span text:style-name="T2044"><text:s/></text:span><text:span text:style-name="T2045">TI-JF.</text:span></text:p>
            </text:list-item>
            <text:list-item>
              <text:p text:style-name="P2046"><text:span text:style-name="T2047">- Se, ap</text:span><text:span text:style-name="T2048">ós o recebimento provisório, for constatado que os softwares estão em desacordo</text:span><text:span text:style-name="T2049"><text:s/></text:span><text:span text:style-name="T2050">com as especificações ou com a proposta, após a notificação da Contratada, será interrompido o</text:span><text:span text:style-name="T2051"><text:s/></text:span><text:span text:style-name="T2052">prazo</text:span><text:span text:style-name="T2053"><text:s/></text:span><text:span text:style-name="T2054">de</text:span><text:span text:style-name="T2055"><text:s/></text:span><text:span text:style-name="T2056">recebimento</text:span><text:span text:style-name="T2057"><text:s/></text:span><text:span text:style-name="T2058">definitivo</text:span><text:span text:style-name="T2059"><text:s/></text:span><text:span text:style-name="T2060">e</text:span><text:span text:style-name="T2061"><text:s/></text:span><text:span text:style-name="T2062">suspenso</text:span><text:span text:style-name="T2063"><text:s/></text:span><text:span text:style-name="T2064">o</text:span><text:span text:style-name="T2065"><text:s/></text:span><text:span text:style-name="T2066">prazo</text:span><text:span text:style-name="T2067"><text:s/></text:span><text:span text:style-name="T2068">de</text:span><text:span text:style-name="T2069"><text:s/></text:span><text:span text:style-name="T2070">pagamento</text:span><text:span text:style-name="T2071"><text:s/></text:span><text:span text:style-name="T2072">até</text:span><text:span text:style-name="T2073"><text:s/></text:span><text:span text:style-name="T2074">que</text:span><text:span text:style-name="T2075"><text:s/></text:span><text:span text:style-name="T2076">seja</text:span><text:span text:style-name="T2077"><text:s/></text:span><text:span text:style-name="T2078">sana</text:span><text:span text:style-name="T2079">da</text:span><text:span text:style-name="T2080"><text:s/></text:span><text:span text:style-name="T2081">a</text:span><text:span text:style-name="T2082"><text:s/></text:span><text:span text:style-name="T2083">situação.</text:span></text:p>
            </text:list-item>
            <text:list-item>
              <text:p text:style-name="P2084"><text:span text:style-name="T2085">– O recebimento provisório ou definitivo não exclui a obrigação da Contratada em reparar,</text:span><text:span text:style-name="T2086"><text:s/></text:span><text:span text:style-name="T2087">corrigir ou substituir às suas expensas, no total ou em parte, o objeto contratado em que se</text:span><text:span text:style-name="T2088"><text:s/></text:span><text:span text:style-name="T2089">verificarem</text:span><text:span text:style-name="T2090"><text:s/></text:span><text:span text:style-name="T2091">vícios,</text:span><text:span text:style-name="T2092"><text:s/></text:span><text:span text:style-name="T2093">defeitos ou</text:span><text:span text:style-name="T2094"><text:s/></text:span><text:span text:style-name="T2095">incorreções.</text:span></text:p>
            </text:list-item>
            <text:list-item>
              <text:p text:style-name="P2096"><text:span text:style-name="T2097">-</text:span><text:span text:style-name="T2098"><text:s/></text:span><text:span text:style-name="T2099">A</text:span><text:span text:style-name="T2100"><text:s/></text:span><text:span text:style-name="T2101">Contratada</text:span><text:span text:style-name="T2102"><text:s/></text:span><text:span text:style-name="T2103">deverá</text:span><text:span text:style-name="T2104"><text:s/></text:span><text:span text:style-name="T2105">reparar,</text:span><text:span text:style-name="T2106"><text:s/></text:span><text:span text:style-name="T2107">corrigir,</text:span><text:span text:style-name="T2108"><text:s/></text:span><text:span text:style-name="T2109">remover,</text:span><text:span text:style-name="T2110"><text:s/></text:span><text:span text:style-name="T2111">reconstituir</text:span><text:span text:style-name="T2112"><text:s/></text:span><text:span text:style-name="T2113">ou</text:span><text:span text:style-name="T2114"><text:s/></text:span><text:span text:style-name="T2115">substituir,</text:span><text:span text:style-name="T2116"><text:s/></text:span><text:span text:style-name="T2117">às</text:span><text:span text:style-name="T2118"><text:s/></text:span><text:span text:style-name="T2119">suas</text:span><text:span text:style-name="T2120"><text:s/></text:span><text:span text:style-name="T2121">expensas,</text:span><text:span text:style-name="T2122"><text:s/></text:span><text:span text:style-name="T2123">no</text:span><text:span text:style-name="T2124"><text:s/></text:span><text:span text:style-name="T2125">prazo</text:span><text:span text:style-name="T2126"><text:s/></text:span><text:span text:style-name="T2127">de</text:span><text:span text:style-name="T2128"><text:s/></text:span><text:span text:style-name="T2129">até</text:span><text:span text:style-name="T2130"><text:s/></text:span><text:span text:style-name="T2131">5</text:span><text:span text:style-name="T2132"><text:s/></text:span><text:span text:style-name="T2133">(</text:span><text:span text:style-name="T2134">cinco</text:span><text:span text:style-name="T2135">)</text:span><text:span text:style-name="T2136"><text:s/></text:span><text:span text:style-name="T2137">dias</text:span><text:span text:style-name="T2138"><text:s/></text:span><text:span text:style-name="T2139">úteis,</text:span><text:span text:style-name="T2140"><text:s/></text:span><text:span text:style-name="T2141">contado</text:span><text:span text:style-name="T2142"><text:s/></text:span><text:span text:style-name="T2143">da</text:span><text:span text:style-name="T2144"><text:s/></text:span><text:span text:style-name="T2145">solicitação</text:span><text:span text:style-name="T2146"><text:s/></text:span><text:span text:style-name="T2147">do</text:span><text:span text:style-name="T2148"><text:s/></text:span><text:span text:style-name="T2149">Contratante,</text:span><text:span text:style-name="T2150"><text:s/></text:span><text:span text:style-name="T2151">o</text:span><text:span text:style-name="T2152"><text:s/></text:span><text:span text:style-name="T2153">objeto</text:span><text:span text:style-name="T2154"><text:s/></text:span><text:span text:style-name="T2155">deste</text:span><text:span text:style-name="T2156"><text:s/></text:span><text:span text:style-name="T2157">Contrato</text:span><text:span text:style-name="T2158"><text:s/></text:span><text:span text:style-name="T2159">que</text:span><text:span text:style-name="T2160"><text:s/></text:span><text:span text:style-name="T2161">for</text:span><text:span text:style-name="T2162"><text:s/></text:span><text:span text:style-name="T2163">rejeitado,</text:span><text:span text:style-name="T2164"><text:s/></text:span><text:span text:style-name="T2165">parcial</text:span><text:span text:style-name="T2166"><text:s/></text:span><text:span text:style-name="T2167">ou</text:span><text:span text:style-name="T2168"><text:s/></text:span><text:span text:style-name="T2169">totalmente,</text:span><text:span text:style-name="T2170"><text:s/></text:span><text:span text:style-name="T2171">por</text:span><text:span text:style-name="T2172"><text:s/></text:span><text:span text:style-name="T2173">apresentar</text:span><text:span text:style-name="T2174"><text:s/></text:span><text:span text:style-name="T2175">vícios,</text:span><text:span text:style-name="T2176"><text:s/></text:span><text:span text:style-name="T2177">defeitos</text:span><text:span text:style-name="T2178"><text:s/></text:span><text:span text:style-name="T2179">ou</text:span><text:span text:style-name="T2180"><text:s/></text:span><text:span text:style-name="T2181">incorreções.</text:span></text:p>
            </text:list-item>
            <text:list-item>
              <text:p text:style-name="P2182"><text:span text:style-name="T2183"><draw:g draw:z-index="15735296" draw:name="Group 74" draw:id="id93" draw:style-name="a98" text:anchor-type="paragraph"><svg:title/><svg:desc/><draw:custom-shape svg:x="7.59931in" svg:y="0.72569in" svg:width="0.625in" svg:height="2.74653in" draw:id="id89" draw:style-name="a94" draw:name="Rectangle 78"><svg:title/><svg:desc/><draw:enhanced-geometry draw:type="non-primitive" svg:viewBox="0 0 21600 21600" draw:enhanced-path="M 0 0 L 21600 0 21600 21600 0 21600 Z N"/></draw:custom-shape><draw:custom-shape svg:x="7.67778in" svg:y="1.26042in" svg:width="0.33333in" svg:height="2.13333in" draw:id="id90" draw:style-name="a95" draw:name="AutoShape 7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823 * ?f4 / 3072"/><draw:equation draw:name="f11" draw:formula="0 + 11057 - 11057"/><draw:equation draw:name="f12" draw:formula="?f11 * ?f5 / 480"/><draw:equation draw:name="f13" draw:formula="4775 * ?f4 / 3072"/><draw:equation draw:name="f14" draw:formula="4759 * ?f4 / 3072"/><draw:equation draw:name="f15" draw:formula="4711 * ?f4 / 3072"/><draw:equation draw:name="f16" draw:formula="4663 * ?f4 / 3072"/><draw:equation draw:name="f17" draw:formula="4583 * ?f4 / 3072"/><draw:equation draw:name="f18" draw:formula="4519 * ?f4 / 3072"/><draw:equation draw:name="f19" draw:formula="4503 * ?f4 / 3072"/><draw:equation draw:name="f20" draw:formula="4471 * ?f4 / 3072"/><draw:equation draw:name="f21" draw:formula="4407 * ?f4 / 3072"/><draw:equation draw:name="f22" draw:formula="4311 * ?f4 / 3072"/><draw:equation draw:name="f23" draw:formula="4279 * ?f4 / 3072"/><draw:equation draw:name="f24" draw:formula="4263 * ?f4 / 3072"/><draw:equation draw:name="f25" draw:formula="4215 * ?f4 / 3072"/><draw:equation draw:name="f26" draw:formula="4167 * ?f4 / 3072"/><draw:equation draw:name="f27" draw:formula="4071 * ?f4 / 3072"/><draw:equation draw:name="f28" draw:formula="4039 * ?f4 / 3072"/><draw:equation draw:name="f29" draw:formula="4023 * ?f4 / 3072"/><draw:equation draw:name="f30" draw:formula="3991 * ?f4 / 3072"/><draw:equation draw:name="f31" draw:formula="3895 * ?f4 / 3072"/><draw:equation draw:name="f32" draw:formula="3815 * ?f4 / 3072"/><draw:equation draw:name="f33" draw:formula="3767 * ?f4 / 3072"/><draw:equation draw:name="f34" draw:formula="3751 * ?f4 / 3072"/><draw:equation draw:name="f35" draw:formula="3703 * ?f4 / 3072"/><draw:equation draw:name="f36" draw:formula="3655 * ?f4 / 3072"/><draw:equation draw:name="f37" draw:formula="3575 * ?f4 / 3072"/><draw:equation draw:name="f38" draw:formula="3527 * ?f4 / 3072"/><draw:equation draw:name="f39" draw:formula="3511 * ?f4 / 3072"/><draw:equation draw:name="f40" draw:formula="3463 * ?f4 / 3072"/><draw:equation draw:name="f41" draw:formula="3415 * ?f4 / 3072"/><draw:equation draw:name="f42" draw:formula="3335 * ?f4 / 3072"/><draw:equation draw:name="f43" draw:formula="3303 * ?f4 / 3072"/><draw:equation draw:name="f44" draw:formula="3271 * ?f4 / 3072"/><draw:equation draw:name="f45" draw:formula="3223 * ?f4 / 3072"/><draw:equation draw:name="f46" draw:formula="3159 * ?f4 / 3072"/><draw:equation draw:name="f47" draw:formula="2967 * ?f4 / 3072"/><draw:equation draw:name="f48" draw:formula="2903 * ?f4 / 3072"/><draw:equation draw:name="f49" draw:formula="2887 * ?f4 / 3072"/><draw:equation draw:name="f50" draw:formula="2839 * ?f4 / 3072"/><draw:equation draw:name="f51" draw:formula="2791 * ?f4 / 3072"/><draw:equation draw:name="f52" draw:formula="2695 * ?f4 / 3072"/><draw:equation draw:name="f53" draw:formula="2663 * ?f4 / 3072"/><draw:equation draw:name="f54" draw:formula="2647 * ?f4 / 3072"/><draw:equation draw:name="f55" draw:formula="2599 * ?f4 / 3072"/><draw:equation draw:name="f56" draw:formula="2519 * ?f4 / 3072"/><draw:equation draw:name="f57" draw:formula="2439 * ?f4 / 3072"/><draw:equation draw:name="f58" draw:formula="2407 * ?f4 / 3072"/><draw:equation draw:name="f59" draw:formula="2391 * ?f4 / 3072"/><draw:equation draw:name="f60" draw:formula="2359 * ?f4 / 3072"/><draw:equation draw:name="f61" draw:formula="2279 * ?f4 / 3072"/><draw:equation draw:name="f62" draw:formula="2199 * ?f4 / 3072"/><draw:equation draw:name="f63" draw:formula="2167 * ?f4 / 3072"/><draw:equation draw:name="f64" draw:formula="2151 * ?f4 / 3072"/><draw:equation draw:name="f65" draw:formula="2103 * ?f4 / 3072"/><draw:equation draw:name="f66" draw:formula="2023 * ?f4 / 3072"/><draw:equation draw:name="f67" draw:formula="1959 * ?f4 / 3072"/><draw:equation draw:name="f68" draw:formula="1927 * ?f4 / 3072"/><draw:equation draw:name="f69" draw:formula="1895 * ?f4 / 3072"/><draw:equation draw:name="f70" draw:formula="1847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80486in" svg:width="0.33333in" svg:height="0.47778in" draw:id="id91" draw:style-name="a96" draw:name="AutoShape 76"><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815 * ?f4 / 688"/><draw:equation draw:name="f11" draw:formula="0 + 11537 - 11057"/><draw:equation draw:name="f12" draw:formula="?f11 * ?f5 / 480"/><draw:equation draw:name="f13" draw:formula="1847 * ?f4 / 688"/><draw:equation draw:name="f14" draw:formula="1783 * ?f4 / 688"/><draw:equation draw:name="f15" draw:formula="1799 * ?f4 / 688"/><draw:equation draw:name="f16" draw:formula="1735 * ?f4 / 688"/><draw:equation draw:name="f17" draw:formula="1767 * ?f4 / 688"/><draw:equation draw:name="f18" draw:formula="1703 * ?f4 / 688"/><draw:equation draw:name="f19" draw:formula="1719 * ?f4 / 688"/><draw:equation draw:name="f20" draw:formula="1655 * ?f4 / 688"/><draw:equation draw:name="f21" draw:formula="1671 * ?f4 / 688"/><draw:equation draw:name="f22" draw:formula="1623 * ?f4 / 688"/><draw:equation draw:name="f23" draw:formula="1639 * ?f4 / 688"/><draw:equation draw:name="f24" draw:formula="1575 * ?f4 / 688"/><draw:equation draw:name="f25" draw:formula="1607 * ?f4 / 688"/><draw:equation draw:name="f26" draw:formula="1527 * ?f4 / 688"/><draw:equation draw:name="f27" draw:formula="1559 * ?f4 / 688"/><draw:equation draw:name="f28" draw:formula="1495 * ?f4 / 688"/><draw:equation draw:name="f29" draw:formula="1511 * ?f4 / 688"/><draw:equation draw:name="f30" draw:formula="1431 * ?f4 / 688"/><draw:equation draw:name="f31" draw:formula="1463 * ?f4 / 688"/><draw:equation draw:name="f32" draw:formula="1399 * ?f4 / 688"/><draw:equation draw:name="f33" draw:formula="1415 * ?f4 / 688"/><draw:equation draw:name="f34" draw:formula="1367 * ?f4 / 688"/><draw:equation draw:name="f35" draw:formula="1383 * ?f4 / 688"/><draw:equation draw:name="f36" draw:formula="1335 * ?f4 / 688"/><draw:equation draw:name="f37" draw:formula="1351 * ?f4 / 688"/><draw:equation draw:name="f38" draw:formula="1287 * ?f4 / 688"/><draw:equation draw:name="f39" draw:formula="1303 * ?f4 / 688"/><draw:equation draw:name="f40" draw:formula="1239 * ?f4 / 688"/><draw:equation draw:name="f41" draw:formula="1271 * ?f4 / 688"/><draw:equation draw:name="f42" draw:formula="1191 * ?f4 / 688"/><draw:equation draw:name="f43" draw:formula="1223 * ?f4 / 688"/><draw:equation draw:name="f44" draw:formula="1159 * ?f4 / 688"/><draw:equation draw:name="f45" draw:formula="1175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92" draw:style-name="a97" draw:name="Text Box 75" svg:x="7.59931in" svg:y="0.72569in" svg:width="0.625in" svg:height="2.74653in" style:rel-width="scale" style:rel-height="scale"><draw:text-box><text:p text:style-name="P2184"/><text:p text:style-name="P2185"/><text:p text:style-name="P2186"/><text:p text:style-name="P2187"/><text:p text:style-name="P2188"/><text:p text:style-name="P2189"/><text:p text:style-name="P2190"/><text:p text:style-name="P2191"/><text:p text:style-name="P2192"><text:span text:style-name="T2193"><text:s/></text:span><text:span text:style-name="T2194"><text:tab/></text:span></text:p></draw:text-box><svg:title/><svg:desc/></draw:frame></draw:g></text:span><text:span text:style-name="T2195">- O aceite/aprovação do(s) produto(s) pelo Contratante não exclui a responsabilidade civil</text:span><text:span text:style-name="T2196"><text:s/></text:span><text:span text:style-name="T2197">da Contratada por vícios de quantidade ou qualidade do(s) produto(s) ou disparidades com as</text:span><text:span text:style-name="T2198"><text:s/></text:span><text:span text:style-name="T2199">especificações</text:span><text:span text:style-name="T2200"><text:s/></text:span><text:span text:style-name="T2201">estabelecidas,</text:span><text:span text:style-name="T2202"><text:s/></text:span><text:span text:style-name="T2203">verificadas,</text:span><text:span text:style-name="T2204"><text:s/></text:span><text:span text:style-name="T2205">posteriormente,</text:span><text:span text:style-name="T2206"><text:s/></text:span><text:span text:style-name="T2207">garantindo-se</text:span><text:span text:style-name="T2208"><text:s/></text:span><text:span text:style-name="T2209">ao</text:span><text:span text:style-name="T2210"><text:s/></text:span><text:span text:style-name="T2211">Contratante</text:span><text:span text:style-name="T2212"><text:s/></text:span><text:span text:style-name="T2213">as</text:span><text:span text:style-name="T2214"><text:s/></text:span><text:span text:style-name="T2215">faculdades</text:span><text:span text:style-name="T2216"><text:s/></text:span><text:span text:style-name="T2217">previstas no</text:span><text:span text:style-name="T2218"><text:s/></text:span><text:span text:style-name="T2219">art.</text:span><text:span text:style-name="T2220"><text:s/></text:span><text:span text:style-name="T2221">18,</text:span><text:span text:style-name="T2222"><text:s/></text:span><text:span text:style-name="T2223">da</text:span><text:span text:style-name="T2224"><text:s/></text:span><text:span text:style-name="T2225">Lei</text:span><text:span text:style-name="T2226"><text:s/></text:span><text:span text:style-name="T2227">n.º</text:span><text:span text:style-name="T2228"><text:s/></text:span><text:span text:style-name="T2229">8.078/90.</text:span></text:p>
            </text:list-item>
          </text:list>
        </text:list-item>
      </text:list>
      <text:p text:style-name="P2230"/>
      <text:list text:style-name="LFO3" text:continue-numbering="true">
        <text:list-item>
          <text:p text:style-name="P2231"><text:span text:style-name="T2232">-</text:span><text:span text:style-name="T2233"><text:s/></text:span><text:span text:style-name="T2234">CLÁUSULA</text:span><text:span text:style-name="T2235"><text:s/></text:span><text:span text:style-name="T2236">SEXTA:</text:span><text:span text:style-name="T2237"><text:s/></text:span><text:span text:style-name="T2238">DO</text:span><text:span text:style-name="T2239"><text:s/></text:span><text:span text:style-name="T2240">PREÇO</text:span><text:span text:style-name="T2241"><text:s/></text:span><text:span text:style-name="T2242">E</text:span><text:span text:style-name="T2243"><text:s/></text:span><text:span text:style-name="T2244">DAS</text:span><text:span text:style-name="T2245"><text:s/></text:span><text:span text:style-name="T2246">CONDIÇÕES</text:span><text:span text:style-name="T2247"><text:s/></text:span><text:span text:style-name="T2248">DE</text:span><text:span text:style-name="T2249"><text:s/></text:span><text:span text:style-name="T2250">PAGAMENTO</text:span><text:span text:style-name="T2251">:</text:span></text:p>
        </text:list-item>
      </text:list>
      <text:list text:style-name="LFO3" text:continue-numbering="true">
        <text:list-item>
          <text:list>
            <text:list-item>
              <text:p text:style-name="P2252"><text:span text:style-name="T2253">-</text:span><text:span text:style-name="T2254"><text:s/></text:span>DO<text:span text:style-name="T2255"><text:s/></text:span>PREÇO:</text:p>
              <text:list text:continue-numbering="true">
                <text:list-item>
                  <text:p text:style-name="P2256"><text:span text:style-name="T2257">-</text:span><text:span text:style-name="T2258"><text:s/></text:span><text:span text:style-name="T2259">Planilha</text:span><text:span text:style-name="T2260"><text:s/></text:span><text:span text:style-name="T2261">de</text:span><text:span text:style-name="T2262"><text:s/></text:span><text:span text:style-name="T2263">Preços:</text:span></text:p>
                </text:list-item>
              </text:list>
            </text:list-item>
          </text:list>
        </text:list-item>
      </text:list>
      <text:p text:style-name="P2264"/>
      <text:p text:style-name="P2265"/>
      <text:p text:style-name="P2266"/>
      <text:p text:style-name="P2267"/>
      <text:p text:style-name="P2268"><text:span text:style-name="T2269"><draw:frame draw:z-index="15736320" draw:id="id94" draw:style-name="a99" draw:name="Text Box 73" text:anchor-type="paragraph" svg:x="8.00833in" svg:y="-0.36389in" svg:width="0.15208in" svg:height="1.09028in" style:rel-width="scale" style:rel-height="scale"><draw:text-box><text:p text:style-name="P2270">JFRJCON202300015</text:p></draw:text-box><svg:title/><svg:desc/></draw:frame></text:span>Classificação<text:span text:style-name="T2271"><text:s/></text:span>documental:<text:span text:style-name="T2272"><text:s/></text:span>30.01.02.00</text:p>
      <text:soft-page-break/>
      <text:p text:style-name="P2273"><text:span text:style-name="T2319"><draw:g draw:z-index="15737344" draw:name="Group 70" draw:id="id106" draw:style-name="a112" text:anchor-type="paragraph"><svg:title/><svg:desc/><draw:custom-shape svg:x="7.59931in" svg:y="11.28542in" svg:width="0.625in" svg:height="0.29097in" draw:id="id104" draw:style-name="a110" draw:name="Rectangle 72"><svg:title/><svg:desc/><draw:enhanced-geometry draw:type="non-primitive" svg:viewBox="0 0 21600 21600" draw:enhanced-path="M 0 0 L 21600 0 21600 21600 0 21600 Z N"/></draw:custom-shape><draw:frame draw:id="id105" draw:style-name="a111" draw:name="Picture 71" svg:x="7.67778in" svg:y="11.36458in" svg:width="0.46806in" svg:height="0.13333in" style:rel-width="scale" style:rel-height="scale"><draw:image xlink:href="media/image4.jpeg" xlink:type="simple" xlink:show="embed" xlink:actuate="onLoad"/><svg:title/><svg:desc/></draw:frame></draw:g></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
            <text:p text:style-name="P2329">ITEM</text:p>
          </table:table-cell>
          <table:table-cell table:style-name="TableCell2330">
            <text:p text:style-name="P2331"/>
            <text:p text:style-name="P2332">DESCRIÇÃO</text:p>
          </table:table-cell>
          <table:table-cell table:style-name="TableCell2333">
            <text:p text:style-name="P2334"/>
            <text:p text:style-name="P2335">UN</text:p>
          </table:table-cell>
          <table:table-cell table:style-name="TableCell2336">
            <text:p text:style-name="P2337"><text:span text:style-name="T2338">VALOR<text:s/></text:span><text:span text:style-name="T2339">UNITÁRIO</text:span><text:span text:style-name="T2340"><text:s/></text:span><text:span text:style-name="T2341">(R$)</text:span></text:p>
          </table:table-cell>
          <table:table-cell table:style-name="TableCell2342">
            <text:p text:style-name="P2343"/>
            <text:p text:style-name="P2344"><text:span text:style-name="T2345">VALOR<text:s/></text:span><text:span text:style-name="T2346">TOTAL</text:span><text:span text:style-name="T2347"><text:s/></text:span><text:span text:style-name="T2348">(R$)</text:span></text:p>
          </table:table-cell>
        </table:table-row>
        <table:table-row table:style-name="TableRow2349">
          <table:table-cell table:style-name="TableCell2350">
            <text:p text:style-name="P2351"><text:span text:style-name="T2352">2</text:span></text:p>
          </table:table-cell>
          <table:table-cell table:style-name="TableCell2353">
            <text:p text:style-name="P2354"><text:span text:style-name="T2355">Licenças</text:span><text:span text:style-name="T2356"><text:s/></text:span><text:span text:style-name="T2357">Openbook</text:span><text:span text:style-name="T2358"><text:s/></text:span><text:span text:style-name="T2359">software</text:span><text:span text:style-name="T2360"><text:s/></text:span><text:span text:style-name="T2361">de</text:span><text:span text:style-name="T2362"><text:s/></text:span><text:span text:style-name="T2363">reconhecimento OCR for Windows versão 9.0</text:span><text:span text:style-name="T2364"><text:s/></text:span><text:span text:style-name="T2365">ou</text:span><text:span text:style-name="T2366"><text:s/></text:span><text:span text:style-name="T2367">supe-</text:span><text:span text:style-name="T2368"><text:s/></text:span><text:span text:style-name="T2369">rior,</text:span><text:span text:style-name="T2370"><text:s/></text:span><text:span text:style-name="T2371">completas</text:span><text:span text:style-name="T2372"><text:s/></text:span><text:span text:style-name="T2373">(FULL),</text:span><text:span text:style-name="T2374"><text:s/></text:span><text:span text:style-name="T2375">com</text:span><text:span text:style-name="T2376"><text:s/></text:span><text:span text:style-name="T2377">02</text:span><text:span text:style-name="T2378"><text:s/></text:span><text:span text:style-name="T2379">(duas)</text:span><text:span text:style-name="T2380"><text:s/></text:span><text:span text:style-name="T2381">futuras</text:span><text:span text:style-name="T2382"><text:s/></text:span><text:span text:style-name="T2383">atualizações</text:span><text:span text:style-name="T2384"><text:s/></text:span><text:span text:style-name="T2385">consecutivas</text:span><text:span text:style-name="T2386"><text:s/></text:span><text:span text:style-name="T2387">do</text:span><text:span text:style-name="T2388"><text:s/></text:span><text:span text:style-name="T2389">software</text:span><text:span text:style-name="T2390"><text:s/></text:span><text:span text:style-name="T2391">para</text:span><text:span text:style-name="T2392"><text:s/></text:span><text:span text:style-name="T2393">SJRJ</text:span></text:p>
          </table:table-cell>
          <table:table-cell table:style-name="TableCell2394">
            <text:p text:style-name="P2395">11</text:p>
          </table:table-cell>
          <table:table-cell table:style-name="TableCell2396">
            <text:p text:style-name="P2397">13.560,00</text:p>
          </table:table-cell>
          <table:table-cell table:style-name="TableCell2398">
            <text:p text:style-name="P2399"><text:span text:style-name="T2400">149.160,00</text:span></text:p>
          </table:table-cell>
        </table:table-row>
      </table:table>
      <text:p text:style-name="P2401"/>
      <text:list text:style-name="LFO3" text:continue-numbering="true">
        <text:list-item>
          <text:list>
            <text:list-item>
              <text:list>
                <text:list-item>
                  <text:p text:style-name="P2402"><text:span text:style-name="T2403">- O valor GLOBAL deste Contrato é de R$</text:span><text:span text:style-name="T2404"><text:s/></text:span><text:span text:style-name="T2405">149.160,00<text:s/></text:span><text:span text:style-name="T2406">(cento e quarenta e nove mil,</text:span><text:span text:style-name="T2407"><text:s/></text:span><text:span text:style-name="T2408">cento</text:span><text:span text:style-name="T2409"><text:s/></text:span><text:span text:style-name="T2410">e</text:span><text:span text:style-name="T2411"><text:s/></text:span><text:span text:style-name="T2412">sessenta</text:span><text:span text:style-name="T2413"><text:s/></text:span><text:span text:style-name="T2414">reais);</text:span></text:p>
                </text:list-item>
                <text:list-item>
                  <text:p text:style-name="P2415"><text:span text:style-name="T2416">- Nos preços oferecidos pela Contratada já estão incluídos a incidência tributária e</text:span><text:span text:style-name="T2417"><text:s/></text:span><text:span text:style-name="T2418">demais</text:span><text:span text:style-name="T2419"><text:s/></text:span><text:span text:style-name="T2420">encargos</text:span><text:span text:style-name="T2421"><text:s/></text:span><text:span text:style-name="T2422">como:</text:span><text:span text:style-name="T2423"><text:s/></text:span><text:span text:style-name="T2424">materiais,</text:span><text:span text:style-name="T2425"><text:s/></text:span><text:span text:style-name="T2426">mão</text:span><text:span text:style-name="T2427"><text:s/></text:span><text:span text:style-name="T2428">de</text:span><text:span text:style-name="T2429"><text:s/></text:span><text:span text:style-name="T2430">obra,</text:span><text:span text:style-name="T2431"><text:s/></text:span><text:span text:style-name="T2432">equipamentos,</text:span><text:span text:style-name="T2433"><text:s/></text:span><text:span text:style-name="T2434">licenças,</text:span><text:span text:style-name="T2435"><text:s/></text:span><text:span text:style-name="T2436">impostos,</text:span><text:span text:style-name="T2437"><text:s/></text:span><text:span text:style-name="T2438">taxas,</text:span><text:span text:style-name="T2439"><text:s/></text:span><text:span text:style-name="T2440">emolumentos, transportes, embalagens, seguro, enfim todos os custos pertinentes ao fornecimento</text:span><text:span text:style-name="T2441"><text:s/></text:span><text:span text:style-name="T2442">contratado;</text:span></text:p>
                </text:list-item>
                <text:list-item>
                  <text:p text:style-name="P2443"><text:span text:style-name="T2444">-</text:span><text:span text:style-name="T2445"><text:s/></text:span><text:span text:style-name="T2446">Os</text:span><text:span text:style-name="T2447"><text:s/></text:span><text:span text:style-name="T2448">preços</text:span><text:span text:style-name="T2449"><text:s/></text:span><text:span text:style-name="T2450">são</text:span><text:span text:style-name="T2451"><text:s/></text:span><text:span text:style-name="T2452">fixos</text:span><text:span text:style-name="T2453"><text:s/></text:span><text:span text:style-name="T2454">e</text:span><text:span text:style-name="T2455"><text:s/></text:span><text:span text:style-name="T2456">irreajustáveis.</text:span></text:p>
                </text:list-item>
              </text:list>
            </text:list-item>
          </text:list>
        </text:list-item>
      </text:list>
      <text:p text:style-name="P2457"/>
      <text:list text:style-name="LFO3" text:continue-numbering="true">
        <text:list-item>
          <text:list>
            <text:list-item>
              <text:p text:style-name="P2458"><text:span text:style-name="T2459">-</text:span><text:span text:style-name="T2460"><text:s/></text:span><text:span text:style-name="T2461">DAS</text:span><text:span text:style-name="T2462"><text:s/></text:span><text:span text:style-name="T2463">CONDIÇÕES</text:span><text:span text:style-name="T2464"><text:s/></text:span><text:span text:style-name="T2465">DE</text:span><text:span text:style-name="T2466"><text:s/></text:span><text:span text:style-name="T2467">PAGAMENTO</text:span></text:p>
              <text:list text:continue-numbering="true">
                <text:list-item>
                  <text:p text:style-name="P2468"><text:span text:style-name="T2469">- O pagamento será efetuado após a entrega dos produtos, através de ordem</text:span><text:span text:style-name="T2470"><text:s/></text:span><text:span text:style-name="T2471">banc</text:span><text:span text:style-name="T2472">ária</text:span><text:span text:style-name="T2473"><text:s/></text:span><text:span text:style-name="T2474">e</text:span><text:span text:style-name="T2475"><text:s/></text:span><text:span text:style-name="T2476">depósito</text:span><text:span text:style-name="T2477"><text:s/></text:span><text:span text:style-name="T2478">em</text:span><text:span text:style-name="T2479"><text:s/></text:span><text:span text:style-name="T2480">conta</text:span><text:span text:style-name="T2481"><text:s/></text:span><text:span text:style-name="T2482">corrente,</text:span><text:span text:style-name="T2483"><text:s/></text:span><text:span text:style-name="T2484">indicada</text:span><text:span text:style-name="T2485"><text:s/></text:span><text:span text:style-name="T2486">pela</text:span><text:span text:style-name="T2487"><text:s/></text:span><text:span text:style-name="T2488">Contratada,</text:span><text:span text:style-name="T2489"><text:s/></text:span><text:span text:style-name="T2490">à</text:span><text:span text:style-name="T2491"><text:s/></text:span><text:span text:style-name="T2492">vista</text:span><text:span text:style-name="T2493"><text:s/></text:span><text:span text:style-name="T2494">do</text:span><text:span text:style-name="T2495"><text:s/></text:span><text:span text:style-name="T2496">documento</text:span><text:span text:style-name="T2497"><text:s/></text:span><text:span text:style-name="T2498">fiscal</text:span><text:span text:style-name="T2499"><text:s/></text:span><text:span text:style-name="T2500">por</text:span><text:span text:style-name="T2501"><text:s/></text:span><text:span text:style-name="T2502">ela</text:span><text:span text:style-name="T2503"><text:s/></text:span><text:span text:style-name="T2504">apresentado, devidamente atestado pelo gestor do Contrato, em até 10 (</text:span><text:span text:style-name="T2505">dez</text:span><text:span text:style-name="T2506">) dias úteis, a contar do</text:span><text:span text:style-name="T2507"><text:s/></text:span><text:span text:style-name="T2508">atesto</text:span><text:span text:style-name="T2509"><text:s/></text:span><text:span text:style-name="T2510">do</text:span><text:span text:style-name="T2511"><text:s/></text:span><text:span text:style-name="T2512">documento</text:span><text:span text:style-name="T2513"><text:s/></text:span><text:span text:style-name="T2514">fiscal,</text:span><text:span text:style-name="T2515"><text:s/></text:span><text:span text:style-name="T2516">aposto</text:span><text:span text:style-name="T2517"><text:s/></text:span><text:span text:style-name="T2518">pelo</text:span><text:span text:style-name="T2519"><text:s/></text:span><text:span text:style-name="T2520">gestor do</text:span><text:span text:style-name="T2521"><text:s/></text:span><text:span text:style-name="T2522">Contrato.</text:span></text:p>
                  <text:list text:continue-numbering="true">
                    <text:list-item>
                      <text:p text:style-name="P2523"><text:span text:style-name="T2524">–</text:span><text:span text:style-name="T2525"><text:s/></text:span><text:span text:style-name="T2526">No</text:span><text:span text:style-name="T2527"><text:s/></text:span><text:span text:style-name="T2528">ato</text:span><text:span text:style-name="T2529"><text:s/></text:span><text:span text:style-name="T2530">do</text:span><text:span text:style-name="T2531"><text:s/></text:span><text:span text:style-name="T2532">pagamento</text:span><text:span text:style-name="T2533"><text:s/></text:span><text:span text:style-name="T2534">será</text:span><text:span text:style-name="T2535"><text:s/></text:span><text:span text:style-name="T2536">efetuada</text:span><text:span text:style-name="T2537"><text:s/></text:span><text:span text:style-name="T2538">retenção</text:span><text:span text:style-name="T2539"><text:s/></text:span><text:span text:style-name="T2540">na</text:span><text:span text:style-name="T2541"><text:s/></text:span><text:span text:style-name="T2542">fonte</text:span><text:span text:style-name="T2543"><text:s/></text:span><text:span text:style-name="T2544">dos</text:span><text:span text:style-name="T2545"><text:s/></text:span><text:span text:style-name="T2546">tributos</text:span><text:span text:style-name="T2547"><text:s/></text:span><text:span text:style-name="T2548">e</text:span><text:span text:style-name="T2549"><text:s/></text:span><text:span text:style-name="T2550">contribuições</text:span><text:span text:style-name="T2551"><text:s/></text:span><text:span text:style-name="T2552">elencadas</text:span><text:span text:style-name="T2553"><text:s/></text:span><text:span text:style-name="T2554">nas</text:span><text:span text:style-name="T2555"><text:s/></text:span><text:span text:style-name="T2556">disposições</text:span><text:span text:style-name="T2557"><text:s/></text:span><text:span text:style-name="T2558">determinadas</text:span><text:span text:style-name="T2559"><text:s/></text:span><text:span text:style-name="T2560">pelos</text:span><text:span text:style-name="T2561"><text:s/></text:span><text:span text:style-name="T2562">órgãos</text:span><text:span text:style-name="T2563"><text:s/></text:span><text:span text:style-name="T2564">fiscais</text:span><text:span text:style-name="T2565"><text:s/></text:span><text:span text:style-name="T2566">e</text:span><text:span text:style-name="T2567"><text:s/></text:span><text:span text:style-name="T2568">fazendários,</text:span><text:span text:style-name="T2569"><text:s/></text:span><text:span text:style-name="T2570">em</text:span><text:span text:style-name="T2571"><text:s/></text:span><text:span text:style-name="T2572">conformidade</text:span><text:span text:style-name="T2573"><text:s/></text:span><text:span text:style-name="T2574">com</text:span><text:span text:style-name="T2575"><text:s/></text:span><text:span text:style-name="T2576">as</text:span><text:span text:style-name="T2577"><text:s/></text:span><text:span text:style-name="T2578">legislações</text:span><text:span text:style-name="T2579"><text:s/></text:span><text:span text:style-name="T2580">e</text:span><text:span text:style-name="T2581"><text:s/></text:span><text:span text:style-name="T2582">instruções</text:span><text:span text:style-name="T2583"><text:s/></text:span><text:span text:style-name="T2584">normativas</text:span><text:span text:style-name="T2585"><text:s/></text:span><text:span text:style-name="T2586">vigentes.</text:span></text:p>
                    </text:list-item>
                    <text:list-item>
                      <text:p text:style-name="P2587"><text:span text:style-name="T2588">– Para fins do disposto no subitem 6.2.1, considerar-se-á como sendo a data do</text:span><text:span text:style-name="T2589"><text:s/></text:span><text:span text:style-name="T2590">pagamento</text:span><text:span text:style-name="T2591"><text:s/></text:span><text:span text:style-name="T2592">a</text:span><text:span text:style-name="T2593"><text:s/></text:span><text:span text:style-name="T2594">data</text:span><text:span text:style-name="T2595"><text:s/></text:span><text:span text:style-name="T2596">da</text:span><text:span text:style-name="T2597"><text:s/></text:span><text:span text:style-name="T2598">emissão</text:span><text:span text:style-name="T2599"><text:s/></text:span><text:span text:style-name="T2600">da</text:span><text:span text:style-name="T2601"><text:s/></text:span><text:span text:style-name="T2602">ordem</text:span><text:span text:style-name="T2603"><text:s/></text:span><text:span text:style-name="T2604">bancária.</text:span></text:p>
                    </text:list-item>
                  </text:list>
                </text:list-item>
                <text:list-item>
                  <text:p text:style-name="P2605"><text:span text:style-name="T2606">-</text:span><text:span text:style-name="T2607"><text:s/></text:span><text:span text:style-name="T2608">O</text:span><text:span text:style-name="T2609"><text:s/></text:span><text:span text:style-name="T2610">Documento</text:span><text:span text:style-name="T2611"><text:s/></text:span><text:span text:style-name="T2612">Fiscal</text:span><text:span text:style-name="T2613"><text:s/></text:span><text:span text:style-name="T2614">deverá</text:span><text:span text:style-name="T2615"><text:s/></text:span><text:span text:style-name="T2616">acompanhar</text:span><text:span text:style-name="T2617"><text:s/></text:span><text:span text:style-name="T2618">os</text:span><text:span text:style-name="T2619"><text:s/></text:span><text:span text:style-name="T2620">produtos</text:span><text:span text:style-name="T2621"><text:s/></text:span><text:span text:style-name="T2622">quando</text:span><text:span text:style-name="T2623"><text:s/></text:span><text:span text:style-name="T2624">estes</text:span><text:span text:style-name="T2625"><text:s/></text:span><text:span text:style-name="T2626">forem</text:span><text:span text:style-name="T2627"><text:s/></text:span><text:span text:style-name="T2628">entregues, por meio do envio dos respectivos códigos por men</text:span><text:span text:style-name="T2629">sagem eletrônica a ser remetida para</text:span><text:span text:style-name="T2630"><text:s/></text:span><text:span text:style-name="T2631">o</text:span><text:span text:style-name="T2632"><text:s/></text:span><text:span text:style-name="T2633">seguinte</text:span><text:span text:style-name="T2634"><text:s/></text:span><text:span text:style-name="T2635">endereço:</text:span></text:p>
                  <text:list text:continue-numbering="true">
                    <text:list-item>
                      <text:p text:style-name="P2636"><text:span text:style-name="T2637">-</text:span><text:span text:style-name="T2638"><text:s/></text:span><text:span text:style-name="T2639">SJRJ:</text:span><text:span text:style-name="T2640"><text:s/></text:span><text:a xlink:href="mailto:licenciamento@jfrj.jus.br" office:target-frame-name="_top" xlink:show="replace"><text:span text:style-name="T2641">licenciamento@jfrj.jus.br</text:span></text:a></text:p>
                    </text:list-item>
                  </text:list>
                </text:list-item>
                <text:list-item>
                  <text:p text:style-name="P2642"><text:span text:style-name="T2643">- Caso a Contratada se enquadre na hipótese de isenção ou de não retenção de</text:span><text:span text:style-name="T2644"><text:s/></text:span><text:span text:style-name="T2645">tributos</text:span><text:span text:style-name="T2646"><text:s/></text:span><text:span text:style-name="T2647">e</text:span><text:span text:style-name="T2648"><text:s/></text:span><text:span text:style-name="T2649">contribuições</text:span><text:span text:style-name="T2650"><text:s/></text:span><text:span text:style-name="T2651">deverá</text:span><text:span text:style-name="T2652"><text:s/></text:span><text:span text:style-name="T2653">comprovar</text:span><text:span text:style-name="T2654"><text:s/></text:span><text:span text:style-name="T2655">tal</text:span><text:span text:style-name="T2656"><text:s/></text:span><text:span text:style-name="T2657">situação</text:span><text:span text:style-name="T2658"><text:s/></text:span><text:span text:style-name="T2659">no</text:span><text:span text:style-name="T2660"><text:s/></text:span><text:span text:style-name="T2661">ato</text:span><text:span text:style-name="T2662"><text:s/></text:span><text:span text:style-name="T2663">da</text:span><text:span text:style-name="T2664"><text:s/></text:span><text:span text:style-name="T2665">entrega</text:span><text:span text:style-name="T2666"><text:s/></text:span><text:span text:style-name="T2667">do</text:span><text:span text:style-name="T2668"><text:s/></text:span><text:span text:style-name="T2669">Documento</text:span><text:span text:style-name="T2670"><text:s/></text:span><text:span text:style-name="T2671">Fiscal.</text:span></text:p>
                </text:list-item>
                <text:list-item>
                  <text:p text:style-name="P2672"><text:span text:style-name="T2673"><draw:g draw:z-index="15736832" draw:name="Group 64" draw:id="id112" draw:style-name="a118" text:anchor-type="paragraph"><svg:title/><svg:desc/><draw:custom-shape svg:x="7.59931in" svg:y="0.54167in" svg:width="0.625in" svg:height="2.74653in" draw:id="id107" draw:style-name="a113" draw:name="Rectangle 69"><svg:title/><svg:desc/><draw:enhanced-geometry draw:type="non-primitive" svg:viewBox="0 0 21600 21600" draw:enhanced-path="M 0 0 L 21600 0 21600 21600 0 21600 Z N"/></draw:custom-shape><draw:custom-shape svg:x="7.67778in" svg:y="0.87639in" svg:width="0.33333in" svg:height="2.33333in" draw:id="id108" draw:style-name="a114" draw:name="AutoShape 68"><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336 L 0 2336 0 2352 480 2352 480 2336 Z M 480 2288 L 0 2288 0 2320 480 2320 480 2288 Z M 480 2240 L 0 2240 0 2272 480 2272 480 2240 Z M 480 2208 L 0 2208 0 2224 480 2224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56 L 0 1856 0 1872 480 1872 480 1856 Z M 480 1808 L 0 1808 0 1840 480 1840 480 1808 Z M 480 1776 L 0 1776 0 1792 480 1792 480 1776 Z M 480 1712 L 0 1712 0 1744 480 1744 480 1712 Z M 480 1680 L 0 1680 0 1696 480 1696 480 1680 Z M 480 1632 L 0 1632 0 1664 480 1664 480 1632 Z M 480 1584 L 0 1584 0 1600 480 1600 480 1584 Z M 480 1440 L 0 1440 0 1456 480 1456 480 1440 Z M 480 1376 L 0 1376 0 1408 480 1408 480 1376 Z M 480 1328 L 0 1328 0 1360 480 1360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40 L 0 1040 0 1072 480 1072 480 1040 Z M 480 992 L 0 992 0 1024 480 1024 480 992 Z M 480 944 L 0 944 0 960 480 960 480 944 Z M 480 912 L 0 912 0 928 480 928 480 912 Z M 480 880 L 0 880 0 896 480 896 480 880 Z M 480 848 L 0 848 0 864 480 864 480 848 Z M 480 816 L 0 816 0 832 480 832 480 816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256 L 0 256 0 272 480 272 480 256 Z M 480 208 L 0 208 0 240 480 240 480 208 Z M 480 176 L 0 176 0 192 480 192 480 17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4558 * ?f4 / 3360"/><draw:equation draw:name="f11" draw:formula="0 + 11057 - 11057"/><draw:equation draw:name="f12" draw:formula="?f11 * ?f5 / 480"/><draw:equation draw:name="f13" draw:formula="4510 * ?f4 / 3360"/><draw:equation draw:name="f14" draw:formula="4494 * ?f4 / 3360"/><draw:equation draw:name="f15" draw:formula="4446 * ?f4 / 3360"/><draw:equation draw:name="f16" draw:formula="4398 * ?f4 / 3360"/><draw:equation draw:name="f17" draw:formula="4318 * ?f4 / 3360"/><draw:equation draw:name="f18" draw:formula="4254 * ?f4 / 3360"/><draw:equation draw:name="f19" draw:formula="4238 * ?f4 / 3360"/><draw:equation draw:name="f20" draw:formula="4206 * ?f4 / 3360"/><draw:equation draw:name="f21" draw:formula="4142 * ?f4 / 3360"/><draw:equation draw:name="f22" draw:formula="4046 * ?f4 / 3360"/><draw:equation draw:name="f23" draw:formula="4014 * ?f4 / 3360"/><draw:equation draw:name="f24" draw:formula="3998 * ?f4 / 3360"/><draw:equation draw:name="f25" draw:formula="3950 * ?f4 / 3360"/><draw:equation draw:name="f26" draw:formula="3902 * ?f4 / 3360"/><draw:equation draw:name="f27" draw:formula="3806 * ?f4 / 3360"/><draw:equation draw:name="f28" draw:formula="3774 * ?f4 / 3360"/><draw:equation draw:name="f29" draw:formula="3758 * ?f4 / 3360"/><draw:equation draw:name="f30" draw:formula="3726 * ?f4 / 3360"/><draw:equation draw:name="f31" draw:formula="3630 * ?f4 / 3360"/><draw:equation draw:name="f32" draw:formula="3550 * ?f4 / 3360"/><draw:equation draw:name="f33" draw:formula="3502 * ?f4 / 3360"/><draw:equation draw:name="f34" draw:formula="3486 * ?f4 / 3360"/><draw:equation draw:name="f35" draw:formula="3438 * ?f4 / 3360"/><draw:equation draw:name="f36" draw:formula="3390 * ?f4 / 3360"/><draw:equation draw:name="f37" draw:formula="3310 * ?f4 / 3360"/><draw:equation draw:name="f38" draw:formula="3262 * ?f4 / 3360"/><draw:equation draw:name="f39" draw:formula="3246 * ?f4 / 3360"/><draw:equation draw:name="f40" draw:formula="3198 * ?f4 / 3360"/><draw:equation draw:name="f41" draw:formula="3150 * ?f4 / 3360"/><draw:equation draw:name="f42" draw:formula="3070 * ?f4 / 3360"/><draw:equation draw:name="f43" draw:formula="3038 * ?f4 / 3360"/><draw:equation draw:name="f44" draw:formula="3006 * ?f4 / 3360"/><draw:equation draw:name="f45" draw:formula="2958 * ?f4 / 3360"/><draw:equation draw:name="f46" draw:formula="2894 * ?f4 / 3360"/><draw:equation draw:name="f47" draw:formula="2702 * ?f4 / 3360"/><draw:equation draw:name="f48" draw:formula="2638 * ?f4 / 3360"/><draw:equation draw:name="f49" draw:formula="2622 * ?f4 / 3360"/><draw:equation draw:name="f50" draw:formula="2574 * ?f4 / 3360"/><draw:equation draw:name="f51" draw:formula="2526 * ?f4 / 3360"/><draw:equation draw:name="f52" draw:formula="2430 * ?f4 / 3360"/><draw:equation draw:name="f53" draw:formula="2398 * ?f4 / 3360"/><draw:equation draw:name="f54" draw:formula="2382 * ?f4 / 3360"/><draw:equation draw:name="f55" draw:formula="2334 * ?f4 / 3360"/><draw:equation draw:name="f56" draw:formula="2254 * ?f4 / 3360"/><draw:equation draw:name="f57" draw:formula="2174 * ?f4 / 3360"/><draw:equation draw:name="f58" draw:formula="2142 * ?f4 / 3360"/><draw:equation draw:name="f59" draw:formula="2126 * ?f4 / 3360"/><draw:equation draw:name="f60" draw:formula="2094 * ?f4 / 3360"/><draw:equation draw:name="f61" draw:formula="1902 * ?f4 / 3360"/><draw:equation draw:name="f62" draw:formula="1806 * ?f4 / 3360"/><draw:equation draw:name="f63" draw:formula="1758 * ?f4 / 3360"/><draw:equation draw:name="f64" draw:formula="1742 * ?f4 / 3360"/><draw:equation draw:name="f65" draw:formula="1710 * ?f4 / 3360"/><draw:equation draw:name="f66" draw:formula="1662 * ?f4 / 3360"/><draw:equation draw:name="f67" draw:formula="1470 * ?f4 / 3360"/><draw:equation draw:name="f68" draw:formula="1438 * ?f4 / 3360"/><draw:equation draw:name="f69" draw:formula="1342 * ?f4 / 3360"/><draw:equation draw:name="f70" draw:formula="1294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2083in" svg:width="0.33333in" svg:height="0.27778in" draw:id="id109" draw:style-name="a115" draw:name="AutoShape 67"><svg:title/><svg:desc/><draw:enhanced-geometry draw:type="non-primitive" svg:viewBox="0 0 480 400" draw:enhanced-path="M 480 368 L 0 368 0 400 480 400 480 368 Z M 480 336 L 0 336 0 352 480 352 480 336 Z M 480 208 L 0 208 0 224 480 224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1262 * ?f4 / 400"/><draw:equation draw:name="f11" draw:formula="0 + 11057 - 11057"/><draw:equation draw:name="f12" draw:formula="?f11 * ?f5 / 480"/><draw:equation draw:name="f13" draw:formula="1294 * ?f4 / 400"/><draw:equation draw:name="f14" draw:formula="1230 * ?f4 / 400"/><draw:equation draw:name="f15" draw:formula="1246 * ?f4 / 400"/><draw:equation draw:name="f16" draw:formula="1102 * ?f4 / 400"/><draw:equation draw:name="f17" draw:formula="1118 * ?f4 / 400"/><draw:equation draw:name="f18" draw:formula="1070 * ?f4 / 400"/><draw:equation draw:name="f19" draw:formula="1086 * ?f4 / 400"/><draw:equation draw:name="f20" draw:formula="1022 * ?f4 / 400"/><draw:equation draw:name="f21" draw:formula="1038 * ?f4 / 400"/><draw:equation draw:name="f22" draw:formula="974 * ?f4 / 400"/><draw:equation draw:name="f23" draw:formula="1006 * ?f4 / 400"/><draw:equation draw:name="f24" draw:formula="926 * ?f4 / 400"/><draw:equation draw:name="f25" draw:formula="958 * ?f4 / 400"/><draw:equation draw:name="f26" draw:formula="894 * ?f4 / 400"/><draw:equation draw:name="f27" draw:formula="910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10" draw:style-name="a116" draw:name="Text Box 66" svg:x="7.67778in" svg:y="0.7in" svg:width="0.375in" svg:height="0.68819in" style:rel-width="scale" style:rel-height="scale"><draw:text-box><text:p text:style-name="P2674"><text:span text:style-name="T2675"><text:s/></text:span><text:span text:style-name="T2676"><text:tab/></text:span></text:p><text:p text:style-name="P2677"><text:span text:style-name="T2678"><text:s/></text:span><text:span text:style-name="T2679"><text:tab/></text:span></text:p><text:p text:style-name="P2680"><text:span text:style-name="T2681"><text:s/></text:span><text:span text:style-name="T2682"><text:tab/></text:span></text:p><text:p text:style-name="P2683"/><text:p text:style-name="P2684"><text:span text:style-name="T2685"><text:s/></text:span><text:span text:style-name="T2686"><text:tab/></text:span></text:p></draw:text-box><svg:title/><svg:desc/></draw:frame><draw:frame draw:id="id111" draw:style-name="a117" draw:name="Text Box 65" svg:x="7.67778in" svg:y="1.80417in" svg:width="0.375in" svg:height="0.12847in" style:rel-width="scale" style:rel-height="scale"><draw:text-box><text:p text:style-name="P2687"><text:span text:style-name="T2688"><text:s/></text:span><text:span text:style-name="T2689"><text:tab/></text:span></text:p></draw:text-box><svg:title/><svg:desc/></draw:frame></draw:g></text:span><text:span text:style-name="T2690">- A Contratada optante pelo SIMPLES, para fins do disposto no subitem anterior,</text:span><text:span text:style-name="T2691"><text:s/></text:span><text:span text:style-name="T2692">deverá comprovar tal condição mediante a apresentação, em duas vias, da Declaração a que</text:span><text:span text:style-name="T2693"><text:s/>se</text:span><text:span text:style-name="T2694"><text:s/></text:span><text:span text:style-name="T2695">refere o artigo 6º da Instrução Normativa nº 1.234 de 11/01/2012, da Secretaria da Receita Federal,</text:span><text:span text:style-name="T2696"><text:s/></text:span><text:span text:style-name="T2697">com as alterações implementadas pelas Instruções Normativas nº 1.540 de 05/01/2015 e nº 1.552</text:span><text:span text:style-name="T2698"><text:s/></text:span><text:span text:style-name="T2699">de</text:span><text:span text:style-name="T2700"><text:s/></text:span><text:span text:style-name="T2701">02/03/2015.</text:span></text:p>
                </text:list-item>
                <text:list-item>
                  <text:p text:style-name="P2702"><text:span text:style-name="T2703">- A Contratada deverá manter, durante toda<text:s/></text:span><text:span text:style-name="T2704">a vigência do Contrato, as condições de</text:span><text:span text:style-name="T2705"><text:s/></text:span><text:span text:style-name="T2706">habilitação e qualificação exigidas na licitação, sob pena de rescisão contratual, execução da</text:span><text:span text:style-name="T2707"><text:s/></text:span><text:span text:style-name="T2708">garantia,</text:span><text:span text:style-name="T2709"><text:s/></text:span><text:span text:style-name="T2710">além</text:span><text:span text:style-name="T2711"><text:s/></text:span><text:span text:style-name="T2712">da</text:span><text:span text:style-name="T2713"><text:s/></text:span><text:span text:style-name="T2714">aplicação</text:span><text:span text:style-name="T2715"><text:s/></text:span><text:span text:style-name="T2716">das</text:span><text:span text:style-name="T2717"><text:s/></text:span><text:span text:style-name="T2718">penalidades</text:span><text:span text:style-name="T2719"><text:s/></text:span><text:span text:style-name="T2720">contratualmente</text:span><text:span text:style-name="T2721"><text:s/></text:span><text:span text:style-name="T2722">previstas</text:span><text:span text:style-name="T2723"><text:s/></text:span><text:span text:style-name="T2724">(Acórdão</text:span><text:span text:style-name="T2725"><text:s/></text:span><text:span text:style-name="T2726">964/2012-Plenário-</text:span><text:span text:style-name="T2727"><text:s/></text:span><text:span text:style-name="T2728">TCU).</text:span></text:p>
                  <text:list text:continue-numbering="true">
                    <text:list-item>
                      <text:p text:style-name="P2729"><text:span text:style-name="T2730"><draw:frame draw:z-index="15737856" draw:id="id113" draw:style-name="a119" draw:name="Text Box 63" text:anchor-type="paragraph" svg:x="8.00833in" svg:y="0.11042in" svg:width="0.15208in" svg:height="1.09028in" style:rel-width="scale" style:rel-height="scale"><draw:text-box><text:p text:style-name="P2731">JFRJCON202300015</text:p></draw:text-box><svg:title/><svg:desc/></draw:frame></text:span><text:span text:style-name="T2732">-</text:span><text:span text:style-name="T2733"><text:s/></text:span><text:span text:style-name="T2734">A</text:span><text:span text:style-name="T2735"><text:s/></text:span><text:span text:style-name="T2736">manutenção</text:span><text:span text:style-name="T2737"><text:s/></text:span><text:span text:style-name="T2738">das</text:span><text:span text:style-name="T2739"><text:s/></text:span><text:span text:style-name="T2740">condições</text:span><text:span text:style-name="T2741"><text:s/></text:span><text:span text:style-name="T2742">de</text:span><text:span text:style-name="T2743"><text:s/></text:span><text:span text:style-name="T2744">habilitação</text:span><text:span text:style-name="T2745"><text:s/></text:span><text:span text:style-name="T2746">e</text:span><text:span text:style-name="T2747"><text:s/></text:span><text:span text:style-name="T2748">qualificação</text:span><text:span text:style-name="T2749"><text:s/></text:span><text:span text:style-name="T2750">mencionadas</text:span><text:span text:style-name="T2751"><text:s/></text:span><text:span text:style-name="T2752">no</text:span><text:span text:style-name="T2753"><text:s/></text:span><text:span text:style-name="T2754">subitem anterior</text:span><text:span text:style-name="T2755"><text:s/></text:span><text:span text:style-name="T2756">será</text:span><text:span text:style-name="T2757"><text:s/></text:span><text:span text:style-name="T2758">verificada</text:span><text:span text:style-name="T2759"><text:s/></text:span><text:span text:style-name="T2760">quando</text:span><text:span text:style-name="T2761"><text:s/></text:span><text:span text:style-name="T2762">da</text:span><text:span text:style-name="T2763"><text:s/></text:span><text:span text:style-name="T2764">realização</text:span><text:span text:style-name="T2765"><text:s/></text:span><text:span text:style-name="T2766">de</text:span><text:span text:style-name="T2767"><text:s/></text:span><text:span text:style-name="T2768">cada</text:span><text:span text:style-name="T2769"><text:s/></text:span><text:span text:style-name="T2770">pagamento</text:span><text:span text:style-name="T2771">.</text:span></text:p>
                    </text:list-item>
                  </text:list>
                </text:list-item>
              </text:list>
            </text:list-item>
          </text:list>
        </text:list-item>
      </text:list>
      <text:p text:style-name="P2772"/>
      <text:p text:style-name="P2773">Classificação<text:span text:style-name="T2774"><text:s/></text:span>documental:<text:span text:style-name="T2775"><text:s/></text:span>30.01.02.00</text:p>
      <text:soft-page-break/>
      <text:list text:style-name="LFO3" text:continue-numbering="true">
        <text:list-item>
          <text:list>
            <text:list-item>
              <text:list>
                <text:list-item>
                  <text:p text:style-name="P2776"><text:span text:style-name="T2822"><draw:g draw:z-index="15738880" draw:name="Group 60" draw:id="id125" draw:style-name="a132" text:anchor-type="paragraph"><svg:title/><svg:desc/><draw:custom-shape svg:x="7.59931in" svg:y="11.28542in" svg:width="0.625in" svg:height="0.29097in" draw:id="id123" draw:style-name="a130" draw:name="Rectangle 62"><svg:title/><svg:desc/><draw:enhanced-geometry draw:type="non-primitive" svg:viewBox="0 0 21600 21600" draw:enhanced-path="M 0 0 L 21600 0 21600 21600 0 21600 Z N"/></draw:custom-shape><draw:frame draw:id="id124" draw:style-name="a131" draw:name="Picture 61" svg:x="7.67778in" svg:y="11.36458in" svg:width="0.46806in" svg:height="0.13333in" style:rel-width="scale" style:rel-height="scale"><draw:image xlink:href="media/image4.jpeg" xlink:type="simple" xlink:show="embed" xlink:actuate="onLoad"/><svg:title/><svg:desc/></draw:frame></draw:g></text:span><text:span text:style-name="T2823">- O Documento Fiscal que for apresentado com erro será devolvido à Contratada</text:span><text:span text:style-name="T2824"><text:s/></text:span><text:span text:style-name="T2825">para retificação e reapresentação, acrescentando-se, no prazo fixado no subitem 6.2.1, os dias que</text:span><text:span text:style-name="T2826"><text:s/></text:span><text:span text:style-name="T2827">se</text:span><text:span text:style-name="T2828"><text:s/></text:span><text:span text:style-name="T2829">passarem</text:span><text:span text:style-name="T2830"><text:s/></text:span><text:span text:style-name="T2831">entre</text:span><text:span text:style-name="T2832"><text:s/></text:span><text:span text:style-name="T2833">a</text:span><text:span text:style-name="T2834"><text:s/></text:span><text:span text:style-name="T2835">data</text:span><text:span text:style-name="T2836"><text:s/></text:span><text:span text:style-name="T2837">da</text:span><text:span text:style-name="T2838"><text:s/></text:span><text:span text:style-name="T2839">devolução</text:span><text:span text:style-name="T2840"><text:s/></text:span><text:span text:style-name="T2841">e</text:span><text:span text:style-name="T2842"><text:s/></text:span><text:span text:style-name="T2843">a</text:span><text:span text:style-name="T2844"><text:s/></text:span><text:span text:style-name="T2845">da</text:span><text:span text:style-name="T2846"><text:s/></text:span><text:span text:style-name="T2847">reapresentação.</text:span></text:p>
                </text:list-item>
                <text:list-item>
                  <text:p text:style-name="P2848"><text:span text:style-name="T2849">- No caso de prest</text:span><text:span text:style-name="T2850">ação dos serviços descritos nos itens previstos no inciso XX do</text:span><text:span text:style-name="T2851"><text:s/></text:span><text:span text:style-name="T2852">art. 14 da Lei Municipal nº 691/84, alterada pela Lei n.º 3.691/03, a Contratada não localizada no</text:span><text:span text:style-name="T2853"><text:s/></text:span><text:span text:style-name="T2854">Município do Rio de Janeiro estará sujeita, no ato do pagamento, à retenção do ISS - Imposto<text:s/></text:span><text:span text:style-name="T2855">sobre</text:span><text:span text:style-name="T2856"><text:s/></text:span><text:span text:style-name="T2857">Serviço</text:span><text:span text:style-name="T2858"><text:s/></text:span><text:span text:style-name="T2859">de</text:span><text:span text:style-name="T2860"><text:s/></text:span><text:span text:style-name="T2861">qualquer natureza.</text:span></text:p>
                  <text:list text:continue-numbering="true">
                    <text:list-item>
                      <text:p text:style-name="P2862"><text:span text:style-name="T2863">- Para fins de identificação da situação prevista no subitem 6.2.7, a Contratada</text:span><text:span text:style-name="T2864"><text:s/></text:span><text:span text:style-name="T2865">deverá informar, em campo próprio do documento fiscal de cobrança, o código e a</text:span><text:span text:style-name="T2866"><text:s/></text:span><text:span text:style-name="T2867">descrição</text:span><text:span text:style-name="T2868"><text:s/></text:span><text:span text:style-name="T2869">do</text:span><text:span text:style-name="T2870"><text:s/></text:span><text:span text:style-name="T2871">serviço</text:span><text:span text:style-name="T2872"><text:s/></text:span><text:span text:style-name="T2873">prestado.</text:span></text:p>
                    </text:list-item>
                  </text:list>
                </text:list-item>
              </text:list>
            </text:list-item>
          </text:list>
        </text:list-item>
      </text:list>
      <text:p text:style-name="P2874"/>
      <text:list text:style-name="LFO3" text:continue-numbering="true">
        <text:list-item>
          <text:p text:style-name="P2875"><text:span text:style-name="T2876">-</text:span><text:span text:style-name="T2877"><text:s/></text:span><text:span text:style-name="T2878">CLÁUSULA</text:span><text:span text:style-name="T2879"><text:s/></text:span><text:span text:style-name="T2880">OITAVA:</text:span><text:span text:style-name="T2881"><text:s/></text:span><text:span text:style-name="T2882">DA</text:span><text:span text:style-name="T2883"><text:s/></text:span><text:span text:style-name="T2884">DOTAÇÃO</text:span><text:span text:style-name="T2885"><text:s/></text:span><text:span text:style-name="T2886">ORÇAMENTÁRIA</text:span><text:span text:style-name="T2887">:</text:span></text:p>
          <text:list text:continue-numbering="true">
            <text:list-item>
              <text:p text:style-name="P2888"><text:span text:style-name="T2889">- As despesas decorrentes do fornecimento objeto deste Contrato correrão à conta dos</text:span><text:span text:style-name="T2890"><text:s/></text:span><text:span text:style-name="T2891">recursos</text:span><text:span text:style-name="T2892"><text:s/></text:span><text:span text:style-name="T2893">específicos</text:span><text:span text:style-name="T2894"><text:s/></text:span><text:span text:style-name="T2895">consignados</text:span><text:span text:style-name="T2896"><text:s/></text:span><text:span text:style-name="T2897">no</text:span><text:span text:style-name="T2898"><text:s/></text:span><text:span text:style-name="T2899">Orçamento</text:span><text:span text:style-name="T2900"><text:s/></text:span><text:span text:style-name="T2901">Geral</text:span><text:span text:style-name="T2902"><text:s/></text:span><text:span text:style-name="T2903">da</text:span><text:span text:style-name="T2904"><text:s/></text:span><text:span text:style-name="T2905">União,</text:span><text:span text:style-name="T2906"><text:s/></text:span><text:span text:style-name="T2907">para</text:span><text:span text:style-name="T2908"><text:s/></text:span><text:span text:style-name="T2909">o</text:span><text:span text:style-name="T2910"><text:s/></text:span><text:span text:style-name="T2911">corrente</text:span><text:span text:style-name="T2912"><text:s/></text:span><text:span text:style-name="T2913">exercício,</text:span><text:span text:style-name="T2914"><text:s/></text:span><text:span text:style-name="T2915">conforme</text:span><text:span text:style-name="T2916"><text:s/></text:span><text:span text:style-name="T2917">o</text:span><text:span text:style-name="T2918"><text:s/></text:span><text:span text:style-name="T2919">adiante</text:span><text:span text:style-name="T2920"><text:s/></text:span><text:span text:style-name="T2921">especificado:</text:span></text:p>
            </text:list-item>
          </text:list>
        </text:list-item>
      </text:list>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PTR</text:span></text:p>
          </table:table-cell>
          <table:table-cell table:style-name="TableCell2930">
            <text:p text:style-name="P2931"><text:span text:style-name="T2932">Natureza</text:span><text:span text:style-name="T2933"><text:s/></text:span><text:span text:style-name="T2934">da</text:span><text:span text:style-name="T2935"><text:s/></text:span><text:span text:style-name="T2936">Despesa</text:span></text:p>
          </table:table-cell>
          <table:table-cell table:style-name="TableCell2937">
            <text:p text:style-name="P2938"><text:span text:style-name="T2939">Nota</text:span><text:span text:style-name="T2940"><text:s/></text:span><text:span text:style-name="T2941">de</text:span><text:span text:style-name="T2942"><text:s/></text:span><text:span text:style-name="T2943">empenho</text:span></text:p>
          </table:table-cell>
        </table:table-row>
        <table:table-row table:style-name="TableRow2944">
          <table:table-cell table:style-name="TableCell2945">
            <text:p text:style-name="P2946">168364</text:p>
          </table:table-cell>
          <table:table-cell table:style-name="TableCell2947">
            <text:p text:style-name="P2948"/>
            <text:p text:style-name="P2949">4.4.90.40</text:p>
          </table:table-cell>
          <table:table-cell table:style-name="TableCell2950">
            <text:p text:style-name="P2951"><text:span text:style-name="T2952">2023</text:span><text:span text:style-name="T2953"><text:s/></text:span><text:span text:style-name="T2954">NE</text:span><text:span text:style-name="T2955"><text:s/></text:span><text:span text:style-name="T2956">280</text:span></text:p>
          </table:table-cell>
        </table:table-row>
      </table:table>
      <text:p text:style-name="P2957"/>
      <text:list text:style-name="LFO3" text:continue-numbering="true">
        <text:list-item>
          <text:p text:style-name="P2958"><text:span text:style-name="T2959">-</text:span><text:span text:style-name="T2960"><text:s/></text:span><text:span text:style-name="T2961">CLÁUSULA</text:span><text:span text:style-name="T2962"><text:s/></text:span><text:span text:style-name="T2963">OITAVA:</text:span><text:span text:style-name="T2964"><text:s/></text:span><text:span text:style-name="T2965">DAS</text:span><text:span text:style-name="T2966"><text:s/></text:span><text:span text:style-name="T2967">PENALIDADES</text:span><text:span text:style-name="T2968">:</text:span></text:p>
          <text:list text:continue-numbering="true">
            <text:list-item>
              <text:p text:style-name="P2969"><text:span text:style-name="T2970">– Com</text:span><text:span text:style-name="T2971"><text:s/></text:span><text:span text:style-name="T2972">fundamento no artigo 7º da Lei nº 10.520/2002, ficará impedida de licitar e</text:span><text:span text:style-name="T2973"><text:s/></text:span><text:span text:style-name="T2974">contratar</text:span><text:span text:style-name="T2975"><text:s/></text:span><text:span text:style-name="T2976">com</text:span><text:span text:style-name="T2977"><text:s/></text:span><text:span text:style-name="T2978">a</text:span><text:span text:style-name="T2979"><text:s/></text:span><text:span text:style-name="T2980">União</text:span><text:span text:style-name="T2981"><text:s/></text:span><text:span text:style-name="T2982">e</text:span><text:span text:style-name="T2983"><text:s/></text:span><text:span text:style-name="T2984">será</text:span><text:span text:style-name="T2985"><text:s/></text:span><text:span text:style-name="T2986">descredenciada</text:span><text:span text:style-name="T2987"><text:s/></text:span><text:span text:style-name="T2988">do</text:span><text:span text:style-name="T2989"><text:s/></text:span><text:span text:style-name="T2990">SICAF</text:span><text:span text:style-name="T2991"><text:s/></text:span><text:span text:style-name="T2992">e</text:span><text:span text:style-name="T2993"><text:s/></text:span><text:span text:style-name="T2994">do</text:span><text:span text:style-name="T2995"><text:s/></text:span><text:span text:style-name="T2996">cadastro</text:span><text:span text:style-name="T2997"><text:s/></text:span><text:span text:style-name="T2998">de</text:span><text:span text:style-name="T2999"><text:s/></text:span><text:span text:style-name="T3000">fornecedores</text:span><text:span text:style-name="T3001"><text:s/></text:span><text:span text:style-name="T3002">do</text:span><text:span text:style-name="T3003"><text:s/></text:span><text:span text:style-name="T3004">Contratante, pelo prazo de até 5 (</text:span><text:span text:style-name="T3005">cinco</text:span><text:span text:style-name="T3006">) anos, garantida a ampla defesa, sem prejuízo da rescisão</text:span><text:span text:style-name="T3007"><text:s/></text:span><text:span text:style-name="T3008">unilateral do Contrato e da aplicação de multa de até 30% (</text:span><text:span text:style-name="T3009">trinta por cento</text:span><text:span text:style-name="T3010">) sobre o valor total da</text:span><text:span text:style-name="T3011"><text:s/></text:span><text:span text:style-name="T3012">contratação,</text:span><text:span text:style-name="T3013"><text:s/></text:span><text:span text:style-name="T3014">a</text:span><text:span text:style-name="T3015"><text:s/></text:span><text:span text:style-name="T3016">Contratada</text:span><text:span text:style-name="T3017"><text:s/></text:span><text:span text:style-name="T3018">que:</text:span></text:p>
              <text:list text:continue-numbering="true">
                <text:list-item>
                  <text:p text:style-name="P3019"><text:span text:style-name="T3020">–</text:span><text:span text:style-name="T3021"><text:s/></text:span><text:span text:style-name="T3022">Apresentar</text:span><text:span text:style-name="T3023"><text:s/></text:span><text:span text:style-name="T3024">documentação</text:span><text:span text:style-name="T3025"><text:s/></text:span><text:span text:style-name="T3026">f</text:span><text:span text:style-name="T3027">alsa;</text:span></text:p>
                </text:list-item>
                <text:list-item>
                  <text:p text:style-name="P3028"><text:span text:style-name="T3029">–</text:span><text:span text:style-name="T3030"><text:s/></text:span><text:span text:style-name="T3031">Fraudar</text:span><text:span text:style-name="T3032"><text:s/></text:span><text:span text:style-name="T3033">a</text:span><text:span text:style-name="T3034"><text:s/></text:span><text:span text:style-name="T3035">execução</text:span><text:span text:style-name="T3036"><text:s/></text:span><text:span text:style-name="T3037">do</text:span><text:span text:style-name="T3038"><text:s/></text:span><text:span text:style-name="T3039">contrato;</text:span></text:p>
                </text:list-item>
                <text:list-item>
                  <text:p text:style-name="P3040"><text:span text:style-name="T3041">–</text:span><text:span text:style-name="T3042"><text:s/></text:span><text:span text:style-name="T3043">Comportar-se</text:span><text:span text:style-name="T3044"><text:s/></text:span><text:span text:style-name="T3045">de</text:span><text:span text:style-name="T3046"><text:s/></text:span><text:span text:style-name="T3047">modo</text:span><text:span text:style-name="T3048"><text:s/></text:span><text:span text:style-name="T3049">inidôneo;</text:span></text:p>
                </text:list-item>
                <text:list-item>
                  <text:p text:style-name="P3050"><text:span text:style-name="T3051">–</text:span><text:span text:style-name="T3052"><text:s/></text:span><text:span text:style-name="T3053">Cometer</text:span><text:span text:style-name="T3054"><text:s/></text:span><text:span text:style-name="T3055">fraude</text:span><text:span text:style-name="T3056"><text:s/></text:span><text:span text:style-name="T3057">fiscal;</text:span></text:p>
                </text:list-item>
                <text:list-item>
                  <text:p text:style-name="P3058"><text:span text:style-name="T3059">–</text:span><text:span text:style-name="T3060"><text:s/></text:span><text:span text:style-name="T3061">Fizer</text:span><text:span text:style-name="T3062"><text:s/></text:span><text:span text:style-name="T3063">declaração</text:span><text:span text:style-name="T3064"><text:s/></text:span><text:span text:style-name="T3065">falsa.</text:span></text:p>
                </text:list-item>
              </text:list>
            </text:list-item>
          </text:list>
        </text:list-item>
      </text:list>
      <text:p text:style-name="P3066">8.2. – Para os fins do item 8.1.3, reputar-se-ão inidôneos atos tais como os descritos nos<text:span text:style-name="T3067"><text:s/></text:span>artigos<text:span text:style-name="T3068"><text:s/></text:span>92,<text:span text:style-name="T3069"><text:s/></text:span>parágrafo<text:span text:style-name="T3070"><text:s/></text:span>único,<text:span text:style-name="T3071"><text:s/></text:span>96<text:span text:style-name="T3072"><text:s/></text:span>e<text:span text:style-name="T3073"><text:s/></text:span>97,<text:span text:style-name="T3074"><text:s/></text:span>parágrafo<text:span text:style-name="T3075"><text:s/></text:span>único,<text:span text:style-name="T3076"><text:s/></text:span>da<text:span text:style-name="T3077"><text:s/></text:span>Lei<text:span text:style-name="T3078"><text:s/></text:span>nº<text:span text:style-name="T3079"><text:s/></text:span>8.666/1993.</text:p>
      <text:list text:style-name="LFO2" text:continue-numbering="true">
        <text:list-item>
          <text:list>
            <text:list-item>
              <text:p text:style-name="P3080"><text:span text:style-name="T3081"><draw:g draw:z-index="15738368" draw:name="Group 54" draw:id="id131" draw:style-name="a138" text:anchor-type="paragraph"><svg:title/><svg:desc/><draw:custom-shape svg:x="7.59931in" svg:y="0.19792in" svg:width="0.625in" svg:height="2.74653in" draw:id="id126" draw:style-name="a133" draw:name="Rectangle 59"><svg:title/><svg:desc/><draw:enhanced-geometry draw:type="non-primitive" svg:viewBox="0 0 21600 21600" draw:enhanced-path="M 0 0 L 21600 0 21600 21600 0 21600 Z N"/></draw:custom-shape><draw:custom-shape svg:x="7.67778in" svg:y="0.44306in" svg:width="0.33333in" svg:height="2.42222in" draw:id="id127" draw:style-name="a134" draw:name="AutoShape 58"><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608 L 0 2608 0 2624 480 2624 480 2608 Z M 480 2560 L 0 2560 0 2592 480 2592 480 2560 Z M 480 2496 L 0 2496 0 2528 480 2528 480 2496 Z M 480 2464 L 0 2464 0 2480 480 2480 480 2464 Z M 480 2416 L 0 2416 0 2448 480 2448 480 2416 Z M 480 2368 L 0 2368 0 2400 480 2400 480 2368 Z M 480 2336 L 0 2336 0 2352 480 2352 480 2336 Z M 480 2288 L 0 2288 0 2304 480 2304 480 2288 Z M 480 2256 L 0 2256 0 2272 480 2272 480 2256 Z M 480 2208 L 0 2208 0 2240 480 2240 480 2208 Z M 480 2176 L 0 2176 0 2192 480 2192 480 2176 Z M 480 2128 L 0 2128 0 2160 480 2160 480 2128 Z M 480 2096 L 0 2096 0 2112 480 2112 480 2096 Z M 480 2048 L 0 2048 0 2064 480 2064 480 2048 Z M 480 2016 L 0 2016 0 2032 480 2032 480 2016 Z M 480 1984 L 0 1984 0 2000 480 2000 480 1984 Z M 480 1936 L 0 1936 0 1968 480 1968 480 1936 Z M 480 1904 L 0 1904 0 1920 480 1920 480 1904 Z M 480 1840 L 0 1840 0 1872 480 1872 480 1840 Z M 480 1808 L 0 1808 0 1824 480 1824 480 1808 Z M 480 1760 L 0 1760 0 1792 480 1792 480 1760 Z M 480 1712 L 0 1712 0 1728 480 1728 480 1712 Z M 480 1568 L 0 1568 0 1584 480 1584 480 1568 Z M 480 1504 L 0 1504 0 1536 480 1536 480 1504 Z M 480 1456 L 0 1456 0 1488 480 1488 480 1456 Z M 480 1424 L 0 1424 0 1440 480 1440 480 1424 Z M 480 1264 L 0 1264 0 1280 480 1280 480 1264 Z M 480 1216 L 0 1216 0 1248 480 1248 480 1216 Z M 480 1072 L 0 1072 0 1088 480 1088 480 1072 Z M 480 1040 L 0 1040 0 1056 480 1056 480 1040 Z M 480 1008 L 0 1008 0 1024 480 1024 480 1008 Z M 480 976 L 0 976 0 992 480 992 480 976 Z M 480 944 L 0 944 0 960 480 960 480 944 Z M 480 880 L 0 880 0 912 480 912 480 880 Z M 480 832 L 0 832 0 864 480 864 480 832 Z M 480 800 L 0 800 0 816 480 816 480 800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36 L 0 336 0 368 480 368 480 336 Z M 480 304 L 0 304 0 320 480 320 480 304 Z M 480 256 L 0 256 0 272 480 272 480 256 Z M 480 224 L 0 224 0 240 480 240 480 224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537 - 11057"/><draw:equation draw:name="f9" draw:formula="?f8 * ?f5 / 480"/><draw:equation draw:name="f10" draw:formula="4063 * ?f4 / 3488"/><draw:equation draw:name="f11" draw:formula="0 + 11057 - 11057"/><draw:equation draw:name="f12" draw:formula="?f11 * ?f5 / 480"/><draw:equation draw:name="f13" draw:formula="4015 * ?f4 / 3488"/><draw:equation draw:name="f14" draw:formula="3999 * ?f4 / 3488"/><draw:equation draw:name="f15" draw:formula="3951 * ?f4 / 3488"/><draw:equation draw:name="f16" draw:formula="3903 * ?f4 / 3488"/><draw:equation draw:name="f17" draw:formula="3823 * ?f4 / 3488"/><draw:equation draw:name="f18" draw:formula="3759 * ?f4 / 3488"/><draw:equation draw:name="f19" draw:formula="3743 * ?f4 / 3488"/><draw:equation draw:name="f20" draw:formula="3711 * ?f4 / 3488"/><draw:equation draw:name="f21" draw:formula="3647 * ?f4 / 3488"/><draw:equation draw:name="f22" draw:formula="3551 * ?f4 / 3488"/><draw:equation draw:name="f23" draw:formula="3519 * ?f4 / 3488"/><draw:equation draw:name="f24" draw:formula="3503 * ?f4 / 3488"/><draw:equation draw:name="f25" draw:formula="3455 * ?f4 / 3488"/><draw:equation draw:name="f26" draw:formula="3407 * ?f4 / 3488"/><draw:equation draw:name="f27" draw:formula="3311 * ?f4 / 3488"/><draw:equation draw:name="f28" draw:formula="3279 * ?f4 / 3488"/><draw:equation draw:name="f29" draw:formula="3263 * ?f4 / 3488"/><draw:equation draw:name="f30" draw:formula="3231 * ?f4 / 3488"/><draw:equation draw:name="f31" draw:formula="3135 * ?f4 / 3488"/><draw:equation draw:name="f32" draw:formula="3055 * ?f4 / 3488"/><draw:equation draw:name="f33" draw:formula="3007 * ?f4 / 3488"/><draw:equation draw:name="f34" draw:formula="2991 * ?f4 / 3488"/><draw:equation draw:name="f35" draw:formula="2943 * ?f4 / 3488"/><draw:equation draw:name="f36" draw:formula="2895 * ?f4 / 3488"/><draw:equation draw:name="f37" draw:formula="2815 * ?f4 / 3488"/><draw:equation draw:name="f38" draw:formula="2767 * ?f4 / 3488"/><draw:equation draw:name="f39" draw:formula="2751 * ?f4 / 3488"/><draw:equation draw:name="f40" draw:formula="2703 * ?f4 / 3488"/><draw:equation draw:name="f41" draw:formula="2655 * ?f4 / 3488"/><draw:equation draw:name="f42" draw:formula="2575 * ?f4 / 3488"/><draw:equation draw:name="f43" draw:formula="2543 * ?f4 / 3488"/><draw:equation draw:name="f44" draw:formula="2511 * ?f4 / 3488"/><draw:equation draw:name="f45" draw:formula="2463 * ?f4 / 3488"/><draw:equation draw:name="f46" draw:formula="2399 * ?f4 / 3488"/><draw:equation draw:name="f47" draw:formula="2207 * ?f4 / 3488"/><draw:equation draw:name="f48" draw:formula="2143 * ?f4 / 3488"/><draw:equation draw:name="f49" draw:formula="2127 * ?f4 / 3488"/><draw:equation draw:name="f50" draw:formula="2079 * ?f4 / 3488"/><draw:equation draw:name="f51" draw:formula="1903 * ?f4 / 3488"/><draw:equation draw:name="f52" draw:formula="1711 * ?f4 / 3488"/><draw:equation draw:name="f53" draw:formula="1679 * ?f4 / 3488"/><draw:equation draw:name="f54" draw:formula="1663 * ?f4 / 3488"/><draw:equation draw:name="f55" draw:formula="1631 * ?f4 / 3488"/><draw:equation draw:name="f56" draw:formula="1583 * ?f4 / 3488"/><draw:equation draw:name="f57" draw:formula="1471 * ?f4 / 3488"/><draw:equation draw:name="f58" draw:formula="1439 * ?f4 / 3488"/><draw:equation draw:name="f59" draw:formula="1343 * ?f4 / 3488"/><draw:equation draw:name="f60" draw:formula="1295 * ?f4 / 3488"/><draw:equation draw:name="f61" draw:formula="1231 * ?f4 / 3488"/><draw:equation draw:name="f62" draw:formula="1167 * ?f4 / 3488"/><draw:equation draw:name="f63" draw:formula="1103 * ?f4 / 3488"/><draw:equation draw:name="f64" draw:formula="1087 * ?f4 / 3488"/><draw:equation draw:name="f65" draw:formula="1039 * ?f4 / 3488"/><draw:equation draw:name="f66" draw:formula="975 * ?f4 / 3488"/><draw:equation draw:name="f67" draw:formula="895 * ?f4 / 3488"/><draw:equation draw:name="f68" draw:formula="863 * ?f4 / 3488"/><draw:equation draw:name="f69" draw:formula="703 * ?f4 / 3488"/><draw:equation draw:name="f70" draw:formula="655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639in" svg:width="0.33333in" svg:height="0.17778in" draw:id="id128" draw:style-name="a135" draw:name="AutoShape 57"><svg:title/><svg:desc/><draw:enhanced-geometry draw:type="non-primitive" svg:viewBox="0 0 480 256" draw:enhanced-path="M 480 240 L 0 240 0 256 480 256 480 240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6"/><draw:equation draw:name="f8" draw:formula="0 + 11537 - 11057"/><draw:equation draw:name="f9" draw:formula="?f8 * ?f5 / 480"/><draw:equation draw:name="f10" draw:formula="639 * ?f4 / 256"/><draw:equation draw:name="f11" draw:formula="0 + 11057 - 11057"/><draw:equation draw:name="f12" draw:formula="?f11 * ?f5 / 480"/><draw:equation draw:name="f13" draw:formula="655 * ?f4 / 256"/><draw:equation draw:name="f14" draw:formula="479 * ?f4 / 256"/><draw:equation draw:name="f15" draw:formula="511 * ?f4 / 256"/><draw:equation draw:name="f16" draw:formula="431 * ?f4 / 256"/><draw:equation draw:name="f17" draw:formula="463 * ?f4 / 256"/><draw:equation draw:name="f18" draw:formula="399 * ?f4 / 256"/><draw:equation draw:name="f19" draw:formula="415 * ?f4 / 25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129" draw:style-name="a136" draw:name="Text Box 56" svg:x="7.67778in" svg:y="0.27986in" svg:width="0.375in" svg:height="0.26806in" style:rel-width="scale" style:rel-height="scale"><draw:text-box><text:p text:style-name="P3082"><text:span text:style-name="T3083"><text:s/></text:span><text:span text:style-name="T3084"><text:tab/></text:span></text:p><text:p text:style-name="P3085"><text:span text:style-name="T3086"><text:s/></text:span><text:span text:style-name="T3087"><text:tab/></text:span></text:p></draw:text-box><svg:title/><svg:desc/></draw:frame><draw:frame draw:id="id130" draw:style-name="a137" draw:name="Text Box 55" svg:x="7.67778in" svg:y="0.84028in" svg:width="0.375in" svg:height="0.74861in" style:rel-width="scale" style:rel-height="scale"><draw:text-box><text:p text:style-name="P3088"><text:span text:style-name="T3089"><text:s/></text:span><text:span text:style-name="T3090"><text:tab/></text:span></text:p><text:p text:style-name="P3091"/><text:p text:style-name="P3092"><text:span text:style-name="T3093"><text:s/></text:span><text:span text:style-name="T3094"><text:tab/></text:span></text:p><text:p text:style-name="P3095"><text:span text:style-name="T3096"><text:s/></text:span><text:span text:style-name="T3097"><text:tab/></text:span></text:p><text:p text:style-name="P3098"><text:span text:style-name="T3099"><text:s/></text:span><text:span text:style-name="T3100"><text:tab/></text:span></text:p></draw:text-box><svg:title/><svg:desc/></draw:frame></draw:g></text:span><text:span text:style-name="T3101">– Com fundamento nos artigos 86 e 87, incisos I a IV, da Lei nº 8.666, de 1993; e no art.</text:span><text:span text:style-name="T3102"><text:s/></text:span><text:span text:style-name="T3103">7º da Lei nº 10.520, de 17/07/2002, nos casos de retardamento, de falha na execução do Contrato,</text:span><text:span text:style-name="T3104"><text:s/></text:span><text:span text:style-name="T3105">de inexecução parcial ou de inexecução total do objeto, garantida a ampla defesa, a Contratada</text:span><text:span text:style-name="T3106"><text:s/></text:span><text:span text:style-name="T3107">poderá ser apenada, isoladamente, ou juntamente com as multas definidas nos itens 8.4, 8.5 e 8.6,</text:span><text:span text:style-name="T3108"><text:s/></text:span><text:span text:style-name="T3109">com</text:span><text:span text:style-name="T3110"><text:s/></text:span><text:span text:style-name="T3111">as seguintes penalidades:</text:span></text:p>
              <text:list text:continue-numbering="true">
                <text:list-item>
                  <text:p text:style-name="P3112"><text:span text:style-name="T3113">–</text:span><text:span text:style-name="T3114"><text:s/></text:span><text:span text:style-name="T3115">Advertência;</text:span></text:p>
                </text:list-item>
                <text:list-item>
                  <text:p text:style-name="P3116"><text:span text:style-name="T3117"><draw:frame draw:z-index="15739392" draw:id="id132" draw:style-name="a139" draw:name="Text Box 53" text:anchor-type="paragraph" svg:x="8.00833in" svg:y="0.19722in" svg:width="0.15208in" svg:height="1.09028in" style:rel-width="scale" style:rel-height="scale"><draw:text-box><text:p text:style-name="P3118">JFRJCON202300015</text:p></draw:text-box><svg:title/><svg:desc/></draw:frame></text:span><text:span text:style-name="T3119">–</text:span><text:span text:style-name="T3120"><text:s/></text:span><text:span text:style-name="T3121">Suspensão</text:span><text:span text:style-name="T3122"><text:s/></text:span><text:span text:style-name="T3123">temporária</text:span><text:span text:style-name="T3124"><text:s/></text:span><text:span text:style-name="T3125">de</text:span><text:span text:style-name="T3126"><text:s/></text:span><text:span text:style-name="T3127">participação</text:span><text:span text:style-name="T3128"><text:s/></text:span><text:span text:style-name="T3129">em</text:span><text:span text:style-name="T3130"><text:s/></text:span><text:span text:style-name="T3131">licitação</text:span><text:span text:style-name="T3132"><text:s/></text:span><text:span text:style-name="T3133">e</text:span><text:span text:style-name="T3134"><text:s/></text:span><text:span text:style-name="T3135">impedimento</text:span><text:span text:style-name="T3136"><text:s/></text:span><text:span text:style-name="T3137">de</text:span><text:span text:style-name="T3138"><text:s/></text:span><text:span text:style-name="T3139">contratar</text:span><text:span text:style-name="T3140"><text:s/></text:span><text:span text:style-name="T3141">com</text:span><text:span text:style-name="T3142"><text:s/></text:span><text:span text:style-name="T3143">a</text:span><text:span text:style-name="T3144"><text:s/></text:span><text:span text:style-name="T3145">Administração,</text:span><text:span text:style-name="T3146"><text:s/></text:span><text:span text:style-name="T3147">por</text:span><text:span text:style-name="T3148"><text:s/></text:span><text:span text:style-name="T3149">prazo</text:span><text:span text:style-name="T3150"><text:s/></text:span><text:span text:style-name="T3151">não</text:span><text:span text:style-name="T3152"><text:s/></text:span><text:span text:style-name="T3153">superior a</text:span><text:span text:style-name="T3154"><text:s/></text:span><text:span text:style-name="T3155">02</text:span><text:span text:style-name="T3156"><text:s/></text:span><text:span text:style-name="T3157">(</text:span><text:span text:style-name="T3158">dois</text:span><text:span text:style-name="T3159">) anos;</text:span></text:p>
                </text:list-item>
                <text:list-item>
                  <text:p text:style-name="P3160"><text:span text:style-name="T3161">–</text:span><text:span text:style-name="T3162"><text:s/></text:span><text:span text:style-name="T3163">Declaração</text:span><text:span text:style-name="T3164"><text:s/></text:span><text:span text:style-name="T3165">de</text:span><text:span text:style-name="T3166"><text:s/></text:span><text:span text:style-name="T3167">inidoneidade</text:span><text:span text:style-name="T3168"><text:s/></text:span><text:span text:style-name="T3169">para</text:span><text:span text:style-name="T3170"><text:s/></text:span><text:span text:style-name="T3171">licitar</text:span><text:span text:style-name="T3172"><text:s/></text:span><text:span text:style-name="T3173">ou</text:span><text:span text:style-name="T3174"><text:s/></text:span><text:span text:style-name="T3175">contratar</text:span><text:span text:style-name="T3176"><text:s/></text:span><text:span text:style-name="T3177">com</text:span><text:span text:style-name="T3178"><text:s/></text:span><text:span text:style-name="T3179">a</text:span><text:span text:style-name="T3180"><text:s/></text:span><text:span text:style-name="T3181">Administração</text:span><text:span text:style-name="T3182"><text:s/></text:span><text:span text:style-name="T3183">Pública</text:span><text:span text:style-name="T3184"><text:s/></text:span><text:span text:style-name="T3185">enquanto</text:span><text:span text:style-name="T3186"><text:s/></text:span><text:span text:style-name="T3187">perdurarem</text:span><text:span text:style-name="T3188"><text:s/></text:span><text:span text:style-name="T3189">os</text:span><text:span text:style-name="T3190"><text:s/></text:span><text:span text:style-name="T3191">motivos</text:span><text:span text:style-name="T3192"><text:s/></text:span><text:span text:style-name="T3193">determinantes</text:span><text:span text:style-name="T3194"><text:s/></text:span><text:span text:style-name="T3195">da</text:span><text:span text:style-name="T3196"><text:s/></text:span><text:span text:style-name="T3197">punição</text:span><text:span text:style-name="T3198"><text:s/></text:span><text:span text:style-name="T3199">ou</text:span><text:span text:style-name="T3200"><text:s/></text:span><text:span text:style-name="T3201">até</text:span><text:span text:style-name="T3202"><text:s/></text:span><text:span text:style-name="T3203">que</text:span><text:span text:style-name="T3204"><text:s/></text:span><text:span text:style-name="T3205">seja</text:span><text:span text:style-name="T3206"><text:s/></text:span><text:span text:style-name="T3207">promovida</text:span><text:span text:style-name="T3208"><text:s/></text:span><text:span text:style-name="T3209">a</text:span></text:p>
                </text:list-item>
              </text:list>
            </text:list-item>
          </text:list>
        </text:list-item>
      </text:list>
      <text:p text:style-name="P3210"><text:span text:style-name="T3211">Classificação</text:span><text:span text:style-name="T3212"><text:s/></text:span>documental:<text:span text:style-name="T3213"><text:s/></text:span>30.01.02.00</text:p>
      <text:soft-page-break/>
      <text:p text:style-name="P3214"><text:span text:style-name="T3260"><draw:g draw:z-index="15740416" draw:name="Group 50" draw:id="id144" draw:style-name="a152" text:anchor-type="paragraph"><svg:title/><svg:desc/><draw:custom-shape svg:x="7.59931in" svg:y="11.28542in" svg:width="0.625in" svg:height="0.29097in" draw:id="id142" draw:style-name="a150" draw:name="Rectangle 52"><svg:title/><svg:desc/><draw:enhanced-geometry draw:type="non-primitive" svg:viewBox="0 0 21600 21600" draw:enhanced-path="M 0 0 L 21600 0 21600 21600 0 21600 Z N"/></draw:custom-shape><draw:frame draw:id="id143" draw:style-name="a151" draw:name="Picture 51" svg:x="7.67778in" svg:y="11.36458in" svg:width="0.46806in" svg:height="0.13333in" style:rel-width="scale" style:rel-height="scale"><draw:image xlink:href="media/image4.jpeg" xlink:type="simple" xlink:show="embed" xlink:actuate="onLoad"/><svg:title/><svg:desc/></draw:frame></draw:g></text:span>reabilitação perante a própria autoridade que aplicou a penalidade, que será concedida sempre que<text:span text:style-name="T3261"><text:s/></text:span>a Contratada ressarcir a Administração pelos prejuízos resultantes e após decorrido o prazo da<text:span text:style-name="T3262"><text:s/></text:span>sanção<text:span text:style-name="T3263"><text:s/></text:span>aplicada<text:span text:style-name="T3264"><text:s/></text:span>com<text:span text:style-name="T3265"><text:s/></text:span>base<text:span text:style-name="T3266"><text:s/></text:span>no<text:span text:style-name="T3267"><text:s/></text:span>subitem<text:span text:style-name="T3268"><text:s/></text:span>8.3.2;</text:p>
      <text:list text:style-name="LFO2" text:continue-numbering="true">
        <text:list-item>
          <text:list>
            <text:list-item>
              <text:list>
                <text:list-item>
                  <text:p text:style-name="P3269"><text:span text:style-name="T3270">– Impedimento de licitar e contratar com a União e descredenciamento no SICAF, ou</text:span><text:span text:style-name="T3271"><text:s/></text:span><text:span text:style-name="T3272">nos sistemas de cadastramento de for</text:span><text:span text:style-name="T3273">necedores a que se refere o inciso XIV do art. 4º da Lei nº</text:span><text:span text:style-name="T3274"><text:s/></text:span><text:span text:style-name="T3275">10.520/2002,</text:span><text:span text:style-name="T3276"><text:s/></text:span><text:span text:style-name="T3277">pelo</text:span><text:span text:style-name="T3278"><text:s/></text:span><text:span text:style-name="T3279">prazo</text:span><text:span text:style-name="T3280"><text:s/></text:span><text:span text:style-name="T3281">de</text:span><text:span text:style-name="T3282"><text:s/></text:span><text:span text:style-name="T3283">até</text:span><text:span text:style-name="T3284"><text:s/></text:span><text:span text:style-name="T3285">05</text:span><text:span text:style-name="T3286"><text:s/></text:span><text:span text:style-name="T3287">(</text:span><text:span text:style-name="T3288">cinco</text:span><text:span text:style-name="T3289">)</text:span><text:span text:style-name="T3290"><text:s/></text:span><text:span text:style-name="T3291">anos.</text:span></text:p>
                </text:list-item>
              </text:list>
            </text:list-item>
            <text:list-item>
              <text:p text:style-name="P3292"><text:span text:style-name="T3293">– No caso de inexecução parcial do objeto, garantida a ampla defesa e o contraditório, a</text:span><text:span text:style-name="T3294"><text:s/></text:span><text:span text:style-name="T3295">Contratada</text:span><text:span text:style-name="T3296"><text:s/></text:span><text:span text:style-name="T3297">fica</text:span><text:span text:style-name="T3298"><text:s/></text:span><text:span text:style-name="T3299">sujeita</text:span><text:span text:style-name="T3300"><text:s/></text:span><text:span text:style-name="T3301">à</text:span><text:span text:style-name="T3302"><text:s/></text:span><text:span text:style-name="T3303">aplicação</text:span><text:span text:style-name="T3304"><text:s/></text:span><text:span text:style-name="T3305">de</text:span><text:span text:style-name="T3306"><text:s/></text:span><text:span text:style-name="T3307">multa</text:span><text:span text:style-name="T3308"><text:s/></text:span><text:span text:style-name="T3309">de</text:span><text:span text:style-name="T3310"><text:s/></text:span><text:span text:style-name="T3311">até</text:span><text:span text:style-name="T3312"><text:s/></text:span><text:span text:style-name="T3313">20%</text:span><text:span text:style-name="T3314"><text:s/></text:span><text:span text:style-name="T3315">(</text:span><text:span text:style-name="T3316">vi</text:span><text:span text:style-name="T3317">nte</text:span><text:span text:style-name="T3318"><text:s/></text:span><text:span text:style-name="T3319">por</text:span><text:span text:style-name="T3320"><text:s/></text:span><text:span text:style-name="T3321">cento</text:span><text:span text:style-name="T3322">)</text:span><text:span text:style-name="T3323"><text:s/></text:span><text:span text:style-name="T3324">do</text:span><text:span text:style-name="T3325"><text:s/></text:span><text:span text:style-name="T3326">valor</text:span><text:span text:style-name="T3327"><text:s/></text:span><text:span text:style-name="T3328">do</text:span><text:span text:style-name="T3329"><text:s/></text:span><text:span text:style-name="T3330">Contrato.</text:span></text:p>
            </text:list-item>
            <text:list-item>
              <text:p text:style-name="P3331"><text:span text:style-name="T3332">– No caso de inexecução total do objeto, garantida a ampla defesa e o contraditório, a</text:span><text:span text:style-name="T3333"><text:s/></text:span><text:span text:style-name="T3334">Contratada</text:span><text:span text:style-name="T3335"><text:s/></text:span><text:span text:style-name="T3336">estará</text:span><text:span text:style-name="T3337"><text:s/></text:span><text:span text:style-name="T3338">sujeita</text:span><text:span text:style-name="T3339"><text:s/></text:span><text:span text:style-name="T3340">à</text:span><text:span text:style-name="T3341"><text:s/></text:span><text:span text:style-name="T3342">aplicação</text:span><text:span text:style-name="T3343"><text:s/></text:span><text:span text:style-name="T3344">de</text:span><text:span text:style-name="T3345"><text:s/></text:span><text:span text:style-name="T3346">multa</text:span><text:span text:style-name="T3347"><text:s/></text:span><text:span text:style-name="T3348">de</text:span><text:span text:style-name="T3349"><text:s/></text:span><text:span text:style-name="T3350">até</text:span><text:span text:style-name="T3351"><text:s/></text:span><text:span text:style-name="T3352">30%</text:span><text:span text:style-name="T3353"><text:s/></text:span><text:span text:style-name="T3354">(</text:span><text:span text:style-name="T3355">trinta</text:span><text:span text:style-name="T3356"><text:s/></text:span><text:span text:style-name="T3357">por</text:span><text:span text:style-name="T3358"><text:s/></text:span><text:span text:style-name="T3359">cento</text:span><text:span text:style-name="T3360">)</text:span><text:span text:style-name="T3361"><text:s/></text:span><text:span text:style-name="T3362">do</text:span><text:span text:style-name="T3363"><text:s/></text:span><text:span text:style-name="T3364">valor</text:span><text:span text:style-name="T3365"><text:s/></text:span><text:span text:style-name="T3366">do</text:span><text:span text:style-name="T3367"><text:s/></text:span><text:span text:style-name="T3368">Contrato.</text:span></text:p>
            </text:list-item>
            <text:list-item>
              <text:p text:style-name="P3369"><text:span text:style-name="T3370">–</text:span><text:span text:style-name="T3371"><text:s/></text:span><text:span text:style-name="T3372">Quando</text:span><text:span text:style-name="T3373"><text:s/></text:span><text:span text:style-name="T3374">do</text:span><text:span text:style-name="T3375"><text:s/></text:span><text:span text:style-name="T3376">descumprimento</text:span><text:span text:style-name="T3377"><text:s/></text:span><text:span text:style-name="T3378">de</text:span><text:span text:style-name="T3379"><text:s/></text:span><text:span text:style-name="T3380">obrigações</text:span><text:span text:style-name="T3381"><text:s/></text:span><text:span text:style-name="T3382">específicas</text:span><text:span text:style-name="T3383"><text:s/></text:span><text:span text:style-name="T3384">e</text:span><text:span text:style-name="T3385"><text:s/></text:span><text:span text:style-name="T3386">gerais</text:span><text:span text:style-name="T3387"><text:s/></text:span><text:span text:style-name="T3388">da</text:span><text:span text:style-name="T3389"><text:s/></text:span><text:span text:style-name="T3390">Contratada</text:span><text:span text:style-name="T3391"><text:s/></text:span><text:span text:style-name="T3392">discriminadas neste Contrato, a Contratada, caso não sejam acatadas suas justificativas, estará</text:span><text:span text:style-name="T3393"><text:s/></text:span><text:span text:style-name="T3394">sujeita à penalidade de multa entre 0,1% (</text:span><text:span text:style-name="T3395">um décimo por cento</text:span><text:span text:style-name="T3396">) e 0,5% (</text:span><text:span text:style-name="T3397">cinco décimos por cento</text:span><text:span text:style-name="T3398">)</text:span><text:span text:style-name="T3399"><text:s/></text:span><text:span text:style-name="T3400">do valor do Contrato, por item obrigatório descumprido, limitado ao percentual máximo de 2% (</text:span><text:span text:style-name="T3401">dois</text:span><text:span text:style-name="T3402"><text:s/></text:span><text:span text:style-name="T3403">por</text:span><text:span text:style-name="T3404"><text:s/></text:span><text:span text:style-name="T3405">cento</text:span><text:span text:style-name="T3406">)</text:span><text:span text:style-name="T3407"><text:s/></text:span><text:span text:style-name="T3408">se</text:span><text:span text:style-name="T3409"><text:s/></text:span><text:span text:style-name="T3410">descumprido</text:span><text:span text:style-name="T3411"><text:s/></text:span><text:span text:style-name="T3412">mais</text:span><text:span text:style-name="T3413"><text:s/></text:span><text:span text:style-name="T3414">de</text:span><text:span text:style-name="T3415"><text:s/></text:span><text:span text:style-name="T3416">01</text:span><text:span text:style-name="T3417"><text:s/></text:span><text:span text:style-name="T3418">(</text:span><text:span text:style-name="T3419">um</text:span><text:span text:style-name="T3420">)</text:span><text:span text:style-name="T3421"><text:s/></text:span><text:span text:style-name="T3422">item</text:span><text:span text:style-name="T3423"><text:s/></text:span><text:span text:style-name="T3424">obrigatório</text:span><text:span text:style-name="T3425"><text:s/></text:span><text:span text:style-name="T3426">concomitantemente.</text:span></text:p>
            </text:list-item>
            <text:list-item>
              <text:p text:style-name="P3427"><text:span text:style-name="T3428">–</text:span><text:span text:style-name="T3429"><text:s/></text:span><text:span text:style-name="T3430">O</text:span><text:span text:style-name="T3431"><text:s/></text:span><text:span text:style-name="T3432">valor</text:span><text:span text:style-name="T3433"><text:s/></text:span><text:span text:style-name="T3434">da</text:span><text:span text:style-name="T3435"><text:s/></text:span><text:span text:style-name="T3436">multa</text:span><text:span text:style-name="T3437"><text:s/></text:span><text:span text:style-name="T3438">poderá</text:span><text:span text:style-name="T3439"><text:s/></text:span><text:span text:style-name="T3440">ser</text:span><text:span text:style-name="T3441"><text:s/></text:span><text:span text:style-name="T3442">descontado</text:span><text:span text:style-name="T3443"><text:s/></text:span><text:span text:style-name="T3444">das</text:span><text:span text:style-name="T3445"><text:s/></text:span><text:span text:style-name="T3446">faturas</text:span><text:span text:style-name="T3447"><text:s/></text:span><text:span text:style-name="T3448">devidas</text:span><text:span text:style-name="T3449"><text:s/></text:span><text:span text:style-name="T3450">à</text:span><text:span text:style-name="T3451"><text:s/></text:span><text:span text:style-name="T3452">Contratada.</text:span></text:p>
              <text:list text:continue-numbering="true">
                <text:list-item>
                  <text:p text:style-name="P3453"><text:span text:style-name="T3454">–</text:span><text:span text:style-name="T3455"><text:s/></text:span><text:span text:style-name="T3456">Se</text:span><text:span text:style-name="T3457"><text:s/></text:span><text:span text:style-name="T3458">o</text:span><text:span text:style-name="T3459"><text:s/></text:span><text:span text:style-name="T3460">valor</text:span><text:span text:style-name="T3461"><text:s/></text:span><text:span text:style-name="T3462">a</text:span><text:span text:style-name="T3463"><text:s/></text:span><text:span text:style-name="T3464">ser</text:span><text:span text:style-name="T3465"><text:s/></text:span><text:span text:style-name="T3466">pago</text:span><text:span text:style-name="T3467"><text:s/></text:span><text:span text:style-name="T3468">à</text:span><text:span text:style-name="T3469"><text:s/></text:span><text:span text:style-name="T3470">Contratada</text:span><text:span text:style-name="T3471"><text:s/></text:span><text:span text:style-name="T3472">não</text:span><text:span text:style-name="T3473"><text:s/></text:span><text:span text:style-name="T3474">for</text:span><text:span text:style-name="T3475"><text:s/></text:span><text:span text:style-name="T3476">suficiente</text:span><text:span text:style-name="T3477"><text:s/></text:span><text:span text:style-name="T3478">para</text:span><text:span text:style-name="T3479"><text:s/></text:span><text:span text:style-name="T3480">cobrir</text:span><text:span text:style-name="T3481"><text:s/></text:span><text:span text:style-name="T3482">o</text:span><text:span text:style-name="T3483"><text:s/></text:span><text:span text:style-name="T3484">valor</text:span><text:span text:style-name="T3485"><text:s/></text:span><text:span text:style-name="T3486">da</text:span><text:span text:style-name="T3487"><text:s/></text:span><text:span text:style-name="T3488">multa,</text:span><text:span text:style-name="T3489"><text:s/></text:span><text:span text:style-name="T3490">a</text:span><text:span text:style-name="T3491"><text:s/></text:span><text:span text:style-name="T3492">diferença</text:span><text:span text:style-name="T3493"><text:s/></text:span><text:span text:style-name="T3494">será</text:span><text:span text:style-name="T3495"><text:s/></text:span><text:span text:style-name="T3496">descontada</text:span><text:span text:style-name="T3497"><text:s/></text:span><text:span text:style-name="T3498">da</text:span><text:span text:style-name="T3499"><text:s/></text:span><text:span text:style-name="T3500">garantia</text:span><text:span text:style-name="T3501"><text:s/></text:span><text:span text:style-name="T3502">contratual,</text:span><text:span text:style-name="T3503"><text:s/></text:span><text:span text:style-name="T3504">caso</text:span><text:span text:style-name="T3505"><text:s/></text:span><text:span text:style-name="T3506">esta</text:span><text:span text:style-name="T3507"><text:s/></text:span><text:span text:style-name="T3508">tenha</text:span><text:span text:style-name="T3509"><text:s/></text:span><text:span text:style-name="T3510">sido</text:span><text:span text:style-name="T3511"><text:s/></text:span><text:span text:style-name="T3512">exigida.</text:span></text:p>
                </text:list-item>
                <text:list-item>
                  <text:p text:style-name="P3513"><text:span text:style-name="T3514">– Se os valores das faturas e da garantia, se exigida, forem insuficientes, fica a</text:span><text:span text:style-name="T3515"><text:s/></text:span><text:span text:style-name="T3516">Contratada obrigada a recolher a importância devida no prazo de 15 (</text:span><text:span text:style-name="T3517">quinze</text:span><text:span text:style-name="T3518">) dias, contados da</text:span><text:span text:style-name="T3519"><text:s/></text:span><text:span text:style-name="T3520">comunicação</text:span><text:span text:style-name="T3521"><text:s/></text:span><text:span text:style-name="T3522">oficial.</text:span></text:p>
                </text:list-item>
                <text:list-item>
                  <text:p text:style-name="P3523"><text:span text:style-name="T3524">–</text:span><text:span text:style-name="T3525"><text:s/></text:span><text:span text:style-name="T3526">Esgotados</text:span><text:span text:style-name="T3527"><text:s/></text:span><text:span text:style-name="T3528">os</text:span><text:span text:style-name="T3529"><text:s/></text:span><text:span text:style-name="T3530">meios</text:span><text:span text:style-name="T3531"><text:s/></text:span><text:span text:style-name="T3532">administrativos</text:span><text:span text:style-name="T3533"><text:s/></text:span><text:span text:style-name="T3534">para</text:span><text:span text:style-name="T3535"><text:s/></text:span><text:span text:style-name="T3536">cobrança</text:span><text:span text:style-name="T3537"><text:s/></text:span><text:span text:style-name="T3538">do</text:span><text:span text:style-name="T3539"><text:s/></text:span><text:span text:style-name="T3540">valor</text:span><text:span text:style-name="T3541"><text:s/></text:span><text:span text:style-name="T3542">devido</text:span><text:span text:style-name="T3543"><text:s/></text:span><text:span text:style-name="T3544">pela</text:span><text:span text:style-name="T3545"><text:s/></text:span><text:span text:style-name="T3546">Contratada</text:span><text:span text:style-name="T3547"><text:s/></text:span><text:span text:style-name="T3548">ao</text:span><text:span text:style-name="T3549"><text:s/></text:span><text:span text:style-name="T3550">Contratante,</text:span><text:span text:style-name="T3551"><text:s/></text:span><text:span text:style-name="T3552">este</text:span><text:span text:style-name="T3553"><text:s/></text:span><text:span text:style-name="T3554">será</text:span><text:span text:style-name="T3555"><text:s/></text:span><text:span text:style-name="T3556">encaminhado</text:span><text:span text:style-name="T3557"><text:s/></text:span><text:span text:style-name="T3558">para</text:span><text:span text:style-name="T3559"><text:s/></text:span><text:span text:style-name="T3560">inscrição</text:span><text:span text:style-name="T3561"><text:s/></text:span><text:span text:style-name="T3562">em</text:span><text:span text:style-name="T3563"><text:s/></text:span><text:span text:style-name="T3564">dívida</text:span><text:span text:style-name="T3565"><text:s/></text:span><text:span text:style-name="T3566">ativa.</text:span></text:p>
                </text:list-item>
                <text:list-item>
                  <text:p text:style-name="P3567"><text:span text:style-name="T3568">- Caso o valor da garantia, se exigida, seja utilizado no todo ou em parte para o</text:span><text:span text:style-name="T3569"><text:s/></text:span><text:span text:style-name="T3570">pagamento da multa, esta deve ser complementada no prazo de até 10 (</text:span><text:span text:style-name="T3571">dez</text:span><text:span text:style-name="T3572">) dias úteis, contado da</text:span><text:span text:style-name="T3573"><text:s/></text:span><text:span text:style-name="T3574">solicitação</text:span><text:span text:style-name="T3575"><text:s/></text:span><text:span text:style-name="T3576">do</text:span><text:span text:style-name="T3577"><text:s/></text:span><text:span text:style-name="T3578">Contratante.</text:span></text:p>
                </text:list-item>
              </text:list>
            </text:list-item>
            <text:list-item>
              <text:p text:style-name="P3579"><text:span text:style-name="T3580">-</text:span><text:span text:style-name="T3581"><text:s/></text:span><text:span text:style-name="T3582">Os</text:span><text:span text:style-name="T3583"><text:s/></text:span><text:span text:style-name="T3584">procedimentos</text:span><text:span text:style-name="T3585"><text:s/></text:span><text:span text:style-name="T3586">de</text:span><text:span text:style-name="T3587"><text:s/></text:span><text:span text:style-name="T3588">aplicação</text:span><text:span text:style-name="T3589"><text:s/></text:span><text:span text:style-name="T3590">e</text:span><text:span text:style-name="T3591"><text:s/></text:span><text:span text:style-name="T3592">re</text:span><text:span text:style-name="T3593">colhimento</text:span><text:span text:style-name="T3594"><text:s/></text:span><text:span text:style-name="T3595">das</text:span><text:span text:style-name="T3596"><text:s/></text:span><text:span text:style-name="T3597">multas</text:span><text:span text:style-name="T3598"><text:s/></text:span><text:span text:style-name="T3599">seguem</text:span><text:span text:style-name="T3600"><text:s/></text:span><text:span text:style-name="T3601">as</text:span><text:span text:style-name="T3602"><text:s/></text:span><text:span text:style-name="T3603">disposições</text:span><text:span text:style-name="T3604"><text:s/></text:span><text:span text:style-name="T3605">da</text:span><text:span text:style-name="T3606"><text:s/></text:span><text:span text:style-name="T3607">Portaria</text:span><text:span text:style-name="T3608"><text:s/></text:span><text:span text:style-name="T3609">nº</text:span><text:span text:style-name="T3610"><text:s/></text:span><text:span text:style-name="T3611">TRF2-PTP-2017/00110,</text:span><text:span text:style-name="T3612"><text:s/></text:span><text:span text:style-name="T3613">de</text:span><text:span text:style-name="T3614"><text:s/></text:span><text:span text:style-name="T3615">15/03/2017.</text:span></text:p>
            </text:list-item>
            <text:list-item>
              <text:p text:style-name="P3616"><text:span text:style-name="T3617">–</text:span><text:span text:style-name="T3618"><text:s/></text:span><text:span text:style-name="T3619">A</text:span><text:span text:style-name="T3620"><text:s/></text:span><text:span text:style-name="T3621">aplicação</text:span><text:span text:style-name="T3622"><text:s/></text:span><text:span text:style-name="T3623">das</text:span><text:span text:style-name="T3624"><text:s/></text:span><text:span text:style-name="T3625">penalidades</text:span><text:span text:style-name="T3626"><text:s/></text:span><text:span text:style-name="T3627">será</text:span><text:span text:style-name="T3628"><text:s/></text:span><text:span text:style-name="T3629">precedida</text:span><text:span text:style-name="T3630"><text:s/></text:span><text:span text:style-name="T3631">da</text:span><text:span text:style-name="T3632"><text:s/></text:span><text:span text:style-name="T3633">concessão</text:span><text:span text:style-name="T3634"><text:s/></text:span><text:span text:style-name="T3635">de</text:span><text:span text:style-name="T3636"><text:s/></text:span><text:span text:style-name="T3637">oportunidade</text:span><text:span text:style-name="T3638"><text:s/></text:span><text:span text:style-name="T3639">de</text:span><text:span text:style-name="T3640"><text:s/></text:span><text:span text:style-name="T3641">ampla</text:span><text:span text:style-name="T3642"><text:s/></text:span><text:span text:style-name="T3643">defesa</text:span><text:span text:style-name="T3644"><text:s/></text:span><text:span text:style-name="T3645">à</text:span><text:span text:style-name="T3646"><text:s/></text:span><text:span text:style-name="T3647">Contratada,</text:span><text:span text:style-name="T3648"><text:s/></text:span><text:span text:style-name="T3649">na</text:span><text:span text:style-name="T3650"><text:s/></text:span><text:span text:style-name="T3651">forma</text:span><text:span text:style-name="T3652"><text:s/></text:span><text:span text:style-name="T3653">da</text:span><text:span text:style-name="T3654"><text:s/></text:span><text:span text:style-name="T3655">lei.</text:span></text:p>
            </text:list-item>
            <text:list-item>
              <text:p text:style-name="P3656"><text:span text:style-name="T3657">–</text:span><text:span text:style-name="T3658"><text:s/></text:span><text:span text:style-name="T3659">As</text:span><text:span text:style-name="T3660"><text:s/></text:span><text:span text:style-name="T3661">penalidades</text:span><text:span text:style-name="T3662"><text:s/></text:span><text:span text:style-name="T3663">serão</text:span><text:span text:style-name="T3664"><text:s/></text:span><text:span text:style-name="T3665">obrigatoriamente</text:span><text:span text:style-name="T3666"><text:s/></text:span><text:span text:style-name="T3667">registradas</text:span><text:span text:style-name="T3668"><text:s/></text:span><text:span text:style-name="T3669">no</text:span><text:span text:style-name="T3670"><text:s/></text:span><text:span text:style-name="T3671">SICAF.</text:span></text:p>
            </text:list-item>
          </text:list>
        </text:list-item>
      </text:list>
      <text:p text:style-name="P3672"/>
      <text:list text:style-name="LFO3" text:continue-numbering="true">
        <text:list-item>
          <text:p text:style-name="P3673"><text:span text:style-name="T3674">-</text:span><text:span text:style-name="T3675"><text:s/></text:span><text:span text:style-name="T3676">CLÁUSULA</text:span><text:span text:style-name="T3677"><text:s/></text:span><text:span text:style-name="T3678">NONA:</text:span><text:span text:style-name="T3679"><text:s/></text:span><text:span text:style-name="T3680">DA</text:span><text:span text:style-name="T3681"><text:s/></text:span><text:span text:style-name="T3682">RESCISÃO</text:span><text:span text:style-name="T3683">:</text:span></text:p>
          <text:list text:continue-numbering="true">
            <text:list-item>
              <text:p text:style-name="P3684"><text:span text:style-name="T3685"><draw:g draw:z-index="15739904" draw:name="Group 44" draw:id="id150" draw:style-name="a158" text:anchor-type="paragraph"><svg:title/><svg:desc/><draw:custom-shape svg:x="7.59931in" svg:y="0.58958in" svg:width="0.625in" svg:height="2.74653in" draw:id="id145" draw:style-name="a153" draw:name="Rectangle 49"><svg:title/><svg:desc/><draw:enhanced-geometry draw:type="non-primitive" svg:viewBox="0 0 21600 21600" draw:enhanced-path="M 0 0 L 21600 0 21600 21600 0 21600 Z N"/></draw:custom-shape><draw:custom-shape svg:x="7.67778in" svg:y="1.04653in" svg:width="0.33333in" svg:height="2.21111in" draw:id="id146" draw:style-name="a154" draw:name="AutoShape 48"><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160 L 0 2160 0 2176 480 2176 480 2160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408 L 0 1408 0 1424 480 1424 480 1408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64 L 0 864 0 896 480 896 480 864 Z M 480 816 L 0 816 0 848 480 848 480 816 Z M 480 768 L 0 768 0 784 480 784 480 768 Z M 480 736 L 0 736 0 752 480 752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627 * ?f4 / 3184"/><draw:equation draw:name="f11" draw:formula="0 + 11057 - 11057"/><draw:equation draw:name="f12" draw:formula="?f11 * ?f5 / 480"/><draw:equation draw:name="f13" draw:formula="4579 * ?f4 / 3184"/><draw:equation draw:name="f14" draw:formula="4563 * ?f4 / 3184"/><draw:equation draw:name="f15" draw:formula="4515 * ?f4 / 3184"/><draw:equation draw:name="f16" draw:formula="4467 * ?f4 / 3184"/><draw:equation draw:name="f17" draw:formula="4387 * ?f4 / 3184"/><draw:equation draw:name="f18" draw:formula="4323 * ?f4 / 3184"/><draw:equation draw:name="f19" draw:formula="4307 * ?f4 / 3184"/><draw:equation draw:name="f20" draw:formula="4275 * ?f4 / 3184"/><draw:equation draw:name="f21" draw:formula="4211 * ?f4 / 3184"/><draw:equation draw:name="f22" draw:formula="4115 * ?f4 / 3184"/><draw:equation draw:name="f23" draw:formula="4083 * ?f4 / 3184"/><draw:equation draw:name="f24" draw:formula="4067 * ?f4 / 3184"/><draw:equation draw:name="f25" draw:formula="4019 * ?f4 / 3184"/><draw:equation draw:name="f26" draw:formula="3971 * ?f4 / 3184"/><draw:equation draw:name="f27" draw:formula="3875 * ?f4 / 3184"/><draw:equation draw:name="f28" draw:formula="3843 * ?f4 / 3184"/><draw:equation draw:name="f29" draw:formula="3827 * ?f4 / 3184"/><draw:equation draw:name="f30" draw:formula="3795 * ?f4 / 3184"/><draw:equation draw:name="f31" draw:formula="3699 * ?f4 / 3184"/><draw:equation draw:name="f32" draw:formula="3619 * ?f4 / 3184"/><draw:equation draw:name="f33" draw:formula="3571 * ?f4 / 3184"/><draw:equation draw:name="f34" draw:formula="3555 * ?f4 / 3184"/><draw:equation draw:name="f35" draw:formula="3507 * ?f4 / 3184"/><draw:equation draw:name="f36" draw:formula="3459 * ?f4 / 3184"/><draw:equation draw:name="f37" draw:formula="3379 * ?f4 / 3184"/><draw:equation draw:name="f38" draw:formula="3331 * ?f4 / 3184"/><draw:equation draw:name="f39" draw:formula="3315 * ?f4 / 3184"/><draw:equation draw:name="f40" draw:formula="3267 * ?f4 / 3184"/><draw:equation draw:name="f41" draw:formula="3219 * ?f4 / 3184"/><draw:equation draw:name="f42" draw:formula="3139 * ?f4 / 3184"/><draw:equation draw:name="f43" draw:formula="3107 * ?f4 / 3184"/><draw:equation draw:name="f44" draw:formula="3075 * ?f4 / 3184"/><draw:equation draw:name="f45" draw:formula="3027 * ?f4 / 3184"/><draw:equation draw:name="f46" draw:formula="2963 * ?f4 / 3184"/><draw:equation draw:name="f47" draw:formula="2771 * ?f4 / 3184"/><draw:equation draw:name="f48" draw:formula="2707 * ?f4 / 3184"/><draw:equation draw:name="f49" draw:formula="2691 * ?f4 / 3184"/><draw:equation draw:name="f50" draw:formula="2643 * ?f4 / 3184"/><draw:equation draw:name="f51" draw:formula="2595 * ?f4 / 3184"/><draw:equation draw:name="f52" draw:formula="2499 * ?f4 / 3184"/><draw:equation draw:name="f53" draw:formula="2467 * ?f4 / 3184"/><draw:equation draw:name="f54" draw:formula="2451 * ?f4 / 3184"/><draw:equation draw:name="f55" draw:formula="2403 * ?f4 / 3184"/><draw:equation draw:name="f56" draw:formula="2323 * ?f4 / 3184"/><draw:equation draw:name="f57" draw:formula="2243 * ?f4 / 3184"/><draw:equation draw:name="f58" draw:formula="2211 * ?f4 / 3184"/><draw:equation draw:name="f59" draw:formula="2195 * ?f4 / 3184"/><draw:equation draw:name="f60" draw:formula="2163 * ?f4 / 3184"/><draw:equation draw:name="f61" draw:formula="2083 * ?f4 / 3184"/><draw:equation draw:name="f62" draw:formula="2003 * ?f4 / 3184"/><draw:equation draw:name="f63" draw:formula="1971 * ?f4 / 3184"/><draw:equation draw:name="f64" draw:formula="1955 * ?f4 / 3184"/><draw:equation draw:name="f65" draw:formula="1907 * ?f4 / 3184"/><draw:equation draw:name="f66" draw:formula="1731 * ?f4 / 3184"/><draw:equation draw:name="f67" draw:formula="1619 * ?f4 / 3184"/><draw:equation draw:name="f68" draw:formula="1587 * ?f4 / 3184"/><draw:equation draw:name="f69" draw:formula="1571 * ?f4 / 3184"/><draw:equation draw:name="f70" draw:formula="1523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6875in" svg:width="0.33333in" svg:height="0.38889in" draw:id="id147" draw:style-name="a155" draw:name="AutoShape 47"><svg:title/><svg:desc/><draw:enhanced-geometry draw:type="non-primitive" svg:viewBox="0 0 480 560" draw:enhanced-path="M 480 544 L 0 544 0 560 480 560 480 544 Z M 480 496 L 0 496 0 512 480 512 480 496 Z M 480 336 L 0 336 0 352 480 352 480 336 Z M 480 128 L 0 128 0 144 480 144 480 128 Z M 480 80 L 0 80 0 112 480 112 480 80 Z M 480 32 L 0 32 0 64 480 64 480 32 Z M 480 0 L 0 0 0 16 480 16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1507 * ?f4 / 560"/><draw:equation draw:name="f11" draw:formula="0 + 11057 - 11057"/><draw:equation draw:name="f12" draw:formula="?f11 * ?f5 / 480"/><draw:equation draw:name="f13" draw:formula="1523 * ?f4 / 560"/><draw:equation draw:name="f14" draw:formula="1459 * ?f4 / 560"/><draw:equation draw:name="f15" draw:formula="1475 * ?f4 / 560"/><draw:equation draw:name="f16" draw:formula="1299 * ?f4 / 560"/><draw:equation draw:name="f17" draw:formula="1315 * ?f4 / 560"/><draw:equation draw:name="f18" draw:formula="1091 * ?f4 / 560"/><draw:equation draw:name="f19" draw:formula="1107 * ?f4 / 560"/><draw:equation draw:name="f20" draw:formula="1043 * ?f4 / 560"/><draw:equation draw:name="f21" draw:formula="1075 * ?f4 / 560"/><draw:equation draw:name="f22" draw:formula="995 * ?f4 / 560"/><draw:equation draw:name="f23" draw:formula="1027 * ?f4 / 560"/><draw:equation draw:name="f24" draw:formula="963 * ?f4 / 560"/><draw:equation draw:name="f25" draw:formula="979 * ?f4 / 560"/><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48" draw:style-name="a156" draw:name="Text Box 46" svg:x="7.67778in" svg:y="0.71319in" svg:width="0.375in" svg:height="0.54861in" style:rel-width="scale" style:rel-height="scale"><draw:text-box><text:p text:style-name="P3686"><text:span text:style-name="T3687"><text:s/></text:span><text:span text:style-name="T3688"><text:tab/></text:span></text:p><text:p text:style-name="P3689"><text:span text:style-name="T3690"><text:s/></text:span><text:span text:style-name="T3691"><text:tab/></text:span></text:p><text:p text:style-name="P3692"/><text:p text:style-name="P3693"><text:span text:style-name="T3694"><text:s/></text:span><text:span text:style-name="T3695"><text:tab/></text:span></text:p></draw:text-box><svg:title/><svg:desc/></draw:frame><draw:frame draw:id="id149" draw:style-name="a157" draw:name="Text Box 45" svg:x="7.67778in" svg:y="1.85208in" svg:width="0.375in" svg:height="0.12847in" style:rel-width="scale" style:rel-height="scale"><draw:text-box><text:p text:style-name="P3696"><text:span text:style-name="T3697"><text:s/></text:span><text:span text:style-name="T3698"><text:tab/></text:span></text:p></draw:text-box><svg:title/><svg:desc/></draw:frame></draw:g></text:span><text:span text:style-name="T3699">-</text:span><text:span text:style-name="T3700"><text:s/></text:span><text:span text:style-name="T3701">A</text:span><text:span text:style-name="T3702"><text:s/></text:span><text:span text:style-name="T3703">inadimplência,</text:span><text:span text:style-name="T3704"><text:s/></text:span><text:span text:style-name="T3705">parcial</text:span><text:span text:style-name="T3706"><text:s/></text:span><text:span text:style-name="T3707">ou</text:span><text:span text:style-name="T3708"><text:s/></text:span><text:span text:style-name="T3709">total,</text:span><text:span text:style-name="T3710"><text:s/></text:span><text:span text:style-name="T3711">das</text:span><text:span text:style-name="T3712"><text:s/></text:span><text:span text:style-name="T3713">cláusulas</text:span><text:span text:style-name="T3714"><text:s/></text:span><text:span text:style-name="T3715">e</text:span><text:span text:style-name="T3716"><text:s/></text:span><text:span text:style-name="T3717">condições</text:span><text:span text:style-name="T3718"><text:s/></text:span><text:span text:style-name="T3719">estabelecidas</text:span><text:span text:style-name="T3720"><text:s/></text:span><text:span text:style-name="T3721">neste</text:span><text:span text:style-name="T3722"><text:s/></text:span><text:span text:style-name="T3723">Contrato,</text:span><text:span text:style-name="T3724"><text:s/></text:span><text:span text:style-name="T3725">por parte da Contratada, assegurará ao Contratante o direito de dá-lo por rescindido, mediante</text:span><text:span text:style-name="T3726"><text:s/></text:span><text:span text:style-name="T3727">notificação, através de ofício, entregue diretamente ou por via postal, com prova de recebimento,</text:span><text:span text:style-name="T3728"><text:s/></text:span><text:span text:style-name="T3729">ficando</text:span><text:span text:style-name="T3730"><text:s/></text:span><text:span text:style-name="T3731">a</text:span><text:span text:style-name="T3732"><text:s/></text:span><text:span text:style-name="T3733">critério</text:span><text:span text:style-name="T3734"><text:s/></text:span><text:span text:style-name="T3735">do</text:span><text:span text:style-name="T3736"><text:s/></text:span><text:span text:style-name="T3737">Contratante</text:span><text:span text:style-name="T3738"><text:s/></text:span><text:span text:style-name="T3739">declarar</text:span><text:span text:style-name="T3740"><text:s/></text:span><text:span text:style-name="T3741">rescindido</text:span><text:span text:style-name="T3742"><text:s/></text:span><text:span text:style-name="T3743">o</text:span><text:span text:style-name="T3744"><text:s/></text:span><text:span text:style-name="T3745">Contrato,</text:span><text:span text:style-name="T3746"><text:s/></text:span><text:span text:style-name="T3747">nos</text:span><text:span text:style-name="T3748"><text:s/></text:span><text:span text:style-name="T3749">termos</text:span><text:span text:style-name="T3750"><text:s/></text:span><text:span text:style-name="T3751">desta</text:span><text:span text:style-name="T3752"><text:s/></text:span><text:span text:style-name="T3753">cláusula</text:span><text:span text:style-name="T3754"><text:s/></text:span><text:span text:style-name="T3755">e/ou</text:span><text:span text:style-name="T3756"><text:s/></text:span><text:span text:style-name="T3757">aplicar</text:span><text:span text:style-name="T3758"><text:s/></text:span><text:span text:style-name="T3759">a</text:span><text:span text:style-name="T3760"><text:s/></text:span><text:span text:style-name="T3761">multa</text:span><text:span text:style-name="T3762"><text:s/></text:span><text:span text:style-name="T3763">prevista</text:span><text:span text:style-name="T3764"><text:s/></text:span><text:span text:style-name="T3765">neste</text:span><text:span text:style-name="T3766"><text:s/></text:span><text:span text:style-name="T3767">termo</text:span><text:span text:style-name="T3768"><text:s/></text:span><text:span text:style-name="T3769">e</text:span><text:span text:style-name="T3770"><text:s/></text:span><text:span text:style-name="T3771">na</text:span><text:span text:style-name="T3772"><text:s/></text:span><text:span text:style-name="T3773">Lei</text:span><text:span text:style-name="T3774"><text:s/></text:span><text:span text:style-name="T3775">nº</text:span><text:span text:style-name="T3776"><text:s/></text:span><text:span text:style-name="T3777">8.666/93.</text:span></text:p>
            </text:list-item>
            <text:list-item>
              <text:p text:style-name="P3778"><text:span text:style-name="T3779">- O Contrato, sem prejuízo das multas e demais cominações legais nele previstas, poderá</text:span><text:span text:style-name="T3780"><text:s/></text:span><text:span text:style-name="T3781">ser rescindido unilateralmente, por ato formal da Administração, nos</text:span><text:span text:style-name="T3782"><text:s/>casos enumerados no art. 78,</text:span><text:span text:style-name="T3783"><text:s/></text:span><text:span text:style-name="T3784">incisos</text:span><text:span text:style-name="T3785"><text:s/></text:span><text:span text:style-name="T3786">I</text:span><text:span text:style-name="T3787"><text:s/></text:span><text:span text:style-name="T3788">a</text:span><text:span text:style-name="T3789"><text:s/></text:span><text:span text:style-name="T3790">XII</text:span><text:span text:style-name="T3791"><text:s/></text:span><text:span text:style-name="T3792">e</text:span><text:span text:style-name="T3793"><text:s/></text:span><text:span text:style-name="T3794">XVII,</text:span><text:span text:style-name="T3795"><text:s/></text:span><text:span text:style-name="T3796">da</text:span><text:span text:style-name="T3797"><text:s/></text:span><text:span text:style-name="T3798">Lei</text:span><text:span text:style-name="T3799"><text:s/></text:span><text:span text:style-name="T3800">nº</text:span><text:span text:style-name="T3801"><text:s/></text:span><text:span text:style-name="T3802">8.666/93.</text:span></text:p>
              <text:list text:continue-numbering="true">
                <text:list-item>
                  <text:p text:style-name="P3803"><text:span text:style-name="T3804">-</text:span><text:span text:style-name="T3805"><text:s/></text:span><text:span text:style-name="T3806">A</text:span><text:span text:style-name="T3807"><text:s/></text:span><text:span text:style-name="T3808">rescisão</text:span><text:span text:style-name="T3809"><text:s/></text:span><text:span text:style-name="T3810">mencionada</text:span><text:span text:style-name="T3811"><text:s/></text:span><text:span text:style-name="T3812">no</text:span><text:span text:style-name="T3813"><text:s/></text:span><text:span text:style-name="T3814">item</text:span><text:span text:style-name="T3815"><text:s/></text:span><text:span text:style-name="T3816">anterior</text:span><text:span text:style-name="T3817"><text:s/></text:span><text:span text:style-name="T3818">se</text:span><text:span text:style-name="T3819"><text:s/></text:span><text:span text:style-name="T3820">dará</text:span><text:span text:style-name="T3821"><text:s/></text:span><text:span text:style-name="T3822">de</text:span><text:span text:style-name="T3823"><text:s/></text:span><text:span text:style-name="T3824">pleno</text:span><text:span text:style-name="T3825"><text:s/></text:span><text:span text:style-name="T3826">direito,</text:span><text:span text:style-name="T3827"><text:s/></text:span><text:span text:style-name="T3828">independentemente</text:span><text:span text:style-name="T3829"><text:s/></text:span><text:span text:style-name="T3830">de</text:span><text:span text:style-name="T3831"><text:s/></text:span><text:span text:style-name="T3832">aviso</text:span><text:span text:style-name="T3833"><text:s/></text:span><text:span text:style-name="T3834">ou</text:span><text:span text:style-name="T3835"><text:s/></text:span><text:span text:style-name="T3836">interpelação</text:span><text:span text:style-name="T3837"><text:s/></text:span><text:span text:style-name="T3838">judicial</text:span><text:span text:style-name="T3839"><text:s/></text:span><text:span text:style-name="T3840">ou</text:span><text:span text:style-name="T3841"><text:s/></text:span><text:span text:style-name="T3842">extrajudicial.</text:span></text:p>
                </text:list-item>
              </text:list>
            </text:list-item>
          </text:list>
        </text:list-item>
      </text:list>
      <text:p text:style-name="P3843"/>
      <text:p text:style-name="P3844"/>
      <text:p text:style-name="P3845"><text:span text:style-name="T3846"><draw:frame draw:z-index="15740928" draw:id="id151" draw:style-name="a159" draw:name="Text Box 43" text:anchor-type="paragraph" svg:x="8.00833in" svg:y="-0.36389in" svg:width="0.15208in" svg:height="1.09028in" style:rel-width="scale" style:rel-height="scale"><draw:text-box><text:p text:style-name="P3847">JFRJCON202300015</text:p></draw:text-box><svg:title/><svg:desc/></draw:frame></text:span>Classificação<text:span text:style-name="T3848"><text:s/></text:span>documental:<text:span text:style-name="T3849"><text:s/></text:span>30.01.02.00</text:p>
      <text:soft-page-break/>
      <text:list text:style-name="LFO3" text:continue-numbering="true">
        <text:list-item>
          <text:p text:style-name="P3850"><text:span text:style-name="T3896"><draw:g draw:z-index="15741952" draw:name="Group 40" draw:id="id163" draw:style-name="a172" text:anchor-type="paragraph"><svg:title/><svg:desc/><draw:custom-shape svg:x="7.59931in" svg:y="11.28542in" svg:width="0.625in" svg:height="0.29097in" draw:id="id161" draw:style-name="a170" draw:name="Rectangle 42"><svg:title/><svg:desc/><draw:enhanced-geometry draw:type="non-primitive" svg:viewBox="0 0 21600 21600" draw:enhanced-path="M 0 0 L 21600 0 21600 21600 0 21600 Z N"/></draw:custom-shape><draw:frame draw:id="id162" draw:style-name="a171" draw:name="Picture 41" svg:x="7.67778in" svg:y="11.36458in" svg:width="0.46806in" svg:height="0.13333in" style:rel-width="scale" style:rel-height="scale"><draw:image xlink:href="media/image4.jpeg" xlink:type="simple" xlink:show="embed" xlink:actuate="onLoad"/><svg:title/><svg:desc/></draw:frame></draw:g></text:span><text:span text:style-name="T3897">-</text:span><text:span text:style-name="T3898"><text:s/></text:span><text:span text:style-name="T3899">CLÁUSULA</text:span><text:span text:style-name="T3900"><text:s/></text:span><text:span text:style-name="T3901">DÉCIMA:</text:span><text:span text:style-name="T3902"><text:s/></text:span><text:span text:style-name="T3903">DA</text:span><text:span text:style-name="T3904"><text:s/></text:span><text:span text:style-name="T3905">DOCUMENTAÇÃO</text:span><text:span text:style-name="T3906"><text:s/></text:span><text:span text:style-name="T3907">COMPLEMENTAR</text:span><text:span text:style-name="T3908">:</text:span></text:p>
          <text:list text:continue-numbering="true">
            <text:list-item>
              <text:p text:style-name="P3909"><text:span text:style-name="T3910">- O fornecimento dos produtos obedecerá ao estipulado neste Contrato, bem como às</text:span><text:span text:style-name="T3911"><text:s/></text:span><text:span text:style-name="T3912">obrigações</text:span><text:span text:style-name="T3913"><text:s/></text:span><text:span text:style-name="T3914">assumidas</text:span><text:span text:style-name="T3915"><text:s/></text:span><text:span text:style-name="T3916">nos</text:span><text:span text:style-name="T3917"><text:s/></text:span><text:span text:style-name="T3918">documentos</text:span><text:span text:style-name="T3919"><text:s/></text:span><text:span text:style-name="T3920">a</text:span><text:span text:style-name="T3921"><text:s/></text:span><text:span text:style-name="T3922">seguir</text:span><text:span text:style-name="T3923"><text:s/></text:span><text:span text:style-name="T3924">indicados,</text:span><text:span text:style-name="T3925"><text:s/></text:span><text:span text:style-name="T3926">os</text:span><text:span text:style-name="T3927"><text:s/></text:span><text:span text:style-name="T3928">quais</text:span><text:span text:style-name="T3929"><text:s/></text:span><text:span text:style-name="T3930">ficam</text:span><text:span text:style-name="T3931"><text:s/></text:span><text:span text:style-name="T3932">fazendo</text:span><text:span text:style-name="T3933"><text:s/></text:span><text:span text:style-name="T3934">parte</text:span><text:span text:style-name="T3935"><text:s/></text:span><text:span text:style-name="T3936">integrante</text:span><text:span text:style-name="T3937"><text:s/></text:span><text:span text:style-name="T3938">e</text:span><text:span text:style-name="T3939"><text:s/></text:span><text:span text:style-name="T3940">complementar deste Contrato, independentemente de transcrição, no que não contrariarem as</text:span><text:span text:style-name="T3941"><text:s/></text:span><text:span text:style-name="T3942">estipulações</text:span><text:span text:style-name="T3943"><text:s/></text:span><text:span text:style-name="T3944">aqui</text:span><text:span text:style-name="T3945"><text:s/></text:span><text:span text:style-name="T3946">firmadas:</text:span></text:p>
            </text:list-item>
          </text:list>
        </text:list-item>
      </text:list>
      <text:list text:style-name="LFO1" text:continue-numbering="true">
        <text:list-item>
          <text:p text:style-name="P3947"><text:span text:style-name="T3948">Edital</text:span><text:span text:style-name="T3949"><text:s/></text:span><text:span text:style-name="T3950">do</text:span><text:span text:style-name="T3951"><text:s/></text:span><text:span text:style-name="T3952">Pregão</text:span><text:span text:style-name="T3953"><text:s/></text:span><text:span text:style-name="T3954">Eletrônico</text:span><text:span text:style-name="T3955"><text:s/></text:span><text:span text:style-name="T3956">SRP</text:span><text:span text:style-name="T3957"><text:s/></text:span><text:span text:style-name="T3958">nº</text:span><text:span text:style-name="T3959"><text:s/></text:span><text:span text:style-name="T3960">160/2022,</text:span><text:span text:style-name="T3961"><text:s/></text:span><text:span text:style-name="T3962">e</text:span><text:span text:style-name="T3963"><text:s/></text:span><text:span text:style-name="T3964">seus</text:span><text:span text:style-name="T3965"><text:s/></text:span><text:span text:style-name="T3966">Anexos</text:span><text:span text:style-name="T3967"><text:s/></text:span><text:span text:style-name="T3968">I,</text:span><text:span text:style-name="T3969"><text:s/></text:span><text:span text:style-name="T3970">II,</text:span><text:span text:style-name="T3971"><text:s/></text:span><text:span text:style-name="T3972">III</text:span><text:span text:style-name="T3973"><text:s/></text:span><text:span text:style-name="T3974">e</text:span><text:span text:style-name="T3975"><text:s/></text:span><text:span text:style-name="T3976">IV;</text:span></text:p>
        </text:list-item>
        <text:list-item>
          <text:p text:style-name="P3977"><text:span text:style-name="T3978">Proposta</text:span><text:span text:style-name="T3979"><text:s/></text:span><text:span text:style-name="T3980">datada</text:span><text:span text:style-name="T3981"><text:s/></text:span><text:span text:style-name="T3982">de</text:span><text:span text:style-name="T3983"><text:s/></text:span><text:span text:style-name="T3984">06/12/2022</text:span><text:span text:style-name="T3985"><text:s/></text:span><text:span text:style-name="T3986">apresentada</text:span><text:span text:style-name="T3987"><text:s/></text:span><text:span text:style-name="T3988">pela</text:span><text:span text:style-name="T3989"><text:s/></text:span><text:span text:style-name="T3990">Contratada,</text:span><text:span text:style-name="T3991"><text:s/></text:span><text:span text:style-name="T3992">contendo</text:span><text:span text:style-name="T3993"><text:s/></text:span><text:span text:style-name="T3994">prazo,</text:span><text:span text:style-name="T3995"><text:s/></text:span><text:span text:style-name="T3996">preço,</text:span><text:span text:style-name="T3997"><text:s/></text:span><text:span text:style-name="T3998">discriminação</text:span><text:span text:style-name="T3999"><text:s/></text:span><text:span text:style-name="T4000">e</text:span><text:span text:style-name="T4001"><text:s/></text:span><text:span text:style-name="T4002">especificação</text:span><text:span text:style-name="T4003"><text:s/></text:span><text:span text:style-name="T4004">dos</text:span><text:span text:style-name="T4005"><text:s/></text:span><text:span text:style-name="T4006">serviços</text:span><text:span text:style-name="T4007"><text:s/></text:span><text:span text:style-name="T4008">a</text:span><text:span text:style-name="T4009"><text:s/></text:span><text:span text:style-name="T4010">serem</text:span><text:span text:style-name="T4011"><text:s/></text:span><text:span text:style-name="T4012">executados</text:span><text:span text:style-name="T4013"><text:s/></text:span><text:span text:style-name="T4014">(TRF2-CAP-</text:span><text:span text:style-name="T4015"><text:s/></text:span><text:span text:style-name="T4016">2022/28115).</text:span></text:p>
        </text:list-item>
        <text:list-item>
          <text:p text:style-name="P4017"><text:span text:style-name="T4018">Ata de Registro de Preços nº TRF2-ARP-2022/00095, constante do Anexo IV do</text:span><text:span text:style-name="T4019"><text:s/></text:span><text:span text:style-name="T4020">Edital</text:span><text:span text:style-name="T4021"><text:s/></text:span><text:span text:style-name="T4022">do</text:span><text:span text:style-name="T4023"><text:s/></text:span><text:span text:style-name="T4024">Pregão</text:span><text:span text:style-name="T4025"><text:s/></text:span><text:span text:style-name="T4026">Eletrônico</text:span><text:span text:style-name="T4027"><text:s/></text:span><text:span text:style-name="T4028">SRP</text:span><text:span text:style-name="T4029"><text:s/></text:span><text:span text:style-name="T4030">nº</text:span><text:span text:style-name="T4031"><text:s/></text:span><text:span text:style-name="T4032">160/2022</text:span></text:p>
        </text:list-item>
      </text:list>
      <text:list text:style-name="LFO3" text:continue-numbering="true">
        <text:list-item>
          <text:list>
            <text:list-item>
              <text:p text:style-name="P4033"><text:span text:style-name="T4034">- Na hipóte</text:span><text:span text:style-name="T4035">se de divergência, entre as alíneas “a” e “b”, prevalecerão às condições</text:span><text:span text:style-name="T4036"><text:s/></text:span><text:span text:style-name="T4037">estipuladas</text:span><text:span text:style-name="T4038"><text:s/></text:span><text:span text:style-name="T4039">no</text:span><text:span text:style-name="T4040"><text:s/></text:span><text:span text:style-name="T4041">documento</text:span><text:span text:style-name="T4042"><text:s/></text:span><text:span text:style-name="T4043">referido</text:span><text:span text:style-name="T4044"><text:s/></text:span><text:span text:style-name="T4045">na</text:span><text:span text:style-name="T4046"><text:s/></text:span><text:span text:style-name="T4047">alínea</text:span><text:span text:style-name="T4048"><text:s/></text:span><text:span text:style-name="T4049">“a”.</text:span></text:p>
            </text:list-item>
          </text:list>
        </text:list-item>
      </text:list>
      <text:p text:style-name="P4050"/>
      <text:list text:style-name="LFO3" text:continue-numbering="true">
        <text:list-item>
          <text:p text:style-name="P4051"><text:span text:style-name="T4052">-<text:s/></text:span><text:span text:style-name="T4053">CLÁUSULA</text:span><text:span text:style-name="T4054"><text:s/></text:span><text:span text:style-name="T4055">DÉCIMA</text:span><text:span text:style-name="T4056"><text:s/></text:span><text:span text:style-name="T4057">PRIMEIRA:</text:span><text:span text:style-name="T4058"><text:s/></text:span><text:span text:style-name="T4059">DA</text:span><text:span text:style-name="T4060"><text:s/></text:span><text:span text:style-name="T4061">FISCALIZAÇÃO</text:span><text:span text:style-name="T4062">:</text:span></text:p>
          <text:list text:continue-numbering="true">
            <text:list-item>
              <text:p text:style-name="P4063"><text:span text:style-name="T4064">– O Contratante designará a Equipe de Fiscalização da Contratação, que será formada</text:span><text:span text:style-name="T4065"><text:s/></text:span><text:span text:style-name="T4066">por 01 (</text:span><text:span text:style-name="T4067">um</text:span><text:span text:style-name="T4068">) servidor designado gestor do Contrato e 03 (</text:span><text:span text:style-name="T4069">três</text:span><text:span text:style-name="T4070">) servidores, sendo 01 (</text:span><text:span text:style-name="T4071">um</text:span><text:span text:style-name="T4072">) fiscal</text:span><text:span text:style-name="T4073"><text:s/></text:span><text:span text:style-name="T4074">técnico,</text:span><text:span text:style-name="T4075"><text:s/></text:span><text:span text:style-name="T4076">01</text:span><text:span text:style-name="T4077"><text:s/></text:span><text:span text:style-name="T4078">(</text:span><text:span text:style-name="T4079">um</text:span><text:span text:style-name="T4080">)</text:span><text:span text:style-name="T4081"><text:s/></text:span><text:span text:style-name="T4082">fiscal</text:span><text:span text:style-name="T4083"><text:s/></text:span><text:span text:style-name="T4084">requisitante</text:span><text:span text:style-name="T4085"><text:s/></text:span><text:span text:style-name="T4086">e</text:span><text:span text:style-name="T4087"><text:s/></text:span><text:span text:style-name="T4088">01</text:span><text:span text:style-name="T4089"><text:s/></text:span><text:span text:style-name="T4090">(</text:span><text:span text:style-name="T4091">um</text:span><text:span text:style-name="T4092">)</text:span><text:span text:style-name="T4093"><text:s/></text:span><text:span text:style-name="T4094">fiscal</text:span><text:span text:style-name="T4095"><text:s/></text:span><text:span text:style-name="T4096">administrativo,</text:span><text:span text:style-name="T4097"><text:s/></text:span><text:span text:style-name="T4098">os</text:span><text:span text:style-name="T4099"><text:s/></text:span><text:span text:style-name="T4100">quais</text:span><text:span text:style-name="T4101"><text:s/></text:span><text:span text:style-name="T4102">exercerão,</text:span><text:span text:style-name="T4103"><text:s/></text:span><text:span text:style-name="T4104">como</text:span><text:span text:style-name="T4105"><text:s/></text:span><text:span text:style-name="T4106">representantes da Administração, toda e qualquer ação de orientaçã</text:span><text:span text:style-name="T4107">o geral, acompanhamento e</text:span><text:span text:style-name="T4108"><text:s/></text:span><text:span text:style-name="T4109">fiscalização</text:span><text:span text:style-name="T4110"><text:s/></text:span><text:span text:style-name="T4111">deste</text:span><text:span text:style-name="T4112"><text:s/></text:span><text:span text:style-name="T4113">Contrato.</text:span></text:p>
            </text:list-item>
            <text:list-item>
              <text:p text:style-name="P4114"><text:span text:style-name="T4115">-</text:span><text:span text:style-name="T4116"><text:s/></text:span><text:span text:style-name="T4117">Compete</text:span><text:span text:style-name="T4118"><text:s/></text:span><text:span text:style-name="T4119">à</text:span><text:span text:style-name="T4120"><text:s/></text:span><text:span text:style-name="T4121">Fiscalização,</text:span><text:span text:style-name="T4122"><text:s/></text:span><text:span text:style-name="T4123">entre</text:span><text:span text:style-name="T4124"><text:s/></text:span><text:span text:style-name="T4125">outras</text:span><text:span text:style-name="T4126"><text:s/></text:span><text:span text:style-name="T4127">atribuições:</text:span></text:p>
              <text:list text:continue-numbering="true">
                <text:list-item>
                  <text:p text:style-name="P4128"><text:span text:style-name="T4129">- Verificar a conformidade da execução contratual com as normas específicas e se</text:span><text:span text:style-name="T4130"><text:s/></text:span><text:span text:style-name="T4131">os procedimentos e materiais empregados são adequados para garantir a qualidade desejada dos</text:span><text:span text:style-name="T4132"><text:s/></text:span><text:span text:style-name="T4133">serviços;</text:span></text:p>
                </text:list-item>
                <text:list-item>
                  <text:p text:style-name="P4134"><text:span text:style-name="T4135">-</text:span><text:span text:style-name="T4136"><text:s/></text:span><text:span text:style-name="T4137">Ordenar</text:span><text:span text:style-name="T4138"><text:s/></text:span><text:span text:style-name="T4139">à</text:span><text:span text:style-name="T4140"><text:s/></text:span><text:span text:style-name="T4141">Contratada</text:span><text:span text:style-name="T4142"><text:s/></text:span><text:span text:style-name="T4143">que</text:span><text:span text:style-name="T4144"><text:s/></text:span><text:span text:style-name="T4145">corrija,</text:span><text:span text:style-name="T4146"><text:s/></text:span><text:span text:style-name="T4147">refaça</text:span><text:span text:style-name="T4148"><text:s/></text:span><text:span text:style-name="T4149">ou</text:span><text:span text:style-name="T4150"><text:s/></text:span><text:span text:style-name="T4151">reconstrua</text:span><text:span text:style-name="T4152"><text:s/></text:span><text:span text:style-name="T4153">as</text:span><text:span text:style-name="T4154"><text:s/></text:span><text:span text:style-name="T4155">partes</text:span><text:span text:style-name="T4156"><text:s/></text:span><text:span text:style-name="T4157">dos</text:span><text:span text:style-name="T4158"><text:s/></text:span><text:span text:style-name="T4159">serviços</text:span><text:span text:style-name="T4160"><text:s/></text:span><text:span text:style-name="T4161">executados</text:span><text:span text:style-name="T4162"><text:s/></text:span><text:span text:style-name="T4163">com</text:span><text:span text:style-name="T4164"><text:s/></text:span><text:span text:style-name="T4165">erros,</text:span><text:span text:style-name="T4166"><text:s/></text:span><text:span text:style-name="T4167">imperfeições</text:span><text:span text:style-name="T4168"><text:s/></text:span><text:span text:style-name="T4169">ou</text:span><text:span text:style-name="T4170"><text:s/></text:span><text:span text:style-name="T4171">em</text:span><text:span text:style-name="T4172"><text:s/></text:span><text:span text:style-name="T4173">desacordo</text:span><text:span text:style-name="T4174"><text:s/></text:span><text:span text:style-name="T4175">com</text:span><text:span text:style-name="T4176"><text:s/></text:span><text:span text:style-name="T4177">as</text:span><text:span text:style-name="T4178"><text:s/></text:span><text:span text:style-name="T4179">especificações;</text:span></text:p>
                </text:list-item>
                <text:list-item>
                  <text:p text:style-name="P4180"><text:span text:style-name="T4181">-</text:span><text:span text:style-name="T4182"><text:s/></text:span><text:span text:style-name="T4183">Acompanhar</text:span><text:span text:style-name="T4184"><text:s/></text:span><text:span text:style-name="T4185">e</text:span><text:span text:style-name="T4186"><text:s/></text:span><text:span text:style-name="T4187">aprovar</text:span><text:span text:style-name="T4188"><text:s/></text:span><text:span text:style-name="T4189">os</text:span><text:span text:style-name="T4190"><text:s/></text:span><text:span text:style-name="T4191">serviços</text:span><text:span text:style-name="T4192"><text:s/></text:span><text:span text:style-name="T4193">executados.</text:span></text:p>
                </text:list-item>
              </text:list>
            </text:list-item>
            <text:list-item>
              <text:p text:style-name="P4194"><text:span text:style-name="T4195">-</text:span><text:span text:style-name="T4196"><text:s/></text:span><text:span text:style-name="T4197">A</text:span><text:span text:style-name="T4198"><text:s/></text:span><text:span text:style-name="T4199">ação</text:span><text:span text:style-name="T4200"><text:s/></text:span><text:span text:style-name="T4201">da</text:span><text:span text:style-name="T4202"><text:s/></text:span><text:span text:style-name="T4203">fiscalização</text:span><text:span text:style-name="T4204"><text:s/></text:span><text:span text:style-name="T4205">não</text:span><text:span text:style-name="T4206"><text:s/></text:span><text:span text:style-name="T4207">exonera</text:span><text:span text:style-name="T4208"><text:s/></text:span><text:span text:style-name="T4209">a</text:span><text:span text:style-name="T4210"><text:s/></text:span><text:span text:style-name="T4211">Contratada</text:span><text:span text:style-name="T4212"><text:s/></text:span><text:span text:style-name="T4213">de</text:span><text:span text:style-name="T4214"><text:s/></text:span><text:span text:style-name="T4215">suas</text:span><text:span text:style-name="T4216"><text:s/></text:span><text:span text:style-name="T4217">responsabilidades</text:span><text:span text:style-name="T4218"><text:s/></text:span><text:span text:style-name="T4219">contratuais</text:span><text:span text:style-name="T4220"><text:s/></text:span><text:span text:style-name="T4221">e</text:span><text:span text:style-name="T4222"><text:s/></text:span><text:span text:style-name="T4223">legais.</text:span></text:p>
            </text:list-item>
            <text:list-item>
              <text:p text:style-name="P4224"><text:span text:style-name="T4225">-</text:span><text:span text:style-name="T4226"><text:s/></text:span><text:span text:style-name="T4227">A</text:span><text:span text:style-name="T4228"><text:s/></text:span><text:span text:style-name="T4229">Contratada</text:span><text:span text:style-name="T4230"><text:s/></text:span><text:span text:style-name="T4231">se</text:span><text:span text:style-name="T4232"><text:s/></text:span><text:span text:style-name="T4233">submeterá</text:span><text:span text:style-name="T4234"><text:s/></text:span><text:span text:style-name="T4235">a</text:span><text:span text:style-name="T4236"><text:s/></text:span><text:span text:style-name="T4237">mais</text:span><text:span text:style-name="T4238"><text:s/></text:span><text:span text:style-name="T4239">ampla</text:span><text:span text:style-name="T4240"><text:s/></text:span><text:span text:style-name="T4241">e</text:span><text:span text:style-name="T4242"><text:s/></text:span><text:span text:style-name="T4243">irrestrita</text:span><text:span text:style-name="T4244"><text:s/></text:span><text:span text:style-name="T4245">fiscalização</text:span><text:span text:style-name="T4246"><text:s/></text:span><text:span text:style-name="T4247">por</text:span><text:span text:style-name="T4248"><text:s/></text:span><text:span text:style-name="T4249">parte</text:span><text:span text:style-name="T4250"><text:s/></text:span><text:span text:style-name="T4251">do</text:span><text:span text:style-name="T4252"><text:s/></text:span><text:span text:style-name="T4253">Contratante</text:span><text:span text:style-name="T4254"><text:s/></text:span><text:span text:style-name="T4255">quanto</text:span><text:span text:style-name="T4256"><text:s/></text:span><text:span text:style-name="T4257">à</text:span><text:span text:style-name="T4258"><text:s/></text:span><text:span text:style-name="T4259">execução</text:span><text:span text:style-name="T4260"><text:s/></text:span><text:span text:style-name="T4261">dos</text:span><text:span text:style-name="T4262"><text:s/></text:span><text:span text:style-name="T4263">serviços,</text:span><text:span text:style-name="T4264"><text:s/></text:span><text:span text:style-name="T4265">prestando</text:span><text:span text:style-name="T4266"><text:s/></text:span><text:span text:style-name="T4267">todos</text:span><text:span text:style-name="T4268"><text:s/></text:span><text:span text:style-name="T4269">os</text:span><text:span text:style-name="T4270"><text:s/></text:span><text:span text:style-name="T4271">esclarecimentos</text:span><text:span text:style-name="T4272"><text:s/></text:span><text:span text:style-name="T4273">solicitados.</text:span></text:p>
            </text:list-item>
            <text:list-item>
              <text:p text:style-name="P4274"><text:span text:style-name="T4275">-</text:span><text:span text:style-name="T4276"><text:s/></text:span><text:span text:style-name="T4277">As</text:span><text:span text:style-name="T4278"><text:s/></text:span><text:span text:style-name="T4279">irregularidades</text:span><text:span text:style-name="T4280"><text:s/></text:span><text:span text:style-name="T4281">detectadas</text:span><text:span text:style-name="T4282"><text:s/></text:span><text:span text:style-name="T4283">pela</text:span><text:span text:style-name="T4284"><text:s/></text:span><text:span text:style-name="T4285">fiscalização</text:span><text:span text:style-name="T4286"><text:s/></text:span><text:span text:style-name="T4287">do</text:span><text:span text:style-name="T4288"><text:s/></text:span><text:span text:style-name="T4289">Contratante</text:span><text:span text:style-name="T4290"><text:s/></text:span><text:span text:style-name="T4291">serão</text:span><text:span text:style-name="T4292"><text:s/></text:span><text:span text:style-name="T4293">comunicadas</text:span><text:span text:style-name="T4294"><text:s/></text:span><text:span text:style-name="T4295">por</text:span><text:span text:style-name="T4296"><text:s/></text:span><text:span text:style-name="T4297">escrito</text:span><text:span text:style-name="T4298"><text:s/></text:span><text:span text:style-name="T4299">à</text:span><text:span text:style-name="T4300"><text:s/></text:span><text:span text:style-name="T4301">Contratada,</text:span><text:span text:style-name="T4302"><text:s/></text:span><text:span text:style-name="T4303">para</text:span><text:span text:style-name="T4304"><text:s/></text:span><text:span text:style-name="T4305">sua</text:span><text:span text:style-name="T4306"><text:s/></text:span><text:span text:style-name="T4307">pronta</text:span><text:span text:style-name="T4308"><text:s/></text:span><text:span text:style-name="T4309">correção</text:span><text:span text:style-name="T4310"><text:s/></text:span><text:span text:style-name="T4311">ou</text:span><text:span text:style-name="T4312"><text:s/></text:span><text:span text:style-name="T4313">adequação.</text:span></text:p>
            </text:list-item>
          </text:list>
        </text:list-item>
      </text:list>
      <text:p text:style-name="P4314"/>
      <text:list text:style-name="LFO3" text:continue-numbering="true">
        <text:list-item>
          <text:p text:style-name="P4315"><text:span text:style-name="T4316"><draw:g draw:z-index="15741440" draw:name="Group 34" draw:id="id169" draw:style-name="a178" text:anchor-type="paragraph"><svg:title/><svg:desc/><draw:custom-shape svg:x="7.59931in" svg:y="0.00347in" svg:width="0.625in" svg:height="2.74653in" draw:id="id164" draw:style-name="a173" draw:name="Rectangle 39"><svg:title/><svg:desc/><draw:enhanced-geometry draw:type="non-primitive" svg:viewBox="0 0 21600 21600" draw:enhanced-path="M 0 0 L 21600 0 21600 21600 0 21600 Z N"/></draw:custom-shape><draw:custom-shape svg:x="7.67778in" svg:y="0.22639in" svg:width="0.33333in" svg:height="2.44444in" draw:id="id165" draw:style-name="a174" draw:name="AutoShape 38"><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2080 L 0 2080 0 2096 480 2096 480 2080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792 L 0 1792 0 1824 480 1824 480 1792 Z M 480 1744 L 0 1744 0 1760 480 1760 480 1744 Z M 480 1600 L 0 1600 0 1616 480 1616 480 1600 Z M 480 1536 L 0 1536 0 1568 480 1568 480 1536 Z M 480 1488 L 0 1488 0 1520 480 1520 480 1488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912 L 0 912 0 944 480 944 480 912 Z M 480 864 L 0 864 0 896 480 896 480 864 Z M 480 832 L 0 832 0 848 480 848 480 832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208 L 0 208 0 240 480 240 480 208 Z M 480 160 L 0 160 0 192 480 192 480 160 Z M 480 128 L 0 128 0 144 480 144 480 12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783 * ?f4 / 3520"/><draw:equation draw:name="f11" draw:formula="0 + 11057 - 11057"/><draw:equation draw:name="f12" draw:formula="?f11 * ?f5 / 480"/><draw:equation draw:name="f13" draw:formula="3735 * ?f4 / 3520"/><draw:equation draw:name="f14" draw:formula="3719 * ?f4 / 3520"/><draw:equation draw:name="f15" draw:formula="3671 * ?f4 / 3520"/><draw:equation draw:name="f16" draw:formula="3623 * ?f4 / 3520"/><draw:equation draw:name="f17" draw:formula="3543 * ?f4 / 3520"/><draw:equation draw:name="f18" draw:formula="3479 * ?f4 / 3520"/><draw:equation draw:name="f19" draw:formula="3463 * ?f4 / 3520"/><draw:equation draw:name="f20" draw:formula="3431 * ?f4 / 3520"/><draw:equation draw:name="f21" draw:formula="3367 * ?f4 / 3520"/><draw:equation draw:name="f22" draw:formula="3271 * ?f4 / 3520"/><draw:equation draw:name="f23" draw:formula="3239 * ?f4 / 3520"/><draw:equation draw:name="f24" draw:formula="3223 * ?f4 / 3520"/><draw:equation draw:name="f25" draw:formula="3175 * ?f4 / 3520"/><draw:equation draw:name="f26" draw:formula="3127 * ?f4 / 3520"/><draw:equation draw:name="f27" draw:formula="3031 * ?f4 / 3520"/><draw:equation draw:name="f28" draw:formula="2999 * ?f4 / 3520"/><draw:equation draw:name="f29" draw:formula="2983 * ?f4 / 3520"/><draw:equation draw:name="f30" draw:formula="2951 * ?f4 / 3520"/><draw:equation draw:name="f31" draw:formula="2855 * ?f4 / 3520"/><draw:equation draw:name="f32" draw:formula="2775 * ?f4 / 3520"/><draw:equation draw:name="f33" draw:formula="2727 * ?f4 / 3520"/><draw:equation draw:name="f34" draw:formula="2711 * ?f4 / 3520"/><draw:equation draw:name="f35" draw:formula="2663 * ?f4 / 3520"/><draw:equation draw:name="f36" draw:formula="2615 * ?f4 / 3520"/><draw:equation draw:name="f37" draw:formula="2535 * ?f4 / 3520"/><draw:equation draw:name="f38" draw:formula="2487 * ?f4 / 3520"/><draw:equation draw:name="f39" draw:formula="2471 * ?f4 / 3520"/><draw:equation draw:name="f40" draw:formula="2423 * ?f4 / 3520"/><draw:equation draw:name="f41" draw:formula="2375 * ?f4 / 3520"/><draw:equation draw:name="f42" draw:formula="2295 * ?f4 / 3520"/><draw:equation draw:name="f43" draw:formula="2263 * ?f4 / 3520"/><draw:equation draw:name="f44" draw:formula="2231 * ?f4 / 3520"/><draw:equation draw:name="f45" draw:formula="2183 * ?f4 / 3520"/><draw:equation draw:name="f46" draw:formula="2119 * ?f4 / 3520"/><draw:equation draw:name="f47" draw:formula="1927 * ?f4 / 3520"/><draw:equation draw:name="f48" draw:formula="1863 * ?f4 / 3520"/><draw:equation draw:name="f49" draw:formula="1847 * ?f4 / 3520"/><draw:equation draw:name="f50" draw:formula="1799 * ?f4 / 3520"/><draw:equation draw:name="f51" draw:formula="1751 * ?f4 / 3520"/><draw:equation draw:name="f52" draw:formula="1655 * ?f4 / 3520"/><draw:equation draw:name="f53" draw:formula="1623 * ?f4 / 3520"/><draw:equation draw:name="f54" draw:formula="1607 * ?f4 / 3520"/><draw:equation draw:name="f55" draw:formula="1559 * ?f4 / 3520"/><draw:equation draw:name="f56" draw:formula="1479 * ?f4 / 3520"/><draw:equation draw:name="f57" draw:formula="1399 * ?f4 / 3520"/><draw:equation draw:name="f58" draw:formula="1239 * ?f4 / 3520"/><draw:equation draw:name="f59" draw:formula="1223 * ?f4 / 3520"/><draw:equation draw:name="f60" draw:formula="1175 * ?f4 / 3520"/><draw:equation draw:name="f61" draw:formula="983 * ?f4 / 3520"/><draw:equation draw:name="f62" draw:formula="919 * ?f4 / 3520"/><draw:equation draw:name="f63" draw:formula="887 * ?f4 / 3520"/><draw:equation draw:name="f64" draw:formula="855 * ?f4 / 3520"/><draw:equation draw:name="f65" draw:formula="807 * ?f4 / 3520"/><draw:equation draw:name="f66" draw:formula="743 * ?f4 / 3520"/><draw:equation draw:name="f67" draw:formula="535 * ?f4 / 3520"/><draw:equation draw:name="f68" draw:formula="487 * ?f4 / 3520"/><draw:equation draw:name="f69" draw:formula="471 * ?f4 / 3520"/><draw:equation draw:name="f70" draw:formula="343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8194in" svg:width="0.33333in" svg:height="0.15556in" draw:id="id166" draw:style-name="a175" draw:name="AutoShape 37"><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327 * ?f4 / 224"/><draw:equation draw:name="f11" draw:formula="0 + 11057 - 11057"/><draw:equation draw:name="f12" draw:formula="?f11 * ?f5 / 480"/><draw:equation draw:name="f13" draw:formula="343 * ?f4 / 224"/><draw:equation draw:name="f14" draw:formula="295 * ?f4 / 224"/><draw:equation draw:name="f15" draw:formula="311 * ?f4 / 224"/><draw:equation draw:name="f16" draw:formula="247 * ?f4 / 224"/><draw:equation draw:name="f17" draw:formula="263 * ?f4 / 224"/><draw:equation draw:name="f18" draw:formula="199 * ?f4 / 224"/><draw:equation draw:name="f19" draw:formula="231 * ?f4 / 224"/><draw:equation draw:name="f20" draw:formula="151 * ?f4 / 224"/><draw:equation draw:name="f21" draw:formula="183 * ?f4 / 224"/><draw:equation draw:name="f22" draw:formula="119 * ?f4 / 224"/><draw:equation draw:name="f23" draw:formula="135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167" draw:style-name="a176" draw:name="Text Box 36" svg:x="7.67778in" svg:y="0.16111in" svg:width="0.375in" svg:height="0.76736in" style:rel-width="scale" style:rel-height="scale"><draw:text-box><text:p text:style-name="P4317"><text:span text:style-name="T4318"><text:s/></text:span><text:span text:style-name="T4319"><text:tab/></text:span></text:p><text:p text:style-name="P4320"><text:span text:style-name="T4321"><text:s/></text:span><text:span text:style-name="T4322"><text:tab/></text:span></text:p><text:p text:style-name="P4323"/><text:p text:style-name="P4324"><text:span text:style-name="T4325"><text:s/></text:span><text:span text:style-name="T4326"><text:tab/></text:span></text:p><text:p text:style-name="P4327"><text:span text:style-name="T4328"><text:s/></text:span><text:span text:style-name="T4329"><text:tab/></text:span></text:p></draw:text-box><svg:title/><svg:desc/></draw:frame><draw:frame draw:id="id168" draw:style-name="a177" draw:name="Text Box 35" svg:x="7.67778in" svg:y="1.26528in" svg:width="0.375in" svg:height="0.12847in" style:rel-width="scale" style:rel-height="scale"><draw:text-box><text:p text:style-name="P4330"><text:span text:style-name="T4331"><text:s/></text:span><text:span text:style-name="T4332"><text:tab/></text:span></text:p></draw:text-box><svg:title/><svg:desc/></draw:frame></draw:g></text:span><text:span text:style-name="T4333">-</text:span><text:span text:style-name="T4334"><text:s/></text:span><text:span text:style-name="T4335">CLÁUSULA</text:span><text:span text:style-name="T4336"><text:s/></text:span><text:span text:style-name="T4337">DÉCIMA</text:span><text:span text:style-name="T4338"><text:s/></text:span><text:span text:style-name="T4339">SEGUNDA:</text:span><text:span text:style-name="T4340"><text:s/></text:span><text:span text:style-name="T4341">DO</text:span><text:span text:style-name="T4342"><text:s/></text:span><text:span text:style-name="T4343">PRAZO</text:span><text:span text:style-name="T4344"><text:s/></text:span><text:span text:style-name="T4345">DE</text:span><text:span text:style-name="T4346"><text:s/></text:span><text:span text:style-name="T4347">VIGÊNCIA</text:span><text:span text:style-name="T4348"><text:s/></text:span><text:span text:style-name="T4349">E</text:span><text:span text:style-name="T4350"><text:s/></text:span><text:span text:style-name="T4351">DO</text:span><text:span text:style-name="T4352"><text:s/></text:span><text:span text:style-name="T4353">PRAZO</text:span><text:span text:style-name="T4354"><text:s/></text:span><text:span text:style-name="T4355">DE</text:span><text:span text:style-name="T4356"><text:s/></text:span><text:span text:style-name="T4357">GARANTIA</text:span><text:span text:style-name="T4358">:</text:span></text:p>
          <text:list text:continue-numbering="true">
            <text:list-item>
              <text:p text:style-name="P4359"><text:span text:style-name="T4360">-</text:span><text:span text:style-name="T4361"><text:s/></text:span><text:span text:style-name="T4362">O</text:span><text:span text:style-name="T4363"><text:s/></text:span><text:span text:style-name="T4364">prazo</text:span><text:span text:style-name="T4365"><text:s/></text:span><text:span text:style-name="T4366">de</text:span><text:span text:style-name="T4367"><text:s/></text:span><text:span text:style-name="T4368">vigência</text:span><text:span text:style-name="T4369"><text:s/></text:span><text:span text:style-name="T4370">do</text:span><text:span text:style-name="T4371"><text:s/></text:span><text:span text:style-name="T4372">presente</text:span><text:span text:style-name="T4373"><text:s/></text:span><text:span text:style-name="T4374">Contrato</text:span><text:span text:style-name="T4375"><text:s/></text:span><text:span text:style-name="T4376">iniciar-se-á</text:span><text:span text:style-name="T4377"><text:s/></text:span><text:span text:style-name="T4378">a</text:span><text:span text:style-name="T4379"><text:s/></text:span><text:span text:style-name="T4380">partir</text:span><text:span text:style-name="T4381"><text:s/></text:span><text:span text:style-name="T4382">do</text:span><text:span text:style-name="T4383"><text:s/></text:span><text:span text:style-name="T4384">1º</text:span><text:span text:style-name="T4385"><text:s/></text:span><text:span text:style-name="T4386">dia</text:span><text:span text:style-name="T4387"><text:s/></text:span><text:span text:style-name="T4388">útil</text:span><text:span text:style-name="T4389"><text:s/></text:span><text:span text:style-name="T4390">subsequente</text:span><text:span text:style-name="T4391"><text:s/></text:span><text:span text:style-name="T4392">à</text:span><text:span text:style-name="T4393"><text:s/></text:span><text:span text:style-name="T4394">data de sua assinatura digital pela Contratante, estendendo-se até a data de emissão do Termo de</text:span><text:span text:style-name="T4395"><text:s/></text:span><text:span text:style-name="T4396">Recebimento</text:span><text:span text:style-name="T4397"><text:s/></text:span><text:span text:style-name="T4398">Definitivo,</text:span><text:span text:style-name="T4399"><text:s/></text:span><text:span text:style-name="T4400">previsto</text:span><text:span text:style-name="T4401"><text:s/></text:span><text:span text:style-name="T4402">no</text:span><text:span text:style-name="T4403"><text:s/></text:span><text:span text:style-name="T4404">subitem</text:span><text:span text:style-name="T4405"><text:s/></text:span><text:span text:style-name="T4406">5.1.2</text:span><text:span text:style-name="T4407"><text:s/></text:span><text:span text:style-name="T4408">deste</text:span><text:span text:style-name="T4409"><text:s/></text:span><text:span text:style-name="T4410">Contrato.</text:span></text:p>
            </text:list-item>
            <text:list-item>
              <text:p text:style-name="P4411"><text:span text:style-name="T4412"><draw:frame draw:z-index="15742464" draw:id="id170" draw:style-name="a179" draw:name="Text Box 33" text:anchor-type="paragraph" svg:x="8.00833in" svg:y="0.19514in" svg:width="0.15208in" svg:height="1.09028in" style:rel-width="scale" style:rel-height="scale"><draw:text-box><text:p text:style-name="P4413">JFRJCON202300015</text:p></draw:text-box><svg:title/><svg:desc/></draw:frame></text:span><text:span text:style-name="T4414">- Os<text:s/></text:span><text:span text:style-name="T4415">softwares<text:s/></text:span><text:span text:style-name="T4416">fornecidos deverão possuir garantia do fabricante, incluindo suporte</text:span><text:span text:style-name="T4417"><text:s/></text:span><text:span text:style-name="T4418">técnico, por 90 (noventa) dias</text:span><text:span text:style-name="T4419">,<text:s/></text:span><text:span text:style-name="T4420">contados a partir da data do Recebimento Definitivo de que trata<text:s/></text:span><text:span text:style-name="T4421">o</text:span><text:span text:style-name="T4422"><text:s/></text:span><text:span text:style-name="T4423">subitem</text:span><text:span text:style-name="T4424"><text:s/></text:span><text:span text:style-name="T4425">5.1.2</text:span><text:span text:style-name="T4426"><text:s/></text:span><text:span text:style-name="T4427">deste</text:span><text:span text:style-name="T4428"><text:s/></text:span><text:span text:style-name="T4429">Contrato.</text:span></text:p>
            </text:list-item>
          </text:list>
        </text:list-item>
      </text:list>
      <text:p text:style-name="P4430"/>
      <text:p text:style-name="P4431">Classificação<text:span text:style-name="T4432"><text:s/></text:span>documental:<text:span text:style-name="T4433"><text:s/></text:span>30.01.02.00</text:p>
      <text:soft-page-break/>
      <text:list text:style-name="LFO3" text:continue-numbering="true">
        <text:list-item>
          <text:list>
            <text:list-item>
              <text:p text:style-name="P4434"><text:span text:style-name="T4480"><draw:g draw:z-index="15743488" draw:name="Group 30" draw:id="id182" draw:style-name="a192" text:anchor-type="paragraph"><svg:title/><svg:desc/><draw:custom-shape svg:x="7.59931in" svg:y="11.28542in" svg:width="0.625in" svg:height="0.29097in" draw:id="id180" draw:style-name="a190" draw:name="Rectangle 32"><svg:title/><svg:desc/><draw:enhanced-geometry draw:type="non-primitive" svg:viewBox="0 0 21600 21600" draw:enhanced-path="M 0 0 L 21600 0 21600 21600 0 21600 Z N"/></draw:custom-shape><draw:frame draw:id="id181" draw:style-name="a191" draw:name="Picture 31" svg:x="7.67778in" svg:y="11.36458in" svg:width="0.46806in" svg:height="0.13333in" style:rel-width="scale" style:rel-height="scale"><draw:image xlink:href="media/image4.jpeg" xlink:type="simple" xlink:show="embed" xlink:actuate="onLoad"/><svg:title/><svg:desc/></draw:frame></draw:g></text:span><text:span text:style-name="T4481">- Caso quaisquer dos produtos fornecidos venham a apresentar defeito(s) decorrente(s)</text:span><text:span text:style-name="T4482"><text:s/></text:span><text:span text:style-name="T4483">de falha(s) no processo de fabricação ou devido à má qualidade dentro do prazo de garantia</text:span><text:span text:style-name="T4484">,</text:span><text:span text:style-name="T4485"><text:s/></text:span><text:span text:style-name="T4486">contado</text:span><text:span text:style-name="T4487"><text:s/></text:span><text:span text:style-name="T4488">do</text:span><text:span text:style-name="T4489"><text:s/></text:span><text:span text:style-name="T4490">recebimento</text:span><text:span text:style-name="T4491"><text:s/></text:span><text:span text:style-name="T4492">definitivo</text:span><text:span text:style-name="T4493"><text:s/></text:span><text:span text:style-name="T4494">(atesto</text:span><text:span text:style-name="T4495"><text:s/></text:span><text:span text:style-name="T4496">do</text:span><text:span text:style-name="T4497"><text:s/></text:span><text:span text:style-name="T4498">documento</text:span><text:span text:style-name="T4499"><text:s/></text:span><text:span text:style-name="T4500">fiscal),</text:span><text:span text:style-name="T4501"><text:s/></text:span><text:span text:style-name="T4502">deverão ser substituídos pela</text:span><text:span text:style-name="T4503"><text:s/></text:span><text:span text:style-name="T4504">Contratada,</text:span><text:span text:style-name="T4505"><text:s/></text:span><text:span text:style-name="T4506">sem</text:span><text:span text:style-name="T4507"><text:s/></text:span><text:span text:style-name="T4508">ônus</text:span><text:span text:style-name="T4509"><text:s/></text:span><text:span text:style-name="T4510">para</text:span><text:span text:style-name="T4511"><text:s/></text:span><text:span text:style-name="T4512">o</text:span><text:span text:style-name="T4513"><text:s/></text:span><text:span text:style-name="T4514">Contratante.</text:span></text:p>
            </text:list-item>
          </text:list>
        </text:list-item>
      </text:list>
      <text:p text:style-name="P4515"/>
      <text:list text:style-name="LFO3" text:continue-numbering="true">
        <text:list-item>
          <text:p text:style-name="P4516"><text:span text:style-name="T4517">-</text:span><text:span text:style-name="T4518"><text:s/></text:span><text:span text:style-name="T4519">CLÁUSULA</text:span><text:span text:style-name="T4520"><text:s/></text:span><text:span text:style-name="T4521">DÉCIMA</text:span><text:span text:style-name="T4522"><text:s/></text:span><text:span text:style-name="T4523">TERCEIRA:</text:span><text:span text:style-name="T4524"><text:s/></text:span><text:span text:style-name="T4525">DO</text:span><text:span text:style-name="T4526"><text:s/></text:span><text:span text:style-name="T4527">TERMO</text:span><text:span text:style-name="T4528"><text:s/></text:span><text:span text:style-name="T4529">DE</text:span><text:span text:style-name="T4530"><text:s/></text:span><text:span text:style-name="T4531">QUITAÇÃO</text:span><text:span text:style-name="T4532">:</text:span></text:p>
          <text:list text:continue-numbering="true">
            <text:list-item>
              <text:p text:style-name="P4533"><text:span text:style-name="T4534">– Após o término deste Contrato, a Contratada fornecerá Termo de Quitação à</text:span><text:span text:style-name="T4535"><text:s/></text:span><text:span text:style-name="T4536">Seção</text:span><text:span text:style-name="T4537"><text:s/></text:span><text:span text:style-name="T4538">de</text:span><text:span text:style-name="T4539"><text:s/></text:span><text:span text:style-name="T4540">Contratos</text:span><text:span text:style-name="T4541"><text:s/></text:span><text:span text:style-name="T4542">da</text:span><text:span text:style-name="T4543"><text:s/></text:span><text:span text:style-name="T4544">Justiça</text:span><text:span text:style-name="T4545"><text:s/></text:span><text:span text:style-name="T4546">Federal</text:span><text:span text:style-name="T4547"><text:s/></text:span><text:span text:style-name="T4548">de</text:span><text:span text:style-name="T4549"><text:s/></text:span><text:span text:style-name="T4550">1º</text:span><text:span text:style-name="T4551"><text:s/></text:span><text:span text:style-name="T4552">Grau</text:span><text:span text:style-name="T4553"><text:s/></text:span><text:span text:style-name="T4554">no</text:span><text:span text:style-name="T4555"><text:s/></text:span><text:span text:style-name="T4556">Rio</text:span><text:span text:style-name="T4557"><text:s/></text:span><text:span text:style-name="T4558">de</text:span><text:span text:style-name="T4559"><text:s/></text:span><text:span text:style-name="T4560">Janeiro,</text:span><text:span text:style-name="T4561"><text:s/></text:span><text:span text:style-name="T4562">no</text:span><text:span text:style-name="T4563"><text:s/></text:span><text:span text:style-name="T4564">prazo</text:span><text:span text:style-name="T4565"><text:s/></text:span><text:span text:style-name="T4566">máximo</text:span><text:span text:style-name="T4567"><text:s/></text:span><text:span text:style-name="T4568">de</text:span><text:span text:style-name="T4569"><text:s/></text:span><text:span text:style-name="T4570">15</text:span><text:span text:style-name="T4571"><text:s/></text:span><text:span text:style-name="T4572">(</text:span><text:span text:style-name="T4573">quinze</text:span><text:span text:style-name="T4574">)</text:span><text:span text:style-name="T4575"><text:s/></text:span><text:span text:style-name="T4576">dias,</text:span><text:span text:style-name="T4577"><text:s/></text:span><text:span text:style-name="T4578">em papel timbrado da Empresa, devidamente assinado por seu representante legal, carimbado e</text:span><text:span text:style-name="T4579"><text:s/></text:span><text:span text:style-name="T4580">datado.</text:span></text:p>
            </text:list-item>
            <text:list-item>
              <text:p text:style-name="P4581"><text:span text:style-name="T4582">– Na hipótese de o Termo de Quitação não ser fornecido dentro do prazo fixado no item</text:span><text:span text:style-name="T4583"><text:s/></text:span><text:span text:style-name="T4584">anterior, será considerada como plena, rasa e total a quitação dos déb</text:span><text:span text:style-name="T4585">itos referentes à presente</text:span><text:span text:style-name="T4586"><text:s/></text:span><text:span text:style-name="T4587">contratação</text:span><text:span text:style-name="T4588"><text:s/></text:span><text:span text:style-name="T4589">em</text:span><text:span text:style-name="T4590"><text:s/></text:span><text:span text:style-name="T4591">favor do</text:span><text:span text:style-name="T4592"><text:s/></text:span><text:span text:style-name="T4593">Contratante.</text:span></text:p>
            </text:list-item>
          </text:list>
        </text:list-item>
      </text:list>
      <text:p text:style-name="P4594"/>
      <text:list text:style-name="LFO3" text:continue-numbering="true">
        <text:list-item>
          <text:p text:style-name="P4595"><text:span text:style-name="T4596">-</text:span><text:span text:style-name="T4597"><text:s/></text:span><text:span text:style-name="T4598">CLÁUSULA</text:span><text:span text:style-name="T4599"><text:s/></text:span><text:span text:style-name="T4600">DÉCIMA</text:span><text:span text:style-name="T4601"><text:s/></text:span><text:span text:style-name="T4602">QUARTA:</text:span><text:span text:style-name="T4603"><text:s/></text:span><text:span text:style-name="T4604">DOS</text:span><text:span text:style-name="T4605"><text:s/></text:span><text:span text:style-name="T4606">CASOS</text:span><text:span text:style-name="T4607"><text:s/></text:span><text:span text:style-name="T4608">OMISSOS</text:span><text:span text:style-name="T4609">:</text:span></text:p>
          <text:list text:continue-numbering="true">
            <text:list-item>
              <text:p text:style-name="P4610"><text:span text:style-name="T4611">- Os casos omissos ou situações não explicitadas nas cláusulas deste Contrato serão</text:span><text:span text:style-name="T4612"><text:s/></text:span><text:span text:style-name="T4613">decididos pelas partes, no que couber, segundo as disposições contidas na Lei nº 8.666/93 e suas</text:span><text:span text:style-name="T4614"><text:s/></text:span><text:span text:style-name="T4615">alterações</text:span><text:span text:style-name="T4616"><text:s/></text:span><text:span text:style-name="T4617">posteriores,</text:span><text:span text:style-name="T4618"><text:s/></text:span><text:span text:style-name="T4619">demais</text:span><text:span text:style-name="T4620"><text:s/></text:span><text:span text:style-name="T4621">regulamentos</text:span><text:span text:style-name="T4622"><text:s/></text:span><text:span text:style-name="T4623">e</text:span><text:span text:style-name="T4624"><text:s/></text:span><text:span text:style-name="T4625">normas</text:span><text:span text:style-name="T4626"><text:s/></text:span><text:span text:style-name="T4627">administrativas</text:span><text:span text:style-name="T4628"><text:s/></text:span><text:span text:style-name="T4629">federais.</text:span></text:p>
            </text:list-item>
          </text:list>
        </text:list-item>
      </text:list>
      <text:p text:style-name="P4630"/>
      <text:list text:style-name="LFO3" text:continue-numbering="true">
        <text:list-item>
          <text:p text:style-name="P4631"><text:span text:style-name="T4632">-</text:span><text:span text:style-name="T4633"><text:s/></text:span><text:span text:style-name="T4634">CLÁUSULA</text:span><text:span text:style-name="T4635"><text:s/></text:span><text:span text:style-name="T4636">DÉCIMA</text:span><text:span text:style-name="T4637"><text:s/></text:span><text:span text:style-name="T4638">QUINTA:</text:span><text:span text:style-name="T4639"><text:s/></text:span><text:span text:style-name="T4640">DAS</text:span><text:span text:style-name="T4641"><text:s/></text:span><text:span text:style-name="T4642">CONSIDERAÇÕES</text:span><text:span text:style-name="T4643"><text:s/></text:span><text:span text:style-name="T4644">FINAIS</text:span><text:span text:style-name="T4645">:</text:span></text:p>
          <text:list text:continue-numbering="true">
            <text:list-item>
              <text:p text:style-name="P4646"><text:span text:style-name="T4647">–</text:span><text:span text:style-name="T4648"><text:s/></text:span><text:span text:style-name="T4649">O</text:span><text:span text:style-name="T4650"><text:s/></text:span><text:span text:style-name="T4651">Contrato</text:span><text:span text:style-name="T4652"><text:s/></text:span><text:span text:style-name="T4653">poderá</text:span><text:span text:style-name="T4654"><text:s/></text:span><text:span text:style-name="T4655">ser</text:span><text:span text:style-name="T4656"><text:s/></text:span><text:span text:style-name="T4657">aditado</text:span><text:span text:style-name="T4658"><text:s/></text:span><text:span text:style-name="T4659">para</text:span><text:span text:style-name="T4660"><text:s/></text:span><text:span text:style-name="T4661">adequação</text:span><text:span text:style-name="T4662"><text:s/></text:span><text:span text:style-name="T4663">a</text:span><text:span text:style-name="T4664"><text:s/></text:span><text:span text:style-name="T4665">posteriores</text:span><text:span text:style-name="T4666"><text:s/></text:span><text:span text:style-name="T4667">regulamentações</text:span><text:span text:style-name="T4668"><text:s/></text:span><text:span text:style-name="T4669">da</text:span><text:span text:style-name="T4670"><text:s/></text:span><text:span text:style-name="T4671">Lei</text:span><text:span text:style-name="T4672"><text:s/></text:span><text:span text:style-name="T4673">nº</text:span><text:span text:style-name="T4674"><text:s/></text:span><text:span text:style-name="T4675">9.069</text:span><text:span text:style-name="T4676"><text:s/></text:span><text:span text:style-name="T4677">de</text:span><text:span text:style-name="T4678"><text:s/></text:span><text:span text:style-name="T4679">29/06/95</text:span><text:span text:style-name="T4680"><text:s/></text:span><text:span text:style-name="T4681">e</text:span><text:span text:style-name="T4682"><text:s/></text:span><text:span text:style-name="T4683">Lei</text:span><text:span text:style-name="T4684"><text:s/></text:span><text:span text:style-name="T4685">nº</text:span><text:span text:style-name="T4686"><text:s/></text:span><text:span text:style-name="T4687">10.192</text:span><text:span text:style-name="T4688"><text:s/></text:span><text:span text:style-name="T4689">de</text:span><text:span text:style-name="T4690"><text:s/></text:span><text:span text:style-name="T4691">14/02/2001.</text:span></text:p>
            </text:list-item>
            <text:list-item>
              <text:p text:style-name="P4692"><text:span text:style-name="T4693">–</text:span><text:span text:style-name="T4694"><text:s/></text:span><text:span text:style-name="T4695">A</text:span><text:span text:style-name="T4696"><text:s/></text:span><text:span text:style-name="T4697">Contratada</text:span><text:span text:style-name="T4698"><text:s/></text:span><text:span text:style-name="T4699">fica</text:span><text:span text:style-name="T4700"><text:s/></text:span><text:span text:style-name="T4701">obrigada</text:span><text:span text:style-name="T4702"><text:s/></text:span><text:span text:style-name="T4703">a</text:span><text:span text:style-name="T4704"><text:s/></text:span><text:span text:style-name="T4705">aceitar,</text:span><text:span text:style-name="T4706"><text:s/></text:span><text:span text:style-name="T4707">nas</text:span><text:span text:style-name="T4708"><text:s/></text:span><text:span text:style-name="T4709">mesmas</text:span><text:span text:style-name="T4710"><text:s/></text:span><text:span text:style-name="T4711">condições</text:span><text:span text:style-name="T4712"><text:s/></text:span><text:span text:style-name="T4713">contratuais,</text:span><text:span text:style-name="T4714"><text:s/></text:span><text:span text:style-name="T4715">os</text:span><text:span text:style-name="T4716"><text:s/></text:span><text:span text:style-name="T4717">acréscimos</text:span><text:span text:style-name="T4718"><text:s/></text:span><text:span text:style-name="T4719">ou supressões que se fizerem no objeto deste Contrato, até 25% (</text:span><text:span text:style-name="T4720">vinte e cinco por cento</text:span><text:span text:style-name="T4721">) do valor</text:span><text:span text:style-name="T4722"><text:s/></text:span><text:span text:style-name="T4723">inicial</text:span><text:span text:style-name="T4724"><text:s/></text:span><text:span text:style-name="T4725">atualizado</text:span><text:span text:style-name="T4726"><text:s/></text:span><text:span text:style-name="T4727">do</text:span><text:span text:style-name="T4728"><text:s/></text:span><text:span text:style-name="T4729">Contrato,</text:span><text:span text:style-name="T4730"><text:s/></text:span><text:span text:style-name="T4731">sem</text:span><text:span text:style-name="T4732"><text:s/></text:span><text:span text:style-name="T4733">que</text:span><text:span text:style-name="T4734"><text:s/></text:span><text:span text:style-name="T4735">isso</text:span><text:span text:style-name="T4736"><text:s/></text:span><text:span text:style-name="T4737">implique</text:span><text:span text:style-name="T4738"><text:s/></text:span><text:span text:style-name="T4739">em</text:span><text:span text:style-name="T4740"><text:s/></text:span><text:span text:style-name="T4741">alterações</text:span><text:span text:style-name="T4742"><text:s/></text:span><text:span text:style-name="T4743">dos</text:span><text:span text:style-name="T4744"><text:s/></text:span><text:span text:style-name="T4745">preços</text:span><text:span text:style-name="T4746"><text:s/></text:span><text:span text:style-name="T4747">cotados</text:span><text:span text:style-name="T4748"><text:s/></text:span><text:span text:style-name="T4749">do</text:span><text:span text:style-name="T4750"><text:s/></text:span><text:span text:style-name="T4751">contrato,</text:span><text:span text:style-name="T4752"><text:s/></text:span><text:span text:style-name="T4753">de</text:span><text:span text:style-name="T4754"><text:s/>acordo</text:span><text:span text:style-name="T4755"><text:s/></text:span><text:span text:style-name="T4756">com</text:span><text:span text:style-name="T4757"><text:s/></text:span><text:span text:style-name="T4758">o</text:span><text:span text:style-name="T4759"><text:s/></text:span><text:span text:style-name="T4760">estabelecido</text:span><text:span text:style-name="T4761"><text:s/></text:span><text:span text:style-name="T4762">no</text:span><text:span text:style-name="T4763"><text:s/></text:span><text:span text:style-name="T4764">§</text:span><text:span text:style-name="T4765"><text:s/></text:span><text:span text:style-name="T4766">1º</text:span><text:span text:style-name="T4767"><text:s/></text:span><text:span text:style-name="T4768">do</text:span><text:span text:style-name="T4769"><text:s/></text:span><text:span text:style-name="T4770">art.</text:span><text:span text:style-name="T4771"><text:s/></text:span><text:span text:style-name="T4772">65</text:span><text:span text:style-name="T4773"><text:s/></text:span><text:span text:style-name="T4774">da</text:span><text:span text:style-name="T4775"><text:s/></text:span><text:span text:style-name="T4776">Lei</text:span><text:span text:style-name="T4777"><text:s/></text:span><text:span text:style-name="T4778">8.6</text:span><text:span text:style-name="T4779">66/93.</text:span></text:p>
            </text:list-item>
            <text:list-item>
              <text:p text:style-name="P4780"><text:span text:style-name="T4781">–</text:span><text:span text:style-name="T4782"><text:s/></text:span><text:span text:style-name="T4783">Eventuais</text:span><text:span text:style-name="T4784"><text:s/></text:span><text:span text:style-name="T4785">supressões</text:span><text:span text:style-name="T4786"><text:s/></text:span><text:span text:style-name="T4787">realizadas</text:span><text:span text:style-name="T4788"><text:s/></text:span><text:span text:style-name="T4789">nos</text:span><text:span text:style-name="T4790"><text:s/></text:span><text:span text:style-name="T4791">termos</text:span><text:span text:style-name="T4792"><text:s/></text:span><text:span text:style-name="T4793">do</text:span><text:span text:style-name="T4794"><text:s/></text:span><text:span text:style-name="T4795">item</text:span><text:span text:style-name="T4796"><text:s/></text:span><text:span text:style-name="T4797">anterior</text:span><text:span text:style-name="T4798"><text:s/></text:span><text:span text:style-name="T4799">poderão</text:span><text:span text:style-name="T4800"><text:s/></text:span><text:span text:style-name="T4801">exceder</text:span><text:span text:style-name="T4802"><text:s/></text:span><text:span text:style-name="T4803">o</text:span><text:span text:style-name="T4804"><text:s/></text:span><text:span text:style-name="T4805">limite</text:span><text:span text:style-name="T4806"><text:s/></text:span><text:span text:style-name="T4807">ali</text:span><text:span text:style-name="T4808"><text:s/></text:span><text:span text:style-name="T4809">estabelecido,</text:span><text:span text:style-name="T4810"><text:s/></text:span><text:span text:style-name="T4811">desde</text:span><text:span text:style-name="T4812"><text:s/></text:span><text:span text:style-name="T4813">que</text:span><text:span text:style-name="T4814"><text:s/></text:span><text:span text:style-name="T4815">resultantes</text:span><text:span text:style-name="T4816"><text:s/></text:span><text:span text:style-name="T4817">de</text:span><text:span text:style-name="T4818"><text:s/></text:span><text:span text:style-name="T4819">acordo</text:span><text:span text:style-name="T4820"><text:s/></text:span><text:span text:style-name="T4821">celebrado</text:span><text:span text:style-name="T4822"><text:s/></text:span><text:span text:style-name="T4823">entre</text:span><text:span text:style-name="T4824"><text:s/></text:span><text:span text:style-name="T4825">os</text:span><text:span text:style-name="T4826"><text:s/></text:span><text:span text:style-name="T4827">contratantes,</text:span><text:span text:style-name="T4828"><text:s/></text:span><text:span text:style-name="T4829">conforme</text:span><text:span text:style-name="T4830"><text:s/></text:span><text:span text:style-name="T4831">alterações</text:span><text:span text:style-name="T4832"><text:s/></text:span><text:span text:style-name="T4833">dispostas</text:span><text:span text:style-name="T4834"><text:s/></text:span><text:span text:style-name="T4835">no</text:span><text:span text:style-name="T4836"><text:s/></text:span><text:span text:style-name="T4837">art.</text:span><text:span text:style-name="T4838"><text:s/></text:span><text:span text:style-name="T4839">1º</text:span><text:span text:style-name="T4840"><text:s/></text:span><text:span text:style-name="T4841">da</text:span><text:span text:style-name="T4842"><text:s/></text:span><text:span text:style-name="T4843">Lei</text:span><text:span text:style-name="T4844"><text:s/></text:span><text:span text:style-name="T4845">nº</text:span><text:span text:style-name="T4846"><text:s/></text:span><text:span text:style-name="T4847">9.648</text:span><text:span text:style-name="T4848"><text:s/></text:span><text:span text:style-name="T4849">de</text:span><text:span text:style-name="T4850"><text:s/></text:span><text:span text:style-name="T4851">27</text:span><text:span text:style-name="T4852"><text:s/></text:span><text:span text:style-name="T4853">de</text:span><text:span text:style-name="T4854"><text:s/></text:span><text:span text:style-name="T4855">maio</text:span><text:span text:style-name="T4856"><text:s/></text:span><text:span text:style-name="T4857">de</text:span><text:span text:style-name="T4858"><text:s/></text:span><text:span text:style-name="T4859">1998.</text:span></text:p>
            </text:list-item>
            <text:list-item>
              <text:p text:style-name="P4860"><text:span text:style-name="T4861"><draw:g draw:z-index="15742976" draw:name="Group 24" draw:id="id188" draw:style-name="a198" text:anchor-type="paragraph"><svg:title/><svg:desc/><draw:custom-shape svg:x="7.59931in" svg:y="0.47222in" svg:width="0.625in" svg:height="2.74653in" draw:id="id183" draw:style-name="a193" draw:name="Rectangle 29"><svg:title/><svg:desc/><draw:enhanced-geometry draw:type="non-primitive" svg:viewBox="0 0 21600 21600" draw:enhanced-path="M 0 0 L 21600 0 21600 21600 0 21600 Z N"/></draw:custom-shape><draw:custom-shape svg:x="7.67778in" svg:y="1.00694in" svg:width="0.33333in" svg:height="2.13333in" draw:id="id184" draw:style-name="a194" draw:name="AutoShape 28"><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458 * ?f4 / 3072"/><draw:equation draw:name="f11" draw:formula="0 + 11057 - 11057"/><draw:equation draw:name="f12" draw:formula="?f11 * ?f5 / 480"/><draw:equation draw:name="f13" draw:formula="4410 * ?f4 / 3072"/><draw:equation draw:name="f14" draw:formula="4394 * ?f4 / 3072"/><draw:equation draw:name="f15" draw:formula="4346 * ?f4 / 3072"/><draw:equation draw:name="f16" draw:formula="4298 * ?f4 / 3072"/><draw:equation draw:name="f17" draw:formula="4218 * ?f4 / 3072"/><draw:equation draw:name="f18" draw:formula="4154 * ?f4 / 3072"/><draw:equation draw:name="f19" draw:formula="4138 * ?f4 / 3072"/><draw:equation draw:name="f20" draw:formula="4106 * ?f4 / 3072"/><draw:equation draw:name="f21" draw:formula="4042 * ?f4 / 3072"/><draw:equation draw:name="f22" draw:formula="3946 * ?f4 / 3072"/><draw:equation draw:name="f23" draw:formula="3914 * ?f4 / 3072"/><draw:equation draw:name="f24" draw:formula="3898 * ?f4 / 3072"/><draw:equation draw:name="f25" draw:formula="3850 * ?f4 / 3072"/><draw:equation draw:name="f26" draw:formula="3802 * ?f4 / 3072"/><draw:equation draw:name="f27" draw:formula="3706 * ?f4 / 3072"/><draw:equation draw:name="f28" draw:formula="3674 * ?f4 / 3072"/><draw:equation draw:name="f29" draw:formula="3658 * ?f4 / 3072"/><draw:equation draw:name="f30" draw:formula="3626 * ?f4 / 3072"/><draw:equation draw:name="f31" draw:formula="3530 * ?f4 / 3072"/><draw:equation draw:name="f32" draw:formula="3450 * ?f4 / 3072"/><draw:equation draw:name="f33" draw:formula="3402 * ?f4 / 3072"/><draw:equation draw:name="f34" draw:formula="3386 * ?f4 / 3072"/><draw:equation draw:name="f35" draw:formula="3338 * ?f4 / 3072"/><draw:equation draw:name="f36" draw:formula="3290 * ?f4 / 3072"/><draw:equation draw:name="f37" draw:formula="3210 * ?f4 / 3072"/><draw:equation draw:name="f38" draw:formula="3162 * ?f4 / 3072"/><draw:equation draw:name="f39" draw:formula="3146 * ?f4 / 3072"/><draw:equation draw:name="f40" draw:formula="3098 * ?f4 / 3072"/><draw:equation draw:name="f41" draw:formula="3050 * ?f4 / 3072"/><draw:equation draw:name="f42" draw:formula="2970 * ?f4 / 3072"/><draw:equation draw:name="f43" draw:formula="2938 * ?f4 / 3072"/><draw:equation draw:name="f44" draw:formula="2906 * ?f4 / 3072"/><draw:equation draw:name="f45" draw:formula="2858 * ?f4 / 3072"/><draw:equation draw:name="f46" draw:formula="2794 * ?f4 / 3072"/><draw:equation draw:name="f47" draw:formula="2602 * ?f4 / 3072"/><draw:equation draw:name="f48" draw:formula="2538 * ?f4 / 3072"/><draw:equation draw:name="f49" draw:formula="2522 * ?f4 / 3072"/><draw:equation draw:name="f50" draw:formula="2474 * ?f4 / 3072"/><draw:equation draw:name="f51" draw:formula="2426 * ?f4 / 3072"/><draw:equation draw:name="f52" draw:formula="2330 * ?f4 / 3072"/><draw:equation draw:name="f53" draw:formula="2298 * ?f4 / 3072"/><draw:equation draw:name="f54" draw:formula="2282 * ?f4 / 3072"/><draw:equation draw:name="f55" draw:formula="2234 * ?f4 / 3072"/><draw:equation draw:name="f56" draw:formula="2154 * ?f4 / 3072"/><draw:equation draw:name="f57" draw:formula="2074 * ?f4 / 3072"/><draw:equation draw:name="f58" draw:formula="2042 * ?f4 / 3072"/><draw:equation draw:name="f59" draw:formula="2026 * ?f4 / 3072"/><draw:equation draw:name="f60" draw:formula="1994 * ?f4 / 3072"/><draw:equation draw:name="f61" draw:formula="1914 * ?f4 / 3072"/><draw:equation draw:name="f62" draw:formula="1834 * ?f4 / 3072"/><draw:equation draw:name="f63" draw:formula="1802 * ?f4 / 3072"/><draw:equation draw:name="f64" draw:formula="1786 * ?f4 / 3072"/><draw:equation draw:name="f65" draw:formula="1738 * ?f4 / 3072"/><draw:equation draw:name="f66" draw:formula="1658 * ?f4 / 3072"/><draw:equation draw:name="f67" draw:formula="1594 * ?f4 / 3072"/><draw:equation draw:name="f68" draw:formula="1562 * ?f4 / 3072"/><draw:equation draw:name="f69" draw:formula="1530 * ?f4 / 3072"/><draw:equation draw:name="f70" draw:formula="148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5139in" svg:width="0.33333in" svg:height="0.47778in" draw:id="id185" draw:style-name="a195" draw:name="AutoShape 27"><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450 * ?f4 / 688"/><draw:equation draw:name="f11" draw:formula="0 + 11537 - 11057"/><draw:equation draw:name="f12" draw:formula="?f11 * ?f5 / 480"/><draw:equation draw:name="f13" draw:formula="1482 * ?f4 / 688"/><draw:equation draw:name="f14" draw:formula="1418 * ?f4 / 688"/><draw:equation draw:name="f15" draw:formula="1434 * ?f4 / 688"/><draw:equation draw:name="f16" draw:formula="1370 * ?f4 / 688"/><draw:equation draw:name="f17" draw:formula="1402 * ?f4 / 688"/><draw:equation draw:name="f18" draw:formula="1338 * ?f4 / 688"/><draw:equation draw:name="f19" draw:formula="1354 * ?f4 / 688"/><draw:equation draw:name="f20" draw:formula="1290 * ?f4 / 688"/><draw:equation draw:name="f21" draw:formula="1306 * ?f4 / 688"/><draw:equation draw:name="f22" draw:formula="1258 * ?f4 / 688"/><draw:equation draw:name="f23" draw:formula="1274 * ?f4 / 688"/><draw:equation draw:name="f24" draw:formula="1210 * ?f4 / 688"/><draw:equation draw:name="f25" draw:formula="1242 * ?f4 / 688"/><draw:equation draw:name="f26" draw:formula="1162 * ?f4 / 688"/><draw:equation draw:name="f27" draw:formula="1194 * ?f4 / 688"/><draw:equation draw:name="f28" draw:formula="1130 * ?f4 / 688"/><draw:equation draw:name="f29" draw:formula="1146 * ?f4 / 688"/><draw:equation draw:name="f30" draw:formula="1002 * ?f4 / 688"/><draw:equation draw:name="f31" draw:formula="1018 * ?f4 / 688"/><draw:equation draw:name="f32" draw:formula="970 * ?f4 / 688"/><draw:equation draw:name="f33" draw:formula="986 * ?f4 / 688"/><draw:equation draw:name="f34" draw:formula="922 * ?f4 / 688"/><draw:equation draw:name="f35" draw:formula="938 * ?f4 / 688"/><draw:equation draw:name="f36" draw:formula="874 * ?f4 / 688"/><draw:equation draw:name="f37" draw:formula="906 * ?f4 / 688"/><draw:equation draw:name="f38" draw:formula="826 * ?f4 / 688"/><draw:equation draw:name="f39" draw:formula="858 * ?f4 / 688"/><draw:equation draw:name="f40" draw:formula="794 * ?f4 / 688"/><draw:equation draw:name="f41" draw:formula="810 * ?f4 / 68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86" draw:style-name="a196" draw:name="Text Box 26" svg:x="7.67778in" svg:y="0.63472in" svg:width="0.375in" svg:height="0.12847in" style:rel-width="scale" style:rel-height="scale"><draw:text-box><text:p text:style-name="P4862"><text:span text:style-name="T4863"><text:s/></text:span><text:span text:style-name="T4864"><text:tab/></text:span></text:p></draw:text-box><svg:title/><svg:desc/></draw:frame><draw:frame draw:id="id187" draw:style-name="a197" draw:name="Text Box 25" svg:x="7.67778in" svg:y="1.73472in" svg:width="0.375in" svg:height="0.12847in" style:rel-width="scale" style:rel-height="scale"><draw:text-box><text:p text:style-name="P4865"><text:span text:style-name="T4866"><text:s/></text:span><text:span text:style-name="T4867"><text:tab/></text:span></text:p></draw:text-box><svg:title/><svg:desc/></draw:frame></draw:g></text:span><text:span text:style-name="T4868">–</text:span><text:span text:style-name="T4869"><text:s/></text:span><text:span text:style-name="T4870">Quando</text:span><text:span text:style-name="T4871"><text:s/></text:span><text:span text:style-name="T4872">houver</text:span><text:span text:style-name="T4873"><text:s/></text:span><text:span text:style-name="T4874">alteração</text:span><text:span text:style-name="T4875"><text:s/></text:span><text:span text:style-name="T4876">social</text:span><text:span text:style-name="T4877"><text:s/></text:span><text:span text:style-name="T4878">em</text:span><text:span text:style-name="T4879"><text:s/></text:span><text:span text:style-name="T4880">sua</text:span><text:span text:style-name="T4881"><text:s/></text:span><text:span text:style-name="T4882">estrutura</text:span><text:span text:style-name="T4883"><text:s/></text:span><text:span text:style-name="T4884">e</text:span><text:span text:style-name="T4885"><text:s/></text:span><text:span text:style-name="T4886">outros</text:span><text:span text:style-name="T4887"><text:s/></text:span><text:span text:style-name="T4888">dados</text:span><text:span text:style-name="T4889"><text:s/></text:span><text:span text:style-name="T4890">(endereço</text:span><text:span text:style-name="T4891"><text:s/></text:span><text:span text:style-name="T4892">eletrônico</text:span><text:span text:style-name="T4893"><text:s/></text:span><text:span text:style-name="T4894">e</text:span><text:span text:style-name="T4895"><text:s/></text:span><text:span text:style-name="T4896">telefone),</text:span><text:span text:style-name="T4897"><text:s/></text:span><text:span text:style-name="T4898">a</text:span><text:span text:style-name="T4899"><text:s/></text:span><text:span text:style-name="T4900">Contratada</text:span><text:span text:style-name="T4901"><text:s/></text:span><text:span text:style-name="T4902">deverá</text:span><text:span text:style-name="T4903"><text:s/></text:span><text:span text:style-name="T4904">encaminhar</text:span><text:span text:style-name="T4905"><text:s/></text:span><text:span text:style-name="T4906">à</text:span><text:span text:style-name="T4907"><text:s/></text:span><text:span text:style-name="T4908">Seção</text:span><text:span text:style-name="T4909"><text:s/></text:span><text:span text:style-name="T4910">de</text:span><text:span text:style-name="T4911"><text:s/></text:span><text:span text:style-name="T4912">Contratos,</text:span><text:span text:style-name="T4913"><text:s/></text:span><text:span text:style-name="T4914">endereço</text:span><text:span text:style-name="T4915"><text:s/></text:span><text:span text:style-name="T4916">eletrônico</text:span><text:span text:style-name="T4917"><text:s/></text:span><text:a xlink:href="mailto:tsscont@jfrj.jus.br" office:target-frame-name="_top" xlink:show="replace"><text:span text:style-name="T4918">tsscont@jfrj.jus.br,</text:span><text:span text:style-name="T4919"><text:s/></text:span></text:a><text:span text:style-name="T4920">no</text:span><text:span text:style-name="T4921"><text:s/></text:span><text:span text:style-name="T4922">prazo</text:span><text:span text:style-name="T4923"><text:s/></text:span><text:span text:style-name="T4924">máximo</text:span><text:span text:style-name="T4925"><text:s/></text:span><text:span text:style-name="T4926">de</text:span><text:span text:style-name="T4927"><text:s/></text:span><text:span text:style-name="T4928">05</text:span><text:span text:style-name="T4929"><text:s/></text:span><text:span text:style-name="T4930">(cinco)</text:span><text:span text:style-name="T4931"><text:s/></text:span><text:span text:style-name="T4932">dias</text:span><text:span text:style-name="T4933"><text:s/></text:span><text:span text:style-name="T4934">úteis,</text:span><text:span text:style-name="T4935"><text:s/></text:span><text:span text:style-name="T4936">documentação</text:span><text:span text:style-name="T4937"><text:s/></text:span><text:span text:style-name="T4938">devidamente</text:span><text:span text:style-name="T4939"><text:s/></text:span><text:span text:style-name="T4940">autenticada,</text:span><text:span text:style-name="T4941"><text:s/>comprovando</text:span><text:span text:style-name="T4942"><text:s/></text:span><text:span text:style-name="T4943">o</text:span><text:span text:style-name="T4944"><text:s/></text:span><text:span text:style-name="T4945">fato.</text:span></text:p>
            </text:list-item>
            <text:list-item>
              <text:p text:style-name="P4946"><text:span text:style-name="T4947">–</text:span><text:span text:style-name="T4948"><text:s/></text:span><text:span text:style-name="T4949">Pela</text:span><text:span text:style-name="T4950"><text:s/></text:span><text:span text:style-name="T4951">assinatura</text:span><text:span text:style-name="T4952"><text:s/></text:span><text:span text:style-name="T4953">do</text:span><text:span text:style-name="T4954"><text:s/></text:span><text:span text:style-name="T4955">presente</text:span><text:span text:style-name="T4956"><text:s/></text:span><text:span text:style-name="T4957">termo,</text:span><text:span text:style-name="T4958"><text:s/></text:span><text:span text:style-name="T4959">a</text:span><text:span text:style-name="T4960"><text:s/></text:span><text:span text:style-name="T4961">Contratada</text:span><text:span text:style-name="T4962"><text:s/></text:span><text:span text:style-name="T4963">autoriza</text:span><text:span text:style-name="T4964"><text:s/></text:span><text:span text:style-name="T4965">o</text:span><text:span text:style-name="T4966"><text:s/></text:span><text:span text:style-name="T4967">Contratante</text:span><text:span text:style-name="T4968"><text:s/></text:span><text:span text:style-name="T4969">a</text:span><text:span text:style-name="T4970"><text:s/></text:span><text:span text:style-name="T4971">deduzir</text:span><text:span text:style-name="T4972"><text:s/></text:span><text:span text:style-name="T4973">o</text:span><text:span text:style-name="T4974"><text:s/></text:span><text:span text:style-name="T4975">valor</text:span><text:span text:style-name="T4976"><text:s/></text:span><text:span text:style-name="T4977">das</text:span><text:span text:style-name="T4978"><text:s/></text:span><text:span text:style-name="T4979">multas</text:span><text:span text:style-name="T4980"><text:s/></text:span><text:span text:style-name="T4981">aplicadas</text:span><text:span text:style-name="T4982"><text:s/></text:span><text:span text:style-name="T4983">dos</text:span><text:span text:style-name="T4984"><text:s/></text:span><text:span text:style-name="T4985">valores</text:span><text:span text:style-name="T4986"><text:s/></text:span><text:span text:style-name="T4987">devidos</text:span><text:span text:style-name="T4988"><text:s/></text:span><text:span text:style-name="T4989">pelo</text:span><text:span text:style-name="T4990"><text:s/></text:span><text:span text:style-name="T4991">fornecimento</text:span><text:span text:style-name="T4992"><text:s/></text:span><text:span text:style-name="T4993">dos</text:span><text:span text:style-name="T4994"><text:s/></text:span><text:span text:style-name="T4995">produtos</text:span><text:span text:style-name="T4996"><text:s/></text:span><text:span text:style-name="T4997">e</text:span><text:span text:style-name="T4998"><text:s/></text:span><text:span text:style-name="T4999">serviços</text:span><text:span text:style-name="T5000"><text:s/></text:span><text:span text:style-name="T5001">contratados.</text:span></text:p>
            </text:list-item>
          </text:list>
        </text:list-item>
      </text:list>
      <text:p text:style-name="P5002"/>
      <text:p text:style-name="P5003"/>
      <text:p text:style-name="P5004"/>
      <text:p text:style-name="P5005"/>
      <text:p text:style-name="P5006"><text:span text:style-name="T5007"><draw:frame draw:z-index="15744000" draw:id="id189" draw:style-name="a199" draw:name="Text Box 23" text:anchor-type="paragraph" svg:x="8.00833in" svg:y="-0.36389in" svg:width="0.15208in" svg:height="1.09028in" style:rel-width="scale" style:rel-height="scale"><draw:text-box><text:p text:style-name="P5008">JFRJCON202300015</text:p></draw:text-box><svg:title/><svg:desc/></draw:frame></text:span>Classificação<text:span text:style-name="T5009"><text:s/></text:span>documental:<text:span text:style-name="T5010"><text:s/></text:span>30.01.02.00</text:p>
      <text:soft-page-break/>
      <text:list text:style-name="LFO3" text:continue-numbering="true">
        <text:list-item>
          <text:p text:style-name="P5011"><text:span text:style-name="T5057"><draw:g draw:z-index="15746048" draw:name="Group 20" draw:id="id201" draw:style-name="a212" text:anchor-type="paragraph"><svg:title/><svg:desc/><draw:custom-shape svg:x="7.59931in" svg:y="11.28542in" svg:width="0.625in" svg:height="0.29097in" draw:id="id199" draw:style-name="a210" draw:name="Rectangle 22"><svg:title/><svg:desc/><draw:enhanced-geometry draw:type="non-primitive" svg:viewBox="0 0 21600 21600" draw:enhanced-path="M 0 0 L 21600 0 21600 21600 0 21600 Z N"/></draw:custom-shape><draw:frame draw:id="id200" draw:style-name="a211" draw:name="Picture 21" svg:x="7.67778in" svg:y="11.36458in" svg:width="0.46806in" svg:height="0.13333in" style:rel-width="scale" style:rel-height="scale"><draw:image xlink:href="media/image4.jpeg" xlink:type="simple" xlink:show="embed" xlink:actuate="onLoad"/><svg:title/><svg:desc/></draw:frame></draw:g></text:span><text:span text:style-name="T5058">- CLÁUSULA</text:span><text:span text:style-name="T5059"><text:s/></text:span><text:span text:style-name="T5060">DÉCIMA SEXTA:</text:span><text:span text:style-name="T5061"><text:s/></text:span><text:span text:style-name="T5062">DA</text:span><text:span text:style-name="T5063"><text:s/></text:span><text:span text:style-name="T5064">PUBLICAÇÃO</text:span><text:span text:style-name="T5065">:</text:span></text:p>
          <text:list text:continue-numbering="true">
            <text:list-item>
              <text:p text:style-name="P5066"><text:span text:style-name="T5067">- Em conformidade com o disposto no Parágrafo único do art. 61 da Lei nº 8.666/93, o</text:span><text:span text:style-name="T5068"><text:s/></text:span><text:span text:style-name="T5069">presente instrumento de Contrato será publicado no Diário Oficial da União, na forma de extrato, por</text:span><text:span text:style-name="T5070"><text:s/></text:span><text:span text:style-name="T5071">conta</text:span><text:span text:style-name="T5072"><text:s/></text:span><text:span text:style-name="T5073">do</text:span><text:span text:style-name="T5074"><text:s/></text:span><text:span text:style-name="T5075">Contratante.</text:span></text:p>
            </text:list-item>
          </text:list>
        </text:list-item>
      </text:list>
      <text:p text:style-name="P5076"/>
      <text:list text:style-name="LFO3" text:continue-numbering="true">
        <text:list-item>
          <text:p text:style-name="P5077"><text:span text:style-name="T5078">-</text:span><text:span text:style-name="T5079"><text:s/></text:span><text:span text:style-name="T5080">CLÁUSULA</text:span><text:span text:style-name="T5081"><text:s/></text:span><text:span text:style-name="T5082">DÉCIMA</text:span><text:span text:style-name="T5083"><text:s/></text:span><text:span text:style-name="T5084">SÉTIMA:</text:span><text:span text:style-name="T5085"><text:s/></text:span><text:span text:style-name="T5086">DO</text:span><text:span text:style-name="T5087"><text:s/></text:span><text:span text:style-name="T5088">FORO</text:span><text:span text:style-name="T5089">:</text:span></text:p>
        </text:list-item>
      </text:list>
      <text:p text:style-name="P5090">17.1- Para dirimir questões oriundas do presente Contrato ou de sua execução, com renúncia<text:span text:style-name="T5091"><text:s/></text:span>expressa a qualquer outro, por mais privilegiado que seja, será competente o FORO DA JUSTIÇA<text:span text:style-name="T5092"><text:s/></text:span>FEDERAL<text:span text:style-name="T5093"><text:s/></text:span>–<text:span text:style-name="T5094"><text:s/></text:span>SEÇÃO<text:span text:style-name="T5095"><text:s/></text:span>JUDICIÁRIA<text:span text:style-name="T5096"><text:s/></text:span>DO RIO<text:span text:style-name="T5097"><text:s/></text:span>DE<text:span text:style-name="T5098"><text:s/></text:span>JANEIRO.</text:p>
      <text:p text:style-name="P5099"/>
      <text:p text:style-name="P5100"><text:span text:style-name="T5101">E,</text:span><text:span text:style-name="T5102"><text:s/></text:span><text:span text:style-name="T5103">por</text:span><text:span text:style-name="T5104"><text:s/></text:span><text:span text:style-name="T5105">estarem</text:span><text:span text:style-name="T5106"><text:s/></text:span><text:span text:style-name="T5107">assim</text:span><text:span text:style-name="T5108"><text:s/></text:span><text:span text:style-name="T5109">ajus</text:span><text:span text:style-name="T5110">tadas,</text:span><text:span text:style-name="T5111"><text:s/></text:span><text:span text:style-name="T5112">assinam</text:span><text:span text:style-name="T5113"><text:s/></text:span><text:span text:style-name="T5114">as</text:span><text:span text:style-name="T5115"><text:s/></text:span><text:span text:style-name="T5116">partes</text:span><text:span text:style-name="T5117"><text:s/></text:span><text:span text:style-name="T5118">o</text:span><text:span text:style-name="T5119"><text:s/></text:span><text:span text:style-name="T5120">presente</text:span><text:span text:style-name="T5121"><text:s/></text:span><text:span text:style-name="T5122">Contrato.</text:span></text:p>
      <text:p text:style-name="P5123"/>
      <text:p text:style-name="P5124"/>
      <text:p text:style-name="P5125"/>
      <text:p text:style-name="Corpodetexto"><text:span text:style-name="T5126"><draw:custom-shape svg:x="3.55972in" svg:y="0.18264in" svg:width="3.33333in" svg:height="0.00139in" draw:z-index="487603712" draw:id="id202" draw:style-name="a213" draw:name="Freeform 19" text:anchor-type="paragraph"><svg:title/><svg:desc/><draw:enhanced-geometry draw:type="non-primitive" svg:viewBox="0 0 3048000 1270" draw:enhanced-path="M 0 0 L 304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270"/><draw:equation draw:name="f8" draw:formula="0 / ?f6"/><draw:equation draw:name="f9" draw:formula="0 / ?f7"/><draw:equation draw:name="f10" draw:formula="3048000 / ?f6"/><draw:equation draw:name="f11" draw:formula="1270 / ?f7"/></draw:enhanced-geometry></draw:custom-shape></text:span></text:p>
      <text:h text:style-name="P5127" text:outline-level="1"><text:span text:style-name="T5128">Eduardo</text:span><text:span text:style-name="T5129"><text:s/></text:span><text:span text:style-name="T5130">André</text:span><text:span text:style-name="T5131"><text:s/></text:span><text:span text:style-name="T5132">Brandão</text:span><text:span text:style-name="T5133"><text:s/></text:span><text:span text:style-name="T5134">de</text:span><text:span text:style-name="T5135"><text:s/></text:span><text:span text:style-name="T5136">Brito</text:span><text:span text:style-name="T5137"><text:s/></text:span><text:span text:style-name="T5138">Fernandes</text:span><text:span text:style-name="T5139"><text:s/></text:span>Juiz<text:span text:style-name="T5140"><text:s/></text:span>Federal<text:span text:style-name="T5141"><text:s/></text:span>–<text:span text:style-name="T5142"><text:s/></text:span>Diretor<text:span text:style-name="T5143"><text:s/></text:span>do<text:span text:style-name="T5144"><text:s/></text:span>Foro</text:h>
      <text:p text:style-name="P5145"><text:span text:style-name="T5146">JUSTIÇA</text:span><text:span text:style-name="T5147"><text:s/></text:span><text:span text:style-name="T5148">FEDERAL</text:span><text:span text:style-name="T5149"><text:s/></text:span><text:span text:style-name="T5150">DE</text:span><text:span text:style-name="T5151"><text:s/></text:span><text:span text:style-name="T5152">1º</text:span><text:span text:style-name="T5153"><text:s/></text:span><text:span text:style-name="T5154">GRAU</text:span><text:span text:style-name="T5155"><text:s/></text:span><text:span text:style-name="T5156">NO</text:span><text:span text:style-name="T5157"><text:s/></text:span><text:span text:style-name="T5158">RIO</text:span><text:span text:style-name="T5159"><text:s/></text:span><text:span text:style-name="T5160">DE</text:span><text:span text:style-name="T5161"><text:s/></text:span><text:span text:style-name="T5162">JANEIRO</text:span></text:p>
      <text:p text:style-name="P5163"/>
      <text:p text:style-name="P5164"/>
      <text:p text:style-name="P5165"/>
      <text:p text:style-name="P5166"/>
      <text:p text:style-name="P5167"><text:span text:style-name="T5168"><draw:custom-shape svg:x="3.10208in" svg:y="0.11944in" svg:width="3.79097in" svg:height="0.00139in" draw:z-index="487604224" draw:id="id203" draw:style-name="a214" draw:name="Freeform 18" text:anchor-type="paragraph"><svg:title/><svg:desc/><draw:enhanced-geometry draw:type="non-primitive" svg:viewBox="0 0 3466465 1270" draw:enhanced-path="M 0 0 L 3466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465"/><draw:equation draw:name="f7" draw:formula="?f4 / 1270"/><draw:equation draw:name="f8" draw:formula="0 / ?f6"/><draw:equation draw:name="f9" draw:formula="0 / ?f7"/><draw:equation draw:name="f10" draw:formula="3466465 / ?f6"/><draw:equation draw:name="f11" draw:formula="1270 / ?f7"/></draw:enhanced-geometry></draw:custom-shape></text:span></text:p>
      <text:h text:style-name="P5169" text:outline-level="1">Ynnaiara<text:span text:style-name="T5170"><text:s/></text:span>Cristina<text:span text:style-name="T5171"><text:s/></text:span>Firmina<text:span text:style-name="T5172"><text:s/></text:span>da<text:span text:style-name="T5173"><text:s/></text:span>Silva<text:span text:style-name="T5174"><text:s/></text:span>Moreira<text:span text:style-name="T5175"><text:s/></text:span><text:span text:style-name="T5176">WELTSOLUTIONS</text:span><text:span text:style-name="T5177"><text:s/></text:span>SUPORTE<text:span text:style-name="T5178"><text:s/></text:span>EM<text:span text:style-name="T5179"><text:s/></text:span>TECNOLOGIA<text:span text:style-name="T5180"><text:s/></text:span>DA<text:span text:style-name="T5181"><text:s/></text:span>INFORMAÇÃO<text:span text:style-name="T5182"><text:s/></text:span>EIRELLI</text:h>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text:span text:style-name="T5199"><draw:g draw:z-index="15745536" draw:name="Group 13" draw:id="id208" draw:style-name="a219" text:anchor-type="paragraph"><svg:title/><svg:desc/><draw:custom-shape svg:x="7.59931in" svg:y="-1.19236in" svg:width="0.625in" svg:height="2.74653in" draw:id="id204" draw:style-name="a215" draw:name="Rectangle 17"><svg:title/><svg:desc/><draw:enhanced-geometry draw:type="non-primitive" svg:viewBox="0 0 21600 21600" draw:enhanced-path="M 0 0 L 21600 0 21600 21600 0 21600 Z N"/></draw:custom-shape><draw:custom-shape svg:x="7.67778in" svg:y="-0.65833in" svg:width="0.33333in" svg:height="2.13333in" draw:id="id205" draw:style-name="a216" draw:name="AutoShape 1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2060 * ?f4 / 3072"/><draw:equation draw:name="f11" draw:formula="0 + 11057 - 11057"/><draw:equation draw:name="f12" draw:formula="?f11 * ?f5 / 480"/><draw:equation draw:name="f13" draw:formula="2012 * ?f4 / 3072"/><draw:equation draw:name="f14" draw:formula="1996 * ?f4 / 3072"/><draw:equation draw:name="f15" draw:formula="1948 * ?f4 / 3072"/><draw:equation draw:name="f16" draw:formula="1900 * ?f4 / 3072"/><draw:equation draw:name="f17" draw:formula="1820 * ?f4 / 3072"/><draw:equation draw:name="f18" draw:formula="1756 * ?f4 / 3072"/><draw:equation draw:name="f19" draw:formula="1740 * ?f4 / 3072"/><draw:equation draw:name="f20" draw:formula="1708 * ?f4 / 3072"/><draw:equation draw:name="f21" draw:formula="1644 * ?f4 / 3072"/><draw:equation draw:name="f22" draw:formula="1548 * ?f4 / 3072"/><draw:equation draw:name="f23" draw:formula="1516 * ?f4 / 3072"/><draw:equation draw:name="f24" draw:formula="1500 * ?f4 / 3072"/><draw:equation draw:name="f25" draw:formula="1452 * ?f4 / 3072"/><draw:equation draw:name="f26" draw:formula="1404 * ?f4 / 3072"/><draw:equation draw:name="f27" draw:formula="1308 * ?f4 / 3072"/><draw:equation draw:name="f28" draw:formula="1276 * ?f4 / 3072"/><draw:equation draw:name="f29" draw:formula="1260 * ?f4 / 3072"/><draw:equation draw:name="f30" draw:formula="1228 * ?f4 / 3072"/><draw:equation draw:name="f31" draw:formula="1132 * ?f4 / 3072"/><draw:equation draw:name="f32" draw:formula="1052 * ?f4 / 3072"/><draw:equation draw:name="f33" draw:formula="1004 * ?f4 / 3072"/><draw:equation draw:name="f34" draw:formula="988 * ?f4 / 3072"/><draw:equation draw:name="f35" draw:formula="940 * ?f4 / 3072"/><draw:equation draw:name="f36" draw:formula="892 * ?f4 / 3072"/><draw:equation draw:name="f37" draw:formula="812 * ?f4 / 3072"/><draw:equation draw:name="f38" draw:formula="764 * ?f4 / 3072"/><draw:equation draw:name="f39" draw:formula="748 * ?f4 / 3072"/><draw:equation draw:name="f40" draw:formula="700 * ?f4 / 3072"/><draw:equation draw:name="f41" draw:formula="652 * ?f4 / 3072"/><draw:equation draw:name="f42" draw:formula="572 * ?f4 / 3072"/><draw:equation draw:name="f43" draw:formula="540 * ?f4 / 3072"/><draw:equation draw:name="f44" draw:formula="508 * ?f4 / 3072"/><draw:equation draw:name="f45" draw:formula="460 * ?f4 / 3072"/><draw:equation draw:name="f46" draw:formula="396 * ?f4 / 3072"/><draw:equation draw:name="f47" draw:formula="204 * ?f4 / 3072"/><draw:equation draw:name="f48" draw:formula="140 * ?f4 / 3072"/><draw:equation draw:name="f49" draw:formula="124 * ?f4 / 3072"/><draw:equation draw:name="f50" draw:formula="76 * ?f4 / 3072"/><draw:equation draw:name="f51" draw:formula="28 * ?f4 / 3072"/><draw:equation draw:name="f52" draw:formula="-68 * ?f4 / 3072"/><draw:equation draw:name="f53" draw:formula="-100 * ?f4 / 3072"/><draw:equation draw:name="f54" draw:formula="-116 * ?f4 / 3072"/><draw:equation draw:name="f55" draw:formula="-164 * ?f4 / 3072"/><draw:equation draw:name="f56" draw:formula="-244 * ?f4 / 3072"/><draw:equation draw:name="f57" draw:formula="-324 * ?f4 / 3072"/><draw:equation draw:name="f58" draw:formula="-356 * ?f4 / 3072"/><draw:equation draw:name="f59" draw:formula="-372 * ?f4 / 3072"/><draw:equation draw:name="f60" draw:formula="-404 * ?f4 / 3072"/><draw:equation draw:name="f61" draw:formula="-484 * ?f4 / 3072"/><draw:equation draw:name="f62" draw:formula="-564 * ?f4 / 3072"/><draw:equation draw:name="f63" draw:formula="-596 * ?f4 / 3072"/><draw:equation draw:name="f64" draw:formula="-612 * ?f4 / 3072"/><draw:equation draw:name="f65" draw:formula="-660 * ?f4 / 3072"/><draw:equation draw:name="f66" draw:formula="-740 * ?f4 / 3072"/><draw:equation draw:name="f67" draw:formula="-804 * ?f4 / 3072"/><draw:equation draw:name="f68" draw:formula="-836 * ?f4 / 3072"/><draw:equation draw:name="f69" draw:formula="-868 * ?f4 / 3072"/><draw:equation draw:name="f70" draw:formula="-91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11389in" svg:width="0.33333in" svg:height="0.47778in" draw:id="id206" draw:style-name="a217" draw:name="AutoShape 15"><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48 * ?f4 / 688"/><draw:equation draw:name="f11" draw:formula="0 + 11537 - 11057"/><draw:equation draw:name="f12" draw:formula="?f11 * ?f5 / 480"/><draw:equation draw:name="f13" draw:formula="-916 * ?f4 / 688"/><draw:equation draw:name="f14" draw:formula="-980 * ?f4 / 688"/><draw:equation draw:name="f15" draw:formula="-964 * ?f4 / 688"/><draw:equation draw:name="f16" draw:formula="-1028 * ?f4 / 688"/><draw:equation draw:name="f17" draw:formula="-996 * ?f4 / 688"/><draw:equation draw:name="f18" draw:formula="-1060 * ?f4 / 688"/><draw:equation draw:name="f19" draw:formula="-1044 * ?f4 / 688"/><draw:equation draw:name="f20" draw:formula="-1108 * ?f4 / 688"/><draw:equation draw:name="f21" draw:formula="-1092 * ?f4 / 688"/><draw:equation draw:name="f22" draw:formula="-1140 * ?f4 / 688"/><draw:equation draw:name="f23" draw:formula="-1124 * ?f4 / 688"/><draw:equation draw:name="f24" draw:formula="-1188 * ?f4 / 688"/><draw:equation draw:name="f25" draw:formula="-1156 * ?f4 / 688"/><draw:equation draw:name="f26" draw:formula="-1236 * ?f4 / 688"/><draw:equation draw:name="f27" draw:formula="-1204 * ?f4 / 688"/><draw:equation draw:name="f28" draw:formula="-1268 * ?f4 / 688"/><draw:equation draw:name="f29" draw:formula="-1252 * ?f4 / 688"/><draw:equation draw:name="f30" draw:formula="-1332 * ?f4 / 688"/><draw:equation draw:name="f31" draw:formula="-1300 * ?f4 / 688"/><draw:equation draw:name="f32" draw:formula="-1364 * ?f4 / 688"/><draw:equation draw:name="f33" draw:formula="-1348 * ?f4 / 688"/><draw:equation draw:name="f34" draw:formula="-1396 * ?f4 / 688"/><draw:equation draw:name="f35" draw:formula="-1380 * ?f4 / 688"/><draw:equation draw:name="f36" draw:formula="-1428 * ?f4 / 688"/><draw:equation draw:name="f37" draw:formula="-1412 * ?f4 / 688"/><draw:equation draw:name="f38" draw:formula="-1476 * ?f4 / 688"/><draw:equation draw:name="f39" draw:formula="-1460 * ?f4 / 688"/><draw:equation draw:name="f40" draw:formula="-1524 * ?f4 / 688"/><draw:equation draw:name="f41" draw:formula="-1492 * ?f4 / 688"/><draw:equation draw:name="f42" draw:formula="-1572 * ?f4 / 688"/><draw:equation draw:name="f43" draw:formula="-1540 * ?f4 / 688"/><draw:equation draw:name="f44" draw:formula="-1604 * ?f4 / 688"/><draw:equation draw:name="f45" draw:formula="-1588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207" draw:style-name="a218" draw:name="Text Box 14" svg:x="7.59931in" svg:y="-1.19236in" svg:width="0.625in" svg:height="2.74653in" style:rel-width="scale" style:rel-height="scale"><draw:text-box><text:p text:style-name="P5200"/><text:p text:style-name="P5201"/><text:p text:style-name="P5202"/><text:p text:style-name="P5203"/><text:p text:style-name="P5204"/><text:p text:style-name="P5205"/><text:p text:style-name="P5206"/><text:p text:style-name="P5207"/><text:p text:style-name="P5208"><text:span text:style-name="T5209"><text:s/></text:span><text:span text:style-name="T5210"><text:tab/></text:span></text:p></draw:text-box><svg:title/><svg:desc/></draw:frame></draw:g></text:span><text:span text:style-name="T5211"><draw:frame draw:z-index="15746560" draw:id="id209" draw:style-name="a220" draw:name="Text Box 12" text:anchor-type="paragraph" svg:x="8.00833in" svg:y="-0.36389in" svg:width="0.15208in" svg:height="1.09028in" style:rel-width="scale" style:rel-height="scale"><draw:text-box><text:p text:style-name="P5212">JFRJCON202300015</text:p></draw:text-box><svg:title/><svg:desc/></draw:frame></text:span><text:span text:style-name="T5213">Classificação</text:span><text:span text:style-name="T5214"><text:s/></text:span>documental:<text:span text:style-name="T5215"><text:s/></text:span>30.01.02.00</text:p>
      <text:soft-page-break/>
      <text:p text:style-name="P5216"><text:span text:style-name="T5262"><draw:g draw:z-index="15748096" draw:name="Group 9" draw:id="id221" draw:style-name="a233" text:anchor-type="paragraph"><svg:title/><svg:desc/><draw:custom-shape svg:x="7.59931in" svg:y="11.28542in" svg:width="0.625in" svg:height="0.29097in" draw:id="id219" draw:style-name="a231" draw:name="Rectangle 11"><svg:title/><svg:desc/><draw:enhanced-geometry draw:type="non-primitive" svg:viewBox="0 0 21600 21600" draw:enhanced-path="M 0 0 L 21600 0 21600 21600 0 21600 Z N"/></draw:custom-shape><draw:frame draw:id="id220" draw:style-name="a232" draw:name="Picture 10" svg:x="7.67778in" svg:y="11.36458in" svg:width="0.46806in" svg:height="0.13333in" style:rel-width="scale" style:rel-height="scale"><draw:image xlink:href="media/image4.jpeg" xlink:type="simple" xlink:show="embed" xlink:actuate="onLoad"/><svg:title/><svg:desc/></draw:frame></draw:g></text:span></text:p>
      <text:h text:style-name="P5263" text:outline-level="1">ANEXO I<text:span text:style-name="T5264"><text:s/></text:span><text:span text:style-name="T5265">DECLARAÇÃO</text:span></text:h>
      <text:p text:style-name="P5266"><text:span text:style-name="T5267">(Resolução</text:span><text:span text:style-name="T5268"><text:s/></text:span><text:span text:style-name="T5269">nº</text:span><text:span text:style-name="T5270"><text:s/></text:span><text:span text:style-name="T5271">07/2005/CNJ</text:span><text:span text:style-name="T5272"><text:s/></text:span><text:span text:style-name="T5273">alterada</text:span><text:span text:style-name="T5274"><text:s/></text:span><text:span text:style-name="T5275">pelas</text:span><text:span text:style-name="T5276"><text:s/></text:span><text:span text:style-name="T5277">Resoluções</text:span><text:span text:style-name="T5278"><text:s/></text:span><text:span text:style-name="T5279">nº</text:span><text:span text:style-name="T5280"><text:s/></text:span><text:span text:style-name="T5281">009/2005</text:span><text:span text:style-name="T5282"><text:s/></text:span><text:span text:style-name="T5283">e</text:span><text:span text:style-name="T5284"><text:s/></text:span><text:span text:style-name="T5285">229/2016)</text:span></text:p>
      <text:h text:style-name="P5286" text:outline-level="1">PREGÃO<text:span text:style-name="T5287"><text:s/></text:span>ELETRÔNICO<text:span text:style-name="T5288"><text:s/></text:span>Nº<text:span text:style-name="T5289"><text:s/></text:span>160/2022<text:span text:style-name="T5290"><text:s/></text:span><text:span text:style-name="T5291">Proc.</text:span><text:span text:style-name="T5292"><text:s/></text:span><text:span text:style-name="T5293">nº</text:span><text:span text:style-name="T5294"><text:s/></text:span>JFRJ-EOF-2023/00195.02</text:h>
      <text:p text:style-name="P5295"/>
      <text:p text:style-name="P5296"/>
      <text:p text:style-name="P5297"><text:span text:style-name="T5298">WELTSOLUTIONS</text:span><text:span text:style-name="T5299"><text:s/></text:span><text:span text:style-name="T5300">SUPORTE</text:span><text:span text:style-name="T5301"><text:s/></text:span><text:span text:style-name="T5302">EM</text:span><text:span text:style-name="T5303"><text:s/></text:span><text:span text:style-name="T5304">TECNOLOGIA</text:span><text:span text:style-name="T5305"><text:s/></text:span><text:span text:style-name="T5306">DA</text:span><text:span text:style-name="T5307"><text:s/></text:span><text:span text:style-name="T5308">INFORMAÇÃO</text:span><text:span text:style-name="T5309"><text:s/></text:span><text:span text:style-name="T5310">EIRELLI</text:span></text:p>
      <text:p text:style-name="P5311"/>
      <text:p text:style-name="P5312"/>
      <text:p text:style-name="P5313"/>
      <text:p text:style-name="P5314">Declara, em face do disposto no inc. VI do art. 2º da Resolução nº 07 de 18.10.2005, alterada pela<text:span text:style-name="T5315"><text:s/></text:span><text:span text:style-name="T5316">Resolução</text:span><text:span text:style-name="T5317"><text:s/></text:span><text:span text:style-name="T5318">nº229/2016</text:span><text:span text:style-name="T5319"><text:s/></text:span><text:span text:style-name="T5320">e</text:span><text:span text:style-name="T5321"><text:s/></text:span><text:span text:style-name="T5322">Resolução</text:span><text:span text:style-name="T5323"><text:s/></text:span><text:span text:style-name="T5324">nº</text:span><text:span text:style-name="T5325"><text:s/></text:span><text:span text:style-name="T5326">9</text:span><text:span text:style-name="T5327"><text:s/></text:span><text:span text:style-name="T5328">de</text:span><text:span text:style-name="T5329"><text:s/></text:span><text:span text:style-name="T5330">06/12/2005,</text:span><text:span text:style-name="T5331"><text:s/></text:span><text:span text:style-name="T5332">do</text:span><text:span text:style-name="T5333"><text:s/></text:span><text:span text:style-name="T5334">Conselho</text:span><text:span text:style-name="T5335"><text:s/></text:span>Nacional<text:span text:style-name="T5336"><text:s/></text:span>de<text:span text:style-name="T5337"><text:s/></text:span>Justiça,<text:span text:style-name="T5338"><text:s/></text:span>que:</text:p>
      <text:p text:style-name="P5339"/>
      <text:p text:style-name="P5340">Não há em seu quadro societário cônjuge, companheiro ou parente em linha reta, colateral ou por<text:span text:style-name="T5341"><text:s/></text:span>afinidade até o terceiro grau, inclusive, dos magistrados ocupantes de cargos de direção ou no<text:span text:style-name="T5342"><text:s/></text:span>exercício de funções administrativas, assim como de servidores ocupantes de cargos de direção,<text:span text:style-name="T5343"><text:s/></text:span><text:span text:style-name="T5344">chefia</text:span><text:span text:style-name="T5345"><text:s/></text:span><text:span text:style-name="T5346">e</text:span><text:span text:style-name="T5347"><text:s/></text:span><text:span text:style-name="T5348">assessoramento</text:span><text:span text:style-name="T5349"><text:s/></text:span><text:span text:style-name="T5350">vinculados</text:span><text:span text:style-name="T5351"><text:s/></text:span><text:span text:style-name="T5352">direta</text:span><text:span text:style-name="T5353"><text:s/></text:span><text:span text:style-name="T5354">ou</text:span><text:span text:style-name="T5355"><text:s/></text:span><text:span text:style-name="T5356">indiretamente</text:span><text:span text:style-name="T5357"><text:s/></text:span>às<text:span text:style-name="T5358"><text:s/></text:span>unidades<text:span text:style-name="T5359"><text:s/></text:span>situadas<text:span text:style-name="T5360"><text:s/></text:span>na<text:span text:style-name="T5361"><text:s/></text:span>linha<text:span text:style-name="T5362"><text:s/></text:span>hierárquica<text:span text:style-name="T5363"><text:s/></text:span>da<text:span text:style-name="T5364"><text:s/></text:span>área<text:span text:style-name="T5365"><text:s/></text:span>encarregada<text:span text:style-name="T5366"><text:s/></text:span>da<text:span text:style-name="T5367"><text:s/></text:span>licitação.</text:p>
      <text:p text:style-name="P5368"/>
      <text:p text:style-name="P5369">Declaro, por fim, que deverei comunicar de imediato a ocorrência de fatos que possam alterar a<text:span text:style-name="T5370"><text:s/></text:span>situação<text:span text:style-name="T5371"><text:s/></text:span>objeto<text:span text:style-name="T5372"><text:s/></text:span>desta<text:span text:style-name="T5373"><text:s/></text:span>declaração.</text:p>
      <text:p text:style-name="P5374"/>
      <text:p text:style-name="P5375">Responsabilizo-me<text:span text:style-name="T5376"><text:s/></text:span>pela<text:span text:style-name="T5377"><text:s/></text:span>exatidão<text:span text:style-name="T5378"><text:s/></text:span>e<text:span text:style-name="T5379"><text:s/></text:span>veracidade<text:span text:style-name="T5380"><text:s/></text:span>das<text:span text:style-name="T5381"><text:s/></text:span>informações<text:span text:style-name="T5382"><text:s/></text:span>declaradas,<text:span text:style-name="T5383"><text:s/></text:span>ciente<text:span text:style-name="T5384"><text:s/></text:span>de<text:span text:style-name="T5385"><text:s/></text:span>que,<text:span text:style-name="T5386"><text:s/></text:span>se<text:span text:style-name="T5387"><text:s/></text:span>falsa<text:span text:style-name="T5388"><text:s/></text:span>a<text:span text:style-name="T5389"><text:s/></text:span>declaração,<text:span text:style-name="T5390"><text:s/></text:span>ficarei<text:span text:style-name="T5391"><text:s/></text:span>sujeito<text:span text:style-name="T5392"><text:s/></text:span>às<text:span text:style-name="T5393"><text:s/></text:span>penas<text:span text:style-name="T5394"><text:s/></text:span>da<text:span text:style-name="T5395"><text:s/></text:span>Lei<text:span text:style-name="T5396"><text:s/></text:span>(art.<text:span text:style-name="T5397"><text:s/></text:span>299<text:span text:style-name="T5398"><text:s/></text:span>do<text:span text:style-name="T5399"><text:s/></text:span>CP).</text:p>
      <text:p text:style-name="P5400"/>
      <text:p text:style-name="P5401"/>
      <text:p text:style-name="P5402"/>
      <text:p text:style-name="P5403"/>
      <text:p text:style-name="P5404"><text:span text:style-name="T5405"><draw:custom-shape svg:x="2.51181in" svg:y="0.23958in" svg:width="3.78194in" svg:height="0.00139in" draw:z-index="487606272" draw:id="id222" draw:style-name="a234" draw:name="Freeform 8" text:anchor-type="paragraph"><svg:title/><svg:desc/><draw:enhanced-geometry draw:type="non-primitive" svg:viewBox="0 0 3458210 1270" draw:enhanced-path="M 0 0 L 34575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210"/><draw:equation draw:name="f7" draw:formula="?f4 / 1270"/><draw:equation draw:name="f8" draw:formula="0 / ?f6"/><draw:equation draw:name="f9" draw:formula="0 / ?f7"/><draw:equation draw:name="f10" draw:formula="3457575 / ?f6"/><draw:equation draw:name="f11" draw:formula="3458210 / ?f6"/><draw:equation draw:name="f12" draw:formula="1270 / ?f7"/></draw:enhanced-geometry></draw:custom-shape></text:span></text:p>
      <text:h text:style-name="P5406" text:outline-level="1">Ynnaiara<text:span text:style-name="T5407"><text:s/></text:span>Cristina<text:span text:style-name="T5408"><text:s/></text:span>Firmina<text:span text:style-name="T5409"><text:s/></text:span>da<text:span text:style-name="T5410"><text:s/></text:span>Silva<text:span text:style-name="T5411"><text:s/></text:span>Moreira</text:h>
      <text:p text:style-name="P5412"><text:span text:style-name="T5413">WELTSOLUTIONS</text:span><text:span text:style-name="T5414"><text:s/></text:span><text:span text:style-name="T5415">SUPORTE</text:span><text:span text:style-name="T5416"><text:s/></text:span><text:span text:style-name="T5417">EM</text:span><text:span text:style-name="T5418"><text:s/></text:span><text:span text:style-name="T5419">TECNOLOGIA</text:span><text:span text:style-name="T5420"><text:s/></text:span><text:span text:style-name="T5421">DA</text:span><text:span text:style-name="T5422"><text:s/></text:span><text:span text:style-name="T5423">INFORMAÇÃO</text:span><text:span text:style-name="T5424"><text:s/></text:span><text:span text:style-name="T5425">EIRELLI</text:span></text:p>
      <text:p text:style-name="P5426"/>
      <text:p text:style-name="P5427"/>
      <text:p text:style-name="P5428"/>
      <text:p text:style-name="P5429"/>
      <text:p text:style-name="P5430"/>
      <text:p text:style-name="P5431"/>
      <text:p text:style-name="P5432"/>
      <text:p text:style-name="P5433"/>
      <text:p text:style-name="P5434"/>
      <text:p text:style-name="P5435"/>
      <text:p text:style-name="P5436"><text:span text:style-name="T5437"><draw:g draw:z-index="15747584" draw:name="Group 3" draw:id="id227" draw:style-name="a239" text:anchor-type="paragraph"><svg:title/><svg:desc/><draw:custom-shape svg:x="7.59931in" svg:y="-1.26111in" svg:width="0.625in" svg:height="2.74653in" draw:id="id223" draw:style-name="a235" draw:name="Rectangle 7"><svg:title/><svg:desc/><draw:enhanced-geometry draw:type="non-primitive" svg:viewBox="0 0 21600 21600" draw:enhanced-path="M 0 0 L 21600 0 21600 21600 0 21600 Z N"/></draw:custom-shape><draw:custom-shape svg:x="7.67778in" svg:y="-0.72708in" svg:width="0.33333in" svg:height="2.13333in" draw:id="id224" draw:style-name="a236"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1961 * ?f4 / 3072"/><draw:equation draw:name="f11" draw:formula="0 + 11057 - 11057"/><draw:equation draw:name="f12" draw:formula="?f11 * ?f5 / 480"/><draw:equation draw:name="f13" draw:formula="1913 * ?f4 / 3072"/><draw:equation draw:name="f14" draw:formula="1897 * ?f4 / 3072"/><draw:equation draw:name="f15" draw:formula="1849 * ?f4 / 3072"/><draw:equation draw:name="f16" draw:formula="1801 * ?f4 / 3072"/><draw:equation draw:name="f17" draw:formula="1721 * ?f4 / 3072"/><draw:equation draw:name="f18" draw:formula="1657 * ?f4 / 3072"/><draw:equation draw:name="f19" draw:formula="1641 * ?f4 / 3072"/><draw:equation draw:name="f20" draw:formula="1609 * ?f4 / 3072"/><draw:equation draw:name="f21" draw:formula="1545 * ?f4 / 3072"/><draw:equation draw:name="f22" draw:formula="1449 * ?f4 / 3072"/><draw:equation draw:name="f23" draw:formula="1417 * ?f4 / 3072"/><draw:equation draw:name="f24" draw:formula="1401 * ?f4 / 3072"/><draw:equation draw:name="f25" draw:formula="1353 * ?f4 / 3072"/><draw:equation draw:name="f26" draw:formula="1305 * ?f4 / 3072"/><draw:equation draw:name="f27" draw:formula="1209 * ?f4 / 3072"/><draw:equation draw:name="f28" draw:formula="1177 * ?f4 / 3072"/><draw:equation draw:name="f29" draw:formula="1161 * ?f4 / 3072"/><draw:equation draw:name="f30" draw:formula="1129 * ?f4 / 3072"/><draw:equation draw:name="f31" draw:formula="1033 * ?f4 / 3072"/><draw:equation draw:name="f32" draw:formula="953 * ?f4 / 3072"/><draw:equation draw:name="f33" draw:formula="905 * ?f4 / 3072"/><draw:equation draw:name="f34" draw:formula="889 * ?f4 / 3072"/><draw:equation draw:name="f35" draw:formula="841 * ?f4 / 3072"/><draw:equation draw:name="f36" draw:formula="793 * ?f4 / 3072"/><draw:equation draw:name="f37" draw:formula="713 * ?f4 / 3072"/><draw:equation draw:name="f38" draw:formula="665 * ?f4 / 3072"/><draw:equation draw:name="f39" draw:formula="649 * ?f4 / 3072"/><draw:equation draw:name="f40" draw:formula="601 * ?f4 / 3072"/><draw:equation draw:name="f41" draw:formula="553 * ?f4 / 3072"/><draw:equation draw:name="f42" draw:formula="473 * ?f4 / 3072"/><draw:equation draw:name="f43" draw:formula="441 * ?f4 / 3072"/><draw:equation draw:name="f44" draw:formula="409 * ?f4 / 3072"/><draw:equation draw:name="f45" draw:formula="361 * ?f4 / 3072"/><draw:equation draw:name="f46" draw:formula="297 * ?f4 / 3072"/><draw:equation draw:name="f47" draw:formula="105 * ?f4 / 3072"/><draw:equation draw:name="f48" draw:formula="41 * ?f4 / 3072"/><draw:equation draw:name="f49" draw:formula="25 * ?f4 / 3072"/><draw:equation draw:name="f50" draw:formula="-23 * ?f4 / 3072"/><draw:equation draw:name="f51" draw:formula="-71 * ?f4 / 3072"/><draw:equation draw:name="f52" draw:formula="-167 * ?f4 / 3072"/><draw:equation draw:name="f53" draw:formula="-199 * ?f4 / 3072"/><draw:equation draw:name="f54" draw:formula="-215 * ?f4 / 3072"/><draw:equation draw:name="f55" draw:formula="-263 * ?f4 / 3072"/><draw:equation draw:name="f56" draw:formula="-343 * ?f4 / 3072"/><draw:equation draw:name="f57" draw:formula="-423 * ?f4 / 3072"/><draw:equation draw:name="f58" draw:formula="-455 * ?f4 / 3072"/><draw:equation draw:name="f59" draw:formula="-471 * ?f4 / 3072"/><draw:equation draw:name="f60" draw:formula="-503 * ?f4 / 3072"/><draw:equation draw:name="f61" draw:formula="-583 * ?f4 / 3072"/><draw:equation draw:name="f62" draw:formula="-663 * ?f4 / 3072"/><draw:equation draw:name="f63" draw:formula="-695 * ?f4 / 3072"/><draw:equation draw:name="f64" draw:formula="-711 * ?f4 / 3072"/><draw:equation draw:name="f65" draw:formula="-759 * ?f4 / 3072"/><draw:equation draw:name="f66" draw:formula="-839 * ?f4 / 3072"/><draw:equation draw:name="f67" draw:formula="-903 * ?f4 / 3072"/><draw:equation draw:name="f68" draw:formula="-935 * ?f4 / 3072"/><draw:equation draw:name="f69" draw:formula="-967 * ?f4 / 3072"/><draw:equation draw:name="f70" draw:formula="-1015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18264in" svg:width="0.33333in" svg:height="0.47778in" draw:id="id225" draw:style-name="a237" draw:name="AutoShape 5"><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047 * ?f4 / 688"/><draw:equation draw:name="f11" draw:formula="0 + 11537 - 11057"/><draw:equation draw:name="f12" draw:formula="?f11 * ?f5 / 480"/><draw:equation draw:name="f13" draw:formula="-1015 * ?f4 / 688"/><draw:equation draw:name="f14" draw:formula="-1079 * ?f4 / 688"/><draw:equation draw:name="f15" draw:formula="-1063 * ?f4 / 688"/><draw:equation draw:name="f16" draw:formula="-1127 * ?f4 / 688"/><draw:equation draw:name="f17" draw:formula="-1095 * ?f4 / 688"/><draw:equation draw:name="f18" draw:formula="-1159 * ?f4 / 688"/><draw:equation draw:name="f19" draw:formula="-1143 * ?f4 / 688"/><draw:equation draw:name="f20" draw:formula="-1207 * ?f4 / 688"/><draw:equation draw:name="f21" draw:formula="-1191 * ?f4 / 688"/><draw:equation draw:name="f22" draw:formula="-1239 * ?f4 / 688"/><draw:equation draw:name="f23" draw:formula="-1223 * ?f4 / 688"/><draw:equation draw:name="f24" draw:formula="-1287 * ?f4 / 688"/><draw:equation draw:name="f25" draw:formula="-1255 * ?f4 / 688"/><draw:equation draw:name="f26" draw:formula="-1335 * ?f4 / 688"/><draw:equation draw:name="f27" draw:formula="-1303 * ?f4 / 688"/><draw:equation draw:name="f28" draw:formula="-1367 * ?f4 / 688"/><draw:equation draw:name="f29" draw:formula="-1351 * ?f4 / 688"/><draw:equation draw:name="f30" draw:formula="-1431 * ?f4 / 688"/><draw:equation draw:name="f31" draw:formula="-1399 * ?f4 / 688"/><draw:equation draw:name="f32" draw:formula="-1463 * ?f4 / 688"/><draw:equation draw:name="f33" draw:formula="-1447 * ?f4 / 688"/><draw:equation draw:name="f34" draw:formula="-1495 * ?f4 / 688"/><draw:equation draw:name="f35" draw:formula="-1479 * ?f4 / 688"/><draw:equation draw:name="f36" draw:formula="-1527 * ?f4 / 688"/><draw:equation draw:name="f37" draw:formula="-1511 * ?f4 / 688"/><draw:equation draw:name="f38" draw:formula="-1575 * ?f4 / 688"/><draw:equation draw:name="f39" draw:formula="-1559 * ?f4 / 688"/><draw:equation draw:name="f40" draw:formula="-1623 * ?f4 / 688"/><draw:equation draw:name="f41" draw:formula="-1591 * ?f4 / 688"/><draw:equation draw:name="f42" draw:formula="-1671 * ?f4 / 688"/><draw:equation draw:name="f43" draw:formula="-1639 * ?f4 / 688"/><draw:equation draw:name="f44" draw:formula="-1703 * ?f4 / 688"/><draw:equation draw:name="f45" draw:formula="-1687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226" draw:style-name="a238" draw:name="Text Box 4" svg:x="7.59931in" svg:y="-1.26111in" svg:width="0.625in" svg:height="2.74653in" style:rel-width="scale" style:rel-height="scale"><draw:text-box><text:p text:style-name="P5438"/><text:p text:style-name="P5439"/><text:p text:style-name="P5440"/><text:p text:style-name="P5441"/><text:p text:style-name="P5442"/><text:p text:style-name="P5443"/><text:p text:style-name="P5444"/><text:p text:style-name="P5445"/><text:p text:style-name="P5446"><text:span text:style-name="T5447"><text:s/></text:span><text:span text:style-name="T5448"><text:tab/></text:span></text:p></draw:text-box><svg:title/><svg:desc/></draw:frame></draw:g></text:span><text:span text:style-name="T5449"><draw:frame draw:z-index="15748608" draw:id="id228" draw:style-name="a240" draw:name="Text Box 2" text:anchor-type="paragraph" svg:x="8.00833in" svg:y="-0.43264in" svg:width="0.15208in" svg:height="1.09028in" style:rel-width="scale" style:rel-height="scale"><draw:text-box><text:p text:style-name="P5450">JFRJCON202300015</text:p></draw:text-box><svg:title/><svg:desc/></draw:frame></text:span>Classificação<text:span text:style-name="T5451"><text:s/></text:span>documental:<text:span text:style-name="T5452"><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555in" fo:text-indent="-0.179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7618in" fo:margin-right="1.3875in" fo:text-indent="0.314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3LVL2" style:family="text">
      <style:text-properties fo:letter-spacing="-0.002in" style:text-scale="99%"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4"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923in" text:min-label-width="0.1576in" text:list-level-position-and-space-mode="label-alignment">
          <style:list-level-label-alignment text:label-followed-by="listtab" fo:margin-left="1.55in" fo:text-indent="-0.1576in"/>
        </style:list-level-properties>
      </text:list-level-style-number>
      <text:list-level-style-bullet text:level="2" text:style-name="WW_CharLFO1LVL2" text:bullet-char="•">
        <style:list-level-properties text:space-before="1.952in" text:min-label-width="0.1576in" text:list-level-position-and-space-mode="label-alignment">
          <style:list-level-label-alignment text:label-followed-by="listtab" fo:margin-left="2.1097in" fo:text-indent="-0.1576in"/>
        </style:list-level-properties>
      </text:list-level-style-bullet>
      <text:list-level-style-bullet text:level="3" text:style-name="WW_CharLFO1LVL3" text:bullet-char="•">
        <style:list-level-properties text:space-before="2.5062in" text:min-label-width="0.1576in" text:list-level-position-and-space-mode="label-alignment">
          <style:list-level-label-alignment text:label-followed-by="listtab" fo:margin-left="2.6638in" fo:text-indent="-0.1576in"/>
        </style:list-level-properties>
      </text:list-level-style-bullet>
      <text:list-level-style-bullet text:level="4" text:style-name="WW_CharLFO1LVL4" text:bullet-char="•">
        <style:list-level-properties text:space-before="3.0604in" text:min-label-width="0.1576in" text:list-level-position-and-space-mode="label-alignment">
          <style:list-level-label-alignment text:label-followed-by="listtab" fo:margin-left="3.218in" fo:text-indent="-0.1576in"/>
        </style:list-level-properties>
      </text:list-level-style-bullet>
      <text:list-level-style-bullet text:level="5" text:style-name="WW_CharLFO1LVL5" text:bullet-char="•">
        <style:list-level-properties text:space-before="3.6145in" text:min-label-width="0.1576in" text:list-level-position-and-space-mode="label-alignment">
          <style:list-level-label-alignment text:label-followed-by="listtab" fo:margin-left="3.7722in" fo:text-indent="-0.1576in"/>
        </style:list-level-properties>
      </text:list-level-style-bullet>
      <text:list-level-style-bullet text:level="6" text:style-name="WW_CharLFO1LVL6" text:bullet-char="•">
        <style:list-level-properties text:space-before="4.1687in" text:min-label-width="0.1576in" text:list-level-position-and-space-mode="label-alignment">
          <style:list-level-label-alignment text:label-followed-by="listtab" fo:margin-left="4.3263in" fo:text-indent="-0.1576in"/>
        </style:list-level-properties>
      </text:list-level-style-bullet>
      <text:list-level-style-bullet text:level="7" text:style-name="WW_CharLFO1LVL7" text:bullet-char="•">
        <style:list-level-properties text:space-before="4.7229in" text:min-label-width="0.1576in" text:list-level-position-and-space-mode="label-alignment">
          <style:list-level-label-alignment text:label-followed-by="listtab" fo:margin-left="4.8805in" fo:text-indent="-0.1576in"/>
        </style:list-level-properties>
      </text:list-level-style-bullet>
      <text:list-level-style-bullet text:level="8" text:style-name="WW_CharLFO1LVL8" text:bullet-char="•">
        <style:list-level-properties text:space-before="5.277in" text:min-label-width="0.1576in" text:list-level-position-and-space-mode="label-alignment">
          <style:list-level-label-alignment text:label-followed-by="listtab" fo:margin-left="5.4347in" fo:text-indent="-0.1576in"/>
        </style:list-level-properties>
      </text:list-level-style-bullet>
      <text:list-level-style-bullet text:level="9" text:style-name="WW_CharLFO1LVL9" text:bullet-char="•">
        <style:list-level-properties text:space-before="5.8312in" text:min-label-width="0.1576in" text:list-level-position-and-space-mode="label-alignment">
          <style:list-level-label-alignment text:label-followed-by="listtab" fo:margin-left="5.9888in" fo:text-indent="-0.1576in"/>
        </style:list-level-properties>
      </text:list-level-style-bullet>
    </text:list-style>
    <text:list-style style:name="LFO2">
      <text:list-level-style-number text:level="1" text:style-name="WW_CharLFO2LVL1" style:num-format="1" text:start-value="8">
        <style:list-level-properties text:space-before="0.5708in" text:min-label-width="0.1909in" text:list-level-position-and-space-mode="label-alignment">
          <style:list-level-label-alignment text:label-followed-by="listtab" fo:margin-left="0.7618in" fo:text-indent="-0.1909in"/>
        </style:list-level-properties>
      </text:list-level-style-number>
      <text:list-level-style-number text:level="2" text:style-name="WW_CharLFO2LVL2" style:num-format="1" text:display-levels="2" text:start-value="3">
        <style:list-level-properties text:space-before="0.5708in" text:min-label-width="0.1909in" text:list-level-position-and-space-mode="label-alignment">
          <style:list-level-label-alignment text:label-followed-by="listtab" fo:margin-left="0.7618in" fo:text-indent="-0.1909in"/>
        </style:list-level-properties>
      </text:list-level-style-number>
      <text:list-level-style-number text:level="3" text:style-name="WW_CharLFO2LVL3" style:num-format="1" text:display-levels="3">
        <style:list-level-properties text:space-before="1.2347in" text:min-label-width="0.2763in" text:list-level-position-and-space-mode="label-alignment">
          <style:list-level-label-alignment text:label-followed-by="listtab" fo:margin-left="1.5111in" fo:text-indent="-0.2763in"/>
        </style:list-level-properties>
      </text:list-level-style-number>
      <text:list-level-style-bullet text:level="4" text:style-name="WW_CharLFO2LVL4" text:bullet-char="•">
        <style:list-level-properties text:space-before="2.4777in" text:min-label-width="0.2763in" text:list-level-position-and-space-mode="label-alignment">
          <style:list-level-label-alignment text:label-followed-by="listtab" fo:margin-left="2.7541in" fo:text-indent="-0.2763in"/>
        </style:list-level-properties>
      </text:list-level-style-bullet>
      <text:list-level-style-bullet text:level="5" text:style-name="WW_CharLFO2LVL5" text:bullet-char="•">
        <style:list-level-properties text:space-before="3.0986in" text:min-label-width="0.2763in" text:list-level-position-and-space-mode="label-alignment">
          <style:list-level-label-alignment text:label-followed-by="listtab" fo:margin-left="3.375in" fo:text-indent="-0.2763in"/>
        </style:list-level-properties>
      </text:list-level-style-bullet>
      <text:list-level-style-bullet text:level="6" text:style-name="WW_CharLFO2LVL6" text:bullet-char="•">
        <style:list-level-properties text:space-before="3.7187in" text:min-label-width="0.2763in" text:list-level-position-and-space-mode="label-alignment">
          <style:list-level-label-alignment text:label-followed-by="listtab" fo:margin-left="3.9951in" fo:text-indent="-0.2763in"/>
        </style:list-level-properties>
      </text:list-level-style-bullet>
      <text:list-level-style-bullet text:level="7" text:style-name="WW_CharLFO2LVL7" text:bullet-char="•">
        <style:list-level-properties text:space-before="4.3388in" text:min-label-width="0.2763in" text:list-level-position-and-space-mode="label-alignment">
          <style:list-level-label-alignment text:label-followed-by="listtab" fo:margin-left="4.6152in" fo:text-indent="-0.2763in"/>
        </style:list-level-properties>
      </text:list-level-style-bullet>
      <text:list-level-style-bullet text:level="8" text:style-name="WW_CharLFO2LVL8" text:bullet-char="•">
        <style:list-level-properties text:space-before="4.9597in" text:min-label-width="0.2763in" text:list-level-position-and-space-mode="label-alignment">
          <style:list-level-label-alignment text:label-followed-by="listtab" fo:margin-left="5.2361in" fo:text-indent="-0.2763in"/>
        </style:list-level-properties>
      </text:list-level-style-bullet>
      <text:list-level-style-bullet text:level="9" text:style-name="WW_CharLFO2LVL9" text:bullet-char="•">
        <style:list-level-properties text:space-before="5.5798in" text:min-label-width="0.2763in" text:list-level-position-and-space-mode="label-alignment">
          <style:list-level-label-alignment text:label-followed-by="listtab" fo:margin-left="5.8562in" fo:text-indent="-0.2763in"/>
        </style:list-level-properties>
      </text:list-level-style-bullet>
    </text:list-style>
    <text:list-style style:name="LFO3">
      <text:list-level-style-number text:level="1" text:style-name="WW_CharLFO3LVL1" style:num-format="1" text:start-value="2">
        <style:list-level-properties text:space-before="0.7618in" text:min-label-width="0.0895in" text:list-level-position-and-space-mode="label-alignment">
          <style:list-level-label-alignment text:label-followed-by="listtab" fo:margin-left="0.8513in" fo:text-indent="-0.0895in"/>
        </style:list-level-properties>
      </text:list-level-style-number>
      <text:list-level-style-number text:level="2" text:style-name="WW_CharLFO3LVL2" style:num-format="1" text:display-levels="2">
        <style:list-level-properties text:space-before="0.5055in" text:min-label-width="0.2562in" text:list-level-position-and-space-mode="label-alignment">
          <style:list-level-label-alignment text:label-followed-by="listtab" fo:margin-left="0.7618in" fo:text-indent="-0.2562in"/>
        </style:list-level-properties>
      </text:list-level-style-number>
      <text:list-level-style-number text:level="3" text:style-name="WW_CharLFO3LVL3" style:num-format="1" text:display-levels="3">
        <style:list-level-properties text:space-before="0.5055in" text:min-label-width="0.2562in" text:list-level-position-and-space-mode="label-alignment">
          <style:list-level-label-alignment text:label-followed-by="listtab" fo:margin-left="0.7618in" fo:text-indent="-0.2562in"/>
        </style:list-level-properties>
      </text:list-level-style-number>
      <text:list-level-style-number text:level="4" text:style-name="WW_CharLFO3LVL4" style:num-format="1" text:display-levels="4">
        <style:list-level-properties text:space-before="1.4937in" text:min-label-width="0.2562in" text:list-level-position-and-space-mode="label-alignment">
          <style:list-level-label-alignment text:label-followed-by="listtab" fo:margin-left="1.75in" fo:text-indent="-0.2562in"/>
        </style:list-level-properties>
      </text:list-level-style-number>
      <text:list-level-style-bullet text:level="5" text:style-name="WW_CharLFO3LVL5" text:bullet-char="•">
        <style:list-level-properties text:space-before="1.2437in" text:min-label-width="0.2562in" text:list-level-position-and-space-mode="label-alignment">
          <style:list-level-label-alignment text:label-followed-by="listtab" fo:margin-left="1.5in" fo:text-indent="-0.2562in"/>
        </style:list-level-properties>
      </text:list-level-style-bullet>
      <text:list-level-style-bullet text:level="6" text:style-name="WW_CharLFO3LVL6" text:bullet-char="•">
        <style:list-level-properties text:space-before="1.2576in" text:min-label-width="0.2562in" text:list-level-position-and-space-mode="label-alignment">
          <style:list-level-label-alignment text:label-followed-by="listtab" fo:margin-left="1.5138in" fo:text-indent="-0.2562in"/>
        </style:list-level-properties>
      </text:list-level-style-bullet>
      <text:list-level-style-bullet text:level="7" text:style-name="WW_CharLFO3LVL7" text:bullet-char="•">
        <style:list-level-properties text:space-before="1.4937in" text:min-label-width="0.2562in" text:list-level-position-and-space-mode="label-alignment">
          <style:list-level-label-alignment text:label-followed-by="listtab" fo:margin-left="1.75in" fo:text-indent="-0.2562in"/>
        </style:list-level-properties>
      </text:list-level-style-bullet>
      <text:list-level-style-bullet text:level="8" text:style-name="WW_CharLFO3LVL8" text:bullet-char="•">
        <style:list-level-properties text:space-before="1.5076in" text:min-label-width="0.2562in" text:list-level-position-and-space-mode="label-alignment">
          <style:list-level-label-alignment text:label-followed-by="listtab" fo:margin-left="1.7638in" fo:text-indent="-0.2562in"/>
        </style:list-level-properties>
      </text:list-level-style-bullet>
      <text:list-level-style-bullet text:level="9" text:style-name="WW_CharLFO3LVL9" text:bullet-char="•">
        <style:list-level-properties text:space-before="3.2854in" text:min-label-width="0.2562in" text:list-level-position-and-space-mode="label-alignment">
          <style:list-level-label-alignment text:label-followed-by="listtab" fo:margin-left="3.5416in" fo:text-indent="-0.2562in"/>
        </style:list-level-properties>
      </text:list-level-style-bullet>
    </text:list-style>
    <style:page-layout style:name="PL0">
      <style:page-layout-properties fo:page-width="8.2638in" fo:page-height="11.6944in" style:print-orientation="portrait" fo:margin-top="1.4736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98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34in" fo:margin-right="0.0034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69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margin-top="0.0395in" fo:margin-left="0.0034in" fo:margin-right="0.0486in">
        <style:tab-stops/>
      </style:paragraph-properties>
    </style:style>
    <style:style style:name="T11" style:parent-style-name="Fonteparág.padrão" style:family="text">
      <style:text-properties style:font-name="Arial" fo:font-weight="bold" style:font-weight-asian="bold" fo:font-size="9.5pt" style:font-size-asian="9.5pt"/>
    </style:style>
    <style:style style:name="T12" style:parent-style-name="Fonteparág.padrão" style:family="text">
      <style:text-properties style:font-name="Arial" fo:font-weight="bold" style:font-weight-asian="bold" fo:letter-spacing="-0.0034in" fo:font-size="9.5pt" style:font-size-asian="9.5pt"/>
    </style:style>
    <style:style style:name="T13" style:parent-style-name="Fonteparág.padrão" style:family="text">
      <style:text-properties style:font-name="Arial" fo:font-weight="bold" style:font-weight-asian="bold" fo:font-size="9.5pt" style:font-size-asian="9.5pt"/>
    </style:style>
    <style:style style:name="P14" style:parent-style-name="Normal" style:family="paragraph">
      <style:paragraph-properties fo:text-align="center" fo:margin-top="0.0534in" fo:margin-left="0.0034in" fo:margin-right="0.0034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1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41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Corpodetexto" style:family="paragraph">
      <style:paragraph-properties fo:margin-top="0.0131in" fo:margin-left="0.0138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131in" fo:margin-left="0.0416in">
        <style:tab-stops/>
      </style:paragraph-properties>
    </style:style>
    <style:style style:name="P31" style:parent-style-name="Corpodetexto" style:family="paragraph">
      <style:paragraph-properties fo:line-height="5%"/>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margin-top="0.0236in" fo:line-height="86%" fo:margin-left="0.0138in" fo:margin-right="0.2062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298in"/>
    </style:style>
    <style:style style:name="P37" style:parent-style-name="Corpodetexto" style:family="paragraph">
      <style:paragraph-properties fo:line-height="86%" fo:margin-left="0.0138in" fo:margin-right="0.0118in">
        <style:tab-stops/>
      </style:paragraph-properties>
    </style:style>
    <style:style style:name="T38" style:parent-style-name="Fonteparág.padrão" style:family="text">
      <style:text-properties fo:letter-spacing="0.0006in"/>
    </style:style>
    <style:style style:name="T39" style:parent-style-name="Fonteparág.padrão" style:family="text">
      <style:text-properties fo:letter-spacing="-0.002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page-layout style:name="PL1">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365" style:parent-style-name="Corpodetexto" style:family="paragraph">
      <style:paragraph-properties fo:line-height="5%"/>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language="pt" fo:country="BR" style:language-asian="pt" style:country-asian="BR"/>
    </style:style>
    <style:style style:name="P369" style:parent-style-name="Normal" style:family="paragraph">
      <style:paragraph-properties fo:text-align="center" fo:margin-top="0.018in" fo:margin-left="0.0034in" fo:margin-right="0.0034in">
        <style:tab-stops/>
      </style:paragraph-properties>
    </style:style>
    <style:style style:name="T370" style:parent-style-name="Fonteparág.padrão" style:family="text">
      <style:text-properties style:font-name="Trebuchet MS" style:text-scale="105%" fo:font-size="8.5pt" style:font-size-asian="8.5pt"/>
    </style:style>
    <style:style style:name="T371" style:parent-style-name="Fonteparág.padrão" style:family="text">
      <style:text-properties style:font-name="Trebuchet MS" fo:letter-spacing="-0.0069in" style:text-scale="105%" fo:font-size="8.5pt" style:font-size-asian="8.5pt"/>
    </style:style>
    <style:style style:name="T372" style:parent-style-name="Fonteparág.padrão" style:family="text">
      <style:text-properties style:font-name="Trebuchet MS" style:text-scale="105%" fo:font-size="8.5pt" style:font-size-asian="8.5pt"/>
    </style:style>
    <style:style style:name="P373" style:parent-style-name="Normal" style:family="paragraph">
      <style:paragraph-properties fo:text-align="center" fo:margin-top="0.0395in" fo:margin-left="0.0034in" fo:margin-right="0.0486in">
        <style:tab-stops/>
      </style:paragraph-properties>
    </style:style>
    <style:style style:name="T374" style:parent-style-name="Fonteparág.padrão" style:family="text">
      <style:text-properties style:font-name="Arial" fo:font-weight="bold" style:font-weight-asian="bold" fo:font-size="9.5pt" style:font-size-asian="9.5pt"/>
    </style:style>
    <style:style style:name="T375" style:parent-style-name="Fonteparág.padrão" style:family="text">
      <style:text-properties style:font-name="Arial" fo:font-weight="bold" style:font-weight-asian="bold" fo:letter-spacing="-0.0034in" fo:font-size="9.5pt" style:font-size-asian="9.5pt"/>
    </style:style>
    <style:style style:name="T376" style:parent-style-name="Fonteparág.padrão" style:family="text">
      <style:text-properties style:font-name="Arial" fo:font-weight="bold" style:font-weight-asian="bold" fo:font-size="9.5pt" style:font-size-asian="9.5pt"/>
    </style:style>
    <style:style style:name="P377" style:parent-style-name="Normal" style:family="paragraph">
      <style:paragraph-properties fo:text-align="center" fo:margin-top="0.0534in" fo:margin-left="0.0034in" fo:margin-right="0.0034in">
        <style:tab-stops/>
      </style:paragraph-properties>
    </style:style>
    <style:style style:name="T378" style:parent-style-name="Fonteparág.padrão" style:family="text">
      <style:text-properties style:font-name="Trebuchet MS" fo:font-size="6.5pt" style:font-size-asian="6.5pt"/>
    </style:style>
    <style:style style:name="T379" style:parent-style-name="Fonteparág.padrão" style:family="text">
      <style:text-properties style:font-name="Trebuchet MS" fo:letter-spacing="-0.0048in" fo:font-size="6.5pt" style:font-size-asian="6.5pt"/>
    </style:style>
    <style:style style:name="T380" style:parent-style-name="Fonteparág.padrão" style:family="text">
      <style:text-properties style:font-name="Trebuchet MS" fo:font-size="6.5pt" style:font-size-asian="6.5pt"/>
    </style:style>
    <style:style style:name="T381" style:parent-style-name="Fonteparág.padrão" style:family="text">
      <style:text-properties style:font-name="Trebuchet MS" fo:letter-spacing="-0.0034in" fo:font-size="6.5pt" style:font-size-asian="6.5pt"/>
    </style:style>
    <style:style style:name="T382" style:parent-style-name="Fonteparág.padrão" style:family="text">
      <style:text-properties style:font-name="Trebuchet MS" fo:font-size="6.5pt" style:font-size-asian="6.5pt"/>
    </style:style>
    <style:style style:name="T383" style:parent-style-name="Fonteparág.padrão" style:family="text">
      <style:text-properties style:font-name="Trebuchet MS" fo:letter-spacing="-0.0048in" fo:font-size="6.5pt" style:font-size-asian="6.5pt"/>
    </style:style>
    <style:style style:name="T384" style:parent-style-name="Fonteparág.padrão" style:family="text">
      <style:text-properties style:font-name="Trebuchet MS" fo:font-size="6.5pt" style:font-size-asian="6.5pt"/>
    </style:style>
    <style:style style:name="T385" style:parent-style-name="Fonteparág.padrão" style:family="text">
      <style:text-properties style:font-name="Trebuchet MS" fo:letter-spacing="-0.0041in" fo:font-size="6.5pt" style:font-size-asian="6.5pt"/>
    </style:style>
    <style:style style:name="T386" style:parent-style-name="Fonteparág.padrão" style:family="text">
      <style:text-properties style:font-name="Trebuchet MS" fo:font-size="6.5pt" style:font-size-asian="6.5pt"/>
    </style:style>
    <style:style style:name="T387" style:parent-style-name="Fonteparág.padrão" style:family="text">
      <style:text-properties style:font-name="Trebuchet MS" fo:letter-spacing="-0.0041in" fo:font-size="6.5pt" style:font-size-asian="6.5pt"/>
    </style:style>
    <style:style style:name="T388" style:parent-style-name="Fonteparág.padrão" style:family="text">
      <style:text-properties style:font-name="Trebuchet MS" fo:font-size="6.5pt" style:font-size-asian="6.5pt"/>
    </style:style>
    <style:style style:name="T389" style:parent-style-name="Fonteparág.padrão" style:family="text">
      <style:text-properties fo:language="pt" fo:country="BR" style:language-asian="pt" style:country-asian="BR"/>
    </style:style>
    <style:style style:name="P390" style:parent-style-name="Corpodetexto" style:family="paragraph">
      <style:paragraph-properties fo:margin-top="0.0131in" fo:margin-left="0.0138in">
        <style:tab-stops/>
      </style:paragraph-properties>
    </style:style>
    <style:style style:name="T391" style:parent-style-name="Fonteparág.padrão" style:family="text">
      <style:text-properties fo:letter-spacing="-0.0006in"/>
    </style:style>
    <style:style style:name="T392" style:parent-style-name="Fonteparág.padrão" style:family="text">
      <style:text-properties fo:language="pt" fo:country="BR" style:language-asian="pt" style:country-asian="BR"/>
    </style:style>
    <style:style style:name="P393" style:parent-style-name="Corpodetexto" style:family="paragraph">
      <style:paragraph-properties fo:margin-top="0.0131in" fo:margin-left="0.0416in">
        <style:tab-stops/>
      </style:paragraph-properties>
    </style:style>
    <style:style style:name="P394" style:parent-style-name="Corpodetexto" style:family="paragraph">
      <style:paragraph-properties fo:line-height="5%"/>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fo:language="pt" fo:country="BR" style:language-asian="pt" style:country-asian="BR"/>
    </style:style>
    <style:style style:name="P397" style:parent-style-name="Corpodetexto" style:family="paragraph">
      <style:paragraph-properties fo:margin-top="0.0236in" fo:line-height="86%" fo:margin-left="0.0138in" fo:margin-right="0.2062in">
        <style:tab-stops/>
      </style:paragraph-properties>
    </style:style>
    <style:style style:name="T398" style:parent-style-name="Fonteparág.padrão" style:family="text">
      <style:text-properties fo:letter-spacing="0.0006in"/>
    </style:style>
    <style:style style:name="T399" style:parent-style-name="Fonteparág.padrão" style:family="text">
      <style:text-properties fo:letter-spacing="-0.0298in"/>
    </style:style>
    <style:style style:name="P400" style:parent-style-name="Corpodetexto" style:family="paragraph">
      <style:paragraph-properties fo:line-height="86%" fo:margin-left="0.0138in" fo:margin-right="0.0118in">
        <style:tab-stops/>
      </style:paragraph-properties>
    </style:style>
    <style:style style:name="T401" style:parent-style-name="Fonteparág.padrão" style:family="text">
      <style:text-properties fo:letter-spacing="0.0006in"/>
    </style:style>
    <style:style style:name="T402" style:parent-style-name="Fonteparág.padrão" style:family="text">
      <style:text-properties fo:letter-spacing="-0.002in"/>
    </style:style>
    <style:style style:name="T403" style:parent-style-name="Fonteparág.padrão" style:family="text">
      <style:text-properties fo:letter-spacing="-0.0013in"/>
    </style:style>
    <style:style style:name="T404" style:parent-style-name="Fonteparág.padrão" style:family="text">
      <style:text-properties fo:letter-spacing="-0.0013in"/>
    </style:style>
    <style:style style:name="T405" style:parent-style-name="Fonteparág.padrão" style:family="text">
      <style:text-properties fo:letter-spacing="-0.0013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13in"/>
    </style:style>
    <style:page-layout style:name="PL2">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878" style:parent-style-name="Corpodetexto" style:family="paragraph">
      <style:paragraph-properties fo:line-height="5%"/>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P882" style:parent-style-name="Normal" style:family="paragraph">
      <style:paragraph-properties fo:text-align="center" fo:margin-top="0.018in" fo:margin-left="0.0034in" fo:margin-right="0.0034in">
        <style:tab-stops/>
      </style:paragraph-properties>
    </style:style>
    <style:style style:name="T883" style:parent-style-name="Fonteparág.padrão" style:family="text">
      <style:text-properties style:font-name="Trebuchet MS" style:text-scale="105%" fo:font-size="8.5pt" style:font-size-asian="8.5pt"/>
    </style:style>
    <style:style style:name="T884" style:parent-style-name="Fonteparág.padrão" style:family="text">
      <style:text-properties style:font-name="Trebuchet MS" fo:letter-spacing="-0.0069in" style:text-scale="105%" fo:font-size="8.5pt" style:font-size-asian="8.5pt"/>
    </style:style>
    <style:style style:name="T885" style:parent-style-name="Fonteparág.padrão" style:family="text">
      <style:text-properties style:font-name="Trebuchet MS" style:text-scale="105%" fo:font-size="8.5pt" style:font-size-asian="8.5pt"/>
    </style:style>
    <style:style style:name="P886" style:parent-style-name="Normal" style:family="paragraph">
      <style:paragraph-properties fo:text-align="center" fo:margin-top="0.0395in" fo:margin-left="0.0034in" fo:margin-right="0.0486in">
        <style:tab-stops/>
      </style:paragraph-properties>
    </style:style>
    <style:style style:name="T887" style:parent-style-name="Fonteparág.padrão" style:family="text">
      <style:text-properties style:font-name="Arial" fo:font-weight="bold" style:font-weight-asian="bold" fo:font-size="9.5pt" style:font-size-asian="9.5pt"/>
    </style:style>
    <style:style style:name="T888" style:parent-style-name="Fonteparág.padrão" style:family="text">
      <style:text-properties style:font-name="Arial" fo:font-weight="bold" style:font-weight-asian="bold" fo:letter-spacing="-0.0034in" fo:font-size="9.5pt" style:font-size-asian="9.5pt"/>
    </style:style>
    <style:style style:name="T889" style:parent-style-name="Fonteparág.padrão" style:family="text">
      <style:text-properties style:font-name="Arial" fo:font-weight="bold" style:font-weight-asian="bold" fo:font-size="9.5pt" style:font-size-asian="9.5pt"/>
    </style:style>
    <style:style style:name="P890" style:parent-style-name="Normal" style:family="paragraph">
      <style:paragraph-properties fo:text-align="center" fo:margin-top="0.0534in" fo:margin-left="0.0034in" fo:margin-right="0.0034in">
        <style:tab-stops/>
      </style:paragraph-properties>
    </style:style>
    <style:style style:name="T891" style:parent-style-name="Fonteparág.padrão" style:family="text">
      <style:text-properties style:font-name="Trebuchet MS" fo:font-size="6.5pt" style:font-size-asian="6.5pt"/>
    </style:style>
    <style:style style:name="T892" style:parent-style-name="Fonteparág.padrão" style:family="text">
      <style:text-properties style:font-name="Trebuchet MS" fo:letter-spacing="-0.0048in" fo:font-size="6.5pt" style:font-size-asian="6.5pt"/>
    </style:style>
    <style:style style:name="T893" style:parent-style-name="Fonteparág.padrão" style:family="text">
      <style:text-properties style:font-name="Trebuchet MS" fo:font-size="6.5pt" style:font-size-asian="6.5pt"/>
    </style:style>
    <style:style style:name="T894" style:parent-style-name="Fonteparág.padrão" style:family="text">
      <style:text-properties style:font-name="Trebuchet MS" fo:letter-spacing="-0.0034in" fo:font-size="6.5pt" style:font-size-asian="6.5pt"/>
    </style:style>
    <style:style style:name="T895" style:parent-style-name="Fonteparág.padrão" style:family="text">
      <style:text-properties style:font-name="Trebuchet MS" fo:font-size="6.5pt" style:font-size-asian="6.5pt"/>
    </style:style>
    <style:style style:name="T896" style:parent-style-name="Fonteparág.padrão" style:family="text">
      <style:text-properties style:font-name="Trebuchet MS" fo:letter-spacing="-0.0048in" fo:font-size="6.5pt" style:font-size-asian="6.5pt"/>
    </style:style>
    <style:style style:name="T897" style:parent-style-name="Fonteparág.padrão" style:family="text">
      <style:text-properties style:font-name="Trebuchet MS" fo:font-size="6.5pt" style:font-size-asian="6.5pt"/>
    </style:style>
    <style:style style:name="T898" style:parent-style-name="Fonteparág.padrão" style:family="text">
      <style:text-properties style:font-name="Trebuchet MS" fo:letter-spacing="-0.0041in" fo:font-size="6.5pt" style:font-size-asian="6.5pt"/>
    </style:style>
    <style:style style:name="T899" style:parent-style-name="Fonteparág.padrão" style:family="text">
      <style:text-properties style:font-name="Trebuchet MS" fo:font-size="6.5pt" style:font-size-asian="6.5pt"/>
    </style:style>
    <style:style style:name="T900" style:parent-style-name="Fonteparág.padrão" style:family="text">
      <style:text-properties style:font-name="Trebuchet MS" fo:letter-spacing="-0.0041in" fo:font-size="6.5pt" style:font-size-asian="6.5pt"/>
    </style:style>
    <style:style style:name="T901" style:parent-style-name="Fonteparág.padrão" style:family="text">
      <style:text-properties style:font-name="Trebuchet MS" fo:font-size="6.5pt" style:font-size-asian="6.5pt"/>
    </style:style>
    <style:style style:name="T902" style:parent-style-name="Fonteparág.padrão" style:family="text">
      <style:text-properties fo:language="pt" fo:country="BR" style:language-asian="pt" style:country-asian="BR"/>
    </style:style>
    <style:style style:name="P903" style:parent-style-name="Corpodetexto" style:family="paragraph">
      <style:paragraph-properties fo:margin-top="0.0131in" fo:margin-left="0.0138in">
        <style:tab-stops/>
      </style:paragraph-properties>
    </style:style>
    <style:style style:name="T904" style:parent-style-name="Fonteparág.padrão" style:family="text">
      <style:text-properties fo:letter-spacing="-0.0006in"/>
    </style:style>
    <style:style style:name="T905" style:parent-style-name="Fonteparág.padrão" style:family="text">
      <style:text-properties fo:language="pt" fo:country="BR" style:language-asian="pt" style:country-asian="BR"/>
    </style:style>
    <style:style style:name="P906" style:parent-style-name="Corpodetexto" style:family="paragraph">
      <style:paragraph-properties fo:margin-top="0.0131in" fo:margin-left="0.0416in">
        <style:tab-stops/>
      </style:paragraph-properties>
    </style:style>
    <style:style style:name="P907" style:parent-style-name="Corpodetexto" style:family="paragraph">
      <style:paragraph-properties fo:line-height="5%"/>
    </style:style>
    <style:style style:name="T908" style:parent-style-name="Fonteparág.padrão" style:family="text">
      <style:text-properties fo:language="pt" fo:country="BR" style:language-asian="pt" style:country-asian="BR"/>
    </style:style>
    <style:style style:name="T909" style:parent-style-name="Fonteparág.padrão" style:family="text">
      <style:text-properties fo:language="pt" fo:country="BR" style:language-asian="pt" style:country-asian="BR"/>
    </style:style>
    <style:style style:name="P910" style:parent-style-name="Corpodetexto" style:family="paragraph">
      <style:paragraph-properties fo:margin-top="0.0236in" fo:line-height="86%" fo:margin-left="0.0138in" fo:margin-right="0.2062in">
        <style:tab-stops/>
      </style:paragraph-properties>
    </style:style>
    <style:style style:name="T911" style:parent-style-name="Fonteparág.padrão" style:family="text">
      <style:text-properties fo:letter-spacing="0.0006in"/>
    </style:style>
    <style:style style:name="T912" style:parent-style-name="Fonteparág.padrão" style:family="text">
      <style:text-properties fo:letter-spacing="-0.0298in"/>
    </style:style>
    <style:style style:name="P913" style:parent-style-name="Corpodetexto" style:family="paragraph">
      <style:paragraph-properties fo:line-height="86%" fo:margin-left="0.0138in" fo:margin-right="0.0118in">
        <style:tab-stops/>
      </style:paragraph-properties>
    </style:style>
    <style:style style:name="T914" style:parent-style-name="Fonteparág.padrão" style:family="text">
      <style:text-properties fo:letter-spacing="0.0006in"/>
    </style:style>
    <style:style style:name="T915" style:parent-style-name="Fonteparág.padrão" style:family="text">
      <style:text-properties fo:letter-spacing="-0.002in"/>
    </style:style>
    <style:style style:name="T916" style:parent-style-name="Fonteparág.padrão" style:family="text">
      <style:text-properties fo:letter-spacing="-0.0013in"/>
    </style:style>
    <style:style style:name="T917" style:parent-style-name="Fonteparág.padrão" style:family="text">
      <style:text-properties fo:letter-spacing="-0.0013in"/>
    </style:style>
    <style:style style:name="T918" style:parent-style-name="Fonteparág.padrão" style:family="text">
      <style:text-properties fo:letter-spacing="-0.0013in"/>
    </style:style>
    <style:style style:name="T919" style:parent-style-name="Fonteparág.padrão" style:family="text">
      <style:text-properties fo:letter-spacing="-0.0013in"/>
    </style:style>
    <style:style style:name="T920" style:parent-style-name="Fonteparág.padrão" style:family="text">
      <style:text-properties fo:letter-spacing="-0.0013in"/>
    </style:style>
    <style:style style:name="T921" style:parent-style-name="Fonteparág.padrão" style:family="text">
      <style:text-properties fo:letter-spacing="-0.0013in"/>
    </style:style>
    <style:style style:name="T922" style:parent-style-name="Fonteparág.padrão" style:family="text">
      <style:text-properties fo:letter-spacing="-0.0013in"/>
    </style:style>
    <style:page-layout style:name="PL3">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1402" style:parent-style-name="Corpodetexto" style:family="paragraph">
      <style:paragraph-properties fo:line-height="5%"/>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T1405" style:parent-style-name="Fonteparág.padrão" style:family="text">
      <style:text-properties fo:language="pt" fo:country="BR" style:language-asian="pt" style:country-asian="BR"/>
    </style:style>
    <style:style style:name="P1406" style:parent-style-name="Normal" style:family="paragraph">
      <style:paragraph-properties fo:text-align="center" fo:margin-top="0.018in" fo:margin-left="0.0034in" fo:margin-right="0.0034in">
        <style:tab-stops/>
      </style:paragraph-properties>
    </style:style>
    <style:style style:name="T1407" style:parent-style-name="Fonteparág.padrão" style:family="text">
      <style:text-properties style:font-name="Trebuchet MS" style:text-scale="105%" fo:font-size="8.5pt" style:font-size-asian="8.5pt"/>
    </style:style>
    <style:style style:name="T1408" style:parent-style-name="Fonteparág.padrão" style:family="text">
      <style:text-properties style:font-name="Trebuchet MS" fo:letter-spacing="-0.0069in" style:text-scale="105%" fo:font-size="8.5pt" style:font-size-asian="8.5pt"/>
    </style:style>
    <style:style style:name="T1409" style:parent-style-name="Fonteparág.padrão" style:family="text">
      <style:text-properties style:font-name="Trebuchet MS" style:text-scale="105%" fo:font-size="8.5pt" style:font-size-asian="8.5pt"/>
    </style:style>
    <style:style style:name="P1410" style:parent-style-name="Normal" style:family="paragraph">
      <style:paragraph-properties fo:text-align="center" fo:margin-top="0.0395in" fo:margin-left="0.0034in" fo:margin-right="0.0486in">
        <style:tab-stops/>
      </style:paragraph-properties>
    </style:style>
    <style:style style:name="T1411" style:parent-style-name="Fonteparág.padrão" style:family="text">
      <style:text-properties style:font-name="Arial" fo:font-weight="bold" style:font-weight-asian="bold" fo:font-size="9.5pt" style:font-size-asian="9.5pt"/>
    </style:style>
    <style:style style:name="T1412" style:parent-style-name="Fonteparág.padrão" style:family="text">
      <style:text-properties style:font-name="Arial" fo:font-weight="bold" style:font-weight-asian="bold" fo:letter-spacing="-0.0034in" fo:font-size="9.5pt" style:font-size-asian="9.5pt"/>
    </style:style>
    <style:style style:name="T1413" style:parent-style-name="Fonteparág.padrão" style:family="text">
      <style:text-properties style:font-name="Arial" fo:font-weight="bold" style:font-weight-asian="bold" fo:font-size="9.5pt" style:font-size-asian="9.5pt"/>
    </style:style>
    <style:style style:name="P1414" style:parent-style-name="Normal" style:family="paragraph">
      <style:paragraph-properties fo:text-align="center" fo:margin-top="0.0534in" fo:margin-left="0.0034in" fo:margin-right="0.0034in">
        <style:tab-stops/>
      </style:paragraph-properties>
    </style:style>
    <style:style style:name="T1415" style:parent-style-name="Fonteparág.padrão" style:family="text">
      <style:text-properties style:font-name="Trebuchet MS" fo:font-size="6.5pt" style:font-size-asian="6.5pt"/>
    </style:style>
    <style:style style:name="T1416" style:parent-style-name="Fonteparág.padrão" style:family="text">
      <style:text-properties style:font-name="Trebuchet MS" fo:letter-spacing="-0.0048in" fo:font-size="6.5pt" style:font-size-asian="6.5pt"/>
    </style:style>
    <style:style style:name="T1417" style:parent-style-name="Fonteparág.padrão" style:family="text">
      <style:text-properties style:font-name="Trebuchet MS" fo:font-size="6.5pt" style:font-size-asian="6.5pt"/>
    </style:style>
    <style:style style:name="T1418" style:parent-style-name="Fonteparág.padrão" style:family="text">
      <style:text-properties style:font-name="Trebuchet MS" fo:letter-spacing="-0.0034in" fo:font-size="6.5pt" style:font-size-asian="6.5pt"/>
    </style:style>
    <style:style style:name="T1419" style:parent-style-name="Fonteparág.padrão" style:family="text">
      <style:text-properties style:font-name="Trebuchet MS" fo:font-size="6.5pt" style:font-size-asian="6.5pt"/>
    </style:style>
    <style:style style:name="T1420" style:parent-style-name="Fonteparág.padrão" style:family="text">
      <style:text-properties style:font-name="Trebuchet MS" fo:letter-spacing="-0.0048in" fo:font-size="6.5pt" style:font-size-asian="6.5pt"/>
    </style:style>
    <style:style style:name="T1421" style:parent-style-name="Fonteparág.padrão" style:family="text">
      <style:text-properties style:font-name="Trebuchet MS" fo:font-size="6.5pt" style:font-size-asian="6.5pt"/>
    </style:style>
    <style:style style:name="T1422" style:parent-style-name="Fonteparág.padrão" style:family="text">
      <style:text-properties style:font-name="Trebuchet MS" fo:letter-spacing="-0.0041in" fo:font-size="6.5pt" style:font-size-asian="6.5pt"/>
    </style:style>
    <style:style style:name="T1423" style:parent-style-name="Fonteparág.padrão" style:family="text">
      <style:text-properties style:font-name="Trebuchet MS" fo:font-size="6.5pt" style:font-size-asian="6.5pt"/>
    </style:style>
    <style:style style:name="T1424" style:parent-style-name="Fonteparág.padrão" style:family="text">
      <style:text-properties style:font-name="Trebuchet MS" fo:letter-spacing="-0.0041in" fo:font-size="6.5pt" style:font-size-asian="6.5pt"/>
    </style:style>
    <style:style style:name="T1425" style:parent-style-name="Fonteparág.padrão" style:family="text">
      <style:text-properties style:font-name="Trebuchet MS" fo:font-size="6.5pt" style:font-size-asian="6.5pt"/>
    </style:style>
    <style:style style:name="T1426" style:parent-style-name="Fonteparág.padrão" style:family="text">
      <style:text-properties fo:language="pt" fo:country="BR" style:language-asian="pt" style:country-asian="BR"/>
    </style:style>
    <style:style style:name="P1427" style:parent-style-name="Corpodetexto" style:family="paragraph">
      <style:paragraph-properties fo:margin-top="0.0131in" fo:margin-left="0.0138in">
        <style:tab-stops/>
      </style:paragraph-properties>
    </style:style>
    <style:style style:name="T1428" style:parent-style-name="Fonteparág.padrão" style:family="text">
      <style:text-properties fo:letter-spacing="-0.0006in"/>
    </style:style>
    <style:style style:name="T1429" style:parent-style-name="Fonteparág.padrão" style:family="text">
      <style:text-properties fo:language="pt" fo:country="BR" style:language-asian="pt" style:country-asian="BR"/>
    </style:style>
    <style:style style:name="P1430" style:parent-style-name="Corpodetexto" style:family="paragraph">
      <style:paragraph-properties fo:margin-top="0.0131in" fo:margin-left="0.0416in">
        <style:tab-stops/>
      </style:paragraph-properties>
    </style:style>
    <style:style style:name="P1431" style:parent-style-name="Corpodetexto" style:family="paragraph">
      <style:paragraph-properties fo:line-height="5%"/>
    </style:style>
    <style:style style:name="T1432" style:parent-style-name="Fonteparág.padrão" style:family="text">
      <style:text-properties fo:language="pt" fo:country="BR" style:language-asian="pt" style:country-asian="BR"/>
    </style:style>
    <style:style style:name="T1433" style:parent-style-name="Fonteparág.padrão" style:family="text">
      <style:text-properties fo:language="pt" fo:country="BR" style:language-asian="pt" style:country-asian="BR"/>
    </style:style>
    <style:style style:name="P1434" style:parent-style-name="Corpodetexto" style:family="paragraph">
      <style:paragraph-properties fo:margin-top="0.0236in" fo:line-height="86%" fo:margin-left="0.0138in" fo:margin-right="0.2062in">
        <style:tab-stops/>
      </style:paragraph-properties>
    </style:style>
    <style:style style:name="T1435" style:parent-style-name="Fonteparág.padrão" style:family="text">
      <style:text-properties fo:letter-spacing="0.0006in"/>
    </style:style>
    <style:style style:name="T1436" style:parent-style-name="Fonteparág.padrão" style:family="text">
      <style:text-properties fo:letter-spacing="-0.0298in"/>
    </style:style>
    <style:style style:name="P1437" style:parent-style-name="Corpodetexto" style:family="paragraph">
      <style:paragraph-properties fo:line-height="86%" fo:margin-left="0.0138in" fo:margin-right="0.0118in">
        <style:tab-stops/>
      </style:paragraph-properties>
    </style:style>
    <style:style style:name="T1438" style:parent-style-name="Fonteparág.padrão" style:family="text">
      <style:text-properties fo:letter-spacing="0.0006in"/>
    </style:style>
    <style:style style:name="T1439" style:parent-style-name="Fonteparág.padrão" style:family="text">
      <style:text-properties fo:letter-spacing="-0.002in"/>
    </style:style>
    <style:style style:name="T1440" style:parent-style-name="Fonteparág.padrão" style:family="text">
      <style:text-properties fo:letter-spacing="-0.0013in"/>
    </style:style>
    <style:style style:name="T1441" style:parent-style-name="Fonteparág.padrão" style:family="text">
      <style:text-properties fo:letter-spacing="-0.0013in"/>
    </style:style>
    <style:style style:name="T1442" style:parent-style-name="Fonteparág.padrão" style:family="text">
      <style:text-properties fo:letter-spacing="-0.0013in"/>
    </style:style>
    <style:style style:name="T1443" style:parent-style-name="Fonteparág.padrão" style:family="text">
      <style:text-properties fo:letter-spacing="-0.0013in"/>
    </style:style>
    <style:style style:name="T1444" style:parent-style-name="Fonteparág.padrão" style:family="text">
      <style:text-properties fo:letter-spacing="-0.0013in"/>
    </style:style>
    <style:style style:name="T1445" style:parent-style-name="Fonteparág.padrão" style:family="text">
      <style:text-properties fo:letter-spacing="-0.0013in"/>
    </style:style>
    <style:style style:name="T1446" style:parent-style-name="Fonteparág.padrão" style:family="text">
      <style:text-properties fo:letter-spacing="-0.0013in"/>
    </style:style>
    <style:page-layout style:name="PL4">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1873" style:parent-style-name="Corpodetexto" style:family="paragraph">
      <style:paragraph-properties fo:line-height="5%"/>
    </style:style>
    <style:style style:name="T1874" style:parent-style-name="Fonteparág.padrão" style:family="text">
      <style:text-properties fo:language="pt" fo:country="BR" style:language-asian="pt" style:country-asian="BR"/>
    </style:style>
    <style:style style:name="T1875" style:parent-style-name="Fonteparág.padrão" style:family="text">
      <style:text-properties fo:language="pt" fo:country="BR" style:language-asian="pt" style:country-asian="BR"/>
    </style:style>
    <style:style style:name="T1876" style:parent-style-name="Fonteparág.padrão" style:family="text">
      <style:text-properties fo:language="pt" fo:country="BR" style:language-asian="pt" style:country-asian="BR"/>
    </style:style>
    <style:style style:name="P1877" style:parent-style-name="Normal" style:family="paragraph">
      <style:paragraph-properties fo:text-align="center" fo:margin-top="0.018in" fo:margin-left="0.0034in" fo:margin-right="0.0034in">
        <style:tab-stops/>
      </style:paragraph-properties>
    </style:style>
    <style:style style:name="T1878" style:parent-style-name="Fonteparág.padrão" style:family="text">
      <style:text-properties style:font-name="Trebuchet MS" style:text-scale="105%" fo:font-size="8.5pt" style:font-size-asian="8.5pt"/>
    </style:style>
    <style:style style:name="T1879" style:parent-style-name="Fonteparág.padrão" style:family="text">
      <style:text-properties style:font-name="Trebuchet MS" fo:letter-spacing="-0.0069in" style:text-scale="105%" fo:font-size="8.5pt" style:font-size-asian="8.5pt"/>
    </style:style>
    <style:style style:name="T1880" style:parent-style-name="Fonteparág.padrão" style:family="text">
      <style:text-properties style:font-name="Trebuchet MS" style:text-scale="105%" fo:font-size="8.5pt" style:font-size-asian="8.5pt"/>
    </style:style>
    <style:style style:name="P1881" style:parent-style-name="Normal" style:family="paragraph">
      <style:paragraph-properties fo:text-align="center" fo:margin-top="0.0395in" fo:margin-left="0.0034in" fo:margin-right="0.0486in">
        <style:tab-stops/>
      </style:paragraph-properties>
    </style:style>
    <style:style style:name="T1882" style:parent-style-name="Fonteparág.padrão" style:family="text">
      <style:text-properties style:font-name="Arial" fo:font-weight="bold" style:font-weight-asian="bold" fo:font-size="9.5pt" style:font-size-asian="9.5pt"/>
    </style:style>
    <style:style style:name="T1883" style:parent-style-name="Fonteparág.padrão" style:family="text">
      <style:text-properties style:font-name="Arial" fo:font-weight="bold" style:font-weight-asian="bold" fo:letter-spacing="-0.0034in" fo:font-size="9.5pt" style:font-size-asian="9.5pt"/>
    </style:style>
    <style:style style:name="T1884" style:parent-style-name="Fonteparág.padrão" style:family="text">
      <style:text-properties style:font-name="Arial" fo:font-weight="bold" style:font-weight-asian="bold" fo:font-size="9.5pt" style:font-size-asian="9.5pt"/>
    </style:style>
    <style:style style:name="P1885" style:parent-style-name="Normal" style:family="paragraph">
      <style:paragraph-properties fo:text-align="center" fo:margin-top="0.0534in" fo:margin-left="0.0034in" fo:margin-right="0.0034in">
        <style:tab-stops/>
      </style:paragraph-properties>
    </style:style>
    <style:style style:name="T1886" style:parent-style-name="Fonteparág.padrão" style:family="text">
      <style:text-properties style:font-name="Trebuchet MS" fo:font-size="6.5pt" style:font-size-asian="6.5pt"/>
    </style:style>
    <style:style style:name="T1887" style:parent-style-name="Fonteparág.padrão" style:family="text">
      <style:text-properties style:font-name="Trebuchet MS" fo:letter-spacing="-0.0048in" fo:font-size="6.5pt" style:font-size-asian="6.5pt"/>
    </style:style>
    <style:style style:name="T1888" style:parent-style-name="Fonteparág.padrão" style:family="text">
      <style:text-properties style:font-name="Trebuchet MS" fo:font-size="6.5pt" style:font-size-asian="6.5pt"/>
    </style:style>
    <style:style style:name="T1889" style:parent-style-name="Fonteparág.padrão" style:family="text">
      <style:text-properties style:font-name="Trebuchet MS" fo:letter-spacing="-0.0034in" fo:font-size="6.5pt" style:font-size-asian="6.5pt"/>
    </style:style>
    <style:style style:name="T1890" style:parent-style-name="Fonteparág.padrão" style:family="text">
      <style:text-properties style:font-name="Trebuchet MS" fo:font-size="6.5pt" style:font-size-asian="6.5pt"/>
    </style:style>
    <style:style style:name="T1891" style:parent-style-name="Fonteparág.padrão" style:family="text">
      <style:text-properties style:font-name="Trebuchet MS" fo:letter-spacing="-0.0048in" fo:font-size="6.5pt" style:font-size-asian="6.5pt"/>
    </style:style>
    <style:style style:name="T1892" style:parent-style-name="Fonteparág.padrão" style:family="text">
      <style:text-properties style:font-name="Trebuchet MS" fo:font-size="6.5pt" style:font-size-asian="6.5pt"/>
    </style:style>
    <style:style style:name="T1893" style:parent-style-name="Fonteparág.padrão" style:family="text">
      <style:text-properties style:font-name="Trebuchet MS" fo:letter-spacing="-0.0041in" fo:font-size="6.5pt" style:font-size-asian="6.5pt"/>
    </style:style>
    <style:style style:name="T1894" style:parent-style-name="Fonteparág.padrão" style:family="text">
      <style:text-properties style:font-name="Trebuchet MS" fo:font-size="6.5pt" style:font-size-asian="6.5pt"/>
    </style:style>
    <style:style style:name="T1895" style:parent-style-name="Fonteparág.padrão" style:family="text">
      <style:text-properties style:font-name="Trebuchet MS" fo:letter-spacing="-0.0041in" fo:font-size="6.5pt" style:font-size-asian="6.5pt"/>
    </style:style>
    <style:style style:name="T1896" style:parent-style-name="Fonteparág.padrão" style:family="text">
      <style:text-properties style:font-name="Trebuchet MS" fo:font-size="6.5pt" style:font-size-asian="6.5pt"/>
    </style:style>
    <style:style style:name="T1897" style:parent-style-name="Fonteparág.padrão" style:family="text">
      <style:text-properties fo:language="pt" fo:country="BR" style:language-asian="pt" style:country-asian="BR"/>
    </style:style>
    <style:style style:name="P1898" style:parent-style-name="Corpodetexto" style:family="paragraph">
      <style:paragraph-properties fo:margin-top="0.0131in" fo:margin-left="0.0138in">
        <style:tab-stops/>
      </style:paragraph-properties>
    </style:style>
    <style:style style:name="T1899" style:parent-style-name="Fonteparág.padrão" style:family="text">
      <style:text-properties fo:letter-spacing="-0.0006in"/>
    </style:style>
    <style:style style:name="T1900" style:parent-style-name="Fonteparág.padrão" style:family="text">
      <style:text-properties fo:language="pt" fo:country="BR" style:language-asian="pt" style:country-asian="BR"/>
    </style:style>
    <style:style style:name="P1901" style:parent-style-name="Corpodetexto" style:family="paragraph">
      <style:paragraph-properties fo:margin-top="0.0131in" fo:margin-left="0.0416in">
        <style:tab-stops/>
      </style:paragraph-properties>
    </style:style>
    <style:style style:name="P1902" style:parent-style-name="Corpodetexto" style:family="paragraph">
      <style:paragraph-properties fo:line-height="5%"/>
    </style:style>
    <style:style style:name="T1903" style:parent-style-name="Fonteparág.padrão" style:family="text">
      <style:text-properties fo:language="pt" fo:country="BR" style:language-asian="pt" style:country-asian="BR"/>
    </style:style>
    <style:style style:name="T1904" style:parent-style-name="Fonteparág.padrão" style:family="text">
      <style:text-properties fo:language="pt" fo:country="BR" style:language-asian="pt" style:country-asian="BR"/>
    </style:style>
    <style:style style:name="P1905" style:parent-style-name="Corpodetexto" style:family="paragraph">
      <style:paragraph-properties fo:margin-top="0.0236in" fo:line-height="86%" fo:margin-left="0.0138in" fo:margin-right="0.2062in">
        <style:tab-stops/>
      </style:paragraph-properties>
    </style:style>
    <style:style style:name="T1906" style:parent-style-name="Fonteparág.padrão" style:family="text">
      <style:text-properties fo:letter-spacing="0.0006in"/>
    </style:style>
    <style:style style:name="T1907" style:parent-style-name="Fonteparág.padrão" style:family="text">
      <style:text-properties fo:letter-spacing="-0.0298in"/>
    </style:style>
    <style:style style:name="P1908" style:parent-style-name="Corpodetexto" style:family="paragraph">
      <style:paragraph-properties fo:line-height="86%" fo:margin-left="0.0138in" fo:margin-right="0.0118in">
        <style:tab-stops/>
      </style:paragraph-properties>
    </style:style>
    <style:style style:name="T1909" style:parent-style-name="Fonteparág.padrão" style:family="text">
      <style:text-properties fo:letter-spacing="0.0006in"/>
    </style:style>
    <style:style style:name="T1910" style:parent-style-name="Fonteparág.padrão" style:family="text">
      <style:text-properties fo:letter-spacing="-0.002in"/>
    </style:style>
    <style:style style:name="T1911" style:parent-style-name="Fonteparág.padrão" style:family="text">
      <style:text-properties fo:letter-spacing="-0.0013in"/>
    </style:style>
    <style:style style:name="T1912" style:parent-style-name="Fonteparág.padrão" style:family="text">
      <style:text-properties fo:letter-spacing="-0.0013in"/>
    </style:style>
    <style:style style:name="T1913" style:parent-style-name="Fonteparág.padrão" style:family="text">
      <style:text-properties fo:letter-spacing="-0.0013in"/>
    </style:style>
    <style:style style:name="T1914" style:parent-style-name="Fonteparág.padrão" style:family="text">
      <style:text-properties fo:letter-spacing="-0.0013in"/>
    </style:style>
    <style:style style:name="T1915" style:parent-style-name="Fonteparág.padrão" style:family="text">
      <style:text-properties fo:letter-spacing="-0.0013in"/>
    </style:style>
    <style:style style:name="T1916" style:parent-style-name="Fonteparág.padrão" style:family="text">
      <style:text-properties fo:letter-spacing="-0.0013in"/>
    </style:style>
    <style:style style:name="T1917" style:parent-style-name="Fonteparág.padrão" style:family="text">
      <style:text-properties fo:letter-spacing="-0.0013in"/>
    </style:style>
    <style:page-layout style:name="PL5">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2274" style:parent-style-name="Corpodetexto" style:family="paragraph">
      <style:paragraph-properties fo:line-height="5%"/>
    </style:style>
    <style:style style:name="T2275" style:parent-style-name="Fonteparág.padrão" style:family="text">
      <style:text-properties fo:language="pt" fo:country="BR" style:language-asian="pt" style:country-asian="BR"/>
    </style:style>
    <style:style style:name="T2276" style:parent-style-name="Fonteparág.padrão" style:family="text">
      <style:text-properties fo:language="pt" fo:country="BR" style:language-asian="pt" style:country-asian="BR"/>
    </style:style>
    <style:style style:name="T2277" style:parent-style-name="Fonteparág.padrão" style:family="text">
      <style:text-properties fo:language="pt" fo:country="BR" style:language-asian="pt" style:country-asian="BR"/>
    </style:style>
    <style:style style:name="P2278" style:parent-style-name="Normal" style:family="paragraph">
      <style:paragraph-properties fo:text-align="center" fo:margin-top="0.018in" fo:margin-left="0.0034in" fo:margin-right="0.0034in">
        <style:tab-stops/>
      </style:paragraph-properties>
    </style:style>
    <style:style style:name="T2279" style:parent-style-name="Fonteparág.padrão" style:family="text">
      <style:text-properties style:font-name="Trebuchet MS" style:text-scale="105%" fo:font-size="8.5pt" style:font-size-asian="8.5pt"/>
    </style:style>
    <style:style style:name="T2280" style:parent-style-name="Fonteparág.padrão" style:family="text">
      <style:text-properties style:font-name="Trebuchet MS" fo:letter-spacing="-0.0069in" style:text-scale="105%" fo:font-size="8.5pt" style:font-size-asian="8.5pt"/>
    </style:style>
    <style:style style:name="T2281" style:parent-style-name="Fonteparág.padrão" style:family="text">
      <style:text-properties style:font-name="Trebuchet MS" style:text-scale="105%" fo:font-size="8.5pt" style:font-size-asian="8.5pt"/>
    </style:style>
    <style:style style:name="P2282" style:parent-style-name="Normal" style:family="paragraph">
      <style:paragraph-properties fo:text-align="center" fo:margin-top="0.0395in" fo:margin-left="0.0034in" fo:margin-right="0.0486in">
        <style:tab-stops/>
      </style:paragraph-properties>
    </style:style>
    <style:style style:name="T2283" style:parent-style-name="Fonteparág.padrão" style:family="text">
      <style:text-properties style:font-name="Arial" fo:font-weight="bold" style:font-weight-asian="bold" fo:font-size="9.5pt" style:font-size-asian="9.5pt"/>
    </style:style>
    <style:style style:name="T2284" style:parent-style-name="Fonteparág.padrão" style:family="text">
      <style:text-properties style:font-name="Arial" fo:font-weight="bold" style:font-weight-asian="bold" fo:letter-spacing="-0.0034in" fo:font-size="9.5pt" style:font-size-asian="9.5pt"/>
    </style:style>
    <style:style style:name="T2285" style:parent-style-name="Fonteparág.padrão" style:family="text">
      <style:text-properties style:font-name="Arial" fo:font-weight="bold" style:font-weight-asian="bold" fo:font-size="9.5pt" style:font-size-asian="9.5pt"/>
    </style:style>
    <style:style style:name="P2286" style:parent-style-name="Normal" style:family="paragraph">
      <style:paragraph-properties fo:text-align="center" fo:margin-top="0.0534in" fo:margin-left="0.0034in" fo:margin-right="0.0034in">
        <style:tab-stops/>
      </style:paragraph-properties>
    </style:style>
    <style:style style:name="T2287" style:parent-style-name="Fonteparág.padrão" style:family="text">
      <style:text-properties style:font-name="Trebuchet MS" fo:font-size="6.5pt" style:font-size-asian="6.5pt"/>
    </style:style>
    <style:style style:name="T2288" style:parent-style-name="Fonteparág.padrão" style:family="text">
      <style:text-properties style:font-name="Trebuchet MS" fo:letter-spacing="-0.0048in" fo:font-size="6.5pt" style:font-size-asian="6.5pt"/>
    </style:style>
    <style:style style:name="T2289" style:parent-style-name="Fonteparág.padrão" style:family="text">
      <style:text-properties style:font-name="Trebuchet MS" fo:font-size="6.5pt" style:font-size-asian="6.5pt"/>
    </style:style>
    <style:style style:name="T2290" style:parent-style-name="Fonteparág.padrão" style:family="text">
      <style:text-properties style:font-name="Trebuchet MS" fo:letter-spacing="-0.0034in" fo:font-size="6.5pt" style:font-size-asian="6.5pt"/>
    </style:style>
    <style:style style:name="T2291" style:parent-style-name="Fonteparág.padrão" style:family="text">
      <style:text-properties style:font-name="Trebuchet MS" fo:font-size="6.5pt" style:font-size-asian="6.5pt"/>
    </style:style>
    <style:style style:name="T2292" style:parent-style-name="Fonteparág.padrão" style:family="text">
      <style:text-properties style:font-name="Trebuchet MS" fo:letter-spacing="-0.0048in" fo:font-size="6.5pt" style:font-size-asian="6.5pt"/>
    </style:style>
    <style:style style:name="T2293" style:parent-style-name="Fonteparág.padrão" style:family="text">
      <style:text-properties style:font-name="Trebuchet MS" fo:font-size="6.5pt" style:font-size-asian="6.5pt"/>
    </style:style>
    <style:style style:name="T2294" style:parent-style-name="Fonteparág.padrão" style:family="text">
      <style:text-properties style:font-name="Trebuchet MS" fo:letter-spacing="-0.0041in" fo:font-size="6.5pt" style:font-size-asian="6.5pt"/>
    </style:style>
    <style:style style:name="T2295" style:parent-style-name="Fonteparág.padrão" style:family="text">
      <style:text-properties style:font-name="Trebuchet MS" fo:font-size="6.5pt" style:font-size-asian="6.5pt"/>
    </style:style>
    <style:style style:name="T2296" style:parent-style-name="Fonteparág.padrão" style:family="text">
      <style:text-properties style:font-name="Trebuchet MS" fo:letter-spacing="-0.0041in" fo:font-size="6.5pt" style:font-size-asian="6.5pt"/>
    </style:style>
    <style:style style:name="T2297" style:parent-style-name="Fonteparág.padrão" style:family="text">
      <style:text-properties style:font-name="Trebuchet MS" fo:font-size="6.5pt" style:font-size-asian="6.5pt"/>
    </style:style>
    <style:style style:name="T2298" style:parent-style-name="Fonteparág.padrão" style:family="text">
      <style:text-properties fo:language="pt" fo:country="BR" style:language-asian="pt" style:country-asian="BR"/>
    </style:style>
    <style:style style:name="P2299" style:parent-style-name="Corpodetexto" style:family="paragraph">
      <style:paragraph-properties fo:margin-top="0.0131in" fo:margin-left="0.0138in">
        <style:tab-stops/>
      </style:paragraph-properties>
    </style:style>
    <style:style style:name="T2300" style:parent-style-name="Fonteparág.padrão" style:family="text">
      <style:text-properties fo:letter-spacing="-0.0006in"/>
    </style:style>
    <style:style style:name="T2301" style:parent-style-name="Fonteparág.padrão" style:family="text">
      <style:text-properties fo:language="pt" fo:country="BR" style:language-asian="pt" style:country-asian="BR"/>
    </style:style>
    <style:style style:name="P2302" style:parent-style-name="Corpodetexto" style:family="paragraph">
      <style:paragraph-properties fo:margin-top="0.0131in" fo:margin-left="0.0416in">
        <style:tab-stops/>
      </style:paragraph-properties>
    </style:style>
    <style:style style:name="P2303" style:parent-style-name="Corpodetexto" style:family="paragraph">
      <style:paragraph-properties fo:line-height="5%"/>
    </style:style>
    <style:style style:name="T2304" style:parent-style-name="Fonteparág.padrão" style:family="text">
      <style:text-properties fo:language="pt" fo:country="BR" style:language-asian="pt" style:country-asian="BR"/>
    </style:style>
    <style:style style:name="T2305" style:parent-style-name="Fonteparág.padrão" style:family="text">
      <style:text-properties fo:language="pt" fo:country="BR" style:language-asian="pt" style:country-asian="BR"/>
    </style:style>
    <style:style style:name="P2306" style:parent-style-name="Corpodetexto" style:family="paragraph">
      <style:paragraph-properties fo:margin-top="0.0236in" fo:line-height="86%" fo:margin-left="0.0138in" fo:margin-right="0.2062in">
        <style:tab-stops/>
      </style:paragraph-properties>
    </style:style>
    <style:style style:name="T2307" style:parent-style-name="Fonteparág.padrão" style:family="text">
      <style:text-properties fo:letter-spacing="0.0006in"/>
    </style:style>
    <style:style style:name="T2308" style:parent-style-name="Fonteparág.padrão" style:family="text">
      <style:text-properties fo:letter-spacing="-0.0298in"/>
    </style:style>
    <style:style style:name="P2309" style:parent-style-name="Corpodetexto" style:family="paragraph">
      <style:paragraph-properties fo:line-height="86%" fo:margin-left="0.0138in" fo:margin-right="0.0118in">
        <style:tab-stops/>
      </style:paragraph-properties>
    </style:style>
    <style:style style:name="T2310" style:parent-style-name="Fonteparág.padrão" style:family="text">
      <style:text-properties fo:letter-spacing="0.0006in"/>
    </style:style>
    <style:style style:name="T2311" style:parent-style-name="Fonteparág.padrão" style:family="text">
      <style:text-properties fo:letter-spacing="-0.002in"/>
    </style:style>
    <style:style style:name="T2312" style:parent-style-name="Fonteparág.padrão" style:family="text">
      <style:text-properties fo:letter-spacing="-0.0013in"/>
    </style:style>
    <style:style style:name="T2313" style:parent-style-name="Fonteparág.padrão" style:family="text">
      <style:text-properties fo:letter-spacing="-0.0013in"/>
    </style:style>
    <style:style style:name="T2314" style:parent-style-name="Fonteparág.padrão" style:family="text">
      <style:text-properties fo:letter-spacing="-0.0013in"/>
    </style:style>
    <style:style style:name="T2315" style:parent-style-name="Fonteparág.padrão" style:family="text">
      <style:text-properties fo:letter-spacing="-0.0013in"/>
    </style:style>
    <style:style style:name="T2316" style:parent-style-name="Fonteparág.padrão" style:family="text">
      <style:text-properties fo:letter-spacing="-0.0013in"/>
    </style:style>
    <style:style style:name="T2317" style:parent-style-name="Fonteparág.padrão" style:family="text">
      <style:text-properties fo:letter-spacing="-0.0013in"/>
    </style:style>
    <style:style style:name="T2318" style:parent-style-name="Fonteparág.padrão" style:family="text">
      <style:text-properties fo:letter-spacing="-0.0013in"/>
    </style:style>
    <style:page-layout style:name="PL6">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2777" style:parent-style-name="Corpodetexto" style:family="paragraph">
      <style:paragraph-properties fo:line-height="5%"/>
    </style:style>
    <style:style style:name="T2778" style:parent-style-name="Fonteparág.padrão" style:family="text">
      <style:text-properties fo:language="pt" fo:country="BR" style:language-asian="pt" style:country-asian="BR"/>
    </style:style>
    <style:style style:name="T2779" style:parent-style-name="Fonteparág.padrão" style:family="text">
      <style:text-properties fo:language="pt" fo:country="BR" style:language-asian="pt" style:country-asian="BR"/>
    </style:style>
    <style:style style:name="T2780" style:parent-style-name="Fonteparág.padrão" style:family="text">
      <style:text-properties fo:language="pt" fo:country="BR" style:language-asian="pt" style:country-asian="BR"/>
    </style:style>
    <style:style style:name="P2781" style:parent-style-name="Normal" style:family="paragraph">
      <style:paragraph-properties fo:text-align="center" fo:margin-top="0.018in" fo:margin-left="0.0034in" fo:margin-right="0.0034in">
        <style:tab-stops/>
      </style:paragraph-properties>
    </style:style>
    <style:style style:name="T2782" style:parent-style-name="Fonteparág.padrão" style:family="text">
      <style:text-properties style:font-name="Trebuchet MS" style:text-scale="105%" fo:font-size="8.5pt" style:font-size-asian="8.5pt"/>
    </style:style>
    <style:style style:name="T2783" style:parent-style-name="Fonteparág.padrão" style:family="text">
      <style:text-properties style:font-name="Trebuchet MS" fo:letter-spacing="-0.0069in" style:text-scale="105%" fo:font-size="8.5pt" style:font-size-asian="8.5pt"/>
    </style:style>
    <style:style style:name="T2784" style:parent-style-name="Fonteparág.padrão" style:family="text">
      <style:text-properties style:font-name="Trebuchet MS" style:text-scale="105%" fo:font-size="8.5pt" style:font-size-asian="8.5pt"/>
    </style:style>
    <style:style style:name="P2785" style:parent-style-name="Normal" style:family="paragraph">
      <style:paragraph-properties fo:text-align="center" fo:margin-top="0.0395in" fo:margin-left="0.0034in" fo:margin-right="0.0486in">
        <style:tab-stops/>
      </style:paragraph-properties>
    </style:style>
    <style:style style:name="T2786" style:parent-style-name="Fonteparág.padrão" style:family="text">
      <style:text-properties style:font-name="Arial" fo:font-weight="bold" style:font-weight-asian="bold" fo:font-size="9.5pt" style:font-size-asian="9.5pt"/>
    </style:style>
    <style:style style:name="T2787" style:parent-style-name="Fonteparág.padrão" style:family="text">
      <style:text-properties style:font-name="Arial" fo:font-weight="bold" style:font-weight-asian="bold" fo:letter-spacing="-0.0034in" fo:font-size="9.5pt" style:font-size-asian="9.5pt"/>
    </style:style>
    <style:style style:name="T2788" style:parent-style-name="Fonteparág.padrão" style:family="text">
      <style:text-properties style:font-name="Arial" fo:font-weight="bold" style:font-weight-asian="bold" fo:font-size="9.5pt" style:font-size-asian="9.5pt"/>
    </style:style>
    <style:style style:name="P2789" style:parent-style-name="Normal" style:family="paragraph">
      <style:paragraph-properties fo:text-align="center" fo:margin-top="0.0534in" fo:margin-left="0.0034in" fo:margin-right="0.0034in">
        <style:tab-stops/>
      </style:paragraph-properties>
    </style:style>
    <style:style style:name="T2790" style:parent-style-name="Fonteparág.padrão" style:family="text">
      <style:text-properties style:font-name="Trebuchet MS" fo:font-size="6.5pt" style:font-size-asian="6.5pt"/>
    </style:style>
    <style:style style:name="T2791" style:parent-style-name="Fonteparág.padrão" style:family="text">
      <style:text-properties style:font-name="Trebuchet MS" fo:letter-spacing="-0.0048in" fo:font-size="6.5pt" style:font-size-asian="6.5pt"/>
    </style:style>
    <style:style style:name="T2792" style:parent-style-name="Fonteparág.padrão" style:family="text">
      <style:text-properties style:font-name="Trebuchet MS" fo:font-size="6.5pt" style:font-size-asian="6.5pt"/>
    </style:style>
    <style:style style:name="T2793" style:parent-style-name="Fonteparág.padrão" style:family="text">
      <style:text-properties style:font-name="Trebuchet MS" fo:letter-spacing="-0.0034in" fo:font-size="6.5pt" style:font-size-asian="6.5pt"/>
    </style:style>
    <style:style style:name="T2794" style:parent-style-name="Fonteparág.padrão" style:family="text">
      <style:text-properties style:font-name="Trebuchet MS" fo:font-size="6.5pt" style:font-size-asian="6.5pt"/>
    </style:style>
    <style:style style:name="T2795" style:parent-style-name="Fonteparág.padrão" style:family="text">
      <style:text-properties style:font-name="Trebuchet MS" fo:letter-spacing="-0.0048in" fo:font-size="6.5pt" style:font-size-asian="6.5pt"/>
    </style:style>
    <style:style style:name="T2796" style:parent-style-name="Fonteparág.padrão" style:family="text">
      <style:text-properties style:font-name="Trebuchet MS" fo:font-size="6.5pt" style:font-size-asian="6.5pt"/>
    </style:style>
    <style:style style:name="T2797" style:parent-style-name="Fonteparág.padrão" style:family="text">
      <style:text-properties style:font-name="Trebuchet MS" fo:letter-spacing="-0.0041in" fo:font-size="6.5pt" style:font-size-asian="6.5pt"/>
    </style:style>
    <style:style style:name="T2798" style:parent-style-name="Fonteparág.padrão" style:family="text">
      <style:text-properties style:font-name="Trebuchet MS" fo:font-size="6.5pt" style:font-size-asian="6.5pt"/>
    </style:style>
    <style:style style:name="T2799" style:parent-style-name="Fonteparág.padrão" style:family="text">
      <style:text-properties style:font-name="Trebuchet MS" fo:letter-spacing="-0.0041in" fo:font-size="6.5pt" style:font-size-asian="6.5pt"/>
    </style:style>
    <style:style style:name="T2800" style:parent-style-name="Fonteparág.padrão" style:family="text">
      <style:text-properties style:font-name="Trebuchet MS" fo:font-size="6.5pt" style:font-size-asian="6.5pt"/>
    </style:style>
    <style:style style:name="T2801" style:parent-style-name="Fonteparág.padrão" style:family="text">
      <style:text-properties fo:language="pt" fo:country="BR" style:language-asian="pt" style:country-asian="BR"/>
    </style:style>
    <style:style style:name="P2802" style:parent-style-name="Corpodetexto" style:family="paragraph">
      <style:paragraph-properties fo:margin-top="0.0131in" fo:margin-left="0.0138in">
        <style:tab-stops/>
      </style:paragraph-properties>
    </style:style>
    <style:style style:name="T2803" style:parent-style-name="Fonteparág.padrão" style:family="text">
      <style:text-properties fo:letter-spacing="-0.0006in"/>
    </style:style>
    <style:style style:name="T2804" style:parent-style-name="Fonteparág.padrão" style:family="text">
      <style:text-properties fo:language="pt" fo:country="BR" style:language-asian="pt" style:country-asian="BR"/>
    </style:style>
    <style:style style:name="P2805" style:parent-style-name="Corpodetexto" style:family="paragraph">
      <style:paragraph-properties fo:margin-top="0.0131in" fo:margin-left="0.0416in">
        <style:tab-stops/>
      </style:paragraph-properties>
    </style:style>
    <style:style style:name="P2806" style:parent-style-name="Corpodetexto" style:family="paragraph">
      <style:paragraph-properties fo:line-height="5%"/>
    </style:style>
    <style:style style:name="T2807" style:parent-style-name="Fonteparág.padrão" style:family="text">
      <style:text-properties fo:language="pt" fo:country="BR" style:language-asian="pt" style:country-asian="BR"/>
    </style:style>
    <style:style style:name="T2808" style:parent-style-name="Fonteparág.padrão" style:family="text">
      <style:text-properties fo:language="pt" fo:country="BR" style:language-asian="pt" style:country-asian="BR"/>
    </style:style>
    <style:style style:name="P2809" style:parent-style-name="Corpodetexto" style:family="paragraph">
      <style:paragraph-properties fo:margin-top="0.0236in" fo:line-height="86%" fo:margin-left="0.0138in" fo:margin-right="0.2062in">
        <style:tab-stops/>
      </style:paragraph-properties>
    </style:style>
    <style:style style:name="T2810" style:parent-style-name="Fonteparág.padrão" style:family="text">
      <style:text-properties fo:letter-spacing="0.0006in"/>
    </style:style>
    <style:style style:name="T2811" style:parent-style-name="Fonteparág.padrão" style:family="text">
      <style:text-properties fo:letter-spacing="-0.0298in"/>
    </style:style>
    <style:style style:name="P2812" style:parent-style-name="Corpodetexto" style:family="paragraph">
      <style:paragraph-properties fo:line-height="86%" fo:margin-left="0.0138in" fo:margin-right="0.0118in">
        <style:tab-stops/>
      </style:paragraph-properties>
    </style:style>
    <style:style style:name="T2813" style:parent-style-name="Fonteparág.padrão" style:family="text">
      <style:text-properties fo:letter-spacing="0.0006in"/>
    </style:style>
    <style:style style:name="T2814" style:parent-style-name="Fonteparág.padrão" style:family="text">
      <style:text-properties fo:letter-spacing="-0.002in"/>
    </style:style>
    <style:style style:name="T2815" style:parent-style-name="Fonteparág.padrão" style:family="text">
      <style:text-properties fo:letter-spacing="-0.0013in"/>
    </style:style>
    <style:style style:name="T2816" style:parent-style-name="Fonteparág.padrão" style:family="text">
      <style:text-properties fo:letter-spacing="-0.0013in"/>
    </style:style>
    <style:style style:name="T2817" style:parent-style-name="Fonteparág.padrão" style:family="text">
      <style:text-properties fo:letter-spacing="-0.0013in"/>
    </style:style>
    <style:style style:name="T2818" style:parent-style-name="Fonteparág.padrão" style:family="text">
      <style:text-properties fo:letter-spacing="-0.0013in"/>
    </style:style>
    <style:style style:name="T2819" style:parent-style-name="Fonteparág.padrão" style:family="text">
      <style:text-properties fo:letter-spacing="-0.0013in"/>
    </style:style>
    <style:style style:name="T2820" style:parent-style-name="Fonteparág.padrão" style:family="text">
      <style:text-properties fo:letter-spacing="-0.0013in"/>
    </style:style>
    <style:style style:name="T2821" style:parent-style-name="Fonteparág.padrão" style:family="text">
      <style:text-properties fo:letter-spacing="-0.0013in"/>
    </style:style>
    <style:page-layout style:name="PL7">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3215" style:parent-style-name="Corpodetexto" style:family="paragraph">
      <style:paragraph-properties fo:line-height="5%"/>
    </style:style>
    <style:style style:name="T3216" style:parent-style-name="Fonteparág.padrão" style:family="text">
      <style:text-properties fo:language="pt" fo:country="BR" style:language-asian="pt" style:country-asian="BR"/>
    </style:style>
    <style:style style:name="T3217" style:parent-style-name="Fonteparág.padrão" style:family="text">
      <style:text-properties fo:language="pt" fo:country="BR" style:language-asian="pt" style:country-asian="BR"/>
    </style:style>
    <style:style style:name="T3218" style:parent-style-name="Fonteparág.padrão" style:family="text">
      <style:text-properties fo:language="pt" fo:country="BR" style:language-asian="pt" style:country-asian="BR"/>
    </style:style>
    <style:style style:name="P3219" style:parent-style-name="Normal" style:family="paragraph">
      <style:paragraph-properties fo:text-align="center" fo:margin-top="0.018in" fo:margin-left="0.0034in" fo:margin-right="0.0034in">
        <style:tab-stops/>
      </style:paragraph-properties>
    </style:style>
    <style:style style:name="T3220" style:parent-style-name="Fonteparág.padrão" style:family="text">
      <style:text-properties style:font-name="Trebuchet MS" style:text-scale="105%" fo:font-size="8.5pt" style:font-size-asian="8.5pt"/>
    </style:style>
    <style:style style:name="T3221" style:parent-style-name="Fonteparág.padrão" style:family="text">
      <style:text-properties style:font-name="Trebuchet MS" fo:letter-spacing="-0.0069in" style:text-scale="105%" fo:font-size="8.5pt" style:font-size-asian="8.5pt"/>
    </style:style>
    <style:style style:name="T3222" style:parent-style-name="Fonteparág.padrão" style:family="text">
      <style:text-properties style:font-name="Trebuchet MS" style:text-scale="105%" fo:font-size="8.5pt" style:font-size-asian="8.5pt"/>
    </style:style>
    <style:style style:name="P3223" style:parent-style-name="Normal" style:family="paragraph">
      <style:paragraph-properties fo:text-align="center" fo:margin-top="0.0395in" fo:margin-left="0.0034in" fo:margin-right="0.0486in">
        <style:tab-stops/>
      </style:paragraph-properties>
    </style:style>
    <style:style style:name="T3224" style:parent-style-name="Fonteparág.padrão" style:family="text">
      <style:text-properties style:font-name="Arial" fo:font-weight="bold" style:font-weight-asian="bold" fo:font-size="9.5pt" style:font-size-asian="9.5pt"/>
    </style:style>
    <style:style style:name="T3225" style:parent-style-name="Fonteparág.padrão" style:family="text">
      <style:text-properties style:font-name="Arial" fo:font-weight="bold" style:font-weight-asian="bold" fo:letter-spacing="-0.0034in" fo:font-size="9.5pt" style:font-size-asian="9.5pt"/>
    </style:style>
    <style:style style:name="T3226" style:parent-style-name="Fonteparág.padrão" style:family="text">
      <style:text-properties style:font-name="Arial" fo:font-weight="bold" style:font-weight-asian="bold" fo:font-size="9.5pt" style:font-size-asian="9.5pt"/>
    </style:style>
    <style:style style:name="P3227" style:parent-style-name="Normal" style:family="paragraph">
      <style:paragraph-properties fo:text-align="center" fo:margin-top="0.0534in" fo:margin-left="0.0034in" fo:margin-right="0.0034in">
        <style:tab-stops/>
      </style:paragraph-properties>
    </style:style>
    <style:style style:name="T3228" style:parent-style-name="Fonteparág.padrão" style:family="text">
      <style:text-properties style:font-name="Trebuchet MS" fo:font-size="6.5pt" style:font-size-asian="6.5pt"/>
    </style:style>
    <style:style style:name="T3229" style:parent-style-name="Fonteparág.padrão" style:family="text">
      <style:text-properties style:font-name="Trebuchet MS" fo:letter-spacing="-0.0048in" fo:font-size="6.5pt" style:font-size-asian="6.5pt"/>
    </style:style>
    <style:style style:name="T3230" style:parent-style-name="Fonteparág.padrão" style:family="text">
      <style:text-properties style:font-name="Trebuchet MS" fo:font-size="6.5pt" style:font-size-asian="6.5pt"/>
    </style:style>
    <style:style style:name="T3231" style:parent-style-name="Fonteparág.padrão" style:family="text">
      <style:text-properties style:font-name="Trebuchet MS" fo:letter-spacing="-0.0034in" fo:font-size="6.5pt" style:font-size-asian="6.5pt"/>
    </style:style>
    <style:style style:name="T3232" style:parent-style-name="Fonteparág.padrão" style:family="text">
      <style:text-properties style:font-name="Trebuchet MS" fo:font-size="6.5pt" style:font-size-asian="6.5pt"/>
    </style:style>
    <style:style style:name="T3233" style:parent-style-name="Fonteparág.padrão" style:family="text">
      <style:text-properties style:font-name="Trebuchet MS" fo:letter-spacing="-0.0048in" fo:font-size="6.5pt" style:font-size-asian="6.5pt"/>
    </style:style>
    <style:style style:name="T3234" style:parent-style-name="Fonteparág.padrão" style:family="text">
      <style:text-properties style:font-name="Trebuchet MS" fo:font-size="6.5pt" style:font-size-asian="6.5pt"/>
    </style:style>
    <style:style style:name="T3235" style:parent-style-name="Fonteparág.padrão" style:family="text">
      <style:text-properties style:font-name="Trebuchet MS" fo:letter-spacing="-0.0041in" fo:font-size="6.5pt" style:font-size-asian="6.5pt"/>
    </style:style>
    <style:style style:name="T3236" style:parent-style-name="Fonteparág.padrão" style:family="text">
      <style:text-properties style:font-name="Trebuchet MS" fo:font-size="6.5pt" style:font-size-asian="6.5pt"/>
    </style:style>
    <style:style style:name="T3237" style:parent-style-name="Fonteparág.padrão" style:family="text">
      <style:text-properties style:font-name="Trebuchet MS" fo:letter-spacing="-0.0041in" fo:font-size="6.5pt" style:font-size-asian="6.5pt"/>
    </style:style>
    <style:style style:name="T3238" style:parent-style-name="Fonteparág.padrão" style:family="text">
      <style:text-properties style:font-name="Trebuchet MS" fo:font-size="6.5pt" style:font-size-asian="6.5pt"/>
    </style:style>
    <style:style style:name="T3239" style:parent-style-name="Fonteparág.padrão" style:family="text">
      <style:text-properties fo:language="pt" fo:country="BR" style:language-asian="pt" style:country-asian="BR"/>
    </style:style>
    <style:style style:name="P3240" style:parent-style-name="Corpodetexto" style:family="paragraph">
      <style:paragraph-properties fo:margin-top="0.0131in" fo:margin-left="0.0138in">
        <style:tab-stops/>
      </style:paragraph-properties>
    </style:style>
    <style:style style:name="T3241" style:parent-style-name="Fonteparág.padrão" style:family="text">
      <style:text-properties fo:letter-spacing="-0.0006in"/>
    </style:style>
    <style:style style:name="T3242" style:parent-style-name="Fonteparág.padrão" style:family="text">
      <style:text-properties fo:language="pt" fo:country="BR" style:language-asian="pt" style:country-asian="BR"/>
    </style:style>
    <style:style style:name="P3243" style:parent-style-name="Corpodetexto" style:family="paragraph">
      <style:paragraph-properties fo:margin-top="0.0131in" fo:margin-left="0.0416in">
        <style:tab-stops/>
      </style:paragraph-properties>
    </style:style>
    <style:style style:name="P3244" style:parent-style-name="Corpodetexto" style:family="paragraph">
      <style:paragraph-properties fo:line-height="5%"/>
    </style:style>
    <style:style style:name="T3245" style:parent-style-name="Fonteparág.padrão" style:family="text">
      <style:text-properties fo:language="pt" fo:country="BR" style:language-asian="pt" style:country-asian="BR"/>
    </style:style>
    <style:style style:name="T3246" style:parent-style-name="Fonteparág.padrão" style:family="text">
      <style:text-properties fo:language="pt" fo:country="BR" style:language-asian="pt" style:country-asian="BR"/>
    </style:style>
    <style:style style:name="P3247" style:parent-style-name="Corpodetexto" style:family="paragraph">
      <style:paragraph-properties fo:margin-top="0.0236in" fo:line-height="86%" fo:margin-left="0.0138in" fo:margin-right="0.2062in">
        <style:tab-stops/>
      </style:paragraph-properties>
    </style:style>
    <style:style style:name="T3248" style:parent-style-name="Fonteparág.padrão" style:family="text">
      <style:text-properties fo:letter-spacing="0.0006in"/>
    </style:style>
    <style:style style:name="T3249" style:parent-style-name="Fonteparág.padrão" style:family="text">
      <style:text-properties fo:letter-spacing="-0.0298in"/>
    </style:style>
    <style:style style:name="P3250" style:parent-style-name="Corpodetexto" style:family="paragraph">
      <style:paragraph-properties fo:line-height="86%" fo:margin-left="0.0138in" fo:margin-right="0.0118in">
        <style:tab-stops/>
      </style:paragraph-properties>
    </style:style>
    <style:style style:name="T3251" style:parent-style-name="Fonteparág.padrão" style:family="text">
      <style:text-properties fo:letter-spacing="0.0006in"/>
    </style:style>
    <style:style style:name="T3252" style:parent-style-name="Fonteparág.padrão" style:family="text">
      <style:text-properties fo:letter-spacing="-0.002in"/>
    </style:style>
    <style:style style:name="T3253" style:parent-style-name="Fonteparág.padrão" style:family="text">
      <style:text-properties fo:letter-spacing="-0.0013in"/>
    </style:style>
    <style:style style:name="T3254" style:parent-style-name="Fonteparág.padrão" style:family="text">
      <style:text-properties fo:letter-spacing="-0.0013in"/>
    </style:style>
    <style:style style:name="T3255" style:parent-style-name="Fonteparág.padrão" style:family="text">
      <style:text-properties fo:letter-spacing="-0.0013in"/>
    </style:style>
    <style:style style:name="T3256" style:parent-style-name="Fonteparág.padrão" style:family="text">
      <style:text-properties fo:letter-spacing="-0.0013in"/>
    </style:style>
    <style:style style:name="T3257" style:parent-style-name="Fonteparág.padrão" style:family="text">
      <style:text-properties fo:letter-spacing="-0.0013in"/>
    </style:style>
    <style:style style:name="T3258" style:parent-style-name="Fonteparág.padrão" style:family="text">
      <style:text-properties fo:letter-spacing="-0.0013in"/>
    </style:style>
    <style:style style:name="T3259" style:parent-style-name="Fonteparág.padrão" style:family="text">
      <style:text-properties fo:letter-spacing="-0.0013in"/>
    </style:style>
    <style:page-layout style:name="PL8">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3851" style:parent-style-name="Corpodetexto" style:family="paragraph">
      <style:paragraph-properties fo:line-height="5%"/>
    </style:style>
    <style:style style:name="T3852" style:parent-style-name="Fonteparág.padrão" style:family="text">
      <style:text-properties fo:language="pt" fo:country="BR" style:language-asian="pt" style:country-asian="BR"/>
    </style:style>
    <style:style style:name="T3853" style:parent-style-name="Fonteparág.padrão" style:family="text">
      <style:text-properties fo:language="pt" fo:country="BR" style:language-asian="pt" style:country-asian="BR"/>
    </style:style>
    <style:style style:name="T3854" style:parent-style-name="Fonteparág.padrão" style:family="text">
      <style:text-properties fo:language="pt" fo:country="BR" style:language-asian="pt" style:country-asian="BR"/>
    </style:style>
    <style:style style:name="P3855" style:parent-style-name="Normal" style:family="paragraph">
      <style:paragraph-properties fo:text-align="center" fo:margin-top="0.018in" fo:margin-left="0.0034in" fo:margin-right="0.0034in">
        <style:tab-stops/>
      </style:paragraph-properties>
    </style:style>
    <style:style style:name="T3856" style:parent-style-name="Fonteparág.padrão" style:family="text">
      <style:text-properties style:font-name="Trebuchet MS" style:text-scale="105%" fo:font-size="8.5pt" style:font-size-asian="8.5pt"/>
    </style:style>
    <style:style style:name="T3857" style:parent-style-name="Fonteparág.padrão" style:family="text">
      <style:text-properties style:font-name="Trebuchet MS" fo:letter-spacing="-0.0069in" style:text-scale="105%" fo:font-size="8.5pt" style:font-size-asian="8.5pt"/>
    </style:style>
    <style:style style:name="T3858" style:parent-style-name="Fonteparág.padrão" style:family="text">
      <style:text-properties style:font-name="Trebuchet MS" style:text-scale="105%" fo:font-size="8.5pt" style:font-size-asian="8.5pt"/>
    </style:style>
    <style:style style:name="P3859" style:parent-style-name="Normal" style:family="paragraph">
      <style:paragraph-properties fo:text-align="center" fo:margin-top="0.0395in" fo:margin-left="0.0034in" fo:margin-right="0.0486in">
        <style:tab-stops/>
      </style:paragraph-properties>
    </style:style>
    <style:style style:name="T3860" style:parent-style-name="Fonteparág.padrão" style:family="text">
      <style:text-properties style:font-name="Arial" fo:font-weight="bold" style:font-weight-asian="bold" fo:font-size="9.5pt" style:font-size-asian="9.5pt"/>
    </style:style>
    <style:style style:name="T3861" style:parent-style-name="Fonteparág.padrão" style:family="text">
      <style:text-properties style:font-name="Arial" fo:font-weight="bold" style:font-weight-asian="bold" fo:letter-spacing="-0.0034in" fo:font-size="9.5pt" style:font-size-asian="9.5pt"/>
    </style:style>
    <style:style style:name="T3862" style:parent-style-name="Fonteparág.padrão" style:family="text">
      <style:text-properties style:font-name="Arial" fo:font-weight="bold" style:font-weight-asian="bold" fo:font-size="9.5pt" style:font-size-asian="9.5pt"/>
    </style:style>
    <style:style style:name="P3863" style:parent-style-name="Normal" style:family="paragraph">
      <style:paragraph-properties fo:text-align="center" fo:margin-top="0.0534in" fo:margin-left="0.0034in" fo:margin-right="0.0034in">
        <style:tab-stops/>
      </style:paragraph-properties>
    </style:style>
    <style:style style:name="T3864" style:parent-style-name="Fonteparág.padrão" style:family="text">
      <style:text-properties style:font-name="Trebuchet MS" fo:font-size="6.5pt" style:font-size-asian="6.5pt"/>
    </style:style>
    <style:style style:name="T3865" style:parent-style-name="Fonteparág.padrão" style:family="text">
      <style:text-properties style:font-name="Trebuchet MS" fo:letter-spacing="-0.0048in" fo:font-size="6.5pt" style:font-size-asian="6.5pt"/>
    </style:style>
    <style:style style:name="T3866" style:parent-style-name="Fonteparág.padrão" style:family="text">
      <style:text-properties style:font-name="Trebuchet MS" fo:font-size="6.5pt" style:font-size-asian="6.5pt"/>
    </style:style>
    <style:style style:name="T3867" style:parent-style-name="Fonteparág.padrão" style:family="text">
      <style:text-properties style:font-name="Trebuchet MS" fo:letter-spacing="-0.0034in" fo:font-size="6.5pt" style:font-size-asian="6.5pt"/>
    </style:style>
    <style:style style:name="T3868" style:parent-style-name="Fonteparág.padrão" style:family="text">
      <style:text-properties style:font-name="Trebuchet MS" fo:font-size="6.5pt" style:font-size-asian="6.5pt"/>
    </style:style>
    <style:style style:name="T3869" style:parent-style-name="Fonteparág.padrão" style:family="text">
      <style:text-properties style:font-name="Trebuchet MS" fo:letter-spacing="-0.0048in" fo:font-size="6.5pt" style:font-size-asian="6.5pt"/>
    </style:style>
    <style:style style:name="T3870" style:parent-style-name="Fonteparág.padrão" style:family="text">
      <style:text-properties style:font-name="Trebuchet MS" fo:font-size="6.5pt" style:font-size-asian="6.5pt"/>
    </style:style>
    <style:style style:name="T3871" style:parent-style-name="Fonteparág.padrão" style:family="text">
      <style:text-properties style:font-name="Trebuchet MS" fo:letter-spacing="-0.0041in" fo:font-size="6.5pt" style:font-size-asian="6.5pt"/>
    </style:style>
    <style:style style:name="T3872" style:parent-style-name="Fonteparág.padrão" style:family="text">
      <style:text-properties style:font-name="Trebuchet MS" fo:font-size="6.5pt" style:font-size-asian="6.5pt"/>
    </style:style>
    <style:style style:name="T3873" style:parent-style-name="Fonteparág.padrão" style:family="text">
      <style:text-properties style:font-name="Trebuchet MS" fo:letter-spacing="-0.0041in" fo:font-size="6.5pt" style:font-size-asian="6.5pt"/>
    </style:style>
    <style:style style:name="T3874" style:parent-style-name="Fonteparág.padrão" style:family="text">
      <style:text-properties style:font-name="Trebuchet MS" fo:font-size="6.5pt" style:font-size-asian="6.5pt"/>
    </style:style>
    <style:style style:name="T3875" style:parent-style-name="Fonteparág.padrão" style:family="text">
      <style:text-properties fo:language="pt" fo:country="BR" style:language-asian="pt" style:country-asian="BR"/>
    </style:style>
    <style:style style:name="P3876" style:parent-style-name="Corpodetexto" style:family="paragraph">
      <style:paragraph-properties fo:margin-top="0.0131in" fo:margin-left="0.0138in">
        <style:tab-stops/>
      </style:paragraph-properties>
    </style:style>
    <style:style style:name="T3877" style:parent-style-name="Fonteparág.padrão" style:family="text">
      <style:text-properties fo:letter-spacing="-0.0006in"/>
    </style:style>
    <style:style style:name="T3878" style:parent-style-name="Fonteparág.padrão" style:family="text">
      <style:text-properties fo:language="pt" fo:country="BR" style:language-asian="pt" style:country-asian="BR"/>
    </style:style>
    <style:style style:name="P3879" style:parent-style-name="Corpodetexto" style:family="paragraph">
      <style:paragraph-properties fo:margin-top="0.0131in" fo:margin-left="0.0416in">
        <style:tab-stops/>
      </style:paragraph-properties>
    </style:style>
    <style:style style:name="P3880" style:parent-style-name="Corpodetexto" style:family="paragraph">
      <style:paragraph-properties fo:line-height="5%"/>
    </style:style>
    <style:style style:name="T3881" style:parent-style-name="Fonteparág.padrão" style:family="text">
      <style:text-properties fo:language="pt" fo:country="BR" style:language-asian="pt" style:country-asian="BR"/>
    </style:style>
    <style:style style:name="T3882" style:parent-style-name="Fonteparág.padrão" style:family="text">
      <style:text-properties fo:language="pt" fo:country="BR" style:language-asian="pt" style:country-asian="BR"/>
    </style:style>
    <style:style style:name="P3883" style:parent-style-name="Corpodetexto" style:family="paragraph">
      <style:paragraph-properties fo:margin-top="0.0236in" fo:line-height="86%" fo:margin-left="0.0138in" fo:margin-right="0.2062in">
        <style:tab-stops/>
      </style:paragraph-properties>
    </style:style>
    <style:style style:name="T3884" style:parent-style-name="Fonteparág.padrão" style:family="text">
      <style:text-properties fo:letter-spacing="0.0006in"/>
    </style:style>
    <style:style style:name="T3885" style:parent-style-name="Fonteparág.padrão" style:family="text">
      <style:text-properties fo:letter-spacing="-0.0298in"/>
    </style:style>
    <style:style style:name="P3886" style:parent-style-name="Corpodetexto" style:family="paragraph">
      <style:paragraph-properties fo:line-height="86%" fo:margin-left="0.0138in" fo:margin-right="0.0118in">
        <style:tab-stops/>
      </style:paragraph-properties>
    </style:style>
    <style:style style:name="T3887" style:parent-style-name="Fonteparág.padrão" style:family="text">
      <style:text-properties fo:letter-spacing="0.0006in"/>
    </style:style>
    <style:style style:name="T3888" style:parent-style-name="Fonteparág.padrão" style:family="text">
      <style:text-properties fo:letter-spacing="-0.002in"/>
    </style:style>
    <style:style style:name="T3889" style:parent-style-name="Fonteparág.padrão" style:family="text">
      <style:text-properties fo:letter-spacing="-0.0013in"/>
    </style:style>
    <style:style style:name="T3890" style:parent-style-name="Fonteparág.padrão" style:family="text">
      <style:text-properties fo:letter-spacing="-0.0013in"/>
    </style:style>
    <style:style style:name="T3891" style:parent-style-name="Fonteparág.padrão" style:family="text">
      <style:text-properties fo:letter-spacing="-0.0013in"/>
    </style:style>
    <style:style style:name="T3892" style:parent-style-name="Fonteparág.padrão" style:family="text">
      <style:text-properties fo:letter-spacing="-0.0013in"/>
    </style:style>
    <style:style style:name="T3893" style:parent-style-name="Fonteparág.padrão" style:family="text">
      <style:text-properties fo:letter-spacing="-0.0013in"/>
    </style:style>
    <style:style style:name="T3894" style:parent-style-name="Fonteparág.padrão" style:family="text">
      <style:text-properties fo:letter-spacing="-0.0013in"/>
    </style:style>
    <style:style style:name="T3895" style:parent-style-name="Fonteparág.padrão" style:family="text">
      <style:text-properties fo:letter-spacing="-0.0013in"/>
    </style:style>
    <style:page-layout style:name="PL9">
      <style:page-layout-properties fo:page-width="8.2638in" fo:page-height="11.6944in" style:print-orientation="portrait" fo:margin-top="1.4736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986in"/>
      </style:header-style>
      <style:footer-style>
        <style:header-footer-properties style:dynamic-spacing="true" fo:min-height="0.127in"/>
      </style:footer-style>
    </style:page-layout>
    <style:style style:name="P4435" style:parent-style-name="Corpodetexto" style:family="paragraph">
      <style:paragraph-properties fo:line-height="5%"/>
    </style:style>
    <style:style style:name="T4436" style:parent-style-name="Fonteparág.padrão" style:family="text">
      <style:text-properties fo:language="pt" fo:country="BR" style:language-asian="pt" style:country-asian="BR"/>
    </style:style>
    <style:style style:name="T4437" style:parent-style-name="Fonteparág.padrão" style:family="text">
      <style:text-properties fo:language="pt" fo:country="BR" style:language-asian="pt" style:country-asian="BR"/>
    </style:style>
    <style:style style:name="T4438" style:parent-style-name="Fonteparág.padrão" style:family="text">
      <style:text-properties fo:language="pt" fo:country="BR" style:language-asian="pt" style:country-asian="BR"/>
    </style:style>
    <style:style style:name="P4439" style:parent-style-name="Normal" style:family="paragraph">
      <style:paragraph-properties fo:text-align="center" fo:margin-top="0.018in" fo:margin-left="0.0034in" fo:margin-right="0.0034in">
        <style:tab-stops/>
      </style:paragraph-properties>
    </style:style>
    <style:style style:name="T4440" style:parent-style-name="Fonteparág.padrão" style:family="text">
      <style:text-properties style:font-name="Trebuchet MS" style:text-scale="105%" fo:font-size="8.5pt" style:font-size-asian="8.5pt"/>
    </style:style>
    <style:style style:name="T4441" style:parent-style-name="Fonteparág.padrão" style:family="text">
      <style:text-properties style:font-name="Trebuchet MS" fo:letter-spacing="-0.0069in" style:text-scale="105%" fo:font-size="8.5pt" style:font-size-asian="8.5pt"/>
    </style:style>
    <style:style style:name="T4442" style:parent-style-name="Fonteparág.padrão" style:family="text">
      <style:text-properties style:font-name="Trebuchet MS" style:text-scale="105%" fo:font-size="8.5pt" style:font-size-asian="8.5pt"/>
    </style:style>
    <style:style style:name="P4443" style:parent-style-name="Normal" style:family="paragraph">
      <style:paragraph-properties fo:text-align="center" fo:margin-top="0.0395in" fo:margin-left="0.0034in" fo:margin-right="0.0486in">
        <style:tab-stops/>
      </style:paragraph-properties>
    </style:style>
    <style:style style:name="T4444" style:parent-style-name="Fonteparág.padrão" style:family="text">
      <style:text-properties style:font-name="Arial" fo:font-weight="bold" style:font-weight-asian="bold" fo:font-size="9.5pt" style:font-size-asian="9.5pt"/>
    </style:style>
    <style:style style:name="T4445" style:parent-style-name="Fonteparág.padrão" style:family="text">
      <style:text-properties style:font-name="Arial" fo:font-weight="bold" style:font-weight-asian="bold" fo:letter-spacing="-0.0034in" fo:font-size="9.5pt" style:font-size-asian="9.5pt"/>
    </style:style>
    <style:style style:name="T4446" style:parent-style-name="Fonteparág.padrão" style:family="text">
      <style:text-properties style:font-name="Arial" fo:font-weight="bold" style:font-weight-asian="bold" fo:font-size="9.5pt" style:font-size-asian="9.5pt"/>
    </style:style>
    <style:style style:name="P4447" style:parent-style-name="Normal" style:family="paragraph">
      <style:paragraph-properties fo:text-align="center" fo:margin-top="0.0534in" fo:margin-left="0.0034in" fo:margin-right="0.0034in">
        <style:tab-stops/>
      </style:paragraph-properties>
    </style:style>
    <style:style style:name="T4448" style:parent-style-name="Fonteparág.padrão" style:family="text">
      <style:text-properties style:font-name="Trebuchet MS" fo:font-size="6.5pt" style:font-size-asian="6.5pt"/>
    </style:style>
    <style:style style:name="T4449" style:parent-style-name="Fonteparág.padrão" style:family="text">
      <style:text-properties style:font-name="Trebuchet MS" fo:letter-spacing="-0.0048in" fo:font-size="6.5pt" style:font-size-asian="6.5pt"/>
    </style:style>
    <style:style style:name="T4450" style:parent-style-name="Fonteparág.padrão" style:family="text">
      <style:text-properties style:font-name="Trebuchet MS" fo:font-size="6.5pt" style:font-size-asian="6.5pt"/>
    </style:style>
    <style:style style:name="T4451" style:parent-style-name="Fonteparág.padrão" style:family="text">
      <style:text-properties style:font-name="Trebuchet MS" fo:letter-spacing="-0.0034in" fo:font-size="6.5pt" style:font-size-asian="6.5pt"/>
    </style:style>
    <style:style style:name="T4452" style:parent-style-name="Fonteparág.padrão" style:family="text">
      <style:text-properties style:font-name="Trebuchet MS" fo:font-size="6.5pt" style:font-size-asian="6.5pt"/>
    </style:style>
    <style:style style:name="T4453" style:parent-style-name="Fonteparág.padrão" style:family="text">
      <style:text-properties style:font-name="Trebuchet MS" fo:letter-spacing="-0.0048in" fo:font-size="6.5pt" style:font-size-asian="6.5pt"/>
    </style:style>
    <style:style style:name="T4454" style:parent-style-name="Fonteparág.padrão" style:family="text">
      <style:text-properties style:font-name="Trebuchet MS" fo:font-size="6.5pt" style:font-size-asian="6.5pt"/>
    </style:style>
    <style:style style:name="T4455" style:parent-style-name="Fonteparág.padrão" style:family="text">
      <style:text-properties style:font-name="Trebuchet MS" fo:letter-spacing="-0.0041in" fo:font-size="6.5pt" style:font-size-asian="6.5pt"/>
    </style:style>
    <style:style style:name="T4456" style:parent-style-name="Fonteparág.padrão" style:family="text">
      <style:text-properties style:font-name="Trebuchet MS" fo:font-size="6.5pt" style:font-size-asian="6.5pt"/>
    </style:style>
    <style:style style:name="T4457" style:parent-style-name="Fonteparág.padrão" style:family="text">
      <style:text-properties style:font-name="Trebuchet MS" fo:letter-spacing="-0.0041in" fo:font-size="6.5pt" style:font-size-asian="6.5pt"/>
    </style:style>
    <style:style style:name="T4458" style:parent-style-name="Fonteparág.padrão" style:family="text">
      <style:text-properties style:font-name="Trebuchet MS" fo:font-size="6.5pt" style:font-size-asian="6.5pt"/>
    </style:style>
    <style:style style:name="T4459" style:parent-style-name="Fonteparág.padrão" style:family="text">
      <style:text-properties fo:language="pt" fo:country="BR" style:language-asian="pt" style:country-asian="BR"/>
    </style:style>
    <style:style style:name="P4460" style:parent-style-name="Corpodetexto" style:family="paragraph">
      <style:paragraph-properties fo:margin-top="0.0131in" fo:margin-left="0.0138in">
        <style:tab-stops/>
      </style:paragraph-properties>
    </style:style>
    <style:style style:name="T4461" style:parent-style-name="Fonteparág.padrão" style:family="text">
      <style:text-properties fo:letter-spacing="-0.0006in"/>
    </style:style>
    <style:style style:name="T4462" style:parent-style-name="Fonteparág.padrão" style:family="text">
      <style:text-properties fo:language="pt" fo:country="BR" style:language-asian="pt" style:country-asian="BR"/>
    </style:style>
    <style:style style:name="P4463" style:parent-style-name="Corpodetexto" style:family="paragraph">
      <style:paragraph-properties fo:margin-top="0.0131in" fo:margin-left="0.0416in">
        <style:tab-stops/>
      </style:paragraph-properties>
    </style:style>
    <style:style style:name="P4464" style:parent-style-name="Corpodetexto" style:family="paragraph">
      <style:paragraph-properties fo:line-height="5%"/>
    </style:style>
    <style:style style:name="T4465" style:parent-style-name="Fonteparág.padrão" style:family="text">
      <style:text-properties fo:language="pt" fo:country="BR" style:language-asian="pt" style:country-asian="BR"/>
    </style:style>
    <style:style style:name="T4466" style:parent-style-name="Fonteparág.padrão" style:family="text">
      <style:text-properties fo:language="pt" fo:country="BR" style:language-asian="pt" style:country-asian="BR"/>
    </style:style>
    <style:style style:name="P4467" style:parent-style-name="Corpodetexto" style:family="paragraph">
      <style:paragraph-properties fo:margin-top="0.0236in" fo:line-height="86%" fo:margin-left="0.0138in" fo:margin-right="0.2062in">
        <style:tab-stops/>
      </style:paragraph-properties>
    </style:style>
    <style:style style:name="T4468" style:parent-style-name="Fonteparág.padrão" style:family="text">
      <style:text-properties fo:letter-spacing="0.0006in"/>
    </style:style>
    <style:style style:name="T4469" style:parent-style-name="Fonteparág.padrão" style:family="text">
      <style:text-properties fo:letter-spacing="-0.0298in"/>
    </style:style>
    <style:style style:name="P4470" style:parent-style-name="Corpodetexto" style:family="paragraph">
      <style:paragraph-properties fo:line-height="86%" fo:margin-left="0.0138in" fo:margin-right="0.0118in">
        <style:tab-stops/>
      </style:paragraph-properties>
    </style:style>
    <style:style style:name="T4471" style:parent-style-name="Fonteparág.padrão" style:family="text">
      <style:text-properties fo:letter-spacing="0.0006in"/>
    </style:style>
    <style:style style:name="T4472" style:parent-style-name="Fonteparág.padrão" style:family="text">
      <style:text-properties fo:letter-spacing="-0.002in"/>
    </style:style>
    <style:style style:name="T4473" style:parent-style-name="Fonteparág.padrão" style:family="text">
      <style:text-properties fo:letter-spacing="-0.0013in"/>
    </style:style>
    <style:style style:name="T4474" style:parent-style-name="Fonteparág.padrão" style:family="text">
      <style:text-properties fo:letter-spacing="-0.0013in"/>
    </style:style>
    <style:style style:name="T4475" style:parent-style-name="Fonteparág.padrão" style:family="text">
      <style:text-properties fo:letter-spacing="-0.0013in"/>
    </style:style>
    <style:style style:name="T4476" style:parent-style-name="Fonteparág.padrão" style:family="text">
      <style:text-properties fo:letter-spacing="-0.0013in"/>
    </style:style>
    <style:style style:name="T4477" style:parent-style-name="Fonteparág.padrão" style:family="text">
      <style:text-properties fo:letter-spacing="-0.0013in"/>
    </style:style>
    <style:style style:name="T4478" style:parent-style-name="Fonteparág.padrão" style:family="text">
      <style:text-properties fo:letter-spacing="-0.0013in"/>
    </style:style>
    <style:style style:name="T4479" style:parent-style-name="Fonteparág.padrão" style:family="text">
      <style:text-properties fo:letter-spacing="-0.0013in"/>
    </style:style>
    <style:page-layout style:name="PL10">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5012" style:parent-style-name="Corpodetexto" style:family="paragraph">
      <style:paragraph-properties fo:line-height="5%"/>
    </style:style>
    <style:style style:name="T5013" style:parent-style-name="Fonteparág.padrão" style:family="text">
      <style:text-properties fo:language="pt" fo:country="BR" style:language-asian="pt" style:country-asian="BR"/>
    </style:style>
    <style:style style:name="T5014" style:parent-style-name="Fonteparág.padrão" style:family="text">
      <style:text-properties fo:language="pt" fo:country="BR" style:language-asian="pt" style:country-asian="BR"/>
    </style:style>
    <style:style style:name="T5015" style:parent-style-name="Fonteparág.padrão" style:family="text">
      <style:text-properties fo:language="pt" fo:country="BR" style:language-asian="pt" style:country-asian="BR"/>
    </style:style>
    <style:style style:name="P5016" style:parent-style-name="Normal" style:family="paragraph">
      <style:paragraph-properties fo:text-align="center" fo:margin-top="0.018in" fo:margin-left="0.0034in" fo:margin-right="0.0034in">
        <style:tab-stops/>
      </style:paragraph-properties>
    </style:style>
    <style:style style:name="T5017" style:parent-style-name="Fonteparág.padrão" style:family="text">
      <style:text-properties style:font-name="Trebuchet MS" style:text-scale="105%" fo:font-size="8.5pt" style:font-size-asian="8.5pt"/>
    </style:style>
    <style:style style:name="T5018" style:parent-style-name="Fonteparág.padrão" style:family="text">
      <style:text-properties style:font-name="Trebuchet MS" fo:letter-spacing="-0.0069in" style:text-scale="105%" fo:font-size="8.5pt" style:font-size-asian="8.5pt"/>
    </style:style>
    <style:style style:name="T5019" style:parent-style-name="Fonteparág.padrão" style:family="text">
      <style:text-properties style:font-name="Trebuchet MS" style:text-scale="105%" fo:font-size="8.5pt" style:font-size-asian="8.5pt"/>
    </style:style>
    <style:style style:name="P5020" style:parent-style-name="Normal" style:family="paragraph">
      <style:paragraph-properties fo:text-align="center" fo:margin-top="0.0395in" fo:margin-left="0.0034in" fo:margin-right="0.0486in">
        <style:tab-stops/>
      </style:paragraph-properties>
    </style:style>
    <style:style style:name="T5021" style:parent-style-name="Fonteparág.padrão" style:family="text">
      <style:text-properties style:font-name="Arial" fo:font-weight="bold" style:font-weight-asian="bold" fo:font-size="9.5pt" style:font-size-asian="9.5pt"/>
    </style:style>
    <style:style style:name="T5022" style:parent-style-name="Fonteparág.padrão" style:family="text">
      <style:text-properties style:font-name="Arial" fo:font-weight="bold" style:font-weight-asian="bold" fo:letter-spacing="-0.0034in" fo:font-size="9.5pt" style:font-size-asian="9.5pt"/>
    </style:style>
    <style:style style:name="T5023" style:parent-style-name="Fonteparág.padrão" style:family="text">
      <style:text-properties style:font-name="Arial" fo:font-weight="bold" style:font-weight-asian="bold" fo:font-size="9.5pt" style:font-size-asian="9.5pt"/>
    </style:style>
    <style:style style:name="P5024" style:parent-style-name="Normal" style:family="paragraph">
      <style:paragraph-properties fo:text-align="center" fo:margin-top="0.0534in" fo:margin-left="0.0034in" fo:margin-right="0.0034in">
        <style:tab-stops/>
      </style:paragraph-properties>
    </style:style>
    <style:style style:name="T5025" style:parent-style-name="Fonteparág.padrão" style:family="text">
      <style:text-properties style:font-name="Trebuchet MS" fo:font-size="6.5pt" style:font-size-asian="6.5pt"/>
    </style:style>
    <style:style style:name="T5026" style:parent-style-name="Fonteparág.padrão" style:family="text">
      <style:text-properties style:font-name="Trebuchet MS" fo:letter-spacing="-0.0048in" fo:font-size="6.5pt" style:font-size-asian="6.5pt"/>
    </style:style>
    <style:style style:name="T5027" style:parent-style-name="Fonteparág.padrão" style:family="text">
      <style:text-properties style:font-name="Trebuchet MS" fo:font-size="6.5pt" style:font-size-asian="6.5pt"/>
    </style:style>
    <style:style style:name="T5028" style:parent-style-name="Fonteparág.padrão" style:family="text">
      <style:text-properties style:font-name="Trebuchet MS" fo:letter-spacing="-0.0034in" fo:font-size="6.5pt" style:font-size-asian="6.5pt"/>
    </style:style>
    <style:style style:name="T5029" style:parent-style-name="Fonteparág.padrão" style:family="text">
      <style:text-properties style:font-name="Trebuchet MS" fo:font-size="6.5pt" style:font-size-asian="6.5pt"/>
    </style:style>
    <style:style style:name="T5030" style:parent-style-name="Fonteparág.padrão" style:family="text">
      <style:text-properties style:font-name="Trebuchet MS" fo:letter-spacing="-0.0048in" fo:font-size="6.5pt" style:font-size-asian="6.5pt"/>
    </style:style>
    <style:style style:name="T5031" style:parent-style-name="Fonteparág.padrão" style:family="text">
      <style:text-properties style:font-name="Trebuchet MS" fo:font-size="6.5pt" style:font-size-asian="6.5pt"/>
    </style:style>
    <style:style style:name="T5032" style:parent-style-name="Fonteparág.padrão" style:family="text">
      <style:text-properties style:font-name="Trebuchet MS" fo:letter-spacing="-0.0041in" fo:font-size="6.5pt" style:font-size-asian="6.5pt"/>
    </style:style>
    <style:style style:name="T5033" style:parent-style-name="Fonteparág.padrão" style:family="text">
      <style:text-properties style:font-name="Trebuchet MS" fo:font-size="6.5pt" style:font-size-asian="6.5pt"/>
    </style:style>
    <style:style style:name="T5034" style:parent-style-name="Fonteparág.padrão" style:family="text">
      <style:text-properties style:font-name="Trebuchet MS" fo:letter-spacing="-0.0041in" fo:font-size="6.5pt" style:font-size-asian="6.5pt"/>
    </style:style>
    <style:style style:name="T5035" style:parent-style-name="Fonteparág.padrão" style:family="text">
      <style:text-properties style:font-name="Trebuchet MS" fo:font-size="6.5pt" style:font-size-asian="6.5pt"/>
    </style:style>
    <style:style style:name="T5036" style:parent-style-name="Fonteparág.padrão" style:family="text">
      <style:text-properties fo:language="pt" fo:country="BR" style:language-asian="pt" style:country-asian="BR"/>
    </style:style>
    <style:style style:name="P5037" style:parent-style-name="Corpodetexto" style:family="paragraph">
      <style:paragraph-properties fo:margin-top="0.0131in" fo:margin-left="0.0138in">
        <style:tab-stops/>
      </style:paragraph-properties>
    </style:style>
    <style:style style:name="T5038" style:parent-style-name="Fonteparág.padrão" style:family="text">
      <style:text-properties fo:letter-spacing="-0.0006in"/>
    </style:style>
    <style:style style:name="T5039" style:parent-style-name="Fonteparág.padrão" style:family="text">
      <style:text-properties fo:language="pt" fo:country="BR" style:language-asian="pt" style:country-asian="BR"/>
    </style:style>
    <style:style style:name="P5040" style:parent-style-name="Corpodetexto" style:family="paragraph">
      <style:paragraph-properties fo:margin-top="0.0131in" fo:margin-left="0.0416in">
        <style:tab-stops/>
      </style:paragraph-properties>
    </style:style>
    <style:style style:name="P5041" style:parent-style-name="Corpodetexto" style:family="paragraph">
      <style:paragraph-properties fo:line-height="5%"/>
    </style:style>
    <style:style style:name="T5042" style:parent-style-name="Fonteparág.padrão" style:family="text">
      <style:text-properties fo:language="pt" fo:country="BR" style:language-asian="pt" style:country-asian="BR"/>
    </style:style>
    <style:style style:name="T5043" style:parent-style-name="Fonteparág.padrão" style:family="text">
      <style:text-properties fo:language="pt" fo:country="BR" style:language-asian="pt" style:country-asian="BR"/>
    </style:style>
    <style:style style:name="P5044" style:parent-style-name="Corpodetexto" style:family="paragraph">
      <style:paragraph-properties fo:margin-top="0.0236in" fo:line-height="86%" fo:margin-left="0.0138in" fo:margin-right="0.2062in">
        <style:tab-stops/>
      </style:paragraph-properties>
    </style:style>
    <style:style style:name="T5045" style:parent-style-name="Fonteparág.padrão" style:family="text">
      <style:text-properties fo:letter-spacing="0.0006in"/>
    </style:style>
    <style:style style:name="T5046" style:parent-style-name="Fonteparág.padrão" style:family="text">
      <style:text-properties fo:letter-spacing="-0.0298in"/>
    </style:style>
    <style:style style:name="P5047" style:parent-style-name="Corpodetexto" style:family="paragraph">
      <style:paragraph-properties fo:line-height="86%" fo:margin-left="0.0138in" fo:margin-right="0.0118in">
        <style:tab-stops/>
      </style:paragraph-properties>
    </style:style>
    <style:style style:name="T5048" style:parent-style-name="Fonteparág.padrão" style:family="text">
      <style:text-properties fo:letter-spacing="0.0006in"/>
    </style:style>
    <style:style style:name="T5049" style:parent-style-name="Fonteparág.padrão" style:family="text">
      <style:text-properties fo:letter-spacing="-0.002in"/>
    </style:style>
    <style:style style:name="T5050" style:parent-style-name="Fonteparág.padrão" style:family="text">
      <style:text-properties fo:letter-spacing="-0.0013in"/>
    </style:style>
    <style:style style:name="T5051" style:parent-style-name="Fonteparág.padrão" style:family="text">
      <style:text-properties fo:letter-spacing="-0.0013in"/>
    </style:style>
    <style:style style:name="T5052" style:parent-style-name="Fonteparág.padrão" style:family="text">
      <style:text-properties fo:letter-spacing="-0.0013in"/>
    </style:style>
    <style:style style:name="T5053" style:parent-style-name="Fonteparág.padrão" style:family="text">
      <style:text-properties fo:letter-spacing="-0.0013in"/>
    </style:style>
    <style:style style:name="T5054" style:parent-style-name="Fonteparág.padrão" style:family="text">
      <style:text-properties fo:letter-spacing="-0.0013in"/>
    </style:style>
    <style:style style:name="T5055" style:parent-style-name="Fonteparág.padrão" style:family="text">
      <style:text-properties fo:letter-spacing="-0.0013in"/>
    </style:style>
    <style:style style:name="T5056" style:parent-style-name="Fonteparág.padrão" style:family="text">
      <style:text-properties fo:letter-spacing="-0.0013in"/>
    </style:style>
    <style:page-layout style:name="PL11">
      <style:page-layout-properties fo:page-width="8.2638in" fo:page-height="11.6944in" style:print-orientation="portrait" fo:margin-top="2.9722in" fo:margin-left="1.1666in" fo:margin-bottom="0.8194in" fo:margin-right="0in" style:num-format="1" style:writing-mode="lr-tb">
        <style:footnote-sep style:width="0.007in" style:rel-width="33%" style:color="#000000" style:line-style="solid" style:adjustment="left"/>
      </style:page-layout-properties>
    </style:page-layout>
    <style:style style:name="P5217" style:parent-style-name="Corpodetexto" style:family="paragraph">
      <style:paragraph-properties fo:line-height="5%"/>
    </style:style>
    <style:style style:name="T5218" style:parent-style-name="Fonteparág.padrão" style:family="text">
      <style:text-properties fo:language="pt" fo:country="BR" style:language-asian="pt" style:country-asian="BR"/>
    </style:style>
    <style:style style:name="T5219" style:parent-style-name="Fonteparág.padrão" style:family="text">
      <style:text-properties fo:language="pt" fo:country="BR" style:language-asian="pt" style:country-asian="BR"/>
    </style:style>
    <style:style style:name="T5220" style:parent-style-name="Fonteparág.padrão" style:family="text">
      <style:text-properties fo:language="pt" fo:country="BR" style:language-asian="pt" style:country-asian="BR"/>
    </style:style>
    <style:style style:name="P5221" style:parent-style-name="Normal" style:family="paragraph">
      <style:paragraph-properties fo:text-align="center" fo:margin-top="0.018in" fo:margin-left="0.0034in" fo:margin-right="0.0034in">
        <style:tab-stops/>
      </style:paragraph-properties>
    </style:style>
    <style:style style:name="T5222" style:parent-style-name="Fonteparág.padrão" style:family="text">
      <style:text-properties style:font-name="Trebuchet MS" style:text-scale="105%" fo:font-size="8.5pt" style:font-size-asian="8.5pt"/>
    </style:style>
    <style:style style:name="T5223" style:parent-style-name="Fonteparág.padrão" style:family="text">
      <style:text-properties style:font-name="Trebuchet MS" fo:letter-spacing="-0.0069in" style:text-scale="105%" fo:font-size="8.5pt" style:font-size-asian="8.5pt"/>
    </style:style>
    <style:style style:name="T5224" style:parent-style-name="Fonteparág.padrão" style:family="text">
      <style:text-properties style:font-name="Trebuchet MS" style:text-scale="105%" fo:font-size="8.5pt" style:font-size-asian="8.5pt"/>
    </style:style>
    <style:style style:name="P5225" style:parent-style-name="Normal" style:family="paragraph">
      <style:paragraph-properties fo:text-align="center" fo:margin-top="0.0395in" fo:margin-left="0.0034in" fo:margin-right="0.0486in">
        <style:tab-stops/>
      </style:paragraph-properties>
    </style:style>
    <style:style style:name="T5226" style:parent-style-name="Fonteparág.padrão" style:family="text">
      <style:text-properties style:font-name="Arial" fo:font-weight="bold" style:font-weight-asian="bold" fo:font-size="9.5pt" style:font-size-asian="9.5pt"/>
    </style:style>
    <style:style style:name="T5227" style:parent-style-name="Fonteparág.padrão" style:family="text">
      <style:text-properties style:font-name="Arial" fo:font-weight="bold" style:font-weight-asian="bold" fo:letter-spacing="-0.0034in" fo:font-size="9.5pt" style:font-size-asian="9.5pt"/>
    </style:style>
    <style:style style:name="T5228" style:parent-style-name="Fonteparág.padrão" style:family="text">
      <style:text-properties style:font-name="Arial" fo:font-weight="bold" style:font-weight-asian="bold" fo:font-size="9.5pt" style:font-size-asian="9.5pt"/>
    </style:style>
    <style:style style:name="P5229" style:parent-style-name="Normal" style:family="paragraph">
      <style:paragraph-properties fo:text-align="center" fo:margin-top="0.0534in" fo:margin-left="0.0034in" fo:margin-right="0.0034in">
        <style:tab-stops/>
      </style:paragraph-properties>
    </style:style>
    <style:style style:name="T5230" style:parent-style-name="Fonteparág.padrão" style:family="text">
      <style:text-properties style:font-name="Trebuchet MS" fo:font-size="6.5pt" style:font-size-asian="6.5pt"/>
    </style:style>
    <style:style style:name="T5231" style:parent-style-name="Fonteparág.padrão" style:family="text">
      <style:text-properties style:font-name="Trebuchet MS" fo:letter-spacing="-0.0048in" fo:font-size="6.5pt" style:font-size-asian="6.5pt"/>
    </style:style>
    <style:style style:name="T5232" style:parent-style-name="Fonteparág.padrão" style:family="text">
      <style:text-properties style:font-name="Trebuchet MS" fo:font-size="6.5pt" style:font-size-asian="6.5pt"/>
    </style:style>
    <style:style style:name="T5233" style:parent-style-name="Fonteparág.padrão" style:family="text">
      <style:text-properties style:font-name="Trebuchet MS" fo:letter-spacing="-0.0034in" fo:font-size="6.5pt" style:font-size-asian="6.5pt"/>
    </style:style>
    <style:style style:name="T5234" style:parent-style-name="Fonteparág.padrão" style:family="text">
      <style:text-properties style:font-name="Trebuchet MS" fo:font-size="6.5pt" style:font-size-asian="6.5pt"/>
    </style:style>
    <style:style style:name="T5235" style:parent-style-name="Fonteparág.padrão" style:family="text">
      <style:text-properties style:font-name="Trebuchet MS" fo:letter-spacing="-0.0048in" fo:font-size="6.5pt" style:font-size-asian="6.5pt"/>
    </style:style>
    <style:style style:name="T5236" style:parent-style-name="Fonteparág.padrão" style:family="text">
      <style:text-properties style:font-name="Trebuchet MS" fo:font-size="6.5pt" style:font-size-asian="6.5pt"/>
    </style:style>
    <style:style style:name="T5237" style:parent-style-name="Fonteparág.padrão" style:family="text">
      <style:text-properties style:font-name="Trebuchet MS" fo:letter-spacing="-0.0041in" fo:font-size="6.5pt" style:font-size-asian="6.5pt"/>
    </style:style>
    <style:style style:name="T5238" style:parent-style-name="Fonteparág.padrão" style:family="text">
      <style:text-properties style:font-name="Trebuchet MS" fo:font-size="6.5pt" style:font-size-asian="6.5pt"/>
    </style:style>
    <style:style style:name="T5239" style:parent-style-name="Fonteparág.padrão" style:family="text">
      <style:text-properties style:font-name="Trebuchet MS" fo:letter-spacing="-0.0041in" fo:font-size="6.5pt" style:font-size-asian="6.5pt"/>
    </style:style>
    <style:style style:name="T5240" style:parent-style-name="Fonteparág.padrão" style:family="text">
      <style:text-properties style:font-name="Trebuchet MS" fo:font-size="6.5pt" style:font-size-asian="6.5pt"/>
    </style:style>
    <style:style style:name="T5241" style:parent-style-name="Fonteparág.padrão" style:family="text">
      <style:text-properties fo:language="pt" fo:country="BR" style:language-asian="pt" style:country-asian="BR"/>
    </style:style>
    <style:style style:name="P5242" style:parent-style-name="Corpodetexto" style:family="paragraph">
      <style:paragraph-properties fo:margin-top="0.0131in" fo:margin-left="0.0138in">
        <style:tab-stops/>
      </style:paragraph-properties>
    </style:style>
    <style:style style:name="T5243" style:parent-style-name="Fonteparág.padrão" style:family="text">
      <style:text-properties fo:letter-spacing="-0.0006in"/>
    </style:style>
    <style:style style:name="T5244" style:parent-style-name="Fonteparág.padrão" style:family="text">
      <style:text-properties fo:language="pt" fo:country="BR" style:language-asian="pt" style:country-asian="BR"/>
    </style:style>
    <style:style style:name="P5245" style:parent-style-name="Corpodetexto" style:family="paragraph">
      <style:paragraph-properties fo:margin-top="0.0131in" fo:margin-left="0.0416in">
        <style:tab-stops/>
      </style:paragraph-properties>
    </style:style>
    <style:style style:name="P5246" style:parent-style-name="Corpodetexto" style:family="paragraph">
      <style:paragraph-properties fo:line-height="5%"/>
    </style:style>
    <style:style style:name="T5247" style:parent-style-name="Fonteparág.padrão" style:family="text">
      <style:text-properties fo:language="pt" fo:country="BR" style:language-asian="pt" style:country-asian="BR"/>
    </style:style>
    <style:style style:name="T5248" style:parent-style-name="Fonteparág.padrão" style:family="text">
      <style:text-properties fo:language="pt" fo:country="BR" style:language-asian="pt" style:country-asian="BR"/>
    </style:style>
    <style:style style:name="P5249" style:parent-style-name="Corpodetexto" style:family="paragraph">
      <style:paragraph-properties fo:margin-top="0.0236in" fo:line-height="86%" fo:margin-left="0.0138in" fo:margin-right="0.2062in">
        <style:tab-stops/>
      </style:paragraph-properties>
    </style:style>
    <style:style style:name="T5250" style:parent-style-name="Fonteparág.padrão" style:family="text">
      <style:text-properties fo:letter-spacing="0.0006in"/>
    </style:style>
    <style:style style:name="T5251" style:parent-style-name="Fonteparág.padrão" style:family="text">
      <style:text-properties fo:letter-spacing="-0.0298in"/>
    </style:style>
    <style:style style:name="P5252" style:parent-style-name="Corpodetexto" style:family="paragraph">
      <style:paragraph-properties fo:line-height="86%" fo:margin-left="0.0138in" fo:margin-right="0.0118in">
        <style:tab-stops/>
      </style:paragraph-properties>
    </style:style>
    <style:style style:name="T5253" style:parent-style-name="Fonteparág.padrão" style:family="text">
      <style:text-properties fo:letter-spacing="0.0006in"/>
    </style:style>
    <style:style style:name="T5254" style:parent-style-name="Fonteparág.padrão" style:family="text">
      <style:text-properties fo:letter-spacing="-0.002in"/>
    </style:style>
    <style:style style:name="T5255" style:parent-style-name="Fonteparág.padrão" style:family="text">
      <style:text-properties fo:letter-spacing="-0.0013in"/>
    </style:style>
    <style:style style:name="T5256" style:parent-style-name="Fonteparág.padrão" style:family="text">
      <style:text-properties fo:letter-spacing="-0.0013in"/>
    </style:style>
    <style:style style:name="T5257" style:parent-style-name="Fonteparág.padrão" style:family="text">
      <style:text-properties fo:letter-spacing="-0.0013in"/>
    </style:style>
    <style:style style:name="T5258" style:parent-style-name="Fonteparág.padrão" style:family="text">
      <style:text-properties fo:letter-spacing="-0.0013in"/>
    </style:style>
    <style:style style:name="T5259" style:parent-style-name="Fonteparág.padrão" style:family="text">
      <style:text-properties fo:letter-spacing="-0.0013in"/>
    </style:style>
    <style:style style:name="T5260" style:parent-style-name="Fonteparág.padrão" style:family="text">
      <style:text-properties fo:letter-spacing="-0.0013in"/>
    </style:style>
    <style:style style:name="T5261" style:parent-style-name="Fonteparág.padrão" style:family="text">
      <style:text-properties fo:letter-spacing="-0.0013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parent-style-name="Graphics">
      <style:graphic-properties fo:border="0.01042in none" fo:background-color="transparent" fo:clip="rect(0in, 0in, 0in, 0in)"/>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fefefe" draw:opacity="100%" draw:stroke="none"/>
    </style:style>
    <style:style style:family="graphic" style:name="a87" style:parent-style-name="Graphics">
      <style:graphic-properties fo:border="0.01042in none" fo:background-color="transparent" fo:clip="rect(0in, 0in, 0in, 0in)"/>
    </style:style>
    <style:style style:family="graphic" style:name="a88">
      <style:graphic-properties draw:fill="solid" draw:fill-color="#fefefe"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graphic-properties draw:fill="solid" draw:fill-color="#fefefe" draw:opacity="100%" draw:stroke="none"/>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9">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fefefe" draw:opacity="100%" draw:stroke="none"/>
    </style:style>
    <style:style style:family="graphic" style:name="a186" style:parent-style-name="Graphics">
      <style:graphic-properties fo:border="0.01042in none" fo:background-color="transparent" fo:clip="rect(0in, 0in, 0in, 0in)"/>
    </style:style>
    <style:style style:family="graphic" style:name="a187">
      <style:graphic-properties draw:fill="solid" draw:fill-color="#fefefe"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45">
      <style:graphic-properties draw:fill="solid" draw:fill-color="#fefefe" draw:opacity="100%" draw:stroke="none"/>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147">
      <style:graphic-properties draw:fill="solid" draw:fill-color="#fefefe"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fefefe" draw:opacity="100%"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fefefe" draw:opacity="100%" draw:stroke="none"/>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7">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fefefe"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167">
      <style:graphic-properties draw:fill="solid" draw:fill-color="#fefefe" draw:opacity="100%" draw:stroke="none"/>
    </style:style>
    <style:style style:family="graphic" style:name="a168">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68512" draw:style-name="a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4"><draw:custom-shape svg:x="1.92917in" svg:y="2.96944in" svg:width="4.62431in" svg:height="0.00833in" draw:z-index="487169024" draw:id="id0" draw:style-name="a1" draw:name="Rectangle 18" text:anchor-type="paragraph"><svg:title/><svg:desc/><draw:enhanced-geometry draw:type="non-primitive" svg:viewBox="0 0 21600 21600" draw:enhanced-path="M 0 0 L 21600 0 21600 21600 0 21600 Z N"/></draw:custom-shape></text:span><text:span text:style-name="T5"><draw:frame draw:z-index="487169536" draw:id="id1" draw:style-name="a2" draw:name="Text Box 17" text:anchor-type="paragraph" svg:x="3.36042in" svg:y="2.24444in" svg:width="1.55486in" svg:height="0.51944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70048" draw:id="id2" draw:style-name="a3" draw:name="Text Box 16" text:anchor-type="paragraph" svg:x="1.91528in" svg:y="2.83958in" svg:width="1.95347in" svg:height="0.15625in" style:rel-width="scale" style:rel-height="scale"><draw:text-box><text:p text:style-name="P27"><text:span text:style-name="T28">PROCESSOJFRJ-EOF-2023/00195.02</text:span></text:p></draw:text-box><svg:title/><svg:desc/></draw:frame></text:span><text:span text:style-name="T29"><draw:frame draw:z-index="487170560" draw:id="id3" draw:style-name="a4" draw:name="Text Box 15" text:anchor-type="paragraph" svg:x="6.29653in" svg:y="2.83958in" svg:width="0.3125in" svg:height="0.15625in" style:rel-width="scale" style:rel-height="scale"><draw:text-box><text:p text:style-name="P30"><text:page-number text:fixed="false">1</text:page-number>/12</text:p></draw:text-box><svg:title/><svg:desc/></draw:frame></text:span></text:p>
      </style:header>
      <style:footer>
        <text:p text:style-name="P31"><text:span text:style-name="T32"><draw:g draw:z-index="487171072" draw:name="Group 11" draw:id="id7" draw:style-name="a8" text:anchor-type="paragraph"><svg:title/><svg:desc/><draw:custom-shape svg:x="0.15694in" svg:y="10.82778in" svg:width="0.74861in" svg:height="0.74861in" draw:id="id4" draw:style-name="a5" draw:name="Rectangle 14"><svg:title/><svg:desc/><draw:enhanced-geometry draw:type="non-primitive" svg:viewBox="0 0 21600 21600" draw:enhanced-path="M 0 0 L 21600 0 21600 21600 0 21600 Z N"/></draw:custom-shape><draw:frame draw:id="id5" draw:style-name="a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12"><svg:title/><svg:desc/><draw:enhanced-geometry draw:type="non-primitive" svg:viewBox="0 0 21600 21600" draw:enhanced-path="M 0 0 L 21600 0 21600 21600 0 21600 Z N"/></draw:custom-shape></draw:g></text:span><text:span text:style-name="T33"><draw:frame draw:z-index="487171584" draw:id="id8" draw:style-name="a9" draw:name="Text Box 10" text:anchor-type="paragraph" svg:x="0.99792in" svg:y="10.91111in" svg:width="6.34097in" svg:height="0.59653in" style:rel-width="scale" style:rel-height="scale"><draw:text-box><text:p text:style-name="P34">Assinado com senha por YNNAIARA CRISTINA FIRMINA DA SILVA MOREIRA - REPRESENTANTE LEGAL /<text:span text:style-name="T35"><text:s/></text:span>WELTSOLUTIONS - 15/05/2023 às 12:00:11 e EDUARDO ANDRE BRANDAO DE BRITO FERNANDES - JUIZ FEDERAL /<text:span text:style-name="T36"><text:s/></text:span>DIRFO - 15/05/2023 às 14:29:37.</text:p><text:p text:style-name="P37">Autenticado com senha por ROBERTA SANTOS SILVA DE ABREU - SUPERVISOR / SCONT - 15/05/2023 às 12:34:01.<text:span text:style-name="T38"><text:s/></text:span>Documento<text:span text:style-name="T39"><text:s/></text:span>Nº:<text:span text:style-name="T40"><text:s/></text:span>3746349-5293<text:span text:style-name="T41"><text:s/></text:span>-<text:span text:style-name="T42"><text:s/></text:span>consulta<text:span text:style-name="T43"><text:s/></text:span>à<text:span text:style-name="T44"><text:s/></text:span>autenticidade<text:span text:style-name="T45"><text:s/></text:span>em<text:span text:style-name="T46"><text:s/></text:span>https://siga.jfrj.jus.br/sigaex/public/app/autenticar?n=3746349-5293</text:p></draw:text-box><svg:title/><svg:desc/></draw:frame></text:span></text:p>
      </style:footer>
    </style:master-page>
    <style:master-page style:name="MP1" style:page-layout-name="PL1">
      <style:header>
        <text:p text:style-name="P365"><text:span text:style-name="T366"><draw:frame draw:z-index="487168512" draw:style-name="a2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367"><draw:custom-shape svg:x="1.92917in" svg:y="2.96944in" svg:width="4.62431in" svg:height="0.00833in" draw:z-index="487169024" draw:id="id19" draw:style-name="a21" draw:name="Rectangle 18" text:anchor-type="paragraph"><svg:title/><svg:desc/><draw:enhanced-geometry draw:type="non-primitive" svg:viewBox="0 0 21600 21600" draw:enhanced-path="M 0 0 L 21600 0 21600 21600 0 21600 Z N"/></draw:custom-shape></text:span><text:span text:style-name="T368"><draw:frame draw:z-index="487169536" draw:id="id20" draw:style-name="a22" draw:name="Text Box 17" text:anchor-type="paragraph" svg:x="3.36042in" svg:y="2.24444in" svg:width="1.55486in" svg:height="0.51944in" style:rel-width="scale" style:rel-height="scale"><draw:text-box><text:p text:style-name="P369"><text:span text:style-name="T370">PODER</text:span><text:span text:style-name="T371"><text:s/></text:span><text:span text:style-name="T372">JUDICIÁRIO</text:span></text:p><text:p text:style-name="P373"><text:span text:style-name="T374">JUSTIÇA</text:span><text:span text:style-name="T375"><text:s/></text:span><text:span text:style-name="T376">FEDERAL</text:span></text:p><text:p text:style-name="P377"><text:span text:style-name="T378">SEÇÃO</text:span><text:span text:style-name="T379"><text:s/></text:span><text:span text:style-name="T380">JUDICIÁRIA</text:span><text:span text:style-name="T381"><text:s/></text:span><text:span text:style-name="T382">DO</text:span><text:span text:style-name="T383"><text:s/></text:span><text:span text:style-name="T384">RIO</text:span><text:span text:style-name="T385"><text:s/></text:span><text:span text:style-name="T386">DE</text:span><text:span text:style-name="T387"><text:s/></text:span><text:span text:style-name="T388">JANEIRO</text:span></text:p></draw:text-box><svg:title/><svg:desc/></draw:frame></text:span><text:span text:style-name="T389"><draw:frame draw:z-index="487170048" draw:id="id21" draw:style-name="a23" draw:name="Text Box 16" text:anchor-type="paragraph" svg:x="1.91528in" svg:y="2.83958in" svg:width="1.95347in" svg:height="0.15625in" style:rel-width="scale" style:rel-height="scale"><draw:text-box><text:p text:style-name="P390"><text:span text:style-name="T391">PROCESSOJFRJ-EOF-2023/00195.02</text:span></text:p></draw:text-box><svg:title/><svg:desc/></draw:frame></text:span><text:span text:style-name="T392"><draw:frame draw:z-index="487170560" draw:id="id22" draw:style-name="a24" draw:name="Text Box 15" text:anchor-type="paragraph" svg:x="6.29653in" svg:y="2.83958in" svg:width="0.3125in" svg:height="0.15625in" style:rel-width="scale" style:rel-height="scale"><draw:text-box><text:p text:style-name="P393"><text:page-number text:fixed="false">1</text:page-number>/12</text:p></draw:text-box><svg:title/><svg:desc/></draw:frame></text:span></text:p>
      </style:header>
      <style:footer>
        <text:p text:style-name="P394"><text:span text:style-name="T395"><draw:g draw:z-index="487171072" draw:name="Group 11" draw:id="id26" draw:style-name="a28" text:anchor-type="paragraph"><svg:title/><svg:desc/><draw:custom-shape svg:x="0.15694in" svg:y="10.82778in" svg:width="0.74861in" svg:height="0.74861in" draw:id="id23" draw:style-name="a25" draw:name="Rectangle 14"><svg:title/><svg:desc/><draw:enhanced-geometry draw:type="non-primitive" svg:viewBox="0 0 21600 21600" draw:enhanced-path="M 0 0 L 21600 0 21600 21600 0 21600 Z N"/></draw:custom-shape><draw:frame draw:id="id24" draw:style-name="a2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5" draw:style-name="a27" draw:name="Rectangle 12"><svg:title/><svg:desc/><draw:enhanced-geometry draw:type="non-primitive" svg:viewBox="0 0 21600 21600" draw:enhanced-path="M 0 0 L 21600 0 21600 21600 0 21600 Z N"/></draw:custom-shape></draw:g></text:span><text:span text:style-name="T396"><draw:frame draw:z-index="487171584" draw:id="id27" draw:style-name="a29" draw:name="Text Box 10" text:anchor-type="paragraph" svg:x="0.99792in" svg:y="10.91111in" svg:width="6.34097in" svg:height="0.59653in" style:rel-width="scale" style:rel-height="scale"><draw:text-box><text:p text:style-name="P397">Assinado com senha por YNNAIARA CRISTINA FIRMINA DA SILVA MOREIRA - REPRESENTANTE LEGAL /<text:span text:style-name="T398"><text:s/></text:span>WELTSOLUTIONS - 15/05/2023 às 12:00:11 e EDUARDO ANDRE BRANDAO DE BRITO FERNANDES - JUIZ FEDERAL /<text:span text:style-name="T399"><text:s/></text:span>DIRFO - 15/05/2023 às 14:29:37.</text:p><text:p text:style-name="P400">Autenticado com senha por ROBERTA SANTOS SILVA DE ABREU - SUPERVISOR / SCONT - 15/05/2023 às 12:34:01.<text:span text:style-name="T401"><text:s/></text:span>Documento<text:span text:style-name="T402"><text:s/></text:span>Nº:<text:span text:style-name="T403"><text:s/></text:span>3746349-5293<text:span text:style-name="T404"><text:s/></text:span>-<text:span text:style-name="T405"><text:s/></text:span>consulta<text:span text:style-name="T406"><text:s/></text:span>à<text:span text:style-name="T407"><text:s/></text:span>autenticidade<text:span text:style-name="T408"><text:s/></text:span>em<text:span text:style-name="T409"><text:s/></text:span>https://siga.jfrj.jus.br/sigaex/public/app/autenticar?n=3746349-5293</text:p></draw:text-box><svg:title/><svg:desc/></draw:frame></text:span></text:p>
      </style:footer>
    </style:master-page>
    <style:master-page style:name="MP2" style:page-layout-name="PL2">
      <style:header>
        <text:p text:style-name="P878"><text:span text:style-name="T879"><draw:frame draw:z-index="487168512" draw:style-name="a42"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880"><draw:custom-shape svg:x="1.92917in" svg:y="2.96944in" svg:width="4.62431in" svg:height="0.00833in" draw:z-index="487169024" draw:id="id40" draw:style-name="a43" draw:name="Rectangle 18" text:anchor-type="paragraph"><svg:title/><svg:desc/><draw:enhanced-geometry draw:type="non-primitive" svg:viewBox="0 0 21600 21600" draw:enhanced-path="M 0 0 L 21600 0 21600 21600 0 21600 Z N"/></draw:custom-shape></text:span><text:span text:style-name="T881"><draw:frame draw:z-index="487169536" draw:id="id41" draw:style-name="a44" draw:name="Text Box 17" text:anchor-type="paragraph" svg:x="3.36042in" svg:y="2.24444in" svg:width="1.55486in" svg:height="0.51944in" style:rel-width="scale" style:rel-height="scale"><draw:text-box><text:p text:style-name="P882"><text:span text:style-name="T883">PODER</text:span><text:span text:style-name="T884"><text:s/></text:span><text:span text:style-name="T885">JUDICIÁRIO</text:span></text:p><text:p text:style-name="P886"><text:span text:style-name="T887">JUSTIÇA</text:span><text:span text:style-name="T888"><text:s/></text:span><text:span text:style-name="T889">FEDERAL</text:span></text:p><text:p text:style-name="P890"><text:span text:style-name="T891">SEÇÃO</text:span><text:span text:style-name="T892"><text:s/></text:span><text:span text:style-name="T893">JUDICIÁRIA</text:span><text:span text:style-name="T894"><text:s/></text:span><text:span text:style-name="T895">DO</text:span><text:span text:style-name="T896"><text:s/></text:span><text:span text:style-name="T897">RIO</text:span><text:span text:style-name="T898"><text:s/></text:span><text:span text:style-name="T899">DE</text:span><text:span text:style-name="T900"><text:s/></text:span><text:span text:style-name="T901">JANEIRO</text:span></text:p></draw:text-box><svg:title/><svg:desc/></draw:frame></text:span><text:span text:style-name="T902"><draw:frame draw:z-index="487170048" draw:id="id42" draw:style-name="a45" draw:name="Text Box 16" text:anchor-type="paragraph" svg:x="1.91528in" svg:y="2.83958in" svg:width="1.95347in" svg:height="0.15625in" style:rel-width="scale" style:rel-height="scale"><draw:text-box><text:p text:style-name="P903"><text:span text:style-name="T904">PROCESSOJFRJ-EOF-2023/00195.02</text:span></text:p></draw:text-box><svg:title/><svg:desc/></draw:frame></text:span><text:span text:style-name="T905"><draw:frame draw:z-index="487170560" draw:id="id43" draw:style-name="a46" draw:name="Text Box 15" text:anchor-type="paragraph" svg:x="6.29653in" svg:y="2.83958in" svg:width="0.3125in" svg:height="0.15625in" style:rel-width="scale" style:rel-height="scale"><draw:text-box><text:p text:style-name="P906"><text:page-number text:fixed="false">1</text:page-number>/12</text:p></draw:text-box><svg:title/><svg:desc/></draw:frame></text:span></text:p>
      </style:header>
      <style:footer>
        <text:p text:style-name="P907"><text:span text:style-name="T908"><draw:g draw:z-index="487171072" draw:name="Group 11" draw:id="id47" draw:style-name="a50" text:anchor-type="paragraph"><svg:title/><svg:desc/><draw:custom-shape svg:x="0.15694in" svg:y="10.82778in" svg:width="0.74861in" svg:height="0.74861in" draw:id="id44" draw:style-name="a47" draw:name="Rectangle 14"><svg:title/><svg:desc/><draw:enhanced-geometry draw:type="non-primitive" svg:viewBox="0 0 21600 21600" draw:enhanced-path="M 0 0 L 21600 0 21600 21600 0 21600 Z N"/></draw:custom-shape><draw:frame draw:id="id45" draw:style-name="a48"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6" draw:style-name="a49" draw:name="Rectangle 12"><svg:title/><svg:desc/><draw:enhanced-geometry draw:type="non-primitive" svg:viewBox="0 0 21600 21600" draw:enhanced-path="M 0 0 L 21600 0 21600 21600 0 21600 Z N"/></draw:custom-shape></draw:g></text:span><text:span text:style-name="T909"><draw:frame draw:z-index="487171584" draw:id="id48" draw:style-name="a51" draw:name="Text Box 10" text:anchor-type="paragraph" svg:x="0.99792in" svg:y="10.91111in" svg:width="6.34097in" svg:height="0.59653in" style:rel-width="scale" style:rel-height="scale"><draw:text-box><text:p text:style-name="P910">Assinado com senha por YNNAIARA CRISTINA FIRMINA DA SILVA MOREIRA - REPRESENTANTE LEGAL /<text:span text:style-name="T911"><text:s/></text:span>WELTSOLUTIONS - 15/05/2023 às 12:00:11 e EDUARDO ANDRE BRANDAO DE BRITO FERNANDES - JUIZ FEDERAL /<text:span text:style-name="T912"><text:s/></text:span>DIRFO - 15/05/2023 às 14:29:37.</text:p><text:p text:style-name="P913">Autenticado com senha por ROBERTA SANTOS SILVA DE ABREU - SUPERVISOR / SCONT - 15/05/2023 às 12:34:01.<text:span text:style-name="T914"><text:s/></text:span>Documento<text:span text:style-name="T915"><text:s/></text:span>Nº:<text:span text:style-name="T916"><text:s/></text:span>3746349-5293<text:span text:style-name="T917"><text:s/></text:span>-<text:span text:style-name="T918"><text:s/></text:span>consulta<text:span text:style-name="T919"><text:s/></text:span>à<text:span text:style-name="T920"><text:s/></text:span>autenticidade<text:span text:style-name="T921"><text:s/></text:span>em<text:span text:style-name="T922"><text:s/></text:span>https://siga.jfrj.jus.br/sigaex/public/app/autenticar?n=3746349-5293</text:p></draw:text-box><svg:title/><svg:desc/></draw:frame></text:span></text:p>
      </style:footer>
    </style:master-page>
    <style:master-page style:name="MP3" style:page-layout-name="PL3">
      <style:header>
        <text:p text:style-name="P1402"><text:span text:style-name="T1403"><draw:frame draw:z-index="487168512" draw:style-name="a61"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1404"><draw:custom-shape svg:x="1.92917in" svg:y="2.96944in" svg:width="4.62431in" svg:height="0.00833in" draw:z-index="487169024" draw:id="id58" draw:style-name="a62" draw:name="Rectangle 18" text:anchor-type="paragraph"><svg:title/><svg:desc/><draw:enhanced-geometry draw:type="non-primitive" svg:viewBox="0 0 21600 21600" draw:enhanced-path="M 0 0 L 21600 0 21600 21600 0 21600 Z N"/></draw:custom-shape></text:span><text:span text:style-name="T1405"><draw:frame draw:z-index="487169536" draw:id="id59" draw:style-name="a63" draw:name="Text Box 17" text:anchor-type="paragraph" svg:x="3.36042in" svg:y="2.24444in" svg:width="1.55486in" svg:height="0.51944in" style:rel-width="scale" style:rel-height="scale"><draw:text-box><text:p text:style-name="P1406"><text:span text:style-name="T1407">PODER</text:span><text:span text:style-name="T1408"><text:s/></text:span><text:span text:style-name="T1409">JUDICIÁRIO</text:span></text:p><text:p text:style-name="P1410"><text:span text:style-name="T1411">JUSTIÇA</text:span><text:span text:style-name="T1412"><text:s/></text:span><text:span text:style-name="T1413">FEDERAL</text:span></text:p><text:p text:style-name="P1414"><text:span text:style-name="T1415">SEÇÃO</text:span><text:span text:style-name="T1416"><text:s/></text:span><text:span text:style-name="T1417">JUDICIÁRIA</text:span><text:span text:style-name="T1418"><text:s/></text:span><text:span text:style-name="T1419">DO</text:span><text:span text:style-name="T1420"><text:s/></text:span><text:span text:style-name="T1421">RIO</text:span><text:span text:style-name="T1422"><text:s/></text:span><text:span text:style-name="T1423">DE</text:span><text:span text:style-name="T1424"><text:s/></text:span><text:span text:style-name="T1425">JANEIRO</text:span></text:p></draw:text-box><svg:title/><svg:desc/></draw:frame></text:span><text:span text:style-name="T1426"><draw:frame draw:z-index="487170048" draw:id="id60" draw:style-name="a64" draw:name="Text Box 16" text:anchor-type="paragraph" svg:x="1.91528in" svg:y="2.83958in" svg:width="1.95347in" svg:height="0.15625in" style:rel-width="scale" style:rel-height="scale"><draw:text-box><text:p text:style-name="P1427"><text:span text:style-name="T1428">PROCESSOJFRJ-EOF-2023/00195.02</text:span></text:p></draw:text-box><svg:title/><svg:desc/></draw:frame></text:span><text:span text:style-name="T1429"><draw:frame draw:z-index="487170560" draw:id="id61" draw:style-name="a65" draw:name="Text Box 15" text:anchor-type="paragraph" svg:x="6.29653in" svg:y="2.83958in" svg:width="0.3125in" svg:height="0.15625in" style:rel-width="scale" style:rel-height="scale"><draw:text-box><text:p text:style-name="P1430"><text:page-number text:fixed="false">1</text:page-number>/12</text:p></draw:text-box><svg:title/><svg:desc/></draw:frame></text:span></text:p>
      </style:header>
      <style:footer>
        <text:p text:style-name="P1431"><text:span text:style-name="T1432"><draw:g draw:z-index="487171072" draw:name="Group 11" draw:id="id65" draw:style-name="a69" text:anchor-type="paragraph"><svg:title/><svg:desc/><draw:custom-shape svg:x="0.15694in" svg:y="10.82778in" svg:width="0.74861in" svg:height="0.74861in" draw:id="id62" draw:style-name="a66" draw:name="Rectangle 14"><svg:title/><svg:desc/><draw:enhanced-geometry draw:type="non-primitive" svg:viewBox="0 0 21600 21600" draw:enhanced-path="M 0 0 L 21600 0 21600 21600 0 21600 Z N"/></draw:custom-shape><draw:frame draw:id="id63" draw:style-name="a67"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4" draw:style-name="a68" draw:name="Rectangle 12"><svg:title/><svg:desc/><draw:enhanced-geometry draw:type="non-primitive" svg:viewBox="0 0 21600 21600" draw:enhanced-path="M 0 0 L 21600 0 21600 21600 0 21600 Z N"/></draw:custom-shape></draw:g></text:span><text:span text:style-name="T1433"><draw:frame draw:z-index="487171584" draw:id="id66" draw:style-name="a70" draw:name="Text Box 10" text:anchor-type="paragraph" svg:x="0.99792in" svg:y="10.91111in" svg:width="6.34097in" svg:height="0.59653in" style:rel-width="scale" style:rel-height="scale"><draw:text-box><text:p text:style-name="P1434">Assinado com senha por YNNAIARA CRISTINA FIRMINA DA SILVA MOREIRA - REPRESENTANTE LEGAL /<text:span text:style-name="T1435"><text:s/></text:span>WELTSOLUTIONS - 15/05/2023 às 12:00:11 e EDUARDO ANDRE BRANDAO DE BRITO FERNANDES - JUIZ FEDERAL /<text:span text:style-name="T1436"><text:s/></text:span>DIRFO - 15/05/2023 às 14:29:37.</text:p><text:p text:style-name="P1437">Autenticado com senha por ROBERTA SANTOS SILVA DE ABREU - SUPERVISOR / SCONT - 15/05/2023 às 12:34:01.<text:span text:style-name="T1438"><text:s/></text:span>Documento<text:span text:style-name="T1439"><text:s/></text:span>Nº:<text:span text:style-name="T1440"><text:s/></text:span>3746349-5293<text:span text:style-name="T1441"><text:s/></text:span>-<text:span text:style-name="T1442"><text:s/></text:span>consulta<text:span text:style-name="T1443"><text:s/></text:span>à<text:span text:style-name="T1444"><text:s/></text:span>autenticidade<text:span text:style-name="T1445"><text:s/></text:span>em<text:span text:style-name="T1446"><text:s/></text:span>https://siga.jfrj.jus.br/sigaex/public/app/autenticar?n=3746349-5293</text:p></draw:text-box><svg:title/><svg:desc/></draw:frame></text:span></text:p>
      </style:footer>
    </style:master-page>
    <style:master-page style:name="MP4" style:page-layout-name="PL4">
      <style:header>
        <text:p text:style-name="P1873"><text:span text:style-name="T1874"><draw:frame draw:z-index="487168512" draw:style-name="a81"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1875"><draw:custom-shape svg:x="1.92917in" svg:y="2.96944in" svg:width="4.62431in" svg:height="0.00833in" draw:z-index="487169024" draw:id="id77" draw:style-name="a82" draw:name="Rectangle 18" text:anchor-type="paragraph"><svg:title/><svg:desc/><draw:enhanced-geometry draw:type="non-primitive" svg:viewBox="0 0 21600 21600" draw:enhanced-path="M 0 0 L 21600 0 21600 21600 0 21600 Z N"/></draw:custom-shape></text:span><text:span text:style-name="T1876"><draw:frame draw:z-index="487169536" draw:id="id78" draw:style-name="a83" draw:name="Text Box 17" text:anchor-type="paragraph" svg:x="3.36042in" svg:y="2.24444in" svg:width="1.55486in" svg:height="0.51944in" style:rel-width="scale" style:rel-height="scale"><draw:text-box><text:p text:style-name="P1877"><text:span text:style-name="T1878">PODER</text:span><text:span text:style-name="T1879"><text:s/></text:span><text:span text:style-name="T1880">JUDICIÁRIO</text:span></text:p><text:p text:style-name="P1881"><text:span text:style-name="T1882">JUSTIÇA</text:span><text:span text:style-name="T1883"><text:s/></text:span><text:span text:style-name="T1884">FEDERAL</text:span></text:p><text:p text:style-name="P1885"><text:span text:style-name="T1886">SEÇÃO</text:span><text:span text:style-name="T1887"><text:s/></text:span><text:span text:style-name="T1888">JUDICIÁRIA</text:span><text:span text:style-name="T1889"><text:s/></text:span><text:span text:style-name="T1890">DO</text:span><text:span text:style-name="T1891"><text:s/></text:span><text:span text:style-name="T1892">RIO</text:span><text:span text:style-name="T1893"><text:s/></text:span><text:span text:style-name="T1894">DE</text:span><text:span text:style-name="T1895"><text:s/></text:span><text:span text:style-name="T1896">JANEIRO</text:span></text:p></draw:text-box><svg:title/><svg:desc/></draw:frame></text:span><text:span text:style-name="T1897"><draw:frame draw:z-index="487170048" draw:id="id79" draw:style-name="a84" draw:name="Text Box 16" text:anchor-type="paragraph" svg:x="1.91528in" svg:y="2.83958in" svg:width="1.95347in" svg:height="0.15625in" style:rel-width="scale" style:rel-height="scale"><draw:text-box><text:p text:style-name="P1898"><text:span text:style-name="T1899">PROCESSOJFRJ-EOF-2023/00195.02</text:span></text:p></draw:text-box><svg:title/><svg:desc/></draw:frame></text:span><text:span text:style-name="T1900"><draw:frame draw:z-index="487170560" draw:id="id80" draw:style-name="a85" draw:name="Text Box 15" text:anchor-type="paragraph" svg:x="6.29653in" svg:y="2.83958in" svg:width="0.3125in" svg:height="0.15625in" style:rel-width="scale" style:rel-height="scale"><draw:text-box><text:p text:style-name="P1901"><text:page-number text:fixed="false">1</text:page-number>/12</text:p></draw:text-box><svg:title/><svg:desc/></draw:frame></text:span></text:p>
      </style:header>
      <style:footer>
        <text:p text:style-name="P1902"><text:span text:style-name="T1903"><draw:g draw:z-index="487171072" draw:name="Group 11" draw:id="id84" draw:style-name="a89" text:anchor-type="paragraph"><svg:title/><svg:desc/><draw:custom-shape svg:x="0.15694in" svg:y="10.82778in" svg:width="0.74861in" svg:height="0.74861in" draw:id="id81" draw:style-name="a86" draw:name="Rectangle 14"><svg:title/><svg:desc/><draw:enhanced-geometry draw:type="non-primitive" svg:viewBox="0 0 21600 21600" draw:enhanced-path="M 0 0 L 21600 0 21600 21600 0 21600 Z N"/></draw:custom-shape><draw:frame draw:id="id82" draw:style-name="a87"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3" draw:style-name="a88" draw:name="Rectangle 12"><svg:title/><svg:desc/><draw:enhanced-geometry draw:type="non-primitive" svg:viewBox="0 0 21600 21600" draw:enhanced-path="M 0 0 L 21600 0 21600 21600 0 21600 Z N"/></draw:custom-shape></draw:g></text:span><text:span text:style-name="T1904"><draw:frame draw:z-index="487171584" draw:id="id85" draw:style-name="a90" draw:name="Text Box 10" text:anchor-type="paragraph" svg:x="0.99792in" svg:y="10.91111in" svg:width="6.34097in" svg:height="0.59653in" style:rel-width="scale" style:rel-height="scale"><draw:text-box><text:p text:style-name="P1905">Assinado com senha por YNNAIARA CRISTINA FIRMINA DA SILVA MOREIRA - REPRESENTANTE LEGAL /<text:span text:style-name="T1906"><text:s/></text:span>WELTSOLUTIONS - 15/05/2023 às 12:00:11 e EDUARDO ANDRE BRANDAO DE BRITO FERNANDES - JUIZ FEDERAL /<text:span text:style-name="T1907"><text:s/></text:span>DIRFO - 15/05/2023 às 14:29:37.</text:p><text:p text:style-name="P1908">Autenticado com senha por ROBERTA SANTOS SILVA DE ABREU - SUPERVISOR / SCONT - 15/05/2023 às 12:34:01.<text:span text:style-name="T1909"><text:s/></text:span>Documento<text:span text:style-name="T1910"><text:s/></text:span>Nº:<text:span text:style-name="T1911"><text:s/></text:span>3746349-5293<text:span text:style-name="T1912"><text:s/></text:span>-<text:span text:style-name="T1913"><text:s/></text:span>consulta<text:span text:style-name="T1914"><text:s/></text:span>à<text:span text:style-name="T1915"><text:s/></text:span>autenticidade<text:span text:style-name="T1916"><text:s/></text:span>em<text:span text:style-name="T1917"><text:s/></text:span>https://siga.jfrj.jus.br/sigaex/public/app/autenticar?n=3746349-5293</text:p></draw:text-box><svg:title/><svg:desc/></draw:frame></text:span></text:p>
      </style:footer>
    </style:master-page>
    <style:master-page style:name="MP5" style:page-layout-name="PL5">
      <style:header>
        <text:p text:style-name="P2274"><text:span text:style-name="T2275"><draw:frame draw:z-index="487168512" draw:style-name="a10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2276"><draw:custom-shape svg:x="1.92917in" svg:y="2.96944in" svg:width="4.62431in" svg:height="0.00833in" draw:z-index="487169024" draw:id="id95" draw:style-name="a101" draw:name="Rectangle 18" text:anchor-type="paragraph"><svg:title/><svg:desc/><draw:enhanced-geometry draw:type="non-primitive" svg:viewBox="0 0 21600 21600" draw:enhanced-path="M 0 0 L 21600 0 21600 21600 0 21600 Z N"/></draw:custom-shape></text:span><text:span text:style-name="T2277"><draw:frame draw:z-index="487169536" draw:id="id96" draw:style-name="a102" draw:name="Text Box 17" text:anchor-type="paragraph" svg:x="3.36042in" svg:y="2.24444in" svg:width="1.55486in" svg:height="0.51944in" style:rel-width="scale" style:rel-height="scale"><draw:text-box><text:p text:style-name="P2278"><text:span text:style-name="T2279">PODER</text:span><text:span text:style-name="T2280"><text:s/></text:span><text:span text:style-name="T2281">JUDICIÁRIO</text:span></text:p><text:p text:style-name="P2282"><text:span text:style-name="T2283">JUSTIÇA</text:span><text:span text:style-name="T2284"><text:s/></text:span><text:span text:style-name="T2285">FEDERAL</text:span></text:p><text:p text:style-name="P2286"><text:span text:style-name="T2287">SEÇÃO</text:span><text:span text:style-name="T2288"><text:s/></text:span><text:span text:style-name="T2289">JUDICIÁRIA</text:span><text:span text:style-name="T2290"><text:s/></text:span><text:span text:style-name="T2291">DO</text:span><text:span text:style-name="T2292"><text:s/></text:span><text:span text:style-name="T2293">RIO</text:span><text:span text:style-name="T2294"><text:s/></text:span><text:span text:style-name="T2295">DE</text:span><text:span text:style-name="T2296"><text:s/></text:span><text:span text:style-name="T2297">JANEIRO</text:span></text:p></draw:text-box><svg:title/><svg:desc/></draw:frame></text:span><text:span text:style-name="T2298"><draw:frame draw:z-index="487170048" draw:id="id97" draw:style-name="a103" draw:name="Text Box 16" text:anchor-type="paragraph" svg:x="1.91528in" svg:y="2.83958in" svg:width="1.95347in" svg:height="0.15625in" style:rel-width="scale" style:rel-height="scale"><draw:text-box><text:p text:style-name="P2299"><text:span text:style-name="T2300">PROCESSOJFRJ-EOF-2023/00195.02</text:span></text:p></draw:text-box><svg:title/><svg:desc/></draw:frame></text:span><text:span text:style-name="T2301"><draw:frame draw:z-index="487170560" draw:id="id98" draw:style-name="a104" draw:name="Text Box 15" text:anchor-type="paragraph" svg:x="6.29653in" svg:y="2.83958in" svg:width="0.3125in" svg:height="0.15625in" style:rel-width="scale" style:rel-height="scale"><draw:text-box><text:p text:style-name="P2302"><text:page-number text:fixed="false">1</text:page-number>/12</text:p></draw:text-box><svg:title/><svg:desc/></draw:frame></text:span></text:p>
      </style:header>
      <style:footer>
        <text:p text:style-name="P2303"><text:span text:style-name="T2304"><draw:g draw:z-index="487171072" draw:name="Group 11" draw:id="id102" draw:style-name="a108" text:anchor-type="paragraph"><svg:title/><svg:desc/><draw:custom-shape svg:x="0.15694in" svg:y="10.82778in" svg:width="0.74861in" svg:height="0.74861in" draw:id="id99" draw:style-name="a105" draw:name="Rectangle 14"><svg:title/><svg:desc/><draw:enhanced-geometry draw:type="non-primitive" svg:viewBox="0 0 21600 21600" draw:enhanced-path="M 0 0 L 21600 0 21600 21600 0 21600 Z N"/></draw:custom-shape><draw:frame draw:id="id100" draw:style-name="a10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01" draw:style-name="a107" draw:name="Rectangle 12"><svg:title/><svg:desc/><draw:enhanced-geometry draw:type="non-primitive" svg:viewBox="0 0 21600 21600" draw:enhanced-path="M 0 0 L 21600 0 21600 21600 0 21600 Z N"/></draw:custom-shape></draw:g></text:span><text:span text:style-name="T2305"><draw:frame draw:z-index="487171584" draw:id="id103" draw:style-name="a109" draw:name="Text Box 10" text:anchor-type="paragraph" svg:x="0.99792in" svg:y="10.91111in" svg:width="6.34097in" svg:height="0.59653in" style:rel-width="scale" style:rel-height="scale"><draw:text-box><text:p text:style-name="P2306">Assinado com senha por YNNAIARA CRISTINA FIRMINA DA SILVA MOREIRA - REPRESENTANTE LEGAL /<text:span text:style-name="T2307"><text:s/></text:span>WELTSOLUTIONS - 15/05/2023 às 12:00:11 e EDUARDO ANDRE BRANDAO DE BRITO FERNANDES - JUIZ FEDERAL /<text:span text:style-name="T2308"><text:s/></text:span>DIRFO - 15/05/2023 às 14:29:37.</text:p><text:p text:style-name="P2309">Autenticado com senha por ROBERTA SANTOS SILVA DE ABREU - SUPERVISOR / SCONT - 15/05/2023 às 12:34:01.<text:span text:style-name="T2310"><text:s/></text:span>Documento<text:span text:style-name="T2311"><text:s/></text:span>Nº:<text:span text:style-name="T2312"><text:s/></text:span>3746349-5293<text:span text:style-name="T2313"><text:s/></text:span>-<text:span text:style-name="T2314"><text:s/></text:span>consulta<text:span text:style-name="T2315"><text:s/></text:span>à<text:span text:style-name="T2316"><text:s/></text:span>autenticidade<text:span text:style-name="T2317"><text:s/></text:span>em<text:span text:style-name="T2318"><text:s/></text:span>https://siga.jfrj.jus.br/sigaex/public/app/autenticar?n=3746349-5293</text:p></draw:text-box><svg:title/><svg:desc/></draw:frame></text:span></text:p>
      </style:footer>
    </style:master-page>
    <style:master-page style:name="MP6" style:page-layout-name="PL6">
      <style:header>
        <text:p text:style-name="P2777"><text:span text:style-name="T2778"><draw:frame draw:z-index="487168512" draw:style-name="a12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2779"><draw:custom-shape svg:x="1.92917in" svg:y="2.96944in" svg:width="4.62431in" svg:height="0.00833in" draw:z-index="487169024" draw:id="id114" draw:style-name="a121" draw:name="Rectangle 18" text:anchor-type="paragraph"><svg:title/><svg:desc/><draw:enhanced-geometry draw:type="non-primitive" svg:viewBox="0 0 21600 21600" draw:enhanced-path="M 0 0 L 21600 0 21600 21600 0 21600 Z N"/></draw:custom-shape></text:span><text:span text:style-name="T2780"><draw:frame draw:z-index="487169536" draw:id="id115" draw:style-name="a122" draw:name="Text Box 17" text:anchor-type="paragraph" svg:x="3.36042in" svg:y="2.24444in" svg:width="1.55486in" svg:height="0.51944in" style:rel-width="scale" style:rel-height="scale"><draw:text-box><text:p text:style-name="P2781"><text:span text:style-name="T2782">PODER</text:span><text:span text:style-name="T2783"><text:s/></text:span><text:span text:style-name="T2784">JUDICIÁRIO</text:span></text:p><text:p text:style-name="P2785"><text:span text:style-name="T2786">JUSTIÇA</text:span><text:span text:style-name="T2787"><text:s/></text:span><text:span text:style-name="T2788">FEDERAL</text:span></text:p><text:p text:style-name="P2789"><text:span text:style-name="T2790">SEÇÃO</text:span><text:span text:style-name="T2791"><text:s/></text:span><text:span text:style-name="T2792">JUDICIÁRIA</text:span><text:span text:style-name="T2793"><text:s/></text:span><text:span text:style-name="T2794">DO</text:span><text:span text:style-name="T2795"><text:s/></text:span><text:span text:style-name="T2796">RIO</text:span><text:span text:style-name="T2797"><text:s/></text:span><text:span text:style-name="T2798">DE</text:span><text:span text:style-name="T2799"><text:s/></text:span><text:span text:style-name="T2800">JANEIRO</text:span></text:p></draw:text-box><svg:title/><svg:desc/></draw:frame></text:span><text:span text:style-name="T2801"><draw:frame draw:z-index="487170048" draw:id="id116" draw:style-name="a123" draw:name="Text Box 16" text:anchor-type="paragraph" svg:x="1.91528in" svg:y="2.83958in" svg:width="1.95347in" svg:height="0.15625in" style:rel-width="scale" style:rel-height="scale"><draw:text-box><text:p text:style-name="P2802"><text:span text:style-name="T2803">PROCESSOJFRJ-EOF-2023/00195.02</text:span></text:p></draw:text-box><svg:title/><svg:desc/></draw:frame></text:span><text:span text:style-name="T2804"><draw:frame draw:z-index="487170560" draw:id="id117" draw:style-name="a124" draw:name="Text Box 15" text:anchor-type="paragraph" svg:x="6.29653in" svg:y="2.83958in" svg:width="0.3125in" svg:height="0.15625in" style:rel-width="scale" style:rel-height="scale"><draw:text-box><text:p text:style-name="P2805"><text:page-number text:fixed="false">1</text:page-number>/12</text:p></draw:text-box><svg:title/><svg:desc/></draw:frame></text:span></text:p>
      </style:header>
      <style:footer>
        <text:p text:style-name="P2806"><text:span text:style-name="T2807"><draw:g draw:z-index="487171072" draw:name="Group 11" draw:id="id121" draw:style-name="a128" text:anchor-type="paragraph"><svg:title/><svg:desc/><draw:custom-shape svg:x="0.15694in" svg:y="10.82778in" svg:width="0.74861in" svg:height="0.74861in" draw:id="id118" draw:style-name="a125" draw:name="Rectangle 14"><svg:title/><svg:desc/><draw:enhanced-geometry draw:type="non-primitive" svg:viewBox="0 0 21600 21600" draw:enhanced-path="M 0 0 L 21600 0 21600 21600 0 21600 Z N"/></draw:custom-shape><draw:frame draw:id="id119" draw:style-name="a12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20" draw:style-name="a127" draw:name="Rectangle 12"><svg:title/><svg:desc/><draw:enhanced-geometry draw:type="non-primitive" svg:viewBox="0 0 21600 21600" draw:enhanced-path="M 0 0 L 21600 0 21600 21600 0 21600 Z N"/></draw:custom-shape></draw:g></text:span><text:span text:style-name="T2808"><draw:frame draw:z-index="487171584" draw:id="id122" draw:style-name="a129" draw:name="Text Box 10" text:anchor-type="paragraph" svg:x="0.99792in" svg:y="10.91111in" svg:width="6.34097in" svg:height="0.59653in" style:rel-width="scale" style:rel-height="scale"><draw:text-box><text:p text:style-name="P2809">Assinado com senha por YNNAIARA CRISTINA FIRMINA DA SILVA MOREIRA - REPRESENTANTE LEGAL /<text:span text:style-name="T2810"><text:s/></text:span>WELTSOLUTIONS - 15/05/2023 às 12:00:11 e EDUARDO ANDRE BRANDAO DE BRITO FERNANDES - JUIZ FEDERAL /<text:span text:style-name="T2811"><text:s/></text:span>DIRFO - 15/05/2023 às 14:29:37.</text:p><text:p text:style-name="P2812">Autenticado com senha por ROBERTA SANTOS SILVA DE ABREU - SUPERVISOR / SCONT - 15/05/2023 às 12:34:01.<text:span text:style-name="T2813"><text:s/></text:span>Documento<text:span text:style-name="T2814"><text:s/></text:span>Nº:<text:span text:style-name="T2815"><text:s/></text:span>3746349-5293<text:span text:style-name="T2816"><text:s/></text:span>-<text:span text:style-name="T2817"><text:s/></text:span>consulta<text:span text:style-name="T2818"><text:s/></text:span>à<text:span text:style-name="T2819"><text:s/></text:span>autenticidade<text:span text:style-name="T2820"><text:s/></text:span>em<text:span text:style-name="T2821"><text:s/></text:span>https://siga.jfrj.jus.br/sigaex/public/app/autenticar?n=3746349-5293</text:p></draw:text-box><svg:title/><svg:desc/></draw:frame></text:span></text:p>
      </style:footer>
    </style:master-page>
    <style:master-page style:name="MP7" style:page-layout-name="PL7">
      <style:header>
        <text:p text:style-name="P3215"><text:span text:style-name="T3216"><draw:frame draw:z-index="487168512" draw:style-name="a14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3217"><draw:custom-shape svg:x="1.92917in" svg:y="2.96944in" svg:width="4.62431in" svg:height="0.00833in" draw:z-index="487169024" draw:id="id133" draw:style-name="a141" draw:name="Rectangle 18" text:anchor-type="paragraph"><svg:title/><svg:desc/><draw:enhanced-geometry draw:type="non-primitive" svg:viewBox="0 0 21600 21600" draw:enhanced-path="M 0 0 L 21600 0 21600 21600 0 21600 Z N"/></draw:custom-shape></text:span><text:span text:style-name="T3218"><draw:frame draw:z-index="487169536" draw:id="id134" draw:style-name="a142" draw:name="Text Box 17" text:anchor-type="paragraph" svg:x="3.36042in" svg:y="2.24444in" svg:width="1.55486in" svg:height="0.51944in" style:rel-width="scale" style:rel-height="scale"><draw:text-box><text:p text:style-name="P3219"><text:span text:style-name="T3220">PODER</text:span><text:span text:style-name="T3221"><text:s/></text:span><text:span text:style-name="T3222">JUDICIÁRIO</text:span></text:p><text:p text:style-name="P3223"><text:span text:style-name="T3224">JUSTIÇA</text:span><text:span text:style-name="T3225"><text:s/></text:span><text:span text:style-name="T3226">FEDERAL</text:span></text:p><text:p text:style-name="P3227"><text:span text:style-name="T3228">SEÇÃO</text:span><text:span text:style-name="T3229"><text:s/></text:span><text:span text:style-name="T3230">JUDICIÁRIA</text:span><text:span text:style-name="T3231"><text:s/></text:span><text:span text:style-name="T3232">DO</text:span><text:span text:style-name="T3233"><text:s/></text:span><text:span text:style-name="T3234">RIO</text:span><text:span text:style-name="T3235"><text:s/></text:span><text:span text:style-name="T3236">DE</text:span><text:span text:style-name="T3237"><text:s/></text:span><text:span text:style-name="T3238">JANEIRO</text:span></text:p></draw:text-box><svg:title/><svg:desc/></draw:frame></text:span><text:span text:style-name="T3239"><draw:frame draw:z-index="487170048" draw:id="id135" draw:style-name="a143" draw:name="Text Box 16" text:anchor-type="paragraph" svg:x="1.91528in" svg:y="2.83958in" svg:width="1.95347in" svg:height="0.15625in" style:rel-width="scale" style:rel-height="scale"><draw:text-box><text:p text:style-name="P3240"><text:span text:style-name="T3241">PROCESSOJFRJ-EOF-2023/00195.02</text:span></text:p></draw:text-box><svg:title/><svg:desc/></draw:frame></text:span><text:span text:style-name="T3242"><draw:frame draw:z-index="487170560" draw:id="id136" draw:style-name="a144" draw:name="Text Box 15" text:anchor-type="paragraph" svg:x="6.29653in" svg:y="2.83958in" svg:width="0.3125in" svg:height="0.15625in" style:rel-width="scale" style:rel-height="scale"><draw:text-box><text:p text:style-name="P3243"><text:page-number text:fixed="false">1</text:page-number>/12</text:p></draw:text-box><svg:title/><svg:desc/></draw:frame></text:span></text:p>
      </style:header>
      <style:footer>
        <text:p text:style-name="P3244"><text:span text:style-name="T3245"><draw:g draw:z-index="487171072" draw:name="Group 11" draw:id="id140" draw:style-name="a148" text:anchor-type="paragraph"><svg:title/><svg:desc/><draw:custom-shape svg:x="0.15694in" svg:y="10.82778in" svg:width="0.74861in" svg:height="0.74861in" draw:id="id137" draw:style-name="a145" draw:name="Rectangle 14"><svg:title/><svg:desc/><draw:enhanced-geometry draw:type="non-primitive" svg:viewBox="0 0 21600 21600" draw:enhanced-path="M 0 0 L 21600 0 21600 21600 0 21600 Z N"/></draw:custom-shape><draw:frame draw:id="id138" draw:style-name="a14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39" draw:style-name="a147" draw:name="Rectangle 12"><svg:title/><svg:desc/><draw:enhanced-geometry draw:type="non-primitive" svg:viewBox="0 0 21600 21600" draw:enhanced-path="M 0 0 L 21600 0 21600 21600 0 21600 Z N"/></draw:custom-shape></draw:g></text:span><text:span text:style-name="T3246"><draw:frame draw:z-index="487171584" draw:id="id141" draw:style-name="a149" draw:name="Text Box 10" text:anchor-type="paragraph" svg:x="0.99792in" svg:y="10.91111in" svg:width="6.34097in" svg:height="0.59653in" style:rel-width="scale" style:rel-height="scale"><draw:text-box><text:p text:style-name="P3247">Assinado com senha por YNNAIARA CRISTINA FIRMINA DA SILVA MOREIRA - REPRESENTANTE LEGAL /<text:span text:style-name="T3248"><text:s/></text:span>WELTSOLUTIONS - 15/05/2023 às 12:00:11 e EDUARDO ANDRE BRANDAO DE BRITO FERNANDES - JUIZ FEDERAL /<text:span text:style-name="T3249"><text:s/></text:span>DIRFO - 15/05/2023 às 14:29:37.</text:p><text:p text:style-name="P3250">Autenticado com senha por ROBERTA SANTOS SILVA DE ABREU - SUPERVISOR / SCONT - 15/05/2023 às 12:34:01.<text:span text:style-name="T3251"><text:s/></text:span>Documento<text:span text:style-name="T3252"><text:s/></text:span>Nº:<text:span text:style-name="T3253"><text:s/></text:span>3746349-5293<text:span text:style-name="T3254"><text:s/></text:span>-<text:span text:style-name="T3255"><text:s/></text:span>consulta<text:span text:style-name="T3256"><text:s/></text:span>à<text:span text:style-name="T3257"><text:s/></text:span>autenticidade<text:span text:style-name="T3258"><text:s/></text:span>em<text:span text:style-name="T3259"><text:s/></text:span>https://siga.jfrj.jus.br/sigaex/public/app/autenticar?n=3746349-5293</text:p></draw:text-box><svg:title/><svg:desc/></draw:frame></text:span></text:p>
      </style:footer>
    </style:master-page>
    <style:master-page style:name="MP8" style:page-layout-name="PL8">
      <style:header>
        <text:p text:style-name="P3851"><text:span text:style-name="T3852"><draw:frame draw:z-index="487168512" draw:style-name="a16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3853"><draw:custom-shape svg:x="1.92917in" svg:y="2.96944in" svg:width="4.62431in" svg:height="0.00833in" draw:z-index="487169024" draw:id="id152" draw:style-name="a161" draw:name="Rectangle 18" text:anchor-type="paragraph"><svg:title/><svg:desc/><draw:enhanced-geometry draw:type="non-primitive" svg:viewBox="0 0 21600 21600" draw:enhanced-path="M 0 0 L 21600 0 21600 21600 0 21600 Z N"/></draw:custom-shape></text:span><text:span text:style-name="T3854"><draw:frame draw:z-index="487169536" draw:id="id153" draw:style-name="a162" draw:name="Text Box 17" text:anchor-type="paragraph" svg:x="3.36042in" svg:y="2.24444in" svg:width="1.55486in" svg:height="0.51944in" style:rel-width="scale" style:rel-height="scale"><draw:text-box><text:p text:style-name="P3855"><text:span text:style-name="T3856">PODER</text:span><text:span text:style-name="T3857"><text:s/></text:span><text:span text:style-name="T3858">JUDICIÁRIO</text:span></text:p><text:p text:style-name="P3859"><text:span text:style-name="T3860">JUSTIÇA</text:span><text:span text:style-name="T3861"><text:s/></text:span><text:span text:style-name="T3862">FEDERAL</text:span></text:p><text:p text:style-name="P3863"><text:span text:style-name="T3864">SEÇÃO</text:span><text:span text:style-name="T3865"><text:s/></text:span><text:span text:style-name="T3866">JUDICIÁRIA</text:span><text:span text:style-name="T3867"><text:s/></text:span><text:span text:style-name="T3868">DO</text:span><text:span text:style-name="T3869"><text:s/></text:span><text:span text:style-name="T3870">RIO</text:span><text:span text:style-name="T3871"><text:s/></text:span><text:span text:style-name="T3872">DE</text:span><text:span text:style-name="T3873"><text:s/></text:span><text:span text:style-name="T3874">JANEIRO</text:span></text:p></draw:text-box><svg:title/><svg:desc/></draw:frame></text:span><text:span text:style-name="T3875"><draw:frame draw:z-index="487170048" draw:id="id154" draw:style-name="a163" draw:name="Text Box 16" text:anchor-type="paragraph" svg:x="1.91528in" svg:y="2.83958in" svg:width="1.95347in" svg:height="0.15625in" style:rel-width="scale" style:rel-height="scale"><draw:text-box><text:p text:style-name="P3876"><text:span text:style-name="T3877">PROCESSOJFRJ-EOF-2023/00195.02</text:span></text:p></draw:text-box><svg:title/><svg:desc/></draw:frame></text:span><text:span text:style-name="T3878"><draw:frame draw:z-index="487170560" draw:id="id155" draw:style-name="a164" draw:name="Text Box 15" text:anchor-type="paragraph" svg:x="6.29653in" svg:y="2.83958in" svg:width="0.3125in" svg:height="0.15625in" style:rel-width="scale" style:rel-height="scale"><draw:text-box><text:p text:style-name="P3879"><text:page-number text:fixed="false">1</text:page-number>/12</text:p></draw:text-box><svg:title/><svg:desc/></draw:frame></text:span></text:p>
      </style:header>
      <style:footer>
        <text:p text:style-name="P3880"><text:span text:style-name="T3881"><draw:g draw:z-index="487171072" draw:name="Group 11" draw:id="id159" draw:style-name="a168" text:anchor-type="paragraph"><svg:title/><svg:desc/><draw:custom-shape svg:x="0.15694in" svg:y="10.82778in" svg:width="0.74861in" svg:height="0.74861in" draw:id="id156" draw:style-name="a165" draw:name="Rectangle 14"><svg:title/><svg:desc/><draw:enhanced-geometry draw:type="non-primitive" svg:viewBox="0 0 21600 21600" draw:enhanced-path="M 0 0 L 21600 0 21600 21600 0 21600 Z N"/></draw:custom-shape><draw:frame draw:id="id157" draw:style-name="a166" draw:name="Picture 13"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58" draw:style-name="a167" draw:name="Rectangle 12"><svg:title/><svg:desc/><draw:enhanced-geometry draw:type="non-primitive" svg:viewBox="0 0 21600 21600" draw:enhanced-path="M 0 0 L 21600 0 21600 21600 0 21600 Z N"/></draw:custom-shape></draw:g></text:span><text:span text:style-name="T3882"><draw:frame draw:z-index="487171584" draw:id="id160" draw:style-name="a169" draw:name="Text Box 10" text:anchor-type="paragraph" svg:x="0.99792in" svg:y="10.91111in" svg:width="6.34097in" svg:height="0.59653in" style:rel-width="scale" style:rel-height="scale"><draw:text-box><text:p text:style-name="P3883">Assinado com senha por YNNAIARA CRISTINA FIRMINA DA SILVA MOREIRA - REPRESENTANTE LEGAL /<text:span text:style-name="T3884"><text:s/></text:span>WELTSOLUTIONS - 15/05/2023 às 12:00:11 e EDUARDO ANDRE BRANDAO DE BRITO FERNANDES - JUIZ FEDERAL /<text:span text:style-name="T3885"><text:s/></text:span>DIRFO - 15/05/2023 às 14:29:37.</text:p><text:p text:style-name="P3886">Autenticado com senha por ROBERTA SANTOS SILVA DE ABREU - SUPERVISOR / SCONT - 15/05/2023 às 12:34:01.<text:span text:style-name="T3887"><text:s/></text:span>Documento<text:span text:style-name="T3888"><text:s/></text:span>Nº:<text:span text:style-name="T3889"><text:s/></text:span>3746349-5293<text:span text:style-name="T3890"><text:s/></text:span>-<text:span text:style-name="T3891"><text:s/></text:span>consulta<text:span text:style-name="T3892"><text:s/></text:span>à<text:span text:style-name="T3893"><text:s/></text:span>autenticidade<text:span text:style-name="T3894"><text:s/></text:span>em<text:span text:style-name="T3895"><text:s/></text:span>https://siga.jfrj.jus.br/sigaex/public/app/autenticar?n=3746349-5293</text:p></draw:text-box><svg:title/><svg:desc/></draw:frame></text:span></text:p>
      </style:footer>
    </style:master-page>
    <style:master-page style:name="MP9" style:page-layout-name="PL9">
      <style:header>
        <text:p text:style-name="P4435"><text:span text:style-name="T4436"><draw:frame draw:z-index="487172096" draw:style-name="a18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4437"><draw:custom-shape svg:x="1.92917in" svg:y="2.96944in" svg:width="4.68542in" svg:height="0.00833in" draw:z-index="487172608" draw:id="id171" draw:style-name="a181" draw:name="Rectangle 9" text:anchor-type="paragraph"><svg:title/><svg:desc/><draw:enhanced-geometry draw:type="non-primitive" svg:viewBox="0 0 21600 21600" draw:enhanced-path="M 0 0 L 21600 0 21600 21600 0 21600 Z N"/></draw:custom-shape></text:span><text:span text:style-name="T4438"><draw:frame draw:z-index="487173120" draw:id="id172" draw:style-name="a182" draw:name="Text Box 8" text:anchor-type="paragraph" svg:x="3.36042in" svg:y="2.24444in" svg:width="1.55486in" svg:height="0.51944in" style:rel-width="scale" style:rel-height="scale"><draw:text-box><text:p text:style-name="P4439"><text:span text:style-name="T4440">PODER</text:span><text:span text:style-name="T4441"><text:s/></text:span><text:span text:style-name="T4442">JUDICIÁRIO</text:span></text:p><text:p text:style-name="P4443"><text:span text:style-name="T4444">JUSTIÇA</text:span><text:span text:style-name="T4445"><text:s/></text:span><text:span text:style-name="T4446">FEDERAL</text:span></text:p><text:p text:style-name="P4447"><text:span text:style-name="T4448">SEÇÃO</text:span><text:span text:style-name="T4449"><text:s/></text:span><text:span text:style-name="T4450">JUDICIÁRIA</text:span><text:span text:style-name="T4451"><text:s/></text:span><text:span text:style-name="T4452">DO</text:span><text:span text:style-name="T4453"><text:s/></text:span><text:span text:style-name="T4454">RIO</text:span><text:span text:style-name="T4455"><text:s/></text:span><text:span text:style-name="T4456">DE</text:span><text:span text:style-name="T4457"><text:s/></text:span><text:span text:style-name="T4458">JANEIRO</text:span></text:p></draw:text-box><svg:title/><svg:desc/></draw:frame></text:span><text:span text:style-name="T4459"><draw:frame draw:z-index="487173632" draw:id="id173" draw:style-name="a183" draw:name="Text Box 7" text:anchor-type="paragraph" svg:x="1.91528in" svg:y="2.83958in" svg:width="1.95347in" svg:height="0.15625in" style:rel-width="scale" style:rel-height="scale"><draw:text-box><text:p text:style-name="P4460"><text:span text:style-name="T4461">PROCESSOJFRJ-EOF-2023/00195.02</text:span></text:p></draw:text-box><svg:title/><svg:desc/></draw:frame></text:span><text:span text:style-name="T4462"><draw:frame draw:z-index="487174144" draw:id="id174" draw:style-name="a184" draw:name="Text Box 6" text:anchor-type="paragraph" svg:x="6.29653in" svg:y="2.83958in" svg:width="0.37361in" svg:height="0.15625in" style:rel-width="scale" style:rel-height="scale"><draw:text-box><text:p text:style-name="P4463"><text:page-number text:fixed="false">12</text:page-number>/12</text:p></draw:text-box><svg:title/><svg:desc/></draw:frame></text:span></text:p>
      </style:header>
      <style:footer>
        <text:p text:style-name="P4464"><text:span text:style-name="T4465"><draw:g draw:z-index="487174656" draw:name="Group 2" draw:id="id178" draw:style-name="a188" text:anchor-type="paragraph"><svg:title/><svg:desc/><draw:custom-shape svg:x="0.15694in" svg:y="10.82778in" svg:width="0.74861in" svg:height="0.74861in" draw:id="id175" draw:style-name="a185" draw:name="Rectangle 5"><svg:title/><svg:desc/><draw:enhanced-geometry draw:type="non-primitive" svg:viewBox="0 0 21600 21600" draw:enhanced-path="M 0 0 L 21600 0 21600 21600 0 21600 Z N"/></draw:custom-shape><draw:frame draw:id="id176" draw:style-name="a18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77" draw:style-name="a187" draw:name="Rectangle 3"><svg:title/><svg:desc/><draw:enhanced-geometry draw:type="non-primitive" svg:viewBox="0 0 21600 21600" draw:enhanced-path="M 0 0 L 21600 0 21600 21600 0 21600 Z N"/></draw:custom-shape></draw:g></text:span><text:span text:style-name="T4466"><draw:frame draw:z-index="487175168" draw:id="id179" draw:style-name="a189" draw:name="Text Box 1" text:anchor-type="paragraph" svg:x="0.99792in" svg:y="10.91111in" svg:width="6.34097in" svg:height="0.59653in" style:rel-width="scale" style:rel-height="scale"><draw:text-box><text:p text:style-name="P4467">Assinado com senha por YNNAIARA CRISTINA FIRMINA DA SILVA MOREIRA - REPRESENTANTE LEGAL /<text:span text:style-name="T4468"><text:s/></text:span>WELTSOLUTIONS - 15/05/2023 às 12:00:11 e EDUARDO ANDRE BRANDAO DE BRITO FERNANDES - JUIZ FEDERAL /<text:span text:style-name="T4469"><text:s/></text:span>DIRFO - 15/05/2023 às 14:29:37.</text:p><text:p text:style-name="P4470">Autenticado com senha por ROBERTA SANTOS SILVA DE ABREU - SUPERVISOR / SCONT - 15/05/2023 às 12:34:01.<text:span text:style-name="T4471"><text:s/></text:span>Documento<text:span text:style-name="T4472"><text:s/></text:span>Nº:<text:span text:style-name="T4473"><text:s/></text:span>3746349-5293<text:span text:style-name="T4474"><text:s/></text:span>-<text:span text:style-name="T4475"><text:s/></text:span>consulta<text:span text:style-name="T4476"><text:s/></text:span>à<text:span text:style-name="T4477"><text:s/></text:span>autenticidade<text:span text:style-name="T4478"><text:s/></text:span>em<text:span text:style-name="T4479"><text:s/></text:span>https://siga.jfrj.jus.br/sigaex/public/app/autenticar?n=3746349-5293</text:p></draw:text-box><svg:title/><svg:desc/></draw:frame></text:span></text:p>
      </style:footer>
    </style:master-page>
    <style:master-page style:name="MP10" style:page-layout-name="PL10">
      <style:header>
        <text:p text:style-name="P5012"><text:span text:style-name="T5013"><draw:frame draw:z-index="487172096" draw:style-name="a200"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5014"><draw:custom-shape svg:x="1.92917in" svg:y="2.96944in" svg:width="4.68542in" svg:height="0.00833in" draw:z-index="487172608" draw:id="id190" draw:style-name="a201" draw:name="Rectangle 9" text:anchor-type="paragraph"><svg:title/><svg:desc/><draw:enhanced-geometry draw:type="non-primitive" svg:viewBox="0 0 21600 21600" draw:enhanced-path="M 0 0 L 21600 0 21600 21600 0 21600 Z N"/></draw:custom-shape></text:span><text:span text:style-name="T5015"><draw:frame draw:z-index="487173120" draw:id="id191" draw:style-name="a202" draw:name="Text Box 8" text:anchor-type="paragraph" svg:x="3.36042in" svg:y="2.24444in" svg:width="1.55486in" svg:height="0.51944in" style:rel-width="scale" style:rel-height="scale"><draw:text-box><text:p text:style-name="P5016"><text:span text:style-name="T5017">PODER</text:span><text:span text:style-name="T5018"><text:s/></text:span><text:span text:style-name="T5019">JUDICIÁRIO</text:span></text:p><text:p text:style-name="P5020"><text:span text:style-name="T5021">JUSTIÇA</text:span><text:span text:style-name="T5022"><text:s/></text:span><text:span text:style-name="T5023">FEDERAL</text:span></text:p><text:p text:style-name="P5024"><text:span text:style-name="T5025">SEÇÃO</text:span><text:span text:style-name="T5026"><text:s/></text:span><text:span text:style-name="T5027">JUDICIÁRIA</text:span><text:span text:style-name="T5028"><text:s/></text:span><text:span text:style-name="T5029">DO</text:span><text:span text:style-name="T5030"><text:s/></text:span><text:span text:style-name="T5031">RIO</text:span><text:span text:style-name="T5032"><text:s/></text:span><text:span text:style-name="T5033">DE</text:span><text:span text:style-name="T5034"><text:s/></text:span><text:span text:style-name="T5035">JANEIRO</text:span></text:p></draw:text-box><svg:title/><svg:desc/></draw:frame></text:span><text:span text:style-name="T5036"><draw:frame draw:z-index="487173632" draw:id="id192" draw:style-name="a203" draw:name="Text Box 7" text:anchor-type="paragraph" svg:x="1.91528in" svg:y="2.83958in" svg:width="1.95347in" svg:height="0.15625in" style:rel-width="scale" style:rel-height="scale"><draw:text-box><text:p text:style-name="P5037"><text:span text:style-name="T5038">PROCESSOJFRJ-EOF-2023/00195.02</text:span></text:p></draw:text-box><svg:title/><svg:desc/></draw:frame></text:span><text:span text:style-name="T5039"><draw:frame draw:z-index="487174144" draw:id="id193" draw:style-name="a204" draw:name="Text Box 6" text:anchor-type="paragraph" svg:x="6.29653in" svg:y="2.83958in" svg:width="0.37361in" svg:height="0.15625in" style:rel-width="scale" style:rel-height="scale"><draw:text-box><text:p text:style-name="P5040"><text:page-number text:fixed="false">12</text:page-number>/12</text:p></draw:text-box><svg:title/><svg:desc/></draw:frame></text:span></text:p>
      </style:header>
      <style:footer>
        <text:p text:style-name="P5041"><text:span text:style-name="T5042"><draw:g draw:z-index="487174656" draw:name="Group 2" draw:id="id197" draw:style-name="a208" text:anchor-type="paragraph"><svg:title/><svg:desc/><draw:custom-shape svg:x="0.15694in" svg:y="10.82778in" svg:width="0.74861in" svg:height="0.74861in" draw:id="id194" draw:style-name="a205" draw:name="Rectangle 5"><svg:title/><svg:desc/><draw:enhanced-geometry draw:type="non-primitive" svg:viewBox="0 0 21600 21600" draw:enhanced-path="M 0 0 L 21600 0 21600 21600 0 21600 Z N"/></draw:custom-shape><draw:frame draw:id="id195" draw:style-name="a20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96" draw:style-name="a207" draw:name="Rectangle 3"><svg:title/><svg:desc/><draw:enhanced-geometry draw:type="non-primitive" svg:viewBox="0 0 21600 21600" draw:enhanced-path="M 0 0 L 21600 0 21600 21600 0 21600 Z N"/></draw:custom-shape></draw:g></text:span><text:span text:style-name="T5043"><draw:frame draw:z-index="487175168" draw:id="id198" draw:style-name="a209" draw:name="Text Box 1" text:anchor-type="paragraph" svg:x="0.99792in" svg:y="10.91111in" svg:width="6.34097in" svg:height="0.59653in" style:rel-width="scale" style:rel-height="scale"><draw:text-box><text:p text:style-name="P5044">Assinado com senha por YNNAIARA CRISTINA FIRMINA DA SILVA MOREIRA - REPRESENTANTE LEGAL /<text:span text:style-name="T5045"><text:s/></text:span>WELTSOLUTIONS - 15/05/2023 às 12:00:11 e EDUARDO ANDRE BRANDAO DE BRITO FERNANDES - JUIZ FEDERAL /<text:span text:style-name="T5046"><text:s/></text:span>DIRFO - 15/05/2023 às 14:29:37.</text:p><text:p text:style-name="P5047">Autenticado com senha por ROBERTA SANTOS SILVA DE ABREU - SUPERVISOR / SCONT - 15/05/2023 às 12:34:01.<text:span text:style-name="T5048"><text:s/></text:span>Documento<text:span text:style-name="T5049"><text:s/></text:span>Nº:<text:span text:style-name="T5050"><text:s/></text:span>3746349-5293<text:span text:style-name="T5051"><text:s/></text:span>-<text:span text:style-name="T5052"><text:s/></text:span>consulta<text:span text:style-name="T5053"><text:s/></text:span>à<text:span text:style-name="T5054"><text:s/></text:span>autenticidade<text:span text:style-name="T5055"><text:s/></text:span>em<text:span text:style-name="T5056"><text:s/></text:span>https://siga.jfrj.jus.br/sigaex/public/app/autenticar?n=3746349-5293</text:p></draw:text-box><svg:title/><svg:desc/></draw:frame></text:span></text:p>
      </style:footer>
    </style:master-page>
    <style:master-page style:name="MP11" style:page-layout-name="PL11">
      <style:header>
        <text:p text:style-name="P5217"><text:span text:style-name="T5218"><draw:frame draw:z-index="487172096" draw:style-name="a221" draw:name="image1.png" text:anchor-type="paragraph" svg:x="3.75306in" svg:y="1.47344in" svg:width="0.69067in" svg:height="0.71733in" style:rel-width="scale" style:rel-height="scale"><draw:image xlink:href="media/image1.png" xlink:type="simple" xlink:show="embed" xlink:actuate="onLoad"/><svg:title/><svg:desc/></draw:frame></text:span><text:span text:style-name="T5219"><draw:custom-shape svg:x="1.92917in" svg:y="2.96944in" svg:width="4.68542in" svg:height="0.00833in" draw:z-index="487172608" draw:id="id210" draw:style-name="a222" draw:name="Rectangle 9" text:anchor-type="paragraph"><svg:title/><svg:desc/><draw:enhanced-geometry draw:type="non-primitive" svg:viewBox="0 0 21600 21600" draw:enhanced-path="M 0 0 L 21600 0 21600 21600 0 21600 Z N"/></draw:custom-shape></text:span><text:span text:style-name="T5220"><draw:frame draw:z-index="487173120" draw:id="id211" draw:style-name="a223" draw:name="Text Box 8" text:anchor-type="paragraph" svg:x="3.36042in" svg:y="2.24444in" svg:width="1.55486in" svg:height="0.51944in" style:rel-width="scale" style:rel-height="scale"><draw:text-box><text:p text:style-name="P5221"><text:span text:style-name="T5222">PODER</text:span><text:span text:style-name="T5223"><text:s/></text:span><text:span text:style-name="T5224">JUDICIÁRIO</text:span></text:p><text:p text:style-name="P5225"><text:span text:style-name="T5226">JUSTIÇA</text:span><text:span text:style-name="T5227"><text:s/></text:span><text:span text:style-name="T5228">FEDERAL</text:span></text:p><text:p text:style-name="P5229"><text:span text:style-name="T5230">SEÇÃO</text:span><text:span text:style-name="T5231"><text:s/></text:span><text:span text:style-name="T5232">JUDICIÁRIA</text:span><text:span text:style-name="T5233"><text:s/></text:span><text:span text:style-name="T5234">DO</text:span><text:span text:style-name="T5235"><text:s/></text:span><text:span text:style-name="T5236">RIO</text:span><text:span text:style-name="T5237"><text:s/></text:span><text:span text:style-name="T5238">DE</text:span><text:span text:style-name="T5239"><text:s/></text:span><text:span text:style-name="T5240">JANEIRO</text:span></text:p></draw:text-box><svg:title/><svg:desc/></draw:frame></text:span><text:span text:style-name="T5241"><draw:frame draw:z-index="487173632" draw:id="id212" draw:style-name="a224" draw:name="Text Box 7" text:anchor-type="paragraph" svg:x="1.91528in" svg:y="2.83958in" svg:width="1.95347in" svg:height="0.15625in" style:rel-width="scale" style:rel-height="scale"><draw:text-box><text:p text:style-name="P5242"><text:span text:style-name="T5243">PROCESSOJFRJ-EOF-2023/00195.02</text:span></text:p></draw:text-box><svg:title/><svg:desc/></draw:frame></text:span><text:span text:style-name="T5244"><draw:frame draw:z-index="487174144" draw:id="id213" draw:style-name="a225" draw:name="Text Box 6" text:anchor-type="paragraph" svg:x="6.29653in" svg:y="2.83958in" svg:width="0.37361in" svg:height="0.15625in" style:rel-width="scale" style:rel-height="scale"><draw:text-box><text:p text:style-name="P5245"><text:page-number text:fixed="false">12</text:page-number>/12</text:p></draw:text-box><svg:title/><svg:desc/></draw:frame></text:span></text:p>
      </style:header>
      <style:footer>
        <text:p text:style-name="P5246"><text:span text:style-name="T5247"><draw:g draw:z-index="487174656" draw:name="Group 2" draw:id="id217" draw:style-name="a229" text:anchor-type="paragraph"><svg:title/><svg:desc/><draw:custom-shape svg:x="0.15694in" svg:y="10.82778in" svg:width="0.74861in" svg:height="0.74861in" draw:id="id214" draw:style-name="a226" draw:name="Rectangle 5"><svg:title/><svg:desc/><draw:enhanced-geometry draw:type="non-primitive" svg:viewBox="0 0 21600 21600" draw:enhanced-path="M 0 0 L 21600 0 21600 21600 0 21600 Z N"/></draw:custom-shape><draw:frame draw:id="id215" draw:style-name="a227"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16" draw:style-name="a228" draw:name="Rectangle 3"><svg:title/><svg:desc/><draw:enhanced-geometry draw:type="non-primitive" svg:viewBox="0 0 21600 21600" draw:enhanced-path="M 0 0 L 21600 0 21600 21600 0 21600 Z N"/></draw:custom-shape></draw:g></text:span><text:span text:style-name="T5248"><draw:frame draw:z-index="487175168" draw:id="id218" draw:style-name="a230" draw:name="Text Box 1" text:anchor-type="paragraph" svg:x="0.99792in" svg:y="10.91111in" svg:width="6.34097in" svg:height="0.59653in" style:rel-width="scale" style:rel-height="scale"><draw:text-box><text:p text:style-name="P5249">Assinado com senha por YNNAIARA CRISTINA FIRMINA DA SILVA MOREIRA - REPRESENTANTE LEGAL /<text:span text:style-name="T5250"><text:s/></text:span>WELTSOLUTIONS - 15/05/2023 às 12:00:11 e EDUARDO ANDRE BRANDAO DE BRITO FERNANDES - JUIZ FEDERAL /<text:span text:style-name="T5251"><text:s/></text:span>DIRFO - 15/05/2023 às 14:29:37.</text:p><text:p text:style-name="P5252">Autenticado com senha por ROBERTA SANTOS SILVA DE ABREU - SUPERVISOR / SCONT - 15/05/2023 às 12:34:01.<text:span text:style-name="T5253"><text:s/></text:span>Documento<text:span text:style-name="T5254"><text:s/></text:span>Nº:<text:span text:style-name="T5255"><text:s/></text:span>3746349-5293<text:span text:style-name="T5256"><text:s/></text:span>-<text:span text:style-name="T5257"><text:s/></text:span>consulta<text:span text:style-name="T5258"><text:s/></text:span>à<text:span text:style-name="T5259"><text:s/></text:span>autenticidade<text:span text:style-name="T5260"><text:s/></text:span>em<text:span text:style-name="T5261"><text:s/></text:span>https://siga.jfrj.jus.br/sigaex/public/app/autenticar?n=3746349-529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5-23T15:12:00Z</meta:creation-date>
    <dc:date>2023-05-23T15:12:00Z</dc:date>
    <meta:template xlink:href="Normal" xlink:type="simple"/>
    <meta:editing-cycles>2</meta:editing-cycles>
    <meta:editing-duration>PT60S</meta:editing-duration>
    <meta:user-defined meta:name="Created" meta:value-type="date">2023-05-23T00:00:00Z</meta:user-defined>
    <meta:user-defined meta:name="LastSaved" meta:value-type="date">2023-05-23T00:00:00Z</meta:user-defined>
    <meta:document-statistic meta:page-count="12" meta:paragraph-count="58" meta:word-count="4543" meta:character-count="29022" meta:row-count="204" meta:non-whitespace-character-count="24537"/>
  </office:meta>
</office:document-meta>
</file>