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LVL3" text:bullet-char="•">
        <style:list-level-properties text:space-before="1.527in" text:min-label-width="0.2479in" text:list-level-position-and-space-mode="label-alignment">
          <style:list-level-label-alignment text:label-followed-by="listtab" fo:margin-left="1.775in" fo:text-indent="-0.2479in"/>
        </style:list-level-properties>
      </text:list-level-style-bullet>
      <text:list-level-style-bullet text:level="4" text:style-name="WW_CharLFO1LVL4" text:bullet-char="•">
        <style:list-level-properties text:space-before="2.1923in" text:min-label-width="0.2479in" text:list-level-position-and-space-mode="label-alignment">
          <style:list-level-label-alignment text:label-followed-by="listtab" fo:margin-left="2.4402in" fo:text-indent="-0.2479in"/>
        </style:list-level-properties>
      </text:list-level-style-bullet>
      <text:list-level-style-bullet text:level="5" text:style-name="WW_CharLFO1LVL5" text:bullet-char="•">
        <style:list-level-properties text:space-before="2.8576in" text:min-label-width="0.2479in" text:list-level-position-and-space-mode="label-alignment">
          <style:list-level-label-alignment text:label-followed-by="listtab" fo:margin-left="3.1055in" fo:text-indent="-0.2479in"/>
        </style:list-level-properties>
      </text:list-level-style-bullet>
      <text:list-level-style-bullet text:level="6" text:style-name="WW_CharLFO1LVL6" text:bullet-char="•">
        <style:list-level-properties text:space-before="3.5229in" text:min-label-width="0.2479in" text:list-level-position-and-space-mode="label-alignment">
          <style:list-level-label-alignment text:label-followed-by="listtab" fo:margin-left="3.7708in" fo:text-indent="-0.2479in"/>
        </style:list-level-properties>
      </text:list-level-style-bullet>
      <text:list-level-style-bullet text:level="7" text:style-name="WW_CharLFO1LVL7" text:bullet-char="•">
        <style:list-level-properties text:space-before="4.1881in" text:min-label-width="0.2479in" text:list-level-position-and-space-mode="label-alignment">
          <style:list-level-label-alignment text:label-followed-by="listtab" fo:margin-left="4.4361in" fo:text-indent="-0.2479in"/>
        </style:list-level-properties>
      </text:list-level-style-bullet>
      <text:list-level-style-bullet text:level="8" text:style-name="WW_CharLFO1LVL8" text:bullet-char="•">
        <style:list-level-properties text:space-before="4.8534in" text:min-label-width="0.2479in" text:list-level-position-and-space-mode="label-alignment">
          <style:list-level-label-alignment text:label-followed-by="listtab" fo:margin-left="5.1013in" fo:text-indent="-0.2479in"/>
        </style:list-level-properties>
      </text:list-level-style-bullet>
      <text:list-level-style-bullet text:level="9" text:style-name="WW_CharLFO1LVL9" text:bullet-char="•">
        <style:list-level-properties text:space-before="5.5187in" text:min-label-width="0.2479in" text:list-level-position-and-space-mode="label-alignment">
          <style:list-level-label-alignment text:label-followed-by="listtab" fo:margin-left="5.7666in" fo:text-indent="-0.2479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243in" text:min-label-width="0.1291in" text:list-level-position-and-space-mode="label-alignment">
          <style:list-level-label-alignment text:label-followed-by="listtab" fo:margin-left="1.3722in" fo:text-indent="-0.1291in"/>
        </style:list-level-properties>
      </text:list-level-style-bullet>
      <text:list-level-style-bullet text:level="3" text:style-name="WW_CharLFO2LVL3" text:bullet-char="•">
        <style:list-level-properties text:space-before="1.8791in" text:min-label-width="0.1291in" text:list-level-position-and-space-mode="label-alignment">
          <style:list-level-label-alignment text:label-followed-by="listtab" fo:margin-left="2.0083in" fo:text-indent="-0.1291in"/>
        </style:list-level-properties>
      </text:list-level-style-bullet>
      <text:list-level-style-bullet text:level="4" text:style-name="WW_CharLFO2LVL4" text:bullet-char="•">
        <style:list-level-properties text:space-before="2.5152in" text:min-label-width="0.1291in" text:list-level-position-and-space-mode="label-alignment">
          <style:list-level-label-alignment text:label-followed-by="listtab" fo:margin-left="2.6444in" fo:text-indent="-0.1291in"/>
        </style:list-level-properties>
      </text:list-level-style-bullet>
      <text:list-level-style-bullet text:level="5" text:style-name="WW_CharLFO2LVL5" text:bullet-char="•">
        <style:list-level-properties text:space-before="3.1513in" text:min-label-width="0.1291in" text:list-level-position-and-space-mode="label-alignment">
          <style:list-level-label-alignment text:label-followed-by="listtab" fo:margin-left="3.2805in" fo:text-indent="-0.1291in"/>
        </style:list-level-properties>
      </text:list-level-style-bullet>
      <text:list-level-style-bullet text:level="6" text:style-name="WW_CharLFO2LVL6" text:bullet-char="•">
        <style:list-level-properties text:space-before="3.7875in" text:min-label-width="0.1291in" text:list-level-position-and-space-mode="label-alignment">
          <style:list-level-label-alignment text:label-followed-by="listtab" fo:margin-left="3.9166in" fo:text-indent="-0.1291in"/>
        </style:list-level-properties>
      </text:list-level-style-bullet>
      <text:list-level-style-bullet text:level="7" text:style-name="WW_CharLFO2LVL7" text:bullet-char="•">
        <style:list-level-properties text:space-before="4.4236in" text:min-label-width="0.1291in" text:list-level-position-and-space-mode="label-alignment">
          <style:list-level-label-alignment text:label-followed-by="listtab" fo:margin-left="4.5527in" fo:text-indent="-0.1291in"/>
        </style:list-level-properties>
      </text:list-level-style-bullet>
      <text:list-level-style-bullet text:level="8" text:style-name="WW_CharLFO2LVL8" text:bullet-char="•">
        <style:list-level-properties text:space-before="5.0597in" text:min-label-width="0.1291in" text:list-level-position-and-space-mode="label-alignment">
          <style:list-level-label-alignment text:label-followed-by="listtab" fo:margin-left="5.1888in" fo:text-indent="-0.1291in"/>
        </style:list-level-properties>
      </text:list-level-style-bullet>
      <text:list-level-style-bullet text:level="9" text:style-name="WW_CharLFO2LVL9" text:bullet-char="•">
        <style:list-level-properties text:space-before="5.6958in" text:min-label-width="0.1291in" text:list-level-position-and-space-mode="label-alignment">
          <style:list-level-label-alignment text:label-followed-by="listtab" fo:margin-left="5.825in" fo:text-indent="-0.1291in"/>
        </style:list-level-properties>
      </text:list-level-style-bullet>
    </text:list-style>
    <text:list-style style:name="LFO3">
      <text:list-level-style-number text:level="1" text:style-name="WW_CharLFO3LVL1" style:num-format="1" text:start-value="10">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number text:level="2" text:style-name="WW_CharLFO3LVL2" style:num-format="1" text:display-levels="2">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bullet text:level="3" text:style-name="WW_CharLFO3LVL3" text:bullet-char="•">
        <style:list-level-properties text:space-before="1.5041in" text:min-label-width="0.2708in" text:list-level-position-and-space-mode="label-alignment">
          <style:list-level-label-alignment text:label-followed-by="listtab" fo:margin-left="1.775in" fo:text-indent="-0.2708in"/>
        </style:list-level-properties>
      </text:list-level-style-bullet>
      <text:list-level-style-bullet text:level="4" text:style-name="WW_CharLFO3LVL4" text:bullet-char="•">
        <style:list-level-properties text:space-before="2.1694in" text:min-label-width="0.2708in" text:list-level-position-and-space-mode="label-alignment">
          <style:list-level-label-alignment text:label-followed-by="listtab" fo:margin-left="2.4402in" fo:text-indent="-0.2708in"/>
        </style:list-level-properties>
      </text:list-level-style-bullet>
      <text:list-level-style-bullet text:level="5" text:style-name="WW_CharLFO3LVL5" text:bullet-char="•">
        <style:list-level-properties text:space-before="2.8347in" text:min-label-width="0.2708in" text:list-level-position-and-space-mode="label-alignment">
          <style:list-level-label-alignment text:label-followed-by="listtab" fo:margin-left="3.1055in" fo:text-indent="-0.2708in"/>
        </style:list-level-properties>
      </text:list-level-style-bullet>
      <text:list-level-style-bullet text:level="6" text:style-name="WW_CharLFO3LVL6" text:bullet-char="•">
        <style:list-level-properties text:space-before="3.5in" text:min-label-width="0.2708in" text:list-level-position-and-space-mode="label-alignment">
          <style:list-level-label-alignment text:label-followed-by="listtab" fo:margin-left="3.7708in" fo:text-indent="-0.2708in"/>
        </style:list-level-properties>
      </text:list-level-style-bullet>
      <text:list-level-style-bullet text:level="7" text:style-name="WW_CharLFO3LVL7" text:bullet-char="•">
        <style:list-level-properties text:space-before="4.1652in" text:min-label-width="0.2708in" text:list-level-position-and-space-mode="label-alignment">
          <style:list-level-label-alignment text:label-followed-by="listtab" fo:margin-left="4.4361in" fo:text-indent="-0.2708in"/>
        </style:list-level-properties>
      </text:list-level-style-bullet>
      <text:list-level-style-bullet text:level="8" text:style-name="WW_CharLFO3LVL8" text:bullet-char="•">
        <style:list-level-properties text:space-before="4.8305in" text:min-label-width="0.2708in" text:list-level-position-and-space-mode="label-alignment">
          <style:list-level-label-alignment text:label-followed-by="listtab" fo:margin-left="5.1013in" fo:text-indent="-0.2708in"/>
        </style:list-level-properties>
      </text:list-level-style-bullet>
      <text:list-level-style-bullet text:level="9" text:style-name="WW_CharLFO3LVL9" text:bullet-char="•">
        <style:list-level-properties text:space-before="5.4958in" text:min-label-width="0.2708in" text:list-level-position-and-space-mode="label-alignment">
          <style:list-level-label-alignment text:label-followed-by="listtab" fo:margin-left="5.7666in" fo:text-indent="-0.2708in"/>
        </style:list-level-properties>
      </text:list-level-style-bullet>
    </text:list-style>
    <text:list-style style:name="LFO4">
      <text:list-level-style-number text:level="1" text:style-name="WW_CharLFO4LVL1" style:num-format="1" text:start-value="9">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number text:level="2" text:style-name="WW_CharLFO4LVL2" style:num-format="1" text:display-levels="2">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bullet text:level="3" text:style-name="WW_CharLFO4LVL3" text:bullet-char="•">
        <style:list-level-properties text:space-before="1.5444in" text:min-label-width="0.2305in" text:list-level-position-and-space-mode="label-alignment">
          <style:list-level-label-alignment text:label-followed-by="listtab" fo:margin-left="1.775in" fo:text-indent="-0.2305in"/>
        </style:list-level-properties>
      </text:list-level-style-bullet>
      <text:list-level-style-bullet text:level="4" text:style-name="WW_CharLFO4LVL4" text:bullet-char="•">
        <style:list-level-properties text:space-before="2.2097in" text:min-label-width="0.2305in" text:list-level-position-and-space-mode="label-alignment">
          <style:list-level-label-alignment text:label-followed-by="listtab" fo:margin-left="2.4402in" fo:text-indent="-0.2305in"/>
        </style:list-level-properties>
      </text:list-level-style-bullet>
      <text:list-level-style-bullet text:level="5" text:style-name="WW_CharLFO4LVL5" text:bullet-char="•">
        <style:list-level-properties text:space-before="2.875in" text:min-label-width="0.2305in" text:list-level-position-and-space-mode="label-alignment">
          <style:list-level-label-alignment text:label-followed-by="listtab" fo:margin-left="3.1055in" fo:text-indent="-0.2305in"/>
        </style:list-level-properties>
      </text:list-level-style-bullet>
      <text:list-level-style-bullet text:level="6" text:style-name="WW_CharLFO4LVL6" text:bullet-char="•">
        <style:list-level-properties text:space-before="3.5402in" text:min-label-width="0.2305in" text:list-level-position-and-space-mode="label-alignment">
          <style:list-level-label-alignment text:label-followed-by="listtab" fo:margin-left="3.7708in" fo:text-indent="-0.2305in"/>
        </style:list-level-properties>
      </text:list-level-style-bullet>
      <text:list-level-style-bullet text:level="7" text:style-name="WW_CharLFO4LVL7" text:bullet-char="•">
        <style:list-level-properties text:space-before="4.2055in" text:min-label-width="0.2305in" text:list-level-position-and-space-mode="label-alignment">
          <style:list-level-label-alignment text:label-followed-by="listtab" fo:margin-left="4.4361in" fo:text-indent="-0.2305in"/>
        </style:list-level-properties>
      </text:list-level-style-bullet>
      <text:list-level-style-bullet text:level="8" text:style-name="WW_CharLFO4LVL8" text:bullet-char="•">
        <style:list-level-properties text:space-before="4.8708in" text:min-label-width="0.2305in" text:list-level-position-and-space-mode="label-alignment">
          <style:list-level-label-alignment text:label-followed-by="listtab" fo:margin-left="5.1013in" fo:text-indent="-0.2305in"/>
        </style:list-level-properties>
      </text:list-level-style-bullet>
      <text:list-level-style-bullet text:level="9" text:style-name="WW_CharLFO4LVL9" text:bullet-char="•">
        <style:list-level-properties text:space-before="5.5361in" text:min-label-width="0.2305in" text:list-level-position-and-space-mode="label-alignment">
          <style:list-level-label-alignment text:label-followed-by="listtab" fo:margin-left="5.7666in" fo:text-indent="-0.2305in"/>
        </style:list-level-properties>
      </text:list-level-style-bullet>
    </text:list-style>
    <text:list-style style:name="LFO5">
      <text:list-level-style-number text:level="1" text:style-name="WW_CharLFO5LVL1" style:num-format="1" text:start-value="7">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5826in" text:min-label-width="0.1923in" text:list-level-position-and-space-mode="label-alignment">
          <style:list-level-label-alignment text:label-followed-by="listtab" fo:margin-left="1.775in" fo:text-indent="-0.1923in"/>
        </style:list-level-properties>
      </text:list-level-style-bullet>
      <text:list-level-style-bullet text:level="4" text:style-name="WW_CharLFO5LVL4" text:bullet-char="•">
        <style:list-level-properties text:space-before="2.2479in" text:min-label-width="0.1923in" text:list-level-position-and-space-mode="label-alignment">
          <style:list-level-label-alignment text:label-followed-by="listtab" fo:margin-left="2.4402in" fo:text-indent="-0.1923in"/>
        </style:list-level-properties>
      </text:list-level-style-bullet>
      <text:list-level-style-bullet text:level="5" text:style-name="WW_CharLFO5LVL5" text:bullet-char="•">
        <style:list-level-properties text:space-before="2.9131in" text:min-label-width="0.1923in" text:list-level-position-and-space-mode="label-alignment">
          <style:list-level-label-alignment text:label-followed-by="listtab" fo:margin-left="3.1055in" fo:text-indent="-0.1923in"/>
        </style:list-level-properties>
      </text:list-level-style-bullet>
      <text:list-level-style-bullet text:level="6" text:style-name="WW_CharLFO5LVL6" text:bullet-char="•">
        <style:list-level-properties text:space-before="3.5784in" text:min-label-width="0.1923in" text:list-level-position-and-space-mode="label-alignment">
          <style:list-level-label-alignment text:label-followed-by="listtab" fo:margin-left="3.7708in" fo:text-indent="-0.1923in"/>
        </style:list-level-properties>
      </text:list-level-style-bullet>
      <text:list-level-style-bullet text:level="7" text:style-name="WW_CharLFO5LVL7" text:bullet-char="•">
        <style:list-level-properties text:space-before="4.2437in" text:min-label-width="0.1923in" text:list-level-position-and-space-mode="label-alignment">
          <style:list-level-label-alignment text:label-followed-by="listtab" fo:margin-left="4.4361in" fo:text-indent="-0.1923in"/>
        </style:list-level-properties>
      </text:list-level-style-bullet>
      <text:list-level-style-bullet text:level="8" text:style-name="WW_CharLFO5LVL8" text:bullet-char="•">
        <style:list-level-properties text:space-before="4.909in" text:min-label-width="0.1923in" text:list-level-position-and-space-mode="label-alignment">
          <style:list-level-label-alignment text:label-followed-by="listtab" fo:margin-left="5.1013in" fo:text-indent="-0.1923in"/>
        </style:list-level-properties>
      </text:list-level-style-bullet>
      <text:list-level-style-bullet text:level="9" text:style-name="WW_CharLFO5LVL9" text:bullet-char="•">
        <style:list-level-properties text:space-before="5.5743in" text:min-label-width="0.1923in" text:list-level-position-and-space-mode="label-alignment">
          <style:list-level-label-alignment text:label-followed-by="listtab" fo:margin-left="5.7666in" fo:text-indent="-0.1923in"/>
        </style:list-level-properties>
      </text:list-level-style-bullet>
    </text:list-style>
    <text:list-style style:name="LFO6">
      <text:list-level-style-number text:level="1" text:style-name="WW_CharLFO6LVL1" style:num-format="1" text:start-value="6">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6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6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6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6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6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6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6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6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text:list-style style:name="LFO7">
      <text:list-level-style-number text:level="1" text:style-name="WW_CharLFO7LVL1" style:num-format="1" text:start-value="4">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7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7LVL3" text:bullet-char="•">
        <style:list-level-properties text:space-before="1.5576in" text:min-label-width="0.2173in" text:list-level-position-and-space-mode="label-alignment">
          <style:list-level-label-alignment text:label-followed-by="listtab" fo:margin-left="1.775in" fo:text-indent="-0.2173in"/>
        </style:list-level-properties>
      </text:list-level-style-bullet>
      <text:list-level-style-bullet text:level="4" text:style-name="WW_CharLFO7LVL4" text:bullet-char="•">
        <style:list-level-properties text:space-before="2.2229in" text:min-label-width="0.2173in" text:list-level-position-and-space-mode="label-alignment">
          <style:list-level-label-alignment text:label-followed-by="listtab" fo:margin-left="2.4402in" fo:text-indent="-0.2173in"/>
        </style:list-level-properties>
      </text:list-level-style-bullet>
      <text:list-level-style-bullet text:level="5" text:style-name="WW_CharLFO7LVL5" text:bullet-char="•">
        <style:list-level-properties text:space-before="2.8881in" text:min-label-width="0.2173in" text:list-level-position-and-space-mode="label-alignment">
          <style:list-level-label-alignment text:label-followed-by="listtab" fo:margin-left="3.1055in" fo:text-indent="-0.2173in"/>
        </style:list-level-properties>
      </text:list-level-style-bullet>
      <text:list-level-style-bullet text:level="6" text:style-name="WW_CharLFO7LVL6" text:bullet-char="•">
        <style:list-level-properties text:space-before="3.5534in" text:min-label-width="0.2173in" text:list-level-position-and-space-mode="label-alignment">
          <style:list-level-label-alignment text:label-followed-by="listtab" fo:margin-left="3.7708in" fo:text-indent="-0.2173in"/>
        </style:list-level-properties>
      </text:list-level-style-bullet>
      <text:list-level-style-bullet text:level="7" text:style-name="WW_CharLFO7LVL7" text:bullet-char="•">
        <style:list-level-properties text:space-before="4.2187in" text:min-label-width="0.2173in" text:list-level-position-and-space-mode="label-alignment">
          <style:list-level-label-alignment text:label-followed-by="listtab" fo:margin-left="4.4361in" fo:text-indent="-0.2173in"/>
        </style:list-level-properties>
      </text:list-level-style-bullet>
      <text:list-level-style-bullet text:level="8" text:style-name="WW_CharLFO7LVL8" text:bullet-char="•">
        <style:list-level-properties text:space-before="4.884in" text:min-label-width="0.2173in" text:list-level-position-and-space-mode="label-alignment">
          <style:list-level-label-alignment text:label-followed-by="listtab" fo:margin-left="5.1013in" fo:text-indent="-0.2173in"/>
        </style:list-level-properties>
      </text:list-level-style-bullet>
      <text:list-level-style-bullet text:level="9" text:style-name="WW_CharLFO7LVL9" text:bullet-char="•">
        <style:list-level-properties text:space-before="5.5493in" text:min-label-width="0.2173in" text:list-level-position-and-space-mode="label-alignment">
          <style:list-level-label-alignment text:label-followed-by="listtab" fo:margin-left="5.7666in" fo:text-indent="-0.2173in"/>
        </style:list-level-properties>
      </text:list-level-style-bullet>
    </text:list-style>
    <text:list-style style:name="LFO8">
      <text:list-level-style-number text:level="1" text:style-name="WW_CharLFO8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8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8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8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8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8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8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8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style style:name="P1" style:parent-style-name="Corpodetexto" style:master-page-name="MP0" style:family="paragraph">
      <style:paragraph-properties fo:margin-top="0.0027in" style:page-number="1"/>
    </style:style>
    <style:style style:name="T50" style:parent-style-name="Fonteparág.padrão" style:family="text">
      <style:text-properties fo:language="pt" fo:country="BR" style:language-asian="pt" style:country-asian="BR"/>
    </style:style>
    <style:style style:name="P51" style:parent-style-name="Título1" style:family="paragraph">
      <style:paragraph-properties fo:text-align="justify" fo:margin-top="0.0659in" fo:line-height="102%" fo:margin-left="2.6513in" fo:margin-right="1.3701in">
        <style:tab-stops/>
      </style:paragraph-properties>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291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291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48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13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13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13in" style:text-underline-type="none"/>
    </style:style>
    <style:style style:name="T88" style:parent-style-name="Fonteparág.padrão" style:family="text">
      <style:text-properties style:text-underline-type="none"/>
    </style:style>
    <style:style style:name="P89" style:parent-style-name="Corpodetexto" style:family="paragraph">
      <style:text-properties style:font-name="Arial" fo:font-weight="bold" style:font-weight-asian="bold" fo:font-size="9pt" style:font-size-asian="9pt"/>
    </style:style>
    <style:style style:name="P90" style:parent-style-name="Corpodetexto" style:family="paragraph">
      <style:paragraph-properties fo:text-align="justify" fo:margin-top="0.1118in" fo:margin-left="0.4465in" fo:margin-right="1.3729in" fo:text-indent="0.1569in">
        <style:tab-stops/>
      </style:paragraph-properties>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48in"/>
    </style:style>
    <style:style style:name="T111" style:parent-style-name="Fonteparág.padrão" style:family="text">
      <style:text-properties fo:letter-spacing="-0.0034in"/>
    </style:style>
    <style:style style:name="T112" style:parent-style-name="Fonteparág.padrão" style:family="text">
      <style:text-properties fo:letter-spacing="-0.0048in"/>
    </style:style>
    <style:style style:name="T113" style:parent-style-name="Fonteparág.padrão" style:family="text">
      <style:text-properties fo:letter-spacing="-0.0062in"/>
    </style:style>
    <style:style style:name="T114" style:parent-style-name="Fonteparág.padrão" style:family="text">
      <style:text-properties fo:letter-spacing="-0.0062in"/>
    </style:style>
    <style:style style:name="T115" style:parent-style-name="Fonteparág.padrão" style:family="text">
      <style:text-properties fo:letter-spacing="-0.0062in"/>
    </style:style>
    <style:style style:name="T116" style:parent-style-name="Fonteparág.padrão" style:family="text">
      <style:text-properties fo:letter-spacing="-0.0062in"/>
    </style:style>
    <style:style style:name="T117" style:parent-style-name="Fonteparág.padrão" style:family="text">
      <style:text-properties fo:letter-spacing="-0.0055in"/>
    </style:style>
    <style:style style:name="T118" style:parent-style-name="Fonteparág.padrão" style:family="text">
      <style:text-properties fo:letter-spacing="-0.0076in"/>
    </style:style>
    <style:style style:name="T119" style:parent-style-name="Fonteparág.padrão" style:family="text">
      <style:text-properties fo:letter-spacing="-0.0076in"/>
    </style:style>
    <style:style style:name="T120" style:parent-style-name="Fonteparág.padrão" style:family="text">
      <style:text-properties fo:letter-spacing="-0.0062in"/>
    </style:style>
    <style:style style:name="T121" style:parent-style-name="Fonteparág.padrão" style:family="text">
      <style:text-properties fo:letter-spacing="-0.0076in"/>
    </style:style>
    <style:style style:name="T122" style:parent-style-name="Fonteparág.padrão" style:family="text">
      <style:text-properties fo:letter-spacing="-0.0291in"/>
    </style:style>
    <style:style style:name="T123" style:parent-style-name="Fonteparág.padrão" style:family="text">
      <style:text-properties fo:letter-spacing="-0.0006in"/>
    </style:style>
    <style:style style:name="T124" style:parent-style-name="Fonteparág.padrão" style:family="text">
      <style:text-properties fo:letter-spacing="-0.0069in"/>
    </style:style>
    <style:style style:name="T125" style:parent-style-name="Fonteparág.padrão" style:family="text">
      <style:text-properties fo:letter-spacing="-0.0006in"/>
    </style:style>
    <style:style style:name="T126" style:parent-style-name="Fonteparág.padrão" style:family="text">
      <style:text-properties fo:letter-spacing="-0.0069in"/>
    </style:style>
    <style:style style:name="T127" style:parent-style-name="Fonteparág.padrão" style:family="text">
      <style:text-properties fo:letter-spacing="-0.0006in"/>
    </style:style>
    <style:style style:name="T128" style:parent-style-name="Fonteparág.padrão" style:family="text">
      <style:text-properties fo:letter-spacing="-0.0062in"/>
    </style:style>
    <style:style style:name="T129" style:parent-style-name="Fonteparág.padrão" style:family="text">
      <style:text-properties fo:letter-spacing="-0.0006in"/>
    </style:style>
    <style:style style:name="T130" style:parent-style-name="Fonteparág.padrão" style:family="text">
      <style:text-properties fo:letter-spacing="-0.0069in"/>
    </style:style>
    <style:style style:name="T131" style:parent-style-name="Fonteparág.padrão" style:family="text">
      <style:text-properties fo:letter-spacing="-0.0006in"/>
    </style:style>
    <style:style style:name="T132" style:parent-style-name="Fonteparág.padrão" style:family="text">
      <style:text-properties fo:letter-spacing="-0.0062in"/>
    </style:style>
    <style:style style:name="T133" style:parent-style-name="Fonteparág.padrão" style:family="text">
      <style:text-properties fo:letter-spacing="-0.0006in"/>
    </style:style>
    <style:style style:name="T134" style:parent-style-name="Fonteparág.padrão" style:family="text">
      <style:text-properties fo:letter-spacing="-0.0062in"/>
    </style:style>
    <style:style style:name="T135" style:parent-style-name="Fonteparág.padrão" style:family="text">
      <style:text-properties fo:letter-spacing="-0.0006in"/>
    </style:style>
    <style:style style:name="T136" style:parent-style-name="Fonteparág.padrão" style:family="text">
      <style:text-properties fo:letter-spacing="-0.0069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55in"/>
    </style:style>
    <style:style style:name="T140" style:parent-style-name="Fonteparág.padrão" style:family="text">
      <style:text-properties fo:letter-spacing="-0.0055in"/>
    </style:style>
    <style:style style:name="T141" style:parent-style-name="Fonteparág.padrão" style:family="text">
      <style:text-properties fo:letter-spacing="-0.0055in"/>
    </style:style>
    <style:style style:name="T142" style:parent-style-name="Fonteparág.padrão" style:family="text">
      <style:text-properties fo:letter-spacing="-0.0062in"/>
    </style:style>
    <style:style style:name="T143" style:parent-style-name="Fonteparág.padrão" style:family="text">
      <style:text-properties fo:letter-spacing="-0.0055in"/>
    </style:style>
    <style:style style:name="T144" style:parent-style-name="Fonteparág.padrão" style:family="text">
      <style:text-properties fo:letter-spacing="-0.0055in"/>
    </style:style>
    <style:style style:name="T145" style:parent-style-name="Fonteparág.padrão" style:family="text">
      <style:text-properties fo:letter-spacing="-0.0048in"/>
    </style:style>
    <style:style style:name="T146" style:parent-style-name="Fonteparág.padrão" style:family="text">
      <style:text-properties fo:letter-spacing="-0.0298in"/>
    </style:style>
    <style:style style:name="T147" style:parent-style-name="Fonteparág.padrão" style:family="text">
      <style:text-properties fo:letter-spacing="0.0006in"/>
    </style:style>
    <style:style style:name="T148" style:parent-style-name="Fonteparág.padrão" style:family="text">
      <style:text-properties fo:letter-spacing="-0.002in"/>
    </style:style>
    <style:style style:name="T149" style:parent-style-name="Fonteparág.padrão" style:family="text">
      <style:text-properties fo:letter-spacing="-0.0013in"/>
    </style:style>
    <style:style style:name="T150" style:parent-style-name="Fonteparág.padrão" style:family="text">
      <style:text-properties fo:letter-spacing="-0.0006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13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P158" style:parent-style-name="Corpodetexto" style:family="paragraph">
      <style:text-properties fo:font-size="9pt" style:font-size-asian="9pt"/>
    </style:style>
    <style:style style:name="P159" style:parent-style-name="Título1" style:family="paragraph">
      <style:paragraph-properties fo:margin-top="0.1076in"/>
    </style:style>
    <style:style style:name="T160" style:parent-style-name="Fonteparág.padrão" style:family="text">
      <style:text-properties fo:letter-spacing="-0.0069in"/>
    </style:style>
    <style:style style:name="T161" style:parent-style-name="Fonteparág.padrão" style:family="text">
      <style:text-properties fo:letter-spacing="-0.0062in"/>
    </style:style>
    <style:style style:name="T162" style:parent-style-name="Fonteparág.padrão" style:family="text">
      <style:text-properties fo:letter-spacing="-0.0027in"/>
    </style:style>
    <style:style style:name="T163" style:parent-style-name="Fonteparág.padrão" style:family="text">
      <style:text-properties fo:letter-spacing="-0.0027in"/>
    </style:style>
    <style:style style:name="P164" style:parent-style-name="Corpodetexto" style:family="paragraph">
      <style:paragraph-properties fo:margin-top="0.0069in"/>
      <style:text-properties style:font-name="Arial" fo:font-weight="bold" style:font-weight-asian="bold" fo:font-size="7.5pt" style:font-size-asian="7.5pt"/>
    </style:style>
    <style:style style:name="P165" style:parent-style-name="Corpodetexto" style:family="paragraph">
      <style:paragraph-properties fo:margin-left="0.4465in" fo:margin-right="1.3722in" fo:text-indent="0.1569in">
        <style:tab-stops/>
      </style:paragraph-properties>
    </style:style>
    <style:style style:name="T166" style:parent-style-name="Fonteparág.padrão" style:family="text">
      <style:text-properties fo:letter-spacing="-0.0291in"/>
    </style:style>
    <style:style style:name="T167" style:parent-style-name="Fonteparág.padrão" style:family="text">
      <style:text-properties fo:letter-spacing="-0.0013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P173" style:parent-style-name="Corpodetexto" style:family="paragraph">
      <style:text-properties fo:font-size="9pt" style:font-size-asian="9pt"/>
    </style:style>
    <style:style style:name="P174" style:parent-style-name="Corpodetexto" style:family="paragraph">
      <style:paragraph-properties fo:margin-top="0.0048in"/>
      <style:text-properties fo:font-size="7pt" style:font-size-asian="7pt"/>
    </style:style>
    <style:style style:name="T175" style:parent-style-name="Fonteparág.padrão" style:family="text">
      <style:text-properties fo:letter-spacing="-0.0069in"/>
    </style:style>
    <style:style style:name="T176" style:parent-style-name="Fonteparág.padrão" style:family="text">
      <style:text-properties fo:letter-spacing="-0.0055in"/>
    </style:style>
    <style:style style:name="T177" style:parent-style-name="Fonteparág.padrão" style:family="text">
      <style:text-properties fo:letter-spacing="-0.0034in"/>
    </style:style>
    <style:style style:name="T178" style:parent-style-name="Fonteparág.padrão" style:family="text">
      <style:text-properties fo:letter-spacing="-0.0027in"/>
    </style:style>
    <style:style style:name="P179" style:parent-style-name="Corpodetexto" style:family="paragraph">
      <style:paragraph-properties fo:margin-top="0.0069in"/>
      <style:text-properties style:font-name="Arial" fo:font-weight="bold" style:font-weight-asian="bold" fo:font-size="7.5pt" style:font-size-asian="7.5pt"/>
    </style:style>
    <style:style style:name="P180" style:parent-style-name="ParágrafodaLista" style:family="paragraph">
      <style:paragraph-properties fo:text-align="justify" fo:text-indent="0.1569in">
        <style:tab-stops>
          <style:tab-stop style:type="left" style:position="0.3486in"/>
        </style:tab-stops>
      </style:paragraph-properties>
    </style:style>
    <style:style style:name="T181" style:parent-style-name="Fonteparág.padrão" style:family="text">
      <style:text-properties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06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0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13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13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13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P227" style:parent-style-name="Corpodetexto" style:family="paragraph">
      <style:paragraph-properties fo:margin-top="0.0027in"/>
      <style:text-properties fo:font-size="7.5pt" style:font-size-asian="7.5pt"/>
    </style:style>
    <style:style style:name="P228" style:parent-style-name="ParágrafodaLista" style:family="paragraph">
      <style:paragraph-properties fo:text-align="justify" fo:margin-top="0.0006in" fo:margin-right="1.375in" fo:text-indent="0.1569in">
        <style:tab-stops>
          <style:tab-stop style:type="left" style:position="0.3444in"/>
        </style:tab-stops>
      </style:paragraph-properties>
    </style:style>
    <style:style style:name="T229" style:parent-style-name="Fonteparág.padrão" style:family="text">
      <style:text-properties fo:font-size="8pt" style:font-size-asian="8pt"/>
    </style:style>
    <style:style style:name="T230" style:parent-style-name="Fonteparág.padrão" style:family="text">
      <style:text-properties fo:letter-spacing="-0.0291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P234" style:parent-style-name="Corpodetexto" style:family="paragraph">
      <style:paragraph-properties fo:margin-top="0.0027in"/>
      <style:text-properties fo:font-size="7.5pt" style:font-size-asian="7.5pt"/>
    </style:style>
    <style:style style:name="P235" style:parent-style-name="ParágrafodaLista" style:family="paragraph">
      <style:paragraph-properties fo:text-align="justify" fo:text-indent="0.1569in">
        <style:tab-stops>
          <style:tab-stop style:type="left" style:position="0.3486in"/>
        </style:tab-stops>
      </style:paragraph-properties>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291in" fo:font-size="8pt" style:font-size-asian="8pt"/>
    </style:style>
    <style:style style:name="T250" style:parent-style-name="Fonteparág.padrão" style:family="text">
      <style:text-properties fo:font-size="8pt" style:font-size-asian="8pt"/>
    </style:style>
    <style:style style:name="P251" style:parent-style-name="Corpodetexto" style:family="paragraph">
      <style:text-properties fo:font-size="9pt" style:font-size-asian="9pt"/>
    </style:style>
    <style:style style:name="P252" style:parent-style-name="Título1" style:family="paragraph">
      <style:paragraph-properties fo:margin-top="0.1069in"/>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line-height="0.1229in">
        <style:tab-stops>
          <style:tab-stop style:type="left" style:position="0.3604in"/>
        </style:tab-stops>
      </style:paragraph-properties>
    </style:style>
    <style:style style:name="T2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6" style:parent-style-name="Fonteparág.padrão" style:family="text">
      <style:text-properties fo:font-size="8pt" style:font-size-asian="8pt" style:text-underline-type="double" style:text-underline-style="solid" style:text-underline-width="auto" style:text-underline-mode="continuous"/>
    </style:style>
    <style:style style:name="P257" style:parent-style-name="Normal" style:family="paragraph">
      <style:paragraph-properties fo:line-height="0.127in">
        <style:tab-stops>
          <style:tab-stop style:type="left" style:position="0.3604in"/>
        </style:tab-stops>
      </style:paragraph-properties>
    </style:style>
    <style:style style:name="T2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9" style:parent-style-name="Fonteparág.padrão" style:family="text">
      <style:text-properties fo:font-size="8pt" style:font-size-asian="8pt" style:text-underline-type="double" style:text-underline-style="solid" style:text-underline-width="auto" style:text-underline-mode="continuous"/>
    </style:style>
    <style:style style:name="P260" style:parent-style-name="Normal" style:family="paragraph">
      <style:paragraph-properties fo:line-height="0.1236in">
        <style:tab-stops>
          <style:tab-stop style:type="left" style:position="0.3604in"/>
        </style:tab-stops>
      </style:paragraph-properties>
    </style:style>
    <style:style style:name="T2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2" style:parent-style-name="Fonteparág.padrão" style:family="text">
      <style:text-properties fo:font-size="8pt" style:font-size-asian="8pt" style:text-underline-type="double" style:text-underline-style="solid" style:text-underline-width="auto" style:text-underline-mode="continuous"/>
    </style:style>
    <style:style style:name="T263" style:parent-style-name="Fonteparág.padrão" style:family="text">
      <style:text-properties fo:letter-spacing="-0.0069in"/>
    </style:style>
    <style:style style:name="T264" style:parent-style-name="Fonteparág.padrão" style:family="text">
      <style:text-properties fo:letter-spacing="-0.0069in"/>
    </style:style>
    <style:style style:name="T265" style:parent-style-name="Fonteparág.padrão" style:family="text">
      <style:text-properties fo:letter-spacing="-0.0034in"/>
    </style:style>
    <style:style style:name="T266" style:parent-style-name="Fonteparág.padrão" style:family="text">
      <style:text-properties fo:letter-spacing="-0.0034in"/>
    </style:style>
    <style:style style:name="P267" style:parent-style-name="Corpodetexto" style:family="paragraph">
      <style:paragraph-properties fo:margin-top="0.0069in"/>
      <style:text-properties style:font-name="Arial" fo:font-weight="bold" style:font-weight-asian="bold" fo:font-size="7.5pt" style:font-size-asian="7.5pt"/>
    </style:style>
    <style:style style:name="P268" style:parent-style-name="Corpodetexto" style:family="paragraph">
      <style:paragraph-properties fo:text-align="justify" fo:margin-left="0.4465in" fo:margin-right="1.3756in" fo:text-indent="0.1569in">
        <style:tab-stops/>
      </style:paragraph-properties>
    </style:style>
    <style:style style:name="T269" style:parent-style-name="Fonteparág.padrão" style:family="text">
      <style:text-properties fo:language="pt" fo:country="BR" style:language-asian="pt" style:country-asian="BR"/>
    </style:style>
    <style:style style:name="P270" style:parent-style-name="Corpodetexto" style:family="paragraph">
      <style:paragraph-properties fo:margin-top="0.0097in" fo:margin-left="0.0138in">
        <style:tab-stops/>
      </style:paragraph-properties>
    </style:style>
    <style:style style:name="T271" style:parent-style-name="Fonteparág.padrão" style:family="text">
      <style:text-properties fo:letter-spacing="0.0006in"/>
    </style:style>
    <style:style style:name="T272" style:parent-style-name="Fonteparág.padrão" style:family="text">
      <style:text-properties fo:color="#202429"/>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P279" style:parent-style-name="Corpodetexto" style:family="paragraph">
      <style:paragraph-properties fo:margin-top="0.0048in"/>
      <style:text-properties fo:font-size="7.5pt" style:font-size-asian="7.5pt"/>
    </style:style>
    <style:style style:name="TableColumn281" style:family="table-column">
      <style:table-column-properties style:column-width="0.4555in" style:use-optimal-column-width="false"/>
    </style:style>
    <style:style style:name="TableColumn282" style:family="table-column">
      <style:table-column-properties style:column-width="1.7451in" style:use-optimal-column-width="false"/>
    </style:style>
    <style:style style:name="TableColumn283" style:family="table-column">
      <style:table-column-properties style:column-width="0.5451in" style:use-optimal-column-width="false"/>
    </style:style>
    <style:style style:name="TableColumn284" style:family="table-column">
      <style:table-column-properties style:column-width="1.0875in" style:use-optimal-column-width="false"/>
    </style:style>
    <style:style style:name="TableColumn285" style:family="table-column">
      <style:table-column-properties style:column-width="0.9076in" style:use-optimal-column-width="false"/>
    </style:style>
    <style:style style:name="Table280" style:family="table">
      <style:table-properties style:width="4.7409in" fo:margin-left="0.7215in" table:align="left"/>
    </style:style>
    <style:style style:name="TableRow286" style:family="table-row">
      <style:table-row-properties style:min-row-height="0.2375in" style:use-optimal-row-height="false"/>
    </style:style>
    <style:style style:name="TableCell287" style:family="table-cell">
      <style:table-cell-properties fo:border="0.0138in solid #000000" fo:background-color="#D9D9D9" style:writing-mode="lr-tb" fo:padding-top="0in" fo:padding-left="0in" fo:padding-bottom="0in" fo:padding-right="0in"/>
    </style:style>
    <style:style style:name="P288" style:parent-style-name="TableParagraph" style:family="paragraph">
      <style:paragraph-properties fo:margin-top="0.0548in" fo:margin-left="0.077in" fo:margin-right="0.0708in">
        <style:tab-stops/>
      </style:paragraph-properties>
      <style:text-properties fo:font-weight="bold" style:font-weight-asian="bold" fo:font-size="8pt" style:font-size-asian="8pt"/>
    </style:style>
    <style:style style:name="TableCell289" style:family="table-cell">
      <style:table-cell-properties fo:border-top="0.0138in solid #000000" fo:border-left="0.0138in solid #000000" fo:border-bottom="0.0138in solid #000000" fo:border-right="0.0069in solid #000000" fo:background-color="#D9D9D9" style:writing-mode="lr-tb" fo:padding-top="0in" fo:padding-left="0in" fo:padding-bottom="0in" fo:padding-right="0in"/>
    </style:style>
    <style:style style:name="P290" style:parent-style-name="TableParagraph" style:family="paragraph">
      <style:paragraph-properties fo:text-align="start" fo:margin-top="0.0548in" fo:margin-left="0.4194in">
        <style:tab-stops/>
      </style:paragraph-properties>
      <style:text-properties fo:font-weight="bold" style:font-weight-asian="bold" fo:font-size="8pt" style:font-size-asian="8pt"/>
    </style:style>
    <style:style style:name="TableCell291" style:family="table-cell">
      <style:table-cell-properties fo:border="0.0069in solid #000000" fo:background-color="#D9D9D9" style:writing-mode="lr-tb" fo:padding-top="0in" fo:padding-left="0in" fo:padding-bottom="0in" fo:padding-right="0in"/>
    </style:style>
    <style:style style:name="P292" style:parent-style-name="TableParagraph" style:family="paragraph">
      <style:paragraph-properties fo:margin-top="0.0548in" fo:margin-left="0.0888in" fo:margin-right="0.0812in">
        <style:tab-stops/>
      </style:paragraph-properties>
      <style:text-properties fo:font-weight="bold" style:font-weight-asian="bold" fo:font-size="8pt" style:font-size-asian="8pt"/>
    </style:style>
    <style:style style:name="TableCell293" style:family="table-cell">
      <style:table-cell-properties fo:border-top="0.0138in solid #000000" fo:border-left="0.0069in solid #000000" fo:border-bottom="0.0138in solid #000000" fo:border-right="0.0069in solid #000000" fo:background-color="#D9D9D9" style:writing-mode="lr-tb" fo:padding-top="0in" fo:padding-left="0in" fo:padding-bottom="0in" fo:padding-right="0in"/>
    </style:style>
    <style:style style:name="P294" style:parent-style-name="TableParagraph" style:family="paragraph">
      <style:paragraph-properties fo:margin-top="0.0006in" fo:margin-left="0.0625in" fo:margin-right="0.2083in">
        <style:tab-stops/>
      </style:paragraph-properties>
      <style:text-properties fo:font-weight="bold" style:font-weight-asian="bold" fo:font-size="8pt" style:font-size-asian="8pt"/>
    </style:style>
    <style:style style:name="P295" style:parent-style-name="TableParagraph" style:family="paragraph">
      <style:paragraph-properties fo:margin-top="0.0041in" fo:line-height="0.0916in" fo:margin-left="0.0638in" fo:margin-right="0.2083in">
        <style:tab-stops/>
      </style:paragraph-properties>
    </style:style>
    <style:style style:name="T296" style:parent-style-name="Fonteparág.padrão" style:family="text">
      <style:text-properties fo:font-weight="bold" style:font-weight-asian="bold" fo:font-size="8pt" style:font-size-asian="8pt"/>
    </style:style>
    <style:style style:name="T297" style:parent-style-name="Fonteparág.padrão" style:family="text">
      <style:text-properties fo:font-weight="bold" style:font-weight-asian="bold" fo:letter-spacing="-0.0034in" fo:font-size="8pt" style:font-size-asian="8pt"/>
    </style:style>
    <style:style style:name="T298" style:parent-style-name="Fonteparág.padrão" style:family="text">
      <style:text-properties fo:font-weight="bold" style:font-weight-asian="bold" fo:font-size="8pt" style:font-size-asian="8pt"/>
    </style:style>
    <style:style style:name="TableCell299" style:family="table-cell">
      <style:table-cell-properties fo:border-top="0.0138in solid #000000" fo:border-left="0.0069in solid #000000" fo:border-bottom="0.0138in solid #000000" fo:border-right="0.0138in solid #000000" fo:background-color="#D9D9D9" style:writing-mode="lr-tb" fo:padding-top="0in" fo:padding-left="0in" fo:padding-bottom="0in" fo:padding-right="0in"/>
    </style:style>
    <style:style style:name="P300" style:parent-style-name="TableParagraph" style:family="paragraph">
      <style:paragraph-properties fo:margin-top="0.0006in" fo:margin-right="0.1972in"/>
      <style:text-properties fo:font-weight="bold" style:font-weight-asian="bold" fo:font-size="8pt" style:font-size-asian="8pt"/>
    </style:style>
    <style:style style:name="P301" style:parent-style-name="TableParagraph" style:family="paragraph">
      <style:paragraph-properties fo:margin-top="0.0041in" fo:line-height="0.0916in" fo:margin-right="0.1986in"/>
    </style:style>
    <style:style style:name="T302" style:parent-style-name="Fonteparág.padrão" style:family="text">
      <style:text-properties fo:font-weight="bold" style:font-weight-asian="bold" fo:font-size="8pt" style:font-size-asian="8pt"/>
    </style:style>
    <style:style style:name="T303" style:parent-style-name="Fonteparág.padrão" style:family="text">
      <style:text-properties fo:font-weight="bold" style:font-weight-asian="bold" fo:letter-spacing="-0.002in" fo:font-size="8pt" style:font-size-asian="8pt"/>
    </style:style>
    <style:style style:name="T304" style:parent-style-name="Fonteparág.padrão" style:family="text">
      <style:text-properties fo:font-weight="bold" style:font-weight-asian="bold" fo:font-size="8pt" style:font-size-asian="8pt"/>
    </style:style>
    <style:style style:name="TableRow305" style:family="table-row">
      <style:table-row-properties style:min-row-height="0.25in" style:use-optimal-row-height="false"/>
    </style:style>
    <style:style style:name="TableCell306" style:family="table-cell">
      <style:table-cell-properties fo:border="0.0138in solid #000000" style:writing-mode="lr-tb" fo:padding-top="0in" fo:padding-left="0in" fo:padding-bottom="0in" fo:padding-right="0in"/>
    </style:style>
    <style:style style:name="P307" style:parent-style-name="TableParagraph" style:family="paragraph">
      <style:paragraph-properties fo:margin-left="0.077in" fo:margin-right="0.0666in">
        <style:tab-stops/>
      </style:paragraph-properties>
    </style:style>
    <style:style style:name="T308" style:parent-style-name="Fonteparág.padrão" style:family="text">
      <style:text-properties style:font-name="Arial MT" fo:color="#202429" fo:font-size="8pt" style:font-size-asian="8pt"/>
    </style:style>
    <style:style style:name="TableCell30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10" style:parent-style-name="TableParagraph" style:family="paragraph">
      <style:paragraph-properties fo:margin-top="0in" fo:line-height="0.1243in" fo:margin-left="0.1368in" fo:margin-right="0.1319in">
        <style:tab-stops/>
      </style:paragraph-properties>
    </style:style>
    <style:style style:name="T311" style:parent-style-name="Fonteparág.padrão" style:family="text">
      <style:text-properties style:font-name="Arial MT" fo:font-size="8pt" style:font-size-asian="8pt"/>
    </style:style>
    <style:style style:name="T312" style:parent-style-name="Fonteparág.padrão" style:family="text">
      <style:text-properties style:font-name="Arial MT" fo:letter-spacing="-0.002in" fo:font-size="8pt" style:font-size-asian="8pt"/>
    </style:style>
    <style:style style:name="T313" style:parent-style-name="Fonteparág.padrão" style:family="text">
      <style:text-properties style:font-name="Arial MT" fo:font-size="8pt" style:font-size-asian="8pt"/>
    </style:style>
    <style:style style:name="T314" style:parent-style-name="Fonteparág.padrão" style:family="text">
      <style:text-properties style:font-name="Arial MT" fo:letter-spacing="-0.002in" fo:font-size="8pt" style:font-size-asian="8pt"/>
    </style:style>
    <style:style style:name="T315" style:parent-style-name="Fonteparág.padrão" style:family="text">
      <style:text-properties style:font-name="Arial MT" fo:font-size="8pt" style:font-size-asian="8pt"/>
    </style:style>
    <style:style style:name="T316" style:parent-style-name="Fonteparág.padrão" style:family="text">
      <style:text-properties style:font-name="Arial MT" fo:letter-spacing="-0.0013in" fo:font-size="8pt" style:font-size-asian="8pt"/>
    </style:style>
    <style:style style:name="T317" style:parent-style-name="Fonteparág.padrão" style:family="text">
      <style:text-properties style:font-name="Arial MT" fo:font-size="8pt" style:font-size-asian="8pt"/>
    </style:style>
    <style:style style:name="T318" style:parent-style-name="Fonteparág.padrão" style:family="text">
      <style:text-properties style:font-name="Arial MT" fo:letter-spacing="-0.002in" fo:font-size="8pt" style:font-size-asian="8pt"/>
    </style:style>
    <style:style style:name="T319" style:parent-style-name="Fonteparág.padrão" style:family="text">
      <style:text-properties style:font-name="Arial MT" fo:font-size="8pt" style:font-size-asian="8pt"/>
    </style:style>
    <style:style style:name="T320" style:parent-style-name="Fonteparág.padrão" style:family="text">
      <style:text-properties style:font-name="Arial MT" fo:letter-spacing="0.0006in" fo:font-size="8pt" style:font-size-asian="8pt"/>
    </style:style>
    <style:style style:name="T321" style:parent-style-name="Fonteparág.padrão" style:family="text">
      <style:text-properties style:font-name="Arial MT" fo:font-size="8pt" style:font-size-asian="8pt"/>
    </style:style>
    <style:style style:name="P322" style:parent-style-name="TableParagraph" style:family="paragraph">
      <style:paragraph-properties fo:margin-top="0in" fo:line-height="0.1125in" fo:margin-left="0.1368in" fo:margin-right="0.1312in">
        <style:tab-stops/>
      </style:paragraph-properties>
    </style:style>
    <style:style style:name="T323" style:parent-style-name="Fonteparág.padrão" style:family="text">
      <style:text-properties style:font-name="Arial MT" fo:font-size="8pt" style:font-size-asian="8pt"/>
    </style:style>
    <style:style style:name="T324" style:parent-style-name="Fonteparág.padrão" style:family="text">
      <style:text-properties style:font-name="Arial MT" fo:letter-spacing="-0.0048in" fo:font-size="8pt" style:font-size-asian="8pt"/>
    </style:style>
    <style:style style:name="T325" style:parent-style-name="Fonteparág.padrão" style:family="text">
      <style:text-properties style:font-name="Arial MT" fo:font-size="8pt" style:font-size-asian="8pt"/>
    </style:style>
    <style:style style:name="T326" style:parent-style-name="Fonteparág.padrão" style:family="text">
      <style:text-properties style:font-name="Arial MT" fo:letter-spacing="-0.0048in" fo:font-size="8pt" style:font-size-asian="8pt"/>
    </style:style>
    <style:style style:name="T327" style:parent-style-name="Fonteparág.padrão" style:family="text">
      <style:text-properties style:font-name="Arial MT" fo:font-size="8pt" style:font-size-asian="8pt"/>
    </style:style>
    <style:style style:name="T328" style:parent-style-name="Fonteparág.padrão" style:family="text">
      <style:text-properties style:font-name="Arial MT" fo:color="#0000FF" fo:font-size="8pt" style:font-size-asian="8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left="0.0888in" fo:margin-right="0.0798in">
        <style:tab-stops/>
      </style:paragraph-properties>
      <style:text-properties style:font-name="Arial MT" fo:font-size="8pt" style:font-size-asian="8pt"/>
    </style:style>
    <style:style style:name="TableCell33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32" style:parent-style-name="TableParagraph" style:family="paragraph">
      <style:paragraph-properties fo:text-align="start" fo:margin-left="0.5958in">
        <style:tab-stops/>
      </style:paragraph-properties>
      <style:text-properties style:font-name="Arial MT" fo:font-size="8pt" style:font-size-asian="8pt"/>
    </style:style>
    <style:style style:name="TableCell3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4" style:parent-style-name="TableParagraph" style:family="paragraph">
      <style:paragraph-properties fo:text-align="start" fo:margin-left="0.3215in">
        <style:tab-stops/>
      </style:paragraph-properties>
    </style:style>
    <style:style style:name="T335" style:parent-style-name="Fonteparág.padrão" style:family="text">
      <style:text-properties style:font-name="Arial MT" fo:color="#202429" fo:font-size="8pt" style:font-size-asian="8pt"/>
    </style:style>
    <style:style style:name="P336" style:parent-style-name="Corpodetexto" style:family="paragraph">
      <style:text-properties fo:font-size="9pt" style:font-size-asian="9pt"/>
    </style:style>
    <style:style style:name="P337" style:parent-style-name="Corpodetexto" style:family="paragraph">
      <style:text-properties fo:font-size="9pt" style:font-size-asian="9pt"/>
    </style:style>
    <style:style style:name="P338" style:parent-style-name="Corpodetexto" style:family="paragraph">
      <style:paragraph-properties fo:margin-top="0.0041in"/>
      <style:text-properties fo:font-size="11pt" style:font-size-asian="11pt"/>
    </style:style>
    <style:style style:name="P339" style:parent-style-name="Corpodetexto" style:family="paragraph">
      <style:paragraph-properties fo:margin-left="3.8201in">
        <style:tab-stops/>
      </style:paragraph-properties>
    </style:style>
    <style:style style:name="T340" style:parent-style-name="Fonteparág.padrão" style:family="text">
      <style:text-properties fo:letter-spacing="-0.0055in"/>
    </style:style>
    <style:style style:name="T341" style:parent-style-name="Fonteparág.padrão" style:family="text">
      <style:text-properties fo:letter-spacing="-0.0048in"/>
    </style:style>
    <style:style style:name="P342" style:parent-style-name="Corpodetexto" style:master-page-name="MP1" style:family="paragraph">
      <style:paragraph-properties fo:break-before="page" fo:margin-top="0.0069in"/>
    </style:style>
    <style:style style:name="T391" style:parent-style-name="Fonteparág.padrão" style:family="text">
      <style:text-properties fo:language="pt" fo:country="BR" style:language-asian="pt" style:country-asian="BR"/>
    </style:style>
    <style:style style:name="P392" style:parent-style-name="Título1" style:family="paragraph">
      <style:paragraph-properties fo:margin-top="0.0652in"/>
    </style:style>
    <style:style style:name="T393" style:parent-style-name="Fonteparág.padrão" style:family="text">
      <style:text-properties fo:letter-spacing="-0.0006in"/>
    </style:style>
    <style:style style:name="T394" style:parent-style-name="Fonteparág.padrão" style:family="text">
      <style:text-properties fo:letter-spacing="-0.0069in"/>
    </style:style>
    <style:style style:name="T395" style:parent-style-name="Fonteparág.padrão" style:family="text">
      <style:text-properties fo:letter-spacing="-0.0006in"/>
    </style:style>
    <style:style style:name="T396" style:parent-style-name="Fonteparág.padrão" style:family="text">
      <style:text-properties fo:letter-spacing="-0.0062in"/>
    </style:style>
    <style:style style:name="T397" style:parent-style-name="Fonteparág.padrão" style:family="text">
      <style:text-properties fo:letter-spacing="-0.0034in"/>
    </style:style>
    <style:style style:name="T398" style:parent-style-name="Fonteparág.padrão" style:family="text">
      <style:text-properties fo:letter-spacing="-0.0027in"/>
    </style:style>
    <style:style style:name="P399" style:parent-style-name="Corpodetexto" style:family="paragraph">
      <style:paragraph-properties fo:margin-top="0.0041in"/>
      <style:text-properties style:font-name="Arial" fo:font-weight="bold" style:font-weight-asian="bold"/>
    </style:style>
    <style:style style:name="P400" style:parent-style-name="ParágrafodaLista" style:family="paragraph">
      <style:paragraph-properties fo:text-align="justify" fo:text-indent="0.1569in">
        <style:tab-stops>
          <style:tab-stop style:type="left" style:position="0.3756in"/>
        </style:tab-stops>
      </style:paragraph-properties>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291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06in" fo:font-size="8pt" style:font-size-asian="8pt"/>
    </style:style>
    <style:style style:name="T435" style:parent-style-name="Fonteparág.padrão" style:family="text">
      <style:text-properties fo:font-size="8pt" style:font-size-asian="8pt"/>
    </style:style>
    <style:style style:name="P436" style:parent-style-name="Corpodetexto" style:family="paragraph">
      <style:paragraph-properties fo:margin-top="0.0013in"/>
      <style:text-properties fo:font-size="7.5pt" style:font-size-asian="7.5pt"/>
    </style:style>
    <style:style style:name="P437" style:parent-style-name="ParágrafodaLista" style:family="paragraph">
      <style:paragraph-properties fo:text-align="justify" fo:text-indent="0.1569in">
        <style:tab-stops>
          <style:tab-stop style:type="left" style:position="0.3673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06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13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06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P450" style:parent-style-name="Corpodetexto" style:family="paragraph">
      <style:text-properties fo:font-size="9pt" style:font-size-asian="9pt"/>
    </style:style>
    <style:style style:name="P451" style:parent-style-name="Título1" style:family="paragraph">
      <style:paragraph-properties fo:margin-top="0.1111in"/>
    </style:style>
    <style:style style:name="T452" style:parent-style-name="Fonteparág.padrão" style:family="text">
      <style:text-properties fo:letter-spacing="-0.0076in"/>
    </style:style>
    <style:style style:name="T453" style:parent-style-name="Fonteparág.padrão" style:family="text">
      <style:text-properties fo:letter-spacing="-0.0069in"/>
    </style:style>
    <style:style style:name="T454" style:parent-style-name="Fonteparág.padrão" style:family="text">
      <style:text-properties fo:letter-spacing="-0.0041in"/>
    </style:style>
    <style:style style:name="T455" style:parent-style-name="Fonteparág.padrão" style:family="text">
      <style:text-properties fo:letter-spacing="-0.0069in"/>
    </style:style>
    <style:style style:name="P456" style:parent-style-name="Corpodetexto" style:family="paragraph">
      <style:paragraph-properties fo:margin-top="0.0069in"/>
      <style:text-properties style:font-name="Arial" fo:font-weight="bold" style:font-weight-asian="bold" fo:font-size="7.5pt" style:font-size-asian="7.5pt"/>
    </style:style>
    <style:style style:name="P457" style:parent-style-name="Corpodetexto" style:family="paragraph">
      <style:paragraph-properties fo:text-align="justify" fo:margin-left="0.4465in" fo:margin-right="1.375in" fo:text-indent="0.1569in">
        <style:tab-stops/>
      </style:paragraph-properties>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13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13in"/>
    </style:style>
    <style:style style:name="T465" style:parent-style-name="Fonteparág.padrão" style:family="text">
      <style:text-properties fo:letter-spacing="-0.0013in"/>
    </style:style>
    <style:style style:name="P466" style:parent-style-name="Corpodetexto" style:family="paragraph">
      <style:text-properties fo:font-size="9pt" style:font-size-asian="9pt"/>
    </style:style>
    <style:style style:name="P467" style:parent-style-name="Título1" style:family="paragraph">
      <style:paragraph-properties fo:margin-top="0.1104in"/>
    </style:style>
    <style:style style:name="T468" style:parent-style-name="Fonteparág.padrão" style:family="text">
      <style:text-properties fo:letter-spacing="-0.0076in"/>
    </style:style>
    <style:style style:name="T469" style:parent-style-name="Fonteparág.padrão" style:family="text">
      <style:text-properties fo:letter-spacing="-0.0076in"/>
    </style:style>
    <style:style style:name="T470" style:parent-style-name="Fonteparág.padrão" style:family="text">
      <style:text-properties fo:letter-spacing="-0.0048in"/>
    </style:style>
    <style:style style:name="T471" style:parent-style-name="Fonteparág.padrão" style:family="text">
      <style:text-properties fo:letter-spacing="-0.0034in"/>
    </style:style>
    <style:style style:name="P472" style:parent-style-name="Corpodetexto" style:family="paragraph">
      <style:paragraph-properties fo:margin-top="0.0062in"/>
      <style:text-properties style:font-name="Arial" fo:font-weight="bold" style:font-weight-asian="bold" fo:font-size="7.5pt" style:font-size-asian="7.5pt"/>
    </style:style>
    <style:style style:name="P473" style:parent-style-name="ParágrafodaLista" style:family="paragraph">
      <style:paragraph-properties fo:text-align="justify" fo:margin-top="0.0006in" fo:margin-right="1.3777in" fo:text-indent="0.1569in">
        <style:tab-stops>
          <style:tab-stop style:type="left" style:position="0.3486in"/>
        </style:tab-stops>
      </style:paragraph-properties>
    </style:style>
    <style:style style:name="T474" style:parent-style-name="Fonteparág.padrão" style:family="text">
      <style:text-properties fo:font-size="8pt" style:font-size-asian="8pt"/>
    </style:style>
    <style:style style:name="T475" style:parent-style-name="Fonteparág.padrão" style:family="text">
      <style:text-properties fo:letter-spacing="0.0006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13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06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06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06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13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P493" style:parent-style-name="Corpodetexto" style:family="paragraph">
      <style:paragraph-properties fo:margin-top="0.0041in"/>
      <style:text-properties fo:font-size="7.5pt" style:font-size-asian="7.5pt"/>
    </style:style>
    <style:style style:name="P494" style:parent-style-name="ParágrafodaLista" style:family="paragraph">
      <style:paragraph-properties fo:text-align="justify" fo:margin-right="1.3763in" fo:text-indent="0.1569in">
        <style:tab-stops>
          <style:tab-stop style:type="left" style:position="0.3458in"/>
        </style:tab-stops>
      </style:paragraph-properties>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0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13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13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2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2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2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291in" fo:font-size="8pt" style:font-size-asian="8pt"/>
    </style:style>
    <style:style style:name="T527" style:parent-style-name="Fonteparág.padrão" style:family="text">
      <style:text-properties fo:font-size="8pt" style:font-size-asian="8pt"/>
    </style:style>
    <style:style style:name="P528" style:parent-style-name="Corpodetexto" style:family="paragraph">
      <style:paragraph-properties fo:margin-top="0.0034in"/>
      <style:text-properties fo:font-size="7.5pt" style:font-size-asian="7.5pt"/>
    </style:style>
    <style:style style:name="P529" style:parent-style-name="ParágrafodaLista" style:family="paragraph">
      <style:paragraph-properties fo:text-align="justify" fo:margin-right="1.375in" fo:text-indent="0.1569in">
        <style:tab-stops>
          <style:tab-stop style:type="left" style:position="0.359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P536" style:parent-style-name="Corpodetexto" style:family="paragraph">
      <style:paragraph-properties fo:margin-top="0.0034in"/>
      <style:text-properties fo:font-size="7.5pt" style:font-size-asian="7.5pt"/>
    </style:style>
    <style:style style:name="P537" style:parent-style-name="ParágrafodaLista" style:family="paragraph">
      <style:paragraph-properties fo:text-align="justify" fo:margin-right="1.3791in" fo:text-indent="0.1569in">
        <style:tab-stops>
          <style:tab-stop style:type="left" style:position="0.3618in"/>
        </style:tab-stops>
      </style:paragraph-properties>
    </style:style>
    <style:style style:name="T538" style:parent-style-name="Fonteparág.padrão" style:family="text">
      <style:text-properties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2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13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P566" style:parent-style-name="Corpodetexto" style:family="paragraph">
      <style:paragraph-properties fo:margin-top="0.0041in"/>
      <style:text-properties fo:font-size="7.5pt" style:font-size-asian="7.5pt"/>
    </style:style>
    <style:style style:name="P567" style:parent-style-name="ParágrafodaLista" style:family="paragraph">
      <style:paragraph-properties fo:text-align="justify" fo:margin-right="1.3763in" fo:text-indent="0.1569in">
        <style:tab-stops>
          <style:tab-stop style:type="left" style:position="0.3541in"/>
        </style:tab-stops>
      </style:paragraph-properties>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P579" style:parent-style-name="Corpodetexto" style:family="paragraph">
      <style:text-properties fo:font-size="9pt" style:font-size-asian="9pt"/>
    </style:style>
    <style:style style:name="P580" style:parent-style-name="Título1" style:family="paragraph">
      <style:paragraph-properties fo:margin-top="0.1118in"/>
    </style:style>
    <style:style style:name="T581" style:parent-style-name="Fonteparág.padrão" style:family="text">
      <style:text-properties fo:letter-spacing="-0.0062in"/>
    </style:style>
    <style:style style:name="T582" style:parent-style-name="Fonteparág.padrão" style:family="text">
      <style:text-properties fo:letter-spacing="-0.0062in"/>
    </style:style>
    <style:style style:name="T583" style:parent-style-name="Fonteparág.padrão" style:family="text">
      <style:text-properties fo:letter-spacing="-0.0027in"/>
    </style:style>
    <style:style style:name="T584" style:parent-style-name="Fonteparág.padrão" style:family="text">
      <style:text-properties fo:letter-spacing="-0.0027in"/>
    </style:style>
    <style:style style:name="P585" style:parent-style-name="Corpodetexto" style:family="paragraph">
      <style:paragraph-properties fo:margin-top="0.0069in"/>
      <style:text-properties style:font-name="Arial" fo:font-weight="bold" style:font-weight-asian="bold" fo:font-size="7.5pt" style:font-size-asian="7.5pt"/>
    </style:style>
    <style:style style:name="P586" style:parent-style-name="ParágrafodaLista" style:family="paragraph">
      <style:paragraph-properties fo:text-align="justify" fo:margin-right="1.3784in" fo:text-indent="0.1569in">
        <style:tab-stops>
          <style:tab-stop style:type="left" style:position="0.35in"/>
        </style:tab-stops>
      </style:paragraph-properties>
    </style:style>
    <style:style style:name="T587" style:parent-style-name="Fonteparág.padrão" style:family="text">
      <style:text-properties fo:language="pt" fo:country="BR" style:language-asian="pt" style:country-asian="BR"/>
    </style:style>
    <style:style style:name="P588" style:parent-style-name="Normal" style:family="paragraph">
      <style:paragraph-properties fo:line-height="0.1229in">
        <style:tab-stops>
          <style:tab-stop style:type="left" style:position="0.3604in"/>
        </style:tab-stops>
      </style:paragraph-properties>
    </style:style>
    <style:style style:name="T5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0" style:parent-style-name="Fonteparág.padrão" style:family="text">
      <style:text-properties fo:font-size="8pt" style:font-size-asian="8pt" style:text-underline-type="double" style:text-underline-style="solid" style:text-underline-width="auto" style:text-underline-mode="continuous"/>
    </style:style>
    <style:style style:name="P591" style:parent-style-name="Normal" style:family="paragraph">
      <style:paragraph-properties fo:line-height="0.1263in">
        <style:tab-stops>
          <style:tab-stop style:type="left" style:position="0.3604in"/>
        </style:tab-stops>
      </style:paragraph-properties>
    </style:style>
    <style:style style:name="T5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3" style:parent-style-name="Fonteparág.padrão" style:family="text">
      <style:text-properties fo:font-size="8pt" style:font-size-asian="8pt" style:text-underline-type="double" style:text-underline-style="solid" style:text-underline-width="auto" style:text-underline-mode="continuous"/>
    </style:style>
    <style:style style:name="P594" style:parent-style-name="Normal" style:family="paragraph">
      <style:paragraph-properties fo:line-height="0.127in">
        <style:tab-stops>
          <style:tab-stop style:type="left" style:position="0.3604in"/>
        </style:tab-stops>
      </style:paragraph-properties>
    </style:style>
    <style:style style:name="T59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596" style:parent-style-name="Fonteparág.padrão" style:family="text">
      <style:text-properties fo:font-size="8pt" style:font-size-asian="8pt" style:text-underline-type="single" style:text-underline-style="solid" style:text-underline-width="bold" style:text-underline-mode="continuous"/>
    </style:style>
    <style:style style:name="P597" style:parent-style-name="Normal" style:family="paragraph">
      <style:paragraph-properties fo:line-height="0.1236in">
        <style:tab-stops>
          <style:tab-stop style:type="left" style:position="0.3604in"/>
        </style:tab-stops>
      </style:paragraph-properties>
    </style:style>
    <style:style style:name="T5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9" style:parent-style-name="Fonteparág.padrão" style:family="text">
      <style:text-properties fo:font-size="8pt" style:font-size-asian="8pt" style:text-underline-type="double" style:text-underline-style="solid" style:text-underline-width="auto" style:text-underline-mode="continuous"/>
    </style:style>
    <style:style style:name="P600" style:parent-style-name="Normal" style:family="paragraph">
      <style:paragraph-properties fo:line-height="0.1236in">
        <style:tab-stops>
          <style:tab-stop style:type="left" style:position="0.3604in"/>
        </style:tab-stops>
      </style:paragraph-properties>
    </style:style>
    <style:style style:name="T6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2" style:parent-style-name="Fonteparág.padrão" style:family="text">
      <style:text-properties fo:font-size="8pt" style:font-size-asian="8pt" style:text-underline-type="double" style:text-underline-style="solid" style:text-underline-width="auto" style:text-underline-mode="continuous"/>
    </style:style>
    <style:style style:name="T603" style:parent-style-name="Fonteparág.padrão" style:family="text">
      <style:text-properties fo:font-size="8pt" style:font-size-asian="8pt"/>
    </style:style>
    <style:style style:name="T604" style:parent-style-name="Fonteparág.padrão" style:family="text">
      <style:text-properties fo:letter-spacing="0.0006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P620" style:parent-style-name="Corpodetexto" style:family="paragraph">
      <style:paragraph-properties fo:margin-top="0.0041in"/>
      <style:text-properties fo:font-size="7.5pt" style:font-size-asian="7.5pt"/>
    </style:style>
    <style:style style:name="P621" style:parent-style-name="ParágrafodaLista" style:family="paragraph">
      <style:paragraph-properties fo:text-align="justify" fo:margin-right="1.375in" fo:text-indent="0.1569in">
        <style:tab-stops>
          <style:tab-stop style:type="left" style:position="0.3444in"/>
        </style:tab-stops>
      </style:paragraph-properties>
    </style:style>
    <style:style style:name="T622" style:parent-style-name="Fonteparág.padrão" style:family="text">
      <style:text-properties fo:language="pt" fo:country="BR" style:language-asian="pt" style:country-asian="BR"/>
    </style:style>
    <style:style style:name="P623" style:parent-style-name="Corpodetexto" style:family="paragraph">
      <style:paragraph-properties fo:margin-top="0.0097in" fo:margin-left="0.0138in">
        <style:tab-stops/>
      </style:paragraph-properties>
    </style:style>
    <style:style style:name="T624" style:parent-style-name="Fonteparág.padrão" style:family="text">
      <style:text-properties fo:font-size="8pt" style:font-size-asian="8pt"/>
    </style:style>
    <style:style style:name="T625" style:parent-style-name="Fonteparág.padrão" style:family="text">
      <style:text-properties fo:letter-spacing="-0.0291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06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13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13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P648" style:parent-style-name="Corpodetexto" style:family="paragraph">
      <style:text-properties fo:font-size="9pt" style:font-size-asian="9pt"/>
    </style:style>
    <style:style style:name="P649" style:parent-style-name="Corpodetexto" style:family="paragraph">
      <style:text-properties fo:font-size="7.5pt" style:font-size-asian="7.5pt"/>
    </style:style>
    <style:style style:name="T650" style:parent-style-name="Fonteparág.padrão" style:family="text">
      <style:text-properties fo:letter-spacing="-0.0006in"/>
    </style:style>
    <style:style style:name="T651" style:parent-style-name="Fonteparág.padrão" style:family="text">
      <style:text-properties fo:letter-spacing="-0.0062in"/>
    </style:style>
    <style:style style:name="T652" style:parent-style-name="Fonteparág.padrão" style:family="text">
      <style:text-properties fo:letter-spacing="-0.0006in"/>
    </style:style>
    <style:style style:name="T653" style:parent-style-name="Fonteparág.padrão" style:family="text">
      <style:text-properties fo:letter-spacing="-0.0062in"/>
    </style:style>
    <style:style style:name="T654" style:parent-style-name="Fonteparág.padrão" style:family="text">
      <style:text-properties fo:letter-spacing="-0.0006in"/>
    </style:style>
    <style:style style:name="T655" style:parent-style-name="Fonteparág.padrão" style:family="text">
      <style:text-properties fo:letter-spacing="-0.0027in"/>
    </style:style>
    <style:style style:name="T656" style:parent-style-name="Fonteparág.padrão" style:family="text">
      <style:text-properties fo:letter-spacing="-0.0006in"/>
    </style:style>
    <style:style style:name="T657" style:parent-style-name="Fonteparág.padrão" style:family="text">
      <style:text-properties fo:letter-spacing="-0.0055in"/>
    </style:style>
    <style:style style:name="T658" style:parent-style-name="Fonteparág.padrão" style:family="text">
      <style:text-properties fo:letter-spacing="-0.0006in"/>
    </style:style>
    <style:style style:name="T659" style:parent-style-name="Fonteparág.padrão" style:family="text">
      <style:text-properties fo:letter-spacing="-0.002in"/>
    </style:style>
    <style:style style:name="T660" style:parent-style-name="Fonteparág.padrão" style:family="text">
      <style:text-properties fo:letter-spacing="-0.0006in"/>
    </style:style>
    <style:style style:name="P661" style:parent-style-name="Corpodetexto" style:family="paragraph">
      <style:paragraph-properties fo:margin-top="0.0069in"/>
      <style:text-properties style:font-name="Arial" fo:font-weight="bold" style:font-weight-asian="bold" fo:font-size="7.5pt" style:font-size-asian="7.5pt"/>
    </style:style>
    <style:style style:name="P662" style:parent-style-name="Corpodetexto" style:family="paragraph">
      <style:paragraph-properties fo:margin-left="0.4465in" fo:margin-right="1.3451in" fo:text-indent="0.1569in">
        <style:tab-stops/>
      </style:paragraph-properties>
    </style:style>
    <style:style style:name="T663" style:parent-style-name="Fonteparág.padrão" style:family="text">
      <style:text-properties fo:letter-spacing="0.0013in"/>
    </style:style>
    <style:style style:name="T664" style:parent-style-name="Fonteparág.padrão" style:family="text">
      <style:text-properties fo:letter-spacing="0.002in"/>
    </style:style>
    <style:style style:name="T665" style:parent-style-name="Fonteparág.padrão" style:family="text">
      <style:text-properties fo:letter-spacing="0.002in"/>
    </style:style>
    <style:style style:name="T666" style:parent-style-name="Fonteparág.padrão" style:family="text">
      <style:text-properties fo:letter-spacing="0.0013in"/>
    </style:style>
    <style:style style:name="T667" style:parent-style-name="Fonteparág.padrão" style:family="text">
      <style:text-properties fo:letter-spacing="0.0013in"/>
    </style:style>
    <style:style style:name="T668" style:parent-style-name="Fonteparág.padrão" style:family="text">
      <style:text-properties fo:letter-spacing="0.0013in"/>
    </style:style>
    <style:style style:name="T669" style:parent-style-name="Fonteparág.padrão" style:family="text">
      <style:text-properties fo:letter-spacing="0.0006in"/>
    </style:style>
    <style:style style:name="T670" style:parent-style-name="Fonteparág.padrão" style:family="text">
      <style:text-properties fo:letter-spacing="0.002in"/>
    </style:style>
    <style:style style:name="T671" style:parent-style-name="Fonteparág.padrão" style:family="text">
      <style:text-properties fo:letter-spacing="0.0013in"/>
    </style:style>
    <style:style style:name="T672" style:parent-style-name="Fonteparág.padrão" style:family="text">
      <style:text-properties fo:letter-spacing="0.0013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291in"/>
    </style:style>
    <style:style style:name="T677" style:parent-style-name="Fonteparág.padrão" style:family="text">
      <style:text-properties fo:letter-spacing="-0.002in"/>
    </style:style>
    <style:style style:name="T678" style:parent-style-name="Fonteparág.padrão" style:family="text">
      <style:text-properties fo:letter-spacing="-0.002in"/>
    </style:style>
    <style:style style:name="T679" style:parent-style-name="Fonteparág.padrão" style:family="text">
      <style:text-properties fo:letter-spacing="-0.002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T682" style:parent-style-name="Fonteparág.padrão" style:family="text">
      <style:text-properties fo:letter-spacing="-0.002in"/>
    </style:style>
    <style:style style:name="T683" style:parent-style-name="Fonteparág.padrão" style:family="text">
      <style:text-properties fo:letter-spacing="-0.002in"/>
    </style:style>
    <style:style style:name="T684" style:parent-style-name="Fonteparág.padrão" style:family="text">
      <style:text-properties fo:letter-spacing="-0.002in"/>
    </style:style>
    <style:style style:name="T685" style:parent-style-name="Fonteparág.padrão" style:family="text">
      <style:text-properties fo:letter-spacing="-0.002in"/>
    </style:style>
    <style:style style:name="T686" style:parent-style-name="Fonteparág.padrão" style:family="text">
      <style:text-properties fo:letter-spacing="-0.002in"/>
    </style:style>
    <style:style style:name="T687" style:parent-style-name="Fonteparág.padrão" style:family="text">
      <style:text-properties fo:letter-spacing="-0.002in"/>
    </style:style>
    <style:style style:name="T688" style:parent-style-name="Fonteparág.padrão" style:family="text">
      <style:text-properties fo:letter-spacing="-0.002in"/>
    </style:style>
    <style:style style:name="T689" style:parent-style-name="Fonteparág.padrão" style:family="text">
      <style:text-properties fo:letter-spacing="-0.002in"/>
    </style:style>
    <style:style style:name="T690" style:parent-style-name="Fonteparág.padrão" style:family="text">
      <style:text-properties fo:letter-spacing="-0.002in"/>
    </style:style>
    <style:style style:name="P691" style:parent-style-name="Corpodetexto" style:family="paragraph">
      <style:text-properties fo:font-size="10pt" style:font-size-asian="10pt"/>
    </style:style>
    <style:style style:name="P692" style:parent-style-name="Corpodetexto" style:family="paragraph">
      <style:paragraph-properties fo:margin-top="0.0076in"/>
      <style:text-properties fo:font-size="9pt" style:font-size-asian="9pt"/>
    </style:style>
    <style:style style:name="P693" style:parent-style-name="Corpodetexto" style:family="paragraph">
      <style:paragraph-properties fo:margin-top="0.0652in" fo:margin-left="3.8201in">
        <style:tab-stops/>
      </style:paragraph-properties>
    </style:style>
    <style:style style:name="T694" style:parent-style-name="Fonteparág.padrão" style:family="text">
      <style:text-properties fo:letter-spacing="-0.0055in"/>
    </style:style>
    <style:style style:name="T695" style:parent-style-name="Fonteparág.padrão" style:family="text">
      <style:text-properties fo:letter-spacing="-0.0048in"/>
    </style:style>
    <style:style style:name="P696" style:parent-style-name="Corpodetexto" style:master-page-name="MP2" style:family="paragraph">
      <style:paragraph-properties fo:break-before="page" fo:margin-top="0.0055in" fo:margin-bottom="0.0006in"/>
    </style:style>
    <style:style style:name="T745" style:parent-style-name="Fonteparág.padrão" style:family="text">
      <style:text-properties fo:language="pt" fo:country="BR" style:language-asian="pt" style:country-asian="BR"/>
    </style:style>
    <style:style style:name="TableColumn747" style:family="table-column">
      <style:table-column-properties style:column-width="1.5555in" style:use-optimal-column-width="false"/>
    </style:style>
    <style:style style:name="TableColumn748" style:family="table-column">
      <style:table-column-properties style:column-width="1.5541in" style:use-optimal-column-width="false"/>
    </style:style>
    <style:style style:name="TableColumn749" style:family="table-column">
      <style:table-column-properties style:column-width="1.4368in" style:use-optimal-column-width="false"/>
    </style:style>
    <style:style style:name="Table746" style:family="table">
      <style:table-properties style:width="4.5465in" fo:margin-left="0.8145in" table:align="left"/>
    </style:style>
    <style:style style:name="TableRow750" style:family="table-row">
      <style:table-row-properties style:min-row-height="0.15in" style:use-optimal-row-height="false"/>
    </style:style>
    <style:style style:name="TableCell751" style:family="table-cell">
      <style:table-cell-properties fo:border="0.0069in solid #000000" fo:background-color="#D9D9D9" style:writing-mode="lr-tb" fo:padding-top="0in" fo:padding-left="0in" fo:padding-bottom="0in" fo:padding-right="0in"/>
    </style:style>
    <style:style style:name="P752" style:parent-style-name="TableParagraph" style:family="paragraph">
      <style:paragraph-properties fo:margin-top="0.0104in" fo:line-height="0.1256in" fo:margin-left="0.1888in" fo:margin-right="0.1576in">
        <style:tab-stops/>
      </style:paragraph-properties>
    </style:style>
    <style:style style:name="T753" style:parent-style-name="Fonteparág.padrão" style:family="text">
      <style:text-properties fo:font-weight="bold" style:font-weight-asian="bold" fo:font-size="8pt" style:font-size-asian="8pt"/>
    </style:style>
    <style:style style:name="T754" style:parent-style-name="Fonteparág.padrão" style:family="text">
      <style:text-properties fo:font-weight="bold" style:font-weight-asian="bold" fo:letter-spacing="-0.0027in" fo:font-size="8pt" style:font-size-asian="8pt"/>
    </style:style>
    <style:style style:name="T755" style:parent-style-name="Fonteparág.padrão" style:family="text">
      <style:text-properties fo:font-weight="bold" style:font-weight-asian="bold" fo:font-size="8pt" style:font-size-asian="8pt"/>
    </style:style>
    <style:style style:name="T756" style:parent-style-name="Fonteparág.padrão" style:family="text">
      <style:text-properties fo:font-weight="bold" style:font-weight-asian="bold" fo:letter-spacing="-0.0027in" fo:font-size="8pt" style:font-size-asian="8pt"/>
    </style:style>
    <style:style style:name="T757" style:parent-style-name="Fonteparág.padrão" style:family="text">
      <style:text-properties fo:font-weight="bold" style:font-weight-asian="bold" fo:font-size="8pt" style:font-size-asian="8pt"/>
    </style:style>
    <style:style style:name="TableCell758" style:family="table-cell">
      <style:table-cell-properties fo:border="0.0069in solid #000000" fo:background-color="#D9D9D9" style:writing-mode="lr-tb" fo:padding-top="0in" fo:padding-left="0in" fo:padding-bottom="0in" fo:padding-right="0in"/>
    </style:style>
    <style:style style:name="P759" style:parent-style-name="TableParagraph" style:family="paragraph">
      <style:paragraph-properties fo:margin-top="0.0104in" fo:line-height="0.1256in" fo:margin-left="0.1902in" fo:margin-right="0.1854in">
        <style:tab-stops/>
      </style:paragraph-properties>
    </style:style>
    <style:style style:name="T760" style:parent-style-name="Fonteparág.padrão" style:family="text">
      <style:text-properties fo:font-weight="bold" style:font-weight-asian="bold" fo:font-size="8pt" style:font-size-asian="8pt"/>
    </style:style>
    <style:style style:name="T761" style:parent-style-name="Fonteparág.padrão" style:family="text">
      <style:text-properties fo:font-weight="bold" style:font-weight-asian="bold" fo:letter-spacing="-0.002in" fo:font-size="8pt" style:font-size-asian="8pt"/>
    </style:style>
    <style:style style:name="T762" style:parent-style-name="Fonteparág.padrão" style:family="text">
      <style:text-properties fo:font-weight="bold" style:font-weight-asian="bold" fo:font-size="8pt" style:font-size-asian="8pt"/>
    </style:style>
    <style:style style:name="T763" style:parent-style-name="Fonteparág.padrão" style:family="text">
      <style:text-properties fo:font-weight="bold" style:font-weight-asian="bold" fo:letter-spacing="-0.0027in" fo:font-size="8pt" style:font-size-asian="8pt"/>
    </style:style>
    <style:style style:name="T764" style:parent-style-name="Fonteparág.padrão" style:family="text">
      <style:text-properties fo:font-weight="bold" style:font-weight-asian="bold" fo:font-size="8pt" style:font-size-asian="8pt"/>
    </style:style>
    <style:style style:name="TableCell765" style:family="table-cell">
      <style:table-cell-properties fo:border="0.0069in solid #000000" fo:background-color="#D9D9D9" style:writing-mode="lr-tb" fo:padding-top="0in" fo:padding-left="0in" fo:padding-bottom="0in" fo:padding-right="0in"/>
    </style:style>
    <style:style style:name="P766" style:parent-style-name="TableParagraph" style:family="paragraph">
      <style:paragraph-properties fo:margin-top="0.0104in" fo:line-height="0.1256in" fo:margin-left="0.2319in" fo:margin-right="0.2291in">
        <style:tab-stops/>
      </style:paragraph-properties>
    </style:style>
    <style:style style:name="T767" style:parent-style-name="Fonteparág.padrão" style:family="text">
      <style:text-properties fo:font-weight="bold" style:font-weight-asian="bold" fo:font-size="8pt" style:font-size-asian="8pt"/>
    </style:style>
    <style:style style:name="T768" style:parent-style-name="Fonteparág.padrão" style:family="text">
      <style:text-properties fo:font-weight="bold" style:font-weight-asian="bold" fo:letter-spacing="-0.0027in" fo:font-size="8pt" style:font-size-asian="8pt"/>
    </style:style>
    <style:style style:name="T769" style:parent-style-name="Fonteparág.padrão" style:family="text">
      <style:text-properties fo:font-weight="bold" style:font-weight-asian="bold" fo:font-size="8pt" style:font-size-asian="8pt"/>
    </style:style>
    <style:style style:name="T770" style:parent-style-name="Fonteparág.padrão" style:family="text">
      <style:text-properties fo:font-weight="bold" style:font-weight-asian="bold" fo:letter-spacing="-0.002in" fo:font-size="8pt" style:font-size-asian="8pt"/>
    </style:style>
    <style:style style:name="T771" style:parent-style-name="Fonteparág.padrão" style:family="text">
      <style:text-properties fo:font-weight="bold" style:font-weight-asian="bold" fo:font-size="8pt" style:font-size-asian="8pt"/>
    </style:style>
    <style:style style:name="TableRow772" style:family="table-row">
      <style:table-row-properties style:min-row-height="0.15in"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09in" fo:line-height="0.127in" fo:margin-left="0.1611in" fo:margin-right="0.1576in">
        <style:tab-stops/>
      </style:paragraph-properties>
      <style:text-properties style:font-name="Arial MT" fo:font-size="8pt" style:font-size-asian="8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margin-top="0.009in" fo:line-height="0.127in" fo:margin-left="0.1902in" fo:margin-right="0.1854in">
        <style:tab-stops/>
      </style:paragraph-properties>
      <style:text-properties style:font-name="Arial MT" fo:font-size="8pt" style:font-size-asian="8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09in" fo:line-height="0.127in" fo:margin-left="0.2319in" fo:margin-right="0.2277in">
        <style:tab-stops/>
      </style:paragraph-properties>
    </style:style>
    <style:style style:name="T779" style:parent-style-name="Fonteparág.padrão" style:family="text">
      <style:text-properties style:font-name="Arial MT" fo:font-size="8pt" style:font-size-asian="8pt"/>
    </style:style>
    <style:style style:name="T780" style:parent-style-name="Fonteparág.padrão" style:family="text">
      <style:text-properties style:font-name="Arial MT" fo:letter-spacing="-0.002in" fo:font-size="8pt" style:font-size-asian="8pt"/>
    </style:style>
    <style:style style:name="T781" style:parent-style-name="Fonteparág.padrão" style:family="text">
      <style:text-properties style:font-name="Arial MT" fo:font-size="8pt" style:font-size-asian="8pt"/>
    </style:style>
    <style:style style:name="T782" style:parent-style-name="Fonteparág.padrão" style:family="text">
      <style:text-properties style:font-name="Arial MT" fo:letter-spacing="-0.002in" fo:font-size="8pt" style:font-size-asian="8pt"/>
    </style:style>
    <style:style style:name="T783" style:parent-style-name="Fonteparág.padrão" style:family="text">
      <style:text-properties style:font-name="Arial MT" fo:font-size="8pt" style:font-size-asian="8pt"/>
    </style:style>
    <style:style style:name="P784" style:parent-style-name="Corpodetexto" style:family="paragraph">
      <style:paragraph-properties fo:margin-top="0.0006in"/>
      <style:text-properties fo:font-size="12.5pt" style:font-size-asian="12.5pt"/>
    </style:style>
    <style:style style:name="P785" style:parent-style-name="Título1" style:family="paragraph">
      <style:paragraph-properties fo:margin-top="0.0659in"/>
    </style:style>
    <style:style style:name="T786" style:parent-style-name="Fonteparág.padrão" style:family="text">
      <style:text-properties fo:letter-spacing="-0.0006in"/>
    </style:style>
    <style:style style:name="T787" style:parent-style-name="Fonteparág.padrão" style:family="text">
      <style:text-properties fo:letter-spacing="-0.0069in"/>
    </style:style>
    <style:style style:name="T788" style:parent-style-name="Fonteparág.padrão" style:family="text">
      <style:text-properties fo:letter-spacing="-0.0006in"/>
    </style:style>
    <style:style style:name="T789" style:parent-style-name="Fonteparág.padrão" style:family="text">
      <style:text-properties fo:letter-spacing="-0.0069in"/>
    </style:style>
    <style:style style:name="T790" style:parent-style-name="Fonteparág.padrão" style:family="text">
      <style:text-properties fo:letter-spacing="-0.0006in"/>
    </style:style>
    <style:style style:name="T791" style:parent-style-name="Fonteparág.padrão" style:family="text">
      <style:text-properties fo:letter-spacing="-0.0034in"/>
    </style:style>
    <style:style style:name="T792" style:parent-style-name="Fonteparág.padrão" style:family="text">
      <style:text-properties fo:letter-spacing="-0.0006in"/>
    </style:style>
    <style:style style:name="T793" style:parent-style-name="Fonteparág.padrão" style:family="text">
      <style:text-properties fo:letter-spacing="-0.0034in"/>
    </style:style>
    <style:style style:name="T794" style:parent-style-name="Fonteparág.padrão" style:family="text">
      <style:text-properties fo:letter-spacing="-0.0006in"/>
    </style:style>
    <style:style style:name="T795" style:parent-style-name="Fonteparág.padrão" style:family="text">
      <style:text-properties fo:letter-spacing="-0.0034in"/>
    </style:style>
    <style:style style:name="T796" style:parent-style-name="Fonteparág.padrão" style:family="text">
      <style:text-properties fo:letter-spacing="-0.0069in"/>
    </style:style>
    <style:style style:name="P797" style:parent-style-name="Corpodetexto" style:family="paragraph">
      <style:paragraph-properties fo:margin-top="0.0062in"/>
      <style:text-properties style:font-name="Arial" fo:font-weight="bold" style:font-weight-asian="bold" fo:font-size="7.5pt" style:font-size-asian="7.5pt"/>
    </style:style>
    <style:style style:name="P798" style:parent-style-name="ParágrafodaLista" style:family="paragraph">
      <style:paragraph-properties fo:text-align="justify" fo:margin-top="0.0006in" fo:margin-right="1.3784in" fo:text-indent="0.1569in">
        <style:tab-stops>
          <style:tab-stop style:type="left" style:position="0.3888in"/>
        </style:tab-stops>
      </style:paragraph-properties>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13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P834" style:parent-style-name="Corpodetexto" style:family="paragraph">
      <style:paragraph-properties fo:margin-top="0.0041in"/>
      <style:text-properties fo:font-size="7.5pt" style:font-size-asian="7.5pt"/>
    </style:style>
    <style:style style:name="P835" style:parent-style-name="ParágrafodaLista" style:family="paragraph">
      <style:paragraph-properties fo:text-align="justify" fo:margin-top="0.0006in" fo:margin-right="1.3784in" fo:text-indent="0.1569in">
        <style:tab-stops>
          <style:tab-stop style:type="left" style:position="0.343in"/>
        </style:tab-stops>
      </style:paragraph-properties>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13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13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13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2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2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2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2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2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27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2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2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27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27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291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06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13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0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13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13in" fo:font-size="8pt" style:font-size-asian="8pt"/>
    </style:style>
    <style:style style:name="T886" style:parent-style-name="Fonteparág.padrão" style:family="text">
      <style:text-properties fo:font-size="8pt" style:font-size-asian="8pt"/>
    </style:style>
    <style:style style:name="P887" style:parent-style-name="Corpodetexto" style:family="paragraph">
      <style:paragraph-properties fo:margin-top="0.0041in"/>
      <style:text-properties fo:font-size="7.5pt" style:font-size-asian="7.5pt"/>
    </style:style>
    <style:style style:name="P888" style:parent-style-name="ParágrafodaLista" style:family="paragraph">
      <style:paragraph-properties fo:text-align="justify" fo:margin-right="1.3784in" fo:text-indent="0.1569in">
        <style:tab-stops>
          <style:tab-stop style:type="left" style:position="0.3472in"/>
        </style:tab-stops>
      </style:paragraph-properties>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P901" style:parent-style-name="Corpodetexto" style:family="paragraph">
      <style:paragraph-properties fo:margin-top="0.002in"/>
      <style:text-properties fo:font-size="7.5pt" style:font-size-asian="7.5pt"/>
    </style:style>
    <style:style style:name="P902" style:parent-style-name="ParágrafodaLista" style:family="paragraph">
      <style:paragraph-properties fo:text-align="justify" fo:margin-right="1.377in" fo:text-indent="0.1569in">
        <style:tab-stops>
          <style:tab-stop style:type="left" style:position="0.3541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13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P914" style:parent-style-name="Corpodetexto" style:family="paragraph">
      <style:paragraph-properties fo:margin-top="0.0034in"/>
      <style:text-properties fo:font-size="7.5pt" style:font-size-asian="7.5pt"/>
    </style:style>
    <style:style style:name="P915" style:parent-style-name="ParágrafodaLista" style:family="paragraph">
      <style:paragraph-properties fo:text-align="justify" fo:margin-right="1.375in" fo:text-indent="0.1569in">
        <style:tab-stops>
          <style:tab-stop style:type="left" style:position="0.3743in"/>
        </style:tab-stops>
      </style:paragraph-properties>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34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13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7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27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34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34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34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34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7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291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font-size="8pt" style:font-size-asian="8pt"/>
    </style:style>
    <style:style style:name="P951" style:parent-style-name="Corpodetexto" style:family="paragraph">
      <style:paragraph-properties fo:margin-top="0.0034in"/>
      <style:text-properties fo:font-size="7.5pt" style:font-size-asian="7.5pt"/>
    </style:style>
    <style:style style:name="P952" style:parent-style-name="ParágrafodaLista" style:family="paragraph">
      <style:paragraph-properties fo:text-align="justify" fo:margin-right="1.3763in" fo:text-indent="0.1569in">
        <style:tab-stops>
          <style:tab-stop style:type="left" style:position="0.3444in"/>
        </style:tab-stops>
      </style:paragraph-properties>
    </style:style>
    <style:style style:name="T953" style:parent-style-name="Fonteparág.padrão" style:family="text">
      <style:text-properties fo:font-size="8pt" style:font-size-asian="8pt"/>
    </style:style>
    <style:style style:name="T954" style:parent-style-name="Fonteparág.padrão" style:family="text">
      <style:text-properties fo:letter-spacing="-0.0291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P965" style:parent-style-name="Corpodetexto" style:family="paragraph">
      <style:paragraph-properties fo:margin-top="0.0034in"/>
      <style:text-properties fo:font-size="7.5pt" style:font-size-asian="7.5pt"/>
    </style:style>
    <style:style style:name="P966" style:parent-style-name="ParágrafodaLista" style:family="paragraph">
      <style:paragraph-properties fo:text-align="justify" fo:margin-right="1.3736in" fo:text-indent="0.1569in">
        <style:tab-stops>
          <style:tab-stop style:type="left" style:position="0.3513in"/>
        </style:tab-stops>
      </style:paragraph-properties>
    </style:style>
    <style:style style:name="T967" style:parent-style-name="Fonteparág.padrão" style:family="text">
      <style:text-properties fo:color="#1F2023" fo:font-size="8pt" style:font-size-asian="8pt"/>
    </style:style>
    <style:style style:name="T968" style:parent-style-name="Fonteparág.padrão" style:family="text">
      <style:text-properties fo:color="#1F2023" fo:letter-spacing="0.0006in" fo:font-size="8pt" style:font-size-asian="8pt"/>
    </style:style>
    <style:style style:name="T969" style:parent-style-name="Fonteparág.padrão" style:family="text">
      <style:text-properties fo:color="#1F2023" fo:font-size="8pt" style:font-size-asian="8pt"/>
    </style:style>
    <style:style style:name="T970" style:parent-style-name="Fonteparág.padrão" style:family="text">
      <style:text-properties fo:color="#1F2023"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13in" fo:font-size="8pt" style:font-size-asian="8pt"/>
    </style:style>
    <style:style style:name="T975" style:parent-style-name="Fonteparág.padrão" style:family="text">
      <style:text-properties fo:color="#1F2023" fo:font-size="8pt" style:font-size-asian="8pt"/>
    </style:style>
    <style:style style:name="T976" style:parent-style-name="Fonteparág.padrão" style:family="text">
      <style:text-properties fo:color="#1F2023" fo:letter-spacing="0.0013in" fo:font-size="8pt" style:font-size-asian="8pt"/>
    </style:style>
    <style:style style:name="T977" style:parent-style-name="Fonteparág.padrão" style:family="text">
      <style:text-properties fo:color="#1F2023" fo:font-size="8pt" style:font-size-asian="8pt"/>
    </style:style>
    <style:style style:name="T978" style:parent-style-name="Fonteparág.padrão" style:family="text">
      <style:text-properties fo:color="#1F2023" fo:letter-spacing="-0.0013in" fo:font-size="8pt" style:font-size-asian="8pt"/>
    </style:style>
    <style:style style:name="T979" style:parent-style-name="Fonteparág.padrão" style:family="text">
      <style:text-properties fo:color="#1F2023" fo:font-size="8pt" style:font-size-asian="8pt"/>
    </style:style>
    <style:style style:name="T980" style:parent-style-name="Fonteparág.padrão" style:family="text">
      <style:text-properties fo:color="#1F2023" fo:letter-spacing="-0.0006in" fo:font-size="8pt" style:font-size-asian="8pt"/>
    </style:style>
    <style:style style:name="T981" style:parent-style-name="Fonteparág.padrão" style:family="text">
      <style:text-properties fo:color="#1F2023" fo:font-size="8pt" style:font-size-asian="8pt"/>
    </style:style>
    <style:style style:name="T982" style:parent-style-name="Fonteparág.padrão" style:family="text">
      <style:text-properties fo:color="#1F2023" fo:letter-spacing="-0.0006in" fo:font-size="8pt" style:font-size-asian="8pt"/>
    </style:style>
    <style:style style:name="T983" style:parent-style-name="Fonteparág.padrão" style:family="text">
      <style:text-properties fo:color="#1F2023" fo:font-size="8pt" style:font-size-asian="8pt"/>
    </style:style>
    <style:style style:name="T984" style:parent-style-name="Fonteparág.padrão" style:family="text">
      <style:text-properties fo:color="#1F2023" fo:letter-spacing="-0.0013in" fo:font-size="8pt" style:font-size-asian="8pt"/>
    </style:style>
    <style:style style:name="T985" style:parent-style-name="Fonteparág.padrão" style:family="text">
      <style:text-properties fo:color="#1F2023" fo:font-size="8pt" style:font-size-asian="8pt"/>
    </style:style>
    <style:style style:name="T986" style:parent-style-name="Fonteparág.padrão" style:family="text">
      <style:text-properties fo:color="#1F2023" fo:letter-spacing="-0.0006in" fo:font-size="8pt" style:font-size-asian="8pt"/>
    </style:style>
    <style:style style:name="T987" style:parent-style-name="Fonteparág.padrão" style:family="text">
      <style:text-properties fo:color="#1F2023" fo:font-size="8pt" style:font-size-asian="8pt"/>
    </style:style>
    <style:style style:name="T988" style:parent-style-name="Fonteparág.padrão" style:family="text">
      <style:text-properties fo:color="#1F2023" fo:letter-spacing="-0.0006in" fo:font-size="8pt" style:font-size-asian="8pt"/>
    </style:style>
    <style:style style:name="T989" style:parent-style-name="Fonteparág.padrão" style:family="text">
      <style:text-properties fo:color="#1F2023" fo:font-size="8pt" style:font-size-asian="8pt"/>
    </style:style>
    <style:style style:name="T990" style:parent-style-name="Fonteparág.padrão" style:family="text">
      <style:text-properties fo:color="#1F2023" fo:letter-spacing="0.0006in" fo:font-size="8pt" style:font-size-asian="8pt"/>
    </style:style>
    <style:style style:name="T991" style:parent-style-name="Fonteparág.padrão" style:family="text">
      <style:text-properties fo:color="#1F2023" fo:font-size="8pt" style:font-size-asian="8pt"/>
    </style:style>
    <style:style style:name="T992" style:parent-style-name="Fonteparág.padrão" style:family="text">
      <style:text-properties fo:color="#1F2023" fo:letter-spacing="-0.0006in" fo:font-size="8pt" style:font-size-asian="8pt"/>
    </style:style>
    <style:style style:name="T993" style:parent-style-name="Fonteparág.padrão" style:family="text">
      <style:text-properties fo:color="#1F2023" fo:font-size="8pt" style:font-size-asian="8pt"/>
    </style:style>
    <style:style style:name="T994" style:parent-style-name="Fonteparág.padrão" style:family="text">
      <style:text-properties fo:color="#1F2023" fo:letter-spacing="-0.0006in" fo:font-size="8pt" style:font-size-asian="8pt"/>
    </style:style>
    <style:style style:name="T995" style:parent-style-name="Fonteparág.padrão" style:family="text">
      <style:text-properties fo:color="#1F2023" fo:font-size="8pt" style:font-size-asian="8pt"/>
    </style:style>
    <style:style style:name="P996" style:parent-style-name="Corpodetexto" style:family="paragraph">
      <style:text-properties fo:font-size="9pt" style:font-size-asian="9pt"/>
    </style:style>
    <style:style style:name="P997" style:parent-style-name="Corpodetexto" style:family="paragraph">
      <style:paragraph-properties fo:margin-top="0.0034in"/>
      <style:text-properties fo:font-size="7pt" style:font-size-asian="7pt"/>
    </style:style>
    <style:style style:name="T998" style:parent-style-name="Fonteparág.padrão" style:family="text">
      <style:text-properties fo:letter-spacing="-0.0006in"/>
    </style:style>
    <style:style style:name="T999" style:parent-style-name="Fonteparág.padrão" style:family="text">
      <style:text-properties fo:letter-spacing="-0.0069in"/>
    </style:style>
    <style:style style:name="T1000" style:parent-style-name="Fonteparág.padrão" style:family="text">
      <style:text-properties fo:letter-spacing="-0.0006in"/>
    </style:style>
    <style:style style:name="T1001" style:parent-style-name="Fonteparág.padrão" style:family="text">
      <style:text-properties fo:letter-spacing="-0.0069in"/>
    </style:style>
    <style:style style:name="T1002" style:parent-style-name="Fonteparág.padrão" style:family="text">
      <style:text-properties fo:letter-spacing="-0.0006in"/>
    </style:style>
    <style:style style:name="T1003" style:parent-style-name="Fonteparág.padrão" style:family="text">
      <style:text-properties fo:letter-spacing="-0.0034in"/>
    </style:style>
    <style:style style:name="T1004" style:parent-style-name="Fonteparág.padrão" style:family="text">
      <style:text-properties fo:letter-spacing="-0.0041in"/>
    </style:style>
    <style:style style:name="T1005" style:parent-style-name="Fonteparág.padrão" style:family="text">
      <style:text-properties fo:letter-spacing="-0.0034in"/>
    </style:style>
    <style:style style:name="T1006" style:parent-style-name="Fonteparág.padrão" style:family="text">
      <style:text-properties fo:letter-spacing="-0.0069in"/>
    </style:style>
    <style:style style:name="P1007" style:parent-style-name="Corpodetexto" style:family="paragraph">
      <style:paragraph-properties fo:margin-top="0.0069in"/>
      <style:text-properties style:font-name="Arial" fo:font-weight="bold" style:font-weight-asian="bold" fo:font-size="7.5pt" style:font-size-asian="7.5pt"/>
    </style:style>
    <style:style style:name="P1008" style:parent-style-name="ParágrafodaLista" style:family="paragraph">
      <style:paragraph-properties fo:text-align="justify" fo:text-indent="0.1569in">
        <style:tab-stops>
          <style:tab-stop style:type="left" style:position="0.4284in"/>
        </style:tab-stops>
      </style:paragraph-properties>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P1012" style:parent-style-name="Corpodetexto" style:family="paragraph">
      <style:paragraph-properties fo:margin-top="0.0048in"/>
      <style:text-properties fo:font-size="7.5pt" style:font-size-asian="7.5pt"/>
    </style:style>
    <style:style style:name="P1013" style:parent-style-name="ParágrafodaLista" style:family="paragraph">
      <style:paragraph-properties fo:text-align="justify" fo:margin-right="1.3791in" fo:text-indent="0.1569in">
        <style:tab-stops>
          <style:tab-stop style:type="left" style:position="0.4236in"/>
        </style:tab-stops>
      </style:paragraph-properties>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13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P1023" style:parent-style-name="Corpodetexto" style:family="paragraph">
      <style:paragraph-properties fo:margin-top="0.0041in"/>
      <style:text-properties fo:font-size="7.5pt" style:font-size-asian="7.5pt"/>
    </style:style>
    <style:style style:name="P1024" style:parent-style-name="ParágrafodaLista" style:family="paragraph">
      <style:paragraph-properties fo:text-align="justify" fo:text-indent="0.1569in">
        <style:tab-stops>
          <style:tab-stop style:type="left" style:position="0.4368in"/>
        </style:tab-stops>
      </style:paragraph-properties>
    </style:style>
    <style:style style:name="T1025" style:parent-style-name="Fonteparág.padrão" style:family="text">
      <style:text-properties fo:language="pt" fo:country="BR" style:language-asian="pt" style:country-asian="BR"/>
    </style:style>
    <style:style style:name="P1026" style:parent-style-name="Normal" style:family="paragraph">
      <style:paragraph-properties fo:line-height="0.1229in">
        <style:tab-stops>
          <style:tab-stop style:type="left" style:position="0.3604in"/>
        </style:tab-stops>
      </style:paragraph-properties>
    </style:style>
    <style:style style:name="T10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8" style:parent-style-name="Fonteparág.padrão" style:family="text">
      <style:text-properties fo:font-size="8pt" style:font-size-asian="8pt" style:text-underline-type="double" style:text-underline-style="solid" style:text-underline-width="auto" style:text-underline-mode="continuous"/>
    </style:style>
    <style:style style:name="P1029" style:parent-style-name="Normal" style:family="paragraph">
      <style:paragraph-properties fo:line-height="0.127in">
        <style:tab-stops>
          <style:tab-stop style:type="left" style:position="0.3604in"/>
        </style:tab-stops>
      </style:paragraph-properties>
    </style:style>
    <style:style style:name="T10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1" style:parent-style-name="Fonteparág.padrão" style:family="text">
      <style:text-properties fo:font-size="8pt" style:font-size-asian="8pt" style:text-underline-type="double" style:text-underline-style="solid" style:text-underline-width="auto" style:text-underline-mode="continuous"/>
    </style:style>
    <style:style style:name="P1032" style:parent-style-name="Normal" style:family="paragraph">
      <style:text-properties fo:font-size="9pt" style:font-size-asian="9pt"/>
    </style:style>
    <style:style style:name="P1033" style:parent-style-name="Normal" style:family="paragraph">
      <style:paragraph-properties fo:margin-top="0.1083in" fo:line-height="0.127in">
        <style:tab-stops>
          <style:tab-stop style:type="left" style:position="0.3604in"/>
        </style:tab-stops>
      </style:paragraph-properties>
    </style:style>
    <style:style style:name="T10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5" style:parent-style-name="Fonteparág.padrão" style:family="text">
      <style:text-properties fo:font-size="8pt" style:font-size-asian="8pt" style:text-underline-type="double" style:text-underline-style="solid" style:text-underline-width="auto" style:text-underline-mode="continuous"/>
    </style:style>
    <style:style style:name="P1036" style:parent-style-name="Normal" style:family="paragraph">
      <style:paragraph-properties fo:line-height="0.127in">
        <style:tab-stops>
          <style:tab-stop style:type="left" style:position="0.3604in"/>
        </style:tab-stops>
      </style:paragraph-properties>
    </style:style>
    <style:style style:name="T10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8" style:parent-style-name="Fonteparág.padrão" style:family="text">
      <style:text-properties fo:font-size="8pt" style:font-size-asian="8pt" style:text-underline-type="double" style:text-underline-style="solid" style:text-underline-width="auto" style:text-underline-mode="continuous"/>
    </style:style>
    <style:style style:name="P1039" style:parent-style-name="Normal" style:family="paragraph">
      <style:paragraph-properties fo:line-height="0.1236in">
        <style:tab-stops>
          <style:tab-stop style:type="left" style:position="0.3604in"/>
        </style:tab-stops>
      </style:paragraph-properties>
    </style:style>
    <style:style style:name="T104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041" style:parent-style-name="Fonteparág.padrão" style:family="text">
      <style:text-properties fo:font-size="8pt" style:font-size-asian="8pt" style:text-underline-type="single" style:text-underline-style="solid" style:text-underline-width="bold" style:text-underline-mode="continuous"/>
    </style:style>
    <style:style style:name="P1042" style:parent-style-name="Normal" style:family="paragraph">
      <style:paragraph-properties fo:line-height="0.1236in">
        <style:tab-stops>
          <style:tab-stop style:type="left" style:position="0.3604in"/>
        </style:tab-stops>
      </style:paragraph-properties>
    </style:style>
    <style:style style:name="T10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44" style:parent-style-name="Fonteparág.padrão" style:family="text">
      <style:text-properties fo:font-size="8pt" style:font-size-asian="8pt" style:text-underline-type="double" style:text-underline-style="solid" style:text-underline-width="auto" style:text-underline-mode="continuous"/>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13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P1060" style:parent-style-name="Corpodetexto" style:family="paragraph">
      <style:paragraph-properties fo:margin-top="0.0034in"/>
      <style:text-properties fo:font-size="7.5pt" style:font-size-asian="7.5pt"/>
    </style:style>
    <style:style style:name="P1061" style:parent-style-name="ParágrafodaLista" style:family="paragraph">
      <style:paragraph-properties fo:text-align="justify" fo:margin-right="1.377in" fo:text-indent="0.1569in">
        <style:tab-stops>
          <style:tab-stop style:type="left" style:position="0.4381in"/>
        </style:tab-stops>
      </style:paragraph-properties>
    </style:style>
    <style:style style:name="T1062" style:parent-style-name="Fonteparág.padrão" style:family="text">
      <style:text-properties fo:language="pt" fo:country="BR" style:language-asian="pt" style:country-asian="BR"/>
    </style:style>
    <style:style style:name="P1063" style:parent-style-name="Corpodetexto" style:family="paragraph">
      <style:paragraph-properties fo:margin-top="0.0097in" fo:margin-left="0.0138in">
        <style:tab-stops/>
      </style:paragraph-properties>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06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06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06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291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291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2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2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13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7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7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P1129" style:parent-style-name="Corpodetexto" style:family="paragraph">
      <style:text-properties fo:font-size="9pt" style:font-size-asian="9pt"/>
    </style:style>
    <style:style style:name="P1130" style:parent-style-name="Título1" style:family="paragraph">
      <style:paragraph-properties fo:margin-top="0.1097in"/>
    </style:style>
    <style:style style:name="T1131" style:parent-style-name="Fonteparág.padrão" style:family="text">
      <style:text-properties fo:letter-spacing="-0.0006in"/>
    </style:style>
    <style:style style:name="T1132" style:parent-style-name="Fonteparág.padrão" style:family="text">
      <style:text-properties fo:letter-spacing="-0.0069in"/>
    </style:style>
    <style:style style:name="T1133" style:parent-style-name="Fonteparág.padrão" style:family="text">
      <style:text-properties fo:letter-spacing="-0.0006in"/>
    </style:style>
    <style:style style:name="T1134" style:parent-style-name="Fonteparág.padrão" style:family="text">
      <style:text-properties fo:letter-spacing="-0.0062in"/>
    </style:style>
    <style:style style:name="T1135" style:parent-style-name="Fonteparág.padrão" style:family="text">
      <style:text-properties fo:letter-spacing="-0.0069in"/>
    </style:style>
    <style:style style:name="T1136" style:parent-style-name="Fonteparág.padrão" style:family="text">
      <style:text-properties fo:letter-spacing="-0.0034in"/>
    </style:style>
    <style:style style:name="T1137" style:parent-style-name="Fonteparág.padrão" style:family="text">
      <style:text-properties fo:letter-spacing="-0.0027in"/>
    </style:style>
    <style:style style:name="T1138" style:parent-style-name="Fonteparág.padrão" style:family="text">
      <style:text-properties fo:letter-spacing="-0.0027in"/>
    </style:style>
    <style:style style:name="T1139" style:parent-style-name="Fonteparág.padrão" style:family="text">
      <style:text-properties fo:letter-spacing="-0.0034in"/>
    </style:style>
    <style:style style:name="P1140" style:parent-style-name="Corpodetexto" style:family="paragraph">
      <style:paragraph-properties fo:margin-top="0.0069in"/>
      <style:text-properties style:font-name="Arial" fo:font-weight="bold" style:font-weight-asian="bold" fo:font-size="7.5pt" style:font-size-asian="7.5pt"/>
    </style:style>
    <style:style style:name="P1141" style:parent-style-name="Corpodetexto" style:family="paragraph">
      <style:paragraph-properties fo:margin-top="0.0006in" fo:margin-left="0.4465in" fo:margin-right="1.3722in" fo:text-indent="0.1569in">
        <style:tab-stops/>
      </style:paragraph-properties>
    </style:style>
    <style:style style:name="T1142" style:parent-style-name="Fonteparág.padrão" style:family="text">
      <style:text-properties fo:letter-spacing="0.0006in"/>
    </style:style>
    <style:style style:name="T1143" style:parent-style-name="Fonteparág.padrão" style:family="text">
      <style:text-properties fo:letter-spacing="0.0013in"/>
    </style:style>
    <style:style style:name="T1144" style:parent-style-name="Fonteparág.padrão" style:family="text">
      <style:text-properties fo:letter-spacing="0.002in"/>
    </style:style>
    <style:style style:name="T1145" style:parent-style-name="Fonteparág.padrão" style:family="text">
      <style:text-properties fo:letter-spacing="0.0013in"/>
    </style:style>
    <style:style style:name="T1146" style:parent-style-name="Fonteparág.padrão" style:family="text">
      <style:text-properties fo:letter-spacing="0.0006in"/>
    </style:style>
    <style:style style:name="T1147" style:parent-style-name="Fonteparág.padrão" style:family="text">
      <style:text-properties fo:letter-spacing="-0.0013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13in"/>
    </style:style>
    <style:style style:name="T1151" style:parent-style-name="Fonteparág.padrão" style:family="text">
      <style:text-properties fo:letter-spacing="0.0006in"/>
    </style:style>
    <style:style style:name="T1152" style:parent-style-name="Fonteparág.padrão" style:family="text">
      <style:text-properties fo:letter-spacing="-0.0291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T1157" style:parent-style-name="Fonteparág.padrão" style:family="text">
      <style:text-properties fo:letter-spacing="-0.0006in"/>
    </style:style>
    <style:style style:name="T1158" style:parent-style-name="Fonteparág.padrão" style:family="text">
      <style:text-properties fo:letter-spacing="-0.0006in"/>
    </style:style>
    <style:style style:name="T1159" style:parent-style-name="Fonteparág.padrão" style:family="text">
      <style:text-properties fo:letter-spacing="-0.0006in"/>
    </style:style>
    <style:style style:name="P1160" style:parent-style-name="Corpodetexto" style:family="paragraph">
      <style:paragraph-properties fo:margin-top="0.0652in" fo:margin-left="3.8201in">
        <style:tab-stops/>
      </style:paragraph-properties>
    </style:style>
    <style:style style:name="T1161" style:parent-style-name="Fonteparág.padrão" style:family="text">
      <style:text-properties fo:letter-spacing="-0.0055in"/>
    </style:style>
    <style:style style:name="T1162" style:parent-style-name="Fonteparág.padrão" style:family="text">
      <style:text-properties fo:letter-spacing="-0.0048in"/>
    </style:style>
    <style:style style:name="P1163" style:parent-style-name="Corpodetexto" style:master-page-name="MP3" style:family="paragraph">
      <style:paragraph-properties fo:break-before="page" fo:margin-top="0.0069in"/>
    </style:style>
    <style:style style:name="T1212" style:parent-style-name="Fonteparág.padrão" style:family="text">
      <style:text-properties fo:language="pt" fo:country="BR" style:language-asian="pt" style:country-asian="BR"/>
    </style:style>
    <style:style style:name="P1213" style:parent-style-name="Título1" style:family="paragraph">
      <style:paragraph-properties fo:margin-top="0.0652in"/>
    </style:style>
    <style:style style:name="T1214" style:parent-style-name="Fonteparág.padrão" style:family="text">
      <style:text-properties fo:letter-spacing="-0.0076in"/>
    </style:style>
    <style:style style:name="T1215" style:parent-style-name="Fonteparág.padrão" style:family="text">
      <style:text-properties fo:letter-spacing="-0.0062in"/>
    </style:style>
    <style:style style:name="T1216" style:parent-style-name="Fonteparág.padrão" style:family="text">
      <style:text-properties fo:letter-spacing="-0.0076in"/>
    </style:style>
    <style:style style:name="T1217" style:parent-style-name="Fonteparág.padrão" style:family="text">
      <style:text-properties fo:letter-spacing="-0.0041in"/>
    </style:style>
    <style:style style:name="T1218" style:parent-style-name="Fonteparág.padrão" style:family="text">
      <style:text-properties fo:letter-spacing="-0.0069in"/>
    </style:style>
    <style:style style:name="P1219" style:parent-style-name="Corpodetexto" style:family="paragraph">
      <style:paragraph-properties fo:margin-top="0.0041in"/>
      <style:text-properties style:font-name="Arial" fo:font-weight="bold" style:font-weight-asian="bold"/>
    </style:style>
    <style:style style:name="P1220" style:parent-style-name="Corpodetexto" style:family="paragraph">
      <style:paragraph-properties fo:text-align="justify" fo:margin-left="0.4465in" fo:margin-right="1.3763in" fo:text-indent="0.1569in">
        <style:tab-stops/>
      </style:paragraph-properties>
    </style:style>
    <style:style style:name="T1221" style:parent-style-name="Fonteparág.padrão" style:family="text">
      <style:text-properties fo:letter-spacing="-0.0291in"/>
    </style:style>
    <style:style style:name="T1222" style:parent-style-name="Fonteparág.padrão" style:family="text">
      <style:text-properties fo:letter-spacing="-0.0034in"/>
    </style:style>
    <style:style style:name="T1223" style:parent-style-name="Fonteparág.padrão" style:family="text">
      <style:text-properties fo:letter-spacing="-0.0027in"/>
    </style:style>
    <style:style style:name="T1224" style:parent-style-name="Fonteparág.padrão" style:family="text">
      <style:text-properties fo:letter-spacing="-0.0041in"/>
    </style:style>
    <style:style style:name="T1225" style:parent-style-name="Fonteparág.padrão" style:family="text">
      <style:text-properties fo:letter-spacing="-0.0048in"/>
    </style:style>
    <style:style style:name="T1226" style:parent-style-name="Fonteparág.padrão" style:family="text">
      <style:text-properties fo:letter-spacing="-0.0041in"/>
    </style:style>
    <style:style style:name="T1227" style:parent-style-name="Fonteparág.padrão" style:family="text">
      <style:text-properties fo:letter-spacing="-0.0041in"/>
    </style:style>
    <style:style style:name="T1228" style:parent-style-name="Fonteparág.padrão" style:family="text">
      <style:text-properties fo:letter-spacing="-0.0041in"/>
    </style:style>
    <style:style style:name="T1229" style:parent-style-name="Fonteparág.padrão" style:family="text">
      <style:text-properties fo:letter-spacing="-0.0027in"/>
    </style:style>
    <style:style style:name="T1230" style:parent-style-name="Fonteparág.padrão" style:family="text">
      <style:text-properties fo:letter-spacing="-0.0041in"/>
    </style:style>
    <style:style style:name="T1231" style:parent-style-name="Fonteparág.padrão" style:family="text">
      <style:text-properties fo:letter-spacing="-0.0041in"/>
    </style:style>
    <style:style style:name="T1232" style:parent-style-name="Fonteparág.padrão" style:family="text">
      <style:text-properties fo:letter-spacing="-0.0041in"/>
    </style:style>
    <style:style style:name="T1233" style:parent-style-name="Fonteparág.padrão" style:family="text">
      <style:text-properties fo:letter-spacing="-0.0034in"/>
    </style:style>
    <style:style style:name="T1234" style:parent-style-name="Fonteparág.padrão" style:family="text">
      <style:text-properties fo:letter-spacing="-0.0034in"/>
    </style:style>
    <style:style style:name="T1235" style:parent-style-name="Fonteparág.padrão" style:family="text">
      <style:text-properties fo:letter-spacing="-0.0041in"/>
    </style:style>
    <style:style style:name="T1236" style:parent-style-name="Fonteparág.padrão" style:family="text">
      <style:text-properties fo:letter-spacing="-0.0041in"/>
    </style:style>
    <style:style style:name="T1237" style:parent-style-name="Fonteparág.padrão" style:family="text">
      <style:text-properties fo:letter-spacing="-0.0041in"/>
    </style:style>
    <style:style style:name="T1238" style:parent-style-name="Fonteparág.padrão" style:family="text">
      <style:text-properties fo:letter-spacing="0.0006in"/>
    </style:style>
    <style:style style:name="P1239" style:parent-style-name="Corpodetexto" style:family="paragraph">
      <style:text-properties fo:font-size="9pt" style:font-size-asian="9pt"/>
    </style:style>
    <style:style style:name="P1240" style:parent-style-name="Corpodetexto" style:family="paragraph">
      <style:paragraph-properties fo:margin-top="0.0034in"/>
      <style:text-properties fo:font-size="7pt" style:font-size-asian="7pt"/>
    </style:style>
    <style:style style:name="T1241" style:parent-style-name="Fonteparág.padrão" style:family="text">
      <style:text-properties fo:letter-spacing="-0.0076in"/>
    </style:style>
    <style:style style:name="T1242" style:parent-style-name="Fonteparág.padrão" style:family="text">
      <style:text-properties fo:letter-spacing="-0.0069in"/>
    </style:style>
    <style:style style:name="T1243" style:parent-style-name="Fonteparág.padrão" style:family="text">
      <style:text-properties fo:letter-spacing="-0.0076in"/>
    </style:style>
    <style:style style:name="T1244" style:parent-style-name="Fonteparág.padrão" style:family="text">
      <style:text-properties fo:letter-spacing="-0.0041in"/>
    </style:style>
    <style:style style:name="T1245" style:parent-style-name="Fonteparág.padrão" style:family="text">
      <style:text-properties fo:letter-spacing="-0.0048in"/>
    </style:style>
    <style:style style:name="T1246" style:parent-style-name="Fonteparág.padrão" style:family="text">
      <style:text-properties fo:letter-spacing="-0.0041in"/>
    </style:style>
    <style:style style:name="P1247" style:parent-style-name="Corpodetexto" style:family="paragraph">
      <style:paragraph-properties fo:margin-top="0.0076in"/>
      <style:text-properties style:font-name="Arial" fo:font-weight="bold" style:font-weight-asian="bold" fo:font-size="7.5pt" style:font-size-asian="7.5pt"/>
    </style:style>
    <style:style style:name="P1248" style:parent-style-name="Corpodetexto" style:family="paragraph">
      <style:paragraph-properties fo:margin-left="0.6041in">
        <style:tab-stops/>
      </style:paragraph-properties>
    </style:style>
    <style:style style:name="T1249" style:parent-style-name="Fonteparág.padrão" style:family="text">
      <style:text-properties fo:letter-spacing="-0.0034in"/>
    </style:style>
    <style:style style:name="T1250" style:parent-style-name="Fonteparág.padrão" style:family="text">
      <style:text-properties fo:letter-spacing="-0.0027in"/>
    </style:style>
    <style:style style:name="T1251" style:parent-style-name="Fonteparág.padrão" style:family="text">
      <style:text-properties fo:letter-spacing="-0.0034in"/>
    </style:style>
    <style:style style:name="T1252" style:parent-style-name="Fonteparág.padrão" style:family="text">
      <style:text-properties fo:letter-spacing="-0.0027in"/>
    </style:style>
    <style:style style:name="T1253" style:parent-style-name="Fonteparág.padrão" style:family="text">
      <style:text-properties fo:letter-spacing="-0.0027in"/>
    </style:style>
    <style:style style:name="T1254" style:parent-style-name="Fonteparág.padrão" style:family="text">
      <style:text-properties fo:letter-spacing="-0.0027in"/>
    </style:style>
    <style:style style:name="T1255" style:parent-style-name="Fonteparág.padrão" style:family="text">
      <style:text-properties fo:letter-spacing="-0.002in"/>
    </style:style>
    <style:style style:name="T1256" style:parent-style-name="Fonteparág.padrão" style:family="text">
      <style:text-properties fo:letter-spacing="-0.0027in"/>
    </style:style>
    <style:style style:name="T1257" style:parent-style-name="Fonteparág.padrão" style:family="text">
      <style:text-properties fo:letter-spacing="-0.0034in"/>
    </style:style>
    <style:style style:name="T1258" style:parent-style-name="Fonteparág.padrão" style:family="text">
      <style:text-properties fo:letter-spacing="-0.0034in"/>
    </style:style>
    <style:style style:name="T1259" style:parent-style-name="Fonteparág.padrão" style:family="text">
      <style:text-properties fo:letter-spacing="-0.0027in"/>
    </style:style>
    <style:style style:name="T1260" style:parent-style-name="Fonteparág.padrão" style:family="text">
      <style:text-properties fo:letter-spacing="-0.0034in"/>
    </style:style>
    <style:style style:name="T1261" style:parent-style-name="Fonteparág.padrão" style:family="text">
      <style:text-properties fo:letter-spacing="-0.0034in"/>
    </style:style>
    <style:style style:name="P1262" style:parent-style-name="Corpodetexto" style:family="paragraph">
      <style:text-properties fo:font-size="9pt" style:font-size-asian="9pt"/>
    </style:style>
    <style:style style:name="P1263" style:parent-style-name="Corpodetexto" style:family="paragraph">
      <style:paragraph-properties fo:margin-top="0.0055in"/>
      <style:text-properties fo:font-size="7pt" style:font-size-asian="7pt"/>
    </style:style>
    <style:style style:name="T1264" style:parent-style-name="Fonteparág.padrão" style:family="text">
      <style:text-properties fo:letter-spacing="-0.0006in"/>
    </style:style>
    <style:style style:name="T1265" style:parent-style-name="Fonteparág.padrão" style:family="text">
      <style:text-properties fo:letter-spacing="-0.0069in"/>
    </style:style>
    <style:style style:name="T1266" style:parent-style-name="Fonteparág.padrão" style:family="text">
      <style:text-properties fo:letter-spacing="-0.0006in"/>
    </style:style>
    <style:style style:name="T1267" style:parent-style-name="Fonteparág.padrão" style:family="text">
      <style:text-properties fo:letter-spacing="-0.0062in"/>
    </style:style>
    <style:style style:name="T1268" style:parent-style-name="Fonteparág.padrão" style:family="text">
      <style:text-properties fo:letter-spacing="-0.0006in"/>
    </style:style>
    <style:style style:name="T1269" style:parent-style-name="Fonteparág.padrão" style:family="text">
      <style:text-properties fo:letter-spacing="-0.0069in"/>
    </style:style>
    <style:style style:name="T1270" style:parent-style-name="Fonteparág.padrão" style:family="text">
      <style:text-properties fo:letter-spacing="-0.0006in"/>
    </style:style>
    <style:style style:name="T1271" style:parent-style-name="Fonteparág.padrão" style:family="text">
      <style:text-properties fo:letter-spacing="-0.0034in"/>
    </style:style>
    <style:style style:name="T1272" style:parent-style-name="Fonteparág.padrão" style:family="text">
      <style:text-properties fo:letter-spacing="-0.0006in"/>
    </style:style>
    <style:style style:name="T1273" style:parent-style-name="Fonteparág.padrão" style:family="text">
      <style:text-properties fo:letter-spacing="-0.0034in"/>
    </style:style>
    <style:style style:name="P1274" style:parent-style-name="Corpodetexto" style:family="paragraph">
      <style:paragraph-properties fo:margin-top="0.0069in"/>
      <style:text-properties style:font-name="Arial" fo:font-weight="bold" style:font-weight-asian="bold" fo:font-size="7.5pt" style:font-size-asian="7.5pt"/>
    </style:style>
    <style:style style:name="P1275" style:parent-style-name="Corpodetexto" style:family="paragraph">
      <style:paragraph-properties fo:text-align="justify" fo:margin-left="0.4465in" fo:margin-right="1.3743in" fo:text-indent="0.1569in">
        <style:tab-stops/>
      </style:paragraph-properties>
    </style:style>
    <style:style style:name="T1276" style:parent-style-name="Fonteparág.padrão" style:family="text">
      <style:text-properties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13in"/>
    </style:style>
    <style:style style:name="T1280" style:parent-style-name="Fonteparág.padrão" style:family="text">
      <style:text-properties fo:letter-spacing="0.0013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P1285" style:parent-style-name="Corpodetexto" style:family="paragraph">
      <style:text-properties fo:font-size="9pt" style:font-size-asian="9pt"/>
    </style:style>
    <style:style style:name="P1286" style:parent-style-name="Corpodetexto" style:family="paragraph">
      <style:text-properties fo:font-size="7.5pt" style:font-size-asian="7.5pt"/>
    </style:style>
    <style:style style:name="T1287" style:parent-style-name="Fonteparág.padrão" style:family="text">
      <style:text-properties fo:letter-spacing="-0.0076in"/>
    </style:style>
    <style:style style:name="T1288" style:parent-style-name="Fonteparág.padrão" style:family="text">
      <style:text-properties fo:letter-spacing="-0.0069in"/>
    </style:style>
    <style:style style:name="T1289" style:parent-style-name="Fonteparág.padrão" style:family="text">
      <style:text-properties fo:letter-spacing="-0.0076in"/>
    </style:style>
    <style:style style:name="T1290" style:parent-style-name="Fonteparág.padrão" style:family="text">
      <style:text-properties fo:letter-spacing="-0.0041in"/>
    </style:style>
    <style:style style:name="T1291" style:parent-style-name="Fonteparág.padrão" style:family="text">
      <style:text-properties fo:letter-spacing="-0.0076in"/>
    </style:style>
    <style:style style:name="T1292" style:parent-style-name="Fonteparág.padrão" style:family="text">
      <style:text-properties fo:letter-spacing="-0.0034in"/>
    </style:style>
    <style:style style:name="P1293" style:parent-style-name="Corpodetexto" style:family="paragraph">
      <style:paragraph-properties fo:margin-top="0.0069in"/>
      <style:text-properties style:font-name="Arial" fo:font-weight="bold" style:font-weight-asian="bold" fo:font-size="7.5pt" style:font-size-asian="7.5pt"/>
    </style:style>
    <style:style style:name="P1294" style:parent-style-name="Corpodetexto" style:family="paragraph">
      <style:paragraph-properties fo:margin-left="0.4465in" fo:margin-right="1.3722in" fo:text-indent="0.1569in">
        <style:tab-stops/>
      </style:paragraph-properties>
    </style:style>
    <style:style style:name="T1295" style:parent-style-name="Fonteparág.padrão" style:family="text">
      <style:text-properties fo:letter-spacing="0.009in"/>
    </style:style>
    <style:style style:name="T1296" style:parent-style-name="Fonteparág.padrão" style:family="text">
      <style:text-properties fo:letter-spacing="0.009in"/>
    </style:style>
    <style:style style:name="T1297" style:parent-style-name="Fonteparág.padrão" style:family="text">
      <style:text-properties fo:letter-spacing="0.0111in"/>
    </style:style>
    <style:style style:name="T1298" style:parent-style-name="Fonteparág.padrão" style:family="text">
      <style:text-properties fo:letter-spacing="0.0076in"/>
    </style:style>
    <style:style style:name="T1299" style:parent-style-name="Fonteparág.padrão" style:family="text">
      <style:text-properties fo:letter-spacing="0.0083in"/>
    </style:style>
    <style:style style:name="T1300" style:parent-style-name="Fonteparág.padrão" style:family="text">
      <style:text-properties fo:letter-spacing="0.0083in"/>
    </style:style>
    <style:style style:name="T1301" style:parent-style-name="Fonteparág.padrão" style:family="text">
      <style:text-properties fo:letter-spacing="0.0083in"/>
    </style:style>
    <style:style style:name="T1302" style:parent-style-name="Fonteparág.padrão" style:family="text">
      <style:text-properties fo:letter-spacing="0.0083in"/>
    </style:style>
    <style:style style:name="T1303" style:parent-style-name="Fonteparág.padrão" style:family="text">
      <style:text-properties fo:letter-spacing="0.0083in"/>
    </style:style>
    <style:style style:name="T1304" style:parent-style-name="Fonteparág.padrão" style:family="text">
      <style:text-properties fo:letter-spacing="0.0083in"/>
    </style:style>
    <style:style style:name="T1305" style:parent-style-name="Fonteparág.padrão" style:family="text">
      <style:text-properties fo:letter-spacing="0.0076in"/>
    </style:style>
    <style:style style:name="T1306" style:parent-style-name="Fonteparág.padrão" style:family="text">
      <style:text-properties fo:letter-spacing="0.0111in"/>
    </style:style>
    <style:style style:name="T1307" style:parent-style-name="Fonteparág.padrão" style:family="text">
      <style:text-properties fo:letter-spacing="-0.0284in"/>
    </style:style>
    <style:style style:name="P1308" style:parent-style-name="Corpodetexto" style:family="paragraph">
      <style:paragraph-properties fo:margin-top="0.0055in"/>
      <style:text-properties fo:font-size="7.5pt" style:font-size-asian="7.5pt"/>
    </style:style>
    <style:style style:name="P1309" style:parent-style-name="ParágrafodaLista" style:family="paragraph">
      <style:paragraph-properties fo:margin-right="0in" fo:text-indent="-0.1298in">
        <style:tab-stops>
          <style:tab-stop style:type="left" style:position="0.0006in"/>
        </style:tab-stops>
      </style:paragraph-properties>
    </style:style>
    <style:style style:name="T1310" style:parent-style-name="Fonteparág.padrão" style:family="text">
      <style:text-properties fo:font-size="8pt" style:font-size-asian="8pt"/>
    </style:style>
    <style:style style:name="T1311" style:parent-style-name="Fonteparág.padrão" style:family="text">
      <style:text-properties fo:letter-spacing="-0.0034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27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style:font-name="Times New Roman" fo:font-size="8pt" style:font-size-asian="8pt"/>
    </style:style>
    <style:style style:name="T1316" style:parent-style-name="Fonteparág.padrão" style:family="text">
      <style:text-properties style:font-name="Times New Roman"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34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2in" fo:font-size="8pt" style:font-size-asian="8pt"/>
    </style:style>
    <style:style style:name="T1321" style:parent-style-name="Fonteparág.padrão" style:family="text">
      <style:text-properties fo:font-size="8pt" style:font-size-asian="8pt"/>
    </style:style>
    <style:style style:name="P1322" style:parent-style-name="ParágrafodaLista" style:family="paragraph">
      <style:paragraph-properties fo:margin-top="0.0013in" fo:margin-right="0in" fo:text-indent="-0.1298in">
        <style:tab-stops>
          <style:tab-stop style:type="left" style:position="0.0006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letter-spacing="-0.0041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27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2in" fo:font-size="8pt" style:font-size-asian="8pt"/>
    </style:style>
    <style:style style:name="T1329" style:parent-style-name="Fonteparág.padrão" style:family="text">
      <style:text-properties fo:font-size="8pt" style:font-size-asian="8pt"/>
    </style:style>
    <style:style style:name="P1330" style:parent-style-name="Corpodetexto" style:family="paragraph">
      <style:text-properties fo:font-size="9pt" style:font-size-asian="9pt"/>
    </style:style>
    <style:style style:name="P1331" style:parent-style-name="Título1" style:family="paragraph">
      <style:paragraph-properties fo:margin-top="0.1125in"/>
    </style:style>
    <style:style style:name="T1332" style:parent-style-name="Fonteparág.padrão" style:family="text">
      <style:text-properties fo:letter-spacing="-0.0069in"/>
    </style:style>
    <style:style style:name="T1333" style:parent-style-name="Fonteparág.padrão" style:family="text">
      <style:text-properties fo:letter-spacing="-0.0069in"/>
    </style:style>
    <style:style style:name="T1334" style:parent-style-name="Fonteparág.padrão" style:family="text">
      <style:text-properties fo:letter-spacing="-0.0069in"/>
    </style:style>
    <style:style style:name="T1335" style:parent-style-name="Fonteparág.padrão" style:family="text">
      <style:text-properties fo:letter-spacing="-0.0034in"/>
    </style:style>
    <style:style style:name="T1336" style:parent-style-name="Fonteparág.padrão" style:family="text">
      <style:text-properties fo:letter-spacing="-0.0034in"/>
    </style:style>
    <style:style style:name="T1337" style:parent-style-name="Fonteparág.padrão" style:family="text">
      <style:text-properties fo:letter-spacing="-0.0041in"/>
    </style:style>
    <style:style style:name="T1338" style:parent-style-name="Fonteparág.padrão" style:family="text">
      <style:text-properties fo:letter-spacing="-0.0034in"/>
    </style:style>
    <style:style style:name="T1339" style:parent-style-name="Fonteparág.padrão" style:family="text">
      <style:text-properties fo:letter-spacing="-0.0027in"/>
    </style:style>
    <style:style style:name="T1340" style:parent-style-name="Fonteparág.padrão" style:family="text">
      <style:text-properties fo:letter-spacing="-0.0041in"/>
    </style:style>
    <style:style style:name="P1341" style:parent-style-name="Corpodetexto" style:family="paragraph">
      <style:paragraph-properties fo:margin-top="0.0041in"/>
      <style:text-properties style:font-name="Arial" fo:font-weight="bold" style:font-weight-asian="bold"/>
    </style:style>
    <style:style style:name="P1342" style:parent-style-name="Corpodetexto" style:family="paragraph">
      <style:paragraph-properties fo:margin-left="0.4465in" fo:margin-right="1.3451in" fo:text-indent="0.1569in">
        <style:tab-stops/>
      </style:paragraph-properties>
    </style:style>
    <style:style style:name="T1343" style:parent-style-name="Fonteparág.padrão" style:family="text">
      <style:text-properties fo:letter-spacing="-0.0013in"/>
    </style:style>
    <style:style style:name="T1344" style:parent-style-name="Fonteparág.padrão" style:family="text">
      <style:text-properties fo:letter-spacing="-0.0006in"/>
    </style:style>
    <style:style style:name="T1345" style:parent-style-name="Fonteparág.padrão" style:family="text">
      <style:text-properties fo:letter-spacing="-0.002in"/>
    </style:style>
    <style:style style:name="T1346" style:parent-style-name="Fonteparág.padrão" style:family="text">
      <style:text-properties fo:letter-spacing="-0.0013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13in"/>
    </style:style>
    <style:style style:name="T1351" style:parent-style-name="Fonteparág.padrão" style:family="text">
      <style:text-properties fo:letter-spacing="-0.002in"/>
    </style:style>
    <style:style style:name="T1352" style:parent-style-name="Fonteparág.padrão" style:family="text">
      <style:text-properties fo:letter-spacing="-0.0006in"/>
    </style:style>
    <style:style style:name="T1353" style:parent-style-name="Fonteparág.padrão" style:family="text">
      <style:text-properties fo:letter-spacing="-0.0013in"/>
    </style:style>
    <style:style style:name="T1354" style:parent-style-name="Fonteparág.padrão" style:family="text">
      <style:text-properties fo:letter-spacing="-0.0006in"/>
    </style:style>
    <style:style style:name="T1355" style:parent-style-name="Fonteparág.padrão" style:family="text">
      <style:text-properties fo:letter-spacing="-0.002in"/>
    </style:style>
    <style:style style:name="T1356" style:parent-style-name="Fonteparág.padrão" style:family="text">
      <style:text-properties fo:letter-spacing="-0.0013in"/>
    </style:style>
    <style:style style:name="T1357" style:parent-style-name="Fonteparág.padrão" style:family="text">
      <style:text-properties fo:letter-spacing="-0.0013in"/>
    </style:style>
    <style:style style:name="T1358" style:parent-style-name="Fonteparág.padrão" style:family="text">
      <style:text-properties fo:letter-spacing="-0.0284in"/>
    </style:style>
    <style:style style:name="T1359" style:parent-style-name="Fonteparág.padrão" style:family="text">
      <style:text-properties fo:letter-spacing="-0.002in"/>
    </style:style>
    <style:style style:name="T1360" style:parent-style-name="Fonteparág.padrão" style:family="text">
      <style:text-properties fo:letter-spacing="-0.0027in"/>
    </style:style>
    <style:style style:name="T1361" style:parent-style-name="Fonteparág.padrão" style:family="text">
      <style:text-properties fo:letter-spacing="-0.0027in"/>
    </style:style>
    <style:style style:name="T1362" style:parent-style-name="Fonteparág.padrão" style:family="text">
      <style:text-properties fo:letter-spacing="-0.002in"/>
    </style:style>
    <style:style style:name="T1363" style:parent-style-name="Fonteparág.padrão" style:family="text">
      <style:text-properties fo:letter-spacing="-0.0027in"/>
    </style:style>
    <style:style style:name="T1364" style:parent-style-name="Fonteparág.padrão" style:family="text">
      <style:text-properties fo:letter-spacing="-0.002in"/>
    </style:style>
    <style:style style:name="T1365" style:parent-style-name="Fonteparág.padrão" style:family="text">
      <style:text-properties fo:letter-spacing="-0.0006in"/>
    </style:style>
    <style:style style:name="T1366" style:parent-style-name="Fonteparág.padrão" style:family="text">
      <style:text-properties fo:letter-spacing="-0.002in"/>
    </style:style>
    <style:style style:name="T1367" style:parent-style-name="Fonteparág.padrão" style:family="text">
      <style:text-properties fo:letter-spacing="-0.0027in"/>
    </style:style>
    <style:style style:name="T1368" style:parent-style-name="Fonteparág.padrão" style:family="text">
      <style:text-properties fo:letter-spacing="-0.0027in"/>
    </style:style>
    <style:style style:name="T1369" style:parent-style-name="Fonteparág.padrão" style:family="text">
      <style:text-properties fo:letter-spacing="-0.002in"/>
    </style:style>
    <style:style style:name="T1370" style:parent-style-name="Fonteparág.padrão" style:family="text">
      <style:text-properties fo:letter-spacing="-0.0027in"/>
    </style:style>
    <style:style style:name="T1371" style:parent-style-name="Fonteparág.padrão" style:family="text">
      <style:text-properties fo:letter-spacing="-0.0027in"/>
    </style:style>
    <style:style style:name="P1372" style:parent-style-name="Corpodetexto" style:family="paragraph">
      <style:text-properties fo:font-size="9pt" style:font-size-asian="9pt"/>
    </style:style>
    <style:style style:name="P1373" style:parent-style-name="Corpodetexto" style:family="paragraph">
      <style:paragraph-properties fo:margin-top="0.0041in"/>
      <style:text-properties fo:font-size="7pt" style:font-size-asian="7pt"/>
    </style:style>
    <style:style style:name="P1374" style:parent-style-name="Título1" style:family="paragraph">
      <style:paragraph-properties fo:margin-top="0.0006in"/>
    </style:style>
    <style:style style:name="T1375" style:parent-style-name="Fonteparág.padrão" style:family="text">
      <style:text-properties fo:letter-spacing="-0.0006in"/>
    </style:style>
    <style:style style:name="T1376" style:parent-style-name="Fonteparág.padrão" style:family="text">
      <style:text-properties fo:letter-spacing="-0.0069in"/>
    </style:style>
    <style:style style:name="T1377" style:parent-style-name="Fonteparág.padrão" style:family="text">
      <style:text-properties fo:letter-spacing="-0.0006in"/>
    </style:style>
    <style:style style:name="T1378" style:parent-style-name="Fonteparág.padrão" style:family="text">
      <style:text-properties fo:letter-spacing="-0.0069in"/>
    </style:style>
    <style:style style:name="T1379" style:parent-style-name="Fonteparág.padrão" style:family="text">
      <style:text-properties fo:letter-spacing="-0.0069in"/>
    </style:style>
    <style:style style:name="T1380" style:parent-style-name="Fonteparág.padrão" style:family="text">
      <style:text-properties fo:letter-spacing="-0.0034in"/>
    </style:style>
    <style:style style:name="T1381" style:parent-style-name="Fonteparág.padrão" style:family="text">
      <style:text-properties fo:letter-spacing="-0.0041in"/>
    </style:style>
    <style:style style:name="T1382" style:parent-style-name="Fonteparág.padrão" style:family="text">
      <style:text-properties fo:letter-spacing="-0.0034in"/>
    </style:style>
    <style:style style:name="P1383" style:parent-style-name="Corpodetexto" style:family="paragraph">
      <style:paragraph-properties fo:margin-top="0.0069in"/>
      <style:text-properties style:font-name="Arial" fo:font-weight="bold" style:font-weight-asian="bold" fo:font-size="7.5pt" style:font-size-asian="7.5pt"/>
    </style:style>
    <style:style style:name="P1384" style:parent-style-name="ParágrafodaLista" style:family="paragraph">
      <style:paragraph-properties fo:text-align="justify" fo:margin-right="1.3784in" fo:text-indent="0.1569in">
        <style:tab-stops>
          <style:tab-stop style:type="left" style:position="0.4062in"/>
        </style:tab-stops>
      </style:paragraph-properties>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13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13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13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2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13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2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291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P1428" style:parent-style-name="Corpodetexto" style:family="paragraph">
      <style:paragraph-properties fo:margin-top="0.0041in"/>
      <style:text-properties fo:font-size="7.5pt" style:font-size-asian="7.5pt"/>
    </style:style>
    <style:style style:name="P1429" style:parent-style-name="ParágrafodaLista" style:family="paragraph">
      <style:paragraph-properties fo:text-align="justify" fo:margin-top="0.0006in" fo:margin-right="1.3791in" fo:text-indent="0.1569in">
        <style:tab-stops>
          <style:tab-stop style:type="left" style:position="0.4236in"/>
        </style:tab-stops>
      </style:paragraph-properties>
    </style:style>
    <style:style style:name="T1430" style:parent-style-name="Fonteparág.padrão" style:family="text">
      <style:text-properties fo:language="pt" fo:country="BR" style:language-asian="pt" style:country-asian="BR"/>
    </style:style>
    <style:style style:name="P1431" style:parent-style-name="Normal" style:family="paragraph">
      <style:paragraph-properties fo:line-height="0.1229in">
        <style:tab-stops>
          <style:tab-stop style:type="left" style:position="0.3604in"/>
        </style:tab-stops>
      </style:paragraph-properties>
    </style:style>
    <style:style style:name="T14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3" style:parent-style-name="Fonteparág.padrão" style:family="text">
      <style:text-properties fo:font-size="8pt" style:font-size-asian="8pt" style:text-underline-type="double" style:text-underline-style="solid" style:text-underline-width="auto" style:text-underline-mode="continuous"/>
    </style:style>
    <style:style style:name="P1434" style:parent-style-name="Normal" style:family="paragraph">
      <style:paragraph-properties fo:line-height="0.127in">
        <style:tab-stops>
          <style:tab-stop style:type="left" style:position="0.3604in"/>
        </style:tab-stops>
      </style:paragraph-properties>
    </style:style>
    <style:style style:name="T14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6" style:parent-style-name="Fonteparág.padrão" style:family="text">
      <style:text-properties fo:font-size="8pt" style:font-size-asian="8pt" style:text-underline-type="double" style:text-underline-style="solid" style:text-underline-width="auto" style:text-underline-mode="continuous"/>
    </style:style>
    <style:style style:name="P1437" style:parent-style-name="Normal" style:family="paragraph">
      <style:paragraph-properties fo:line-height="0.1229in">
        <style:tab-stops>
          <style:tab-stop style:type="left" style:position="0.3604in"/>
        </style:tab-stops>
      </style:paragraph-properties>
    </style:style>
    <style:style style:name="T14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39" style:parent-style-name="Fonteparág.padrão" style:family="text">
      <style:text-properties fo:font-size="8pt" style:font-size-asian="8pt" style:text-underline-type="double" style:text-underline-style="solid" style:text-underline-width="auto" style:text-underline-mode="continuous"/>
    </style:style>
    <style:style style:name="P1440" style:parent-style-name="Normal" style:family="paragraph">
      <style:paragraph-properties fo:line-height="0.1263in">
        <style:tab-stops>
          <style:tab-stop style:type="left" style:position="0.3604in"/>
        </style:tab-stops>
      </style:paragraph-properties>
    </style:style>
    <style:style style:name="T14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42" style:parent-style-name="Fonteparág.padrão" style:family="text">
      <style:text-properties fo:font-size="8pt" style:font-size-asian="8pt" style:text-underline-type="double" style:text-underline-style="solid" style:text-underline-width="auto" style:text-underline-mode="continuous"/>
    </style:style>
    <style:style style:name="P1443" style:parent-style-name="Normal" style:family="paragraph">
      <style:paragraph-properties fo:line-height="0.127in">
        <style:tab-stops>
          <style:tab-stop style:type="left" style:position="0.3604in"/>
        </style:tab-stops>
      </style:paragraph-properties>
    </style:style>
    <style:style style:name="T14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45" style:parent-style-name="Fonteparág.padrão" style:family="text">
      <style:text-properties fo:font-size="8pt" style:font-size-asian="8pt" style:text-underline-type="double" style:text-underline-style="solid" style:text-underline-width="auto" style:text-underline-mode="continuous"/>
    </style:style>
    <style:style style:name="P1446" style:parent-style-name="Normal" style:family="paragraph">
      <style:paragraph-properties fo:line-height="0.1236in">
        <style:tab-stops>
          <style:tab-stop style:type="left" style:position="0.3604in"/>
        </style:tab-stops>
      </style:paragraph-properties>
    </style:style>
    <style:style style:name="T14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48" style:parent-style-name="Fonteparág.padrão" style:family="text">
      <style:text-properties fo:font-size="8pt" style:font-size-asian="8pt" style:text-underline-type="double" style:text-underline-style="solid" style:text-underline-width="auto" style:text-underline-mode="continuous"/>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P1476" style:parent-style-name="Corpodetexto" style:family="paragraph">
      <style:paragraph-properties fo:margin-top="0.0027in"/>
      <style:text-properties fo:font-size="7.5pt" style:font-size-asian="7.5pt"/>
    </style:style>
    <style:style style:name="P1477" style:parent-style-name="ParágrafodaLista" style:family="paragraph">
      <style:paragraph-properties fo:text-align="justify" fo:margin-right="1.3756in" fo:text-indent="0.1875in">
        <style:tab-stops>
          <style:tab-stop style:type="left" style:position="0.443in"/>
        </style:tab-stops>
      </style:paragraph-properties>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06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2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06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13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13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13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13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13in" fo:font-size="8pt" style:font-size-asian="8pt"/>
    </style:style>
    <style:style style:name="T1508" style:parent-style-name="Fonteparág.padrão" style:family="text">
      <style:text-properties fo:font-size="8pt" style:font-size-asian="8pt"/>
    </style:style>
    <style:style style:name="P1509" style:parent-style-name="Corpodetexto" style:family="paragraph">
      <style:text-properties fo:font-size="9pt" style:font-size-asian="9pt"/>
    </style:style>
    <style:style style:name="P1510" style:parent-style-name="Corpodetexto" style:family="paragraph">
      <style:paragraph-properties fo:margin-top="0.0006in"/>
      <style:text-properties fo:font-size="7.5pt" style:font-size-asian="7.5pt"/>
    </style:style>
    <style:style style:name="P1511" style:parent-style-name="Título1" style:family="paragraph">
      <style:paragraph-properties fo:margin-top="0.0006in"/>
    </style:style>
    <style:style style:name="T1512" style:parent-style-name="Fonteparág.padrão" style:family="text">
      <style:text-properties fo:language="pt" fo:country="BR" style:language-asian="pt" style:country-asian="BR"/>
    </style:style>
    <style:style style:name="P1513" style:parent-style-name="Corpodetexto" style:family="paragraph">
      <style:paragraph-properties fo:margin-top="0.0097in" fo:margin-left="0.0138in">
        <style:tab-stops/>
      </style:paragraph-properties>
    </style:style>
    <style:style style:name="T1514" style:parent-style-name="Fonteparág.padrão" style:family="text">
      <style:text-properties fo:letter-spacing="-0.0006in"/>
    </style:style>
    <style:style style:name="T1515" style:parent-style-name="Fonteparág.padrão" style:family="text">
      <style:text-properties fo:letter-spacing="-0.0069in"/>
    </style:style>
    <style:style style:name="T1516" style:parent-style-name="Fonteparág.padrão" style:family="text">
      <style:text-properties fo:letter-spacing="-0.0006in"/>
    </style:style>
    <style:style style:name="T1517" style:parent-style-name="Fonteparág.padrão" style:family="text">
      <style:text-properties fo:letter-spacing="-0.0062in"/>
    </style:style>
    <style:style style:name="T1518" style:parent-style-name="Fonteparág.padrão" style:family="text">
      <style:text-properties fo:letter-spacing="-0.0069in"/>
    </style:style>
    <style:style style:name="T1519" style:parent-style-name="Fonteparág.padrão" style:family="text">
      <style:text-properties fo:letter-spacing="-0.0041in"/>
    </style:style>
    <style:style style:name="T1520" style:parent-style-name="Fonteparág.padrão" style:family="text">
      <style:text-properties fo:letter-spacing="-0.0069in"/>
    </style:style>
    <style:style style:name="P1521" style:parent-style-name="Corpodetexto" style:family="paragraph">
      <style:paragraph-properties fo:margin-top="0.0062in"/>
      <style:text-properties style:font-name="Arial" fo:font-weight="bold" style:font-weight-asian="bold" fo:font-size="7.5pt" style:font-size-asian="7.5pt"/>
    </style:style>
    <style:style style:name="P1522" style:parent-style-name="Corpodetexto" style:family="paragraph">
      <style:paragraph-properties fo:text-align="justify" fo:margin-left="0.4465in" fo:margin-right="1.377in" fo:text-indent="0.1569in">
        <style:tab-stops/>
      </style:paragraph-properties>
    </style:style>
    <style:style style:name="T1523" style:parent-style-name="Fonteparág.padrão" style:family="text">
      <style:text-properties fo:letter-spacing="-0.0291in"/>
    </style:style>
    <style:style style:name="T1524" style:parent-style-name="Fonteparág.padrão" style:family="text">
      <style:text-properties fo:letter-spacing="0.0006in"/>
    </style:style>
    <style:style style:name="T1525" style:parent-style-name="Fonteparág.padrão" style:family="text">
      <style:text-properties fo:letter-spacing="-0.0291in"/>
    </style:style>
    <style:style style:name="T1526" style:parent-style-name="Fonteparág.padrão" style:family="text">
      <style:text-properties fo:letter-spacing="-0.0013in"/>
    </style:style>
    <style:style style:name="T1527" style:parent-style-name="Fonteparág.padrão" style:family="text">
      <style:text-properties fo:letter-spacing="-0.0013in"/>
    </style:style>
    <style:style style:name="T1528" style:parent-style-name="Fonteparág.padrão" style:family="text">
      <style:text-properties fo:letter-spacing="-0.0013in"/>
    </style:style>
    <style:style style:name="T1529" style:parent-style-name="Fonteparág.padrão" style:family="text">
      <style:text-properties fo:letter-spacing="-0.0013in"/>
    </style:style>
    <style:style style:name="T1530" style:parent-style-name="Fonteparág.padrão" style:family="text">
      <style:text-properties fo:letter-spacing="-0.0013in"/>
    </style:style>
    <style:style style:name="T1531" style:parent-style-name="Fonteparág.padrão" style:family="text">
      <style:text-properties fo:letter-spacing="-0.002in"/>
    </style:style>
    <style:style style:name="T1532" style:parent-style-name="Fonteparág.padrão" style:family="text">
      <style:text-properties fo:letter-spacing="-0.0013in"/>
    </style:style>
    <style:style style:name="T1533" style:parent-style-name="Fonteparág.padrão" style:family="text">
      <style:text-properties fo:letter-spacing="-0.0013in"/>
    </style:style>
    <style:style style:name="P1534" style:parent-style-name="Corpodetexto" style:family="paragraph">
      <style:text-properties fo:font-size="8.5pt" style:font-size-asian="8.5pt"/>
    </style:style>
    <style:style style:name="P1535" style:parent-style-name="Corpodetexto" style:family="paragraph">
      <style:paragraph-properties fo:margin-top="0.0652in" fo:margin-left="3.8201in">
        <style:tab-stops/>
      </style:paragraph-properties>
    </style:style>
    <style:style style:name="T1536" style:parent-style-name="Fonteparág.padrão" style:family="text">
      <style:text-properties fo:letter-spacing="-0.0055in"/>
    </style:style>
    <style:style style:name="T1537" style:parent-style-name="Fonteparág.padrão" style:family="text">
      <style:text-properties fo:letter-spacing="-0.0048in"/>
    </style:style>
    <style:style style:name="P1538" style:parent-style-name="Corpodetexto" style:master-page-name="MP4" style:family="paragraph">
      <style:paragraph-properties fo:break-before="page" fo:margin-top="0.0069in"/>
    </style:style>
    <style:style style:name="T1587" style:parent-style-name="Fonteparág.padrão" style:family="text">
      <style:text-properties fo:language="pt" fo:country="BR" style:language-asian="pt" style:country-asian="BR"/>
    </style:style>
    <style:style style:name="P1588" style:parent-style-name="Título1" style:family="paragraph">
      <style:paragraph-properties fo:margin-top="0.0652in"/>
    </style:style>
    <style:style style:name="T1589" style:parent-style-name="Fonteparág.padrão" style:family="text">
      <style:text-properties fo:letter-spacing="-0.0062in"/>
    </style:style>
    <style:style style:name="T1590" style:parent-style-name="Fonteparág.padrão" style:family="text">
      <style:text-properties fo:letter-spacing="0.0236in"/>
    </style:style>
    <style:style style:name="T1591" style:parent-style-name="Fonteparág.padrão" style:family="text">
      <style:text-properties fo:letter-spacing="-0.0055in"/>
    </style:style>
    <style:style style:name="T1592" style:parent-style-name="Fonteparág.padrão" style:family="text">
      <style:text-properties fo:letter-spacing="-0.0027in"/>
    </style:style>
    <style:style style:name="T1593" style:parent-style-name="Fonteparág.padrão" style:family="text">
      <style:text-properties fo:letter-spacing="-0.0013in"/>
    </style:style>
    <style:style style:name="P1594" style:parent-style-name="Corpodetexto" style:family="paragraph">
      <style:paragraph-properties fo:margin-top="0.0069in"/>
      <style:text-properties style:font-name="Arial" fo:font-weight="bold" style:font-weight-asian="bold" fo:font-size="7.5pt" style:font-size-asian="7.5pt"/>
    </style:style>
    <style:style style:name="P1595" style:parent-style-name="Corpodetexto" style:family="paragraph">
      <style:paragraph-properties fo:text-align="justify" fo:margin-left="0.4465in" fo:margin-right="1.3743in" fo:text-indent="0.1569in">
        <style:tab-stops/>
      </style:paragraph-properties>
    </style:style>
    <style:style style:name="T1596" style:parent-style-name="Fonteparág.padrão" style:family="text">
      <style:text-properties fo:letter-spacing="0.0006in"/>
    </style:style>
    <style:style style:name="T1597" style:parent-style-name="Fonteparág.padrão" style:family="text">
      <style:text-properties fo:letter-spacing="0.0006in"/>
    </style:style>
    <style:style style:name="T1598" style:parent-style-name="Fonteparág.padrão" style:family="text">
      <style:text-properties fo:letter-spacing="-0.002in"/>
    </style:style>
    <style:style style:name="T1599" style:parent-style-name="Fonteparág.padrão" style:family="text">
      <style:text-properties fo:letter-spacing="-0.0013in"/>
    </style:style>
    <style:style style:name="T1600" style:parent-style-name="Fonteparág.padrão" style:family="text">
      <style:text-properties fo:letter-spacing="-0.0013in"/>
    </style:style>
    <style:style style:name="T1601" style:parent-style-name="Fonteparág.padrão" style:family="text">
      <style:text-properties fo:letter-spacing="-0.0013in"/>
    </style:style>
    <style:style style:name="T1602" style:parent-style-name="Fonteparág.padrão" style:family="text">
      <style:text-properties fo:letter-spacing="-0.0013in"/>
    </style:style>
    <style:style style:name="T1603" style:parent-style-name="Fonteparág.padrão" style:family="text">
      <style:text-properties fo:letter-spacing="-0.002in"/>
    </style:style>
    <style:style style:name="T1604" style:parent-style-name="Fonteparág.padrão" style:family="text">
      <style:text-properties fo:letter-spacing="-0.0013in"/>
    </style:style>
    <style:style style:name="T1605" style:parent-style-name="Fonteparág.padrão" style:family="text">
      <style:text-properties fo:letter-spacing="-0.0013in"/>
    </style:style>
    <style:style style:name="T1606" style:parent-style-name="Fonteparág.padrão" style:family="text">
      <style:text-properties fo:letter-spacing="-0.002in"/>
    </style:style>
    <style:style style:name="T1607" style:parent-style-name="Fonteparág.padrão" style:family="text">
      <style:text-properties fo:letter-spacing="-0.0013in"/>
    </style:style>
    <style:style style:name="T1608" style:parent-style-name="Fonteparág.padrão" style:family="text">
      <style:text-properties fo:letter-spacing="-0.0013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13in"/>
    </style:style>
    <style:style style:name="T1612" style:parent-style-name="Fonteparág.padrão" style:family="text">
      <style:text-properties fo:letter-spacing="-0.0013in"/>
    </style:style>
    <style:style style:name="T1613" style:parent-style-name="Fonteparág.padrão" style:family="text">
      <style:text-properties fo:letter-spacing="-0.002in"/>
    </style:style>
    <style:style style:name="T1614" style:parent-style-name="Fonteparág.padrão" style:family="text">
      <style:text-properties fo:letter-spacing="-0.0027in"/>
    </style:style>
    <style:style style:name="P1615" style:parent-style-name="Corpodetexto" style:family="paragraph">
      <style:text-properties fo:font-size="9pt" style:font-size-asian="9pt"/>
    </style:style>
    <style:style style:name="P1616" style:parent-style-name="Corpodetexto" style:family="paragraph">
      <style:paragraph-properties fo:margin-top="0.1062in" fo:margin-left="2.2583in">
        <style:tab-stops/>
      </style:paragraph-properties>
    </style:style>
    <style:style style:name="T1617" style:parent-style-name="Fonteparág.padrão" style:family="text">
      <style:text-properties fo:letter-spacing="-0.0013in"/>
    </style:style>
    <style:style style:name="T1618" style:parent-style-name="Fonteparág.padrão" style:family="text">
      <style:text-properties fo:letter-spacing="-0.0062in"/>
    </style:style>
    <style:style style:name="T1619" style:parent-style-name="Fonteparág.padrão" style:family="text">
      <style:text-properties fo:letter-spacing="-0.0013in"/>
    </style:style>
    <style:style style:name="T1620" style:parent-style-name="Fonteparág.padrão" style:family="text">
      <style:text-properties fo:letter-spacing="-0.0055in"/>
    </style:style>
    <style:style style:name="T1621" style:parent-style-name="Fonteparág.padrão" style:family="text">
      <style:text-properties fo:letter-spacing="-0.0013in"/>
    </style:style>
    <style:style style:name="T1622" style:parent-style-name="Fonteparág.padrão" style:family="text">
      <style:text-properties fo:letter-spacing="-0.0034in"/>
    </style:style>
    <style:style style:name="T1623" style:parent-style-name="Fonteparág.padrão" style:family="text">
      <style:text-properties fo:letter-spacing="-0.0013in"/>
    </style:style>
    <style:style style:name="T1624" style:parent-style-name="Fonteparág.padrão" style:family="text">
      <style:text-properties fo:letter-spacing="-0.0034in"/>
    </style:style>
    <style:style style:name="T1625" style:parent-style-name="Fonteparág.padrão" style:family="text">
      <style:text-properties fo:letter-spacing="-0.0013in"/>
    </style:style>
    <style:style style:name="T1626" style:parent-style-name="Fonteparág.padrão" style:family="text">
      <style:text-properties fo:letter-spacing="-0.0062in"/>
    </style:style>
    <style:style style:name="T1627" style:parent-style-name="Fonteparág.padrão" style:family="text">
      <style:text-properties fo:letter-spacing="-0.0013in"/>
    </style:style>
    <style:style style:name="T1628" style:parent-style-name="Fonteparág.padrão" style:family="text">
      <style:text-properties fo:letter-spacing="-0.0034in"/>
    </style:style>
    <style:style style:name="T1629" style:parent-style-name="Fonteparág.padrão" style:family="text">
      <style:text-properties fo:letter-spacing="-0.0013in"/>
    </style:style>
    <style:style style:name="T1630" style:parent-style-name="Fonteparág.padrão" style:family="text">
      <style:text-properties fo:letter-spacing="-0.0055in"/>
    </style:style>
    <style:style style:name="T1631" style:parent-style-name="Fonteparág.padrão" style:family="text">
      <style:text-properties fo:letter-spacing="-0.0013in"/>
    </style:style>
    <style:style style:name="T1632" style:parent-style-name="Fonteparág.padrão" style:family="text">
      <style:text-properties fo:letter-spacing="-0.0055in"/>
    </style:style>
    <style:style style:name="T1633" style:parent-style-name="Fonteparág.padrão" style:family="text">
      <style:text-properties fo:letter-spacing="-0.0006in"/>
    </style:style>
    <style:style style:name="T1634" style:parent-style-name="Fonteparág.padrão" style:family="text">
      <style:text-properties fo:letter-spacing="-0.0062in"/>
    </style:style>
    <style:style style:name="T1635" style:parent-style-name="Fonteparág.padrão" style:family="text">
      <style:text-properties fo:letter-spacing="-0.0006in"/>
    </style:style>
    <style:style style:name="T1636" style:parent-style-name="Fonteparág.padrão" style:family="text">
      <style:text-properties fo:letter-spacing="-0.0055in"/>
    </style:style>
    <style:style style:name="T1637" style:parent-style-name="Fonteparág.padrão" style:family="text">
      <style:text-properties fo:letter-spacing="-0.0006in"/>
    </style:style>
    <style:style style:name="P1638" style:parent-style-name="Corpodetexto" style:family="paragraph">
      <style:text-properties fo:font-size="10pt" style:font-size-asian="10pt"/>
    </style:style>
    <style:style style:name="P1639" style:parent-style-name="Corpodetexto" style:family="paragraph">
      <style:text-properties fo:font-size="10pt" style:font-size-asian="10pt"/>
    </style:style>
    <style:style style:name="P1640" style:parent-style-name="Corpodetexto" style:family="paragraph">
      <style:text-properties fo:font-size="10pt" style:font-size-asian="10pt"/>
    </style:style>
    <style:style style:name="P1641" style:parent-style-name="Corpodetexto" style:family="paragraph">
      <style:paragraph-properties fo:margin-top="0.0069in"/>
    </style:style>
    <style:style style:name="T1642" style:parent-style-name="Fonteparág.padrão" style:family="text">
      <style:text-properties fo:language="pt" fo:country="BR" style:language-asian="pt" style:country-asian="BR"/>
    </style:style>
    <style:style style:name="P1643" style:parent-style-name="Normal" style:family="paragraph">
      <style:paragraph-properties fo:text-align="center" fo:line-height="0.1131in" fo:margin-left="2.7645in" fo:margin-right="1.4909in">
        <style:tab-stops/>
      </style:paragraph-properties>
    </style:style>
    <style:style style:name="T1644" style:parent-style-name="Fonteparág.padrão" style:family="text">
      <style:text-properties style:font-name="Arial" fo:font-weight="bold" style:font-weight-asian="bold" fo:color="#212121" fo:font-size="8pt" style:font-size-asian="8pt"/>
    </style:style>
    <style:style style:name="T1645" style:parent-style-name="Fonteparág.padrão" style:family="text">
      <style:text-properties style:font-name="Arial" fo:font-weight="bold" style:font-weight-asian="bold" fo:color="#212121" fo:letter-spacing="-0.0034in" fo:font-size="8pt" style:font-size-asian="8pt"/>
    </style:style>
    <style:style style:name="T1646" style:parent-style-name="Fonteparág.padrão" style:family="text">
      <style:text-properties style:font-name="Arial" fo:font-weight="bold" style:font-weight-asian="bold" fo:color="#212121" fo:font-size="8pt" style:font-size-asian="8pt"/>
    </style:style>
    <style:style style:name="T1647" style:parent-style-name="Fonteparág.padrão" style:family="text">
      <style:text-properties style:font-name="Arial" fo:font-weight="bold" style:font-weight-asian="bold" fo:color="#212121" fo:letter-spacing="-0.0034in" fo:font-size="8pt" style:font-size-asian="8pt"/>
    </style:style>
    <style:style style:name="T1648" style:parent-style-name="Fonteparág.padrão" style:family="text">
      <style:text-properties style:font-name="Arial" fo:font-weight="bold" style:font-weight-asian="bold" fo:color="#212121" fo:font-size="8pt" style:font-size-asian="8pt"/>
    </style:style>
    <style:style style:name="T1649" style:parent-style-name="Fonteparág.padrão" style:family="text">
      <style:text-properties style:font-name="Arial" fo:font-weight="bold" style:font-weight-asian="bold" fo:color="#212121" fo:letter-spacing="-0.0034in" fo:font-size="8pt" style:font-size-asian="8pt"/>
    </style:style>
    <style:style style:name="T1650" style:parent-style-name="Fonteparág.padrão" style:family="text">
      <style:text-properties style:font-name="Arial" fo:font-weight="bold" style:font-weight-asian="bold" fo:color="#212121" fo:font-size="8pt" style:font-size-asian="8pt"/>
    </style:style>
    <style:style style:name="T1651" style:parent-style-name="Fonteparág.padrão" style:family="text">
      <style:text-properties style:font-name="Arial" fo:font-weight="bold" style:font-weight-asian="bold" fo:color="#212121" fo:letter-spacing="-0.0034in" fo:font-size="8pt" style:font-size-asian="8pt"/>
    </style:style>
    <style:style style:name="T1652" style:parent-style-name="Fonteparág.padrão" style:family="text">
      <style:text-properties style:font-name="Arial" fo:font-weight="bold" style:font-weight-asian="bold" fo:color="#212121" fo:font-size="8pt" style:font-size-asian="8pt"/>
    </style:style>
    <style:style style:name="T1653" style:parent-style-name="Fonteparág.padrão" style:family="text">
      <style:text-properties style:font-name="Arial" fo:font-weight="bold" style:font-weight-asian="bold" fo:color="#212121" fo:letter-spacing="-0.0027in" fo:font-size="8pt" style:font-size-asian="8pt"/>
    </style:style>
    <style:style style:name="T1654" style:parent-style-name="Fonteparág.padrão" style:family="text">
      <style:text-properties style:font-name="Arial" fo:font-weight="bold" style:font-weight-asian="bold" fo:color="#212121" fo:font-size="8pt" style:font-size-asian="8pt"/>
    </style:style>
    <style:style style:name="P1655" style:parent-style-name="Normal" style:family="paragraph">
      <style:paragraph-properties fo:text-align="center" fo:margin-top="0.0041in" fo:margin-left="2.7652in" fo:margin-right="1.4902in">
        <style:tab-stops/>
      </style:paragraph-properties>
    </style:style>
    <style:style style:name="T1656" style:parent-style-name="Fonteparág.padrão" style:family="text">
      <style:text-properties style:font-name="Arial" fo:font-weight="bold" style:font-weight-asian="bold" fo:font-size="8pt" style:font-size-asian="8pt"/>
    </style:style>
    <style:style style:name="T1657" style:parent-style-name="Fonteparág.padrão" style:family="text">
      <style:text-properties style:font-name="Arial" fo:font-weight="bold" style:font-weight-asian="bold" fo:letter-spacing="-0.002in" fo:font-size="8pt" style:font-size-asian="8pt"/>
    </style:style>
    <style:style style:name="T1658" style:parent-style-name="Fonteparág.padrão" style:family="text">
      <style:text-properties style:font-name="Arial" fo:font-weight="bold" style:font-weight-asian="bold" fo:font-size="8pt" style:font-size-asian="8pt"/>
    </style:style>
    <style:style style:name="T1659" style:parent-style-name="Fonteparág.padrão" style:family="text">
      <style:text-properties style:font-name="Arial" fo:font-weight="bold" style:font-weight-asian="bold" fo:letter-spacing="-0.0013in" fo:font-size="8pt" style:font-size-asian="8pt"/>
    </style:style>
    <style:style style:name="T1660" style:parent-style-name="Fonteparág.padrão" style:family="text">
      <style:text-properties style:font-name="Arial" fo:font-weight="bold" style:font-weight-asian="bold" fo:font-size="8pt" style:font-size-asian="8pt"/>
    </style:style>
    <style:style style:name="T1661" style:parent-style-name="Fonteparág.padrão" style:family="text">
      <style:text-properties style:font-name="Arial" fo:font-weight="bold" style:font-weight-asian="bold" fo:letter-spacing="-0.002in" fo:font-size="8pt" style:font-size-asian="8pt"/>
    </style:style>
    <style:style style:name="T1662" style:parent-style-name="Fonteparág.padrão" style:family="text">
      <style:text-properties style:font-name="Arial" fo:font-weight="bold" style:font-weight-asian="bold" fo:font-size="8pt" style:font-size-asian="8pt"/>
    </style:style>
    <style:style style:name="T1663" style:parent-style-name="Fonteparág.padrão" style:family="text">
      <style:text-properties style:font-name="Arial" fo:font-weight="bold" style:font-weight-asian="bold" fo:letter-spacing="-0.002in" fo:font-size="8pt" style:font-size-asian="8pt"/>
    </style:style>
    <style:style style:name="T1664" style:parent-style-name="Fonteparág.padrão" style:family="text">
      <style:text-properties style:font-name="Arial" fo:font-weight="bold" style:font-weight-asian="bold" fo:font-size="8pt" style:font-size-asian="8pt"/>
    </style:style>
    <style:style style:name="T1665" style:parent-style-name="Fonteparág.padrão" style:family="text">
      <style:text-properties style:font-name="Arial" fo:font-weight="bold" style:font-weight-asian="bold" fo:letter-spacing="-0.0013in" fo:font-size="8pt" style:font-size-asian="8pt"/>
    </style:style>
    <style:style style:name="T1666" style:parent-style-name="Fonteparág.padrão" style:family="text">
      <style:text-properties style:font-name="Arial" fo:font-weight="bold" style:font-weight-asian="bold" fo:font-size="8pt" style:font-size-asian="8pt"/>
    </style:style>
    <style:style style:name="P1667" style:parent-style-name="Título1" style:family="paragraph">
      <style:paragraph-properties fo:text-align="center" fo:margin-top="0.0041in" fo:margin-left="2.7652in" fo:margin-right="1.4909in">
        <style:tab-stops/>
      </style:paragraph-properties>
    </style:style>
    <style:style style:name="T1668" style:parent-style-name="Fonteparág.padrão" style:family="text">
      <style:text-properties style:text-underline-type="none"/>
    </style:style>
    <style:style style:name="T1669" style:parent-style-name="Fonteparág.padrão" style:family="text">
      <style:text-properties fo:letter-spacing="-0.0069in" style:text-underline-type="none"/>
    </style:style>
    <style:style style:name="T1670" style:parent-style-name="Fonteparág.padrão" style:family="text">
      <style:text-properties style:text-underline-type="none"/>
    </style:style>
    <style:style style:name="T1671" style:parent-style-name="Fonteparág.padrão" style:family="text">
      <style:text-properties fo:letter-spacing="-0.0027in" style:text-underline-type="none"/>
    </style:style>
    <style:style style:name="T1672" style:parent-style-name="Fonteparág.padrão" style:family="text">
      <style:text-properties style:text-underline-type="none"/>
    </style:style>
    <style:style style:name="T1673" style:parent-style-name="Fonteparág.padrão" style:family="text">
      <style:text-properties fo:letter-spacing="-0.0034in" style:text-underline-type="none"/>
    </style:style>
    <style:style style:name="T1674" style:parent-style-name="Fonteparág.padrão" style:family="text">
      <style:text-properties style:text-underline-type="none"/>
    </style:style>
    <style:style style:name="T1675" style:parent-style-name="Fonteparág.padrão" style:family="text">
      <style:text-properties fo:letter-spacing="-0.0041in" style:text-underline-type="none"/>
    </style:style>
    <style:style style:name="T1676" style:parent-style-name="Fonteparág.padrão" style:family="text">
      <style:text-properties style:text-underline-type="none"/>
    </style:style>
    <style:style style:name="T1677" style:parent-style-name="Fonteparág.padrão" style:family="text">
      <style:text-properties fo:letter-spacing="-0.0034in" style:text-underline-type="none"/>
    </style:style>
    <style:style style:name="T1678" style:parent-style-name="Fonteparág.padrão" style:family="text">
      <style:text-properties style:text-underline-type="none"/>
    </style:style>
    <style:style style:name="T1679" style:parent-style-name="Fonteparág.padrão" style:family="text">
      <style:text-properties fo:letter-spacing="-0.0034in" style:text-underline-type="none"/>
    </style:style>
    <style:style style:name="T1680" style:parent-style-name="Fonteparág.padrão" style:family="text">
      <style:text-properties style:text-underline-type="none"/>
    </style:style>
    <style:style style:name="T1681" style:parent-style-name="Fonteparág.padrão" style:family="text">
      <style:text-properties fo:letter-spacing="-0.0027in" style:text-underline-type="none"/>
    </style:style>
    <style:style style:name="T1682" style:parent-style-name="Fonteparág.padrão" style:family="text">
      <style:text-properties style:text-underline-type="none"/>
    </style:style>
    <style:style style:name="T1683" style:parent-style-name="Fonteparág.padrão" style:family="text">
      <style:text-properties fo:letter-spacing="-0.0034in" style:text-underline-type="none"/>
    </style:style>
    <style:style style:name="T1684" style:parent-style-name="Fonteparág.padrão" style:family="text">
      <style:text-properties style:text-underline-type="none"/>
    </style:style>
    <style:style style:name="P1685" style:parent-style-name="Corpodetexto" style:family="paragraph">
      <style:text-properties style:font-name="Arial" fo:font-weight="bold" style:font-weight-asian="bold" fo:font-size="10pt" style:font-size-asian="10pt"/>
    </style:style>
    <style:style style:name="P1686" style:parent-style-name="Corpodetexto" style:family="paragraph">
      <style:text-properties style:font-name="Arial" fo:font-weight="bold" style:font-weight-asian="bold" fo:font-size="10pt" style:font-size-asian="10pt"/>
    </style:style>
    <style:style style:name="P1687" style:parent-style-name="Corpodetexto" style:family="paragraph">
      <style:text-properties style:font-name="Arial" fo:font-weight="bold" style:font-weight-asian="bold" fo:font-size="10pt" style:font-size-asian="10pt"/>
    </style:style>
    <style:style style:name="P1688" style:parent-style-name="Corpodetexto" style:family="paragraph">
      <style:text-properties style:font-name="Arial" fo:font-weight="bold" style:font-weight-asian="bold" fo:font-size="10pt" style:font-size-asian="10pt"/>
    </style:style>
    <style:style style:name="P1689" style:parent-style-name="Corpodetexto" style:family="paragraph">
      <style:paragraph-properties fo:margin-top="0.0013in"/>
    </style:style>
    <style:style style:name="T1690" style:parent-style-name="Fonteparág.padrão" style:family="text">
      <style:text-properties fo:language="pt" fo:country="BR" style:language-asian="pt" style:country-asian="BR"/>
    </style:style>
    <style:style style:name="P1691" style:parent-style-name="Normal" style:family="paragraph">
      <style:paragraph-properties fo:line-height="0.1131in" fo:margin-left="3.6402in">
        <style:tab-stops/>
      </style:paragraph-properties>
    </style:style>
    <style:style style:name="T1692" style:parent-style-name="Fonteparág.padrão" style:family="text">
      <style:text-properties style:font-name="Arial" fo:font-weight="bold" style:font-weight-asian="bold" fo:font-size="8pt" style:font-size-asian="8pt"/>
    </style:style>
    <style:style style:name="T1693" style:parent-style-name="Fonteparág.padrão" style:family="text">
      <style:text-properties style:font-name="Arial" fo:font-weight="bold" style:font-weight-asian="bold" fo:letter-spacing="-0.0034in" fo:font-size="8pt" style:font-size-asian="8pt"/>
    </style:style>
    <style:style style:name="T1694" style:parent-style-name="Fonteparág.padrão" style:family="text">
      <style:text-properties style:font-name="Arial" fo:font-weight="bold" style:font-weight-asian="bold" fo:font-size="8pt" style:font-size-asian="8pt"/>
    </style:style>
    <style:style style:name="T1695" style:parent-style-name="Fonteparág.padrão" style:family="text">
      <style:text-properties style:font-name="Arial" fo:font-weight="bold" style:font-weight-asian="bold" fo:letter-spacing="-0.0027in" fo:font-size="8pt" style:font-size-asian="8pt"/>
    </style:style>
    <style:style style:name="T1696" style:parent-style-name="Fonteparág.padrão" style:family="text">
      <style:text-properties style:font-name="Arial" fo:font-weight="bold" style:font-weight-asian="bold" fo:font-size="8pt" style:font-size-asian="8pt"/>
    </style:style>
    <style:style style:name="P1697" style:parent-style-name="Título1" style:family="paragraph">
      <style:paragraph-properties fo:margin-top="0.0041in" fo:margin-left="3.0576in">
        <style:tab-stops/>
      </style:paragraph-properties>
    </style:style>
    <style:style style:name="T1698" style:parent-style-name="Fonteparág.padrão" style:family="text">
      <style:text-properties style:text-underline-type="none"/>
    </style:style>
    <style:style style:name="T1699" style:parent-style-name="Fonteparág.padrão" style:family="text">
      <style:text-properties fo:letter-spacing="-0.0027in" style:text-underline-type="none"/>
    </style:style>
    <style:style style:name="T1700" style:parent-style-name="Fonteparág.padrão" style:family="text">
      <style:text-properties style:text-underline-type="none"/>
    </style:style>
    <style:style style:name="T1701" style:parent-style-name="Fonteparág.padrão" style:family="text">
      <style:text-properties fo:letter-spacing="-0.0013in" style:text-underline-type="none"/>
    </style:style>
    <style:style style:name="T1702" style:parent-style-name="Fonteparág.padrão" style:family="text">
      <style:text-properties style:text-underline-type="none"/>
    </style:style>
    <style:style style:name="T1703" style:parent-style-name="Fonteparág.padrão" style:family="text">
      <style:text-properties fo:letter-spacing="-0.002in" style:text-underline-type="none"/>
    </style:style>
    <style:style style:name="T1704" style:parent-style-name="Fonteparág.padrão" style:family="text">
      <style:text-properties style:text-underline-type="none"/>
    </style:style>
    <style:style style:name="T1705" style:parent-style-name="Fonteparág.padrão" style:family="text">
      <style:text-properties fo:letter-spacing="-0.002in" style:text-underline-type="none"/>
    </style:style>
    <style:style style:name="T1706" style:parent-style-name="Fonteparág.padrão" style:family="text">
      <style:text-properties style:text-underline-type="none"/>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text-properties style:font-name="Arial" fo:font-weight="bold" style:font-weight-asian="bold" fo:font-size="10pt" style:font-size-asian="10pt"/>
    </style:style>
    <style:style style:name="P1709" style:parent-style-name="Corpodetexto" style:family="paragraph">
      <style:text-properties style:font-name="Arial" fo:font-weight="bold" style:font-weight-asian="bold" fo:font-size="10pt" style:font-size-asian="10pt"/>
    </style:style>
    <style:style style:name="P1710" style:parent-style-name="Corpodetexto" style:family="paragraph">
      <style:text-properties style:font-name="Arial" fo:font-weight="bold" style:font-weight-asian="bold" fo:font-size="10pt" style:font-size-asian="10pt"/>
    </style:style>
    <style:style style:name="P1711" style:parent-style-name="Corpodetexto" style:family="paragraph">
      <style:text-properties style:font-name="Arial" fo:font-weight="bold" style:font-weight-asian="bold" fo:font-size="10pt" style:font-size-asian="10pt"/>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text-properties style:font-name="Arial" fo:font-weight="bold" style:font-weight-asian="bold" fo:font-size="10pt" style:font-size-asian="10pt"/>
    </style:style>
    <style:style style:name="P1716" style:parent-style-name="Corpodetexto" style:family="paragraph">
      <style:text-properties style:font-name="Arial" fo:font-weight="bold" style:font-weight-asian="bold" fo:font-size="10pt" style:font-size-asian="10pt"/>
    </style:style>
    <style:style style:name="P1717" style:parent-style-name="Corpodetexto" style:family="paragraph">
      <style:text-properties style:font-name="Arial" fo:font-weight="bold" style:font-weight-asian="bold" fo:font-size="10pt" style:font-size-asian="10pt"/>
    </style:style>
    <style:style style:name="P1718" style:parent-style-name="Corpodetexto" style:family="paragraph">
      <style:text-properties style:font-name="Arial" fo:font-weight="bold" style:font-weight-asian="bold" fo:font-size="10pt" style:font-size-asian="10pt"/>
    </style:style>
    <style:style style:name="P1719" style:parent-style-name="Corpodetexto" style:family="paragraph">
      <style:text-properties style:font-name="Arial" fo:font-weight="bold" style:font-weight-asian="bold" fo:font-size="10pt" style:font-size-asian="10pt"/>
    </style:style>
    <style:style style:name="P1720" style:parent-style-name="Corpodetexto" style:family="paragraph">
      <style:text-properties style:font-name="Arial" fo:font-weight="bold" style:font-weight-asian="bold" fo:font-size="10pt" style:font-size-asian="10pt"/>
    </style:style>
    <style:style style:name="P1721" style:parent-style-name="Corpodetexto" style:family="paragraph">
      <style:text-properties style:font-name="Arial" fo:font-weight="bold" style:font-weight-asian="bold" fo:font-size="10pt" style:font-size-asian="10pt"/>
    </style:style>
    <style:style style:name="P1722" style:parent-style-name="Corpodetexto" style:family="paragraph">
      <style:text-properties style:font-name="Arial" fo:font-weight="bold" style:font-weight-asian="bold" fo:font-size="10pt" style:font-size-asian="10pt"/>
    </style:style>
    <style:style style:name="P1723" style:parent-style-name="Corpodetexto" style:family="paragraph">
      <style:text-properties style:font-name="Arial" fo:font-weight="bold" style:font-weight-asian="bold" fo:font-size="10pt" style:font-size-asian="10pt"/>
    </style:style>
    <style:style style:name="P1724" style:parent-style-name="Corpodetexto" style:family="paragraph">
      <style:text-properties style:font-name="Arial" fo:font-weight="bold" style:font-weight-asian="bold" fo:font-size="10pt" style:font-size-asian="10pt"/>
    </style:style>
    <style:style style:name="P1725" style:parent-style-name="Corpodetexto" style:family="paragraph">
      <style:text-properties style:font-name="Arial" fo:font-weight="bold" style:font-weight-asian="bold" fo:font-size="10pt" style:font-size-asian="10pt"/>
    </style:style>
    <style:style style:name="P1726" style:parent-style-name="Corpodetexto" style:family="paragraph">
      <style:text-properties style:font-name="Arial" fo:font-weight="bold" style:font-weight-asian="bold" fo:font-size="10pt" style:font-size-asian="10pt"/>
    </style:style>
    <style:style style:name="P1727" style:parent-style-name="Corpodetexto" style:family="paragraph">
      <style:text-properties style:font-name="Arial" fo:font-weight="bold" style:font-weight-asian="bold" fo:font-size="10pt" style:font-size-asian="10pt"/>
    </style:style>
    <style:style style:name="P1728" style:parent-style-name="Corpodetexto" style:family="paragraph">
      <style:text-properties style:font-name="Arial" fo:font-weight="bold" style:font-weight-asian="bold" fo:font-size="10pt" style:font-size-asian="10pt"/>
    </style:style>
    <style:style style:name="P1729" style:parent-style-name="Corpodetexto" style:family="paragraph">
      <style:text-properties style:font-name="Arial" fo:font-weight="bold" style:font-weight-asian="bold" fo:font-size="10pt" style:font-size-asian="10pt"/>
    </style:style>
    <style:style style:name="P1730" style:parent-style-name="Corpodetexto" style:family="paragraph">
      <style:text-properties style:font-name="Arial" fo:font-weight="bold" style:font-weight-asian="bold" fo:font-size="10pt" style:font-size-asian="10pt"/>
    </style:style>
    <style:style style:name="P1731" style:parent-style-name="Corpodetexto" style:family="paragraph">
      <style:text-properties style:font-name="Arial" fo:font-weight="bold" style:font-weight-asian="bold" fo:font-size="10pt" style:font-size-asian="10pt"/>
    </style:style>
    <style:style style:name="P1732" style:parent-style-name="Corpodetexto" style:family="paragraph">
      <style:paragraph-properties fo:margin-top="0.0062in"/>
      <style:text-properties style:font-name="Arial" fo:font-weight="bold" style:font-weight-asian="bold" fo:font-size="9.5pt" style:font-size-asian="9.5pt"/>
    </style:style>
    <style:style style:name="P1733" style:parent-style-name="Corpodetexto" style:family="paragraph">
      <style:paragraph-properties fo:margin-left="3.8201in">
        <style:tab-stops/>
      </style:paragraph-properties>
    </style:style>
    <style:style style:name="T1734" style:parent-style-name="Fonteparág.padrão" style:family="text">
      <style:text-properties fo:language="pt" fo:country="BR" style:language-asian="pt" style:country-asian="BR"/>
    </style:style>
    <style:style style:name="P1735" style:parent-style-name="Normal" style:family="paragraph">
      <style:text-properties fo:font-size="9pt" style:font-size-asian="9pt"/>
    </style:style>
    <style:style style:name="P1736" style:parent-style-name="Normal" style:family="paragraph">
      <style:text-properties fo:font-size="9pt" style:font-size-asian="9pt"/>
    </style:style>
    <style:style style:name="P1737" style:parent-style-name="Normal" style:family="paragraph">
      <style:text-properties fo:font-size="9pt" style:font-size-asian="9pt"/>
    </style:style>
    <style:style style:name="P1738" style:parent-style-name="Normal" style:family="paragraph">
      <style:text-properties fo:font-size="9pt" style:font-size-asian="9pt"/>
    </style:style>
    <style:style style:name="P1739" style:parent-style-name="Normal" style:family="paragraph">
      <style:text-properties fo:font-size="9pt" style:font-size-asian="9pt"/>
    </style:style>
    <style:style style:name="P1740" style:parent-style-name="Normal" style:family="paragraph">
      <style:text-properties fo:font-size="9pt" style:font-size-asian="9pt"/>
    </style:style>
    <style:style style:name="P1741" style:parent-style-name="Normal" style:family="paragraph">
      <style:text-properties fo:font-size="9pt" style:font-size-asian="9pt"/>
    </style:style>
    <style:style style:name="P1742" style:parent-style-name="Normal" style:family="paragraph">
      <style:text-properties fo:font-size="9pt" style:font-size-asian="9pt"/>
    </style:style>
    <style:style style:name="P1743" style:parent-style-name="Normal" style:family="paragraph">
      <style:text-properties fo:font-size="9pt" style:font-size-asian="9pt"/>
    </style:style>
    <style:style style:name="P1744" style:parent-style-name="Normal" style:family="paragraph">
      <style:text-properties fo:font-size="9pt" style:font-size-asian="9pt"/>
    </style:style>
    <style:style style:name="P1745" style:parent-style-name="Normal" style:family="paragraph">
      <style:text-properties fo:font-size="9pt" style:font-size-asian="9pt"/>
    </style:style>
    <style:style style:name="P1746" style:parent-style-name="Normal" style:family="paragraph">
      <style:text-properties fo:font-size="9pt" style:font-size-asian="9pt"/>
    </style:style>
    <style:style style:name="P1747" style:parent-style-name="Normal" style:family="paragraph">
      <style:text-properties fo:font-size="9.5pt" style:font-size-asian="9.5pt"/>
    </style:style>
    <style:style style:name="P1748" style:parent-style-name="Normal" style:family="paragraph">
      <style:paragraph-properties fo:margin-left="0.0784in">
        <style:tab-stops>
          <style:tab-stop style:type="left" style:position="0.3611in"/>
        </style:tab-stops>
      </style:paragraph-properties>
    </style:style>
    <style:style style:name="T17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50" style:parent-style-name="Fonteparág.padrão" style:family="text">
      <style:text-properties fo:font-size="8pt" style:font-size-asian="8pt" style:text-underline-type="double" style:text-underline-style="solid" style:text-underline-width="auto" style:text-underline-mode="continuous"/>
    </style:style>
    <style:style style:name="T1751" style:parent-style-name="Fonteparág.padrão" style:family="text">
      <style:text-properties fo:language="pt" fo:country="BR" style:language-asian="pt" style:country-asian="BR"/>
    </style:style>
    <style:style style:name="P1752" style:parent-style-name="Corpodetexto" style:family="paragraph">
      <style:paragraph-properties fo:margin-top="0.0097in" fo:margin-left="0.0138in">
        <style:tab-stops/>
      </style:paragraph-properties>
    </style:style>
    <style:style style:name="T1753" style:parent-style-name="Fonteparág.padrão" style:family="text">
      <style:text-properties fo:letter-spacing="-0.0055in"/>
    </style:style>
    <style:style style:name="T1754" style:parent-style-name="Fonteparág.padrão" style:family="text">
      <style:text-properties fo:letter-spacing="-0.0048in"/>
    </style:style>
    <style:style style:family="graphic" style:name="a37">
      <style:graphic-properties draw:fill="solid" draw:fill-color="#fefefe"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style:wrap="run-through" style:run-through="foreg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103">
      <style:graphic-properties draw:fill="solid" draw:fill-color="#fefefe" draw:opacity="100%" draw:stroke="none"/>
    </style:style>
    <style:style style:family="graphic" style:name="a62">
      <style:graphic-properties draw:fill="solid" draw:fill-color="#000000" draw:opacity="100%" draw:stroke="none"/>
    </style:style>
    <style:style style:family="graphic" style:name="a104" style:parent-style-name="Graphics">
      <style:graphic-properties fo:border="0.01042in none" fo:background-color="transparent" fo:clip="rect(0in, 0in, 0in, 0in)"/>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draw:fill="none" draw:stroke="solid" svg:stroke-width="0.00984in" svg:stroke-color="#000000" svg:stroke-opacity="100%" draw:stroke-linejoin="round" style:horizontal-rel="page" style:vertical-rel="paragraph" style:horizontal-pos="from-left" style:vertical-pos="from-top"/>
    </style:style>
    <style:style style:family="graphic" style:name="a66">
      <style:graphic-properties style:wrap="run-through" style:run-through="foreground" style:horizontal-rel="page" style:vertical-rel="paragraph" style:horizontal-pos="from-left" style:vertical-pos="from-top"/>
    </style:style>
    <style:style style:family="graphic" style:name="a108">
      <style:graphic-properties draw:fill="solid" draw:fill-color="#fefefe"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fefefe"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foreground" style:horizontal-rel="page"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 style:vertical-rel="paragraph" style:horizontal-pos="from-left" style:vertical-pos="from-top"/>
    </style:style>
    <style:style style:family="graphic" style:name="a80">
      <style:graphic-properties draw:fill="solid" draw:fill-color="#fefefe"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foreground" style:horizontal-rel="page" style:vertical-rel="page" style:horizontal-pos="from-left" style:vertical-pos="from-top"/>
    </style:style>
    <style:style style:family="graphic" style:name="a83">
      <style:graphic-properties draw:fill="solid" draw:fill-color="#fefefe"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89">
      <style:graphic-properties style:wrap="run-through" style:run-through="foreground" style:horizontal-rel="page" style:vertical-rel="paragraph"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graphic" style:name="a34">
      <style:graphic-properties draw:fill="solid" draw:fill-color="#fefefe" draw:opacity="100%" draw:stroke="none"/>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50"><draw:g draw:z-index="15729152" draw:name="Group 53" draw:id="id13" draw:style-name="a14" text:anchor-type="paragraph"><svg:title/><svg:desc/><draw:custom-shape svg:x="7.59931in" svg:y="11.28542in" svg:width="0.625in" svg:height="0.29097in" draw:id="id11" draw:style-name="a12" draw:name="Rectangle 55"><svg:title/><svg:desc/><draw:enhanced-geometry draw:type="non-primitive" svg:viewBox="0 0 21600 21600" draw:enhanced-path="M 0 0 L 21600 0 21600 21600 0 21600 Z N"/></draw:custom-shape><draw:frame draw:id="id12" draw:style-name="a13" draw:name="Picture 54" svg:x="7.67778in" svg:y="11.36458in" svg:width="0.46806in" svg:height="0.13333in" style:rel-width="scale" style:rel-height="scale"><draw:image xlink:href="media/image3.jpeg" xlink:type="simple" xlink:show="embed" xlink:actuate="onLoad"/><svg:title/><svg:desc/></draw:frame></draw:g></text:span></text:p>
      <text:h text:style-name="P51" text:outline-level="1"><text:bookmark-start text:name="JFRJ-CON-2023/00039"/><text:bookmark-end text:name="JFRJ-CON-2023/00039"/><text:span text:style-name="T52">TERMO</text:span><text:span text:style-name="T53"><text:s/></text:span><text:span text:style-name="T54">DE</text:span><text:span text:style-name="T55"><text:s/></text:span><text:span text:style-name="T56">CONTRATO</text:span><text:span text:style-name="T57"><text:s/></text:span><text:span text:style-name="T58">Nº</text:span><text:span text:style-name="T59"><text:s/></text:span><text:span text:style-name="T60">JFRJ-CON-2023/0039</text:span><text:span text:style-name="T61"><text:s/></text:span><text:span text:style-name="T62">PARA</text:span><text:span text:style-name="T63"><text:s/></text:span><text:span text:style-name="T64">FORNECIMENTO</text:span><text:span text:style-name="T65"><text:s/></text:span><text:span text:style-name="T66">DE</text:span><text:span text:style-name="T67"><text:s/></text:span><text:span text:style-name="T68">MOBILIÁRIO,</text:span><text:span text:style-name="T69"><text:s/></text:span><text:span text:style-name="T70">QUE</text:span><text:span text:style-name="T71"><text:s/></text:span><text:span text:style-name="T72">FIRMAM</text:span><text:span text:style-name="T73"><text:s/></text:span><text:span text:style-name="T74">A</text:span><text:span text:style-name="T75"><text:s/></text:span><text:span text:style-name="T76">JUSTIÇA FEDERAL DE 1º GRAU NO RIO DE JANEIRO E A</text:span><text:span text:style-name="T77"><text:s/></text:span><text:span text:style-name="T78">EMPRESA</text:span><text:span text:style-name="T79"><text:s/></text:span><text:span text:style-name="T80">ESCRIBLU</text:span><text:span text:style-name="T81"><text:s/></text:span><text:span text:style-name="T82">COMERCIO</text:span><text:span text:style-name="T83"><text:s/></text:span><text:span text:style-name="T84">DE</text:span><text:span text:style-name="T85"><text:s/></text:span><text:span text:style-name="T86">MOVEIS</text:span><text:span text:style-name="T87"><text:s/></text:span><text:span text:style-name="T88">LTDA</text:span></text:h>
      <text:p text:style-name="P89"/>
      <text:p text:style-name="P90">A Justiça Federal de 1º Grau no Rio de Janeiro, com sede na Av. Almirante Barroso, nº 78, Centro, Rio<text:span text:style-name="T91"><text:s/></text:span>de Janeiro/RJ, CNPJ sob o nº 05.424.540/0001-16, neste ato representada pelo Juiz Federal – Diretor do<text:span text:style-name="T92"><text:s/></text:span>Foro,<text:span text:style-name="T93"><text:s/></text:span>na<text:span text:style-name="T94"><text:s/></text:span>forma<text:span text:style-name="T95"><text:s/></text:span>da<text:span text:style-name="T96"><text:s/></text:span>legislação,<text:span text:style-name="T97"><text:s/></text:span>doravante<text:span text:style-name="T98"><text:s/></text:span>denominada<text:span text:style-name="T99"><text:s/></text:span>CONTRATANTE,<text:span text:style-name="T100"><text:s/></text:span>e<text:span text:style-name="T101"><text:s/></text:span>a<text:span text:style-name="T102"><text:s/></text:span>Empresa<text:span text:style-name="T103"><text:s/></text:span>ESCRIBLU<text:span text:style-name="T104"><text:s/></text:span>COMÉRCIO DE MÓVEIS LTDA, estabelecida na Rua Sete de Setembro, 1069 – Sala 7 – Centro –<text:span text:style-name="T105"><text:s/></text:span>Blumenau/SC, inscrita no CNPJ sob o n°<text:s/><text:span text:style-name="T106">10.902.067/0001-75</text:span>, representada neste ato pela Sra. Elenise<text:span text:style-name="T107"><text:s/></text:span>Colin Soares, doravante denominada CONTRATADA, tendo em vista o constante e decidido no referido<text:span text:style-name="T108"><text:s/></text:span><text:span text:style-name="T109">Processo</text:span><text:span text:style-name="T110"><text:s/></text:span>Administrativo,<text:span text:style-name="T111"><text:s/></text:span>em<text:span text:style-name="T112"><text:s/></text:span>consequência<text:span text:style-name="T113"><text:s/></text:span>do<text:span text:style-name="T114"><text:s/></text:span>Pregão<text:span text:style-name="T115"><text:s/></text:span>Eletrônico<text:span text:style-name="T116"><text:s/></text:span>nº<text:span text:style-name="T117"><text:s/></text:span>020/2023.,<text:span text:style-name="T118"><text:s/></text:span>fundamentado<text:span text:style-name="T119"><text:s/></text:span>no<text:span text:style-name="T120"><text:s/></text:span>Decreto<text:span text:style-name="T121"><text:s/></text:span>nº<text:span text:style-name="T122"><text:s/></text:span><text:span text:style-name="T123">3.555/00,</text:span><text:span text:style-name="T124"><text:s/></text:span><text:span text:style-name="T125">Decreto</text:span><text:span text:style-name="T126"><text:s/></text:span><text:span text:style-name="T127">nº</text:span><text:span text:style-name="T128"><text:s/></text:span><text:span text:style-name="T129">10.024/19,</text:span><text:span text:style-name="T130"><text:s/></text:span><text:span text:style-name="T131">Lei</text:span><text:span text:style-name="T132"><text:s/></text:span><text:span text:style-name="T133">Complementar</text:span><text:span text:style-name="T134"><text:s/></text:span><text:span text:style-name="T135">nº</text:span><text:span text:style-name="T136"><text:s/></text:span><text:span text:style-name="T137">123/</text:span><text:span text:style-name="T138">06,</text:span><text:span text:style-name="T139"><text:s/></text:span>alterada<text:span text:style-name="T140"><text:s/></text:span>pela<text:span text:style-name="T141"><text:s/></text:span>Lei<text:span text:style-name="T142"><text:s/></text:span>Complementar<text:span text:style-name="T143"><text:s/></text:span>nº<text:span text:style-name="T144"><text:s/></text:span>147/14,<text:span text:style-name="T145"><text:s/></text:span>Lei<text:span text:style-name="T146"><text:s/></text:span>nº 12.846/13, Decreto nº 7.892/13, firmam o presente Termo, sujeitas as partes às normas da Lei nº<text:span text:style-name="T147"><text:s/></text:span>14.133/2021<text:span text:style-name="T148"><text:s/></text:span>e<text:span text:style-name="T149"><text:s/></text:span>suas<text:span text:style-name="T150"><text:s/></text:span>alterações,<text:span text:style-name="T151"><text:s/></text:span>mediante<text:span text:style-name="T152"><text:s/></text:span>as<text:span text:style-name="T153"><text:s/></text:span>cláusulas<text:span text:style-name="T154"><text:s/></text:span>e<text:span text:style-name="T155"><text:s/></text:span>condições<text:span text:style-name="T156"><text:s/></text:span>a<text:span text:style-name="T157"><text:s/></text:span>seguir:</text:p>
      <text:p text:style-name="P158"/>
      <text:h text:style-name="P159" text:outline-level="1">CLÁUSULA<text:span text:style-name="T160"><text:s/></text:span>PRIMEIRA<text:span text:style-name="T161"><text:s/></text:span>–<text:span text:style-name="T162"><text:s/></text:span>DO<text:span text:style-name="T163"><text:s/></text:span>OBJETO:</text:h>
      <text:p text:style-name="P164"/>
      <text:p text:style-name="P165">1.1 - Fornecimento de mobiliário, conforme especificado no Termo de Referência e Anexos do Edital do<text:span text:style-name="T166"><text:s/></text:span>Pregão<text:span text:style-name="T167"><text:s/></text:span>acima<text:span text:style-name="T168"><text:s/></text:span>referenciado,<text:span text:style-name="T169"><text:s/></text:span>parte<text:span text:style-name="T170"><text:s/></text:span>integrante<text:span text:style-name="T171"><text:s/></text:span>deste<text:span text:style-name="T172"><text:s/></text:span>Contrato.</text:p>
      <text:p text:style-name="P173"/>
      <text:p text:style-name="P174"/>
      <text:h text:style-name="Título1" text:outline-level="1">CLÁUSULA<text:span text:style-name="T175"><text:s/></text:span>SEGUNDA<text:span text:style-name="T176"><text:s/></text:span>–<text:span text:style-name="T177"><text:s/></text:span>DO<text:span text:style-name="T178"><text:s/></text:span>FORNECIMENTO:</text:h>
      <text:p text:style-name="P179"/>
      <text:list text:style-name="LFO8" text:continue-numbering="true">
        <text:list-item>
          <text:list>
            <text:list-item>
              <text:p text:style-name="P180"><text:span text:style-name="T181">- A Contratada fará a entrega e montagem do material no</text:span><text:span text:style-name="T182"><text:s/>prazo de 40 (quarenta) dias, a contar do</text:span><text:span text:style-name="T183"><text:s/></text:span><text:span text:style-name="T184">1º</text:span><text:span text:style-name="T185"><text:s/></text:span><text:span text:style-name="T186">dia</text:span><text:span text:style-name="T187"><text:s/></text:span><text:span text:style-name="T188">útil</text:span><text:span text:style-name="T189"><text:s/></text:span><text:span text:style-name="T190">seguinte</text:span><text:span text:style-name="T191"><text:s/></text:span><text:span text:style-name="T192">à</text:span><text:span text:style-name="T193"><text:s/></text:span><text:span text:style-name="T194">assinatura</text:span><text:span text:style-name="T195"><text:s/></text:span><text:span text:style-name="T196">do</text:span><text:span text:style-name="T197"><text:s/></text:span><text:span text:style-name="T198">Contrato</text:span><text:span text:style-name="T199"><text:s/></text:span><text:span text:style-name="T200">pela</text:span><text:span text:style-name="T201"><text:s/></text:span><text:span text:style-name="T202">Contratante,</text:span><text:span text:style-name="T203"><text:s/></text:span><text:span text:style-name="T204">podendo</text:span><text:span text:style-name="T205"><text:s/></text:span><text:span text:style-name="T206">ser</text:span><text:span text:style-name="T207"><text:s/></text:span><text:span text:style-name="T208">prorrogado,</text:span><text:span text:style-name="T209"><text:s/></text:span><text:span text:style-name="T210">mediante</text:span><text:span text:style-name="T211"><text:s/></text:span><text:span text:style-name="T212">justificativa</text:span><text:span text:style-name="T213"><text:s/></text:span><text:span text:style-name="T214">fundamentada,</text:span><text:span text:style-name="T215"><text:s/></text:span><text:span text:style-name="T216">a</text:span><text:span text:style-name="T217"><text:s/></text:span><text:span text:style-name="T218">critério</text:span><text:span text:style-name="T219"><text:s/></text:span><text:span text:style-name="T220">e</text:span><text:span text:style-name="T221"><text:s/></text:span><text:span text:style-name="T222">análise</text:span><text:span text:style-name="T223"><text:s/></text:span><text:span text:style-name="T224">da</text:span><text:span text:style-name="T225"><text:s/></text:span><text:span text:style-name="T226">Contratante;</text:span></text:p>
            </text:list-item>
          </text:list>
        </text:list-item>
      </text:list>
      <text:p text:style-name="P227"/>
      <text:list text:style-name="LFO8" text:continue-numbering="true">
        <text:list-item>
          <text:list>
            <text:list-item>
              <text:p text:style-name="P228"><text:span text:style-name="T229">- O material será entregue na Seção de Almoxarifado/SEALM, situada na Rua Equador (Via Binário</text:span><text:span text:style-name="T230"><text:s/></text:span><text:span text:style-name="T231">do Porto), nº 613, Santo Cristo, Rio de Janeiro/RJ, e recebido por servidor/comissão designados pela</text:span><text:span text:style-name="T232"><text:s/></text:span><text:span text:style-name="T233">Contratante;</text:span></text:p>
            </text:list-item>
          </text:list>
        </text:list-item>
      </text:list>
      <text:p text:style-name="P234"/>
      <text:list text:style-name="LFO8" text:continue-numbering="true">
        <text:list-item>
          <text:list>
            <text:list-item>
              <text:p text:style-name="P235"><text:span text:style-name="T236">- A Contratada deverá disponibilizar amostra/protótipo idêntico aos que serão fornecidos em até 10</text:span><text:span text:style-name="T237"><text:s/></text:span><text:span text:style-name="T238">(dez) dias úteis, a contar do 1º dia útil seguinte à solicitação, que será formalizada no prazo de 02 (dois)</text:span><text:span text:style-name="T239"><text:s/></text:span><text:span text:style-name="T240">dias úteis, a partir do 1º dia útil</text:span><text:span text:style-name="T241"><text:s/></text:span><text:span text:style-name="T242">após a assin</text:span><text:span text:style-name="T243">atura do Contrato, para análise do setor requisitante. O prazo</text:span><text:span text:style-name="T244"><text:s/></text:span><text:span text:style-name="T245">para análise do setor requisitante será de 02 (dois) dias úteis, seguintes à apresentação dos mesmos pelo</text:span><text:span text:style-name="T246"><text:s/></text:span><text:span text:style-name="T247">Fornecedor, conforme especificado no item 5 do Termo de Referência do Edital do Pregão<text:s/></text:span><text:span text:style-name="T248">mencionado no</text:span><text:span text:style-name="T249"><text:s/></text:span><text:span text:style-name="T250">preâmbulo;</text:span></text:p>
            </text:list-item>
          </text:list>
        </text:list-item>
      </text:list>
      <text:p text:style-name="P251"/>
      <text:h text:style-name="P252" text:outline-level="1"><text:span text:style-name="T253"><draw:g draw:z-index="15728640" draw:name="Group 47" draw:id="id19" draw:style-name="a20" text:anchor-type="paragraph"><svg:title/><svg:desc/><draw:custom-shape svg:x="7.59931in" svg:y="-0.01389in" svg:width="0.625in" svg:height="2.74653in" draw:id="id14" draw:style-name="a15" draw:name="Rectangle 52"><svg:title/><svg:desc/><draw:enhanced-geometry draw:type="non-primitive" svg:viewBox="0 0 21600 21600" draw:enhanced-path="M 0 0 L 21600 0 21600 21600 0 21600 Z N"/></draw:custom-shape><draw:custom-shape svg:x="7.67778in" svg:y="0.43194in" svg:width="0.33333in" svg:height="2.22222in" draw:id="id15" draw:style-name="a16" draw:name="AutoShape 51"><svg:title/><svg:desc/><draw:enhanced-geometry draw:type="non-primitive" svg:viewBox="0 0 480 3200" draw:enhanced-path="M 480 3184 L 0 3184 0 3200 480 3200 480 3184 Z M 480 3136 L 0 3136 0 3152 480 3152 480 3136 Z M 480 3088 L 0 3088 0 3120 480 3120 480 3088 Z M 480 3040 L 0 3040 0 3072 480 3072 480 3040 Z M 480 3008 L 0 3008 0 3024 480 3024 480 3008 Z M 480 2976 L 0 2976 0 2992 480 2992 480 2976 Z M 480 2944 L 0 2944 0 2960 480 2960 480 2944 Z M 480 2896 L 0 2896 0 2928 480 2928 480 2896 Z M 480 2832 L 0 2832 0 2864 480 2864 480 2832 Z M 480 2800 L 0 2800 0 2816 480 2816 480 2800 Z M 480 2768 L 0 2768 0 2784 480 2784 480 2768 Z M 480 2720 L 0 2720 0 2752 480 2752 480 2720 Z M 480 2672 L 0 2672 0 2704 480 2704 480 2672 Z M 480 2624 L 0 2624 0 2640 480 2640 480 2624 Z M 480 2592 L 0 2592 0 2608 480 2608 480 2592 Z M 480 2544 L 0 2544 0 2576 480 2576 480 2544 Z M 480 2512 L 0 2512 0 2528 480 2528 480 2512 Z M 480 2480 L 0 2480 0 2496 480 2496 480 2480 Z M 480 2432 L 0 2432 0 2464 480 2464 480 2432 Z M 480 2384 L 0 2384 0 2400 480 2400 480 2384 Z M 480 2352 L 0 2352 0 2368 480 2368 480 2352 Z M 480 2320 L 0 2320 0 2336 480 2336 480 2320 Z M 480 2272 L 0 2272 0 2304 480 2304 480 2272 Z M 480 2128 L 0 2128 0 2160 480 2160 480 2128 Z M 480 2080 L 0 2080 0 2112 480 2112 480 2080 Z M 480 2048 L 0 2048 0 2064 480 2064 480 2048 Z M 480 2000 L 0 2000 0 2016 480 2016 480 2000 Z M 480 1968 L 0 1968 0 1984 480 1984 480 1968 Z M 480 1920 L 0 1920 0 1952 480 1952 480 1920 Z M 480 1888 L 0 1888 0 1904 480 1904 480 1888 Z M 480 1840 L 0 1840 0 1872 480 1872 480 1840 Z M 480 1808 L 0 1808 0 1824 480 1824 480 1808 Z M 480 1760 L 0 1760 0 1776 480 1776 480 1760 Z M 480 1728 L 0 1728 0 1744 480 1744 480 1728 Z M 480 1696 L 0 1696 0 1712 480 1712 480 1696 Z M 480 1648 L 0 1648 0 1680 480 1680 480 1648 Z M 480 1616 L 0 1616 0 1632 480 1632 480 1616 Z M 480 1552 L 0 1552 0 1584 480 1584 480 1552 Z M 480 1520 L 0 1520 0 1536 480 1536 480 1520 Z M 480 1472 L 0 1472 0 1504 480 1504 480 1472 Z M 480 1424 L 0 1424 0 1440 480 1440 480 1424 Z M 480 1392 L 0 1392 0 1408 480 1408 480 1392 Z M 480 1344 L 0 1344 0 1376 480 1376 480 1344 Z M 480 1312 L 0 1312 0 1328 480 1328 480 1312 Z M 480 1280 L 0 1280 0 1296 480 1296 480 1280 Z M 480 1216 L 0 1216 0 1248 480 1248 480 1216 Z M 480 1168 L 0 1168 0 1200 480 1200 480 1168 Z M 480 1136 L 0 1136 0 1152 480 1152 480 1136 Z M 480 1104 L 0 1104 0 1120 480 1120 480 1104 Z M 480 1056 L 0 1056 0 1088 480 1088 480 1056 Z M 480 1008 L 0 1008 0 1024 480 1024 480 1008 Z M 480 976 L 0 976 0 992 480 992 480 976 Z M 480 928 L 0 928 0 960 480 960 480 928 Z M 480 880 L 0 880 0 912 480 912 480 880 Z M 480 832 L 0 832 0 864 480 864 480 832 Z M 480 784 L 0 784 0 800 480 800 480 784 Z M 480 752 L 0 752 0 768 480 768 480 752 Z M 480 720 L 0 720 0 736 480 736 480 720 Z M 480 688 L 0 688 0 704 480 704 480 688 Z M 480 656 L 0 656 0 672 480 672 480 656 Z M 480 592 L 0 592 0 624 480 624 480 592 Z M 480 544 L 0 544 0 576 480 576 480 544 Z M 480 512 L 0 512 0 528 480 528 480 512 Z M 480 480 L 0 480 0 496 480 496 480 480 Z M 480 448 L 0 448 0 464 480 464 480 448 Z M 480 384 L 0 384 0 416 480 416 480 384 Z M 480 336 L 0 336 0 368 480 368 480 336 Z M 480 304 L 0 304 0 320 480 320 480 304 Z M 480 176 L 0 176 0 208 480 208 480 176 Z M 480 128 L 0 128 0 160 480 160 480 12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0"/><draw:equation draw:name="f8" draw:formula="0 + 11537 - 11057"/><draw:equation draw:name="f9" draw:formula="?f8 * ?f5 / 480"/><draw:equation draw:name="f10" draw:formula="3758 * ?f4 / 3200"/><draw:equation draw:name="f11" draw:formula="0 + 11057 - 11057"/><draw:equation draw:name="f12" draw:formula="?f11 * ?f5 / 480"/><draw:equation draw:name="f13" draw:formula="3710 * ?f4 / 3200"/><draw:equation draw:name="f14" draw:formula="3694 * ?f4 / 3200"/><draw:equation draw:name="f15" draw:formula="3646 * ?f4 / 3200"/><draw:equation draw:name="f16" draw:formula="3598 * ?f4 / 3200"/><draw:equation draw:name="f17" draw:formula="3518 * ?f4 / 3200"/><draw:equation draw:name="f18" draw:formula="3454 * ?f4 / 3200"/><draw:equation draw:name="f19" draw:formula="3438 * ?f4 / 3200"/><draw:equation draw:name="f20" draw:formula="3406 * ?f4 / 3200"/><draw:equation draw:name="f21" draw:formula="3342 * ?f4 / 3200"/><draw:equation draw:name="f22" draw:formula="3246 * ?f4 / 3200"/><draw:equation draw:name="f23" draw:formula="3214 * ?f4 / 3200"/><draw:equation draw:name="f24" draw:formula="3198 * ?f4 / 3200"/><draw:equation draw:name="f25" draw:formula="3150 * ?f4 / 3200"/><draw:equation draw:name="f26" draw:formula="3102 * ?f4 / 3200"/><draw:equation draw:name="f27" draw:formula="3006 * ?f4 / 3200"/><draw:equation draw:name="f28" draw:formula="2974 * ?f4 / 3200"/><draw:equation draw:name="f29" draw:formula="2958 * ?f4 / 3200"/><draw:equation draw:name="f30" draw:formula="2926 * ?f4 / 3200"/><draw:equation draw:name="f31" draw:formula="2750 * ?f4 / 3200"/><draw:equation draw:name="f32" draw:formula="2670 * ?f4 / 3200"/><draw:equation draw:name="f33" draw:formula="2622 * ?f4 / 3200"/><draw:equation draw:name="f34" draw:formula="2606 * ?f4 / 3200"/><draw:equation draw:name="f35" draw:formula="2574 * ?f4 / 3200"/><draw:equation draw:name="f36" draw:formula="2510 * ?f4 / 3200"/><draw:equation draw:name="f37" draw:formula="2430 * ?f4 / 3200"/><draw:equation draw:name="f38" draw:formula="2382 * ?f4 / 3200"/><draw:equation draw:name="f39" draw:formula="2366 * ?f4 / 3200"/><draw:equation draw:name="f40" draw:formula="2334 * ?f4 / 3200"/><draw:equation draw:name="f41" draw:formula="2270 * ?f4 / 3200"/><draw:equation draw:name="f42" draw:formula="2174 * ?f4 / 3200"/><draw:equation draw:name="f43" draw:formula="2142 * ?f4 / 3200"/><draw:equation draw:name="f44" draw:formula="2126 * ?f4 / 3200"/><draw:equation draw:name="f45" draw:formula="2062 * ?f4 / 3200"/><draw:equation draw:name="f46" draw:formula="2014 * ?f4 / 3200"/><draw:equation draw:name="f47" draw:formula="1934 * ?f4 / 3200"/><draw:equation draw:name="f48" draw:formula="1902 * ?f4 / 3200"/><draw:equation draw:name="f49" draw:formula="1870 * ?f4 / 3200"/><draw:equation draw:name="f50" draw:formula="1822 * ?f4 / 3200"/><draw:equation draw:name="f51" draw:formula="1758 * ?f4 / 3200"/><draw:equation draw:name="f52" draw:formula="1678 * ?f4 / 3200"/><draw:equation draw:name="f53" draw:formula="1630 * ?f4 / 3200"/><draw:equation draw:name="f54" draw:formula="1614 * ?f4 / 3200"/><draw:equation draw:name="f55" draw:formula="1582 * ?f4 / 3200"/><draw:equation draw:name="f56" draw:formula="1502 * ?f4 / 3200"/><draw:equation draw:name="f57" draw:formula="1406 * ?f4 / 3200"/><draw:equation draw:name="f58" draw:formula="1374 * ?f4 / 3200"/><draw:equation draw:name="f59" draw:formula="1358 * ?f4 / 3200"/><draw:equation draw:name="f60" draw:formula="1326 * ?f4 / 3200"/><draw:equation draw:name="f61" draw:formula="1278 * ?f4 / 3200"/><draw:equation draw:name="f62" draw:formula="1166 * ?f4 / 3200"/><draw:equation draw:name="f63" draw:formula="1134 * ?f4 / 3200"/><draw:equation draw:name="f64" draw:formula="1118 * ?f4 / 3200"/><draw:equation draw:name="f65" draw:formula="1086 * ?f4 / 3200"/><draw:equation draw:name="f66" draw:formula="1006 * ?f4 / 3200"/><draw:equation draw:name="f67" draw:formula="926 * ?f4 / 3200"/><draw:equation draw:name="f68" draw:formula="798 * ?f4 / 3200"/><draw:equation draw:name="f69" draw:formula="782 * ?f4 / 3200"/><draw:equation draw:name="f70" draw:formula="654 * ?f4 / 32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528in" svg:width="0.33333in" svg:height="0.38889in" draw:id="id16" draw:style-name="a17" draw:name="AutoShape 50"><svg:title/><svg:desc/><draw:enhanced-geometry draw:type="non-primitive" svg:viewBox="0 0 480 560" draw:enhanced-path="M 480 528 L 0 528 0 560 480 560 480 528 Z M 480 480 L 0 480 0 496 480 496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057 - 11057"/><draw:equation draw:name="f9" draw:formula="?f8 * ?f5 / 480"/><draw:equation draw:name="f10" draw:formula="622 * ?f4 / 560"/><draw:equation draw:name="f11" draw:formula="0 + 11537 - 11057"/><draw:equation draw:name="f12" draw:formula="?f11 * ?f5 / 480"/><draw:equation draw:name="f13" draw:formula="654 * ?f4 / 560"/><draw:equation draw:name="f14" draw:formula="574 * ?f4 / 560"/><draw:equation draw:name="f15" draw:formula="590 * ?f4 / 560"/><draw:equation draw:name="f16" draw:formula="542 * ?f4 / 560"/><draw:equation draw:name="f17" draw:formula="558 * ?f4 / 560"/><draw:equation draw:name="f18" draw:formula="510 * ?f4 / 560"/><draw:equation draw:name="f19" draw:formula="526 * ?f4 / 560"/><draw:equation draw:name="f20" draw:formula="478 * ?f4 / 560"/><draw:equation draw:name="f21" draw:formula="494 * ?f4 / 560"/><draw:equation draw:name="f22" draw:formula="430 * ?f4 / 560"/><draw:equation draw:name="f23" draw:formula="462 * ?f4 / 560"/><draw:equation draw:name="f24" draw:formula="382 * ?f4 / 560"/><draw:equation draw:name="f25" draw:formula="398 * ?f4 / 560"/><draw:equation draw:name="f26" draw:formula="334 * ?f4 / 560"/><draw:equation draw:name="f27" draw:formula="366 * ?f4 / 560"/><draw:equation draw:name="f28" draw:formula="302 * ?f4 / 560"/><draw:equation draw:name="f29" draw:formula="318 * ?f4 / 560"/><draw:equation draw:name="f30" draw:formula="270 * ?f4 / 560"/><draw:equation draw:name="f31" draw:formula="286 * ?f4 / 560"/><draw:equation draw:name="f32" draw:formula="222 * ?f4 / 560"/><draw:equation draw:name="f33" draw:formula="238 * ?f4 / 560"/><draw:equation draw:name="f34" draw:formula="174 * ?f4 / 560"/><draw:equation draw:name="f35" draw:formula="206 * ?f4 / 560"/><draw:equation draw:name="f36" draw:formula="126 * ?f4 / 560"/><draw:equation draw:name="f37" draw:formula="158 * ?f4 / 560"/><draw:equation draw:name="f38" draw:formula="94 * ?f4 / 560"/><draw:equation draw:name="f39" draw:formula="110 * ?f4 / 560"/><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id="id17" draw:style-name="a18" draw:name="Text Box 49" svg:x="7.67778in" svg:y="0.36528in" svg:width="0.375in" svg:height="0.25069in" style:rel-width="scale" style:rel-height="scale"><draw:text-box><text:p text:style-name="P254"><text:span text:style-name="T255"><text:s/></text:span><text:span text:style-name="T256"><text:tab/></text:span></text:p><text:p text:style-name="P257"><text:span text:style-name="T258"><text:s/></text:span><text:span text:style-name="T259"><text:tab/></text:span></text:p></draw:text-box><svg:title/><svg:desc/></draw:frame><draw:frame draw:id="id18" draw:style-name="a19" draw:name="Text Box 48" svg:x="7.67778in" svg:y="1.86736in" svg:width="0.375in" svg:height="0.12361in" style:rel-width="scale" style:rel-height="scale"><draw:text-box><text:p text:style-name="P260"><text:span text:style-name="T261"><text:s/></text:span><text:span text:style-name="T262"><text:tab/></text:span></text:p></draw:text-box><svg:title/><svg:desc/></draw:frame></draw:g></text:span>CLÁUSULA<text:span text:style-name="T263"><text:s/></text:span>TERCEIRA<text:span text:style-name="T264"><text:s/></text:span>–<text:span text:style-name="T265"><text:s/></text:span>DO<text:span text:style-name="T266"><text:s/></text:span>PREÇO:</text:h>
      <text:p text:style-name="P267"/>
      <text:p text:style-name="P268"><text:span text:style-name="T269"><draw:frame draw:z-index="15729664" draw:id="id20" draw:style-name="a21" draw:name="Text Box 46" text:anchor-type="paragraph" svg:x="8.00833in" svg:y="0.45347in" svg:width="0.15208in" svg:height="1.09028in" style:rel-width="scale" style:rel-height="scale"><draw:text-box><text:p text:style-name="P270">JFRJCON202300039</text:p></draw:text-box><svg:title/><svg:desc/></draw:frame></text:span>3.1 - A Contratante pagará à Contratada pelo fornecimento, objeto deste Contrato, o valor global de R$<text:span text:style-name="T271"><text:s/></text:span><text:span text:style-name="T272">4.799,85<text:s/></text:span>(quatro mil, setecentos e noventa e nove reais e oitenta e cinco centavos), inclusos todos os<text:span text:style-name="T273"><text:s/></text:span>impostos<text:span text:style-name="T274"><text:s/></text:span>e<text:span text:style-name="T275"><text:s/></text:span>taxas vigentes,<text:span text:style-name="T276"><text:s/></text:span>conforme<text:span text:style-name="T277"><text:s/></text:span>discriminado a<text:span text:style-name="T278"><text:s/></text:span>seguir:</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ITEM</text:p>
          </table:table-cell>
          <table:table-cell table:style-name="TableCell289">
            <text:p text:style-name="P290">ESPECIFICAÇÃO</text:p>
          </table:table-cell>
          <table:table-cell table:style-name="TableCell291">
            <text:p text:style-name="P292">QTDE.</text:p>
          </table:table-cell>
          <table:table-cell table:style-name="TableCell293">
            <text:p text:style-name="P294">VALOR</text:p>
            <text:p text:style-name="P295"><text:span text:style-name="T296">UNITARIO</text:span><text:span text:style-name="T297"><text:s/></text:span><text:span text:style-name="T298">(R$)</text:span></text:p>
          </table:table-cell>
          <table:table-cell table:style-name="TableCell299">
            <text:p text:style-name="P300">VALOR</text:p>
            <text:p text:style-name="P301"><text:span text:style-name="T302">TOTAL</text:span><text:span text:style-name="T303"><text:s/></text:span><text:span text:style-name="T304">(R$)</text:span></text:p>
          </table:table-cell>
        </table:table-row>
        <table:table-row table:style-name="TableRow305">
          <table:table-cell table:style-name="TableCell306">
            <text:p text:style-name="P307"><text:span text:style-name="T308">04</text:span></text:p>
          </table:table-cell>
          <table:table-cell table:style-name="TableCell309">
            <text:p text:style-name="P310"><text:span text:style-name="T311">Cadeira</text:span><text:span text:style-name="T312"><text:s/></text:span><text:span text:style-name="T313">copa</text:span><text:span text:style-name="T314"><text:s/></text:span><text:span text:style-name="T315">-</text:span><text:span text:style-name="T316"><text:s/></text:span><text:span text:style-name="T317">fixa</text:span><text:span text:style-name="T318"><text:s/></text:span><text:span text:style-name="T319">com</text:span><text:span text:style-name="T320"><text:s/></text:span><text:span text:style-name="T321">base</text:span></text:p>
            <text:p text:style-name="P322"><text:span text:style-name="T323">trapezoidal</text:span><text:span text:style-name="T324"><text:s/></text:span><text:span text:style-name="T325">e</text:span><text:span text:style-name="T326"><text:s/></text:span><text:span text:style-name="T327">empilhável</text:span><text:span text:style-name="T328">.</text:span></text:p>
          </table:table-cell>
          <table:table-cell table:style-name="TableCell329">
            <text:p text:style-name="P330">15</text:p>
          </table:table-cell>
          <table:table-cell table:style-name="TableCell331">
            <text:p text:style-name="P332">319,99</text:p>
          </table:table-cell>
          <table:table-cell table:style-name="TableCell333">
            <text:p text:style-name="P334"><text:span text:style-name="T335">4.799,85</text:span></text:p>
          </table:table-cell>
        </table:table-row>
      </table:table>
      <text:p text:style-name="P336"/>
      <text:p text:style-name="P337"/>
      <text:p text:style-name="P338"/>
      <text:p text:style-name="P339">Classificação<text:span text:style-name="T340"><text:s/></text:span>documental:<text:span text:style-name="T341"><text:s/></text:span>30.01.02.00</text:p>
      <text:soft-page-break/>
      <text:p text:style-name="P342"><text:span text:style-name="T391"><draw:g draw:z-index="15730688" draw:name="Group 43" draw:id="id34" draw:style-name="a36" text:anchor-type="paragraph"><svg:title/><svg:desc/><draw:custom-shape svg:x="7.59931in" svg:y="11.28542in" svg:width="0.625in" svg:height="0.29097in" draw:id="id32" draw:style-name="a34" draw:name="Rectangle 45"><svg:title/><svg:desc/><draw:enhanced-geometry draw:type="non-primitive" svg:viewBox="0 0 21600 21600" draw:enhanced-path="M 0 0 L 21600 0 21600 21600 0 21600 Z N"/></draw:custom-shape><draw:frame draw:id="id33" draw:style-name="a35" draw:name="Picture 44" svg:x="7.67778in" svg:y="11.36458in" svg:width="0.46806in" svg:height="0.13333in" style:rel-width="scale" style:rel-height="scale"><draw:image xlink:href="media/image4.jpeg" xlink:type="simple" xlink:show="embed" xlink:actuate="onLoad"/><svg:title/><svg:desc/></draw:frame></draw:g></text:span></text:p>
      <text:h text:style-name="P392" text:outline-level="1"><text:span text:style-name="T393">CLÁUSULA</text:span><text:span text:style-name="T394"><text:s/></text:span><text:span text:style-name="T395">QUARTA</text:span><text:span text:style-name="T396"><text:s/></text:span>–<text:span text:style-name="T397"><text:s/></text:span>DO<text:span text:style-name="T398"><text:s/></text:span>PAGAMENTO:</text:h>
      <text:p text:style-name="P399"/>
      <text:list text:style-name="LFO7" text:continue-numbering="true">
        <text:list-item>
          <text:list>
            <text:list-item>
              <text:p text:style-name="P400"><text:span text:style-name="T401">-</text:span><text:span text:style-name="T402"><text:s/></text:span><text:span text:style-name="T403">O</text:span><text:span text:style-name="T404"><text:s/></text:span><text:span text:style-name="T405">pagamento</text:span><text:span text:style-name="T406"><text:s/></text:span><text:span text:style-name="T407">à</text:span><text:span text:style-name="T408"><text:s/></text:span><text:span text:style-name="T409">Contratada</text:span><text:span text:style-name="T410"><text:s/></text:span><text:span text:style-name="T411">será</text:span><text:span text:style-name="T412"><text:s/></text:span><text:span text:style-name="T413">efetivado</text:span><text:span text:style-name="T414"><text:s/></text:span><text:span text:style-name="T415">por</text:span><text:span text:style-name="T416"><text:s/></text:span><text:span text:style-name="T417">crédito</text:span><text:span text:style-name="T418"><text:s/></text:span><text:span text:style-name="T419">em</text:span><text:span text:style-name="T420"><text:s/></text:span><text:span text:style-name="T421">conta</text:span><text:span text:style-name="T422"><text:s/></text:span><text:span text:style-name="T423">corrente,</text:span><text:span text:style-name="T424"><text:s/></text:span><text:span text:style-name="T425">mediante</text:span><text:span text:style-name="T426"><text:s/></text:span><text:span text:style-name="T427">ordem</text:span><text:span text:style-name="T428"><text:s/></text:span><text:span text:style-name="T429">bancária, cuja data de emissão será considerada como data do pagamento, em até 30 dias após o</text:span><text:span text:style-name="T430"><text:s/></text:span><text:span text:style-name="T431">recebimento definitivo, sendo efetuada a retenção na fonte dos tributos e contribuições elencados nas</text:span><text:span text:style-name="T432"><text:s/></text:span><text:span text:style-name="T433">disposições dos órgãos fiscais e fazendários, em conformidade com a legislação e instruções normativas</text:span><text:span text:style-name="T434"><text:s/></text:span><text:span text:style-name="T435">vigentes;</text:span></text:p>
            </text:list-item>
          </text:list>
        </text:list-item>
      </text:list>
      <text:p text:style-name="P436"/>
      <text:list text:style-name="LFO7" text:continue-numbering="true">
        <text:list-item>
          <text:list>
            <text:list-item>
              <text:p text:style-name="P437"><text:span text:style-name="T438">- Ficam determinadas neste Contrato as d</text:span><text:span text:style-name="T439">emais condições dispostas no item</text:span><text:span text:style-name="T440"><text:s/></text:span><text:span text:style-name="T441">13 do Edital do</text:span><text:span text:style-name="T442"><text:s/></text:span><text:span text:style-name="T443">Pregão</text:span><text:span text:style-name="T444"><text:s/></text:span><text:span text:style-name="T445">mencionado</text:span><text:span text:style-name="T446"><text:s/></text:span><text:span text:style-name="T447">no</text:span><text:span text:style-name="T448"><text:s/></text:span><text:span text:style-name="T449">preâmbulo.</text:span></text:p>
            </text:list-item>
          </text:list>
        </text:list-item>
      </text:list>
      <text:p text:style-name="P450"/>
      <text:h text:style-name="P451" text:outline-level="1">CLÁUSULA<text:span text:style-name="T452"><text:s/></text:span>QUINTA<text:span text:style-name="T453"><text:s/></text:span>–<text:span text:style-name="T454"><text:s/></text:span>DA<text:span text:style-name="T455"><text:s/></text:span>VIGÊNCIA:</text:h>
      <text:p text:style-name="P456"/>
      <text:p text:style-name="P457">5.1 - O presente Contrato terá vigência de 90 (noventa) dias, a partir do 1º dia útil seguinte à data da<text:span text:style-name="T458"><text:s/></text:span>assinatura digital pela Contratante,<text:s/>podendo ser prorrogado na forma determinada no artigo 111 e c/c<text:span text:style-name="T459"><text:s/></text:span>artigo<text:span text:style-name="T460"><text:s/></text:span>6,<text:span text:style-name="T461"><text:s/></text:span>XVII<text:span text:style-name="T462"><text:s/></text:span>da<text:span text:style-name="T463"><text:s/></text:span>Lei<text:span text:style-name="T464"><text:s/></text:span>nº<text:span text:style-name="T465"><text:s/></text:span>14.133/2021.</text:p>
      <text:p text:style-name="P466"/>
      <text:h text:style-name="P467" text:outline-level="1">CLÁUSULA<text:span text:style-name="T468"><text:s/></text:span>SEXTA<text:span text:style-name="T469"><text:s/></text:span>–<text:span text:style-name="T470"><text:s/></text:span>DO<text:span text:style-name="T471"><text:s/></text:span>REAJUSTE:</text:h>
      <text:p text:style-name="P472"/>
      <text:list text:style-name="LFO6" text:continue-numbering="true">
        <text:list-item>
          <text:list>
            <text:list-item>
              <text:p text:style-name="P473"><text:span text:style-name="T474">- Será permitido o reajustamento do preço observado o interregno mínimo de 01 (um) ano da data</text:span><text:span text:style-name="T475"><text:s/></text:span><text:span text:style-name="T476">do</text:span><text:span text:style-name="T477"><text:s/></text:span><text:span text:style-name="T478">orçamento</text:span><text:span text:style-name="T479"><text:s/></text:span><text:span text:style-name="T480">estimado,</text:span><text:span text:style-name="T481"><text:s/></text:span><text:span text:style-name="T482">ou</text:span><text:span text:style-name="T483"><text:s/></text:span><text:span text:style-name="T484">da</text:span><text:span text:style-name="T485"><text:s/></text:span><text:span text:style-name="T486">concessão</text:span><text:span text:style-name="T487"><text:s/></text:span><text:span text:style-name="T488">do</text:span><text:span text:style-name="T489"><text:s/></text:span><text:span text:style-name="T490">último</text:span><text:span text:style-name="T491"><text:s/></text:span><text:span text:style-name="T492">reajuste;</text:span></text:p>
            </text:list-item>
          </text:list>
        </text:list-item>
      </text:list>
      <text:p text:style-name="P493"/>
      <text:list text:style-name="LFO6" text:continue-numbering="true">
        <text:list-item>
          <text:list>
            <text:list-item>
              <text:p text:style-name="P494"><text:span text:style-name="T495">- Os valores contratados serão reajustados com base na variação do índice IPCA do IBGE, através</text:span><text:span text:style-name="T496"><text:s/></text:span><text:span text:style-name="T497">de</text:span><text:span text:style-name="T498"><text:s/></text:span><text:span text:style-name="T499">solicitação</text:span><text:span text:style-name="T500"><text:s/></text:span><text:span text:style-name="T501">da</text:span><text:span text:style-name="T502"><text:s/></text:span><text:span text:style-name="T503">Contratada, desde</text:span><text:span text:style-name="T504"><text:s/></text:span><text:span text:style-name="T505">que</text:span><text:span text:style-name="T506"><text:s/></text:span><text:span text:style-name="T507">comprovada</text:span><text:span text:style-name="T508"><text:s/></text:span><text:span text:style-name="T509">a</text:span><text:span text:style-name="T510"><text:s/></text:span><text:span text:style-name="T511">adequação</text:span><text:span text:style-name="T512"><text:s/></text:span><text:span text:style-name="T513">do</text:span><text:span text:style-name="T514"><text:s/></text:span><text:span text:style-name="T515">novo</text:span><text:span text:style-name="T516"><text:s/></text:span><text:span text:style-name="T517">valor</text:span><text:span text:style-name="T518"><text:s/></text:span><text:span text:style-name="T519">aos</text:span><text:span text:style-name="T520"><text:s/></text:span><text:span text:style-name="T521">preços</text:span><text:span text:style-name="T522"><text:s/></text:span><text:span text:style-name="T523">praticados</text:span><text:span text:style-name="T524"><text:s/></text:span><text:span text:style-name="T525">no</text:span><text:span text:style-name="T526"><text:s/></text:span><text:span text:style-name="T527">mercado;</text:span></text:p>
            </text:list-item>
          </text:list>
        </text:list-item>
      </text:list>
      <text:p text:style-name="P528"/>
      <text:list text:style-name="LFO6" text:continue-numbering="true">
        <text:list-item>
          <text:list>
            <text:list-item>
              <text:p text:style-name="P529"><text:span text:style-name="T530">- Os efeitos f</text:span><text:span text:style-name="T531">inanceiros do pedido de reajuste serão devidos, a contar da data da solicitação da</text:span><text:span text:style-name="T532"><text:s/></text:span><text:span text:style-name="T533">Contratada, aplicada a variação dos últimos 12 (doze) meses do pedido, observado o disposto no subitem</text:span><text:span text:style-name="T534"><text:s/></text:span><text:span text:style-name="T535">6.1;</text:span></text:p>
            </text:list-item>
          </text:list>
        </text:list-item>
      </text:list>
      <text:p text:style-name="P536"/>
      <text:list text:style-name="LFO6" text:continue-numbering="true">
        <text:list-item>
          <text:list>
            <text:list-item>
              <text:p text:style-name="P537"><text:span text:style-name="T538">- O reajuste poderá, ainda, ocorrer por iniciativa da Contratant</text:span><text:span text:style-name="T539">e, na hipótese de ser constatada</text:span><text:span text:style-name="T540"><text:s/></text:span><text:span text:style-name="T541">variação</text:span><text:span text:style-name="T542"><text:s/></text:span><text:span text:style-name="T543">dos</text:span><text:span text:style-name="T544"><text:s/></text:span><text:span text:style-name="T545">preços</text:span><text:span text:style-name="T546"><text:s/></text:span><text:span text:style-name="T547">de</text:span><text:span text:style-name="T548"><text:s/></text:span><text:span text:style-name="T549">mercado</text:span><text:span text:style-name="T550"><text:s/></text:span><text:span text:style-name="T551">que</text:span><text:span text:style-name="T552"><text:s/></text:span><text:span text:style-name="T553">importem</text:span><text:span text:style-name="T554"><text:s/></text:span><text:span text:style-name="T555">em redução</text:span><text:span text:style-name="T556"><text:s/></text:span><text:span text:style-name="T557">dos</text:span><text:span text:style-name="T558"><text:s/></text:span><text:span text:style-name="T559">custos</text:span><text:span text:style-name="T560"><text:s/></text:span><text:span text:style-name="T561">dos</text:span><text:span text:style-name="T562"><text:s/></text:span><text:span text:style-name="T563">serviços</text:span><text:span text:style-name="T564"><text:s/></text:span><text:span text:style-name="T565">contratados;</text:span></text:p>
            </text:list-item>
          </text:list>
        </text:list-item>
      </text:list>
      <text:p text:style-name="P566"/>
      <text:list text:style-name="LFO6" text:continue-numbering="true">
        <text:list-item>
          <text:list>
            <text:list-item>
              <text:p text:style-name="P567"><text:span text:style-name="T568">– O reajustamento deverá ser pleiteado pela Contratada até a data da assinatura da prorrogação</text:span><text:span text:style-name="T569"><text:s/></text:span><text:span text:style-name="T570">contratual,</text:span><text:span text:style-name="T571"><text:s/></text:span><text:span text:style-name="T572">sob</text:span><text:span text:style-name="T573"><text:s/></text:span><text:span text:style-name="T574">pena</text:span><text:span text:style-name="T575"><text:s/></text:span><text:span text:style-name="T576">de</text:span><text:span text:style-name="T577"><text:s/></text:span><text:span text:style-name="T578">preclusão.</text:span></text:p>
            </text:list-item>
          </text:list>
        </text:list-item>
      </text:list>
      <text:p text:style-name="P579"/>
      <text:h text:style-name="P580" text:outline-level="1">CLÁUSULA<text:span text:style-name="T581"><text:s/></text:span>SÉTIMA<text:span text:style-name="T582"><text:s/></text:span>–<text:span text:style-name="T583"><text:s/></text:span>DO<text:span text:style-name="T584"><text:s/></text:span>RECEBIMENTO:</text:h>
      <text:p text:style-name="P585"/>
      <text:list text:style-name="LFO5" text:continue-numbering="true">
        <text:list-item>
          <text:list>
            <text:list-item>
              <text:p text:style-name="P586"><text:span text:style-name="T587"><draw:g draw:z-index="15730176" draw:name="Group 36" draw:id="id41" draw:style-name="a43" text:anchor-type="paragraph"><svg:title/><svg:desc/><draw:custom-shape svg:x="7.59931in" svg:y="0.16319in" svg:width="0.625in" svg:height="2.74653in" draw:id="id35" draw:style-name="a37" draw:name="Rectangle 42"><svg:title/><svg:desc/><draw:enhanced-geometry draw:type="non-primitive" svg:viewBox="0 0 21600 21600" draw:enhanced-path="M 0 0 L 21600 0 21600 21600 0 21600 Z N"/></draw:custom-shape><draw:custom-shape svg:x="7.67778in" svg:y="0.57569in" svg:width="0.33333in" svg:height="2.25556in" draw:id="id36" draw:style-name="a38" draw:name="AutoShape 41"><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432 L 0 2432 0 2448 480 2448 480 2432 Z M 480 2400 L 0 2400 0 2416 480 2416 480 2400 Z M 480 2368 L 0 2368 0 2384 480 2384 480 2368 Z M 480 2320 L 0 2320 0 2352 480 2352 480 2320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744 L 0 1744 0 1760 480 1760 480 1744 Z M 480 1696 L 0 1696 0 1728 480 1728 480 1696 Z M 480 1664 L 0 1664 0 1680 480 1680 480 1664 Z M 480 1600 L 0 1600 0 1632 480 1632 480 1600 Z M 480 1568 L 0 1568 0 1584 480 1584 480 1568 Z M 480 1520 L 0 1520 0 1552 480 1552 480 1520 Z M 480 1472 L 0 1472 0 1488 480 1488 480 1472 Z M 480 1440 L 0 1440 0 1456 480 1456 480 1440 Z M 480 1392 L 0 1392 0 1424 480 1424 480 1392 Z M 480 1264 L 0 1264 0 1296 480 1296 480 1264 Z M 480 1216 L 0 1216 0 1248 480 1248 480 1216 Z M 480 1184 L 0 1184 0 1200 480 1200 480 1184 Z M 480 1152 L 0 1152 0 1168 480 1168 480 1152 Z M 480 1104 L 0 1104 0 1136 480 1136 480 1104 Z M 480 1056 L 0 1056 0 1072 480 1072 480 1056 Z M 480 1024 L 0 1024 0 1040 480 1040 480 1024 Z M 480 976 L 0 976 0 1008 480 1008 480 976 Z M 480 928 L 0 928 0 960 480 960 480 928 Z M 480 880 L 0 880 0 912 480 912 480 880 Z M 480 832 L 0 832 0 848 480 848 480 832 Z M 480 800 L 0 800 0 816 480 816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176 L 0 176 0 208 480 208 480 176 Z M 480 144 L 0 144 0 160 480 160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4013 * ?f4 / 3248"/><draw:equation draw:name="f11" draw:formula="0 + 11057 - 11057"/><draw:equation draw:name="f12" draw:formula="?f11 * ?f5 / 480"/><draw:equation draw:name="f13" draw:formula="3965 * ?f4 / 3248"/><draw:equation draw:name="f14" draw:formula="3949 * ?f4 / 3248"/><draw:equation draw:name="f15" draw:formula="3901 * ?f4 / 3248"/><draw:equation draw:name="f16" draw:formula="3853 * ?f4 / 3248"/><draw:equation draw:name="f17" draw:formula="3773 * ?f4 / 3248"/><draw:equation draw:name="f18" draw:formula="3709 * ?f4 / 3248"/><draw:equation draw:name="f19" draw:formula="3693 * ?f4 / 3248"/><draw:equation draw:name="f20" draw:formula="3661 * ?f4 / 3248"/><draw:equation draw:name="f21" draw:formula="3597 * ?f4 / 3248"/><draw:equation draw:name="f22" draw:formula="3501 * ?f4 / 3248"/><draw:equation draw:name="f23" draw:formula="3469 * ?f4 / 3248"/><draw:equation draw:name="f24" draw:formula="3453 * ?f4 / 3248"/><draw:equation draw:name="f25" draw:formula="3405 * ?f4 / 3248"/><draw:equation draw:name="f26" draw:formula="3357 * ?f4 / 3248"/><draw:equation draw:name="f27" draw:formula="3261 * ?f4 / 3248"/><draw:equation draw:name="f28" draw:formula="3229 * ?f4 / 3248"/><draw:equation draw:name="f29" draw:formula="3213 * ?f4 / 3248"/><draw:equation draw:name="f30" draw:formula="3181 * ?f4 / 3248"/><draw:equation draw:name="f31" draw:formula="3005 * ?f4 / 3248"/><draw:equation draw:name="f32" draw:formula="2925 * ?f4 / 3248"/><draw:equation draw:name="f33" draw:formula="2877 * ?f4 / 3248"/><draw:equation draw:name="f34" draw:formula="2861 * ?f4 / 3248"/><draw:equation draw:name="f35" draw:formula="2829 * ?f4 / 3248"/><draw:equation draw:name="f36" draw:formula="2765 * ?f4 / 3248"/><draw:equation draw:name="f37" draw:formula="2685 * ?f4 / 3248"/><draw:equation draw:name="f38" draw:formula="2637 * ?f4 / 3248"/><draw:equation draw:name="f39" draw:formula="2621 * ?f4 / 3248"/><draw:equation draw:name="f40" draw:formula="2589 * ?f4 / 3248"/><draw:equation draw:name="f41" draw:formula="2525 * ?f4 / 3248"/><draw:equation draw:name="f42" draw:formula="2429 * ?f4 / 3248"/><draw:equation draw:name="f43" draw:formula="2397 * ?f4 / 3248"/><draw:equation draw:name="f44" draw:formula="2381 * ?f4 / 3248"/><draw:equation draw:name="f45" draw:formula="2317 * ?f4 / 3248"/><draw:equation draw:name="f46" draw:formula="2269 * ?f4 / 3248"/><draw:equation draw:name="f47" draw:formula="2093 * ?f4 / 3248"/><draw:equation draw:name="f48" draw:formula="2045 * ?f4 / 3248"/><draw:equation draw:name="f49" draw:formula="2029 * ?f4 / 3248"/><draw:equation draw:name="f50" draw:formula="1997 * ?f4 / 3248"/><draw:equation draw:name="f51" draw:formula="1933 * ?f4 / 3248"/><draw:equation draw:name="f52" draw:formula="1853 * ?f4 / 3248"/><draw:equation draw:name="f53" draw:formula="1805 * ?f4 / 3248"/><draw:equation draw:name="f54" draw:formula="1789 * ?f4 / 3248"/><draw:equation draw:name="f55" draw:formula="1741 * ?f4 / 3248"/><draw:equation draw:name="f56" draw:formula="1661 * ?f4 / 3248"/><draw:equation draw:name="f57" draw:formula="1597 * ?f4 / 3248"/><draw:equation draw:name="f58" draw:formula="1565 * ?f4 / 3248"/><draw:equation draw:name="f59" draw:formula="1549 * ?f4 / 3248"/><draw:equation draw:name="f60" draw:formula="1501 * ?f4 / 3248"/><draw:equation draw:name="f61" draw:formula="1421 * ?f4 / 3248"/><draw:equation draw:name="f62" draw:formula="1357 * ?f4 / 3248"/><draw:equation draw:name="f63" draw:formula="1325 * ?f4 / 3248"/><draw:equation draw:name="f64" draw:formula="1293 * ?f4 / 3248"/><draw:equation draw:name="f65" draw:formula="1245 * ?f4 / 3248"/><draw:equation draw:name="f66" draw:formula="1181 * ?f4 / 3248"/><draw:equation draw:name="f67" draw:formula="1117 * ?f4 / 3248"/><draw:equation draw:name="f68" draw:formula="1005 * ?f4 / 3248"/><draw:equation draw:name="f69" draw:formula="989 * ?f4 / 3248"/><draw:equation draw:name="f70" draw:formula="845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4236in" svg:width="0.33333in" svg:height="0.34444in" draw:id="id37" draw:style-name="a39" draw:name="AutoShape 40"><svg:title/><svg:desc/><draw:enhanced-geometry draw:type="non-primitive" svg:viewBox="0 0 480 496" draw:enhanced-path="M 480 480 L 0 480 0 496 480 496 480 480 Z M 480 448 L 0 448 0 464 480 464 480 448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96"/><draw:equation draw:name="f8" draw:formula="0 + 11537 - 11057"/><draw:equation draw:name="f9" draw:formula="?f8 * ?f5 / 480"/><draw:equation draw:name="f10" draw:formula="829 * ?f4 / 496"/><draw:equation draw:name="f11" draw:formula="0 + 11057 - 11057"/><draw:equation draw:name="f12" draw:formula="?f11 * ?f5 / 480"/><draw:equation draw:name="f13" draw:formula="845 * ?f4 / 496"/><draw:equation draw:name="f14" draw:formula="797 * ?f4 / 496"/><draw:equation draw:name="f15" draw:formula="813 * ?f4 / 496"/><draw:equation draw:name="f16" draw:formula="637 * ?f4 / 496"/><draw:equation draw:name="f17" draw:formula="653 * ?f4 / 496"/><draw:equation draw:name="f18" draw:formula="589 * ?f4 / 496"/><draw:equation draw:name="f19" draw:formula="621 * ?f4 / 496"/><draw:equation draw:name="f20" draw:formula="557 * ?f4 / 496"/><draw:equation draw:name="f21" draw:formula="573 * ?f4 / 496"/><draw:equation draw:name="f22" draw:formula="525 * ?f4 / 496"/><draw:equation draw:name="f23" draw:formula="541 * ?f4 / 496"/><draw:equation draw:name="f24" draw:formula="477 * ?f4 / 496"/><draw:equation draw:name="f25" draw:formula="493 * ?f4 / 496"/><draw:equation draw:name="f26" draw:formula="429 * ?f4 / 496"/><draw:equation draw:name="f27" draw:formula="461 * ?f4 / 496"/><draw:equation draw:name="f28" draw:formula="381 * ?f4 / 496"/><draw:equation draw:name="f29" draw:formula="413 * ?f4 / 496"/><draw:equation draw:name="f30" draw:formula="349 * ?f4 / 496"/><draw:equation draw:name="f31" draw:formula="365 * ?f4 / 496"/><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38" draw:style-name="a40" draw:name="Text Box 39" svg:x="7.67778in" svg:y="0.38333in" svg:width="0.375in" svg:height="0.37708in" style:rel-width="scale" style:rel-height="scale"><draw:text-box><text:p text:style-name="P588"><text:span text:style-name="T589"><text:s/></text:span><text:span text:style-name="T590"><text:tab/></text:span></text:p><text:p text:style-name="P591"><text:span text:style-name="T592"><text:s/></text:span><text:span text:style-name="T593"><text:tab/></text:span></text:p><text:p text:style-name="P594"><text:span text:style-name="T595"><text:s/></text:span><text:span text:style-name="T596"><text:tab/></text:span></text:p></draw:text-box><svg:title/><svg:desc/></draw:frame><draw:frame draw:id="id39" draw:style-name="a41" draw:name="Text Box 38" svg:x="7.67778in" svg:y="1.4125in" svg:width="0.375in" svg:height="0.12361in" style:rel-width="scale" style:rel-height="scale"><draw:text-box><text:p text:style-name="P597"><text:span text:style-name="T598"><text:s/></text:span><text:span text:style-name="T599"><text:tab/></text:span></text:p></draw:text-box><svg:title/><svg:desc/></draw:frame><draw:frame draw:id="id40" draw:style-name="a42" draw:name="Text Box 37" svg:x="7.67778in" svg:y="2.04444in" svg:width="0.375in" svg:height="0.12361in" style:rel-width="scale" style:rel-height="scale"><draw:text-box><text:p text:style-name="P600"><text:span text:style-name="T601"><text:s/></text:span><text:span text:style-name="T602"><text:tab/></text:span></text:p></draw:text-box><svg:title/><svg:desc/></draw:frame></draw:g></text:span><text:span text:style-name="T603">- Provisoriamente, na entrega do material e apresentação da nota fiscal, em conformidade com os</text:span><text:span text:style-name="T604"><text:s/></text:span><text:span text:style-name="T605">itens</text:span><text:span text:style-name="T606"><text:s/></text:span><text:span text:style-name="T607">7.1</text:span><text:span text:style-name="T608"><text:s/></text:span><text:span text:style-name="T609">e</text:span><text:span text:style-name="T610"><text:s/></text:span><text:span text:style-name="T611">7.2</text:span><text:span text:style-name="T612"><text:s/></text:span><text:span text:style-name="T613">do</text:span><text:span text:style-name="T614"><text:s/></text:span><text:span text:style-name="T615">Termo</text:span><text:span text:style-name="T616"><text:s/></text:span><text:span text:style-name="T617">de</text:span><text:span text:style-name="T618"><text:s/></text:span><text:span text:style-name="T619">Referência;</text:span></text:p>
            </text:list-item>
          </text:list>
        </text:list-item>
      </text:list>
      <text:p text:style-name="P620"/>
      <text:list text:style-name="LFO5" text:continue-numbering="true">
        <text:list-item>
          <text:list>
            <text:list-item>
              <text:p text:style-name="P621"><text:span text:style-name="T622"><draw:frame draw:z-index="15731200" draw:id="id42" draw:style-name="a44" draw:name="Text Box 35" text:anchor-type="paragraph" svg:x="8.00833in" svg:y="0.61181in" svg:width="0.15208in" svg:height="1.09028in" style:rel-width="scale" style:rel-height="scale"><draw:text-box><text:p text:style-name="P623">JFRJCON202300039</text:p></draw:text-box><svg:title/><svg:desc/></draw:frame></text:span><text:span text:style-name="T624">- Definitivamente, por servidor ou comissão designada pela autoridade competente, mediante termo</text:span><text:span text:style-name="T625"><text:s/></text:span><text:span text:style-name="T626">detalhado que comprove o atendimento das exigências contratuais, em conformidade com Termo de</text:span><text:span text:style-name="T627"><text:s/></text:span><text:span text:style-name="T628">Referência, no prazo de até 10 (dez) dias úteis a contar do receb</text:span><text:span text:style-name="T629">imento provisório, observadas as</text:span><text:span text:style-name="T630"><text:s/></text:span><text:span text:style-name="T631">condições</text:span><text:span text:style-name="T632"><text:s/></text:span><text:span text:style-name="T633">estabelecidas nos</text:span><text:span text:style-name="T634"><text:s/></text:span><text:span text:style-name="T635">itens 7.2</text:span><text:span text:style-name="T636"><text:s/></text:span><text:span text:style-name="T637">a</text:span><text:span text:style-name="T638"><text:s/></text:span><text:span text:style-name="T639">7.6</text:span><text:span text:style-name="T640"><text:s/></text:span><text:span text:style-name="T641">do</text:span><text:span text:style-name="T642"><text:s/></text:span><text:span text:style-name="T643">Termo</text:span><text:span text:style-name="T644"><text:s/></text:span><text:span text:style-name="T645">de</text:span><text:span text:style-name="T646"><text:s/></text:span><text:span text:style-name="T647">Referência.</text:span></text:p>
            </text:list-item>
          </text:list>
        </text:list-item>
      </text:list>
      <text:p text:style-name="P648"/>
      <text:p text:style-name="P649"/>
      <text:h text:style-name="Título1" text:outline-level="1"><text:span text:style-name="T650">CLÁUSULA</text:span><text:span text:style-name="T651"><text:s/></text:span><text:span text:style-name="T652">OITAVA</text:span><text:span text:style-name="T653"><text:s/></text:span><text:span text:style-name="T654">–</text:span><text:span text:style-name="T655"><text:s/></text:span><text:span text:style-name="T656">DA</text:span><text:span text:style-name="T657"><text:s/></text:span><text:span text:style-name="T658">DOTAÇÃO</text:span><text:span text:style-name="T659"><text:s/></text:span><text:span text:style-name="T660">ORÇAMENTÁRIA:</text:span></text:h>
      <text:p text:style-name="P661"/>
      <text:p text:style-name="P662">8.1<text:span text:style-name="T663"><text:s/></text:span>-<text:span text:style-name="T664"><text:s/></text:span>As<text:span text:style-name="T665"><text:s/></text:span>despesas<text:span text:style-name="T666"><text:s/></text:span>decorrentes<text:span text:style-name="T667"><text:s/></text:span>da<text:span text:style-name="T668"><text:s/></text:span>contratação<text:span text:style-name="T669"><text:s/></text:span>dos<text:span text:style-name="T670"><text:s/></text:span>serviços<text:span text:style-name="T671"><text:s/></text:span>correrão<text:span text:style-name="T672"><text:s/></text:span>à<text:span text:style-name="T673"><text:s/></text:span>conta dos<text:span text:style-name="T674"><text:s/></text:span>recursos<text:span text:style-name="T675"><text:s/></text:span>consignados<text:span text:style-name="T676"><text:s/></text:span>à<text:span text:style-name="T677"><text:s/></text:span>Contratante<text:span text:style-name="T678"><text:s/></text:span>no<text:span text:style-name="T679"><text:s/></text:span>Orçamento<text:span text:style-name="T680"><text:s/></text:span>Geral<text:span text:style-name="T681"><text:s/></text:span>da<text:span text:style-name="T682"><text:s/></text:span>União,<text:span text:style-name="T683"><text:s/></text:span>para<text:span text:style-name="T684"><text:s/></text:span>o<text:span text:style-name="T685"><text:s/></text:span>corrente<text:span text:style-name="T686"><text:s/></text:span>exercício,<text:span text:style-name="T687"><text:s/></text:span>conforme<text:span text:style-name="T688"><text:s/></text:span>especificado<text:span text:style-name="T689"><text:s/></text:span>a<text:span text:style-name="T690"><text:s/></text:span>seguir:</text:p>
      <text:p text:style-name="P691"/>
      <text:p text:style-name="P692"/>
      <text:p text:style-name="P693">Classificação<text:span text:style-name="T694"><text:s/></text:span>documental:<text:span text:style-name="T695"><text:s/></text:span>30.01.02.00</text:p>
      <text:soft-page-break/>
      <text:p text:style-name="P696"><text:span text:style-name="T745"><draw:g draw:z-index="15732224" draw:name="Group 32" draw:id="id56" draw:style-name="a59" text:anchor-type="paragraph"><svg:title/><svg:desc/><draw:custom-shape svg:x="7.59931in" svg:y="11.28542in" svg:width="0.625in" svg:height="0.29097in" draw:id="id54" draw:style-name="a57" draw:name="Rectangle 34"><svg:title/><svg:desc/><draw:enhanced-geometry draw:type="non-primitive" svg:viewBox="0 0 21600 21600" draw:enhanced-path="M 0 0 L 21600 0 21600 21600 0 21600 Z N"/></draw:custom-shape><draw:frame draw:id="id55" draw:style-name="a58" draw:name="Picture 33" svg:x="7.67778in" svg:y="11.36458in" svg:width="0.46806in" svg:height="0.13333in" style:rel-width="scale" style:rel-height="scale"><draw:image xlink:href="media/image4.jpeg" xlink:type="simple" xlink:show="embed" xlink:actuate="onLoad"/><svg:title/><svg:desc/></draw:frame></draw:g></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Programa</text:span><text:span text:style-name="T754"><text:s/></text:span><text:span text:style-name="T755">de</text:span><text:span text:style-name="T756"><text:s/></text:span><text:span text:style-name="T757">Trabalho</text:span></text:p>
          </table:table-cell>
          <table:table-cell table:style-name="TableCell758">
            <text:p text:style-name="P759"><text:span text:style-name="T760">Elemento</text:span><text:span text:style-name="T761"><text:s/></text:span><text:span text:style-name="T762">de</text:span><text:span text:style-name="T763"><text:s/></text:span><text:span text:style-name="T764">Despesa</text:span></text:p>
          </table:table-cell>
          <table:table-cell table:style-name="TableCell765">
            <text:p text:style-name="P766"><text:span text:style-name="T767">Nota</text:span><text:span text:style-name="T768"><text:s/></text:span><text:span text:style-name="T769">de</text:span><text:span text:style-name="T770"><text:s/></text:span><text:span text:style-name="T771">Empenho</text:span></text:p>
          </table:table-cell>
        </table:table-row>
        <table:table-row table:style-name="TableRow772">
          <table:table-cell table:style-name="TableCell773">
            <text:p text:style-name="P774">168312</text:p>
          </table:table-cell>
          <table:table-cell table:style-name="TableCell775">
            <text:p text:style-name="P776">449052</text:p>
          </table:table-cell>
          <table:table-cell table:style-name="TableCell777">
            <text:p text:style-name="P778"><text:span text:style-name="T779">2023</text:span><text:span text:style-name="T780"><text:s/></text:span><text:span text:style-name="T781">NE</text:span><text:span text:style-name="T782"><text:s/></text:span><text:span text:style-name="T783">516</text:span></text:p>
          </table:table-cell>
        </table:table-row>
      </table:table>
      <text:p text:style-name="P784"/>
      <text:h text:style-name="P785" text:outline-level="1"><text:span text:style-name="T786">CLÁUSULA</text:span><text:span text:style-name="T787"><text:s/></text:span><text:span text:style-name="T788">NONA</text:span><text:span text:style-name="T789"><text:s/></text:span><text:span text:style-name="T790">–</text:span><text:span text:style-name="T791"><text:s/></text:span><text:span text:style-name="T792">DAS</text:span><text:span text:style-name="T793"><text:s/></text:span><text:span text:style-name="T794">OBRIGAÇÕES</text:span><text:span text:style-name="T795"><text:s/></text:span>DA<text:span text:style-name="T796"><text:s/></text:span>CONTRATADA:</text:h>
      <text:p text:style-name="P797"/>
      <text:list text:style-name="LFO4" text:continue-numbering="true">
        <text:list-item>
          <text:list>
            <text:list-item>
              <text:p text:style-name="P798"><text:span text:style-name="T799">-</text:span><text:span text:style-name="T800"><text:s/></text:span><text:span text:style-name="T801">Entregar</text:span><text:span text:style-name="T802"><text:s/></text:span><text:span text:style-name="T803">o</text:span><text:span text:style-name="T804"><text:s/></text:span><text:span text:style-name="T805">material,</text:span><text:span text:style-name="T806"><text:s/></text:span><text:span text:style-name="T807">conforme</text:span><text:span text:style-name="T808"><text:s/></text:span><text:span text:style-name="T809">discriminado</text:span><text:span text:style-name="T810"><text:s/></text:span><text:span text:style-name="T811">na</text:span><text:span text:style-name="T812"><text:s/></text:span><text:span text:style-name="T813">Especificação</text:span><text:span text:style-name="T814"><text:s/></text:span><text:span text:style-name="T815">do</text:span><text:span text:style-name="T816"><text:s/></text:span><text:span text:style-name="T817">Pregão</text:span><text:span text:style-name="T818"><text:s/></text:span><text:span text:style-name="T819">mencionado</text:span><text:span text:style-name="T820"><text:s/></text:span><text:span text:style-name="T821">no</text:span><text:span text:style-name="T822"><text:s/></text:span><text:span text:style-name="T823">preâmbulo,</text:span><text:span text:style-name="T824"><text:s/></text:span><text:span text:style-name="T825">que</text:span><text:span text:style-name="T826"><text:s/></text:span><text:span text:style-name="T827">integra</text:span><text:span text:style-name="T828"><text:s/></text:span><text:span text:style-name="T829">o</text:span><text:span text:style-name="T830"><text:s/></text:span><text:span text:style-name="T831">presente</text:span><text:span text:style-name="T832"><text:s/></text:span><text:span text:style-name="T833">ajuste;</text:span></text:p>
            </text:list-item>
          </text:list>
        </text:list-item>
      </text:list>
      <text:p text:style-name="P834"/>
      <text:list text:style-name="LFO4" text:continue-numbering="true">
        <text:list-item>
          <text:list>
            <text:list-item>
              <text:p text:style-name="P835"><text:span text:style-name="T836">-</text:span><text:span text:style-name="T837"><text:s/></text:span><text:span text:style-name="T838">Manter,</text:span><text:span text:style-name="T839"><text:s/></text:span><text:span text:style-name="T840">durante</text:span><text:span text:style-name="T841"><text:s/></text:span><text:span text:style-name="T842">toda</text:span><text:span text:style-name="T843"><text:s/></text:span><text:span text:style-name="T844">a</text:span><text:span text:style-name="T845"><text:s/></text:span><text:span text:style-name="T846">execução</text:span><text:span text:style-name="T847"><text:s/></text:span><text:span text:style-name="T848">do</text:span><text:span text:style-name="T849"><text:s/></text:span><text:span text:style-name="T850">Contrato,</text:span><text:span text:style-name="T851"><text:s/></text:span><text:span text:style-name="T852">todas</text:span><text:span text:style-name="T853"><text:s/></text:span><text:span text:style-name="T854">as</text:span><text:span text:style-name="T855"><text:s/></text:span><text:span text:style-name="T856">obrigações</text:span><text:span text:style-name="T857"><text:s/></text:span><text:span text:style-name="T858">e</text:span><text:span text:style-name="T859"><text:s/></text:span><text:span text:style-name="T860">as</text:span><text:span text:style-name="T861"><text:s/></text:span><text:span text:style-name="T862">condições</text:span><text:span text:style-name="T863"><text:s/></text:span><text:span text:style-name="T864">de</text:span><text:span text:style-name="T865"><text:s/></text:span><text:span text:style-name="T866">habilitação</text:span><text:span text:style-name="T867"><text:s/></text:span><text:span text:style-name="T868">e</text:span><text:span text:style-name="T869"><text:s/></text:span><text:span text:style-name="T870">qualificação</text:span><text:span text:style-name="T871"><text:s/></text:span><text:span text:style-name="T872">exigidas</text:span><text:span text:style-name="T873"><text:s/></text:span><text:span text:style-name="T874">no</text:span><text:span text:style-name="T875"><text:s/></text:span><text:span text:style-name="T876">Edital</text:span><text:span text:style-name="T877"><text:s/></text:span><text:span text:style-name="T878">do</text:span><text:span text:style-name="T879"><text:s/></text:span><text:span text:style-name="T880">Pregão</text:span><text:span text:style-name="T881"><text:s/></text:span><text:span text:style-name="T882">mencionado</text:span><text:span text:style-name="T883"><text:s/></text:span><text:span text:style-name="T884">no</text:span><text:span text:style-name="T885"><text:s/></text:span><text:span text:style-name="T886">preâmbulo;</text:span></text:p>
            </text:list-item>
          </text:list>
        </text:list-item>
      </text:list>
      <text:p text:style-name="P887"/>
      <text:list text:style-name="LFO4" text:continue-numbering="true">
        <text:list-item>
          <text:list>
            <text:list-item>
              <text:p text:style-name="P888"><text:span text:style-name="T889">- Responder por qualquer acidente que venha a ocorrer com seus empregados, adotando todas as</text:span><text:span text:style-name="T890"><text:s/></text:span><text:span text:style-name="T891">providências estabelecidas na legislação especifica de acidentes de trabalho, e p</text:span><text:span text:style-name="T892">or danos que estes</text:span><text:span text:style-name="T893"><text:s/></text:span><text:span text:style-name="T894">provoquem à Justiça Federal ou a terceiros, não excluindo essa responsabilidade a fiscalização ou o</text:span><text:span text:style-name="T895"><text:s/></text:span><text:span text:style-name="T896">acompanhamento</text:span><text:span text:style-name="T897"><text:s/></text:span><text:span text:style-name="T898">pela</text:span><text:span text:style-name="T899"><text:s/></text:span><text:span text:style-name="T900">Contratante;</text:span></text:p>
            </text:list-item>
          </text:list>
        </text:list-item>
      </text:list>
      <text:p text:style-name="P901"/>
      <text:list text:style-name="LFO4" text:continue-numbering="true">
        <text:list-item>
          <text:list>
            <text:list-item>
              <text:p text:style-name="P902"><text:span text:style-name="T903">- Arcar com todos os encargos previdenciários e obrigações sociais previstos na legislação social</text:span><text:span text:style-name="T904"><text:s/></text:span><text:span text:style-name="T905">trabalhista em vigor relativos a seus funcionários, visto que os mesmos não manterão nenhum vínculo</text:span><text:span text:style-name="T906"><text:s/></text:span><text:span text:style-name="T907">empregatício</text:span><text:span text:style-name="T908"><text:s/></text:span><text:span text:style-name="T909">com</text:span><text:span text:style-name="T910"><text:s/></text:span><text:span text:style-name="T911">a</text:span><text:span text:style-name="T912"><text:s/></text:span><text:span text:style-name="T913">Contratante;</text:span></text:p>
            </text:list-item>
          </text:list>
        </text:list-item>
      </text:list>
      <text:p text:style-name="P914"/>
      <text:list text:style-name="LFO4" text:continue-numbering="true">
        <text:list-item>
          <text:list>
            <text:list-item>
              <text:p text:style-name="P915"><text:span text:style-name="T916">-</text:span><text:span text:style-name="T917"><text:s/></text:span><text:span text:style-name="T918">Assumir</text:span><text:span text:style-name="T919"><text:s/></text:span><text:span text:style-name="T920">todos os encargos fiscais, comerciais, trabalhistas, civis ou penais, relacionados à</text:span><text:span text:style-name="T921"><text:s/></text:span><text:span text:style-name="T922">prestação</text:span><text:span text:style-name="T923"><text:s/></text:span><text:span text:style-name="T924">dos</text:span><text:span text:style-name="T925"><text:s/></text:span><text:span text:style-name="T926">serviços,</text:span><text:span text:style-name="T927"><text:s/></text:span><text:span text:style-name="T928">originalmente</text:span><text:span text:style-name="T929"><text:s/></text:span><text:span text:style-name="T930">ou</text:span><text:span text:style-name="T931"><text:s/></text:span><text:span text:style-name="T932">vinculada</text:span><text:span text:style-name="T933"><text:s/></text:span><text:span text:style-name="T934">por</text:span><text:span text:style-name="T935"><text:s/></text:span><text:span text:style-name="T936">prevenção,</text:span><text:span text:style-name="T937"><text:s/></text:span><text:span text:style-name="T938">conexão</text:span><text:span text:style-name="T939"><text:s/></text:span><text:span text:style-name="T940">ou</text:span><text:span text:style-name="T941"><text:s/></text:span><text:span text:style-name="T942">continência,</text:span><text:span text:style-name="T943"><text:s/></text:span><text:span text:style-name="T944">decorrentes</text:span><text:span text:style-name="T945"><text:s/></text:span><text:span text:style-name="T946">do</text:span><text:span text:style-name="T947"><text:s/></text:span><text:span text:style-name="T948">presente</text:span><text:span text:style-name="T949"><text:s/></text:span><text:span text:style-name="T950">Contrato;</text:span></text:p>
            </text:list-item>
          </text:list>
        </text:list-item>
      </text:list>
      <text:p text:style-name="P951"/>
      <text:list text:style-name="LFO4" text:continue-numbering="true">
        <text:list-item>
          <text:list>
            <text:list-item>
              <text:p text:style-name="P952"><text:span text:style-name="T953">- Arcar com todas as despesas referentes ao suporte de serviços, durante o prazo de garantia, bem</text:span><text:span text:style-name="T954"><text:s/></text:span><text:span text:style-name="T955">como pelo transporte de técnicos e equipamentos necessári</text:span><text:span text:style-name="T956">os ao cumprimento do presente contrato, sem</text:span><text:span text:style-name="T957"><text:s/></text:span><text:span text:style-name="T958">ônus</text:span><text:span text:style-name="T959"><text:s/></text:span><text:span text:style-name="T960">para</text:span><text:span text:style-name="T961"><text:s/></text:span><text:span text:style-name="T962">a</text:span><text:span text:style-name="T963"><text:s/></text:span><text:span text:style-name="T964">Contratante;</text:span></text:p>
            </text:list-item>
          </text:list>
        </text:list-item>
      </text:list>
      <text:p text:style-name="P965"/>
      <text:list text:style-name="LFO4" text:continue-numbering="true">
        <text:list-item>
          <text:list>
            <text:list-item>
              <text:p text:style-name="P966"><text:span text:style-name="T967">- A Contratada deverá cumprir, durante a execução do Contrato, a reserva de cargos para pessoa</text:span><text:span text:style-name="T968"><text:s/></text:span><text:span text:style-name="T969">com deficiência, para reabilitado da Previdência Social ou para aprendiz, nos termos do art</text:span><text:span text:style-name="T970">. 116<text:s/></text:span><text:span text:style-name="T971">da Lei nº</text:span><text:span text:style-name="T972"><text:s/></text:span><text:span text:style-name="T973">14.133/2021,</text:span><text:span text:style-name="T974"><text:s/></text:span><text:span text:style-name="T975">bem</text:span><text:span text:style-name="T976"><text:s/></text:span><text:span text:style-name="T977">como</text:span><text:span text:style-name="T978"><text:s/></text:span><text:span text:style-name="T979">as</text:span><text:span text:style-name="T980"><text:s/></text:span><text:span text:style-name="T981">reservas</text:span><text:span text:style-name="T982"><text:s/></text:span><text:span text:style-name="T983">de</text:span><text:span text:style-name="T984"><text:s/></text:span><text:span text:style-name="T985">cargos</text:span><text:span text:style-name="T986"><text:s/></text:span><text:span text:style-name="T987">previstas</text:span><text:span text:style-name="T988"><text:s/></text:span><text:span text:style-name="T989">em</text:span><text:span text:style-name="T990"><text:s/></text:span><text:span text:style-name="T991">outras</text:span><text:span text:style-name="T992"><text:s/></text:span><text:span text:style-name="T993">normas</text:span><text:span text:style-name="T994"><text:s/></text:span><text:span text:style-name="T995">específicas.</text:span></text:p>
            </text:list-item>
          </text:list>
        </text:list-item>
      </text:list>
      <text:p text:style-name="P996"/>
      <text:p text:style-name="P997"/>
      <text:h text:style-name="Título1" text:outline-level="1"><text:span text:style-name="T998">CLÁUSULA</text:span><text:span text:style-name="T999"><text:s/></text:span><text:span text:style-name="T1000">DÉCIMA</text:span><text:span text:style-name="T1001"><text:s/></text:span><text:span text:style-name="T1002">–</text:span><text:span text:style-name="T1003"><text:s/></text:span>DAS<text:span text:style-name="T1004"><text:s/></text:span>OBRIGAÇÕES<text:span text:style-name="T1005"><text:s/></text:span>DA<text:span text:style-name="T1006"><text:s/></text:span>CONTRATANTE:</text:h>
      <text:p text:style-name="P1007"/>
      <text:list text:style-name="LFO3" text:continue-numbering="true">
        <text:list-item>
          <text:list>
            <text:list-item>
              <text:p text:style-name="P1008"><text:span text:style-name="T1009">- Prestar informações e esclarecimentos que venham a ser solicitados pelos empregados da</text:span><text:span text:style-name="T1010"><text:s/></text:span><text:span text:style-name="T1011">Contratada;</text:span></text:p>
            </text:list-item>
          </text:list>
        </text:list-item>
      </text:list>
      <text:p text:style-name="P1012"/>
      <text:list text:style-name="LFO3" text:continue-numbering="true">
        <text:list-item>
          <text:list>
            <text:list-item>
              <text:p text:style-name="P1013"><text:span text:style-name="T1014">- Exigir a substituição de qualquer material entregue em desacordo com as Especificações do</text:span><text:span text:style-name="T1015"><text:s/></text:span><text:span text:style-name="T1016">Pregão</text:span><text:span text:style-name="T1017"><text:s/></text:span><text:span text:style-name="T1018">mencionado</text:span><text:span text:style-name="T1019"><text:s/></text:span><text:span text:style-name="T1020">no</text:span><text:span text:style-name="T1021"><text:s/></text:span><text:span text:style-name="T1022">preâmbulo;</text:span></text:p>
            </text:list-item>
          </text:list>
        </text:list-item>
      </text:list>
      <text:p text:style-name="P1023"/>
      <text:list text:style-name="LFO3" text:continue-numbering="true">
        <text:list-item>
          <text:list>
            <text:list-item>
              <text:p text:style-name="P1024"><text:span text:style-name="T1025"><draw:g draw:z-index="15731712" draw:name="Group 25" draw:id="id63" draw:style-name="a66" text:anchor-type="paragraph"><svg:title/><svg:desc/><draw:custom-shape svg:x="7.59931in" svg:y="-0.02986in" svg:width="0.625in" svg:height="2.74653in" draw:id="id57" draw:style-name="a60" draw:name="Rectangle 31"><svg:title/><svg:desc/><draw:enhanced-geometry draw:type="non-primitive" svg:viewBox="0 0 21600 21600" draw:enhanced-path="M 0 0 L 21600 0 21600 21600 0 21600 Z N"/></draw:custom-shape><draw:custom-shape svg:x="7.67778in" svg:y="0.3375in" svg:width="0.33333in" svg:height="2.3in" draw:id="id58" draw:style-name="a61" draw:name="AutoShape 30"><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240 L 0 2240 0 2272 480 2272 480 2240 Z M 480 2192 L 0 2192 0 2224 480 2224 480 2192 Z M 480 2160 L 0 2160 0 2176 480 2176 480 2160 Z M 480 2112 L 0 2112 0 2128 480 2128 480 2112 Z M 480 2080 L 0 2080 0 2096 480 2096 480 2080 Z M 480 2032 L 0 2032 0 2064 480 2064 480 2032 Z M 480 2000 L 0 2000 0 2016 480 2016 480 2000 Z M 480 1952 L 0 1952 0 1984 480 1984 480 1952 Z M 480 1920 L 0 1920 0 1936 480 1936 480 1920 Z M 480 1872 L 0 1872 0 1888 480 1888 480 1872 Z M 480 1840 L 0 1840 0 1856 480 1856 480 1840 Z M 480 1808 L 0 1808 0 1824 480 1824 480 1808 Z M 480 1760 L 0 1760 0 1792 480 1792 480 1760 Z M 480 1728 L 0 1728 0 1744 480 1744 480 1728 Z M 480 1632 L 0 1632 0 1648 480 1648 480 1632 Z M 480 1584 L 0 1584 0 1616 480 1616 480 1584 Z M 480 1536 L 0 1536 0 1552 480 1552 480 1536 Z M 480 1504 L 0 1504 0 1520 480 1520 480 1504 Z M 480 1456 L 0 1456 0 1488 480 1488 480 1456 Z 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68 L 0 768 0 784 480 784 480 768 Z M 480 704 L 0 704 0 736 480 736 480 704 Z M 480 656 L 0 656 0 688 480 688 480 656 Z M 480 496 L 0 496 0 528 480 528 480 496 Z M 480 352 L 0 352 0 368 480 368 480 352 Z M 480 288 L 0 288 0 320 480 320 480 288 Z M 480 240 L 0 240 0 272 480 272 480 240 Z M 480 208 L 0 208 0 224 480 224 480 208 Z M 480 160 L 0 160 0 192 480 192 480 160 Z M 480 112 L 0 112 0 144 480 144 480 112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3735 * ?f4 / 3312"/><draw:equation draw:name="f11" draw:formula="0 + 11057 - 11057"/><draw:equation draw:name="f12" draw:formula="?f11 * ?f5 / 480"/><draw:equation draw:name="f13" draw:formula="3687 * ?f4 / 3312"/><draw:equation draw:name="f14" draw:formula="3671 * ?f4 / 3312"/><draw:equation draw:name="f15" draw:formula="3623 * ?f4 / 3312"/><draw:equation draw:name="f16" draw:formula="3575 * ?f4 / 3312"/><draw:equation draw:name="f17" draw:formula="3495 * ?f4 / 3312"/><draw:equation draw:name="f18" draw:formula="3431 * ?f4 / 3312"/><draw:equation draw:name="f19" draw:formula="3415 * ?f4 / 3312"/><draw:equation draw:name="f20" draw:formula="3383 * ?f4 / 3312"/><draw:equation draw:name="f21" draw:formula="3319 * ?f4 / 3312"/><draw:equation draw:name="f22" draw:formula="3223 * ?f4 / 3312"/><draw:equation draw:name="f23" draw:formula="3191 * ?f4 / 3312"/><draw:equation draw:name="f24" draw:formula="3175 * ?f4 / 3312"/><draw:equation draw:name="f25" draw:formula="3127 * ?f4 / 3312"/><draw:equation draw:name="f26" draw:formula="3079 * ?f4 / 3312"/><draw:equation draw:name="f27" draw:formula="2983 * ?f4 / 3312"/><draw:equation draw:name="f28" draw:formula="2951 * ?f4 / 3312"/><draw:equation draw:name="f29" draw:formula="2935 * ?f4 / 3312"/><draw:equation draw:name="f30" draw:formula="2903 * ?f4 / 3312"/><draw:equation draw:name="f31" draw:formula="2727 * ?f4 / 3312"/><draw:equation draw:name="f32" draw:formula="2647 * ?f4 / 3312"/><draw:equation draw:name="f33" draw:formula="2599 * ?f4 / 3312"/><draw:equation draw:name="f34" draw:formula="2583 * ?f4 / 3312"/><draw:equation draw:name="f35" draw:formula="2551 * ?f4 / 3312"/><draw:equation draw:name="f36" draw:formula="2487 * ?f4 / 3312"/><draw:equation draw:name="f37" draw:formula="2407 * ?f4 / 3312"/><draw:equation draw:name="f38" draw:formula="2359 * ?f4 / 3312"/><draw:equation draw:name="f39" draw:formula="2343 * ?f4 / 3312"/><draw:equation draw:name="f40" draw:formula="2311 * ?f4 / 3312"/><draw:equation draw:name="f41" draw:formula="2247 * ?f4 / 3312"/><draw:equation draw:name="f42" draw:formula="2119 * ?f4 / 3312"/><draw:equation draw:name="f43" draw:formula="2071 * ?f4 / 3312"/><draw:equation draw:name="f44" draw:formula="2039 * ?f4 / 3312"/><draw:equation draw:name="f45" draw:formula="2007 * ?f4 / 3312"/><draw:equation draw:name="f46" draw:formula="1943 * ?f4 / 3312"/><draw:equation draw:name="f47" draw:formula="1879 * ?f4 / 3312"/><draw:equation draw:name="f48" draw:formula="1815 * ?f4 / 3312"/><draw:equation draw:name="f49" draw:formula="1799 * ?f4 / 3312"/><draw:equation draw:name="f50" draw:formula="1751 * ?f4 / 3312"/><draw:equation draw:name="f51" draw:formula="1703 * ?f4 / 3312"/><draw:equation draw:name="f52" draw:formula="1607 * ?f4 / 3312"/><draw:equation draw:name="f53" draw:formula="1575 * ?f4 / 3312"/><draw:equation draw:name="f54" draw:formula="1559 * ?f4 / 3312"/><draw:equation draw:name="f55" draw:formula="1511 * ?f4 / 3312"/><draw:equation draw:name="f56" draw:formula="1431 * ?f4 / 3312"/><draw:equation draw:name="f57" draw:formula="1351 * ?f4 / 3312"/><draw:equation draw:name="f58" draw:formula="1319 * ?f4 / 3312"/><draw:equation draw:name="f59" draw:formula="1303 * ?f4 / 3312"/><draw:equation draw:name="f60" draw:formula="1271 * ?f4 / 3312"/><draw:equation draw:name="f61" draw:formula="1191 * ?f4 / 3312"/><draw:equation draw:name="f62" draw:formula="983 * ?f4 / 3312"/><draw:equation draw:name="f63" draw:formula="839 * ?f4 / 3312"/><draw:equation draw:name="f64" draw:formula="807 * ?f4 / 3312"/><draw:equation draw:name="f65" draw:formula="759 * ?f4 / 3312"/><draw:equation draw:name="f66" draw:formula="695 * ?f4 / 3312"/><draw:equation draw:name="f67" draw:formula="599 * ?f4 / 3312"/><draw:equation draw:name="f68" draw:formula="551 * ?f4 / 3312"/><draw:equation draw:name="f69" draw:formula="535 * ?f4 / 3312"/><draw:equation draw:name="f70" draw:formula="503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4861in" svg:width="0.33333in" svg:height="0.3in" draw:id="id59" draw:style-name="a62" draw:name="AutoShape 29"><svg:title/><svg:desc/><draw:enhanced-geometry draw:type="non-primitive" svg:viewBox="0 0 480 432" draw:enhanced-path="M 480 416 L 0 416 0 432 480 432 480 416 Z M 480 384 L 0 384 0 400 480 400 480 384 Z M 480 336 L 0 336 0 368 480 368 480 336 Z M 480 208 L 0 208 0 224 480 224 480 208 Z M 480 176 L 0 176 0 192 480 192 480 176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487 * ?f4 / 432"/><draw:equation draw:name="f11" draw:formula="0 + 11057 - 11057"/><draw:equation draw:name="f12" draw:formula="?f11 * ?f5 / 480"/><draw:equation draw:name="f13" draw:formula="503 * ?f4 / 432"/><draw:equation draw:name="f14" draw:formula="455 * ?f4 / 432"/><draw:equation draw:name="f15" draw:formula="471 * ?f4 / 432"/><draw:equation draw:name="f16" draw:formula="407 * ?f4 / 432"/><draw:equation draw:name="f17" draw:formula="439 * ?f4 / 432"/><draw:equation draw:name="f18" draw:formula="279 * ?f4 / 432"/><draw:equation draw:name="f19" draw:formula="295 * ?f4 / 432"/><draw:equation draw:name="f20" draw:formula="247 * ?f4 / 432"/><draw:equation draw:name="f21" draw:formula="263 * ?f4 / 432"/><draw:equation draw:name="f22" draw:formula="71 * ?f4 / 432"/><draw:equation draw:name="f23" draw:formula="87 * ?f4 / 432"/><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60" draw:style-name="a63" draw:name="Text Box 28" svg:x="7.67778in" svg:y="0.00347in" svg:width="0.375in" svg:height="0.75694in" style:rel-width="scale" style:rel-height="scale"><draw:text-box><text:p text:style-name="P1026"><text:span text:style-name="T1027"><text:s/></text:span><text:span text:style-name="T1028"><text:tab/></text:span></text:p><text:p text:style-name="P1029"><text:span text:style-name="T1030"><text:s/></text:span><text:span text:style-name="T1031"><text:tab/></text:span></text:p><text:p text:style-name="P1032"/><text:p text:style-name="P1033"><text:span text:style-name="T1034"><text:s/></text:span><text:span text:style-name="T1035"><text:tab/></text:span></text:p><text:p text:style-name="P1036"><text:span text:style-name="T1037"><text:s/></text:span><text:span text:style-name="T1038"><text:tab/></text:span></text:p></draw:text-box><svg:title/><svg:desc/></draw:frame><draw:frame draw:id="id61" draw:style-name="a64" draw:name="Text Box 27" svg:x="7.67778in" svg:y="1.40208in" svg:width="0.375in" svg:height="0.12361in" style:rel-width="scale" style:rel-height="scale"><draw:text-box><text:p text:style-name="P1039"><text:span text:style-name="T1040"><text:s/></text:span><text:span text:style-name="T1041"><text:tab/></text:span></text:p></draw:text-box><svg:title/><svg:desc/></draw:frame><draw:frame draw:id="id62" draw:style-name="a65" draw:name="Text Box 26" svg:x="7.67778in" svg:y="1.85069in" svg:width="0.375in" svg:height="0.12361in" style:rel-width="scale" style:rel-height="scale"><draw:text-box><text:p text:style-name="P1042"><text:span text:style-name="T1043"><text:s/></text:span><text:span text:style-name="T1044"><text:tab/></text:span></text:p></draw:text-box><svg:title/><svg:desc/></draw:frame></draw:g></text:span><text:span text:style-name="T1045">-</text:span><text:span text:style-name="T1046"><text:s/></text:span><text:span text:style-name="T1047">O</text:span><text:span text:style-name="T1048"><text:s/></text:span><text:span text:style-name="T1049">prazo para resposta ao eventual pedido de reestabelecimento do equilíbrio econômico-</text:span><text:span text:style-name="T1050"><text:s/></text:span><text:span text:style-name="T1051">financeiro será preferencialmente de 2 (dois) meses, contado da data do pedido e do fornecimento da</text:span><text:span text:style-name="T1052"><text:s/></text:span><text:span text:style-name="T1053">documentação</text:span><text:span text:style-name="T1054"><text:s/></text:span><text:span text:style-name="T1055">completa</text:span><text:span text:style-name="T1056"><text:s/></text:span><text:span text:style-name="T1057">pela</text:span><text:span text:style-name="T1058"><text:s/></text:span><text:span text:style-name="T1059">Contratada;</text:span></text:p>
            </text:list-item>
          </text:list>
        </text:list-item>
      </text:list>
      <text:p text:style-name="P1060"/>
      <text:list text:style-name="LFO3" text:continue-numbering="true">
        <text:list-item>
          <text:list>
            <text:list-item>
              <text:p text:style-name="P1061"><text:span text:style-name="T1062"><draw:frame draw:z-index="15732736" draw:id="id64" draw:style-name="a67" draw:name="Text Box 24" text:anchor-type="paragraph" svg:x="8.00833in" svg:y="0.29236in" svg:width="0.15208in" svg:height="1.09028in" style:rel-width="scale" style:rel-height="scale"><draw:text-box><text:p text:style-name="P1063">JFRJCON202300039</text:p></draw:text-box><svg:title/><svg:desc/></draw:frame></text:span><text:span text:style-name="T1064">-</text:span><text:span text:style-name="T1065"><text:s/></text:span><text:span text:style-name="T1066">Comunicar</text:span><text:span text:style-name="T1067"><text:s/></text:span><text:span text:style-name="T1068">a</text:span><text:span text:style-name="T1069"><text:s/></text:span><text:span text:style-name="T1070">empresa</text:span><text:span text:style-name="T1071"><text:s/></text:span><text:span text:style-name="T1072">para</text:span><text:span text:style-name="T1073"><text:s/></text:span><text:span text:style-name="T1074">emissão</text:span><text:span text:style-name="T1075"><text:s/></text:span><text:span text:style-name="T1076">de</text:span><text:span text:style-name="T1077"><text:s/></text:span><text:span text:style-name="T1078">Nota</text:span><text:span text:style-name="T1079"><text:s/></text:span><text:span text:style-name="T1080">Fiscal</text:span><text:span text:style-name="T1081"><text:s/></text:span><text:span text:style-name="T1082">referente</text:span><text:span text:style-name="T1083"><text:s/></text:span><text:span text:style-name="T1084">à</text:span><text:span text:style-name="T1085"><text:s/></text:span><text:span text:style-name="T1086">parcela</text:span><text:span text:style-name="T1087"><text:s/></text:span><text:span text:style-name="T1088">incontroversa</text:span><text:span text:style-name="T1089"><text:s/></text:span><text:span text:style-name="T1090">da</text:span><text:span text:style-name="T1091"><text:s/></text:span><text:span text:style-name="T1092">execução do objeto, para efeito de liquidação e pagamento, quando houver controvérsia sobre a execução</text:span><text:span text:style-name="T1093"><text:s/></text:span><text:span text:style-name="T1094">do</text:span><text:span text:style-name="T1095"><text:s/></text:span><text:span text:style-name="T1096">objeto,</text:span><text:span text:style-name="T1097"><text:s/></text:span><text:span text:style-name="T1098">quanto</text:span><text:span text:style-name="T1099"><text:s/></text:span><text:span text:style-name="T1100">à</text:span><text:span text:style-name="T1101"><text:s/></text:span><text:span text:style-name="T1102">dimensão,</text:span><text:span text:style-name="T1103"><text:s/></text:span><text:span text:style-name="T1104">qualidade</text:span><text:span text:style-name="T1105"><text:s/></text:span><text:span text:style-name="T1106">e</text:span><text:span text:style-name="T1107"><text:s/></text:span><text:span text:style-name="T1108">quantidade,</text:span><text:span text:style-name="T1109"><text:s/></text:span><text:span text:style-name="T1110">conforme</text:span><text:span text:style-name="T1111"><text:s/></text:span><text:span text:style-name="T1112">o</text:span><text:span text:style-name="T1113"><text:s/></text:span><text:span text:style-name="T1114">art.</text:span><text:span text:style-name="T1115"><text:s/></text:span><text:span text:style-name="T1116">143</text:span><text:span text:style-name="T1117"><text:s/></text:span><text:span text:style-name="T1118">da</text:span><text:span text:style-name="T1119"><text:s/></text:span><text:span text:style-name="T1120">Lei</text:span><text:span text:style-name="T1121"><text:s/></text:span><text:span text:style-name="T1122">nº</text:span><text:span text:style-name="T1123"><text:s/></text:span><text:span text:style-name="T1124">14.133,</text:span><text:span text:style-name="T1125"><text:s/></text:span><text:span text:style-name="T1126">de</text:span><text:span text:style-name="T1127"><text:s/></text:span><text:span text:style-name="T1128">2021.</text:span></text:p>
            </text:list-item>
          </text:list>
        </text:list-item>
      </text:list>
      <text:p text:style-name="P1129"/>
      <text:h text:style-name="P1130" text:outline-level="1"><text:span text:style-name="T1131">CLÁUSULA</text:span><text:span text:style-name="T1132"><text:s/></text:span><text:span text:style-name="T1133">DÉCIMA</text:span><text:span text:style-name="T1134"><text:s/></text:span>PRIMEIRA<text:span text:style-name="T1135"><text:s/></text:span>–<text:span text:style-name="T1136"><text:s/></text:span>DO<text:span text:style-name="T1137"><text:s/></text:span>PRAZO<text:span text:style-name="T1138"><text:s/></text:span>DE<text:span text:style-name="T1139"><text:s/></text:span>GARANTIA:</text:h>
      <text:p text:style-name="P1140"/>
      <text:p text:style-name="P1141">11.1<text:span text:style-name="T1142"><text:s/></text:span>-<text:span text:style-name="T1143"><text:s/></text:span>As<text:span text:style-name="T1144"><text:s/></text:span>condições<text:span text:style-name="T1145"><text:s/></text:span>da<text:span text:style-name="T1146"><text:s/></text:span>garantia, manutenção<text:span text:style-name="T1147"><text:s/></text:span>e assistência técnica<text:span text:style-name="T1148"><text:s/></text:span>do<text:span text:style-name="T1149"><text:s/></text:span>material estão<text:span text:style-name="T1150"><text:s/></text:span>estabelecidas<text:span text:style-name="T1151"><text:s/></text:span>nos<text:span text:style-name="T1152"><text:s/></text:span>itens<text:span text:style-name="T1153"><text:s/></text:span>5.3<text:span text:style-name="T1154"><text:s/></text:span>a<text:span text:style-name="T1155"><text:s/></text:span>5.12<text:span text:style-name="T1156"><text:s/></text:span>do<text:span text:style-name="T1157"><text:s/></text:span>Termo<text:span text:style-name="T1158"><text:s/></text:span>de<text:span text:style-name="T1159"><text:s/></text:span>Referência.</text:p>
      <text:p text:style-name="Corpodetexto"/>
      <text:p text:style-name="P1160">Classificação<text:span text:style-name="T1161"><text:s/></text:span>documental:<text:span text:style-name="T1162"><text:s/></text:span>30.01.02.00</text:p>
      <text:soft-page-break/>
      <text:p text:style-name="P1163"><text:span text:style-name="T1212"><draw:g draw:z-index="15733760" draw:name="Group 21" draw:id="id78" draw:style-name="a82" text:anchor-type="paragraph"><svg:title/><svg:desc/><draw:custom-shape svg:x="7.59931in" svg:y="11.28542in" svg:width="0.625in" svg:height="0.29097in" draw:id="id76" draw:style-name="a80" draw:name="Rectangle 23"><svg:title/><svg:desc/><draw:enhanced-geometry draw:type="non-primitive" svg:viewBox="0 0 21600 21600" draw:enhanced-path="M 0 0 L 21600 0 21600 21600 0 21600 Z N"/></draw:custom-shape><draw:frame draw:id="id77" draw:style-name="a81" draw:name="Picture 22" svg:x="7.67778in" svg:y="11.36458in" svg:width="0.46806in" svg:height="0.13333in" style:rel-width="scale" style:rel-height="scale"><draw:image xlink:href="media/image4.jpeg" xlink:type="simple" xlink:show="embed" xlink:actuate="onLoad"/><svg:title/><svg:desc/></draw:frame></draw:g></text:span></text:p>
      <text:h text:style-name="P1213" text:outline-level="1">CLÁUSULA<text:span text:style-name="T1214"><text:s/></text:span>DÉCIMA<text:span text:style-name="T1215"><text:s/></text:span>SEGUNDA<text:span text:style-name="T1216"><text:s/></text:span>–<text:span text:style-name="T1217"><text:s/></text:span>DA<text:span text:style-name="T1218"><text:s/></text:span>EXTINÇÃO:</text:h>
      <text:p text:style-name="P1219"/>
      <text:p text:style-name="P1220">12.1 - A inexecução parcial ou total do Contrato ensejará a sua rescisão, conforme disposto nos artigos<text:span text:style-name="T1221"><text:s/></text:span>137<text:span text:style-name="T1222"><text:s/></text:span>a<text:span text:style-name="T1223"><text:s/></text:span>139<text:span text:style-name="T1224"><text:s/></text:span>da<text:span text:style-name="T1225"><text:s/></text:span>Lei<text:span text:style-name="T1226"><text:s/></text:span>nº<text:span text:style-name="T1227"><text:s/></text:span>14.133/2021,<text:span text:style-name="T1228"><text:s/></text:span>sem<text:span text:style-name="T1229"><text:s/></text:span>prejuízo<text:span text:style-name="T1230"><text:s/></text:span>da<text:span text:style-name="T1231"><text:s/></text:span>aplicação<text:span text:style-name="T1232"><text:s/></text:span>das<text:span text:style-name="T1233"><text:s/></text:span>penalidades<text:span text:style-name="T1234"><text:s/></text:span>previstas<text:span text:style-name="T1235"><text:s/></text:span>na<text:span text:style-name="T1236"><text:s/></text:span>Cláusula<text:span text:style-name="T1237"><text:s/></text:span>Décima<text:span text:style-name="T1238"><text:s/></text:span>Quinta.</text:p>
      <text:p text:style-name="P1239"/>
      <text:p text:style-name="P1240"/>
      <text:h text:style-name="Título1" text:outline-level="1">CLÁUSULA<text:span text:style-name="T1241"><text:s/></text:span>DÉCIMA<text:span text:style-name="T1242"><text:s/></text:span>TERCEIRA<text:span text:style-name="T1243"><text:s/></text:span>–<text:span text:style-name="T1244"><text:s/></text:span>DOS<text:span text:style-name="T1245"><text:s/></text:span>RECURSOS<text:span text:style-name="T1246"><text:s/></text:span>ADMINISTRATIVOS</text:h>
      <text:p text:style-name="P1247"/>
      <text:p text:style-name="P1248">13.1<text:span text:style-name="T1249"><text:s/></text:span>-<text:span text:style-name="T1250"><text:s/></text:span>Aplica-se<text:span text:style-name="T1251"><text:s/></text:span>o<text:span text:style-name="T1252"><text:s/></text:span>disposto<text:span text:style-name="T1253"><text:s/></text:span>nos<text:span text:style-name="T1254"><text:s/></text:span>artigos<text:span text:style-name="T1255"><text:s/></text:span>165<text:span text:style-name="T1256"><text:s/></text:span>a<text:span text:style-name="T1257"><text:s/></text:span>168<text:span text:style-name="T1258"><text:s/></text:span>da<text:span text:style-name="T1259"><text:s/></text:span>Lei<text:span text:style-name="T1260"><text:s/></text:span>nº<text:span text:style-name="T1261"><text:s/></text:span>14.133/2021.</text:p>
      <text:p text:style-name="P1262"/>
      <text:p text:style-name="P1263"/>
      <text:h text:style-name="Título1" text:outline-level="1"><text:span text:style-name="T1264">CLÁUSULA</text:span><text:span text:style-name="T1265"><text:s/></text:span><text:span text:style-name="T1266">DÉCIMA</text:span><text:span text:style-name="T1267"><text:s/></text:span><text:span text:style-name="T1268">QUARTA</text:span><text:span text:style-name="T1269"><text:s/></text:span><text:span text:style-name="T1270">–</text:span><text:span text:style-name="T1271"><text:s/></text:span><text:span text:style-name="T1272">DAS</text:span><text:span text:style-name="T1273"><text:s/></text:span>PENALIDADES:</text:h>
      <text:p text:style-name="P1274"/>
      <text:p text:style-name="P1275">14.1 - O não cumprimento pela Contratada de qualquer uma das obrigações, dentro das condições<text:span text:style-name="T1276"><text:s/></text:span>estabelecidas por este Contrato, sujeitá-la-á às penalidades dispostas no item 12 do Edital do Pregão<text:span text:style-name="T1277"><text:s/></text:span>mencionado no preâmbulo, na Portaria nº JFRJ-PGD-2022/00034 e às sanções administrativas previstas<text:span text:style-name="T1278"><text:s/></text:span>no<text:span text:style-name="T1279"><text:s/></text:span>item<text:span text:style-name="T1280"><text:s/></text:span>11<text:span text:style-name="T1281"><text:s/></text:span>do<text:span text:style-name="T1282"><text:s/></text:span>Termo<text:span text:style-name="T1283"><text:s/></text:span>de<text:span text:style-name="T1284"><text:s/></text:span>Referência.</text:p>
      <text:p text:style-name="P1285"/>
      <text:p text:style-name="P1286"/>
      <text:h text:style-name="Título1" text:outline-level="1">CLÁUSULA<text:span text:style-name="T1287"><text:s/></text:span>DÉCIMA<text:span text:style-name="T1288"><text:s/></text:span>QUINTA<text:span text:style-name="T1289"><text:s/></text:span>–<text:span text:style-name="T1290"><text:s/></text:span>DA<text:span text:style-name="T1291"><text:s/></text:span>DOCUMENTAÇÃO<text:span text:style-name="T1292"><text:s/></text:span>COMPLEMENTAR:</text:h>
      <text:p text:style-name="P1293"/>
      <text:p text:style-name="P1294">15.1<text:span text:style-name="T1295"><text:s/></text:span>-<text:span text:style-name="T1296"><text:s/></text:span>Fazem<text:span text:style-name="T1297"><text:s/></text:span>parte<text:span text:style-name="T1298"><text:s/></text:span>integrante<text:span text:style-name="T1299"><text:s/></text:span>do<text:span text:style-name="T1300"><text:s/></text:span>presente<text:span text:style-name="T1301"><text:s/></text:span>Contrato,<text:span text:style-name="T1302"><text:s/></text:span>independentemente<text:span text:style-name="T1303"><text:s/></text:span>de<text:span text:style-name="T1304"><text:s/></text:span>transcrição,<text:span text:style-name="T1305"><text:s/></text:span>os<text:span text:style-name="T1306"><text:s/></text:span>seguintes<text:span text:style-name="T1307"><text:s/></text:span>documentos:</text:p>
      <text:p text:style-name="P1308"/>
      <text:list text:style-name="LFO2" text:continue-numbering="true">
        <text:list-item>
          <text:p text:style-name="P1309"><text:span text:style-name="T1310">Pregão</text:span><text:span text:style-name="T1311"><text:s/></text:span><text:span text:style-name="T1312">n°</text:span><text:span text:style-name="T1313"><text:s/></text:span><text:span text:style-name="T1314">20/2023</text:span><text:span text:style-name="T1315">,</text:span><text:span text:style-name="T1316"><text:s/></text:span><text:span text:style-name="T1317">e</text:span><text:span text:style-name="T1318"><text:s/></text:span><text:span text:style-name="T1319">seus</text:span><text:span text:style-name="T1320"><text:s/></text:span><text:span text:style-name="T1321">anexos;</text:span></text:p>
        </text:list-item>
        <text:list-item>
          <text:p text:style-name="P1322"><text:span text:style-name="T1323">Orçamento</text:span><text:span text:style-name="T1324"><text:s/></text:span><text:span text:style-name="T1325">Estimado</text:span><text:span text:style-name="T1326"><text:s/></text:span><text:span text:style-name="T1327">em</text:span><text:span text:style-name="T1328"><text:s/></text:span><text:span text:style-name="T1329">26/05/2023.</text:span></text:p>
        </text:list-item>
      </text:list>
      <text:p text:style-name="P1330"/>
      <text:h text:style-name="P1331" text:outline-level="1">CLÁUSULA<text:span text:style-name="T1332"><text:s/></text:span>DÉCIMA<text:span text:style-name="T1333"><text:s/></text:span>SEXTA<text:span text:style-name="T1334"><text:s/></text:span>–<text:span text:style-name="T1335"><text:s/></text:span>DOS<text:span text:style-name="T1336"><text:s/></text:span>MODELOS<text:span text:style-name="T1337"><text:s/></text:span>DE<text:span text:style-name="T1338"><text:s/></text:span>EXECUÇÃO<text:span text:style-name="T1339"><text:s/></text:span>E<text:span text:style-name="T1340"><text:s/></text:span>GESTÃO:</text:h>
      <text:p text:style-name="P1341"/>
      <text:p text:style-name="P1342">16.1<text:span text:style-name="T1343"><text:s/></text:span>- O regime<text:span text:style-name="T1344"><text:s/></text:span>de<text:span text:style-name="T1345"><text:s/></text:span>execução<text:span text:style-name="T1346"><text:s/></text:span>contratual,<text:span text:style-name="T1347"><text:s/></text:span>os<text:span text:style-name="T1348"><text:s/></text:span>modelos<text:span text:style-name="T1349"><text:s/></text:span>de<text:span text:style-name="T1350"><text:s/></text:span>gestão<text:span text:style-name="T1351"><text:s/></text:span>e<text:span text:style-name="T1352"><text:s/></text:span>de<text:span text:style-name="T1353"><text:s/></text:span>execução,<text:span text:style-name="T1354"><text:s/></text:span>assim como<text:span text:style-name="T1355"><text:s/></text:span>os<text:span text:style-name="T1356"><text:s/></text:span>prazos<text:span text:style-name="T1357"><text:s/></text:span>e<text:span text:style-name="T1358"><text:s/></text:span>condições<text:span text:style-name="T1359"><text:s/></text:span>de<text:span text:style-name="T1360"><text:s/></text:span>conclusão,<text:span text:style-name="T1361"><text:s/></text:span>entrega<text:span text:style-name="T1362"><text:s/></text:span>e<text:span text:style-name="T1363"><text:s/></text:span>observações<text:span text:style-name="T1364"><text:s/></text:span>constam<text:span text:style-name="T1365"><text:s/></text:span>do<text:span text:style-name="T1366"><text:s/></text:span>Termo<text:span text:style-name="T1367"><text:s/></text:span>de<text:span text:style-name="T1368"><text:s/></text:span>Referência,<text:span text:style-name="T1369"><text:s/></text:span>anexo<text:span text:style-name="T1370"><text:s/></text:span>a<text:span text:style-name="T1371"><text:s/></text:span>este Contrato.</text:p>
      <text:p text:style-name="P1372"/>
      <text:p text:style-name="P1373"/>
      <text:h text:style-name="P1374" text:outline-level="1"><text:span text:style-name="T1375">CLÁUSULA</text:span><text:span text:style-name="T1376"><text:s/></text:span><text:span text:style-name="T1377">DÉCIMA</text:span><text:span text:style-name="T1378"><text:s/></text:span>SÉTIMA<text:span text:style-name="T1379"><text:s/></text:span>–<text:span text:style-name="T1380"><text:s/></text:span>DAS<text:span text:style-name="T1381"><text:s/></text:span>CONSIDERAÇÕES<text:span text:style-name="T1382"><text:s/></text:span>FINAIS:</text:h>
      <text:p text:style-name="P1383"/>
      <text:list text:style-name="LFO1" text:continue-numbering="true">
        <text:list-item>
          <text:list>
            <text:list-item>
              <text:p text:style-name="P1384"><text:span text:style-name="T1385">-</text:span><text:span text:style-name="T1386"><text:s/></text:span><text:span text:style-name="T1387">O</text:span><text:span text:style-name="T1388"><text:s/></text:span><text:span text:style-name="T1389">Contrato</text:span><text:span text:style-name="T1390"><text:s/></text:span><text:span text:style-name="T1391">poderá</text:span><text:span text:style-name="T1392"><text:s/></text:span><text:span text:style-name="T1393">ser</text:span><text:span text:style-name="T1394"><text:s/></text:span><text:span text:style-name="T1395">aditado</text:span><text:span text:style-name="T1396"><text:s/></text:span><text:span text:style-name="T1397">nos</text:span><text:span text:style-name="T1398"><text:s/></text:span><text:span text:style-name="T1399">termos</text:span><text:span text:style-name="T1400"><text:s/></text:span><text:span text:style-name="T1401">previstos</text:span><text:span text:style-name="T1402"><text:s/></text:span><text:span text:style-name="T1403">nos</text:span><text:span text:style-name="T1404"><text:s/></text:span><text:span text:style-name="T1405">artigos 124</text:span><text:span text:style-name="T1406"><text:s/></text:span><text:span text:style-name="T1407">a</text:span><text:span text:style-name="T1408"><text:s/></text:span><text:span text:style-name="T1409">136</text:span><text:span text:style-name="T1410"><text:s/></text:span><text:span text:style-name="T1411">da</text:span><text:span text:style-name="T1412"><text:s/></text:span><text:span text:style-name="T1413">Lei</text:span><text:span text:style-name="T1414"><text:s/></text:span><text:span text:style-name="T1415">nº</text:span><text:span text:style-name="T1416"><text:s/></text:span><text:span text:style-name="T1417">14.133/2021,</text:span><text:span text:style-name="T1418"><text:s/></text:span><text:span text:style-name="T1419">com</text:span><text:span text:style-name="T1420"><text:s/></text:span><text:span text:style-name="T1421">a</text:span><text:span text:style-name="T1422"><text:s/></text:span><text:span text:style-name="T1423">apresentação</text:span><text:span text:style-name="T1424"><text:s/></text:span><text:span text:style-name="T1425">das devidas</text:span><text:span text:style-name="T1426"><text:s/></text:span><text:span text:style-name="T1427">justificativas;</text:span></text:p>
            </text:list-item>
          </text:list>
        </text:list-item>
      </text:list>
      <text:p text:style-name="P1428"/>
      <text:list text:style-name="LFO1" text:continue-numbering="true">
        <text:list-item>
          <text:list>
            <text:list-item>
              <text:p text:style-name="P1429"><text:span text:style-name="T1430"><draw:g draw:z-index="15733248" draw:name="Group 14" draw:id="id85" draw:style-name="a89" text:anchor-type="paragraph"><svg:title/><svg:desc/><draw:custom-shape svg:x="7.59931in" svg:y="0.24375in" svg:width="0.625in" svg:height="2.74653in" draw:id="id79" draw:style-name="a83" draw:name="Rectangle 20"><svg:title/><svg:desc/><draw:enhanced-geometry draw:type="non-primitive" svg:viewBox="0 0 21600 21600" draw:enhanced-path="M 0 0 L 21600 0 21600 21600 0 21600 Z N"/></draw:custom-shape><draw:custom-shape svg:x="7.67778in" svg:y="0.41181in" svg:width="0.33333in" svg:height="2.5in" draw:id="id80" draw:style-name="a84" draw:name="AutoShape 19"><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528 L 0 2528 0 2560 480 2560 480 2528 Z M 480 2480 L 0 2480 0 2512 480 2512 480 2480 Z M 480 2448 L 0 2448 0 2464 480 2464 480 2448 Z M 480 2400 L 0 2400 0 2416 480 2416 480 2400 Z M 480 2368 L 0 2368 0 2384 480 2384 480 2368 Z M 480 2320 L 0 2320 0 2352 480 2352 480 2320 Z M 480 2288 L 0 2288 0 2304 480 2304 480 2288 Z M 480 2240 L 0 2240 0 2272 480 2272 480 2240 Z M 480 2208 L 0 2208 0 2224 480 2224 480 2208 Z M 480 2160 L 0 2160 0 2176 480 2176 480 2160 Z M 480 2128 L 0 2128 0 2144 480 2144 480 2128 Z M 480 2096 L 0 2096 0 2112 480 2112 480 2096 Z M 480 2048 L 0 2048 0 2080 480 2080 480 2048 Z M 480 2016 L 0 2016 0 2032 480 2032 480 2016 Z M 480 1872 L 0 1872 0 1904 480 1904 480 1872 Z M 480 1712 L 0 1712 0 1728 480 1728 480 1712 Z M 480 1680 L 0 1680 0 1696 480 1696 480 1680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80 L 0 1280 0 1312 480 1312 480 1280 Z M 480 1232 L 0 1232 0 1264 480 1264 480 1232 Z M 480 1184 L 0 1184 0 1200 480 1200 480 1184 Z M 480 1152 L 0 1152 0 1168 480 1168 480 1152 Z M 480 1120 L 0 1120 0 1136 480 1136 480 1120 Z M 480 1088 L 0 1088 0 1104 480 1104 480 1088 Z M 480 1056 L 0 1056 0 1072 480 1072 480 1056 Z M 480 992 L 0 992 0 1024 480 1024 480 992 Z M 480 944 L 0 944 0 976 480 976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400 L 0 400 0 432 480 432 480 400 Z M 480 208 L 0 208 0 240 480 240 480 208 Z M 480 160 L 0 160 0 176 480 176 480 160 Z M 480 112 L 0 112 0 144 480 144 480 112 Z M 480 80 L 0 80 0 96 480 96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129 * ?f4 / 3600"/><draw:equation draw:name="f11" draw:formula="0 + 11057 - 11057"/><draw:equation draw:name="f12" draw:formula="?f11 * ?f5 / 480"/><draw:equation draw:name="f13" draw:formula="4081 * ?f4 / 3600"/><draw:equation draw:name="f14" draw:formula="4065 * ?f4 / 3600"/><draw:equation draw:name="f15" draw:formula="4017 * ?f4 / 3600"/><draw:equation draw:name="f16" draw:formula="3969 * ?f4 / 3600"/><draw:equation draw:name="f17" draw:formula="3889 * ?f4 / 3600"/><draw:equation draw:name="f18" draw:formula="3825 * ?f4 / 3600"/><draw:equation draw:name="f19" draw:formula="3809 * ?f4 / 3600"/><draw:equation draw:name="f20" draw:formula="3777 * ?f4 / 3600"/><draw:equation draw:name="f21" draw:formula="3713 * ?f4 / 3600"/><draw:equation draw:name="f22" draw:formula="3617 * ?f4 / 3600"/><draw:equation draw:name="f23" draw:formula="3585 * ?f4 / 3600"/><draw:equation draw:name="f24" draw:formula="3569 * ?f4 / 3600"/><draw:equation draw:name="f25" draw:formula="3521 * ?f4 / 3600"/><draw:equation draw:name="f26" draw:formula="3473 * ?f4 / 3600"/><draw:equation draw:name="f27" draw:formula="3377 * ?f4 / 3600"/><draw:equation draw:name="f28" draw:formula="3345 * ?f4 / 3600"/><draw:equation draw:name="f29" draw:formula="3329 * ?f4 / 3600"/><draw:equation draw:name="f30" draw:formula="3297 * ?f4 / 3600"/><draw:equation draw:name="f31" draw:formula="3121 * ?f4 / 3600"/><draw:equation draw:name="f32" draw:formula="3041 * ?f4 / 3600"/><draw:equation draw:name="f33" draw:formula="2993 * ?f4 / 3600"/><draw:equation draw:name="f34" draw:formula="2977 * ?f4 / 3600"/><draw:equation draw:name="f35" draw:formula="2945 * ?f4 / 3600"/><draw:equation draw:name="f36" draw:formula="2881 * ?f4 / 3600"/><draw:equation draw:name="f37" draw:formula="2801 * ?f4 / 3600"/><draw:equation draw:name="f38" draw:formula="2753 * ?f4 / 3600"/><draw:equation draw:name="f39" draw:formula="2737 * ?f4 / 3600"/><draw:equation draw:name="f40" draw:formula="2705 * ?f4 / 3600"/><draw:equation draw:name="f41" draw:formula="2641 * ?f4 / 3600"/><draw:equation draw:name="f42" draw:formula="2465 * ?f4 / 3600"/><draw:equation draw:name="f43" draw:formula="2305 * ?f4 / 3600"/><draw:equation draw:name="f44" draw:formula="2289 * ?f4 / 3600"/><draw:equation draw:name="f45" draw:formula="2145 * ?f4 / 3600"/><draw:equation draw:name="f46" draw:formula="2097 * ?f4 / 3600"/><draw:equation draw:name="f47" draw:formula="2001 * ?f4 / 3600"/><draw:equation draw:name="f48" draw:formula="1969 * ?f4 / 3600"/><draw:equation draw:name="f49" draw:formula="1953 * ?f4 / 3600"/><draw:equation draw:name="f50" draw:formula="1905 * ?f4 / 3600"/><draw:equation draw:name="f51" draw:formula="1825 * ?f4 / 3600"/><draw:equation draw:name="f52" draw:formula="1745 * ?f4 / 3600"/><draw:equation draw:name="f53" draw:formula="1713 * ?f4 / 3600"/><draw:equation draw:name="f54" draw:formula="1697 * ?f4 / 3600"/><draw:equation draw:name="f55" draw:formula="1665 * ?f4 / 3600"/><draw:equation draw:name="f56" draw:formula="1585 * ?f4 / 3600"/><draw:equation draw:name="f57" draw:formula="1505 * ?f4 / 3600"/><draw:equation draw:name="f58" draw:formula="1473 * ?f4 / 3600"/><draw:equation draw:name="f59" draw:formula="1457 * ?f4 / 3600"/><draw:equation draw:name="f60" draw:formula="1409 * ?f4 / 3600"/><draw:equation draw:name="f61" draw:formula="1329 * ?f4 / 3600"/><draw:equation draw:name="f62" draw:formula="1265 * ?f4 / 3600"/><draw:equation draw:name="f63" draw:formula="1233 * ?f4 / 3600"/><draw:equation draw:name="f64" draw:formula="1201 * ?f4 / 3600"/><draw:equation draw:name="f65" draw:formula="1025 * ?f4 / 3600"/><draw:equation draw:name="f66" draw:formula="801 * ?f4 / 3600"/><draw:equation draw:name="f67" draw:formula="705 * ?f4 / 3600"/><draw:equation draw:name="f68" draw:formula="673 * ?f4 / 3600"/><draw:equation draw:name="f69" draw:formula="657 * ?f4 / 3600"/><draw:equation draw:name="f70" draw:formula="609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2292in" svg:width="0.33333in" svg:height="0.1in" draw:id="id81" draw:style-name="a85" draw:name="AutoShape 18"><svg:title/><svg:desc/><draw:enhanced-geometry draw:type="non-primitive" svg:viewBox="0 0 480 144" draw:enhanced-path="M 480 128 L 0 128 0 144 480 144 480 12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11537 - 11057"/><draw:equation draw:name="f9" draw:formula="?f8 * ?f5 / 480"/><draw:equation draw:name="f10" draw:formula="593 * ?f4 / 144"/><draw:equation draw:name="f11" draw:formula="0 + 11057 - 11057"/><draw:equation draw:name="f12" draw:formula="?f11 * ?f5 / 480"/><draw:equation draw:name="f13" draw:formula="609 * ?f4 / 144"/><draw:equation draw:name="f14" draw:formula="545 * ?f4 / 144"/><draw:equation draw:name="f15" draw:formula="577 * ?f4 / 144"/><draw:equation draw:name="f16" draw:formula="497 * ?f4 / 144"/><draw:equation draw:name="f17" draw:formula="529 * ?f4 / 144"/><draw:equation draw:name="f18" draw:formula="465 * ?f4 / 144"/><draw:equation draw:name="f19" draw:formula="481 * ?f4 / 14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82" draw:style-name="a86" draw:name="Text Box 17" svg:x="7.67778in" svg:y="0.51111in" svg:width="0.375in" svg:height="0.25069in" style:rel-width="scale" style:rel-height="scale"><draw:text-box><text:p text:style-name="P1431"><text:span text:style-name="T1432"><text:s/></text:span><text:span text:style-name="T1433"><text:tab/></text:span></text:p><text:p text:style-name="P1434"><text:span text:style-name="T1435"><text:s/></text:span><text:span text:style-name="T1436"><text:tab/></text:span></text:p></draw:text-box><svg:title/><svg:desc/></draw:frame><draw:frame draw:id="id83" draw:style-name="a87" draw:name="Text Box 16" svg:x="7.67778in" svg:y="1.41319in" svg:width="0.375in" svg:height="0.37708in" style:rel-width="scale" style:rel-height="scale"><draw:text-box><text:p text:style-name="P1437"><text:span text:style-name="T1438"><text:s/></text:span><text:span text:style-name="T1439"><text:tab/></text:span></text:p><text:p text:style-name="P1440"><text:span text:style-name="T1441"><text:s/></text:span><text:span text:style-name="T1442"><text:tab/></text:span></text:p><text:p text:style-name="P1443"><text:span text:style-name="T1444"><text:s/></text:span><text:span text:style-name="T1445"><text:tab/></text:span></text:p></draw:text-box><svg:title/><svg:desc/></draw:frame><draw:frame draw:id="id84" draw:style-name="a88" draw:name="Text Box 15" svg:x="7.67778in" svg:y="2.125in" svg:width="0.375in" svg:height="0.12361in" style:rel-width="scale" style:rel-height="scale"><draw:text-box><text:p text:style-name="P1446"><text:span text:style-name="T1447"><text:s/></text:span><text:span text:style-name="T1448"><text:tab/></text:span></text:p></draw:text-box><svg:title/><svg:desc/></draw:frame></draw:g></text:span><text:span text:style-name="T1449">- A inadimplência da Contratada, com referência a encargos sociais, comerciais e fiscais, não</text:span><text:span text:style-name="T1450"><text:s/></text:span><text:span text:style-name="T1451">transfere a responsabilidade por seu pagamento à Contratante, razão pela qual a Contratada renuncia</text:span><text:span text:style-name="T1452"><text:s/></text:span><text:span text:style-name="T1453">expressamente</text:span><text:span text:style-name="T1454"><text:s/></text:span><text:span text:style-name="T1455">a</text:span><text:span text:style-name="T1456"><text:s/></text:span><text:span text:style-name="T1457">qualquer</text:span><text:span text:style-name="T1458"><text:s/></text:span><text:span text:style-name="T1459">vínculo</text:span><text:span text:style-name="T1460"><text:s/></text:span><text:span text:style-name="T1461">de</text:span><text:span text:style-name="T1462"><text:s/></text:span><text:span text:style-name="T1463">solidariedade,</text:span><text:span text:style-name="T1464"><text:s/></text:span><text:span text:style-name="T1465">ativa</text:span><text:span text:style-name="T1466"><text:s/></text:span><text:span text:style-name="T1467">ou</text:span><text:span text:style-name="T1468"><text:s/></text:span><text:span text:style-name="T1469">passiva,</text:span><text:span text:style-name="T1470"><text:s/></text:span><text:span text:style-name="T1471">com</text:span><text:span text:style-name="T1472"><text:s/></text:span><text:span text:style-name="T1473">a</text:span><text:span text:style-name="T1474"><text:s/></text:span><text:span text:style-name="T1475">Contratante.</text:span></text:p>
            </text:list-item>
          </text:list>
        </text:list-item>
      </text:list>
      <text:p text:style-name="P1476"/>
      <text:list text:style-name="LFO1" text:continue-numbering="true">
        <text:list-item>
          <text:list>
            <text:list-item>
              <text:p text:style-name="P1477"><text:span text:style-name="T1478">- É vedado a Contratada empregar funcionários que sejam cônjuges, companheiros ou parentes</text:span><text:span text:style-name="T1479"><text:s/></text:span><text:span text:style-name="T1480">em linha reta, colateral ou por afinidade, até terceiro grau, inclusive de ocupantes de funções de direção e</text:span><text:span text:style-name="T1481"><text:s/></text:span><text:span text:style-name="T1482">de</text:span><text:span text:style-name="T1483"><text:s/></text:span><text:span text:style-name="T1484">assessoramento,</text:span><text:span text:style-name="T1485"><text:s/></text:span><text:span text:style-name="T1486">de</text:span><text:span text:style-name="T1487"><text:s/></text:span><text:span text:style-name="T1488">membros</text:span><text:span text:style-name="T1489"><text:s/></text:span><text:span text:style-name="T1490">ou</text:span><text:span text:style-name="T1491"><text:s/></text:span><text:span text:style-name="T1492">juízes</text:span><text:span text:style-name="T1493"><text:s/></text:span><text:span text:style-name="T1494">vinculados</text:span><text:span text:style-name="T1495"><text:s/></text:span><text:span text:style-name="T1496">à</text:span><text:span text:style-name="T1497"><text:s/></text:span><text:span text:style-name="T1498">Seção</text:span><text:span text:style-name="T1499"><text:s/></text:span><text:span text:style-name="T1500">Judiciária</text:span><text:span text:style-name="T1501"><text:s/></text:span><text:span text:style-name="T1502">do</text:span><text:span text:style-name="T1503"><text:s/></text:span><text:span text:style-name="T1504">Rio</text:span><text:span text:style-name="T1505"><text:s/></text:span><text:span text:style-name="T1506">de</text:span><text:span text:style-name="T1507"><text:s/></text:span><text:span text:style-name="T1508">Janeiro.</text:span></text:p>
            </text:list-item>
          </text:list>
        </text:list-item>
      </text:list>
      <text:p text:style-name="P1509"/>
      <text:p text:style-name="P1510"/>
      <text:h text:style-name="P1511" text:outline-level="1"><text:span text:style-name="T1512"><draw:frame draw:z-index="15734272" draw:id="id86" draw:style-name="a90" draw:name="Text Box 13" text:anchor-type="paragraph" svg:x="8.00833in" svg:y="-0.08194in" svg:width="0.15208in" svg:height="1.09028in" style:rel-width="scale" style:rel-height="scale"><draw:text-box><text:p text:style-name="P1513">JFRJCON202300039</text:p></draw:text-box><svg:title/><svg:desc/></draw:frame></text:span><text:span text:style-name="T1514">CLÁUSULA</text:span><text:span text:style-name="T1515"><text:s/></text:span><text:span text:style-name="T1516">DÉCIMA</text:span><text:span text:style-name="T1517"><text:s/></text:span>OITAVA<text:span text:style-name="T1518"><text:s/></text:span>–<text:span text:style-name="T1519"><text:s/></text:span>DA<text:span text:style-name="T1520"><text:s/></text:span>PUBLICAÇÃO:</text:h>
      <text:p text:style-name="P1521"/>
      <text:p text:style-name="P1522">18.1 - O presente Contrato será publicado no Portal Nacional de Contratações Públicas, de acordo com<text:span text:style-name="T1523"><text:s/></text:span>o inciso V, do §2º, do artigo 174 da Lei nº 14.133/2021, no sítio eletrônico oficial da Contratante, em<text:span text:style-name="T1524"><text:s/></text:span>conformidade com os artigos 91 e 94 da Lei nº 14.133/2021 e no Diário Eletrônico da Justiça Federal da 2ª<text:span text:style-name="T1525"><text:s/></text:span>Região,<text:span text:style-name="T1526"><text:s/></text:span>conforme<text:span text:style-name="T1527"><text:s/></text:span>determinado<text:span text:style-name="T1528"><text:s/></text:span>pela<text:span text:style-name="T1529"><text:s/></text:span>Portaria<text:span text:style-name="T1530"><text:s/></text:span>nº<text:span text:style-name="T1531"><text:s/></text:span>RJ-PGD-2010/028<text:span text:style-name="T1532"><text:s/></text:span>de<text:span text:style-name="T1533"><text:s/></text:span>10/03/2010.</text:p>
      <text:p text:style-name="P1534"/>
      <text:p text:style-name="P1535">Classificação<text:span text:style-name="T1536"><text:s/></text:span>documental:<text:span text:style-name="T1537"><text:s/></text:span>30.01.02.00</text:p>
      <text:soft-page-break/>
      <text:p text:style-name="P1538"><text:span text:style-name="T1587"><draw:g draw:z-index="15736320" draw:name="Group 10" draw:id="id100" draw:style-name="a105" text:anchor-type="paragraph"><svg:title/><svg:desc/><draw:custom-shape svg:x="7.59931in" svg:y="11.28542in" svg:width="0.625in" svg:height="0.29097in" draw:id="id98" draw:style-name="a103" draw:name="Rectangle 12"><svg:title/><svg:desc/><draw:enhanced-geometry draw:type="non-primitive" svg:viewBox="0 0 21600 21600" draw:enhanced-path="M 0 0 L 21600 0 21600 21600 0 21600 Z N"/></draw:custom-shape><draw:frame draw:id="id99" draw:style-name="a104" draw:name="Picture 11" svg:x="7.67778in" svg:y="11.36458in" svg:width="0.46806in" svg:height="0.13333in" style:rel-width="scale" style:rel-height="scale"><draw:image xlink:href="media/image4.jpeg" xlink:type="simple" xlink:show="embed" xlink:actuate="onLoad"/><svg:title/><svg:desc/></draw:frame></draw:g></text:span></text:p>
      <text:h text:style-name="P1588" text:outline-level="1">CLÁUSULA<text:span text:style-name="T1589"><text:s/></text:span>DÉCIMA<text:span text:style-name="T1590"><text:s/></text:span>NONA<text:span text:style-name="T1591"><text:s/></text:span>–<text:span text:style-name="T1592"><text:s/></text:span>DO<text:span text:style-name="T1593"><text:s/></text:span>FORO:</text:h>
      <text:p text:style-name="P1594"/>
      <text:p text:style-name="P1595">19.1 - Para dirimir as questões oriundas do presente Contrato, que não puderem ser solucionadas pela<text:span text:style-name="T1596"><text:s/></text:span>conciliação, mediação, comitê<text:s/>de resolução de disputas e arbitragem (art.151, da Lei nº 14.133/21), fica<text:span text:style-name="T1597"><text:s/></text:span>eleito<text:span text:style-name="T1598"><text:s/></text:span>o<text:span text:style-name="T1599"><text:s/></text:span>Foro<text:span text:style-name="T1600"><text:s/></text:span>da<text:span text:style-name="T1601"><text:s/></text:span>Justiça<text:span text:style-name="T1602"><text:s/></text:span>Federal<text:span text:style-name="T1603"><text:s/></text:span>do<text:span text:style-name="T1604"><text:s/></text:span>Rio<text:span text:style-name="T1605"><text:s/></text:span>de<text:span text:style-name="T1606"><text:s/></text:span>Janeiro,<text:span text:style-name="T1607"><text:s/></text:span>conforme<text:span text:style-name="T1608"><text:s/></text:span>art.<text:span text:style-name="T1609"><text:s/></text:span>92,<text:span text:style-name="T1610"><text:s/></text:span>§1º,<text:span text:style-name="T1611"><text:s/></text:span>da<text:span text:style-name="T1612"><text:s/></text:span>Lei<text:span text:style-name="T1613"><text:s/></text:span>nº<text:span text:style-name="T1614"><text:s/></text:span>14.133/21.</text:p>
      <text:p text:style-name="P1615"/>
      <text:p text:style-name="P1616"><text:span text:style-name="T1617">E,</text:span><text:span text:style-name="T1618"><text:s/></text:span><text:span text:style-name="T1619">por</text:span><text:span text:style-name="T1620"><text:s/></text:span><text:span text:style-name="T1621">estarem</text:span><text:span text:style-name="T1622"><text:s/></text:span><text:span text:style-name="T1623">assim</text:span><text:span text:style-name="T1624"><text:s/></text:span><text:span text:style-name="T1625">ajustadas,</text:span><text:span text:style-name="T1626"><text:s/></text:span><text:span text:style-name="T1627">assinam</text:span><text:span text:style-name="T1628"><text:s/></text:span><text:span text:style-name="T1629">as</text:span><text:span text:style-name="T1630"><text:s/></text:span><text:span text:style-name="T1631">partes</text:span><text:span text:style-name="T1632"><text:s/></text:span><text:span text:style-name="T1633">o</text:span><text:span text:style-name="T1634"><text:s/></text:span><text:span text:style-name="T1635">presente</text:span><text:span text:style-name="T1636"><text:s/></text:span><text:span text:style-name="T1637">Contrato.</text:span></text:p>
      <text:p text:style-name="P1638"/>
      <text:p text:style-name="P1639"/>
      <text:p text:style-name="P1640"/>
      <text:p text:style-name="P1641"><text:span text:style-name="T1642"><draw:custom-shape svg:x="3.91181in" svg:y="0.15139in" svg:width="2.88125in" svg:height="0.00139in" draw:z-index="487593984" draw:id="id101" draw:style-name="a106" draw:name="Freeform 9" text:anchor-type="paragraph"><svg:title/><svg:desc/><draw:enhanced-geometry draw:type="non-primitive" svg:viewBox="0 0 2634615 1270" draw:enhanced-path="M 0 0 L 263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0 / ?f7"/><draw:equation draw:name="f10" draw:formula="2634615 / ?f6"/><draw:equation draw:name="f11" draw:formula="1270 / ?f7"/></draw:enhanced-geometry></draw:custom-shape></text:span></text:p>
      <text:p text:style-name="P1643"><text:span text:style-name="T1644">Eduardo</text:span><text:span text:style-name="T1645"><text:s/></text:span><text:span text:style-name="T1646">André</text:span><text:span text:style-name="T1647"><text:s/></text:span><text:span text:style-name="T1648">Brandão</text:span><text:span text:style-name="T1649"><text:s/></text:span><text:span text:style-name="T1650">de</text:span><text:span text:style-name="T1651"><text:s/></text:span><text:span text:style-name="T1652">Brito</text:span><text:span text:style-name="T1653"><text:s/></text:span><text:span text:style-name="T1654">Fernandes</text:span></text:p>
      <text:p text:style-name="P1655"><text:span text:style-name="T1656">Juiz</text:span><text:span text:style-name="T1657"><text:s/></text:span><text:span text:style-name="T1658">Federal</text:span><text:span text:style-name="T1659"><text:s/></text:span><text:span text:style-name="T1660">–</text:span><text:span text:style-name="T1661"><text:s/></text:span><text:span text:style-name="T1662">Diretor</text:span><text:span text:style-name="T1663"><text:s/></text:span><text:span text:style-name="T1664">do</text:span><text:span text:style-name="T1665"><text:s/></text:span><text:span text:style-name="T1666">Foro</text:span></text:p>
      <text:h text:style-name="P1667" text:outline-level="1"><text:span text:style-name="T1668">JUSTIÇA</text:span><text:span text:style-name="T1669"><text:s/></text:span><text:span text:style-name="T1670">FEDERAL</text:span><text:span text:style-name="T1671"><text:s/></text:span><text:span text:style-name="T1672">DE</text:span><text:span text:style-name="T1673"><text:s/></text:span><text:span text:style-name="T1674">1º</text:span><text:span text:style-name="T1675"><text:s/></text:span><text:span text:style-name="T1676">GRAU</text:span><text:span text:style-name="T1677"><text:s/></text:span><text:span text:style-name="T1678">NO</text:span><text:span text:style-name="T1679"><text:s/></text:span><text:span text:style-name="T1680">RIO</text:span><text:span text:style-name="T1681"><text:s/></text:span><text:span text:style-name="T1682">DE</text:span><text:span text:style-name="T1683"><text:s/></text:span><text:span text:style-name="T1684">JANEIRO</text:span></text:h>
      <text:p text:style-name="P1685"/>
      <text:p text:style-name="P1686"/>
      <text:p text:style-name="P1687"/>
      <text:p text:style-name="P1688"/>
      <text:p text:style-name="P1689"><text:span text:style-name="T1690"><draw:custom-shape svg:x="3.94236in" svg:y="0.14583in" svg:width="2.82014in" svg:height="0.00139in" draw:z-index="487594496" draw:id="id102" draw:style-name="a107" draw:name="Freeform 8" text:anchor-type="paragraph"><svg:title/><svg:desc/><draw:enhanced-geometry draw:type="non-primitive" svg:viewBox="0 0 2578735 1270" draw:enhanced-path="M 0 0 L 25787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0 / ?f7"/><draw:equation draw:name="f10" draw:formula="2578735 / ?f6"/><draw:equation draw:name="f11" draw:formula="1270 / ?f7"/></draw:enhanced-geometry></draw:custom-shape></text:span></text:p>
      <text:p text:style-name="P1691"><text:span text:style-name="T1692">Elenise</text:span><text:span text:style-name="T1693"><text:s/></text:span><text:span text:style-name="T1694">Colin</text:span><text:span text:style-name="T1695"><text:s/></text:span><text:span text:style-name="T1696">Soares</text:span></text:p>
      <text:h text:style-name="P1697" text:outline-level="1"><text:span text:style-name="T1698">ESCRIBLU</text:span><text:span text:style-name="T1699"><text:s/></text:span><text:span text:style-name="T1700">COMERCIO</text:span><text:span text:style-name="T1701"><text:s/></text:span><text:span text:style-name="T1702">DE</text:span><text:span text:style-name="T1703"><text:s/></text:span><text:span text:style-name="T1704">MOVEIS</text:span><text:span text:style-name="T1705"><text:s/></text:span><text:span text:style-name="T1706">LTDA</text:span></text:h>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text:span text:style-name="T1734"><draw:g draw:z-index="15735808" draw:name="Group 3" draw:id="id107" draw:style-name="a112" text:anchor-type="paragraph"><svg:title/><svg:desc/><draw:custom-shape svg:x="7.59931in" svg:y="-1.87708in" svg:width="0.625in" svg:height="2.74653in" draw:id="id103" draw:style-name="a108" draw:name="Rectangle 7"><svg:title/><svg:desc/><draw:enhanced-geometry draw:type="non-primitive" svg:viewBox="0 0 21600 21600" draw:enhanced-path="M 0 0 L 21600 0 21600 21600 0 21600 Z N"/></draw:custom-shape><draw:custom-shape svg:x="7.67778in" svg:y="-1.30972in" svg:width="0.33333in" svg:height="2.1in" draw:id="id104" draw:style-name="a109"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75 * ?f4 / 3024"/><draw:equation draw:name="f11" draw:formula="0 + 11057 - 11057"/><draw:equation draw:name="f12" draw:formula="?f11 * ?f5 / 480"/><draw:equation draw:name="f13" draw:formula="1027 * ?f4 / 3024"/><draw:equation draw:name="f14" draw:formula="1011 * ?f4 / 3024"/><draw:equation draw:name="f15" draw:formula="963 * ?f4 / 3024"/><draw:equation draw:name="f16" draw:formula="915 * ?f4 / 3024"/><draw:equation draw:name="f17" draw:formula="835 * ?f4 / 3024"/><draw:equation draw:name="f18" draw:formula="771 * ?f4 / 3024"/><draw:equation draw:name="f19" draw:formula="755 * ?f4 / 3024"/><draw:equation draw:name="f20" draw:formula="723 * ?f4 / 3024"/><draw:equation draw:name="f21" draw:formula="659 * ?f4 / 3024"/><draw:equation draw:name="f22" draw:formula="563 * ?f4 / 3024"/><draw:equation draw:name="f23" draw:formula="531 * ?f4 / 3024"/><draw:equation draw:name="f24" draw:formula="515 * ?f4 / 3024"/><draw:equation draw:name="f25" draw:formula="467 * ?f4 / 3024"/><draw:equation draw:name="f26" draw:formula="419 * ?f4 / 3024"/><draw:equation draw:name="f27" draw:formula="323 * ?f4 / 3024"/><draw:equation draw:name="f28" draw:formula="291 * ?f4 / 3024"/><draw:equation draw:name="f29" draw:formula="275 * ?f4 / 3024"/><draw:equation draw:name="f30" draw:formula="243 * ?f4 / 3024"/><draw:equation draw:name="f31" draw:formula="67 * ?f4 / 3024"/><draw:equation draw:name="f32" draw:formula="-13 * ?f4 / 3024"/><draw:equation draw:name="f33" draw:formula="-61 * ?f4 / 3024"/><draw:equation draw:name="f34" draw:formula="-77 * ?f4 / 3024"/><draw:equation draw:name="f35" draw:formula="-109 * ?f4 / 3024"/><draw:equation draw:name="f36" draw:formula="-173 * ?f4 / 3024"/><draw:equation draw:name="f37" draw:formula="-253 * ?f4 / 3024"/><draw:equation draw:name="f38" draw:formula="-301 * ?f4 / 3024"/><draw:equation draw:name="f39" draw:formula="-317 * ?f4 / 3024"/><draw:equation draw:name="f40" draw:formula="-349 * ?f4 / 3024"/><draw:equation draw:name="f41" draw:formula="-413 * ?f4 / 3024"/><draw:equation draw:name="f42" draw:formula="-509 * ?f4 / 3024"/><draw:equation draw:name="f43" draw:formula="-541 * ?f4 / 3024"/><draw:equation draw:name="f44" draw:formula="-557 * ?f4 / 3024"/><draw:equation draw:name="f45" draw:formula="-621 * ?f4 / 3024"/><draw:equation draw:name="f46" draw:formula="-669 * ?f4 / 3024"/><draw:equation draw:name="f47" draw:formula="-749 * ?f4 / 3024"/><draw:equation draw:name="f48" draw:formula="-781 * ?f4 / 3024"/><draw:equation draw:name="f49" draw:formula="-813 * ?f4 / 3024"/><draw:equation draw:name="f50" draw:formula="-861 * ?f4 / 3024"/><draw:equation draw:name="f51" draw:formula="-925 * ?f4 / 3024"/><draw:equation draw:name="f52" draw:formula="-1005 * ?f4 / 3024"/><draw:equation draw:name="f53" draw:formula="-1053 * ?f4 / 3024"/><draw:equation draw:name="f54" draw:formula="-1069 * ?f4 / 3024"/><draw:equation draw:name="f55" draw:formula="-1101 * ?f4 / 3024"/><draw:equation draw:name="f56" draw:formula="-1181 * ?f4 / 3024"/><draw:equation draw:name="f57" draw:formula="-1277 * ?f4 / 3024"/><draw:equation draw:name="f58" draw:formula="-1309 * ?f4 / 3024"/><draw:equation draw:name="f59" draw:formula="-1325 * ?f4 / 3024"/><draw:equation draw:name="f60" draw:formula="-1357 * ?f4 / 3024"/><draw:equation draw:name="f61" draw:formula="-1405 * ?f4 / 3024"/><draw:equation draw:name="f62" draw:formula="-1517 * ?f4 / 3024"/><draw:equation draw:name="f63" draw:formula="-1549 * ?f4 / 3024"/><draw:equation draw:name="f64" draw:formula="-1565 * ?f4 / 3024"/><draw:equation draw:name="f65" draw:formula="-1597 * ?f4 / 3024"/><draw:equation draw:name="f66" draw:formula="-1677 * ?f4 / 3024"/><draw:equation draw:name="f67" draw:formula="-1757 * ?f4 / 3024"/><draw:equation draw:name="f68" draw:formula="-1789 * ?f4 / 3024"/><draw:equation draw:name="f69" draw:formula="-1805 * ?f4 / 3024"/><draw:equation draw:name="f70" draw:formula="-185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861in" svg:width="0.33333in" svg:height="0.51111in" draw:id="id105" draw:style-name="a110" draw:name="AutoShape 5"><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885 * ?f4 / 736"/><draw:equation draw:name="f11" draw:formula="0 + 11537 - 11057"/><draw:equation draw:name="f12" draw:formula="?f11 * ?f5 / 480"/><draw:equation draw:name="f13" draw:formula="-1853 * ?f4 / 736"/><draw:equation draw:name="f14" draw:formula="-1933 * ?f4 / 736"/><draw:equation draw:name="f15" draw:formula="-1901 * ?f4 / 736"/><draw:equation draw:name="f16" draw:formula="-1965 * ?f4 / 736"/><draw:equation draw:name="f17" draw:formula="-1949 * ?f4 / 736"/><draw:equation draw:name="f18" draw:formula="-2013 * ?f4 / 736"/><draw:equation draw:name="f19" draw:formula="-1981 * ?f4 / 736"/><draw:equation draw:name="f20" draw:formula="-2061 * ?f4 / 736"/><draw:equation draw:name="f21" draw:formula="-2029 * ?f4 / 736"/><draw:equation draw:name="f22" draw:formula="-2109 * ?f4 / 736"/><draw:equation draw:name="f23" draw:formula="-2093 * ?f4 / 736"/><draw:equation draw:name="f24" draw:formula="-2141 * ?f4 / 736"/><draw:equation draw:name="f25" draw:formula="-2125 * ?f4 / 736"/><draw:equation draw:name="f26" draw:formula="-2173 * ?f4 / 736"/><draw:equation draw:name="f27" draw:formula="-2157 * ?f4 / 736"/><draw:equation draw:name="f28" draw:formula="-2205 * ?f4 / 736"/><draw:equation draw:name="f29" draw:formula="-2189 * ?f4 / 736"/><draw:equation draw:name="f30" draw:formula="-2253 * ?f4 / 736"/><draw:equation draw:name="f31" draw:formula="-2221 * ?f4 / 736"/><draw:equation draw:name="f32" draw:formula="-2301 * ?f4 / 736"/><draw:equation draw:name="f33" draw:formula="-2285 * ?f4 / 736"/><draw:equation draw:name="f34" draw:formula="-2349 * ?f4 / 736"/><draw:equation draw:name="f35" draw:formula="-2317 * ?f4 / 736"/><draw:equation draw:name="f36" draw:formula="-2381 * ?f4 / 736"/><draw:equation draw:name="f37" draw:formula="-2365 * ?f4 / 736"/><draw:equation draw:name="f38" draw:formula="-2413 * ?f4 / 736"/><draw:equation draw:name="f39" draw:formula="-2397 * ?f4 / 736"/><draw:equation draw:name="f40" draw:formula="-2461 * ?f4 / 736"/><draw:equation draw:name="f41" draw:formula="-2445 * ?f4 / 736"/><draw:equation draw:name="f42" draw:formula="-2509 * ?f4 / 736"/><draw:equation draw:name="f43" draw:formula="-2477 * ?f4 / 736"/><draw:equation draw:name="f44" draw:formula="-2557 * ?f4 / 736"/><draw:equation draw:name="f45" draw:formula="-2525 * ?f4 / 736"/><draw:equation draw:name="f46" draw:formula="-2589 * ?f4 / 736"/><draw:equation draw:name="f47" draw:formula="-2573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106" draw:style-name="a111" draw:name="Text Box 4" svg:x="7.59931in" svg:y="-1.87708in" svg:width="0.625in" svg:height="2.74653in" style:rel-width="scale" style:rel-height="scale"><draw:text-box><text:p text:style-name="P1735"/><text:p text:style-name="P1736"/><text:p text:style-name="P1737"/><text:p text:style-name="P1738"/><text:p text:style-name="P1739"/><text:p text:style-name="P1740"/><text:p text:style-name="P1741"/><text:p text:style-name="P1742"/><text:p text:style-name="P1743"/><text:p text:style-name="P1744"/><text:p text:style-name="P1745"/><text:p text:style-name="P1746"/><text:p text:style-name="P1747"/><text:p text:style-name="P1748"><text:span text:style-name="T1749"><text:s/></text:span><text:span text:style-name="T1750"><text:tab/></text:span></text:p></draw:text-box><svg:title/><svg:desc/></draw:frame></draw:g></text:span><text:span text:style-name="T1751"><draw:frame draw:z-index="15736832" draw:id="id108" draw:style-name="a113" draw:name="Text Box 2" text:anchor-type="paragraph" svg:x="8.00833in" svg:y="-1.04861in" svg:width="0.15208in" svg:height="1.09028in" style:rel-width="scale" style:rel-height="scale"><draw:text-box><text:p text:style-name="P1752">JFRJCON202300039</text:p></draw:text-box><svg:title/><svg:desc/></draw:frame></text:span>Classificação<text:span text:style-name="T1753"><text:s/></text:span>documental:<text:span text:style-name="T1754"><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65in" fo:margin-right="1.3743in" fo:text-indent="0.1569in">
        <style:tab-stops/>
      </style:paragraph-properties>
      <style:text-properties fo:hyphenate="false"/>
    </style:style>
    <style:style style:name="TableParagraph" style:display-name="Table Paragraph" style:family="paragraph" style:parent-style-name="Normal">
      <style:paragraph-properties fo:text-align="center" fo:margin-top="0.059in" fo:margin-left="0.054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etter-spacing="-0.0006in" style:text-scale="99%"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7">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number text:level="2" text:style-name="WW_CharLFO1LVL2" style:num-format="1" text:display-levels="2">
        <style:list-level-properties text:space-before="0.1986in" text:min-label-width="0.2479in" text:list-level-position-and-space-mode="label-alignment">
          <style:list-level-label-alignment text:label-followed-by="listtab" fo:margin-left="0.4465in" fo:text-indent="-0.2479in"/>
        </style:list-level-properties>
      </text:list-level-style-number>
      <text:list-level-style-bullet text:level="3" text:style-name="WW_CharLFO1LVL3" text:bullet-char="•">
        <style:list-level-properties text:space-before="1.527in" text:min-label-width="0.2479in" text:list-level-position-and-space-mode="label-alignment">
          <style:list-level-label-alignment text:label-followed-by="listtab" fo:margin-left="1.775in" fo:text-indent="-0.2479in"/>
        </style:list-level-properties>
      </text:list-level-style-bullet>
      <text:list-level-style-bullet text:level="4" text:style-name="WW_CharLFO1LVL4" text:bullet-char="•">
        <style:list-level-properties text:space-before="2.1923in" text:min-label-width="0.2479in" text:list-level-position-and-space-mode="label-alignment">
          <style:list-level-label-alignment text:label-followed-by="listtab" fo:margin-left="2.4402in" fo:text-indent="-0.2479in"/>
        </style:list-level-properties>
      </text:list-level-style-bullet>
      <text:list-level-style-bullet text:level="5" text:style-name="WW_CharLFO1LVL5" text:bullet-char="•">
        <style:list-level-properties text:space-before="2.8576in" text:min-label-width="0.2479in" text:list-level-position-and-space-mode="label-alignment">
          <style:list-level-label-alignment text:label-followed-by="listtab" fo:margin-left="3.1055in" fo:text-indent="-0.2479in"/>
        </style:list-level-properties>
      </text:list-level-style-bullet>
      <text:list-level-style-bullet text:level="6" text:style-name="WW_CharLFO1LVL6" text:bullet-char="•">
        <style:list-level-properties text:space-before="3.5229in" text:min-label-width="0.2479in" text:list-level-position-and-space-mode="label-alignment">
          <style:list-level-label-alignment text:label-followed-by="listtab" fo:margin-left="3.7708in" fo:text-indent="-0.2479in"/>
        </style:list-level-properties>
      </text:list-level-style-bullet>
      <text:list-level-style-bullet text:level="7" text:style-name="WW_CharLFO1LVL7" text:bullet-char="•">
        <style:list-level-properties text:space-before="4.1881in" text:min-label-width="0.2479in" text:list-level-position-and-space-mode="label-alignment">
          <style:list-level-label-alignment text:label-followed-by="listtab" fo:margin-left="4.4361in" fo:text-indent="-0.2479in"/>
        </style:list-level-properties>
      </text:list-level-style-bullet>
      <text:list-level-style-bullet text:level="8" text:style-name="WW_CharLFO1LVL8" text:bullet-char="•">
        <style:list-level-properties text:space-before="4.8534in" text:min-label-width="0.2479in" text:list-level-position-and-space-mode="label-alignment">
          <style:list-level-label-alignment text:label-followed-by="listtab" fo:margin-left="5.1013in" fo:text-indent="-0.2479in"/>
        </style:list-level-properties>
      </text:list-level-style-bullet>
      <text:list-level-style-bullet text:level="9" text:style-name="WW_CharLFO1LVL9" text:bullet-char="•">
        <style:list-level-properties text:space-before="5.5187in" text:min-label-width="0.2479in" text:list-level-position-and-space-mode="label-alignment">
          <style:list-level-label-alignment text:label-followed-by="listtab" fo:margin-left="5.7666in" fo:text-indent="-0.2479in"/>
        </style:list-level-properties>
      </text:list-level-style-bullet>
    </text:list-style>
    <text:list-style style:name="LFO2">
      <text:list-level-style-number text:level="1" text:style-name="WW_CharLFO2LVL1" style:num-suffix=")" style:num-format="a" style:num-letter-sync="true">
        <style:list-level-properties text:space-before="0.6041in" text:min-label-width="0.1291in" text:list-level-position-and-space-mode="label-alignment">
          <style:list-level-label-alignment text:label-followed-by="listtab" fo:margin-left="0.7333in" fo:text-indent="-0.1291in"/>
        </style:list-level-properties>
      </text:list-level-style-number>
      <text:list-level-style-bullet text:level="2" text:style-name="WW_CharLFO2LVL2" text:bullet-char="•">
        <style:list-level-properties text:space-before="1.243in" text:min-label-width="0.1291in" text:list-level-position-and-space-mode="label-alignment">
          <style:list-level-label-alignment text:label-followed-by="listtab" fo:margin-left="1.3722in" fo:text-indent="-0.1291in"/>
        </style:list-level-properties>
      </text:list-level-style-bullet>
      <text:list-level-style-bullet text:level="3" text:style-name="WW_CharLFO2LVL3" text:bullet-char="•">
        <style:list-level-properties text:space-before="1.8791in" text:min-label-width="0.1291in" text:list-level-position-and-space-mode="label-alignment">
          <style:list-level-label-alignment text:label-followed-by="listtab" fo:margin-left="2.0083in" fo:text-indent="-0.1291in"/>
        </style:list-level-properties>
      </text:list-level-style-bullet>
      <text:list-level-style-bullet text:level="4" text:style-name="WW_CharLFO2LVL4" text:bullet-char="•">
        <style:list-level-properties text:space-before="2.5152in" text:min-label-width="0.1291in" text:list-level-position-and-space-mode="label-alignment">
          <style:list-level-label-alignment text:label-followed-by="listtab" fo:margin-left="2.6444in" fo:text-indent="-0.1291in"/>
        </style:list-level-properties>
      </text:list-level-style-bullet>
      <text:list-level-style-bullet text:level="5" text:style-name="WW_CharLFO2LVL5" text:bullet-char="•">
        <style:list-level-properties text:space-before="3.1513in" text:min-label-width="0.1291in" text:list-level-position-and-space-mode="label-alignment">
          <style:list-level-label-alignment text:label-followed-by="listtab" fo:margin-left="3.2805in" fo:text-indent="-0.1291in"/>
        </style:list-level-properties>
      </text:list-level-style-bullet>
      <text:list-level-style-bullet text:level="6" text:style-name="WW_CharLFO2LVL6" text:bullet-char="•">
        <style:list-level-properties text:space-before="3.7875in" text:min-label-width="0.1291in" text:list-level-position-and-space-mode="label-alignment">
          <style:list-level-label-alignment text:label-followed-by="listtab" fo:margin-left="3.9166in" fo:text-indent="-0.1291in"/>
        </style:list-level-properties>
      </text:list-level-style-bullet>
      <text:list-level-style-bullet text:level="7" text:style-name="WW_CharLFO2LVL7" text:bullet-char="•">
        <style:list-level-properties text:space-before="4.4236in" text:min-label-width="0.1291in" text:list-level-position-and-space-mode="label-alignment">
          <style:list-level-label-alignment text:label-followed-by="listtab" fo:margin-left="4.5527in" fo:text-indent="-0.1291in"/>
        </style:list-level-properties>
      </text:list-level-style-bullet>
      <text:list-level-style-bullet text:level="8" text:style-name="WW_CharLFO2LVL8" text:bullet-char="•">
        <style:list-level-properties text:space-before="5.0597in" text:min-label-width="0.1291in" text:list-level-position-and-space-mode="label-alignment">
          <style:list-level-label-alignment text:label-followed-by="listtab" fo:margin-left="5.1888in" fo:text-indent="-0.1291in"/>
        </style:list-level-properties>
      </text:list-level-style-bullet>
      <text:list-level-style-bullet text:level="9" text:style-name="WW_CharLFO2LVL9" text:bullet-char="•">
        <style:list-level-properties text:space-before="5.6958in" text:min-label-width="0.1291in" text:list-level-position-and-space-mode="label-alignment">
          <style:list-level-label-alignment text:label-followed-by="listtab" fo:margin-left="5.825in" fo:text-indent="-0.1291in"/>
        </style:list-level-properties>
      </text:list-level-style-bullet>
    </text:list-style>
    <text:list-style style:name="LFO3">
      <text:list-level-style-number text:level="1" text:style-name="WW_CharLFO3LVL1" style:num-format="1" text:start-value="10">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number text:level="2" text:style-name="WW_CharLFO3LVL2" style:num-format="1" text:display-levels="2">
        <style:list-level-properties text:space-before="0.1756in" text:min-label-width="0.2708in" text:list-level-position-and-space-mode="label-alignment">
          <style:list-level-label-alignment text:label-followed-by="listtab" fo:margin-left="0.4465in" fo:text-indent="-0.2708in"/>
        </style:list-level-properties>
      </text:list-level-style-number>
      <text:list-level-style-bullet text:level="3" text:style-name="WW_CharLFO3LVL3" text:bullet-char="•">
        <style:list-level-properties text:space-before="1.5041in" text:min-label-width="0.2708in" text:list-level-position-and-space-mode="label-alignment">
          <style:list-level-label-alignment text:label-followed-by="listtab" fo:margin-left="1.775in" fo:text-indent="-0.2708in"/>
        </style:list-level-properties>
      </text:list-level-style-bullet>
      <text:list-level-style-bullet text:level="4" text:style-name="WW_CharLFO3LVL4" text:bullet-char="•">
        <style:list-level-properties text:space-before="2.1694in" text:min-label-width="0.2708in" text:list-level-position-and-space-mode="label-alignment">
          <style:list-level-label-alignment text:label-followed-by="listtab" fo:margin-left="2.4402in" fo:text-indent="-0.2708in"/>
        </style:list-level-properties>
      </text:list-level-style-bullet>
      <text:list-level-style-bullet text:level="5" text:style-name="WW_CharLFO3LVL5" text:bullet-char="•">
        <style:list-level-properties text:space-before="2.8347in" text:min-label-width="0.2708in" text:list-level-position-and-space-mode="label-alignment">
          <style:list-level-label-alignment text:label-followed-by="listtab" fo:margin-left="3.1055in" fo:text-indent="-0.2708in"/>
        </style:list-level-properties>
      </text:list-level-style-bullet>
      <text:list-level-style-bullet text:level="6" text:style-name="WW_CharLFO3LVL6" text:bullet-char="•">
        <style:list-level-properties text:space-before="3.5in" text:min-label-width="0.2708in" text:list-level-position-and-space-mode="label-alignment">
          <style:list-level-label-alignment text:label-followed-by="listtab" fo:margin-left="3.7708in" fo:text-indent="-0.2708in"/>
        </style:list-level-properties>
      </text:list-level-style-bullet>
      <text:list-level-style-bullet text:level="7" text:style-name="WW_CharLFO3LVL7" text:bullet-char="•">
        <style:list-level-properties text:space-before="4.1652in" text:min-label-width="0.2708in" text:list-level-position-and-space-mode="label-alignment">
          <style:list-level-label-alignment text:label-followed-by="listtab" fo:margin-left="4.4361in" fo:text-indent="-0.2708in"/>
        </style:list-level-properties>
      </text:list-level-style-bullet>
      <text:list-level-style-bullet text:level="8" text:style-name="WW_CharLFO3LVL8" text:bullet-char="•">
        <style:list-level-properties text:space-before="4.8305in" text:min-label-width="0.2708in" text:list-level-position-and-space-mode="label-alignment">
          <style:list-level-label-alignment text:label-followed-by="listtab" fo:margin-left="5.1013in" fo:text-indent="-0.2708in"/>
        </style:list-level-properties>
      </text:list-level-style-bullet>
      <text:list-level-style-bullet text:level="9" text:style-name="WW_CharLFO3LVL9" text:bullet-char="•">
        <style:list-level-properties text:space-before="5.4958in" text:min-label-width="0.2708in" text:list-level-position-and-space-mode="label-alignment">
          <style:list-level-label-alignment text:label-followed-by="listtab" fo:margin-left="5.7666in" fo:text-indent="-0.2708in"/>
        </style:list-level-properties>
      </text:list-level-style-bullet>
    </text:list-style>
    <text:list-style style:name="LFO4">
      <text:list-level-style-number text:level="1" text:style-name="WW_CharLFO4LVL1" style:num-format="1" text:start-value="9">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number text:level="2" text:style-name="WW_CharLFO4LVL2" style:num-format="1" text:display-levels="2">
        <style:list-level-properties text:space-before="0.2159in" text:min-label-width="0.2305in" text:list-level-position-and-space-mode="label-alignment">
          <style:list-level-label-alignment text:label-followed-by="listtab" fo:margin-left="0.4465in" fo:text-indent="-0.2305in"/>
        </style:list-level-properties>
      </text:list-level-style-number>
      <text:list-level-style-bullet text:level="3" text:style-name="WW_CharLFO4LVL3" text:bullet-char="•">
        <style:list-level-properties text:space-before="1.5444in" text:min-label-width="0.2305in" text:list-level-position-and-space-mode="label-alignment">
          <style:list-level-label-alignment text:label-followed-by="listtab" fo:margin-left="1.775in" fo:text-indent="-0.2305in"/>
        </style:list-level-properties>
      </text:list-level-style-bullet>
      <text:list-level-style-bullet text:level="4" text:style-name="WW_CharLFO4LVL4" text:bullet-char="•">
        <style:list-level-properties text:space-before="2.2097in" text:min-label-width="0.2305in" text:list-level-position-and-space-mode="label-alignment">
          <style:list-level-label-alignment text:label-followed-by="listtab" fo:margin-left="2.4402in" fo:text-indent="-0.2305in"/>
        </style:list-level-properties>
      </text:list-level-style-bullet>
      <text:list-level-style-bullet text:level="5" text:style-name="WW_CharLFO4LVL5" text:bullet-char="•">
        <style:list-level-properties text:space-before="2.875in" text:min-label-width="0.2305in" text:list-level-position-and-space-mode="label-alignment">
          <style:list-level-label-alignment text:label-followed-by="listtab" fo:margin-left="3.1055in" fo:text-indent="-0.2305in"/>
        </style:list-level-properties>
      </text:list-level-style-bullet>
      <text:list-level-style-bullet text:level="6" text:style-name="WW_CharLFO4LVL6" text:bullet-char="•">
        <style:list-level-properties text:space-before="3.5402in" text:min-label-width="0.2305in" text:list-level-position-and-space-mode="label-alignment">
          <style:list-level-label-alignment text:label-followed-by="listtab" fo:margin-left="3.7708in" fo:text-indent="-0.2305in"/>
        </style:list-level-properties>
      </text:list-level-style-bullet>
      <text:list-level-style-bullet text:level="7" text:style-name="WW_CharLFO4LVL7" text:bullet-char="•">
        <style:list-level-properties text:space-before="4.2055in" text:min-label-width="0.2305in" text:list-level-position-and-space-mode="label-alignment">
          <style:list-level-label-alignment text:label-followed-by="listtab" fo:margin-left="4.4361in" fo:text-indent="-0.2305in"/>
        </style:list-level-properties>
      </text:list-level-style-bullet>
      <text:list-level-style-bullet text:level="8" text:style-name="WW_CharLFO4LVL8" text:bullet-char="•">
        <style:list-level-properties text:space-before="4.8708in" text:min-label-width="0.2305in" text:list-level-position-and-space-mode="label-alignment">
          <style:list-level-label-alignment text:label-followed-by="listtab" fo:margin-left="5.1013in" fo:text-indent="-0.2305in"/>
        </style:list-level-properties>
      </text:list-level-style-bullet>
      <text:list-level-style-bullet text:level="9" text:style-name="WW_CharLFO4LVL9" text:bullet-char="•">
        <style:list-level-properties text:space-before="5.5361in" text:min-label-width="0.2305in" text:list-level-position-and-space-mode="label-alignment">
          <style:list-level-label-alignment text:label-followed-by="listtab" fo:margin-left="5.7666in" fo:text-indent="-0.2305in"/>
        </style:list-level-properties>
      </text:list-level-style-bullet>
    </text:list-style>
    <text:list-style style:name="LFO5">
      <text:list-level-style-number text:level="1" text:style-name="WW_CharLFO5LVL1" style:num-format="1" text:start-value="7">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number text:level="2" text:style-name="WW_CharLFO5LVL2" style:num-format="1" text:display-levels="2">
        <style:list-level-properties text:space-before="0.2541in" text:min-label-width="0.1923in" text:list-level-position-and-space-mode="label-alignment">
          <style:list-level-label-alignment text:label-followed-by="listtab" fo:margin-left="0.4465in" fo:text-indent="-0.1923in"/>
        </style:list-level-properties>
      </text:list-level-style-number>
      <text:list-level-style-bullet text:level="3" text:style-name="WW_CharLFO5LVL3" text:bullet-char="•">
        <style:list-level-properties text:space-before="1.5826in" text:min-label-width="0.1923in" text:list-level-position-and-space-mode="label-alignment">
          <style:list-level-label-alignment text:label-followed-by="listtab" fo:margin-left="1.775in" fo:text-indent="-0.1923in"/>
        </style:list-level-properties>
      </text:list-level-style-bullet>
      <text:list-level-style-bullet text:level="4" text:style-name="WW_CharLFO5LVL4" text:bullet-char="•">
        <style:list-level-properties text:space-before="2.2479in" text:min-label-width="0.1923in" text:list-level-position-and-space-mode="label-alignment">
          <style:list-level-label-alignment text:label-followed-by="listtab" fo:margin-left="2.4402in" fo:text-indent="-0.1923in"/>
        </style:list-level-properties>
      </text:list-level-style-bullet>
      <text:list-level-style-bullet text:level="5" text:style-name="WW_CharLFO5LVL5" text:bullet-char="•">
        <style:list-level-properties text:space-before="2.9131in" text:min-label-width="0.1923in" text:list-level-position-and-space-mode="label-alignment">
          <style:list-level-label-alignment text:label-followed-by="listtab" fo:margin-left="3.1055in" fo:text-indent="-0.1923in"/>
        </style:list-level-properties>
      </text:list-level-style-bullet>
      <text:list-level-style-bullet text:level="6" text:style-name="WW_CharLFO5LVL6" text:bullet-char="•">
        <style:list-level-properties text:space-before="3.5784in" text:min-label-width="0.1923in" text:list-level-position-and-space-mode="label-alignment">
          <style:list-level-label-alignment text:label-followed-by="listtab" fo:margin-left="3.7708in" fo:text-indent="-0.1923in"/>
        </style:list-level-properties>
      </text:list-level-style-bullet>
      <text:list-level-style-bullet text:level="7" text:style-name="WW_CharLFO5LVL7" text:bullet-char="•">
        <style:list-level-properties text:space-before="4.2437in" text:min-label-width="0.1923in" text:list-level-position-and-space-mode="label-alignment">
          <style:list-level-label-alignment text:label-followed-by="listtab" fo:margin-left="4.4361in" fo:text-indent="-0.1923in"/>
        </style:list-level-properties>
      </text:list-level-style-bullet>
      <text:list-level-style-bullet text:level="8" text:style-name="WW_CharLFO5LVL8" text:bullet-char="•">
        <style:list-level-properties text:space-before="4.909in" text:min-label-width="0.1923in" text:list-level-position-and-space-mode="label-alignment">
          <style:list-level-label-alignment text:label-followed-by="listtab" fo:margin-left="5.1013in" fo:text-indent="-0.1923in"/>
        </style:list-level-properties>
      </text:list-level-style-bullet>
      <text:list-level-style-bullet text:level="9" text:style-name="WW_CharLFO5LVL9" text:bullet-char="•">
        <style:list-level-properties text:space-before="5.5743in" text:min-label-width="0.1923in" text:list-level-position-and-space-mode="label-alignment">
          <style:list-level-label-alignment text:label-followed-by="listtab" fo:margin-left="5.7666in" fo:text-indent="-0.1923in"/>
        </style:list-level-properties>
      </text:list-level-style-bullet>
    </text:list-style>
    <text:list-style style:name="LFO6">
      <text:list-level-style-number text:level="1" text:style-name="WW_CharLFO6LVL1" style:num-format="1" text:start-value="6">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6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6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6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6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6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6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6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6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text:list-style style:name="LFO7">
      <text:list-level-style-number text:level="1" text:style-name="WW_CharLFO7LVL1" style:num-format="1" text:start-value="4">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number text:level="2" text:style-name="WW_CharLFO7LVL2" style:num-format="1" text:display-levels="2">
        <style:list-level-properties text:space-before="0.2291in" text:min-label-width="0.2173in" text:list-level-position-and-space-mode="label-alignment">
          <style:list-level-label-alignment text:label-followed-by="listtab" fo:margin-left="0.4465in" fo:text-indent="-0.2173in"/>
        </style:list-level-properties>
      </text:list-level-style-number>
      <text:list-level-style-bullet text:level="3" text:style-name="WW_CharLFO7LVL3" text:bullet-char="•">
        <style:list-level-properties text:space-before="1.5576in" text:min-label-width="0.2173in" text:list-level-position-and-space-mode="label-alignment">
          <style:list-level-label-alignment text:label-followed-by="listtab" fo:margin-left="1.775in" fo:text-indent="-0.2173in"/>
        </style:list-level-properties>
      </text:list-level-style-bullet>
      <text:list-level-style-bullet text:level="4" text:style-name="WW_CharLFO7LVL4" text:bullet-char="•">
        <style:list-level-properties text:space-before="2.2229in" text:min-label-width="0.2173in" text:list-level-position-and-space-mode="label-alignment">
          <style:list-level-label-alignment text:label-followed-by="listtab" fo:margin-left="2.4402in" fo:text-indent="-0.2173in"/>
        </style:list-level-properties>
      </text:list-level-style-bullet>
      <text:list-level-style-bullet text:level="5" text:style-name="WW_CharLFO7LVL5" text:bullet-char="•">
        <style:list-level-properties text:space-before="2.8881in" text:min-label-width="0.2173in" text:list-level-position-and-space-mode="label-alignment">
          <style:list-level-label-alignment text:label-followed-by="listtab" fo:margin-left="3.1055in" fo:text-indent="-0.2173in"/>
        </style:list-level-properties>
      </text:list-level-style-bullet>
      <text:list-level-style-bullet text:level="6" text:style-name="WW_CharLFO7LVL6" text:bullet-char="•">
        <style:list-level-properties text:space-before="3.5534in" text:min-label-width="0.2173in" text:list-level-position-and-space-mode="label-alignment">
          <style:list-level-label-alignment text:label-followed-by="listtab" fo:margin-left="3.7708in" fo:text-indent="-0.2173in"/>
        </style:list-level-properties>
      </text:list-level-style-bullet>
      <text:list-level-style-bullet text:level="7" text:style-name="WW_CharLFO7LVL7" text:bullet-char="•">
        <style:list-level-properties text:space-before="4.2187in" text:min-label-width="0.2173in" text:list-level-position-and-space-mode="label-alignment">
          <style:list-level-label-alignment text:label-followed-by="listtab" fo:margin-left="4.4361in" fo:text-indent="-0.2173in"/>
        </style:list-level-properties>
      </text:list-level-style-bullet>
      <text:list-level-style-bullet text:level="8" text:style-name="WW_CharLFO7LVL8" text:bullet-char="•">
        <style:list-level-properties text:space-before="4.884in" text:min-label-width="0.2173in" text:list-level-position-and-space-mode="label-alignment">
          <style:list-level-label-alignment text:label-followed-by="listtab" fo:margin-left="5.1013in" fo:text-indent="-0.2173in"/>
        </style:list-level-properties>
      </text:list-level-style-bullet>
      <text:list-level-style-bullet text:level="9" text:style-name="WW_CharLFO7LVL9" text:bullet-char="•">
        <style:list-level-properties text:space-before="5.5493in" text:min-label-width="0.2173in" text:list-level-position-and-space-mode="label-alignment">
          <style:list-level-label-alignment text:label-followed-by="listtab" fo:margin-left="5.7666in" fo:text-indent="-0.2173in"/>
        </style:list-level-properties>
      </text:list-level-style-bullet>
    </text:list-style>
    <text:list-style style:name="LFO8">
      <text:list-level-style-number text:level="1" text:style-name="WW_CharLFO8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8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8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8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8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8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8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8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8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page-layout style:name="PL0">
      <style:page-layout-properties fo:page-width="8.2638in" fo:page-height="11.6944in" style:print-orientation="portrait" fo:margin-top="1.2854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2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83in" style:text-scale="105%" fo:font-size="8.5pt" style:font-size-asian="8.5pt"/>
    </style:style>
    <style:style style:name="T9" style:parent-style-name="Fonteparág.padrão" style:family="text">
      <style:text-properties style:text-scale="105%" fo:font-size="8.5pt" style:font-size-asian="8.5pt"/>
    </style:style>
    <style:style style:name="P10" style:parent-style-name="Normal" style:family="paragraph">
      <style:paragraph-properties fo:text-align="center" fo:margin-top="0.0041in" fo:margin-left="0.0013in" fo:margin-right="0.0486in">
        <style:tab-stops/>
      </style:paragraph-properties>
    </style:style>
    <style:style style:name="T11" style:parent-style-name="Fonteparág.padrão" style:family="text">
      <style:text-properties style:font-name="Arial" fo:font-weight="bold" style:font-weight-asian="bold" fo:letter-spacing="-0.0006in" fo:font-size="8pt" style:font-size-asian="8pt"/>
    </style:style>
    <style:style style:name="T12" style:parent-style-name="Fonteparág.padrão" style:family="text">
      <style:text-properties style:font-name="Arial" fo:font-weight="bold" style:font-weight-asian="bold" fo:letter-spacing="-0.0062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27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138in" fo:margin-left="0.0138in">
        <style:tab-stops/>
      </style:paragraph-properties>
    </style:style>
    <style:style style:name="T28" style:parent-style-name="Fonteparág.padrão" style:family="text">
      <style:text-properties style:font-name="Arial" fo:font-weight="bold" style:font-weight-asian="bold" fo:font-size="8.5pt" style:font-size-asian="8.5pt"/>
    </style:style>
    <style:style style:name="T29" style:parent-style-name="Fonteparág.padrão" style:family="text">
      <style:text-properties style:font-name="Arial" fo:font-weight="bold" style:font-weight-asian="bold" fo:letter-spacing="0.0409in" fo:font-size="8.5pt" style:font-size-asian="8.5pt"/>
    </style:style>
    <style:style style:name="T30" style:parent-style-name="Fonteparág.padrão" style:family="text">
      <style:text-properties style:font-name="Arial" fo:font-weight="bold" style:font-weight-asian="bold" fo:font-size="8.5pt" style:font-size-asian="8.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1006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1">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343" style:parent-style-name="Corpodetexto" style:family="paragraph">
      <style:paragraph-properties fo:line-height="5%"/>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T346" style:parent-style-name="Fonteparág.padrão" style:family="text">
      <style:text-properties fo:language="pt" fo:country="BR" style:language-asian="pt" style:country-asian="BR"/>
    </style:style>
    <style:style style:name="P347" style:parent-style-name="Normal" style:family="paragraph">
      <style:paragraph-properties fo:text-align="center" fo:margin-top="0.0138in" fo:margin-left="0.0013in" fo:margin-right="0.002in">
        <style:tab-stops/>
      </style:paragraph-properties>
    </style:style>
    <style:style style:name="T348" style:parent-style-name="Fonteparág.padrão" style:family="text">
      <style:text-properties fo:letter-spacing="-0.0006in" style:text-scale="105%" fo:font-size="8.5pt" style:font-size-asian="8.5pt"/>
    </style:style>
    <style:style style:name="T349" style:parent-style-name="Fonteparág.padrão" style:family="text">
      <style:text-properties fo:letter-spacing="-0.0083in" style:text-scale="105%" fo:font-size="8.5pt" style:font-size-asian="8.5pt"/>
    </style:style>
    <style:style style:name="T350" style:parent-style-name="Fonteparág.padrão" style:family="text">
      <style:text-properties style:text-scale="105%" fo:font-size="8.5pt" style:font-size-asian="8.5pt"/>
    </style:style>
    <style:style style:name="P351" style:parent-style-name="Normal" style:family="paragraph">
      <style:paragraph-properties fo:text-align="center" fo:margin-top="0.0041in" fo:margin-left="0.0013in" fo:margin-right="0.0486in">
        <style:tab-stops/>
      </style:paragraph-properties>
    </style:style>
    <style:style style:name="T352" style:parent-style-name="Fonteparág.padrão" style:family="text">
      <style:text-properties style:font-name="Arial" fo:font-weight="bold" style:font-weight-asian="bold" fo:letter-spacing="-0.0006in" fo:font-size="8pt" style:font-size-asian="8pt"/>
    </style:style>
    <style:style style:name="T353" style:parent-style-name="Fonteparág.padrão" style:family="text">
      <style:text-properties style:font-name="Arial" fo:font-weight="bold" style:font-weight-asian="bold" fo:letter-spacing="-0.0062in" fo:font-size="8pt" style:font-size-asian="8pt"/>
    </style:style>
    <style:style style:name="T354" style:parent-style-name="Fonteparág.padrão" style:family="text">
      <style:text-properties style:font-name="Arial" fo:font-weight="bold" style:font-weight-asian="bold" fo:font-size="8pt" style:font-size-asian="8pt"/>
    </style:style>
    <style:style style:name="P355" style:parent-style-name="Normal" style:family="paragraph">
      <style:paragraph-properties fo:text-align="center" fo:margin-top="0.025in" fo:margin-left="0.0013in" fo:margin-right="0.0013in">
        <style:tab-stops/>
      </style:paragraph-properties>
    </style:style>
    <style:style style:name="T356" style:parent-style-name="Fonteparág.padrão" style:family="text">
      <style:text-properties fo:font-size="6.5pt" style:font-size-asian="6.5pt"/>
    </style:style>
    <style:style style:name="T357" style:parent-style-name="Fonteparág.padrão" style:family="text">
      <style:text-properties fo:letter-spacing="-0.0041in" fo:font-size="6.5pt" style:font-size-asian="6.5pt"/>
    </style:style>
    <style:style style:name="T358" style:parent-style-name="Fonteparág.padrão" style:family="text">
      <style:text-properties fo:font-size="6.5pt" style:font-size-asian="6.5pt"/>
    </style:style>
    <style:style style:name="T359" style:parent-style-name="Fonteparág.padrão" style:family="text">
      <style:text-properties fo:letter-spacing="-0.0041in" fo:font-size="6.5pt" style:font-size-asian="6.5pt"/>
    </style:style>
    <style:style style:name="T360" style:parent-style-name="Fonteparág.padrão" style:family="text">
      <style:text-properties fo:font-size="6.5pt" style:font-size-asian="6.5pt"/>
    </style:style>
    <style:style style:name="T361" style:parent-style-name="Fonteparág.padrão" style:family="text">
      <style:text-properties fo:letter-spacing="-0.0041in" fo:font-size="6.5pt" style:font-size-asian="6.5pt"/>
    </style:style>
    <style:style style:name="T362" style:parent-style-name="Fonteparág.padrão" style:family="text">
      <style:text-properties fo:font-size="6.5pt" style:font-size-asian="6.5pt"/>
    </style:style>
    <style:style style:name="T363" style:parent-style-name="Fonteparág.padrão" style:family="text">
      <style:text-properties fo:letter-spacing="-0.0034in" fo:font-size="6.5pt" style:font-size-asian="6.5pt"/>
    </style:style>
    <style:style style:name="T364" style:parent-style-name="Fonteparág.padrão" style:family="text">
      <style:text-properties fo:font-size="6.5pt" style:font-size-asian="6.5pt"/>
    </style:style>
    <style:style style:name="T365" style:parent-style-name="Fonteparág.padrão" style:family="text">
      <style:text-properties fo:letter-spacing="-0.0027in" fo:font-size="6.5pt" style:font-size-asian="6.5pt"/>
    </style:style>
    <style:style style:name="T366" style:parent-style-name="Fonteparág.padrão" style:family="text">
      <style:text-properties fo:font-size="6.5pt" style:font-size-asian="6.5pt"/>
    </style:style>
    <style:style style:name="T367" style:parent-style-name="Fonteparág.padrão" style:family="text">
      <style:text-properties fo:language="pt" fo:country="BR" style:language-asian="pt" style:country-asian="BR"/>
    </style:style>
    <style:style style:name="P368" style:parent-style-name="Normal" style:family="paragraph">
      <style:paragraph-properties fo:margin-top="0.0138in" fo:margin-left="0.0138in">
        <style:tab-stops/>
      </style:paragraph-properties>
    </style:style>
    <style:style style:name="T369" style:parent-style-name="Fonteparág.padrão" style:family="text">
      <style:text-properties style:font-name="Arial" fo:font-weight="bold" style:font-weight-asian="bold" fo:font-size="8.5pt" style:font-size-asian="8.5pt"/>
    </style:style>
    <style:style style:name="T370" style:parent-style-name="Fonteparág.padrão" style:family="text">
      <style:text-properties style:font-name="Arial" fo:font-weight="bold" style:font-weight-asian="bold" fo:letter-spacing="0.0409in" fo:font-size="8.5pt" style:font-size-asian="8.5pt"/>
    </style:style>
    <style:style style:name="T371" style:parent-style-name="Fonteparág.padrão" style:family="text">
      <style:text-properties style:font-name="Arial" fo:font-weight="bold" style:font-weight-asian="bold" fo:font-size="8.5pt" style:font-size-asian="8.5pt"/>
    </style:style>
    <style:style style:name="T372" style:parent-style-name="Fonteparág.padrão" style:family="text">
      <style:text-properties fo:language="pt" fo:country="BR" style:language-asian="pt" style:country-asian="BR"/>
    </style:style>
    <style:style style:name="P373" style:parent-style-name="Normal" style:family="paragraph">
      <style:paragraph-properties fo:margin-top="0.0097in" fo:margin-left="0.0416in">
        <style:tab-stops/>
      </style:paragraph-properties>
    </style:style>
    <style:style style:name="T374" style:parent-style-name="Fonteparág.padrão" style:family="text">
      <style:text-properties style:font-name="Arial" fo:font-weight="bold" style:font-weight-asian="bold" fo:font-size="8pt" style:font-size-asian="8pt"/>
    </style:style>
    <style:style style:name="T375" style:parent-style-name="Fonteparág.padrão" style:family="text">
      <style:text-properties style:font-name="Arial" fo:font-weight="bold" style:font-weight-asian="bold" fo:font-size="8pt" style:font-size-asian="8pt"/>
    </style:style>
    <style:style style:name="P376" style:parent-style-name="Corpodetexto" style:family="paragraph">
      <style:paragraph-properties fo:line-height="5%"/>
    </style:style>
    <style:style style:name="T377" style:parent-style-name="Fonteparág.padrão" style:family="text">
      <style:text-properties fo:language="pt" fo:country="BR" style:language-asian="pt" style:country-asian="BR"/>
    </style:style>
    <style:style style:name="T378" style:parent-style-name="Fonteparág.padrão" style:family="text">
      <style:text-properties fo:language="pt" fo:country="BR" style:language-asian="pt" style:country-asian="BR"/>
    </style:style>
    <style:style style:name="P379" style:parent-style-name="Corpodetexto" style:family="paragraph">
      <style:paragraph-properties fo:margin-top="0.0236in" fo:line-height="86%" fo:margin-left="0.0138in" fo:margin-right="0.1006in">
        <style:tab-stops/>
      </style:paragraph-properties>
    </style:style>
    <style:style style:name="T380" style:parent-style-name="Fonteparág.padrão" style:family="text">
      <style:text-properties fo:letter-spacing="-0.0298in"/>
    </style:style>
    <style:style style:name="P381" style:parent-style-name="Corpodetexto" style:family="paragraph">
      <style:paragraph-properties fo:line-height="86%" fo:margin-left="0.0138in" fo:margin-right="0.0118in">
        <style:tab-stops/>
      </style:paragraph-properties>
    </style:style>
    <style:style style:name="T382" style:parent-style-name="Fonteparág.padrão" style:family="text">
      <style:text-properties fo:letter-spacing="0.0006in"/>
    </style:style>
    <style:style style:name="T383" style:parent-style-name="Fonteparág.padrão" style:family="text">
      <style:text-properties fo:letter-spacing="-0.002in"/>
    </style:style>
    <style:style style:name="T384" style:parent-style-name="Fonteparág.padrão" style:family="text">
      <style:text-properties fo:letter-spacing="-0.0013in"/>
    </style:style>
    <style:style style:name="T385" style:parent-style-name="Fonteparág.padrão" style:family="text">
      <style:text-properties fo:letter-spacing="-0.0013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13in"/>
    </style:style>
    <style:page-layout style:name="PL2">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697" style:parent-style-name="Corpodetexto" style:family="paragraph">
      <style:paragraph-properties fo:line-height="5%"/>
    </style:style>
    <style:style style:name="T698" style:parent-style-name="Fonteparág.padrão" style:family="text">
      <style:text-properties fo:language="pt" fo:country="BR" style:language-asian="pt" style:country-asian="BR"/>
    </style:style>
    <style:style style:name="T699" style:parent-style-name="Fonteparág.padrão" style:family="text">
      <style:text-properties fo:language="pt" fo:country="BR" style:language-asian="pt" style:country-asian="BR"/>
    </style:style>
    <style:style style:name="T700" style:parent-style-name="Fonteparág.padrão" style:family="text">
      <style:text-properties fo:language="pt" fo:country="BR" style:language-asian="pt" style:country-asian="BR"/>
    </style:style>
    <style:style style:name="P701" style:parent-style-name="Normal" style:family="paragraph">
      <style:paragraph-properties fo:text-align="center" fo:margin-top="0.0138in" fo:margin-left="0.0013in" fo:margin-right="0.002in">
        <style:tab-stops/>
      </style:paragraph-properties>
    </style:style>
    <style:style style:name="T702" style:parent-style-name="Fonteparág.padrão" style:family="text">
      <style:text-properties fo:letter-spacing="-0.0006in" style:text-scale="105%" fo:font-size="8.5pt" style:font-size-asian="8.5pt"/>
    </style:style>
    <style:style style:name="T703" style:parent-style-name="Fonteparág.padrão" style:family="text">
      <style:text-properties fo:letter-spacing="-0.0083in" style:text-scale="105%" fo:font-size="8.5pt" style:font-size-asian="8.5pt"/>
    </style:style>
    <style:style style:name="T704" style:parent-style-name="Fonteparág.padrão" style:family="text">
      <style:text-properties style:text-scale="105%" fo:font-size="8.5pt" style:font-size-asian="8.5pt"/>
    </style:style>
    <style:style style:name="P705" style:parent-style-name="Normal" style:family="paragraph">
      <style:paragraph-properties fo:text-align="center" fo:margin-top="0.0041in" fo:margin-left="0.0013in" fo:margin-right="0.0486in">
        <style:tab-stops/>
      </style:paragraph-properties>
    </style:style>
    <style:style style:name="T706" style:parent-style-name="Fonteparág.padrão" style:family="text">
      <style:text-properties style:font-name="Arial" fo:font-weight="bold" style:font-weight-asian="bold" fo:letter-spacing="-0.0006in" fo:font-size="8pt" style:font-size-asian="8pt"/>
    </style:style>
    <style:style style:name="T707" style:parent-style-name="Fonteparág.padrão" style:family="text">
      <style:text-properties style:font-name="Arial" fo:font-weight="bold" style:font-weight-asian="bold" fo:letter-spacing="-0.0062in" fo:font-size="8pt" style:font-size-asian="8pt"/>
    </style:style>
    <style:style style:name="T708" style:parent-style-name="Fonteparág.padrão" style:family="text">
      <style:text-properties style:font-name="Arial" fo:font-weight="bold" style:font-weight-asian="bold" fo:font-size="8pt" style:font-size-asian="8pt"/>
    </style:style>
    <style:style style:name="P709" style:parent-style-name="Normal" style:family="paragraph">
      <style:paragraph-properties fo:text-align="center" fo:margin-top="0.025in" fo:margin-left="0.0013in" fo:margin-right="0.0013in">
        <style:tab-stops/>
      </style:paragraph-properties>
    </style:style>
    <style:style style:name="T710" style:parent-style-name="Fonteparág.padrão" style:family="text">
      <style:text-properties fo:font-size="6.5pt" style:font-size-asian="6.5pt"/>
    </style:style>
    <style:style style:name="T711" style:parent-style-name="Fonteparág.padrão" style:family="text">
      <style:text-properties fo:letter-spacing="-0.0041in" fo:font-size="6.5pt" style:font-size-asian="6.5pt"/>
    </style:style>
    <style:style style:name="T712" style:parent-style-name="Fonteparág.padrão" style:family="text">
      <style:text-properties fo:font-size="6.5pt" style:font-size-asian="6.5pt"/>
    </style:style>
    <style:style style:name="T713" style:parent-style-name="Fonteparág.padrão" style:family="text">
      <style:text-properties fo:letter-spacing="-0.0041in" fo:font-size="6.5pt" style:font-size-asian="6.5pt"/>
    </style:style>
    <style:style style:name="T714" style:parent-style-name="Fonteparág.padrão" style:family="text">
      <style:text-properties fo:font-size="6.5pt" style:font-size-asian="6.5pt"/>
    </style:style>
    <style:style style:name="T715" style:parent-style-name="Fonteparág.padrão" style:family="text">
      <style:text-properties fo:letter-spacing="-0.0041in" fo:font-size="6.5pt" style:font-size-asian="6.5pt"/>
    </style:style>
    <style:style style:name="T716" style:parent-style-name="Fonteparág.padrão" style:family="text">
      <style:text-properties fo:font-size="6.5pt" style:font-size-asian="6.5pt"/>
    </style:style>
    <style:style style:name="T717" style:parent-style-name="Fonteparág.padrão" style:family="text">
      <style:text-properties fo:letter-spacing="-0.0034in" fo:font-size="6.5pt" style:font-size-asian="6.5pt"/>
    </style:style>
    <style:style style:name="T718" style:parent-style-name="Fonteparág.padrão" style:family="text">
      <style:text-properties fo:font-size="6.5pt" style:font-size-asian="6.5pt"/>
    </style:style>
    <style:style style:name="T719" style:parent-style-name="Fonteparág.padrão" style:family="text">
      <style:text-properties fo:letter-spacing="-0.0027in" fo:font-size="6.5pt" style:font-size-asian="6.5pt"/>
    </style:style>
    <style:style style:name="T720" style:parent-style-name="Fonteparág.padrão" style:family="text">
      <style:text-properties fo:font-size="6.5pt" style:font-size-asian="6.5pt"/>
    </style:style>
    <style:style style:name="T721" style:parent-style-name="Fonteparág.padrão" style:family="text">
      <style:text-properties fo:language="pt" fo:country="BR" style:language-asian="pt" style:country-asian="BR"/>
    </style:style>
    <style:style style:name="P722" style:parent-style-name="Normal" style:family="paragraph">
      <style:paragraph-properties fo:margin-top="0.0138in" fo:margin-left="0.0138in">
        <style:tab-stops/>
      </style:paragraph-properties>
    </style:style>
    <style:style style:name="T723" style:parent-style-name="Fonteparág.padrão" style:family="text">
      <style:text-properties style:font-name="Arial" fo:font-weight="bold" style:font-weight-asian="bold" fo:font-size="8.5pt" style:font-size-asian="8.5pt"/>
    </style:style>
    <style:style style:name="T724" style:parent-style-name="Fonteparág.padrão" style:family="text">
      <style:text-properties style:font-name="Arial" fo:font-weight="bold" style:font-weight-asian="bold" fo:letter-spacing="0.0409in" fo:font-size="8.5pt" style:font-size-asian="8.5pt"/>
    </style:style>
    <style:style style:name="T725" style:parent-style-name="Fonteparág.padrão" style:family="text">
      <style:text-properties style:font-name="Arial" fo:font-weight="bold" style:font-weight-asian="bold" fo:font-size="8.5pt" style:font-size-asian="8.5pt"/>
    </style:style>
    <style:style style:name="T726" style:parent-style-name="Fonteparág.padrão" style:family="text">
      <style:text-properties fo:language="pt" fo:country="BR" style:language-asian="pt" style:country-asian="BR"/>
    </style:style>
    <style:style style:name="P727" style:parent-style-name="Normal" style:family="paragraph">
      <style:paragraph-properties fo:margin-top="0.0097in" fo:margin-left="0.0416in">
        <style:tab-stops/>
      </style:paragraph-properties>
    </style:style>
    <style:style style:name="T728" style:parent-style-name="Fonteparág.padrão" style:family="text">
      <style:text-properties style:font-name="Arial" fo:font-weight="bold" style:font-weight-asian="bold" fo:font-size="8pt" style:font-size-asian="8pt"/>
    </style:style>
    <style:style style:name="T729" style:parent-style-name="Fonteparág.padrão" style:family="text">
      <style:text-properties style:font-name="Arial" fo:font-weight="bold" style:font-weight-asian="bold" fo:font-size="8pt" style:font-size-asian="8pt"/>
    </style:style>
    <style:style style:name="P730" style:parent-style-name="Corpodetexto" style:family="paragraph">
      <style:paragraph-properties fo:line-height="5%"/>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P733" style:parent-style-name="Corpodetexto" style:family="paragraph">
      <style:paragraph-properties fo:margin-top="0.0236in" fo:line-height="86%" fo:margin-left="0.0138in" fo:margin-right="0.1006in">
        <style:tab-stops/>
      </style:paragraph-properties>
    </style:style>
    <style:style style:name="T734" style:parent-style-name="Fonteparág.padrão" style:family="text">
      <style:text-properties fo:letter-spacing="-0.0298in"/>
    </style:style>
    <style:style style:name="P735" style:parent-style-name="Corpodetexto" style:family="paragraph">
      <style:paragraph-properties fo:line-height="86%" fo:margin-left="0.0138in" fo:margin-right="0.0118in">
        <style:tab-stops/>
      </style:paragraph-properties>
    </style:style>
    <style:style style:name="T736" style:parent-style-name="Fonteparág.padrão" style:family="text">
      <style:text-properties fo:letter-spacing="0.0006in"/>
    </style:style>
    <style:style style:name="T737" style:parent-style-name="Fonteparág.padrão" style:family="text">
      <style:text-properties fo:letter-spacing="-0.002in"/>
    </style:style>
    <style:style style:name="T738" style:parent-style-name="Fonteparág.padrão" style:family="text">
      <style:text-properties fo:letter-spacing="-0.0013in"/>
    </style:style>
    <style:style style:name="T739" style:parent-style-name="Fonteparág.padrão" style:family="text">
      <style:text-properties fo:letter-spacing="-0.0013in"/>
    </style:style>
    <style:style style:name="T740" style:parent-style-name="Fonteparág.padrão" style:family="text">
      <style:text-properties fo:letter-spacing="-0.0013in"/>
    </style:style>
    <style:style style:name="T741" style:parent-style-name="Fonteparág.padrão" style:family="text">
      <style:text-properties fo:letter-spacing="-0.0013in"/>
    </style:style>
    <style:style style:name="T742" style:parent-style-name="Fonteparág.padrão" style:family="text">
      <style:text-properties fo:letter-spacing="-0.0013in"/>
    </style:style>
    <style:style style:name="T743" style:parent-style-name="Fonteparág.padrão" style:family="text">
      <style:text-properties fo:letter-spacing="-0.0013in"/>
    </style:style>
    <style:style style:name="T744" style:parent-style-name="Fonteparág.padrão" style:family="text">
      <style:text-properties fo:letter-spacing="-0.0013in"/>
    </style:style>
    <style:page-layout style:name="PL3">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1164" style:parent-style-name="Corpodetexto" style:family="paragraph">
      <style:paragraph-properties fo:line-height="5%"/>
    </style:style>
    <style:style style:name="T1165" style:parent-style-name="Fonteparág.padrão" style:family="text">
      <style:text-properties fo:language="pt" fo:country="BR" style:language-asian="pt" style:country-asian="BR"/>
    </style:style>
    <style:style style:name="T1166" style:parent-style-name="Fonteparág.padrão" style:family="text">
      <style:text-properties fo:language="pt" fo:country="BR" style:language-asian="pt" style:country-asian="BR"/>
    </style:style>
    <style:style style:name="T1167" style:parent-style-name="Fonteparág.padrão" style:family="text">
      <style:text-properties fo:language="pt" fo:country="BR" style:language-asian="pt" style:country-asian="BR"/>
    </style:style>
    <style:style style:name="P1168" style:parent-style-name="Normal" style:family="paragraph">
      <style:paragraph-properties fo:text-align="center" fo:margin-top="0.0138in" fo:margin-left="0.0013in" fo:margin-right="0.002in">
        <style:tab-stops/>
      </style:paragraph-properties>
    </style:style>
    <style:style style:name="T1169" style:parent-style-name="Fonteparág.padrão" style:family="text">
      <style:text-properties fo:letter-spacing="-0.0006in" style:text-scale="105%" fo:font-size="8.5pt" style:font-size-asian="8.5pt"/>
    </style:style>
    <style:style style:name="T1170" style:parent-style-name="Fonteparág.padrão" style:family="text">
      <style:text-properties fo:letter-spacing="-0.0083in" style:text-scale="105%" fo:font-size="8.5pt" style:font-size-asian="8.5pt"/>
    </style:style>
    <style:style style:name="T1171" style:parent-style-name="Fonteparág.padrão" style:family="text">
      <style:text-properties style:text-scale="105%" fo:font-size="8.5pt" style:font-size-asian="8.5pt"/>
    </style:style>
    <style:style style:name="P1172" style:parent-style-name="Normal" style:family="paragraph">
      <style:paragraph-properties fo:text-align="center" fo:margin-top="0.0041in" fo:margin-left="0.0013in" fo:margin-right="0.0486in">
        <style:tab-stops/>
      </style:paragraph-properties>
    </style:style>
    <style:style style:name="T1173" style:parent-style-name="Fonteparág.padrão" style:family="text">
      <style:text-properties style:font-name="Arial" fo:font-weight="bold" style:font-weight-asian="bold" fo:letter-spacing="-0.0006in" fo:font-size="8pt" style:font-size-asian="8pt"/>
    </style:style>
    <style:style style:name="T1174" style:parent-style-name="Fonteparág.padrão" style:family="text">
      <style:text-properties style:font-name="Arial" fo:font-weight="bold" style:font-weight-asian="bold" fo:letter-spacing="-0.0062in" fo:font-size="8pt" style:font-size-asian="8pt"/>
    </style:style>
    <style:style style:name="T1175" style:parent-style-name="Fonteparág.padrão" style:family="text">
      <style:text-properties style:font-name="Arial" fo:font-weight="bold" style:font-weight-asian="bold" fo:font-size="8pt" style:font-size-asian="8pt"/>
    </style:style>
    <style:style style:name="P1176" style:parent-style-name="Normal" style:family="paragraph">
      <style:paragraph-properties fo:text-align="center" fo:margin-top="0.025in" fo:margin-left="0.0013in" fo:margin-right="0.0013in">
        <style:tab-stops/>
      </style:paragraph-properties>
    </style:style>
    <style:style style:name="T1177" style:parent-style-name="Fonteparág.padrão" style:family="text">
      <style:text-properties fo:font-size="6.5pt" style:font-size-asian="6.5pt"/>
    </style:style>
    <style:style style:name="T1178" style:parent-style-name="Fonteparág.padrão" style:family="text">
      <style:text-properties fo:letter-spacing="-0.0041in" fo:font-size="6.5pt" style:font-size-asian="6.5pt"/>
    </style:style>
    <style:style style:name="T1179" style:parent-style-name="Fonteparág.padrão" style:family="text">
      <style:text-properties fo:font-size="6.5pt" style:font-size-asian="6.5pt"/>
    </style:style>
    <style:style style:name="T1180" style:parent-style-name="Fonteparág.padrão" style:family="text">
      <style:text-properties fo:letter-spacing="-0.0041in" fo:font-size="6.5pt" style:font-size-asian="6.5pt"/>
    </style:style>
    <style:style style:name="T1181" style:parent-style-name="Fonteparág.padrão" style:family="text">
      <style:text-properties fo:font-size="6.5pt" style:font-size-asian="6.5pt"/>
    </style:style>
    <style:style style:name="T1182" style:parent-style-name="Fonteparág.padrão" style:family="text">
      <style:text-properties fo:letter-spacing="-0.0041in" fo:font-size="6.5pt" style:font-size-asian="6.5pt"/>
    </style:style>
    <style:style style:name="T1183" style:parent-style-name="Fonteparág.padrão" style:family="text">
      <style:text-properties fo:font-size="6.5pt" style:font-size-asian="6.5pt"/>
    </style:style>
    <style:style style:name="T1184" style:parent-style-name="Fonteparág.padrão" style:family="text">
      <style:text-properties fo:letter-spacing="-0.0034in" fo:font-size="6.5pt" style:font-size-asian="6.5pt"/>
    </style:style>
    <style:style style:name="T1185" style:parent-style-name="Fonteparág.padrão" style:family="text">
      <style:text-properties fo:font-size="6.5pt" style:font-size-asian="6.5pt"/>
    </style:style>
    <style:style style:name="T1186" style:parent-style-name="Fonteparág.padrão" style:family="text">
      <style:text-properties fo:letter-spacing="-0.0027in" fo:font-size="6.5pt" style:font-size-asian="6.5pt"/>
    </style:style>
    <style:style style:name="T1187" style:parent-style-name="Fonteparág.padrão" style:family="text">
      <style:text-properties fo:font-size="6.5pt" style:font-size-asian="6.5pt"/>
    </style:style>
    <style:style style:name="T1188" style:parent-style-name="Fonteparág.padrão" style:family="text">
      <style:text-properties fo:language="pt" fo:country="BR" style:language-asian="pt" style:country-asian="BR"/>
    </style:style>
    <style:style style:name="P1189" style:parent-style-name="Normal" style:family="paragraph">
      <style:paragraph-properties fo:margin-top="0.0138in" fo:margin-left="0.0138in">
        <style:tab-stops/>
      </style:paragraph-properties>
    </style:style>
    <style:style style:name="T1190" style:parent-style-name="Fonteparág.padrão" style:family="text">
      <style:text-properties style:font-name="Arial" fo:font-weight="bold" style:font-weight-asian="bold" fo:font-size="8.5pt" style:font-size-asian="8.5pt"/>
    </style:style>
    <style:style style:name="T1191" style:parent-style-name="Fonteparág.padrão" style:family="text">
      <style:text-properties style:font-name="Arial" fo:font-weight="bold" style:font-weight-asian="bold" fo:letter-spacing="0.0409in" fo:font-size="8.5pt" style:font-size-asian="8.5pt"/>
    </style:style>
    <style:style style:name="T1192" style:parent-style-name="Fonteparág.padrão" style:family="text">
      <style:text-properties style:font-name="Arial" fo:font-weight="bold" style:font-weight-asian="bold" fo:font-size="8.5pt" style:font-size-asian="8.5pt"/>
    </style:style>
    <style:style style:name="T1193" style:parent-style-name="Fonteparág.padrão" style:family="text">
      <style:text-properties fo:language="pt" fo:country="BR" style:language-asian="pt" style:country-asian="BR"/>
    </style:style>
    <style:style style:name="P1194" style:parent-style-name="Normal" style:family="paragraph">
      <style:paragraph-properties fo:margin-top="0.0097in" fo:margin-left="0.0416in">
        <style:tab-stops/>
      </style:paragraph-properties>
    </style:style>
    <style:style style:name="T1195" style:parent-style-name="Fonteparág.padrão" style:family="text">
      <style:text-properties style:font-name="Arial" fo:font-weight="bold" style:font-weight-asian="bold" fo:font-size="8pt" style:font-size-asian="8pt"/>
    </style:style>
    <style:style style:name="T1196" style:parent-style-name="Fonteparág.padrão" style:family="text">
      <style:text-properties style:font-name="Arial" fo:font-weight="bold" style:font-weight-asian="bold" fo:font-size="8pt" style:font-size-asian="8pt"/>
    </style:style>
    <style:style style:name="P1197" style:parent-style-name="Corpodetexto" style:family="paragraph">
      <style:paragraph-properties fo:line-height="5%"/>
    </style:style>
    <style:style style:name="T1198" style:parent-style-name="Fonteparág.padrão" style:family="text">
      <style:text-properties fo:language="pt" fo:country="BR" style:language-asian="pt" style:country-asian="BR"/>
    </style:style>
    <style:style style:name="T1199" style:parent-style-name="Fonteparág.padrão" style:family="text">
      <style:text-properties fo:language="pt" fo:country="BR" style:language-asian="pt" style:country-asian="BR"/>
    </style:style>
    <style:style style:name="P1200" style:parent-style-name="Corpodetexto" style:family="paragraph">
      <style:paragraph-properties fo:margin-top="0.0236in" fo:line-height="86%" fo:margin-left="0.0138in" fo:margin-right="0.1006in">
        <style:tab-stops/>
      </style:paragraph-properties>
    </style:style>
    <style:style style:name="T1201" style:parent-style-name="Fonteparág.padrão" style:family="text">
      <style:text-properties fo:letter-spacing="-0.0298in"/>
    </style:style>
    <style:style style:name="P1202" style:parent-style-name="Corpodetexto" style:family="paragraph">
      <style:paragraph-properties fo:line-height="86%" fo:margin-left="0.0138in" fo:margin-right="0.0118in">
        <style:tab-stops/>
      </style:paragraph-properties>
    </style:style>
    <style:style style:name="T1203" style:parent-style-name="Fonteparág.padrão" style:family="text">
      <style:text-properties fo:letter-spacing="0.0006in"/>
    </style:style>
    <style:style style:name="T1204" style:parent-style-name="Fonteparág.padrão" style:family="text">
      <style:text-properties fo:letter-spacing="-0.002in"/>
    </style:style>
    <style:style style:name="T1205" style:parent-style-name="Fonteparág.padrão" style:family="text">
      <style:text-properties fo:letter-spacing="-0.0013in"/>
    </style:style>
    <style:style style:name="T1206" style:parent-style-name="Fonteparág.padrão" style:family="text">
      <style:text-properties fo:letter-spacing="-0.0013in"/>
    </style:style>
    <style:style style:name="T1207" style:parent-style-name="Fonteparág.padrão" style:family="text">
      <style:text-properties fo:letter-spacing="-0.0013in"/>
    </style:style>
    <style:style style:name="T1208" style:parent-style-name="Fonteparág.padrão" style:family="text">
      <style:text-properties fo:letter-spacing="-0.0013in"/>
    </style:style>
    <style:style style:name="T1209" style:parent-style-name="Fonteparág.padrão" style:family="text">
      <style:text-properties fo:letter-spacing="-0.0013in"/>
    </style:style>
    <style:style style:name="T1210" style:parent-style-name="Fonteparág.padrão" style:family="text">
      <style:text-properties fo:letter-spacing="-0.0013in"/>
    </style:style>
    <style:style style:name="T1211" style:parent-style-name="Fonteparág.padrão" style:family="text">
      <style:text-properties fo:letter-spacing="-0.0013in"/>
    </style:style>
    <style:page-layout style:name="PL4">
      <style:page-layout-properties fo:page-width="8.2638in" fo:page-height="11.6944in" style:print-orientation="portrait" fo:margin-top="2.7222in" fo:margin-left="1.1666in" fo:margin-bottom="0.8055in" fo:margin-right="0in" style:num-format="1" style:writing-mode="lr-tb">
        <style:footnote-sep style:width="0.007in" style:rel-width="33%" style:color="#000000" style:line-style="solid" style:adjustment="left"/>
      </style:page-layout-properties>
    </style:page-layout>
    <style:style style:name="P1539" style:parent-style-name="Corpodetexto" style:family="paragraph">
      <style:paragraph-properties fo:line-height="5%"/>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fo:language="pt" fo:country="BR" style:language-asian="pt" style:country-asian="BR"/>
    </style:style>
    <style:style style:name="T1542" style:parent-style-name="Fonteparág.padrão" style:family="text">
      <style:text-properties fo:language="pt" fo:country="BR" style:language-asian="pt" style:country-asian="BR"/>
    </style:style>
    <style:style style:name="P1543" style:parent-style-name="Normal" style:family="paragraph">
      <style:paragraph-properties fo:text-align="center" fo:margin-top="0.0138in" fo:margin-left="0.0013in" fo:margin-right="0.002in">
        <style:tab-stops/>
      </style:paragraph-properties>
    </style:style>
    <style:style style:name="T1544" style:parent-style-name="Fonteparág.padrão" style:family="text">
      <style:text-properties fo:letter-spacing="-0.0006in" style:text-scale="105%" fo:font-size="8.5pt" style:font-size-asian="8.5pt"/>
    </style:style>
    <style:style style:name="T1545" style:parent-style-name="Fonteparág.padrão" style:family="text">
      <style:text-properties fo:letter-spacing="-0.0083in" style:text-scale="105%" fo:font-size="8.5pt" style:font-size-asian="8.5pt"/>
    </style:style>
    <style:style style:name="T1546" style:parent-style-name="Fonteparág.padrão" style:family="text">
      <style:text-properties style:text-scale="105%" fo:font-size="8.5pt" style:font-size-asian="8.5pt"/>
    </style:style>
    <style:style style:name="P1547" style:parent-style-name="Normal" style:family="paragraph">
      <style:paragraph-properties fo:text-align="center" fo:margin-top="0.0041in" fo:margin-left="0.0013in" fo:margin-right="0.0486in">
        <style:tab-stops/>
      </style:paragraph-properties>
    </style:style>
    <style:style style:name="T1548" style:parent-style-name="Fonteparág.padrão" style:family="text">
      <style:text-properties style:font-name="Arial" fo:font-weight="bold" style:font-weight-asian="bold" fo:letter-spacing="-0.0006in" fo:font-size="8pt" style:font-size-asian="8pt"/>
    </style:style>
    <style:style style:name="T1549" style:parent-style-name="Fonteparág.padrão" style:family="text">
      <style:text-properties style:font-name="Arial" fo:font-weight="bold" style:font-weight-asian="bold" fo:letter-spacing="-0.0062in" fo:font-size="8pt" style:font-size-asian="8pt"/>
    </style:style>
    <style:style style:name="T1550" style:parent-style-name="Fonteparág.padrão" style:family="text">
      <style:text-properties style:font-name="Arial" fo:font-weight="bold" style:font-weight-asian="bold" fo:font-size="8pt" style:font-size-asian="8pt"/>
    </style:style>
    <style:style style:name="P1551" style:parent-style-name="Normal" style:family="paragraph">
      <style:paragraph-properties fo:text-align="center" fo:margin-top="0.025in" fo:margin-left="0.0013in" fo:margin-right="0.0013in">
        <style:tab-stops/>
      </style:paragraph-properties>
    </style:style>
    <style:style style:name="T1552" style:parent-style-name="Fonteparág.padrão" style:family="text">
      <style:text-properties fo:font-size="6.5pt" style:font-size-asian="6.5pt"/>
    </style:style>
    <style:style style:name="T1553" style:parent-style-name="Fonteparág.padrão" style:family="text">
      <style:text-properties fo:letter-spacing="-0.0041in" fo:font-size="6.5pt" style:font-size-asian="6.5pt"/>
    </style:style>
    <style:style style:name="T1554" style:parent-style-name="Fonteparág.padrão" style:family="text">
      <style:text-properties fo:font-size="6.5pt" style:font-size-asian="6.5pt"/>
    </style:style>
    <style:style style:name="T1555" style:parent-style-name="Fonteparág.padrão" style:family="text">
      <style:text-properties fo:letter-spacing="-0.0041in" fo:font-size="6.5pt" style:font-size-asian="6.5pt"/>
    </style:style>
    <style:style style:name="T1556" style:parent-style-name="Fonteparág.padrão" style:family="text">
      <style:text-properties fo:font-size="6.5pt" style:font-size-asian="6.5pt"/>
    </style:style>
    <style:style style:name="T1557" style:parent-style-name="Fonteparág.padrão" style:family="text">
      <style:text-properties fo:letter-spacing="-0.0041in" fo:font-size="6.5pt" style:font-size-asian="6.5pt"/>
    </style:style>
    <style:style style:name="T1558" style:parent-style-name="Fonteparág.padrão" style:family="text">
      <style:text-properties fo:font-size="6.5pt" style:font-size-asian="6.5pt"/>
    </style:style>
    <style:style style:name="T1559" style:parent-style-name="Fonteparág.padrão" style:family="text">
      <style:text-properties fo:letter-spacing="-0.0034in" fo:font-size="6.5pt" style:font-size-asian="6.5pt"/>
    </style:style>
    <style:style style:name="T1560" style:parent-style-name="Fonteparág.padrão" style:family="text">
      <style:text-properties fo:font-size="6.5pt" style:font-size-asian="6.5pt"/>
    </style:style>
    <style:style style:name="T1561" style:parent-style-name="Fonteparág.padrão" style:family="text">
      <style:text-properties fo:letter-spacing="-0.0027in" fo:font-size="6.5pt" style:font-size-asian="6.5pt"/>
    </style:style>
    <style:style style:name="T1562" style:parent-style-name="Fonteparág.padrão" style:family="text">
      <style:text-properties fo:font-size="6.5pt" style:font-size-asian="6.5pt"/>
    </style:style>
    <style:style style:name="T1563" style:parent-style-name="Fonteparág.padrão" style:family="text">
      <style:text-properties fo:language="pt" fo:country="BR" style:language-asian="pt" style:country-asian="BR"/>
    </style:style>
    <style:style style:name="P1564" style:parent-style-name="Normal" style:family="paragraph">
      <style:paragraph-properties fo:margin-top="0.0138in" fo:margin-left="0.0138in">
        <style:tab-stops/>
      </style:paragraph-properties>
    </style:style>
    <style:style style:name="T1565" style:parent-style-name="Fonteparág.padrão" style:family="text">
      <style:text-properties style:font-name="Arial" fo:font-weight="bold" style:font-weight-asian="bold" fo:font-size="8.5pt" style:font-size-asian="8.5pt"/>
    </style:style>
    <style:style style:name="T1566" style:parent-style-name="Fonteparág.padrão" style:family="text">
      <style:text-properties style:font-name="Arial" fo:font-weight="bold" style:font-weight-asian="bold" fo:letter-spacing="0.0409in" fo:font-size="8.5pt" style:font-size-asian="8.5pt"/>
    </style:style>
    <style:style style:name="T1567" style:parent-style-name="Fonteparág.padrão" style:family="text">
      <style:text-properties style:font-name="Arial" fo:font-weight="bold" style:font-weight-asian="bold" fo:font-size="8.5pt" style:font-size-asian="8.5pt"/>
    </style:style>
    <style:style style:name="T1568" style:parent-style-name="Fonteparág.padrão" style:family="text">
      <style:text-properties fo:language="pt" fo:country="BR" style:language-asian="pt" style:country-asian="BR"/>
    </style:style>
    <style:style style:name="P1569" style:parent-style-name="Normal" style:family="paragraph">
      <style:paragraph-properties fo:margin-top="0.0097in" fo:margin-left="0.0416in">
        <style:tab-stops/>
      </style:paragraph-properties>
    </style:style>
    <style:style style:name="T1570" style:parent-style-name="Fonteparág.padrão" style:family="text">
      <style:text-properties style:font-name="Arial" fo:font-weight="bold" style:font-weight-asian="bold" fo:font-size="8pt" style:font-size-asian="8pt"/>
    </style:style>
    <style:style style:name="T1571" style:parent-style-name="Fonteparág.padrão" style:family="text">
      <style:text-properties style:font-name="Arial" fo:font-weight="bold" style:font-weight-asian="bold" fo:font-size="8pt" style:font-size-asian="8pt"/>
    </style:style>
    <style:style style:name="P1572" style:parent-style-name="Corpodetexto" style:family="paragraph">
      <style:paragraph-properties fo:line-height="5%"/>
    </style:style>
    <style:style style:name="T1573" style:parent-style-name="Fonteparág.padrão" style:family="text">
      <style:text-properties fo:language="pt" fo:country="BR" style:language-asian="pt" style:country-asian="BR"/>
    </style:style>
    <style:style style:name="T1574" style:parent-style-name="Fonteparág.padrão" style:family="text">
      <style:text-properties fo:language="pt" fo:country="BR" style:language-asian="pt" style:country-asian="BR"/>
    </style:style>
    <style:style style:name="P1575" style:parent-style-name="Corpodetexto" style:family="paragraph">
      <style:paragraph-properties fo:margin-top="0.0236in" fo:line-height="86%" fo:margin-left="0.0138in" fo:margin-right="0.1006in">
        <style:tab-stops/>
      </style:paragraph-properties>
    </style:style>
    <style:style style:name="T1576" style:parent-style-name="Fonteparág.padrão" style:family="text">
      <style:text-properties fo:letter-spacing="-0.0298in"/>
    </style:style>
    <style:style style:name="P1577" style:parent-style-name="Corpodetexto" style:family="paragraph">
      <style:paragraph-properties fo:line-height="86%" fo:margin-left="0.0138in" fo:margin-right="0.0118in">
        <style:tab-stops/>
      </style:paragraph-properties>
    </style:style>
    <style:style style:name="T1578" style:parent-style-name="Fonteparág.padrão" style:family="text">
      <style:text-properties fo:letter-spacing="0.0006in"/>
    </style:style>
    <style:style style:name="T1579" style:parent-style-name="Fonteparág.padrão" style:family="text">
      <style:text-properties fo:letter-spacing="-0.002in"/>
    </style:style>
    <style:style style:name="T1580" style:parent-style-name="Fonteparág.padrão" style:family="text">
      <style:text-properties fo:letter-spacing="-0.0013in"/>
    </style:style>
    <style:style style:name="T1581" style:parent-style-name="Fonteparág.padrão" style:family="text">
      <style:text-properties fo:letter-spacing="-0.0013in"/>
    </style:style>
    <style:style style:name="T1582" style:parent-style-name="Fonteparág.padrão" style:family="text">
      <style:text-properties fo:letter-spacing="-0.0013in"/>
    </style:style>
    <style:style style:name="T1583" style:parent-style-name="Fonteparág.padrão" style:family="text">
      <style:text-properties fo:letter-spacing="-0.0013in"/>
    </style:style>
    <style:style style:name="T1584" style:parent-style-name="Fonteparág.padrão" style:family="text">
      <style:text-properties fo:letter-spacing="-0.0013in"/>
    </style:style>
    <style:style style:name="T1585" style:parent-style-name="Fonteparág.padrão" style:family="text">
      <style:text-properties fo:letter-spacing="-0.0013in"/>
    </style:style>
    <style:style style:name="T1586" style:parent-style-name="Fonteparág.padrão" style:family="text">
      <style:text-properties fo:letter-spacing="-0.0013in"/>
    </style:style>
    <style:style style:family="graphic" style:name="a93">
      <style:graphic-properties draw:fill="solid" draw:fill-color="#000000"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fefefe"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75">
      <style:graphic-properties draw:fill="solid" draw:fill-color="#fefef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52">
      <style:graphic-properties draw:fill="solid" draw:fill-color="#fefefe"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efefe" draw:opacity="100%" draw:stroke="none"/>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efefe"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efefe"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graphic-properties draw:fill="none" draw:stroke="solid" svg:stroke-width="0.00795in" svg:stroke-color="#000000" svg:stroke-opacity="100%" draw:stroke-linejoin="round"/>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draw:fill="none" draw:stroke="solid" svg:stroke-width="0.00795in" svg:stroke-color="#000000" svg:stroke-opacity="100%" draw:stroke-linejoin="round"/>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draw:fill="solid" draw:fill-color="#000000" draw:opacity="100%" draw:stroke="none"/>
    </style:style>
    <style:style style:family="graphic" style:name="a23">
      <style:graphic-properties draw:fill="none" draw:stroke="solid" svg:stroke-width="0.00795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24">
      <style:graphic-properties draw:fill="solid" draw:fill-color="#000000" draw:opacity="100%" draw:stroke="none"/>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0795in" svg:stroke-color="#000000" svg:stroke-opacity="100%" draw:stroke-linejoin="round"/>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efefe" draw:opacity="100%" draw:stroke="none"/>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graphic-properties draw:fill="none" draw:stroke="solid" svg:stroke-width="0.00795in" svg:stroke-color="#000000" svg:stroke-opacity="100%" draw:stroke-linejoin="round"/>
    </style:style>
  </office:automatic-styles>
  <office:master-styles>
    <style:master-page style:name="MP0" style:page-layout-name="PL0">
      <style:header>
        <text:p text:style-name="P2"><text:span text:style-name="T3"><draw:frame draw:z-index="487354368" draw:style-name="a0" draw:name="image1.jpeg" text:anchor-type="paragraph" svg:x="3.93164in" svg:y="1.28573in" svg:width="0.75943in" svg:height="0.69684in" style:rel-width="scale" style:rel-height="scale"><draw:image xlink:href="media/image1.jpeg" xlink:type="simple" xlink:show="embed" xlink:actuate="onLoad"/><svg:title/><svg:desc/></draw:frame></text:span><text:span text:style-name="T4"><draw:g draw:z-index="487354880" draw:name="Group 9" draw:id="id2" draw:style-name="a3" text:anchor-type="paragraph"><svg:title/><svg:desc/><draw:custom-shape svg:x="6.07083in" svg:y="2.7125in" svg:width="0.59931in" svg:height="0.00139in" draw:id="id0" draw:style-name="a1"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21042in" svg:height="0.01111in" draw:id="id1" draw:style-name="a2" draw:name="AutoShape 10"><svg:title/><svg:desc/><draw:enhanced-geometry draw:type="non-primitive" svg:viewBox="0 0 7503 16" draw:enhanced-path="M 2401 0 L 0 0 0 15 2401 15 2401 0 Z M 7503 0 L 2940 0 2401 0 2401 15 2940 15 7503 15 7503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draw:equation draw:name="f7" draw:formula="?f4 / 16"/><draw:equation draw:name="f8" draw:formula="0 + 4725 - 2324"/><draw:equation draw:name="f9" draw:formula="?f8 * ?f5 / 7503"/><draw:equation draw:name="f10" draw:formula="3903 * ?f4 / 16"/><draw:equation draw:name="f11" draw:formula="0 + 2324 - 2324"/><draw:equation draw:name="f12" draw:formula="?f11 * ?f5 / 7503"/><draw:equation draw:name="f13" draw:formula="3918 * ?f4 / 16"/><draw:equation draw:name="f14" draw:formula="0 + 9827 - 2324"/><draw:equation draw:name="f15" draw:formula="?f14 * ?f5 / 7503"/><draw:equation draw:name="f16" draw:formula="0 + 5264 - 2324"/><draw:equation draw:name="f17" draw:formula="?f16 * ?f5 / 75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5"><draw:frame draw:z-index="487355392" draw:id="id3" draw:style-name="a4" draw:name="Text Box 8" text:anchor-type="paragraph" svg:x="3.46875in" svg:y="2.03194in" svg:width="1.76875in" svg:height="0.4243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55904" draw:id="id4" draw:style-name="a5" draw:name="Text Box 7" text:anchor-type="paragraph" svg:x="1.6in" svg:y="2.57431in" svg:width="2.20556in" svg:height="0.16528in" style:rel-width="scale" style:rel-height="scale"><draw:text-box><text:p text:style-name="P27"><text:span text:style-name="T28">PROCESSO</text:span><text:span text:style-name="T29"><text:s/></text:span><text:span text:style-name="T30">JFRJ-EOF-2023/00318.03</text:span></text:p></draw:text-box><svg:title/><svg:desc/></draw:frame></text:span><text:span text:style-name="T31"><draw:frame draw:z-index="487356416" draw:id="id5" draw:style-name="a6" draw:name="Text Box 6" text:anchor-type="paragraph" svg:x="6.62917in" svg:y="2.58542in" svg:width="0.25069in" svg:height="0.15139in" style:rel-width="scale" style:rel-height="scale"><draw:text-box><text:p text:style-name="P32"><text:span text:style-name="T33"><text:page-number text:fixed="false">1</text:page-number></text:span><text:span text:style-name="T34">/5</text:span></text:p></draw:text-box><svg:title/><svg:desc/></draw:frame></text:span></text:p>
      </style:header>
      <style:footer>
        <text:p text:style-name="P35"><text:span text:style-name="T36"><draw:g draw:z-index="487356928" draw:name="Group 2" draw:id="id9" draw:style-name="a10" text:anchor-type="paragraph"><svg:title/><svg:desc/><draw:custom-shape svg:x="0.15694in" svg:y="10.82778in" svg:width="0.74861in" svg:height="0.74861in"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 draw:style-name="a9" draw:name="Rectangle 3"><svg:title/><svg:desc/><draw:enhanced-geometry draw:type="non-primitive" svg:viewBox="0 0 21600 21600" draw:enhanced-path="M 0 0 L 21600 0 21600 21600 0 21600 Z N"/></draw:custom-shape></draw:g></text:span><text:span text:style-name="T37"><draw:frame draw:z-index="487357440" draw:id="id10" draw:style-name="a11" draw:name="Text Box 1" text:anchor-type="paragraph" svg:x="0.99792in" svg:y="11.02222in" svg:width="6.34097in" svg:height="0.48542in" style:rel-width="scale" style:rel-height="scale"><draw:text-box><text:p text:style-name="P38">Assinado com senha por ELENISE COLIN SOARES - ADMINISTRADOR / ESCRIBLU - 16/10/2023 às 11:40:41 e EDUARDO<text:span text:style-name="T39"><text:s/></text:span>ANDRE BRANDAO DE BRITO FERNANDES - JUIZ FEDERAL / DIRFO - 19/10/2023 às 13:58:09.</text:p><text:p text:style-name="P40">Autenticado com senha por ROBERTA SANTOS SILVA DE ABREU - SUPERVISOR / SCONT - 18/10/2023 às 15:55:33.<text:span text:style-name="T41"><text:s/></text:span>Documento<text:span text:style-name="T42"><text:s/></text:span>Nº:<text:span text:style-name="T43"><text:s/></text:span>3905120-5393<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905120-5393</text:p></draw:text-box><svg:title/><svg:desc/></draw:frame></text:span></text:p>
      </style:footer>
    </style:master-page>
    <style:master-page style:name="MP1" style:page-layout-name="PL1">
      <style:header>
        <text:p text:style-name="P343"><text:span text:style-name="T344"><draw:frame draw:z-index="487354368" draw:style-name="a22" draw:name="image1.jpeg" text:anchor-type="paragraph" svg:x="3.93164in" svg:y="1.28573in" svg:width="0.75943in" svg:height="0.69684in" style:rel-width="scale" style:rel-height="scale"><draw:image xlink:href="media/image1.jpeg" xlink:type="simple" xlink:show="embed" xlink:actuate="onLoad"/><svg:title/><svg:desc/></draw:frame></text:span><text:span text:style-name="T345"><draw:g draw:z-index="487354880" draw:name="Group 9" draw:id="id23" draw:style-name="a25" text:anchor-type="paragraph"><svg:title/><svg:desc/><draw:custom-shape svg:x="6.07083in" svg:y="2.7125in" svg:width="0.59931in" svg:height="0.00139in" draw:id="id21" draw:style-name="a23"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21042in" svg:height="0.01111in" draw:id="id22" draw:style-name="a24" draw:name="AutoShape 10"><svg:title/><svg:desc/><draw:enhanced-geometry draw:type="non-primitive" svg:viewBox="0 0 7503 16" draw:enhanced-path="M 2401 0 L 0 0 0 15 2401 15 2401 0 Z M 7503 0 L 2940 0 2401 0 2401 15 2940 15 7503 15 7503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draw:equation draw:name="f7" draw:formula="?f4 / 16"/><draw:equation draw:name="f8" draw:formula="0 + 4725 - 2324"/><draw:equation draw:name="f9" draw:formula="?f8 * ?f5 / 7503"/><draw:equation draw:name="f10" draw:formula="3903 * ?f4 / 16"/><draw:equation draw:name="f11" draw:formula="0 + 2324 - 2324"/><draw:equation draw:name="f12" draw:formula="?f11 * ?f5 / 7503"/><draw:equation draw:name="f13" draw:formula="3918 * ?f4 / 16"/><draw:equation draw:name="f14" draw:formula="0 + 9827 - 2324"/><draw:equation draw:name="f15" draw:formula="?f14 * ?f5 / 7503"/><draw:equation draw:name="f16" draw:formula="0 + 5264 - 2324"/><draw:equation draw:name="f17" draw:formula="?f16 * ?f5 / 75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346"><draw:frame draw:z-index="487355392" draw:id="id24" draw:style-name="a26" draw:name="Text Box 8" text:anchor-type="paragraph" svg:x="3.46875in" svg:y="2.03194in" svg:width="1.76875in" svg:height="0.42431in" style:rel-width="scale" style:rel-height="scale"><draw:text-box><text:p text:style-name="P347"><text:span text:style-name="T348">PODER</text:span><text:span text:style-name="T349"><text:s/></text:span><text:span text:style-name="T350">JUDICIÁRIO</text:span></text:p><text:p text:style-name="P351"><text:span text:style-name="T352">JUSTIÇA</text:span><text:span text:style-name="T353"><text:s/></text:span><text:span text:style-name="T354">FEDERAL</text:span></text:p><text:p text:style-name="P355"><text:span text:style-name="T356">SEÇÃO</text:span><text:span text:style-name="T357"><text:s/></text:span><text:span text:style-name="T358">JUDICIÁRIA</text:span><text:span text:style-name="T359"><text:s/></text:span><text:span text:style-name="T360">DO</text:span><text:span text:style-name="T361"><text:s/></text:span><text:span text:style-name="T362">RIO</text:span><text:span text:style-name="T363"><text:s/></text:span><text:span text:style-name="T364">DE</text:span><text:span text:style-name="T365"><text:s/></text:span><text:span text:style-name="T366">JANEIRO</text:span></text:p></draw:text-box><svg:title/><svg:desc/></draw:frame></text:span><text:span text:style-name="T367"><draw:frame draw:z-index="487355904" draw:id="id25" draw:style-name="a27" draw:name="Text Box 7" text:anchor-type="paragraph" svg:x="1.6in" svg:y="2.57431in" svg:width="2.20556in" svg:height="0.16528in" style:rel-width="scale" style:rel-height="scale"><draw:text-box><text:p text:style-name="P368"><text:span text:style-name="T369">PROCESSO</text:span><text:span text:style-name="T370"><text:s/></text:span><text:span text:style-name="T371">JFRJ-EOF-2023/00318.03</text:span></text:p></draw:text-box><svg:title/><svg:desc/></draw:frame></text:span><text:span text:style-name="T372"><draw:frame draw:z-index="487356416" draw:id="id26" draw:style-name="a28" draw:name="Text Box 6" text:anchor-type="paragraph" svg:x="6.62917in" svg:y="2.58542in" svg:width="0.25069in" svg:height="0.15139in" style:rel-width="scale" style:rel-height="scale"><draw:text-box><text:p text:style-name="P373"><text:span text:style-name="T374"><text:page-number text:fixed="false">1</text:page-number></text:span><text:span text:style-name="T375">/5</text:span></text:p></draw:text-box><svg:title/><svg:desc/></draw:frame></text:span></text:p>
      </style:header>
      <style:footer>
        <text:p text:style-name="P376"><text:span text:style-name="T377"><draw:g draw:z-index="487356928" draw:name="Group 2" draw:id="id30" draw:style-name="a32" text:anchor-type="paragraph"><svg:title/><svg:desc/><draw:custom-shape svg:x="0.15694in" svg:y="10.82778in" svg:width="0.74861in" svg:height="0.74861in" draw:id="id27" draw:style-name="a29" draw:name="Rectangle 5"><svg:title/><svg:desc/><draw:enhanced-geometry draw:type="non-primitive" svg:viewBox="0 0 21600 21600" draw:enhanced-path="M 0 0 L 21600 0 21600 21600 0 21600 Z N"/></draw:custom-shape><draw:frame draw:id="id28" draw:style-name="a3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9" draw:style-name="a31" draw:name="Rectangle 3"><svg:title/><svg:desc/><draw:enhanced-geometry draw:type="non-primitive" svg:viewBox="0 0 21600 21600" draw:enhanced-path="M 0 0 L 21600 0 21600 21600 0 21600 Z N"/></draw:custom-shape></draw:g></text:span><text:span text:style-name="T378"><draw:frame draw:z-index="487357440" draw:id="id31" draw:style-name="a33" draw:name="Text Box 1" text:anchor-type="paragraph" svg:x="0.99792in" svg:y="11.02222in" svg:width="6.34097in" svg:height="0.48542in" style:rel-width="scale" style:rel-height="scale"><draw:text-box><text:p text:style-name="P379">Assinado com senha por ELENISE COLIN SOARES - ADMINISTRADOR / ESCRIBLU - 16/10/2023 às 11:40:41 e EDUARDO<text:span text:style-name="T380"><text:s/></text:span>ANDRE BRANDAO DE BRITO FERNANDES - JUIZ FEDERAL / DIRFO - 19/10/2023 às 13:58:09.</text:p><text:p text:style-name="P381">Autenticado com senha por ROBERTA SANTOS SILVA DE ABREU - SUPERVISOR / SCONT - 18/10/2023 às 15:55:33.<text:span text:style-name="T382"><text:s/></text:span>Documento<text:span text:style-name="T383"><text:s/></text:span>Nº:<text:span text:style-name="T384"><text:s/></text:span>3905120-5393<text:span text:style-name="T385"><text:s/></text:span>-<text:span text:style-name="T386"><text:s/></text:span>consulta<text:span text:style-name="T387"><text:s/></text:span>à<text:span text:style-name="T388"><text:s/></text:span>autenticidade<text:span text:style-name="T389"><text:s/></text:span>em<text:span text:style-name="T390"><text:s/></text:span>https://siga.jfrj.jus.br/sigaex/public/app/autenticar?n=3905120-5393</text:p></draw:text-box><svg:title/><svg:desc/></draw:frame></text:span></text:p>
      </style:footer>
    </style:master-page>
    <style:master-page style:name="MP2" style:page-layout-name="PL2">
      <style:header>
        <text:p text:style-name="P697"><text:span text:style-name="T698"><draw:frame draw:z-index="487354368" draw:style-name="a45" draw:name="image1.jpeg" text:anchor-type="paragraph" svg:x="3.93164in" svg:y="1.28573in" svg:width="0.75943in" svg:height="0.69684in" style:rel-width="scale" style:rel-height="scale"><draw:image xlink:href="media/image1.jpeg" xlink:type="simple" xlink:show="embed" xlink:actuate="onLoad"/><svg:title/><svg:desc/></draw:frame></text:span><text:span text:style-name="T699"><draw:g draw:z-index="487354880" draw:name="Group 9" draw:id="id45" draw:style-name="a48" text:anchor-type="paragraph"><svg:title/><svg:desc/><draw:custom-shape svg:x="6.07083in" svg:y="2.7125in" svg:width="0.59931in" svg:height="0.00139in" draw:id="id43" draw:style-name="a46"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21042in" svg:height="0.01111in" draw:id="id44" draw:style-name="a47" draw:name="AutoShape 10"><svg:title/><svg:desc/><draw:enhanced-geometry draw:type="non-primitive" svg:viewBox="0 0 7503 16" draw:enhanced-path="M 2401 0 L 0 0 0 15 2401 15 2401 0 Z M 7503 0 L 2940 0 2401 0 2401 15 2940 15 7503 15 7503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draw:equation draw:name="f7" draw:formula="?f4 / 16"/><draw:equation draw:name="f8" draw:formula="0 + 4725 - 2324"/><draw:equation draw:name="f9" draw:formula="?f8 * ?f5 / 7503"/><draw:equation draw:name="f10" draw:formula="3903 * ?f4 / 16"/><draw:equation draw:name="f11" draw:formula="0 + 2324 - 2324"/><draw:equation draw:name="f12" draw:formula="?f11 * ?f5 / 7503"/><draw:equation draw:name="f13" draw:formula="3918 * ?f4 / 16"/><draw:equation draw:name="f14" draw:formula="0 + 9827 - 2324"/><draw:equation draw:name="f15" draw:formula="?f14 * ?f5 / 7503"/><draw:equation draw:name="f16" draw:formula="0 + 5264 - 2324"/><draw:equation draw:name="f17" draw:formula="?f16 * ?f5 / 75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700"><draw:frame draw:z-index="487355392" draw:id="id46" draw:style-name="a49" draw:name="Text Box 8" text:anchor-type="paragraph" svg:x="3.46875in" svg:y="2.03194in" svg:width="1.76875in" svg:height="0.42431in" style:rel-width="scale" style:rel-height="scale"><draw:text-box><text:p text:style-name="P701"><text:span text:style-name="T702">PODER</text:span><text:span text:style-name="T703"><text:s/></text:span><text:span text:style-name="T704">JUDICIÁRIO</text:span></text:p><text:p text:style-name="P705"><text:span text:style-name="T706">JUSTIÇA</text:span><text:span text:style-name="T707"><text:s/></text:span><text:span text:style-name="T708">FEDERAL</text:span></text:p><text:p text:style-name="P709"><text:span text:style-name="T710">SEÇÃO</text:span><text:span text:style-name="T711"><text:s/></text:span><text:span text:style-name="T712">JUDICIÁRIA</text:span><text:span text:style-name="T713"><text:s/></text:span><text:span text:style-name="T714">DO</text:span><text:span text:style-name="T715"><text:s/></text:span><text:span text:style-name="T716">RIO</text:span><text:span text:style-name="T717"><text:s/></text:span><text:span text:style-name="T718">DE</text:span><text:span text:style-name="T719"><text:s/></text:span><text:span text:style-name="T720">JANEIRO</text:span></text:p></draw:text-box><svg:title/><svg:desc/></draw:frame></text:span><text:span text:style-name="T721"><draw:frame draw:z-index="487355904" draw:id="id47" draw:style-name="a50" draw:name="Text Box 7" text:anchor-type="paragraph" svg:x="1.6in" svg:y="2.57431in" svg:width="2.20556in" svg:height="0.16528in" style:rel-width="scale" style:rel-height="scale"><draw:text-box><text:p text:style-name="P722"><text:span text:style-name="T723">PROCESSO</text:span><text:span text:style-name="T724"><text:s/></text:span><text:span text:style-name="T725">JFRJ-EOF-2023/00318.03</text:span></text:p></draw:text-box><svg:title/><svg:desc/></draw:frame></text:span><text:span text:style-name="T726"><draw:frame draw:z-index="487356416" draw:id="id48" draw:style-name="a51" draw:name="Text Box 6" text:anchor-type="paragraph" svg:x="6.62917in" svg:y="2.58542in" svg:width="0.25069in" svg:height="0.15139in" style:rel-width="scale" style:rel-height="scale"><draw:text-box><text:p text:style-name="P727"><text:span text:style-name="T728"><text:page-number text:fixed="false">1</text:page-number></text:span><text:span text:style-name="T729">/5</text:span></text:p></draw:text-box><svg:title/><svg:desc/></draw:frame></text:span></text:p>
      </style:header>
      <style:footer>
        <text:p text:style-name="P730"><text:span text:style-name="T731"><draw:g draw:z-index="487356928" draw:name="Group 2" draw:id="id52" draw:style-name="a55" text:anchor-type="paragraph"><svg:title/><svg:desc/><draw:custom-shape svg:x="0.15694in" svg:y="10.82778in" svg:width="0.74861in" svg:height="0.74861in" draw:id="id49" draw:style-name="a52" draw:name="Rectangle 5"><svg:title/><svg:desc/><draw:enhanced-geometry draw:type="non-primitive" svg:viewBox="0 0 21600 21600" draw:enhanced-path="M 0 0 L 21600 0 21600 21600 0 21600 Z N"/></draw:custom-shape><draw:frame draw:id="id50" draw:style-name="a5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51" draw:style-name="a54" draw:name="Rectangle 3"><svg:title/><svg:desc/><draw:enhanced-geometry draw:type="non-primitive" svg:viewBox="0 0 21600 21600" draw:enhanced-path="M 0 0 L 21600 0 21600 21600 0 21600 Z N"/></draw:custom-shape></draw:g></text:span><text:span text:style-name="T732"><draw:frame draw:z-index="487357440" draw:id="id53" draw:style-name="a56" draw:name="Text Box 1" text:anchor-type="paragraph" svg:x="0.99792in" svg:y="11.02222in" svg:width="6.34097in" svg:height="0.48542in" style:rel-width="scale" style:rel-height="scale"><draw:text-box><text:p text:style-name="P733">Assinado com senha por ELENISE COLIN SOARES - ADMINISTRADOR / ESCRIBLU - 16/10/2023 às 11:40:41 e EDUARDO<text:span text:style-name="T734"><text:s/></text:span>ANDRE BRANDAO DE BRITO FERNANDES - JUIZ FEDERAL / DIRFO - 19/10/2023 às 13:58:09.</text:p><text:p text:style-name="P735">Autenticado com senha por ROBERTA SANTOS SILVA DE ABREU - SUPERVISOR / SCONT - 18/10/2023 às 15:55:33.<text:span text:style-name="T736"><text:s/></text:span>Documento<text:span text:style-name="T737"><text:s/></text:span>Nº:<text:span text:style-name="T738"><text:s/></text:span>3905120-5393<text:span text:style-name="T739"><text:s/></text:span>-<text:span text:style-name="T740"><text:s/></text:span>consulta<text:span text:style-name="T741"><text:s/></text:span>à<text:span text:style-name="T742"><text:s/></text:span>autenticidade<text:span text:style-name="T743"><text:s/></text:span>em<text:span text:style-name="T744"><text:s/></text:span>https://siga.jfrj.jus.br/sigaex/public/app/autenticar?n=3905120-5393</text:p></draw:text-box><svg:title/><svg:desc/></draw:frame></text:span></text:p>
      </style:footer>
    </style:master-page>
    <style:master-page style:name="MP3" style:page-layout-name="PL3">
      <style:header>
        <text:p text:style-name="P1164"><text:span text:style-name="T1165"><draw:frame draw:z-index="487354368" draw:style-name="a68" draw:name="image1.jpeg" text:anchor-type="paragraph" svg:x="3.93164in" svg:y="1.28573in" svg:width="0.75943in" svg:height="0.69684in" style:rel-width="scale" style:rel-height="scale"><draw:image xlink:href="media/image1.jpeg" xlink:type="simple" xlink:show="embed" xlink:actuate="onLoad"/><svg:title/><svg:desc/></draw:frame></text:span><text:span text:style-name="T1166"><draw:g draw:z-index="487354880" draw:name="Group 9" draw:id="id67" draw:style-name="a71" text:anchor-type="paragraph"><svg:title/><svg:desc/><draw:custom-shape svg:x="6.07083in" svg:y="2.7125in" svg:width="0.59931in" svg:height="0.00139in" draw:id="id65" draw:style-name="a69"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21042in" svg:height="0.01111in" draw:id="id66" draw:style-name="a70" draw:name="AutoShape 10"><svg:title/><svg:desc/><draw:enhanced-geometry draw:type="non-primitive" svg:viewBox="0 0 7503 16" draw:enhanced-path="M 2401 0 L 0 0 0 15 2401 15 2401 0 Z M 7503 0 L 2940 0 2401 0 2401 15 2940 15 7503 15 7503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draw:equation draw:name="f7" draw:formula="?f4 / 16"/><draw:equation draw:name="f8" draw:formula="0 + 4725 - 2324"/><draw:equation draw:name="f9" draw:formula="?f8 * ?f5 / 7503"/><draw:equation draw:name="f10" draw:formula="3903 * ?f4 / 16"/><draw:equation draw:name="f11" draw:formula="0 + 2324 - 2324"/><draw:equation draw:name="f12" draw:formula="?f11 * ?f5 / 7503"/><draw:equation draw:name="f13" draw:formula="3918 * ?f4 / 16"/><draw:equation draw:name="f14" draw:formula="0 + 9827 - 2324"/><draw:equation draw:name="f15" draw:formula="?f14 * ?f5 / 7503"/><draw:equation draw:name="f16" draw:formula="0 + 5264 - 2324"/><draw:equation draw:name="f17" draw:formula="?f16 * ?f5 / 75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1167"><draw:frame draw:z-index="487355392" draw:id="id68" draw:style-name="a72" draw:name="Text Box 8" text:anchor-type="paragraph" svg:x="3.46875in" svg:y="2.03194in" svg:width="1.76875in" svg:height="0.42431in" style:rel-width="scale" style:rel-height="scale"><draw:text-box><text:p text:style-name="P1168"><text:span text:style-name="T1169">PODER</text:span><text:span text:style-name="T1170"><text:s/></text:span><text:span text:style-name="T1171">JUDICIÁRIO</text:span></text:p><text:p text:style-name="P1172"><text:span text:style-name="T1173">JUSTIÇA</text:span><text:span text:style-name="T1174"><text:s/></text:span><text:span text:style-name="T1175">FEDERAL</text:span></text:p><text:p text:style-name="P1176"><text:span text:style-name="T1177">SEÇÃO</text:span><text:span text:style-name="T1178"><text:s/></text:span><text:span text:style-name="T1179">JUDICIÁRIA</text:span><text:span text:style-name="T1180"><text:s/></text:span><text:span text:style-name="T1181">DO</text:span><text:span text:style-name="T1182"><text:s/></text:span><text:span text:style-name="T1183">RIO</text:span><text:span text:style-name="T1184"><text:s/></text:span><text:span text:style-name="T1185">DE</text:span><text:span text:style-name="T1186"><text:s/></text:span><text:span text:style-name="T1187">JANEIRO</text:span></text:p></draw:text-box><svg:title/><svg:desc/></draw:frame></text:span><text:span text:style-name="T1188"><draw:frame draw:z-index="487355904" draw:id="id69" draw:style-name="a73" draw:name="Text Box 7" text:anchor-type="paragraph" svg:x="1.6in" svg:y="2.57431in" svg:width="2.20556in" svg:height="0.16528in" style:rel-width="scale" style:rel-height="scale"><draw:text-box><text:p text:style-name="P1189"><text:span text:style-name="T1190">PROCESSO</text:span><text:span text:style-name="T1191"><text:s/></text:span><text:span text:style-name="T1192">JFRJ-EOF-2023/00318.03</text:span></text:p></draw:text-box><svg:title/><svg:desc/></draw:frame></text:span><text:span text:style-name="T1193"><draw:frame draw:z-index="487356416" draw:id="id70" draw:style-name="a74" draw:name="Text Box 6" text:anchor-type="paragraph" svg:x="6.62917in" svg:y="2.58542in" svg:width="0.25069in" svg:height="0.15139in" style:rel-width="scale" style:rel-height="scale"><draw:text-box><text:p text:style-name="P1194"><text:span text:style-name="T1195"><text:page-number text:fixed="false">1</text:page-number></text:span><text:span text:style-name="T1196">/5</text:span></text:p></draw:text-box><svg:title/><svg:desc/></draw:frame></text:span></text:p>
      </style:header>
      <style:footer>
        <text:p text:style-name="P1197"><text:span text:style-name="T1198"><draw:g draw:z-index="487356928" draw:name="Group 2" draw:id="id74" draw:style-name="a78" text:anchor-type="paragraph"><svg:title/><svg:desc/><draw:custom-shape svg:x="0.15694in" svg:y="10.82778in" svg:width="0.74861in" svg:height="0.74861in" draw:id="id71" draw:style-name="a75" draw:name="Rectangle 5"><svg:title/><svg:desc/><draw:enhanced-geometry draw:type="non-primitive" svg:viewBox="0 0 21600 21600" draw:enhanced-path="M 0 0 L 21600 0 21600 21600 0 21600 Z N"/></draw:custom-shape><draw:frame draw:id="id72" draw:style-name="a7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73" draw:style-name="a77" draw:name="Rectangle 3"><svg:title/><svg:desc/><draw:enhanced-geometry draw:type="non-primitive" svg:viewBox="0 0 21600 21600" draw:enhanced-path="M 0 0 L 21600 0 21600 21600 0 21600 Z N"/></draw:custom-shape></draw:g></text:span><text:span text:style-name="T1199"><draw:frame draw:z-index="487357440" draw:id="id75" draw:style-name="a79" draw:name="Text Box 1" text:anchor-type="paragraph" svg:x="0.99792in" svg:y="11.02222in" svg:width="6.34097in" svg:height="0.48542in" style:rel-width="scale" style:rel-height="scale"><draw:text-box><text:p text:style-name="P1200">Assinado com senha por ELENISE COLIN SOARES - ADMINISTRADOR / ESCRIBLU - 16/10/2023 às 11:40:41 e EDUARDO<text:span text:style-name="T1201"><text:s/></text:span>ANDRE BRANDAO DE BRITO FERNANDES - JUIZ FEDERAL / DIRFO - 19/10/2023 às 13:58:09.</text:p><text:p text:style-name="P1202">Autenticado com senha por ROBERTA SANTOS SILVA DE ABREU - SUPERVISOR / SCONT - 18/10/2023 às 15:55:33.<text:span text:style-name="T1203"><text:s/></text:span>Documento<text:span text:style-name="T1204"><text:s/></text:span>Nº:<text:span text:style-name="T1205"><text:s/></text:span>3905120-5393<text:span text:style-name="T1206"><text:s/></text:span>-<text:span text:style-name="T1207"><text:s/></text:span>consulta<text:span text:style-name="T1208"><text:s/></text:span>à<text:span text:style-name="T1209"><text:s/></text:span>autenticidade<text:span text:style-name="T1210"><text:s/></text:span>em<text:span text:style-name="T1211"><text:s/></text:span>https://siga.jfrj.jus.br/sigaex/public/app/autenticar?n=3905120-5393</text:p></draw:text-box><svg:title/><svg:desc/></draw:frame></text:span></text:p>
      </style:footer>
    </style:master-page>
    <style:master-page style:name="MP4" style:page-layout-name="PL4">
      <style:header>
        <text:p text:style-name="P1539"><text:span text:style-name="T1540"><draw:frame draw:z-index="487354368" draw:style-name="a91" draw:name="image1.jpeg" text:anchor-type="paragraph" svg:x="3.93164in" svg:y="1.28573in" svg:width="0.75943in" svg:height="0.69684in" style:rel-width="scale" style:rel-height="scale"><draw:image xlink:href="media/image1.jpeg" xlink:type="simple" xlink:show="embed" xlink:actuate="onLoad"/><svg:title/><svg:desc/></draw:frame></text:span><text:span text:style-name="T1541"><draw:g draw:z-index="487354880" draw:name="Group 9" draw:id="id89" draw:style-name="a94" text:anchor-type="paragraph"><svg:title/><svg:desc/><draw:custom-shape svg:x="6.07083in" svg:y="2.7125in" svg:width="0.59931in" svg:height="0.00139in" draw:id="id87" draw:style-name="a92" draw:name="AutoShape 11"><svg:title/><svg:desc/><draw:enhanced-geometry draw:type="non-primitive" svg:viewBox="0 0 548005 1270" draw:enhanced-path="M 0 0 L 90805 0 M 367665 0 L 54800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05"/><draw:equation draw:name="f7" draw:formula="?f4 / 1270"/><draw:equation draw:name="f8" draw:formula="0 / ?f6"/><draw:equation draw:name="f9" draw:formula="0 / ?f7"/><draw:equation draw:name="f10" draw:formula="90805 / ?f6"/><draw:equation draw:name="f11" draw:formula="367665 / ?f6"/><draw:equation draw:name="f12" draw:formula="548005 / ?f6"/><draw:equation draw:name="f13" draw:formula="1270 / ?f7"/></draw:enhanced-geometry></draw:custom-shape><draw:custom-shape svg:x="1.61319in" svg:y="2.70972in" svg:width="5.21042in" svg:height="0.01111in" draw:id="id88" draw:style-name="a93" draw:name="AutoShape 10"><svg:title/><svg:desc/><draw:enhanced-geometry draw:type="non-primitive" svg:viewBox="0 0 7503 16" draw:enhanced-path="M 2401 0 L 0 0 0 15 2401 15 2401 0 Z M 7503 0 L 2940 0 2401 0 2401 15 2940 15 7503 15 7503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3"/><draw:equation draw:name="f7" draw:formula="?f4 / 16"/><draw:equation draw:name="f8" draw:formula="0 + 4725 - 2324"/><draw:equation draw:name="f9" draw:formula="?f8 * ?f5 / 7503"/><draw:equation draw:name="f10" draw:formula="3903 * ?f4 / 16"/><draw:equation draw:name="f11" draw:formula="0 + 2324 - 2324"/><draw:equation draw:name="f12" draw:formula="?f11 * ?f5 / 7503"/><draw:equation draw:name="f13" draw:formula="3918 * ?f4 / 16"/><draw:equation draw:name="f14" draw:formula="0 + 9827 - 2324"/><draw:equation draw:name="f15" draw:formula="?f14 * ?f5 / 7503"/><draw:equation draw:name="f16" draw:formula="0 + 5264 - 2324"/><draw:equation draw:name="f17" draw:formula="?f16 * ?f5 / 75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1542"><draw:frame draw:z-index="487355392" draw:id="id90" draw:style-name="a95" draw:name="Text Box 8" text:anchor-type="paragraph" svg:x="3.46875in" svg:y="2.03194in" svg:width="1.76875in" svg:height="0.42431in" style:rel-width="scale" style:rel-height="scale"><draw:text-box><text:p text:style-name="P1543"><text:span text:style-name="T1544">PODER</text:span><text:span text:style-name="T1545"><text:s/></text:span><text:span text:style-name="T1546">JUDICIÁRIO</text:span></text:p><text:p text:style-name="P1547"><text:span text:style-name="T1548">JUSTIÇA</text:span><text:span text:style-name="T1549"><text:s/></text:span><text:span text:style-name="T1550">FEDERAL</text:span></text:p><text:p text:style-name="P1551"><text:span text:style-name="T1552">SEÇÃO</text:span><text:span text:style-name="T1553"><text:s/></text:span><text:span text:style-name="T1554">JUDICIÁRIA</text:span><text:span text:style-name="T1555"><text:s/></text:span><text:span text:style-name="T1556">DO</text:span><text:span text:style-name="T1557"><text:s/></text:span><text:span text:style-name="T1558">RIO</text:span><text:span text:style-name="T1559"><text:s/></text:span><text:span text:style-name="T1560">DE</text:span><text:span text:style-name="T1561"><text:s/></text:span><text:span text:style-name="T1562">JANEIRO</text:span></text:p></draw:text-box><svg:title/><svg:desc/></draw:frame></text:span><text:span text:style-name="T1563"><draw:frame draw:z-index="487355904" draw:id="id91" draw:style-name="a96" draw:name="Text Box 7" text:anchor-type="paragraph" svg:x="1.6in" svg:y="2.57431in" svg:width="2.20556in" svg:height="0.16528in" style:rel-width="scale" style:rel-height="scale"><draw:text-box><text:p text:style-name="P1564"><text:span text:style-name="T1565">PROCESSO</text:span><text:span text:style-name="T1566"><text:s/></text:span><text:span text:style-name="T1567">JFRJ-EOF-2023/00318.03</text:span></text:p></draw:text-box><svg:title/><svg:desc/></draw:frame></text:span><text:span text:style-name="T1568"><draw:frame draw:z-index="487356416" draw:id="id92" draw:style-name="a97" draw:name="Text Box 6" text:anchor-type="paragraph" svg:x="6.62917in" svg:y="2.58542in" svg:width="0.25069in" svg:height="0.15139in" style:rel-width="scale" style:rel-height="scale"><draw:text-box><text:p text:style-name="P1569"><text:span text:style-name="T1570"><text:page-number text:fixed="false">1</text:page-number></text:span><text:span text:style-name="T1571">/5</text:span></text:p></draw:text-box><svg:title/><svg:desc/></draw:frame></text:span></text:p>
      </style:header>
      <style:footer>
        <text:p text:style-name="P1572"><text:span text:style-name="T1573"><draw:g draw:z-index="487356928" draw:name="Group 2" draw:id="id96" draw:style-name="a101" text:anchor-type="paragraph"><svg:title/><svg:desc/><draw:custom-shape svg:x="0.15694in" svg:y="10.82778in" svg:width="0.74861in" svg:height="0.74861in" draw:id="id93" draw:style-name="a98" draw:name="Rectangle 5"><svg:title/><svg:desc/><draw:enhanced-geometry draw:type="non-primitive" svg:viewBox="0 0 21600 21600" draw:enhanced-path="M 0 0 L 21600 0 21600 21600 0 21600 Z N"/></draw:custom-shape><draw:frame draw:id="id94" draw:style-name="a9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5" draw:style-name="a100" draw:name="Rectangle 3"><svg:title/><svg:desc/><draw:enhanced-geometry draw:type="non-primitive" svg:viewBox="0 0 21600 21600" draw:enhanced-path="M 0 0 L 21600 0 21600 21600 0 21600 Z N"/></draw:custom-shape></draw:g></text:span><text:span text:style-name="T1574"><draw:frame draw:z-index="487357440" draw:id="id97" draw:style-name="a102" draw:name="Text Box 1" text:anchor-type="paragraph" svg:x="0.99792in" svg:y="11.02222in" svg:width="6.34097in" svg:height="0.48542in" style:rel-width="scale" style:rel-height="scale"><draw:text-box><text:p text:style-name="P1575">Assinado com senha por ELENISE COLIN SOARES - ADMINISTRADOR / ESCRIBLU - 16/10/2023 às 11:40:41 e EDUARDO<text:span text:style-name="T1576"><text:s/></text:span>ANDRE BRANDAO DE BRITO FERNANDES - JUIZ FEDERAL / DIRFO - 19/10/2023 às 13:58:09.</text:p><text:p text:style-name="P1577">Autenticado com senha por ROBERTA SANTOS SILVA DE ABREU - SUPERVISOR / SCONT - 18/10/2023 às 15:55:33.<text:span text:style-name="T1578"><text:s/></text:span>Documento<text:span text:style-name="T1579"><text:s/></text:span>Nº:<text:span text:style-name="T1580"><text:s/></text:span>3905120-5393<text:span text:style-name="T1581"><text:s/></text:span>-<text:span text:style-name="T1582"><text:s/></text:span>consulta<text:span text:style-name="T1583"><text:s/></text:span>à<text:span text:style-name="T1584"><text:s/></text:span>autenticidade<text:span text:style-name="T1585"><text:s/></text:span>em<text:span text:style-name="T1586"><text:s/></text:span>https://siga.jfrj.jus.br/sigaex/public/app/autenticar?n=3905120-539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07T18:30:00Z</meta:creation-date>
    <dc:date>2023-11-07T18:30:00Z</dc:date>
    <meta:template xlink:href="Normal" xlink:type="simple"/>
    <meta:editing-cycles>2</meta:editing-cycles>
    <meta:editing-duration>PT0S</meta:editing-duration>
    <meta:user-defined meta:name="Created" meta:value-type="date">2023-11-07T00:00:00Z</meta:user-defined>
    <meta:user-defined meta:name="LastSaved" meta:value-type="date">2023-11-07T00:00:00Z</meta:user-defined>
    <meta:document-statistic meta:page-count="5" meta:paragraph-count="22" meta:word-count="1774" meta:character-count="11332" meta:row-count="79" meta:non-whitespace-character-count="9580"/>
  </office:meta>
</office:document-meta>
</file>