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1972in" text:min-label-width="0.2493in"/>
      </text:list-level-style-number>
      <text:list-level-style-number text:level="2" text:style-name="WW_CharLFO1LVL2" style:num-format="1" text:display-levels="2">
        <style:list-level-properties text:space-before="0.1972in" text:min-label-width="0.2493in"/>
      </text:list-level-style-number>
      <text:list-level-style-bullet text:level="3" text:style-name="WW_CharLFO1LVL3" text:bullet-char="•">
        <style:list-level-properties text:space-before="1.2923in" text:min-label-width="0.2493in"/>
      </text:list-level-style-bullet>
      <text:list-level-style-bullet text:level="4" text:style-name="WW_CharLFO1LVL4" text:bullet-char="•">
        <style:list-level-properties text:space-before="1.8409in" text:min-label-width="0.2493in"/>
      </text:list-level-style-bullet>
      <text:list-level-style-bullet text:level="5" text:style-name="WW_CharLFO1LVL5" text:bullet-char="•">
        <style:list-level-properties text:space-before="2.3895in" text:min-label-width="0.2493in"/>
      </text:list-level-style-bullet>
      <text:list-level-style-bullet text:level="6" text:style-name="WW_CharLFO1LVL6" text:bullet-char="•">
        <style:list-level-properties text:space-before="2.9381in" text:min-label-width="0.2493in"/>
      </text:list-level-style-bullet>
      <text:list-level-style-bullet text:level="7" text:style-name="WW_CharLFO1LVL7" text:bullet-char="•">
        <style:list-level-properties text:space-before="3.4868in" text:min-label-width="0.2493in"/>
      </text:list-level-style-bullet>
      <text:list-level-style-bullet text:level="8" text:style-name="WW_CharLFO1LVL8" text:bullet-char="•">
        <style:list-level-properties text:space-before="4.0354in" text:min-label-width="0.2493in"/>
      </text:list-level-style-bullet>
      <text:list-level-style-bullet text:level="9" text:style-name="WW_CharLFO1LVL9" text:bullet-char="•">
        <style:list-level-properties text:space-before="4.584in" text:min-label-width="0.2493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86in" text:min-label-width="0.2479in"/>
      </text:list-level-style-number>
      <text:list-level-style-number text:level="2" text:style-name="WW_CharLFO2LVL2" style:num-format="1" text:display-levels="2">
        <style:list-level-properties text:space-before="0.1986in" text:min-label-width="0.2479in"/>
      </text:list-level-style-number>
      <text:list-level-style-bullet text:level="3" text:style-name="WW_CharLFO2LVL3" text:bullet-char="•">
        <style:list-level-properties text:space-before="1.2937in" text:min-label-width="0.2479in"/>
      </text:list-level-style-bullet>
      <text:list-level-style-bullet text:level="4" text:style-name="WW_CharLFO2LVL4" text:bullet-char="•">
        <style:list-level-properties text:space-before="1.8423in" text:min-label-width="0.2479in"/>
      </text:list-level-style-bullet>
      <text:list-level-style-bullet text:level="5" text:style-name="WW_CharLFO2LVL5" text:bullet-char="•">
        <style:list-level-properties text:space-before="2.3909in" text:min-label-width="0.2479in"/>
      </text:list-level-style-bullet>
      <text:list-level-style-bullet text:level="6" text:style-name="WW_CharLFO2LVL6" text:bullet-char="•">
        <style:list-level-properties text:space-before="2.9395in" text:min-label-width="0.2479in"/>
      </text:list-level-style-bullet>
      <text:list-level-style-bullet text:level="7" text:style-name="WW_CharLFO2LVL7" text:bullet-char="•">
        <style:list-level-properties text:space-before="3.4881in" text:min-label-width="0.2479in"/>
      </text:list-level-style-bullet>
      <text:list-level-style-bullet text:level="8" text:style-name="WW_CharLFO2LVL8" text:bullet-char="•">
        <style:list-level-properties text:space-before="4.0368in" text:min-label-width="0.2479in"/>
      </text:list-level-style-bullet>
      <text:list-level-style-bullet text:level="9" text:style-name="WW_CharLFO2LVL9" text:bullet-char="•">
        <style:list-level-properties text:space-before="4.5854in" text:min-label-width="0.2479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986in" text:min-label-width="0.2479in"/>
      </text:list-level-style-number>
      <text:list-level-style-number text:level="2" text:style-name="WW_CharLFO3LVL2" style:num-format="1" text:display-levels="2">
        <style:list-level-properties text:space-before="0.1986in" text:min-label-width="0.2479in"/>
      </text:list-level-style-number>
      <text:list-level-style-bullet text:level="3" text:style-name="WW_CharLFO3LVL3" text:bullet-char="•">
        <style:list-level-properties text:space-before="1.2937in" text:min-label-width="0.2479in"/>
      </text:list-level-style-bullet>
      <text:list-level-style-bullet text:level="4" text:style-name="WW_CharLFO3LVL4" text:bullet-char="•">
        <style:list-level-properties text:space-before="1.8423in" text:min-label-width="0.2479in"/>
      </text:list-level-style-bullet>
      <text:list-level-style-bullet text:level="5" text:style-name="WW_CharLFO3LVL5" text:bullet-char="•">
        <style:list-level-properties text:space-before="2.3909in" text:min-label-width="0.2479in"/>
      </text:list-level-style-bullet>
      <text:list-level-style-bullet text:level="6" text:style-name="WW_CharLFO3LVL6" text:bullet-char="•">
        <style:list-level-properties text:space-before="2.9395in" text:min-label-width="0.2479in"/>
      </text:list-level-style-bullet>
      <text:list-level-style-bullet text:level="7" text:style-name="WW_CharLFO3LVL7" text:bullet-char="•">
        <style:list-level-properties text:space-before="3.4881in" text:min-label-width="0.2479in"/>
      </text:list-level-style-bullet>
      <text:list-level-style-bullet text:level="8" text:style-name="WW_CharLFO3LVL8" text:bullet-char="•">
        <style:list-level-properties text:space-before="4.0368in" text:min-label-width="0.2479in"/>
      </text:list-level-style-bullet>
      <text:list-level-style-bullet text:level="9" text:style-name="WW_CharLFO3LVL9" text:bullet-char="•">
        <style:list-level-properties text:space-before="4.5854in" text:min-label-width="0.2479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2in" text:min-label-width="0.2465in"/>
      </text:list-level-style-number>
      <text:list-level-style-number text:level="2" text:style-name="WW_CharLFO4LVL2" style:num-format="1" text:display-levels="2">
        <style:list-level-properties text:space-before="0.2in" text:min-label-width="0.2465in"/>
      </text:list-level-style-number>
      <text:list-level-style-bullet text:level="3" text:style-name="WW_CharLFO4LVL3" text:bullet-char="•">
        <style:list-level-properties text:space-before="1.2951in" text:min-label-width="0.2465in"/>
      </text:list-level-style-bullet>
      <text:list-level-style-bullet text:level="4" text:style-name="WW_CharLFO4LVL4" text:bullet-char="•">
        <style:list-level-properties text:space-before="1.8437in" text:min-label-width="0.2465in"/>
      </text:list-level-style-bullet>
      <text:list-level-style-bullet text:level="5" text:style-name="WW_CharLFO4LVL5" text:bullet-char="•">
        <style:list-level-properties text:space-before="2.3923in" text:min-label-width="0.2465in"/>
      </text:list-level-style-bullet>
      <text:list-level-style-bullet text:level="6" text:style-name="WW_CharLFO4LVL6" text:bullet-char="•">
        <style:list-level-properties text:space-before="2.9409in" text:min-label-width="0.2465in"/>
      </text:list-level-style-bullet>
      <text:list-level-style-bullet text:level="7" text:style-name="WW_CharLFO4LVL7" text:bullet-char="•">
        <style:list-level-properties text:space-before="3.4895in" text:min-label-width="0.2465in"/>
      </text:list-level-style-bullet>
      <text:list-level-style-bullet text:level="8" text:style-name="WW_CharLFO4LVL8" text:bullet-char="•">
        <style:list-level-properties text:space-before="4.0381in" text:min-label-width="0.2465in"/>
      </text:list-level-style-bullet>
      <text:list-level-style-bullet text:level="9" text:style-name="WW_CharLFO4LVL9" text:bullet-char="•">
        <style:list-level-properties text:space-before="4.5868in" text:min-label-width="0.246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041in" text:min-label-width="0.1291in"/>
      </text:list-level-style-number>
      <text:list-level-style-bullet text:level="2" text:style-name="WW_CharLFO5LVL2" text:bullet-char="•">
        <style:list-level-properties text:space-before="1.1263in" text:min-label-width="0.1291in"/>
      </text:list-level-style-bullet>
      <text:list-level-style-bullet text:level="3" text:style-name="WW_CharLFO5LVL3" text:bullet-char="•">
        <style:list-level-properties text:space-before="1.6458in" text:min-label-width="0.1291in"/>
      </text:list-level-style-bullet>
      <text:list-level-style-bullet text:level="4" text:style-name="WW_CharLFO5LVL4" text:bullet-char="•">
        <style:list-level-properties text:space-before="2.1652in" text:min-label-width="0.1291in"/>
      </text:list-level-style-bullet>
      <text:list-level-style-bullet text:level="5" text:style-name="WW_CharLFO5LVL5" text:bullet-char="•">
        <style:list-level-properties text:space-before="2.6847in" text:min-label-width="0.1291in"/>
      </text:list-level-style-bullet>
      <text:list-level-style-bullet text:level="6" text:style-name="WW_CharLFO5LVL6" text:bullet-char="•">
        <style:list-level-properties text:space-before="3.2041in" text:min-label-width="0.1291in"/>
      </text:list-level-style-bullet>
      <text:list-level-style-bullet text:level="7" text:style-name="WW_CharLFO5LVL7" text:bullet-char="•">
        <style:list-level-properties text:space-before="3.7236in" text:min-label-width="0.1291in"/>
      </text:list-level-style-bullet>
      <text:list-level-style-bullet text:level="8" text:style-name="WW_CharLFO5LVL8" text:bullet-char="•">
        <style:list-level-properties text:space-before="4.243in" text:min-label-width="0.1291in"/>
      </text:list-level-style-bullet>
      <text:list-level-style-bullet text:level="9" text:style-name="WW_CharLFO5LVL9" text:bullet-char="•">
        <style:list-level-properties text:space-before="4.7625in" text:min-label-width="0.1291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1875in" text:min-label-width="0.259in"/>
      </text:list-level-style-number>
      <text:list-level-style-number text:level="2" text:style-name="WW_CharLFO6LVL2" style:num-format="1" text:display-levels="2">
        <style:list-level-properties text:space-before="0.1875in" text:min-label-width="0.259in"/>
      </text:list-level-style-number>
      <text:list-level-style-bullet text:level="3" text:style-name="WW_CharLFO6LVL3" text:bullet-char="•">
        <style:list-level-properties text:space-before="1.2826in" text:min-label-width="0.259in"/>
      </text:list-level-style-bullet>
      <text:list-level-style-bullet text:level="4" text:style-name="WW_CharLFO6LVL4" text:bullet-char="•">
        <style:list-level-properties text:space-before="1.8312in" text:min-label-width="0.259in"/>
      </text:list-level-style-bullet>
      <text:list-level-style-bullet text:level="5" text:style-name="WW_CharLFO6LVL5" text:bullet-char="•">
        <style:list-level-properties text:space-before="2.3798in" text:min-label-width="0.259in"/>
      </text:list-level-style-bullet>
      <text:list-level-style-bullet text:level="6" text:style-name="WW_CharLFO6LVL6" text:bullet-char="•">
        <style:list-level-properties text:space-before="2.9284in" text:min-label-width="0.259in"/>
      </text:list-level-style-bullet>
      <text:list-level-style-bullet text:level="7" text:style-name="WW_CharLFO6LVL7" text:bullet-char="•">
        <style:list-level-properties text:space-before="3.477in" text:min-label-width="0.259in"/>
      </text:list-level-style-bullet>
      <text:list-level-style-bullet text:level="8" text:style-name="WW_CharLFO6LVL8" text:bullet-char="•">
        <style:list-level-properties text:space-before="4.0256in" text:min-label-width="0.259in"/>
      </text:list-level-style-bullet>
      <text:list-level-style-bullet text:level="9" text:style-name="WW_CharLFO6LVL9" text:bullet-char="•">
        <style:list-level-properties text:space-before="4.5743in" text:min-label-width="0.259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1826in" text:min-label-width="0.2638in"/>
      </text:list-level-style-number>
      <text:list-level-style-number text:level="2" text:style-name="WW_CharLFO7LVL2" style:num-format="1" text:display-levels="2">
        <style:list-level-properties text:space-before="0.1826in" text:min-label-width="0.2638in"/>
      </text:list-level-style-number>
      <text:list-level-style-bullet text:level="3" text:style-name="WW_CharLFO7LVL3" text:bullet-char="•">
        <style:list-level-properties text:space-before="1.2777in" text:min-label-width="0.2638in"/>
      </text:list-level-style-bullet>
      <text:list-level-style-bullet text:level="4" text:style-name="WW_CharLFO7LVL4" text:bullet-char="•">
        <style:list-level-properties text:space-before="1.8263in" text:min-label-width="0.2638in"/>
      </text:list-level-style-bullet>
      <text:list-level-style-bullet text:level="5" text:style-name="WW_CharLFO7LVL5" text:bullet-char="•">
        <style:list-level-properties text:space-before="2.375in" text:min-label-width="0.2638in"/>
      </text:list-level-style-bullet>
      <text:list-level-style-bullet text:level="6" text:style-name="WW_CharLFO7LVL6" text:bullet-char="•">
        <style:list-level-properties text:space-before="2.9236in" text:min-label-width="0.2638in"/>
      </text:list-level-style-bullet>
      <text:list-level-style-bullet text:level="7" text:style-name="WW_CharLFO7LVL7" text:bullet-char="•">
        <style:list-level-properties text:space-before="3.4722in" text:min-label-width="0.2638in"/>
      </text:list-level-style-bullet>
      <text:list-level-style-bullet text:level="8" text:style-name="WW_CharLFO7LVL8" text:bullet-char="•">
        <style:list-level-properties text:space-before="4.0208in" text:min-label-width="0.2638in"/>
      </text:list-level-style-bullet>
      <text:list-level-style-bullet text:level="9" text:style-name="WW_CharLFO7LVL9" text:bullet-char="•">
        <style:list-level-properties text:space-before="4.5694in" text:min-label-width="0.2638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6034in" text:min-label-width="0.2458in"/>
      </text:list-level-style-number>
      <text:list-level-style-number text:level="2" text:style-name="WW_CharLFO8LVL2" style:num-format="1" text:display-levels="2">
        <style:list-level-properties text:space-before="0.6034in" text:min-label-width="0.2458in"/>
      </text:list-level-style-number>
      <text:list-level-style-bullet text:level="3" text:style-name="WW_CharLFO8LVL3" text:bullet-char="•">
        <style:list-level-properties text:space-before="1.618in" text:min-label-width="0.2458in"/>
      </text:list-level-style-bullet>
      <text:list-level-style-bullet text:level="4" text:style-name="WW_CharLFO8LVL4" text:bullet-char="•">
        <style:list-level-properties text:space-before="2.1263in" text:min-label-width="0.2458in"/>
      </text:list-level-style-bullet>
      <text:list-level-style-bullet text:level="5" text:style-name="WW_CharLFO8LVL5" text:bullet-char="•">
        <style:list-level-properties text:space-before="2.6347in" text:min-label-width="0.2458in"/>
      </text:list-level-style-bullet>
      <text:list-level-style-bullet text:level="6" text:style-name="WW_CharLFO8LVL6" text:bullet-char="•">
        <style:list-level-properties text:space-before="3.143in" text:min-label-width="0.2458in"/>
      </text:list-level-style-bullet>
      <text:list-level-style-bullet text:level="7" text:style-name="WW_CharLFO8LVL7" text:bullet-char="•">
        <style:list-level-properties text:space-before="3.6513in" text:min-label-width="0.2458in"/>
      </text:list-level-style-bullet>
      <text:list-level-style-bullet text:level="8" text:style-name="WW_CharLFO8LVL8" text:bullet-char="•">
        <style:list-level-properties text:space-before="4.1597in" text:min-label-width="0.2458in"/>
      </text:list-level-style-bullet>
      <text:list-level-style-bullet text:level="9" text:style-name="WW_CharLFO8LVL9" text:bullet-char="•">
        <style:list-level-properties text:space-before="4.668in" text:min-label-width="0.2458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0.1986in" text:min-label-width="0.2479in"/>
      </text:list-level-style-number>
      <text:list-level-style-number text:level="2" text:style-name="WW_CharLFO9LVL2" style:num-format="1" text:display-levels="2">
        <style:list-level-properties text:space-before="0.1986in" text:min-label-width="0.2479in"/>
      </text:list-level-style-number>
      <text:list-level-style-bullet text:level="3" text:style-name="WW_CharLFO9LVL3" text:bullet-char="•">
        <style:list-level-properties text:space-before="1.2937in" text:min-label-width="0.2479in"/>
      </text:list-level-style-bullet>
      <text:list-level-style-bullet text:level="4" text:style-name="WW_CharLFO9LVL4" text:bullet-char="•">
        <style:list-level-properties text:space-before="1.8423in" text:min-label-width="0.2479in"/>
      </text:list-level-style-bullet>
      <text:list-level-style-bullet text:level="5" text:style-name="WW_CharLFO9LVL5" text:bullet-char="•">
        <style:list-level-properties text:space-before="2.3909in" text:min-label-width="0.2479in"/>
      </text:list-level-style-bullet>
      <text:list-level-style-bullet text:level="6" text:style-name="WW_CharLFO9LVL6" text:bullet-char="•">
        <style:list-level-properties text:space-before="2.9395in" text:min-label-width="0.2479in"/>
      </text:list-level-style-bullet>
      <text:list-level-style-bullet text:level="7" text:style-name="WW_CharLFO9LVL7" text:bullet-char="•">
        <style:list-level-properties text:space-before="3.4881in" text:min-label-width="0.2479in"/>
      </text:list-level-style-bullet>
      <text:list-level-style-bullet text:level="8" text:style-name="WW_CharLFO9LVL8" text:bullet-char="•">
        <style:list-level-properties text:space-before="4.0368in" text:min-label-width="0.2479in"/>
      </text:list-level-style-bullet>
      <text:list-level-style-bullet text:level="9" text:style-name="WW_CharLFO9LVL9" text:bullet-char="•">
        <style:list-level-properties text:space-before="4.5854in" text:min-label-width="0.2479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1972in" text:min-label-width="0.2493in"/>
      </text:list-level-style-number>
      <text:list-level-style-number text:level="2" text:style-name="WW_CharLFO10LVL2" style:num-format="1" text:display-levels="2">
        <style:list-level-properties text:space-before="0.1972in" text:min-label-width="0.2493in"/>
      </text:list-level-style-number>
      <text:list-level-style-bullet text:level="3" text:style-name="WW_CharLFO10LVL3" text:bullet-char="•">
        <style:list-level-properties text:space-before="1.2923in" text:min-label-width="0.2493in"/>
      </text:list-level-style-bullet>
      <text:list-level-style-bullet text:level="4" text:style-name="WW_CharLFO10LVL4" text:bullet-char="•">
        <style:list-level-properties text:space-before="1.8409in" text:min-label-width="0.2493in"/>
      </text:list-level-style-bullet>
      <text:list-level-style-bullet text:level="5" text:style-name="WW_CharLFO10LVL5" text:bullet-char="•">
        <style:list-level-properties text:space-before="2.3895in" text:min-label-width="0.2493in"/>
      </text:list-level-style-bullet>
      <text:list-level-style-bullet text:level="6" text:style-name="WW_CharLFO10LVL6" text:bullet-char="•">
        <style:list-level-properties text:space-before="2.9381in" text:min-label-width="0.2493in"/>
      </text:list-level-style-bullet>
      <text:list-level-style-bullet text:level="7" text:style-name="WW_CharLFO10LVL7" text:bullet-char="•">
        <style:list-level-properties text:space-before="3.4868in" text:min-label-width="0.2493in"/>
      </text:list-level-style-bullet>
      <text:list-level-style-bullet text:level="8" text:style-name="WW_CharLFO10LVL8" text:bullet-char="•">
        <style:list-level-properties text:space-before="4.0354in" text:min-label-width="0.2493in"/>
      </text:list-level-style-bullet>
      <text:list-level-style-bullet text:level="9" text:style-name="WW_CharLFO10LVL9" text:bullet-char="•">
        <style:list-level-properties text:space-before="4.584in" text:min-label-width="0.2493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1756in" text:min-label-width="0.2708in"/>
      </text:list-level-style-number>
      <text:list-level-style-number text:level="2" text:style-name="WW_CharLFO11LVL2" style:num-format="1" text:display-levels="2">
        <style:list-level-properties text:space-before="0.1756in" text:min-label-width="0.2708in"/>
      </text:list-level-style-number>
      <text:list-level-style-bullet text:level="3" text:style-name="WW_CharLFO11LVL3" text:bullet-char="•">
        <style:list-level-properties text:space-before="1.2708in" text:min-label-width="0.2708in"/>
      </text:list-level-style-bullet>
      <text:list-level-style-bullet text:level="4" text:style-name="WW_CharLFO11LVL4" text:bullet-char="•">
        <style:list-level-properties text:space-before="1.8194in" text:min-label-width="0.2708in"/>
      </text:list-level-style-bullet>
      <text:list-level-style-bullet text:level="5" text:style-name="WW_CharLFO11LVL5" text:bullet-char="•">
        <style:list-level-properties text:space-before="2.368in" text:min-label-width="0.2708in"/>
      </text:list-level-style-bullet>
      <text:list-level-style-bullet text:level="6" text:style-name="WW_CharLFO11LVL6" text:bullet-char="•">
        <style:list-level-properties text:space-before="2.9166in" text:min-label-width="0.2708in"/>
      </text:list-level-style-bullet>
      <text:list-level-style-bullet text:level="7" text:style-name="WW_CharLFO11LVL7" text:bullet-char="•">
        <style:list-level-properties text:space-before="3.4652in" text:min-label-width="0.2708in"/>
      </text:list-level-style-bullet>
      <text:list-level-style-bullet text:level="8" text:style-name="WW_CharLFO11LVL8" text:bullet-char="•">
        <style:list-level-properties text:space-before="4.0138in" text:min-label-width="0.2708in"/>
      </text:list-level-style-bullet>
      <text:list-level-style-bullet text:level="9" text:style-name="WW_CharLFO11LVL9" text:bullet-char="•">
        <style:list-level-properties text:space-before="4.5625in" text:min-label-width="0.2708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2159in" text:min-label-width="0.2305in"/>
      </text:list-level-style-number>
      <text:list-level-style-number text:level="2" text:style-name="WW_CharLFO12LVL2" style:num-format="1" text:display-levels="2">
        <style:list-level-properties text:space-before="0.2159in" text:min-label-width="0.2305in"/>
      </text:list-level-style-number>
      <text:list-level-style-bullet text:level="3" text:style-name="WW_CharLFO12LVL3" text:bullet-char="•">
        <style:list-level-properties text:space-before="1.3111in" text:min-label-width="0.2305in"/>
      </text:list-level-style-bullet>
      <text:list-level-style-bullet text:level="4" text:style-name="WW_CharLFO12LVL4" text:bullet-char="•">
        <style:list-level-properties text:space-before="1.8597in" text:min-label-width="0.2305in"/>
      </text:list-level-style-bullet>
      <text:list-level-style-bullet text:level="5" text:style-name="WW_CharLFO12LVL5" text:bullet-char="•">
        <style:list-level-properties text:space-before="2.4083in" text:min-label-width="0.2305in"/>
      </text:list-level-style-bullet>
      <text:list-level-style-bullet text:level="6" text:style-name="WW_CharLFO12LVL6" text:bullet-char="•">
        <style:list-level-properties text:space-before="2.9569in" text:min-label-width="0.2305in"/>
      </text:list-level-style-bullet>
      <text:list-level-style-bullet text:level="7" text:style-name="WW_CharLFO12LVL7" text:bullet-char="•">
        <style:list-level-properties text:space-before="3.5055in" text:min-label-width="0.2305in"/>
      </text:list-level-style-bullet>
      <text:list-level-style-bullet text:level="8" text:style-name="WW_CharLFO12LVL8" text:bullet-char="•">
        <style:list-level-properties text:space-before="4.0541in" text:min-label-width="0.2305in"/>
      </text:list-level-style-bullet>
      <text:list-level-style-bullet text:level="9" text:style-name="WW_CharLFO12LVL9" text:bullet-char="•">
        <style:list-level-properties text:space-before="4.6027in" text:min-label-width="0.2305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0.2583in" text:min-label-width="0.1881in"/>
      </text:list-level-style-number>
      <text:list-level-style-number text:level="2" text:style-name="WW_CharLFO13LVL2" style:num-format="1" text:display-levels="2">
        <style:list-level-properties text:space-before="0.2583in" text:min-label-width="0.1881in"/>
      </text:list-level-style-number>
      <text:list-level-style-bullet text:level="3" text:style-name="WW_CharLFO13LVL3" text:bullet-char="•">
        <style:list-level-properties text:space-before="1.3534in" text:min-label-width="0.1881in"/>
      </text:list-level-style-bullet>
      <text:list-level-style-bullet text:level="4" text:style-name="WW_CharLFO13LVL4" text:bullet-char="•">
        <style:list-level-properties text:space-before="1.902in" text:min-label-width="0.1881in"/>
      </text:list-level-style-bullet>
      <text:list-level-style-bullet text:level="5" text:style-name="WW_CharLFO13LVL5" text:bullet-char="•">
        <style:list-level-properties text:space-before="2.4506in" text:min-label-width="0.1881in"/>
      </text:list-level-style-bullet>
      <text:list-level-style-bullet text:level="6" text:style-name="WW_CharLFO13LVL6" text:bullet-char="•">
        <style:list-level-properties text:space-before="2.9993in" text:min-label-width="0.1881in"/>
      </text:list-level-style-bullet>
      <text:list-level-style-bullet text:level="7" text:style-name="WW_CharLFO13LVL7" text:bullet-char="•">
        <style:list-level-properties text:space-before="3.5479in" text:min-label-width="0.1881in"/>
      </text:list-level-style-bullet>
      <text:list-level-style-bullet text:level="8" text:style-name="WW_CharLFO13LVL8" text:bullet-char="•">
        <style:list-level-properties text:space-before="4.0965in" text:min-label-width="0.1881in"/>
      </text:list-level-style-bullet>
      <text:list-level-style-bullet text:level="9" text:style-name="WW_CharLFO13LVL9" text:bullet-char="•">
        <style:list-level-properties text:space-before="4.6451in" text:min-label-width="0.1881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2555in" text:min-label-width="0.1909in"/>
      </text:list-level-style-number>
      <text:list-level-style-number text:level="2" text:style-name="WW_CharLFO14LVL2" style:num-format="1" text:display-levels="2">
        <style:list-level-properties text:space-before="0.2555in" text:min-label-width="0.1909in"/>
      </text:list-level-style-number>
      <text:list-level-style-bullet text:level="3" text:style-name="WW_CharLFO14LVL3" text:bullet-char="•">
        <style:list-level-properties text:space-before="1.3506in" text:min-label-width="0.1909in"/>
      </text:list-level-style-bullet>
      <text:list-level-style-bullet text:level="4" text:style-name="WW_CharLFO14LVL4" text:bullet-char="•">
        <style:list-level-properties text:space-before="1.8993in" text:min-label-width="0.1909in"/>
      </text:list-level-style-bullet>
      <text:list-level-style-bullet text:level="5" text:style-name="WW_CharLFO14LVL5" text:bullet-char="•">
        <style:list-level-properties text:space-before="2.4479in" text:min-label-width="0.1909in"/>
      </text:list-level-style-bullet>
      <text:list-level-style-bullet text:level="6" text:style-name="WW_CharLFO14LVL6" text:bullet-char="•">
        <style:list-level-properties text:space-before="2.9965in" text:min-label-width="0.1909in"/>
      </text:list-level-style-bullet>
      <text:list-level-style-bullet text:level="7" text:style-name="WW_CharLFO14LVL7" text:bullet-char="•">
        <style:list-level-properties text:space-before="3.5451in" text:min-label-width="0.1909in"/>
      </text:list-level-style-bullet>
      <text:list-level-style-bullet text:level="8" text:style-name="WW_CharLFO14LVL8" text:bullet-char="•">
        <style:list-level-properties text:space-before="4.0937in" text:min-label-width="0.1909in"/>
      </text:list-level-style-bullet>
      <text:list-level-style-bullet text:level="9" text:style-name="WW_CharLFO14LVL9" text:bullet-char="•">
        <style:list-level-properties text:space-before="4.6423in" text:min-label-width="0.1909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513in" text:min-label-width="0.1951in"/>
      </text:list-level-style-number>
      <text:list-level-style-number text:level="2" text:style-name="WW_CharLFO15LVL2" style:num-format="1" text:display-levels="2">
        <style:list-level-properties text:space-before="0.2513in" text:min-label-width="0.1951in"/>
      </text:list-level-style-number>
      <text:list-level-style-bullet text:level="3" text:style-name="WW_CharLFO15LVL3" text:bullet-char="•">
        <style:list-level-properties text:space-before="1.3465in" text:min-label-width="0.1951in"/>
      </text:list-level-style-bullet>
      <text:list-level-style-bullet text:level="4" text:style-name="WW_CharLFO15LVL4" text:bullet-char="•">
        <style:list-level-properties text:space-before="1.8951in" text:min-label-width="0.1951in"/>
      </text:list-level-style-bullet>
      <text:list-level-style-bullet text:level="5" text:style-name="WW_CharLFO15LVL5" text:bullet-char="•">
        <style:list-level-properties text:space-before="2.4437in" text:min-label-width="0.1951in"/>
      </text:list-level-style-bullet>
      <text:list-level-style-bullet text:level="6" text:style-name="WW_CharLFO15LVL6" text:bullet-char="•">
        <style:list-level-properties text:space-before="2.9923in" text:min-label-width="0.1951in"/>
      </text:list-level-style-bullet>
      <text:list-level-style-bullet text:level="7" text:style-name="WW_CharLFO15LVL7" text:bullet-char="•">
        <style:list-level-properties text:space-before="3.5409in" text:min-label-width="0.1951in"/>
      </text:list-level-style-bullet>
      <text:list-level-style-bullet text:level="8" text:style-name="WW_CharLFO15LVL8" text:bullet-char="•">
        <style:list-level-properties text:space-before="4.0895in" text:min-label-width="0.1951in"/>
      </text:list-level-style-bullet>
      <text:list-level-style-bullet text:level="9" text:style-name="WW_CharLFO15LVL9" text:bullet-char="•">
        <style:list-level-properties text:space-before="4.6381in" text:min-label-width="0.1951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291in" text:min-label-width="0.2173in"/>
      </text:list-level-style-number>
      <text:list-level-style-number text:level="2" text:style-name="WW_CharLFO16LVL2" style:num-format="1" text:display-levels="2">
        <style:list-level-properties text:space-before="0.2291in" text:min-label-width="0.2173in"/>
      </text:list-level-style-number>
      <text:list-level-style-bullet text:level="3" text:style-name="WW_CharLFO16LVL3" text:bullet-char="•">
        <style:list-level-properties text:space-before="1.3243in" text:min-label-width="0.2173in"/>
      </text:list-level-style-bullet>
      <text:list-level-style-bullet text:level="4" text:style-name="WW_CharLFO16LVL4" text:bullet-char="•">
        <style:list-level-properties text:space-before="1.8729in" text:min-label-width="0.2173in"/>
      </text:list-level-style-bullet>
      <text:list-level-style-bullet text:level="5" text:style-name="WW_CharLFO16LVL5" text:bullet-char="•">
        <style:list-level-properties text:space-before="2.4215in" text:min-label-width="0.2173in"/>
      </text:list-level-style-bullet>
      <text:list-level-style-bullet text:level="6" text:style-name="WW_CharLFO16LVL6" text:bullet-char="•">
        <style:list-level-properties text:space-before="2.9701in" text:min-label-width="0.2173in"/>
      </text:list-level-style-bullet>
      <text:list-level-style-bullet text:level="7" text:style-name="WW_CharLFO16LVL7" text:bullet-char="•">
        <style:list-level-properties text:space-before="3.5187in" text:min-label-width="0.2173in"/>
      </text:list-level-style-bullet>
      <text:list-level-style-bullet text:level="8" text:style-name="WW_CharLFO16LVL8" text:bullet-char="•">
        <style:list-level-properties text:space-before="4.0673in" text:min-label-width="0.2173in"/>
      </text:list-level-style-bullet>
      <text:list-level-style-bullet text:level="9" text:style-name="WW_CharLFO16LVL9" text:bullet-char="•">
        <style:list-level-properties text:space-before="4.6159in" text:min-label-width="0.2173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569in" text:min-label-width="0.1895in"/>
      </text:list-level-style-number>
      <text:list-level-style-number text:level="2" text:style-name="WW_CharLFO17LVL2" style:num-format="1" text:display-levels="2">
        <style:list-level-properties text:space-before="0.2569in" text:min-label-width="0.1895in"/>
      </text:list-level-style-number>
      <text:list-level-style-bullet text:level="3" text:style-name="WW_CharLFO17LVL3" text:bullet-char="•">
        <style:list-level-properties text:space-before="1.352in" text:min-label-width="0.1895in"/>
      </text:list-level-style-bullet>
      <text:list-level-style-bullet text:level="4" text:style-name="WW_CharLFO17LVL4" text:bullet-char="•">
        <style:list-level-properties text:space-before="1.9006in" text:min-label-width="0.1895in"/>
      </text:list-level-style-bullet>
      <text:list-level-style-bullet text:level="5" text:style-name="WW_CharLFO17LVL5" text:bullet-char="•">
        <style:list-level-properties text:space-before="2.4493in" text:min-label-width="0.1895in"/>
      </text:list-level-style-bullet>
      <text:list-level-style-bullet text:level="6" text:style-name="WW_CharLFO17LVL6" text:bullet-char="•">
        <style:list-level-properties text:space-before="2.9979in" text:min-label-width="0.1895in"/>
      </text:list-level-style-bullet>
      <text:list-level-style-bullet text:level="7" text:style-name="WW_CharLFO17LVL7" text:bullet-char="•">
        <style:list-level-properties text:space-before="3.5465in" text:min-label-width="0.1895in"/>
      </text:list-level-style-bullet>
      <text:list-level-style-bullet text:level="8" text:style-name="WW_CharLFO17LVL8" text:bullet-char="•">
        <style:list-level-properties text:space-before="4.0951in" text:min-label-width="0.1895in"/>
      </text:list-level-style-bullet>
      <text:list-level-style-bullet text:level="9" text:style-name="WW_CharLFO17LVL9" text:bullet-char="•">
        <style:list-level-properties text:space-before="4.6437in" text:min-label-width="0.1895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2555in" text:min-label-width="0.1909in"/>
      </text:list-level-style-number>
      <text:list-level-style-number text:level="2" text:style-name="WW_CharLFO18LVL2" style:num-format="1" text:display-levels="2">
        <style:list-level-properties text:space-before="0.2555in" text:min-label-width="0.1909in"/>
      </text:list-level-style-number>
      <text:list-level-style-bullet text:level="3" text:style-name="WW_CharLFO18LVL3" text:bullet-char="•">
        <style:list-level-properties text:space-before="1.3506in" text:min-label-width="0.1909in"/>
      </text:list-level-style-bullet>
      <text:list-level-style-bullet text:level="4" text:style-name="WW_CharLFO18LVL4" text:bullet-char="•">
        <style:list-level-properties text:space-before="1.8993in" text:min-label-width="0.1909in"/>
      </text:list-level-style-bullet>
      <text:list-level-style-bullet text:level="5" text:style-name="WW_CharLFO18LVL5" text:bullet-char="•">
        <style:list-level-properties text:space-before="2.4479in" text:min-label-width="0.1909in"/>
      </text:list-level-style-bullet>
      <text:list-level-style-bullet text:level="6" text:style-name="WW_CharLFO18LVL6" text:bullet-char="•">
        <style:list-level-properties text:space-before="2.9965in" text:min-label-width="0.1909in"/>
      </text:list-level-style-bullet>
      <text:list-level-style-bullet text:level="7" text:style-name="WW_CharLFO18LVL7" text:bullet-char="•">
        <style:list-level-properties text:space-before="3.5451in" text:min-label-width="0.1909in"/>
      </text:list-level-style-bullet>
      <text:list-level-style-bullet text:level="8" text:style-name="WW_CharLFO18LVL8" text:bullet-char="•">
        <style:list-level-properties text:space-before="4.0937in" text:min-label-width="0.1909in"/>
      </text:list-level-style-bullet>
      <text:list-level-style-bullet text:level="9" text:style-name="WW_CharLFO18LVL9" text:bullet-char="•">
        <style:list-level-properties text:space-before="4.6423in" text:min-label-width="0.1909in"/>
      </text:list-level-style-bullet>
    </text:list-style>
    <text:list-style style:name="LFO19">
      <text:list-level-style-number text:level="1" text:style-name="WW_CharLFO19LVL1" style:num-format="1">
        <style:list-level-properties text:space-before="0.2597in" text:min-label-width="0.1868in"/>
      </text:list-level-style-number>
      <text:list-level-style-number text:level="2" text:style-name="WW_CharLFO19LVL2" style:num-format="1" text:display-levels="2">
        <style:list-level-properties text:space-before="0.2597in" text:min-label-width="0.1868in"/>
      </text:list-level-style-number>
      <text:list-level-style-bullet text:level="3" text:style-name="WW_CharLFO19LVL3" text:bullet-char="•">
        <style:list-level-properties text:space-before="1.3548in" text:min-label-width="0.1868in"/>
      </text:list-level-style-bullet>
      <text:list-level-style-bullet text:level="4" text:style-name="WW_CharLFO19LVL4" text:bullet-char="•">
        <style:list-level-properties text:space-before="1.9034in" text:min-label-width="0.1868in"/>
      </text:list-level-style-bullet>
      <text:list-level-style-bullet text:level="5" text:style-name="WW_CharLFO19LVL5" text:bullet-char="•">
        <style:list-level-properties text:space-before="2.452in" text:min-label-width="0.1868in"/>
      </text:list-level-style-bullet>
      <text:list-level-style-bullet text:level="6" text:style-name="WW_CharLFO19LVL6" text:bullet-char="•">
        <style:list-level-properties text:space-before="3.0006in" text:min-label-width="0.1868in"/>
      </text:list-level-style-bullet>
      <text:list-level-style-bullet text:level="7" text:style-name="WW_CharLFO19LVL7" text:bullet-char="•">
        <style:list-level-properties text:space-before="3.5493in" text:min-label-width="0.1868in"/>
      </text:list-level-style-bullet>
      <text:list-level-style-bullet text:level="8" text:style-name="WW_CharLFO19LVL8" text:bullet-char="•">
        <style:list-level-properties text:space-before="4.0979in" text:min-label-width="0.1868in"/>
      </text:list-level-style-bullet>
      <text:list-level-style-bullet text:level="9" text:style-name="WW_CharLFO19LVL9" text:bullet-char="•">
        <style:list-level-properties text:space-before="4.6465in" text:min-label-width="0.1868in"/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margin-top="0.0097in" fo:margin-left="0.0138in">
        <style:tab-stops/>
      </style:paragraph-properties>
    </style:style>
    <style:style style:name="T70" style:parent-style-name="Fonteparág.padrão" style:family="text">
      <style:text-properties fo:letter-spacing="-0.0013in" fo:font-size="8pt" style:font-size-asian="8pt"/>
    </style:style>
    <style:style style:name="P71" style:parent-style-name="Corpodetexto" style:family="paragraph">
      <style:paragraph-properties fo:margin-top="0.0125in"/>
      <style:text-properties style:font-name="Times New Roman"/>
    </style:style>
    <style:style style:name="P72" style:parent-style-name="Normal" style:family="paragraph">
      <style:paragraph-properties fo:text-align="justify" fo:line-height="102%" fo:margin-left="2.6513in" fo:margin-right="0.2034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P92" style:parent-style-name="Corpodetexto" style:family="paragraph">
      <style:text-properties style:font-name="Arial" fo:font-weight="bold" style:font-weight-asian="bold"/>
    </style:style>
    <style:style style:name="P93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94" style:parent-style-name="Corpodetexto" style:family="paragraph">
      <style:paragraph-properties fo:text-align="justify" fo:margin-left="0.4465in" fo:margin-right="0.2076in" fo:text-indent="0.1569in">
        <style:tab-stops/>
      </style:paragraph-properties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paragraph-properties fo:margin-top="0.0006in"/>
    </style:style>
    <style:style style:name="P104" style:parent-style-name="Título1" style:family="paragraph">
      <style:paragraph-properties fo:margin-top="0.0006in"/>
    </style:style>
    <style:style style:name="T105" style:parent-style-name="Fonteparág.padrão" style:family="text">
      <style:text-properties fo:letter-spacing="-0.0083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13in"/>
    </style:style>
    <style:style style:name="P110" style:parent-style-name="ParágrafodaLista" style:family="paragraph">
      <style:paragraph-properties fo:margin-top="0.1263in" fo:margin-right="0.209in" fo:text-indent="0.1569in">
        <style:tab-stops>
          <style:tab-stop style:type="left" style:position="0.3416in"/>
        </style:tab-stops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06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13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13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2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13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2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13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2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2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P136" style:parent-style-name="Corpodetexto" style:family="paragraph">
      <style:paragraph-properties fo:margin-top="0.0048in"/>
    </style:style>
    <style:style style:name="T137" style:parent-style-name="Fonteparág.padrão" style:family="text">
      <style:text-properties fo:letter-spacing="-0.0083in"/>
    </style:style>
    <style:style style:name="T138" style:parent-style-name="Fonteparág.padrão" style:family="text">
      <style:text-properties fo:letter-spacing="-0.0076in"/>
    </style:style>
    <style:style style:name="T139" style:parent-style-name="Fonteparág.padrão" style:family="text">
      <style:text-properties fo:letter-spacing="-0.0076in"/>
    </style:style>
    <style:style style:name="T140" style:parent-style-name="Fonteparág.padrão" style:family="text">
      <style:text-properties fo:letter-spacing="-0.0062in"/>
    </style:style>
    <style:style style:name="T141" style:parent-style-name="Fonteparág.padrão" style:family="text">
      <style:text-properties fo:letter-spacing="-0.0013in"/>
    </style:style>
    <style:style style:name="P142" style:parent-style-name="ParágrafodaLista" style:family="paragraph">
      <style:paragraph-properties fo:text-align="justify" fo:margin-right="0.2076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43" style:parent-style-name="ParágrafodaLista" style:family="paragraph">
      <style:paragraph-properties fo:text-align="justify" fo:margin-top="0.1229in" fo:text-indent="0.1569in">
        <style:tab-stops>
          <style:tab-stop style:type="left" style:position="0.343in"/>
        </style:tab-stops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06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06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06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06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06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06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06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13in" fo:font-size="8pt" style:font-size-asian="8pt"/>
    </style:style>
    <style:style style:name="P166" style:parent-style-name="ParágrafodaLista" style:family="paragraph">
      <style:paragraph-properties fo:text-align="justify" fo:margin-top="0.1229in" fo:margin-right="0.2083in" fo:text-indent="0.1569in">
        <style:tab-stops>
          <style:tab-stop style:type="left" style:position="0.3458in"/>
        </style:tab-stops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0.0277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06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06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06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13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13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06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06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06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06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06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06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06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06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06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2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2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13in" fo:font-size="8pt" style:font-size-asian="8pt"/>
    </style:style>
    <style:style style:name="P209" style:parent-style-name="Corpodetexto" style:family="paragraph">
      <style:paragraph-properties fo:margin-top="0.1229in"/>
    </style:style>
    <style:style style:name="T210" style:parent-style-name="Fonteparág.padrão" style:family="text">
      <style:text-properties fo:letter-spacing="-0.0083in"/>
    </style:style>
    <style:style style:name="T211" style:parent-style-name="Fonteparág.padrão" style:family="text">
      <style:text-properties fo:letter-spacing="-0.0076in"/>
    </style:style>
    <style:style style:name="T212" style:parent-style-name="Fonteparág.padrão" style:family="text">
      <style:text-properties fo:letter-spacing="-0.0069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013in"/>
    </style:style>
    <style:style style:name="P215" style:parent-style-name="ParágrafodaLista" style:family="paragraph">
      <style:paragraph-properties fo:text-align="justify" fo:margin-top="0.1263in" fo:margin-right="0.2083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216" style:parent-style-name="Corpodetexto" style:family="paragraph">
      <style:paragraph-properties fo:margin-top="0.0048in" fo:margin-bottom="0.0006in"/>
      <style:text-properties fo:font-size="7.5pt" style:font-size-asian="7.5pt"/>
    </style:style>
    <style:style style:name="TableColumn218" style:family="table-column">
      <style:table-column-properties style:column-width="0.4555in" style:use-optimal-column-width="false"/>
    </style:style>
    <style:style style:name="TableColumn219" style:family="table-column">
      <style:table-column-properties style:column-width="2.1673in" style:use-optimal-column-width="false"/>
    </style:style>
    <style:style style:name="TableColumn220" style:family="table-column">
      <style:table-column-properties style:column-width="0.393in" style:use-optimal-column-width="false"/>
    </style:style>
    <style:style style:name="TableColumn221" style:family="table-column">
      <style:table-column-properties style:column-width="1.0222in" style:use-optimal-column-width="false"/>
    </style:style>
    <style:style style:name="TableColumn222" style:family="table-column">
      <style:table-column-properties style:column-width="0.9687in" style:use-optimal-column-width="false"/>
    </style:style>
    <style:style style:name="Table217" style:family="table">
      <style:table-properties style:width="5.0069in" fo:margin-left="0.5888in" table:align="left"/>
    </style:style>
    <style:style style:name="TableRow223" style:family="table-row">
      <style:table-row-properties style:min-row-height="0.2375in" style:use-optimal-row-height="false"/>
    </style:style>
    <style:style style:name="TableCell224" style:family="table-cell">
      <style:table-cell-properties fo:border="0.0138in solid #000000" fo:background-color="#D9D9D9" fo:padding-top="0in" fo:padding-left="0in" fo:padding-bottom="0in" fo:padding-right="0in"/>
    </style:style>
    <style:style style:name="P225" style:parent-style-name="TableParagraph" style:family="paragraph">
      <style:paragraph-properties fo:margin-top="0.0548in" fo:margin-right="0.0034in"/>
    </style:style>
    <style:style style:name="T22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fo:background-color="#D9D9D9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548in" fo:margin-left="0.6312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0" style:family="table-cell">
      <style:table-cell-properties fo:border="0.0069in solid #000000" fo:background-color="#D9D9D9" fo:padding-top="0in" fo:padding-left="0in" fo:padding-bottom="0in" fo:padding-right="0in"/>
    </style:style>
    <style:style style:name="P231" style:parent-style-name="TableParagraph" style:family="paragraph">
      <style:paragraph-properties fo:margin-top="0.0548in"/>
    </style:style>
    <style:style style:name="T23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34" style:parent-style-name="TableParagraph" style:family="paragraph">
      <style:paragraph-properties fo:margin-top="0.0006in" fo:margin-left="0.0013in" fo:margin-right="0.1451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P236" style:parent-style-name="TableParagraph" style:family="paragraph">
      <style:paragraph-properties fo:margin-top="0.0041in" fo:line-height="0.0916in" fo:margin-left="0in" fo:margin-right="0.1451in">
        <style:tab-stops/>
      </style:paragraph-properties>
    </style:style>
    <style:style style:name="T23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38" style:parent-style-name="Fonteparág.padrão" style:family="text">
      <style:text-properties fo:font-weight="bold" style:font-weight-asian="bold" fo:letter-spacing="0.0027in" fo:font-size="8pt" style:font-size-asian="8pt"/>
    </style:style>
    <style:style style:name="T2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margin-top="0.0006in" fo:margin-left="0in" fo:margin-right="0.1423in">
        <style:tab-stops/>
      </style:paragraph-properties>
    </style:style>
    <style:style style:name="T24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43" style:parent-style-name="Fonteparág.padrão" style:family="text">
      <style:text-properties fo:font-weight="bold" style:font-weight-asian="bold" fo:letter-spacing="-0.002in" fo:font-size="8pt" style:font-size-asian="8pt"/>
    </style:style>
    <style:style style:name="T24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45" style:parent-style-name="TableParagraph" style:family="paragraph">
      <style:paragraph-properties fo:margin-top="0.0041in" fo:line-height="0.0916in" fo:margin-left="0in" fo:margin-right="0.1423in">
        <style:tab-stops/>
      </style:paragraph-properties>
    </style:style>
    <style:style style:name="T24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T249" style:parent-style-name="Fonteparág.padrão" style:family="text">
      <style:text-properties style:font-name="Arial MT" fo:letter-spacing="-0.0034in" fo:font-size="8pt" style:font-size-asian="8pt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243in" fo:margin-left="0.0076in" fo:margin-right="0.0027in">
        <style:tab-stops/>
      </style:paragraph-properties>
    </style:style>
    <style:style style:name="T252" style:parent-style-name="Fonteparág.padrão" style:family="text">
      <style:text-properties style:font-name="Arial MT" fo:font-size="8pt" style:font-size-asian="8pt"/>
    </style:style>
    <style:style style:name="T253" style:parent-style-name="Fonteparág.padrão" style:family="text">
      <style:text-properties style:font-name="Arial MT" fo:letter-spacing="-0.0055in" fo:font-size="8pt" style:font-size-asian="8pt"/>
    </style:style>
    <style:style style:name="T254" style:parent-style-name="Fonteparág.padrão" style:family="text">
      <style:text-properties style:font-name="Arial MT" fo:font-size="8pt" style:font-size-asian="8pt"/>
    </style:style>
    <style:style style:name="T255" style:parent-style-name="Fonteparág.padrão" style:family="text">
      <style:text-properties style:font-name="Arial MT" fo:letter-spacing="-0.0055in" fo:font-size="8pt" style:font-size-asian="8pt"/>
    </style:style>
    <style:style style:name="T256" style:parent-style-name="Fonteparág.padrão" style:family="text">
      <style:text-properties style:font-name="Arial MT" fo:font-size="8pt" style:font-size-asian="8pt"/>
    </style:style>
    <style:style style:name="T257" style:parent-style-name="Fonteparág.padrão" style:family="text">
      <style:text-properties style:font-name="Arial MT" fo:letter-spacing="-0.0041in" fo:font-size="8pt" style:font-size-asian="8pt"/>
    </style:style>
    <style:style style:name="T258" style:parent-style-name="Fonteparág.padrão" style:family="text">
      <style:text-properties style:font-name="Arial MT" fo:font-size="8pt" style:font-size-asian="8pt"/>
    </style:style>
    <style:style style:name="T259" style:parent-style-name="Fonteparág.padrão" style:family="text">
      <style:text-properties style:font-name="Arial MT" fo:letter-spacing="-0.0055in" fo:font-size="8pt" style:font-size-asian="8pt"/>
    </style:style>
    <style:style style:name="T260" style:parent-style-name="Fonteparág.padrão" style:family="text">
      <style:text-properties style:font-name="Arial MT" fo:font-size="8pt" style:font-size-asian="8pt"/>
    </style:style>
    <style:style style:name="T261" style:parent-style-name="Fonteparág.padrão" style:family="text">
      <style:text-properties style:font-name="Arial MT" fo:letter-spacing="-0.0027in" fo:font-size="8pt" style:font-size-asian="8pt"/>
    </style:style>
    <style:style style:name="T262" style:parent-style-name="Fonteparág.padrão" style:family="text">
      <style:text-properties style:font-name="Arial MT" fo:font-size="8pt" style:font-size-asian="8pt"/>
    </style:style>
    <style:style style:name="T263" style:parent-style-name="Fonteparág.padrão" style:family="text">
      <style:text-properties style:font-name="Arial MT" fo:letter-spacing="-0.0048in" fo:font-size="8pt" style:font-size-asian="8pt"/>
    </style:style>
    <style:style style:name="T264" style:parent-style-name="Fonteparág.padrão" style:family="text">
      <style:text-properties style:font-name="Arial MT" fo:font-size="8pt" style:font-size-asian="8pt"/>
    </style:style>
    <style:style style:name="T265" style:parent-style-name="Fonteparág.padrão" style:family="text">
      <style:text-properties style:font-name="Arial MT" fo:letter-spacing="-0.0055in" fo:font-size="8pt" style:font-size-asian="8pt"/>
    </style:style>
    <style:style style:name="T266" style:parent-style-name="Fonteparág.padrão" style:family="text">
      <style:text-properties style:font-name="Arial MT" fo:letter-spacing="-0.0069in" fo:font-size="8pt" style:font-size-asian="8pt"/>
    </style:style>
    <style:style style:name="P267" style:parent-style-name="TableParagraph" style:family="paragraph">
      <style:paragraph-properties fo:margin-top="0in" fo:line-height="0.1125in" fo:margin-left="0.0076in">
        <style:tab-stops/>
      </style:paragraph-properties>
    </style:style>
    <style:style style:name="T268" style:parent-style-name="Fonteparág.padrão" style:family="text">
      <style:text-properties style:font-name="Arial MT" fo:letter-spacing="-0.0013in" fo:font-size="8pt" style:font-size-asian="8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right="0.0006in"/>
    </style:style>
    <style:style style:name="T271" style:parent-style-name="Fonteparág.padrão" style:family="text">
      <style:text-properties style:font-name="Arial MT" fo:letter-spacing="-0.0034in" fo:font-size="8pt" style:font-size-asian="8pt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2652in">
        <style:tab-stops/>
      </style:paragraph-properties>
    </style:style>
    <style:style style:name="T274" style:parent-style-name="Fonteparág.padrão" style:family="text">
      <style:text-properties style:font-name="Arial MT" fo:letter-spacing="-0.0013in" fo:font-size="8pt" style:font-size-asian="8pt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1923in">
        <style:tab-stops/>
      </style:paragraph-properties>
    </style:style>
    <style:style style:name="T277" style:parent-style-name="Fonteparág.padrão" style:family="text">
      <style:text-properties style:font-name="Arial MT" fo:letter-spacing="-0.0013in" fo:font-size="8pt" style:font-size-asian="8pt"/>
    </style:style>
    <style:style style:name="P278" style:parent-style-name="Corpodetexto" style:family="paragraph">
      <style:paragraph-properties fo:margin-top="0.0708in"/>
    </style:style>
    <style:style style:name="P279" style:parent-style-name="Corpodetexto" style:family="paragraph">
      <style:paragraph-properties fo:margin-left="3.8201in">
        <style:tab-stops/>
      </style:paragraph-properties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0.0062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0.0062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master-page-name="MP1" style:family="paragraph">
      <style:paragraph-properties fo:break-before="page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Normal" style:family="paragraph">
      <style:paragraph-properties fo:margin-top="0.0097in" fo:margin-left="0.0138in">
        <style:tab-stops/>
      </style:paragraph-properties>
    </style:style>
    <style:style style:name="T354" style:parent-style-name="Fonteparág.padrão" style:family="text">
      <style:text-properties fo:letter-spacing="-0.0013in" fo:font-size="8pt" style:font-size-asian="8pt"/>
    </style:style>
    <style:style style:name="P355" style:parent-style-name="Corpodetexto" style:family="paragraph">
      <style:paragraph-properties fo:margin-top="0.0125in"/>
    </style:style>
    <style:style style:name="T356" style:parent-style-name="Fonteparág.padrão" style:family="text">
      <style:text-properties fo:letter-spacing="-0.0083in"/>
    </style:style>
    <style:style style:name="T357" style:parent-style-name="Fonteparág.padrão" style:family="text">
      <style:text-properties fo:letter-spacing="-0.0076in"/>
    </style:style>
    <style:style style:name="T358" style:parent-style-name="Fonteparág.padrão" style:family="text">
      <style:text-properties fo:letter-spacing="-0.0076in"/>
    </style:style>
    <style:style style:name="T359" style:parent-style-name="Fonteparág.padrão" style:family="text">
      <style:text-properties fo:letter-spacing="-0.0062in"/>
    </style:style>
    <style:style style:name="T360" style:parent-style-name="Fonteparág.padrão" style:family="text">
      <style:text-properties fo:letter-spacing="-0.0013in"/>
    </style:style>
    <style:style style:name="P361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62" style:parent-style-name="ParágrafodaLista" style:family="paragraph">
      <style:paragraph-properties fo:text-align="justify" fo:margin-top="0in" fo:margin-right="0.2076in" fo:text-indent="0.1569in">
        <style:tab-stops>
          <style:tab-stop style:type="left" style:position="0.3729in"/>
        </style:tab-stops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P366" style:parent-style-name="ParágrafodaLista" style:family="paragraph">
      <style:paragraph-properties fo:text-align="justify" fo:margin-top="0.1215in" fo:margin-right="0.2076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367" style:parent-style-name="Corpodetexto" style:family="paragraph">
      <style:paragraph-properties fo:margin-top="0.1263in"/>
    </style:style>
    <style:style style:name="P368" style:parent-style-name="Título1" style:family="paragraph">
      <style:paragraph-properties fo:margin-top="0.0006in"/>
    </style:style>
    <style:style style:name="T369" style:parent-style-name="Fonteparág.padrão" style:family="text">
      <style:text-properties fo:letter-spacing="-0.0083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62in"/>
    </style:style>
    <style:style style:name="T372" style:parent-style-name="Fonteparág.padrão" style:family="text">
      <style:text-properties fo:letter-spacing="-0.0076in"/>
    </style:style>
    <style:style style:name="T373" style:parent-style-name="Fonteparág.padrão" style:family="text">
      <style:text-properties fo:letter-spacing="-0.0013in"/>
    </style:style>
    <style:style style:name="P374" style:parent-style-name="ParágrafodaLista" style:family="paragraph">
      <style:paragraph-properties fo:text-align="justify" fo:margin-top="0.1263in" fo:margin-right="0.2076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375" style:parent-style-name="Corpodetexto" style:family="paragraph">
      <style:paragraph-properties fo:margin-top="0.1256in"/>
    </style:style>
    <style:style style:name="T376" style:parent-style-name="Fonteparág.padrão" style:family="text">
      <style:text-properties fo:letter-spacing="-0.0083in"/>
    </style:style>
    <style:style style:name="T377" style:parent-style-name="Fonteparág.padrão" style:family="text">
      <style:text-properties fo:letter-spacing="-0.0076in"/>
    </style:style>
    <style:style style:name="T378" style:parent-style-name="Fonteparág.padrão" style:family="text">
      <style:text-properties fo:letter-spacing="-0.0062in"/>
    </style:style>
    <style:style style:name="T379" style:parent-style-name="Fonteparág.padrão" style:family="text">
      <style:text-properties fo:letter-spacing="-0.0048in"/>
    </style:style>
    <style:style style:name="T380" style:parent-style-name="Fonteparág.padrão" style:family="text">
      <style:text-properties fo:letter-spacing="-0.0013in"/>
    </style:style>
    <style:style style:name="P381" style:parent-style-name="ParágrafodaLista" style:family="paragraph">
      <style:paragraph-properties fo:text-align="justify" fo:margin-right="0.2083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382" style:parent-style-name="ParágrafodaLista" style:family="paragraph">
      <style:paragraph-properties fo:text-align="justify" fo:margin-top="0.1243in" fo:margin-right="0.2083in" fo:text-indent="0.1569in">
        <style:tab-stops>
          <style:tab-stop style:type="left" style:position="0.343in"/>
        </style:tab-stops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06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2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2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2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2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2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2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2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7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27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2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2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2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2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13in" fo:font-size="8pt" style:font-size-asian="8pt"/>
    </style:style>
    <style:style style:name="P417" style:parent-style-name="ParágrafodaLista" style:family="paragraph">
      <style:paragraph-properties fo:text-align="justify" fo:margin-top="0.1236in" fo:margin-right="0.209in" fo:text-indent="0.1569in">
        <style:tab-stops>
          <style:tab-stop style:type="left" style:position="0.3562in"/>
        </style:tab-stops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7in" fo:font-size="8pt" style:font-size-asian="8pt"/>
    </style:style>
    <style:style style:name="P420" style:parent-style-name="ParágrafodaLista" style:family="paragraph">
      <style:paragraph-properties fo:text-align="justify" fo:margin-top="0.1229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421" style:parent-style-name="ParágrafodaLista" style:family="paragraph">
      <style:paragraph-properties fo:text-align="justify" fo:margin-top="0.1243in" fo:margin-right="0.209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422" style:parent-style-name="Corpodetexto" style:family="paragraph">
      <style:paragraph-properties fo:margin-top="0.127in"/>
    </style:style>
    <style:style style:name="T423" style:parent-style-name="Fonteparág.padrão" style:family="text">
      <style:text-properties fo:letter-spacing="-0.0083in"/>
    </style:style>
    <style:style style:name="T424" style:parent-style-name="Fonteparág.padrão" style:family="text">
      <style:text-properties fo:letter-spacing="-0.0076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13in"/>
    </style:style>
    <style:style style:name="P428" style:parent-style-name="Corpodetexto" style:family="paragraph">
      <style:paragraph-properties fo:text-align="justify" fo:margin-top="0.127in" fo:margin-left="0.4465in" fo:margin-right="0.2097in" fo:text-indent="0.1569in">
        <style:tab-stops/>
      </style:paragraph-properties>
    </style:style>
    <style:style style:name="P429" style:parent-style-name="Corpodetexto" style:family="paragraph">
      <style:paragraph-properties fo:text-align="justify" fo:margin-top="0.1243in" fo:margin-left="0.4465in" fo:margin-right="0.2083in" fo:text-indent="0.1569in">
        <style:tab-stops/>
      </style:paragraph-properties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34in"/>
    </style:style>
    <style:style style:name="P442" style:parent-style-name="Corpodetexto" style:family="paragraph">
      <style:paragraph-properties fo:margin-top="0.124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48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13in"/>
    </style:style>
    <style:style style:name="P453" style:parent-style-name="ParágrafodaLista" style:family="paragraph">
      <style:paragraph-properties fo:margin-right="0.2138in" fo:text-indent="0.1569in">
        <style:tab-stops>
          <style:tab-stop style:type="left" style:position="0.343in"/>
        </style:tab-stops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06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06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2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06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P468" style:parent-style-name="Corpodetexto" style:family="paragraph">
      <style:paragraph-properties fo:margin-top="0.127in"/>
    </style:style>
    <style:style style:name="P469" style:parent-style-name="Corpodetexto" style:family="paragraph">
      <style:paragraph-properties fo:margin-left="3.8201in">
        <style:tab-stops/>
      </style:paragraph-properties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0.0062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0.0062in"/>
    </style:style>
    <style:style style:name="T474" style:parent-style-name="Fonteparág.padrão" style:family="text">
      <style:text-properties fo:letter-spacing="-0.0013in"/>
    </style:style>
    <style:style style:name="P475" style:parent-style-name="Corpodetexto" style:master-page-name="MP2" style:family="paragraph">
      <style:paragraph-properties fo:break-before="page" fo:margin-top="0.0055in" fo:margin-bottom="0.0006in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onteparág.padrão" style:family="text">
      <style:text-properties fo:letter-spacing="-0.0013in" fo:font-size="8pt" style:font-size-asian="8pt"/>
    </style:style>
    <style:style style:name="TableColumn546" style:family="table-column">
      <style:table-column-properties style:column-width="1.5555in" style:use-optimal-column-width="false"/>
    </style:style>
    <style:style style:name="TableColumn547" style:family="table-column">
      <style:table-column-properties style:column-width="1.5541in" style:use-optimal-column-width="false"/>
    </style:style>
    <style:style style:name="TableColumn548" style:family="table-column">
      <style:table-column-properties style:column-width="1.4368in" style:use-optimal-column-width="false"/>
    </style:style>
    <style:style style:name="Table545" style:family="table">
      <style:table-properties style:width="4.5465in" fo:margin-left="0.8145in" table:align="left"/>
    </style:style>
    <style:style style:name="TableRow549" style:family="table-row">
      <style:table-row-properties style:min-row-height="0.15in" style:use-optimal-row-height="false"/>
    </style:style>
    <style:style style:name="TableCell550" style:family="table-cell">
      <style:table-cell-properties fo:border="0.0069in solid #000000" fo:background-color="#D9D9D9" fo:padding-top="0in" fo:padding-left="0in" fo:padding-bottom="0in" fo:padding-right="0in"/>
    </style:style>
    <style:style style:name="P551" style:parent-style-name="TableParagraph" style:family="paragraph">
      <style:paragraph-properties fo:margin-top="0.0104in" fo:line-height="0.1256in" fo:margin-left="0.0319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pt" style:font-size-asian="8pt"/>
    </style:style>
    <style:style style:name="T553" style:parent-style-name="Fonteparág.padrão" style:family="text">
      <style:text-properties fo:font-weight="bold" style:font-weight-asian="bold" fo:letter-spacing="-0.0055in" fo:font-size="8pt" style:font-size-asian="8pt"/>
    </style:style>
    <style:style style:name="T554" style:parent-style-name="Fonteparág.padrão" style:family="text">
      <style:text-properties fo:font-weight="bold" style:font-weight-asian="bold" fo:font-size="8pt" style:font-size-asian="8pt"/>
    </style:style>
    <style:style style:name="T55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55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57" style:family="table-cell">
      <style:table-cell-properties fo:border="0.0069in solid #000000" fo:background-color="#D9D9D9" fo:padding-top="0in" fo:padding-left="0in" fo:padding-bottom="0in" fo:padding-right="0in"/>
    </style:style>
    <style:style style:name="P558" style:parent-style-name="TableParagraph" style:family="paragraph">
      <style:paragraph-properties fo:margin-top="0.0104in" fo:line-height="0.1256in" fo:margin-left="0.0048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8pt" style:font-size-asian="8pt"/>
    </style:style>
    <style:style style:name="T56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61" style:parent-style-name="Fonteparág.padrão" style:family="text">
      <style:text-properties fo:font-weight="bold" style:font-weight-asian="bold" fo:font-size="8pt" style:font-size-asian="8pt"/>
    </style:style>
    <style:style style:name="T56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6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64" style:family="table-cell">
      <style:table-cell-properties fo:border="0.0069in solid #000000" fo:background-color="#D9D9D9" fo:padding-top="0in" fo:padding-left="0in" fo:padding-bottom="0in" fo:padding-right="0in"/>
    </style:style>
    <style:style style:name="P565" style:parent-style-name="TableParagraph" style:family="paragraph">
      <style:paragraph-properties fo:margin-top="0.0104in" fo:line-height="0.1256in" fo:margin-left="0.0034in" fo:margin-right="0.0013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8pt" style:font-size-asian="8pt"/>
    </style:style>
    <style:style style:name="T56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T56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7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571" style:family="table-row">
      <style:table-row-properties style:min-row-height="0.15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9in" fo:line-height="0.127in" fo:margin-left="0.0319in" fo:margin-right="0.0284in">
        <style:tab-stops/>
      </style:paragraph-properties>
    </style:style>
    <style:style style:name="T574" style:parent-style-name="Fonteparág.padrão" style:family="text">
      <style:text-properties style:font-name="Arial MT" fo:letter-spacing="-0.0013in" fo:font-size="8pt" style:font-size-asian="8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9in" fo:line-height="0.127in" fo:margin-left="0.0048in">
        <style:tab-stops/>
      </style:paragraph-properties>
    </style:style>
    <style:style style:name="T577" style:parent-style-name="Fonteparág.padrão" style:family="text">
      <style:text-properties style:font-name="Arial MT" fo:letter-spacing="-0.0013in" fo:font-size="8pt" style:font-size-asian="8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9in" fo:line-height="0.127in" fo:margin-left="0.0034in">
        <style:tab-stops/>
      </style:paragraph-properties>
    </style:style>
    <style:style style:name="T580" style:parent-style-name="Fonteparág.padrão" style:family="text">
      <style:text-properties style:font-name="Arial MT" fo:font-size="8pt" style:font-size-asian="8pt"/>
    </style:style>
    <style:style style:name="T581" style:parent-style-name="Fonteparág.padrão" style:family="text">
      <style:text-properties style:font-name="Arial MT" fo:letter-spacing="-0.0034in" fo:font-size="8pt" style:font-size-asian="8pt"/>
    </style:style>
    <style:style style:name="T582" style:parent-style-name="Fonteparág.padrão" style:family="text">
      <style:text-properties style:font-name="Arial MT" fo:font-size="8pt" style:font-size-asian="8pt"/>
    </style:style>
    <style:style style:name="T583" style:parent-style-name="Fonteparág.padrão" style:family="text">
      <style:text-properties style:font-name="Arial MT" fo:letter-spacing="-0.0027in" fo:font-size="8pt" style:font-size-asian="8pt"/>
    </style:style>
    <style:style style:name="T584" style:parent-style-name="Fonteparág.padrão" style:family="text">
      <style:text-properties style:font-name="Arial MT" fo:letter-spacing="-0.0034in" fo:font-size="8pt" style:font-size-asian="8pt"/>
    </style:style>
    <style:style style:name="P585" style:parent-style-name="Corpodetexto" style:family="paragraph">
      <style:paragraph-properties fo:margin-top="0.009in"/>
    </style:style>
    <style:style style:name="P586" style:parent-style-name="Título1" style:family="paragraph">
      <style:paragraph-properties fo:margin-top="0.0006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41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41in"/>
    </style:style>
    <style:style style:name="T596" style:parent-style-name="Fonteparág.padrão" style:family="text">
      <style:text-properties fo:letter-spacing="-0.0013in"/>
    </style:style>
    <style:style style:name="P597" style:parent-style-name="ParágrafodaLista" style:family="paragraph">
      <style:paragraph-properties fo:text-align="justify" fo:margin-top="0.1263in" fo:margin-right="0.2097in" fo:text-indent="0.1569in">
        <style:tab-stops>
          <style:tab-stop style:type="left" style:position="0.3861in"/>
        </style:tab-stops>
      </style:paragraph-properties>
      <style:text-properties fo:font-size="8pt" style:font-size-asian="8pt"/>
    </style:style>
    <style:style style:name="P598" style:parent-style-name="ParágrafodaLista" style:family="paragraph">
      <style:paragraph-properties fo:text-align="justify" fo:margin-top="0.125in" fo:text-indent="0.1569in">
        <style:tab-stops>
          <style:tab-stop style:type="left" style:position="0.3402in"/>
        </style:tab-stops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2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27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27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27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34i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27i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34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34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34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-0.0034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P632" style:parent-style-name="ParágrafodaLista" style:family="paragraph">
      <style:paragraph-properties fo:text-align="justify" fo:margin-top="0.1243in" fo:margin-right="0.2097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633" style:parent-style-name="ParágrafodaLista" style:family="paragraph">
      <style:paragraph-properties fo:text-align="justify" fo:margin-top="0.1215in" fo:margin-right="0.209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634" style:parent-style-name="ParágrafodaLista" style:family="paragraph">
      <style:paragraph-properties fo:text-align="justify" fo:margin-top="0.1229in" fo:margin-right="0.2076in" fo:text-indent="0.1569in">
        <style:tab-stops>
          <style:tab-stop style:type="left" style:position="0.3715in"/>
        </style:tab-stops>
      </style:paragraph-properties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41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27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34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41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41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34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41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48i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-0.0048i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-0.0048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-0.0048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041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P661" style:parent-style-name="ParágrafodaLista" style:family="paragraph">
      <style:paragraph-properties fo:text-align="justify" fo:margin-top="0.1236in" fo:margin-right="0.2152in" fo:text-indent="0.1569in">
        <style:tab-stops>
          <style:tab-stop style:type="left" style:position="0.3416in"/>
        </style:tab-stops>
      </style:paragraph-properties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-0.0006i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06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06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06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13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2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27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2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27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2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2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27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27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P690" style:parent-style-name="ParágrafodaLista" style:family="paragraph">
      <style:paragraph-properties fo:text-align="justify" fo:margin-top="0.1229in" fo:margin-right="0.2076in" fo:text-indent="0.1569in">
        <style:tab-stops>
          <style:tab-stop style:type="left" style:position="0.3479in"/>
        </style:tab-stops>
      </style:paragraph-properties>
    </style:style>
    <style:style style:name="T691" style:parent-style-name="Fonteparág.padrão" style:family="text">
      <style:text-properties fo:color="#1F2023" fo:font-size="8pt" style:font-size-asian="8pt"/>
    </style:style>
    <style:style style:name="T692" style:parent-style-name="Fonteparág.padrão" style:family="text">
      <style:text-properties fo:color="#1F2023" fo:letter-spacing="-0.002in" fo:font-size="8pt" style:font-size-asian="8pt"/>
    </style:style>
    <style:style style:name="T693" style:parent-style-name="Fonteparág.padrão" style:family="text">
      <style:text-properties fo:color="#1F2023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color="#1F2023" fo:font-size="8pt" style:font-size-asian="8pt"/>
    </style:style>
    <style:style style:name="P696" style:parent-style-name="Corpodetexto" style:family="paragraph">
      <style:paragraph-properties fo:margin-top="0.0034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34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-0.0034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27in"/>
    </style:style>
    <style:style style:name="T708" style:parent-style-name="Fonteparág.padrão" style:family="text">
      <style:text-properties fo:letter-spacing="-0.0013in"/>
    </style:style>
    <style:style style:name="P709" style:parent-style-name="ParágrafodaLista" style:family="paragraph">
      <style:paragraph-properties fo:text-align="justify" fo:text-indent="0.1569in">
        <style:tab-stops>
          <style:tab-stop style:type="left" style:position="0.425in"/>
        </style:tab-stops>
      </style:paragraph-properties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13in" fo:font-size="8pt" style:font-size-asian="8pt"/>
    </style:style>
    <style:style style:name="P712" style:parent-style-name="ParágrafodaLista" style:family="paragraph">
      <style:paragraph-properties fo:text-align="justify" fo:margin-top="0.1243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713" style:parent-style-name="ParágrafodaLista" style:family="paragraph">
      <style:paragraph-properties fo:text-align="justify" fo:margin-top="0.1243in" fo:margin-right="0.2083in" fo:text-indent="0.1569in">
        <style:tab-stops>
          <style:tab-stop style:type="left" style:position="0.4333in"/>
        </style:tab-stops>
      </style:paragraph-properties>
      <style:text-properties fo:font-size="8pt" style:font-size-asian="8pt"/>
    </style:style>
    <style:style style:name="P714" style:parent-style-name="ParágrafodaLista" style:family="paragraph">
      <style:paragraph-properties fo:text-align="justify" fo:margin-top="0.1229in" fo:margin-right="0.209in" fo:text-indent="0.1569in">
        <style:tab-stops>
          <style:tab-stop style:type="left" style:position="0.434in"/>
        </style:tab-stops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06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13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06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13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13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13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13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06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13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13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P744" style:parent-style-name="Corpodetexto" style:family="paragraph">
      <style:paragraph-properties fo:margin-top="0.0034in"/>
    </style:style>
    <style:style style:name="T745" style:parent-style-name="Fonteparág.padrão" style:family="text">
      <style:text-properties fo:letter-spacing="-0.0083in"/>
    </style:style>
    <style:style style:name="T746" style:parent-style-name="Fonteparág.padrão" style:family="text">
      <style:text-properties fo:letter-spacing="-0.0076in"/>
    </style:style>
    <style:style style:name="T747" style:parent-style-name="Fonteparág.padrão" style:family="text">
      <style:text-properties fo:letter-spacing="-0.0076in"/>
    </style:style>
    <style:style style:name="T748" style:parent-style-name="Fonteparág.padrão" style:family="text">
      <style:text-properties fo:letter-spacing="-0.0069in"/>
    </style:style>
    <style:style style:name="T749" style:parent-style-name="Fonteparág.padrão" style:family="text">
      <style:text-properties fo:letter-spacing="-0.0048in"/>
    </style:style>
    <style:style style:name="T750" style:parent-style-name="Fonteparág.padrão" style:family="text">
      <style:text-properties fo:letter-spacing="-0.0048in"/>
    </style:style>
    <style:style style:name="T751" style:parent-style-name="Fonteparág.padrão" style:family="text">
      <style:text-properties fo:letter-spacing="-0.0055in"/>
    </style:style>
    <style:style style:name="T752" style:parent-style-name="Fonteparág.padrão" style:family="text">
      <style:text-properties fo:letter-spacing="-0.0013in"/>
    </style:style>
    <style:style style:name="P753" style:parent-style-name="ParágrafodaLista" style:family="paragraph">
      <style:paragraph-properties fo:margin-right="0.2097in" fo:text-indent="0.1569in">
        <style:tab-stops>
          <style:tab-stop style:type="left" style:position="0.4041in"/>
        </style:tab-stops>
      </style:paragraph-properties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06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13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-0.002i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-0.002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-0.002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-0.002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2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-0.002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-0.0006i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P773" style:parent-style-name="Corpodetexto" style:family="paragraph">
      <style:paragraph-properties fo:margin-top="0.0604in"/>
    </style:style>
    <style:style style:name="P774" style:parent-style-name="Corpodetexto" style:family="paragraph">
      <style:paragraph-properties fo:margin-left="3.8201in">
        <style:tab-stops/>
      </style:paragraph-properties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6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0.0062in"/>
    </style:style>
    <style:style style:name="T779" style:parent-style-name="Fonteparág.padrão" style:family="text">
      <style:text-properties fo:letter-spacing="-0.0013in"/>
    </style:style>
    <style:style style:name="P780" style:parent-style-name="Corpodetexto" style:master-page-name="MP3" style:family="paragraph">
      <style:paragraph-properties fo:break-before="page" fo:margin-top="0.0083in"/>
    </style:style>
    <style:style style:name="T846" style:parent-style-name="Fonteparág.padrão" style:family="text">
      <style:text-properties fo:language="pt" fo:country="BR" style:language-asian="pt" style:country-asian="BR"/>
    </style:style>
    <style:style style:name="T847" style:parent-style-name="Fonteparág.padrão" style:family="text">
      <style:text-properties fo:language="pt" fo:country="BR" style:language-asian="pt" style:country-asian="BR"/>
    </style:style>
    <style:style style:name="P848" style:parent-style-name="Normal" style:family="paragraph">
      <style:paragraph-properties fo:margin-top="0.0097in" fo:margin-left="0.0138in">
        <style:tab-stops/>
      </style:paragraph-properties>
    </style:style>
    <style:style style:name="T849" style:parent-style-name="Fonteparág.padrão" style:family="text">
      <style:text-properties fo:letter-spacing="-0.0013in" fo:font-size="8pt" style:font-size-asian="8pt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27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2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0.0013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13in"/>
    </style:style>
    <style:style style:name="P859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860" style:parent-style-name="ParágrafodaLista" style:family="paragraph">
      <style:paragraph-properties fo:text-align="justify" fo:margin-top="0in" fo:margin-right="0.2097in" fo:text-indent="0.1569in">
        <style:tab-stops>
          <style:tab-stop style:type="left" style:position="0.4027in"/>
        </style:tab-stops>
      </style:paragraph-properties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-0.0006in"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-0.0006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06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06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06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06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06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06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06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06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06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27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27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41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41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48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48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41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2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41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41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41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34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34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34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41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41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13in" fo:font-size="8pt" style:font-size-asian="8pt"/>
    </style:style>
    <style:style style:name="P917" style:parent-style-name="Corpodetexto" style:family="paragraph">
      <style:paragraph-properties fo:margin-top="0.0034in"/>
    </style:style>
    <style:style style:name="T918" style:parent-style-name="Fonteparág.padrão" style:family="text">
      <style:text-properties fo:letter-spacing="-0.0083in"/>
    </style:style>
    <style:style style:name="T919" style:parent-style-name="Fonteparág.padrão" style:family="text">
      <style:text-properties fo:letter-spacing="-0.0076in"/>
    </style:style>
    <style:style style:name="T920" style:parent-style-name="Fonteparág.padrão" style:family="text">
      <style:text-properties fo:letter-spacing="-0.0076in"/>
    </style:style>
    <style:style style:name="T921" style:parent-style-name="Fonteparág.padrão" style:family="text">
      <style:text-properties fo:letter-spacing="-0.0076in"/>
    </style:style>
    <style:style style:name="T922" style:parent-style-name="Fonteparág.padrão" style:family="text">
      <style:text-properties fo:letter-spacing="-0.0076in"/>
    </style:style>
    <style:style style:name="T923" style:parent-style-name="Fonteparág.padrão" style:family="text">
      <style:text-properties fo:letter-spacing="-0.0055in"/>
    </style:style>
    <style:style style:name="T924" style:parent-style-name="Fonteparág.padrão" style:family="text">
      <style:text-properties fo:letter-spacing="-0.0013in"/>
    </style:style>
    <style:style style:name="P925" style:parent-style-name="ParágrafodaLista" style:family="paragraph">
      <style:paragraph-properties fo:margin-left="0.8472in" fo:margin-right="0in" fo:text-indent="-0.243in">
        <style:tab-stops>
          <style:tab-stop style:type="left" style:position="0in"/>
        </style:tab-stops>
      </style:paragraph-properties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-0.0034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41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41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41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34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34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41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34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41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41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48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41in" fo:font-size="8pt" style:font-size-asian="8pt"/>
    </style:style>
    <style:style style:name="T950" style:parent-style-name="Fonteparág.padrão" style:family="text">
      <style:text-properties fo:letter-spacing="-0.0013in" fo:font-size="8pt" style:font-size-asian="8pt"/>
    </style:style>
    <style:style style:name="P951" style:parent-style-name="Corpodetexto" style:family="paragraph">
      <style:paragraph-properties fo:margin-top="0.0055in"/>
    </style:style>
    <style:style style:name="P952" style:parent-style-name="Título1" style:family="paragraph">
      <style:paragraph-properties fo:margin-top="0.0006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34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34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34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13in"/>
    </style:style>
    <style:style style:name="P963" style:parent-style-name="ParágrafodaLista" style:family="paragraph">
      <style:paragraph-properties fo:text-align="justify" fo:margin-top="0.1263in" fo:margin-right="0.2076in" fo:text-indent="0.1569in">
        <style:tab-stops>
          <style:tab-stop style:type="left" style:position="0.418in"/>
        </style:tab-stops>
      </style:paragraph-properties>
      <style:text-properties fo:font-size="8pt" style:font-size-asian="8pt"/>
    </style:style>
    <style:style style:name="P964" style:parent-style-name="Corpodetexto" style:family="paragraph">
      <style:paragraph-properties fo:margin-top="0.0076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2in"/>
    </style:style>
    <style:style style:name="T969" style:parent-style-name="Fonteparág.padrão" style:family="text">
      <style:text-properties fo:letter-spacing="-0.0013in"/>
    </style:style>
    <style:style style:name="T970" style:parent-style-name="Fonteparág.padrão" style:family="text">
      <style:text-properties fo:letter-spacing="0.002in"/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-0.002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0.0027in"/>
    </style:style>
    <style:style style:name="T975" style:parent-style-name="Fonteparág.padrão" style:family="text">
      <style:text-properties fo:letter-spacing="-0.0013in"/>
    </style:style>
    <style:style style:name="P976" style:parent-style-name="ParágrafodaLista" style:family="paragraph">
      <style:paragraph-properties fo:margin-right="0.2125in" fo:text-indent="0.1569in">
        <style:tab-stops>
          <style:tab-stop style:type="left" style:position="0.4131in"/>
        </style:tab-stops>
      </style:paragraph-properties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13in" fo:font-size="8pt" style:font-size-asian="8pt"/>
    </style:style>
    <style:style style:name="P980" style:parent-style-name="ParágrafodaLista" style:family="paragraph">
      <style:paragraph-properties fo:margin-top="0.1243in" fo:line-height="0.127in" fo:margin-left="0.7326in" fo:margin-right="0in" fo:text-indent="-0.1284in">
        <style:tab-stops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-0.0055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-0.0048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-0.0048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-0.0048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41in" fo:font-size="8pt" style:font-size-asian="8pt"/>
    </style:style>
    <style:style style:name="T991" style:parent-style-name="Fonteparág.padrão" style:family="text">
      <style:text-properties fo:letter-spacing="-0.0013in" fo:font-size="8pt" style:font-size-asian="8pt"/>
    </style:style>
    <style:style style:name="P992" style:parent-style-name="ParágrafodaLista" style:family="paragraph">
      <style:paragraph-properties fo:margin-top="0in" fo:line-height="0.127in" fo:margin-left="0.7326in" fo:margin-right="0in" fo:text-indent="-0.1284in">
        <style:tab-stops>
          <style:tab-stop style:type="left" style:position="0in"/>
        </style:tab-stops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55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48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-0.002in" fo:font-size="8pt" style:font-size-asian="8pt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P1000" style:parent-style-name="Corpodetexto" style:family="paragraph">
      <style:paragraph-properties fo:margin-top="0.0006in"/>
    </style:style>
    <style:style style:name="T1001" style:parent-style-name="Fonteparág.padrão" style:family="text">
      <style:text-properties fo:letter-spacing="-0.0083in"/>
    </style:style>
    <style:style style:name="T1002" style:parent-style-name="Fonteparág.padrão" style:family="text">
      <style:text-properties fo:letter-spacing="-0.0076in"/>
    </style:style>
    <style:style style:name="T1003" style:parent-style-name="Fonteparág.padrão" style:family="text">
      <style:text-properties fo:letter-spacing="-0.0076in"/>
    </style:style>
    <style:style style:name="T1004" style:parent-style-name="Fonteparág.padrão" style:family="text">
      <style:text-properties fo:letter-spacing="-0.0069in"/>
    </style:style>
    <style:style style:name="T1005" style:parent-style-name="Fonteparág.padrão" style:family="text">
      <style:text-properties fo:letter-spacing="-0.0055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55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55in"/>
    </style:style>
    <style:style style:name="T1010" style:parent-style-name="Fonteparág.padrão" style:family="text">
      <style:text-properties fo:letter-spacing="-0.0013in"/>
    </style:style>
    <style:style style:name="P1011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012" style:parent-style-name="ParágrafodaLista" style:family="paragraph">
      <style:paragraph-properties fo:margin-top="0in" fo:margin-right="0.2131in" fo:text-indent="0.1569in">
        <style:tab-stops>
          <style:tab-stop style:type="left" style:position="0.4013in"/>
        </style:tab-stops>
      </style:paragraph-properties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06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06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-0.0013i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fo:letter-spacing="-0.002in" fo:font-size="8pt" style:font-size-asian="8pt"/>
    </style:style>
    <style:style style:name="T1021" style:parent-style-name="Fonteparág.padrão" style:family="text">
      <style:text-properties fo:font-size="8pt" style:font-size-asian="8pt"/>
    </style:style>
    <style:style style:name="T1022" style:parent-style-name="Fonteparág.padrão" style:family="text">
      <style:text-properties fo:letter-spacing="-0.002in" fo:font-size="8pt" style:font-size-asian="8pt"/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-0.0013i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letter-spacing="-0.0013i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13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2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-0.002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13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2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13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027i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2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2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06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06in"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letter-spacing="-0.0006in" fo:font-size="8pt" style:font-size-asian="8pt"/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fo:letter-spacing="-0.0006in" fo:font-size="8pt" style:font-size-asian="8pt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06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06in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-0.0006i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-0.0006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-0.0006i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06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06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P1068" style:parent-style-name="Corpodetexto" style:family="paragraph">
      <style:paragraph-properties fo:margin-top="0.0041in"/>
    </style:style>
    <style:style style:name="P1069" style:parent-style-name="Título1" style:family="paragraph">
      <style:paragraph-properties fo:margin-top="0.000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2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2in"/>
    </style:style>
    <style:style style:name="T1076" style:parent-style-name="Fonteparág.padrão" style:family="text">
      <style:text-properties fo:letter-spacing="-0.0013in"/>
    </style:style>
    <style:style style:name="T1077" style:parent-style-name="Fonteparág.padrão" style:family="text">
      <style:text-properties fo:letter-spacing="0.0013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0.0013in"/>
    </style:style>
    <style:style style:name="T1082" style:parent-style-name="Fonteparág.padrão" style:family="text">
      <style:text-properties fo:letter-spacing="-0.0013in"/>
    </style:style>
    <style:style style:name="P1083" style:parent-style-name="ParágrafodaLista" style:family="paragraph">
      <style:paragraph-properties fo:text-align="justify" fo:text-indent="0.1569in">
        <style:tab-stops>
          <style:tab-stop style:type="left" style:position="0.4027in"/>
        </style:tab-stops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13i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fo:letter-spacing="-0.0027i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fo:letter-spacing="-0.002i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2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2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13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-0.002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-0.002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-0.0013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-0.0013i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-0.002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-0.002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2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27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27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27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P1117" style:parent-style-name="ParágrafodaLista" style:family="paragraph">
      <style:paragraph-properties fo:text-align="justify" fo:margin-top="0.1243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1118" style:parent-style-name="ParágrafodaLista" style:family="paragraph">
      <style:paragraph-properties fo:text-align="justify" fo:margin-top="0.1229in" fo:text-indent="0.1875in">
        <style:tab-stops>
          <style:tab-stop style:type="left" style:position="0.4395in"/>
        </style:tab-stops>
      </style:paragraph-properties>
      <style:text-properties fo:font-size="8pt" style:font-size-asian="8pt"/>
    </style:style>
    <style:style style:name="P1119" style:parent-style-name="Corpodetexto" style:family="paragraph">
      <style:paragraph-properties fo:margin-top="0.0083in"/>
    </style:style>
    <style:style style:name="P1120" style:parent-style-name="Título1" style:family="paragraph">
      <style:paragraph-properties fo:margin-top="0.0006in"/>
    </style:style>
    <style:style style:name="T1121" style:parent-style-name="Fonteparág.padrão" style:family="text">
      <style:text-properties fo:letter-spacing="-0.0013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13in"/>
    </style:style>
    <style:style style:name="T1124" style:parent-style-name="Fonteparág.padrão" style:family="text">
      <style:text-properties fo:letter-spacing="-0.0027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0.0013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13in"/>
    </style:style>
    <style:style style:name="P1132" style:parent-style-name="ParágrafodaLista" style:family="paragraph">
      <style:paragraph-properties fo:text-align="justify" fo:margin-top="0.1263in" fo:margin-right="0.2104in" fo:text-indent="0.1569in">
        <style:tab-stops>
          <style:tab-stop style:type="left" style:position="0.4027in"/>
        </style:tab-stops>
      </style:paragraph-properties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06i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fo:letter-spacing="-0.0013in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-0.002i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2i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letter-spacing="-0.0013i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fo:letter-spacing="-0.002in"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1146" style:parent-style-name="Fonteparág.padrão" style:family="text">
      <style:text-properties fo:letter-spacing="-0.002in"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fo:letter-spacing="-0.002in" fo:font-size="8pt" style:font-size-asian="8pt"/>
    </style:style>
    <style:style style:name="T1149" style:parent-style-name="Fonteparág.padrão" style:family="text">
      <style:text-properties fo:font-size="8pt" style:font-size-asian="8pt"/>
    </style:style>
    <style:style style:name="T1150" style:parent-style-name="Fonteparág.padrão" style:family="text">
      <style:text-properties fo:letter-spacing="-0.002in"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fo:letter-spacing="-0.002i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fo:letter-spacing="-0.0027in" fo:font-size="8pt" style:font-size-asian="8pt"/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fo:letter-spacing="-0.0013in"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fo:letter-spacing="-0.0027i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fo:letter-spacing="-0.0006i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letter-spacing="-0.0006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-0.0006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-0.0006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06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fo:letter-spacing="-0.0006i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fo:letter-spacing="-0.002i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-0.0013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-0.0013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-0.002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2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13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2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13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2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2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font-size="8pt" style:font-size-asian="8pt"/>
    </style:style>
    <style:style style:name="P1193" style:parent-style-name="Corpodetexto" style:family="paragraph">
      <style:paragraph-properties fo:margin-top="0.077in"/>
    </style:style>
    <style:style style:name="P1194" style:parent-style-name="Corpodetexto" style:family="paragraph">
      <style:paragraph-properties fo:margin-left="3.8201in">
        <style:tab-stops/>
      </style:paragraph-properties>
    </style:style>
    <style:style style:name="T1195" style:parent-style-name="Fonteparág.padrão" style:family="text">
      <style:text-properties fo:letter-spacing="-0.0013in"/>
    </style:style>
    <style:style style:name="T1196" style:parent-style-name="Fonteparág.padrão" style:family="text">
      <style:text-properties fo:letter-spacing="0.0062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0.0062in"/>
    </style:style>
    <style:style style:name="T1199" style:parent-style-name="Fonteparág.padrão" style:family="text">
      <style:text-properties fo:letter-spacing="-0.0013in"/>
    </style:style>
    <style:style style:name="P1200" style:parent-style-name="Corpodetexto" style:master-page-name="MP4" style:family="paragraph">
      <style:paragraph-properties fo:break-before="page"/>
    </style:style>
    <style:style style:name="T1266" style:parent-style-name="Fonteparág.padrão" style:family="text">
      <style:text-properties fo:language="pt" fo:country="BR" style:language-asian="pt" style:country-asian="BR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top="0.0097in" fo:margin-left="0.0138in">
        <style:tab-stops/>
      </style:paragraph-properties>
    </style:style>
    <style:style style:name="T1269" style:parent-style-name="Fonteparág.padrão" style:family="text">
      <style:text-properties fo:letter-spacing="-0.0013in" fo:font-size="8pt" style:font-size-asian="8pt"/>
    </style:style>
    <style:style style:name="P1270" style:parent-style-name="Corpodetexto" style:family="paragraph">
      <style:paragraph-properties fo:margin-top="0.0069in"/>
    </style:style>
    <style:style style:name="T1271" style:parent-style-name="Fonteparág.padrão" style:family="text">
      <style:text-properties fo:letter-spacing="-0.0083in"/>
    </style:style>
    <style:style style:name="T1272" style:parent-style-name="Fonteparág.padrão" style:family="text">
      <style:text-properties fo:letter-spacing="-0.0076in"/>
    </style:style>
    <style:style style:name="T1273" style:parent-style-name="Fonteparág.padrão" style:family="text">
      <style:text-properties fo:letter-spacing="-0.0076in"/>
    </style:style>
    <style:style style:name="T1274" style:parent-style-name="Fonteparág.padrão" style:family="text">
      <style:text-properties fo:letter-spacing="-0.0048in"/>
    </style:style>
    <style:style style:name="T1275" style:parent-style-name="Fonteparág.padrão" style:family="text">
      <style:text-properties fo:letter-spacing="-0.0048in"/>
    </style:style>
    <style:style style:name="T1276" style:parent-style-name="Fonteparág.padrão" style:family="text">
      <style:text-properties fo:letter-spacing="-0.0013in"/>
    </style:style>
    <style:style style:name="P1277" style:parent-style-name="ParágrafodaLista" style:family="paragraph">
      <style:paragraph-properties fo:text-align="justify" fo:text-indent="0.1569in">
        <style:tab-stops>
          <style:tab-stop style:type="left" style:position="0.4041in"/>
        </style:tab-stops>
      </style:paragraph-properties>
    </style:style>
    <style:style style:name="T1278" style:parent-style-name="Fonteparág.padrão" style:family="text">
      <style:text-properties fo:font-size="8pt" style:font-size-asian="8pt"/>
    </style:style>
    <style:style style:name="T1279" style:parent-style-name="Fonteparág.padrão" style:family="text">
      <style:text-properties fo:letter-spacing="-0.0006in" fo:font-size="8pt" style:font-size-asian="8pt"/>
    </style:style>
    <style:style style:name="T1280" style:parent-style-name="Fonteparág.padrão" style:family="text">
      <style:text-properties fo:font-size="8pt" style:font-size-asian="8pt"/>
    </style:style>
    <style:style style:name="T1281" style:parent-style-name="Fonteparág.padrão" style:family="text">
      <style:text-properties fo:letter-spacing="-0.0006in" fo:font-size="8pt" style:font-size-asian="8pt"/>
    </style:style>
    <style:style style:name="T1282" style:parent-style-name="Fonteparág.padrão" style:family="text">
      <style:text-properties fo:font-size="8pt" style:font-size-asian="8pt"/>
    </style:style>
    <style:style style:name="T1283" style:parent-style-name="Fonteparág.padrão" style:family="text">
      <style:text-properties fo:letter-spacing="-0.0006in" fo:font-size="8pt" style:font-size-asian="8pt"/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fo:letter-spacing="-0.0006in" fo:font-size="8pt" style:font-size-asian="8pt"/>
    </style:style>
    <style:style style:name="T1286" style:parent-style-name="Fonteparág.padrão" style:family="text">
      <style:text-properties fo:font-size="8pt" style:font-size-asian="8pt"/>
    </style:style>
    <style:style style:name="T1287" style:parent-style-name="Fonteparág.padrão" style:family="text">
      <style:text-properties fo:letter-spacing="-0.0013in" fo:font-size="8pt" style:font-size-asian="8pt"/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fo:letter-spacing="-0.0013in" fo:font-size="8pt" style:font-size-asian="8pt"/>
    </style:style>
    <style:style style:name="T1290" style:parent-style-name="Fonteparág.padrão" style:family="text">
      <style:text-properties fo:font-size="8pt" style:font-size-asian="8pt"/>
    </style:style>
    <style:style style:name="P1291" style:parent-style-name="Corpodetexto" style:family="paragraph">
      <style:paragraph-properties fo:margin-top="0.1222in"/>
    </style:style>
    <style:style style:name="P1292" style:parent-style-name="Corpodetexto" style:family="paragraph">
      <style:paragraph-properties fo:margin-left="2.2583in">
        <style:tab-stops/>
      </style:paragraph-properties>
    </style:style>
    <style:style style:name="T1293" style:parent-style-name="Fonteparág.padrão" style:family="text">
      <style:text-properties fo:letter-spacing="-0.0013in"/>
    </style:style>
    <style:style style:name="T1294" style:parent-style-name="Fonteparág.padrão" style:family="text">
      <style:text-properties fo:letter-spacing="-0.0062in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-0.0055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letter-spacing="-0.0041in"/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letter-spacing="-0.0034in"/>
    </style:style>
    <style:style style:name="T1301" style:parent-style-name="Fonteparág.padrão" style:family="text">
      <style:text-properties fo:letter-spacing="-0.0013in"/>
    </style:style>
    <style:style style:name="T1302" style:parent-style-name="Fonteparág.padrão" style:family="text">
      <style:text-properties fo:letter-spacing="-0.0062in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letter-spacing="-0.0034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55in"/>
    </style:style>
    <style:style style:name="T1307" style:parent-style-name="Fonteparág.padrão" style:family="text">
      <style:text-properties fo:letter-spacing="-0.0013in"/>
    </style:style>
    <style:style style:name="T1308" style:parent-style-name="Fonteparág.padrão" style:family="text">
      <style:text-properties fo:letter-spacing="-0.0055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62in"/>
    </style:style>
    <style:style style:name="T1311" style:parent-style-name="Fonteparág.padrão" style:family="text">
      <style:text-properties fo:letter-spacing="-0.0013in"/>
    </style:style>
    <style:style style:name="T1312" style:parent-style-name="Fonteparág.padrão" style:family="text">
      <style:text-properties fo:letter-spacing="-0.0062in"/>
    </style:style>
    <style:style style:name="T1313" style:parent-style-name="Fonteparág.padrão" style:family="text">
      <style:text-properties fo:letter-spacing="-0.0013in"/>
    </style:style>
    <style:style style:name="P1314" style:parent-style-name="Corpodetexto" style:family="paragraph">
      <style:text-properties fo:font-size="10pt" style:font-size-asian="10pt"/>
    </style:style>
    <style:style style:name="P1315" style:parent-style-name="Corpodetexto" style:family="paragraph">
      <style:text-properties fo:font-size="10pt" style:font-size-asian="10pt"/>
    </style:style>
    <style:style style:name="P1316" style:parent-style-name="Corpodetexto" style:family="paragraph">
      <style:paragraph-properties fo:margin-top="0.1347in"/>
    </style:style>
    <style:style style:name="T1317" style:parent-style-name="Fonteparág.padrão" style:family="text">
      <style:text-properties fo:language="pt" fo:country="BR" style:language-asian="pt" style:country-asian="BR"/>
    </style:style>
    <style:style style:name="P1318" style:parent-style-name="Normal" style:family="paragraph">
      <style:paragraph-properties fo:text-align="center" fo:margin-top="0.0055in" fo:line-height="102%" fo:margin-left="2.9472in" fo:margin-right="0.5062in">
        <style:tab-stops/>
      </style:paragraph-properties>
    </style:style>
    <style:style style:name="T131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20" style:parent-style-name="Fonteparág.padrão" style:family="text">
      <style:text-properties style:font-name="Arial" fo:font-weight="bold" style:font-weight-asian="bold" fo:color="#212121" fo:letter-spacing="-0.0083in" fo:font-size="8pt" style:font-size-asian="8pt"/>
    </style:style>
    <style:style style:name="T1321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22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23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24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25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26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27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28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2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30" style:parent-style-name="Fonteparág.padrão" style:family="text">
      <style:text-properties style:font-name="Arial" fo:font-weight="bold" style:font-weight-asian="bold" fo:font-size="8pt" style:font-size-asian="8pt"/>
    </style:style>
    <style:style style:name="P1331" style:parent-style-name="Normal" style:family="paragraph">
      <style:paragraph-properties fo:text-align="center" fo:margin-top="0.0006in" fo:margin-left="2.4402in">
        <style:tab-stops/>
      </style:paragraph-properties>
    </style:style>
    <style:style style:name="T1332" style:parent-style-name="Fonteparág.padrão" style:family="text">
      <style:text-properties style:font-name="Arial" fo:font-weight="bold" style:font-weight-asian="bold" fo:font-size="8pt" style:font-size-asian="8pt"/>
    </style:style>
    <style:style style:name="T133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34" style:parent-style-name="Fonteparág.padrão" style:family="text">
      <style:text-properties style:font-name="Arial" fo:font-weight="bold" style:font-weight-asian="bold" fo:font-size="8pt" style:font-size-asian="8pt"/>
    </style:style>
    <style:style style:name="T133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font-size="8pt" style:font-size-asian="8pt"/>
    </style:style>
    <style:style style:name="T133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38" style:parent-style-name="Fonteparág.padrão" style:family="text">
      <style:text-properties style:font-name="Arial" fo:font-weight="bold" style:font-weight-asian="bold" fo:font-size="8pt" style:font-size-asian="8pt"/>
    </style:style>
    <style:style style:name="T133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40" style:parent-style-name="Fonteparág.padrão" style:family="text">
      <style:text-properties style:font-name="Arial" fo:font-weight="bold" style:font-weight-asian="bold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42" style:parent-style-name="Fonteparág.padrão" style:family="text">
      <style:text-properties style:font-name="Arial" fo:font-weight="bold" style:font-weight-asian="bold" fo:font-size="8pt" style:font-size-asian="8pt"/>
    </style:style>
    <style:style style:name="T134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44" style:parent-style-name="Fonteparág.padrão" style:family="text">
      <style:text-properties style:font-name="Arial" fo:font-weight="bold" style:font-weight-asian="bold" fo:font-size="8pt" style:font-size-asian="8pt"/>
    </style:style>
    <style:style style:name="T134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46" style:parent-style-name="Fonteparág.padrão" style:family="text">
      <style:text-properties style:font-name="Arial" fo:font-weight="bold" style:font-weight-asian="bold" fo:font-size="8pt" style:font-size-asian="8pt"/>
    </style:style>
    <style:style style:name="T134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49" style:parent-style-name="Corpodetexto" style:family="paragraph">
      <style:text-properties style:font-name="Arial" fo:font-weight="bold" style:font-weight-asian="bold" fo:font-size="10pt" style:font-size-asian="10pt"/>
    </style:style>
    <style:style style:name="P1350" style:parent-style-name="Corpodetexto" style:family="paragraph">
      <style:text-properties style:font-name="Arial" fo:font-weight="bold" style:font-weight-asian="bold" fo:font-size="10pt" style:font-size-asian="10pt"/>
    </style:style>
    <style:style style:name="P1351" style:parent-style-name="Corpodetexto" style:family="paragraph">
      <style:text-properties style:font-name="Arial" fo:font-weight="bold" style:font-weight-asian="bold" fo:font-size="10pt" style:font-size-asian="10pt"/>
    </style:style>
    <style:style style:name="P1352" style:parent-style-name="Corpodetexto" style:family="paragraph">
      <style:paragraph-properties fo:margin-top="0.1298in"/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P1354" style:parent-style-name="Normal" style:family="paragraph">
      <style:paragraph-properties fo:margin-top="0.0055in" fo:line-height="102%" fo:margin-left="3.0965in" fo:margin-right="0.6381in" fo:text-indent="0.5423in">
        <style:tab-stops/>
      </style:paragraph-properties>
    </style:style>
    <style:style style:name="T1355" style:parent-style-name="Fonteparág.padrão" style:family="text">
      <style:text-properties style:font-name="Arial" fo:font-weight="bold" style:font-weight-asian="bold" fo:font-size="8pt" style:font-size-asian="8pt"/>
    </style:style>
    <style:style style:name="T1356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57" style:parent-style-name="Fonteparág.padrão" style:family="text">
      <style:text-properties style:font-name="Arial" fo:font-weight="bold" style:font-weight-asian="bold" fo:font-size="8pt" style:font-size-asian="8pt"/>
    </style:style>
    <style:style style:name="T135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59" style:parent-style-name="Fonteparág.padrão" style:family="text">
      <style:text-properties style:font-name="Arial" fo:font-weight="bold" style:font-weight-asian="bold" fo:font-size="8pt" style:font-size-asian="8pt"/>
    </style:style>
    <style:style style:name="T136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61" style:parent-style-name="Fonteparág.padrão" style:family="text">
      <style:text-properties style:font-name="Arial" fo:font-weight="bold" style:font-weight-asian="bold" fo:font-size="8pt" style:font-size-asian="8pt"/>
    </style:style>
    <style:style style:name="T1362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63" style:parent-style-name="Fonteparág.padrão" style:family="text">
      <style:text-properties style:font-name="Arial" fo:font-weight="bold" style:font-weight-asian="bold" fo:font-size="8pt" style:font-size-asian="8pt"/>
    </style:style>
    <style:style style:name="P1364" style:parent-style-name="Corpodetexto" style:family="paragraph">
      <style:text-properties style:font-name="Arial" fo:font-weight="bold" style:font-weight-asian="bold"/>
    </style:style>
    <style:style style:name="P1365" style:parent-style-name="Corpodetexto" style:family="paragraph">
      <style:text-properties style:font-name="Arial" fo:font-weight="bold" style:font-weight-asian="bold"/>
    </style:style>
    <style:style style:name="P1366" style:parent-style-name="Corpodetexto" style:family="paragraph">
      <style:text-properties style:font-name="Arial" fo:font-weight="bold" style:font-weight-asian="bold"/>
    </style:style>
    <style:style style:name="P1367" style:parent-style-name="Corpodetexto" style:family="paragraph">
      <style:text-properties style:font-name="Arial" fo:font-weight="bold" style:font-weight-asian="bold"/>
    </style:style>
    <style:style style:name="P1368" style:parent-style-name="Corpodetexto" style:family="paragraph">
      <style:text-properties style:font-name="Arial" fo:font-weight="bold" style:font-weight-asian="bold"/>
    </style:style>
    <style:style style:name="P1369" style:parent-style-name="Corpodetexto" style:family="paragraph">
      <style:text-properties style:font-name="Arial" fo:font-weight="bold" style:font-weight-asian="bold"/>
    </style:style>
    <style:style style:name="P1370" style:parent-style-name="Corpodetexto" style:family="paragraph">
      <style:text-properties style:font-name="Arial" fo:font-weight="bold" style:font-weight-asian="bold"/>
    </style:style>
    <style:style style:name="P1371" style:parent-style-name="Corpodetexto" style:family="paragraph">
      <style:text-properties style:font-name="Arial" fo:font-weight="bold" style:font-weight-asian="bold"/>
    </style:style>
    <style:style style:name="P1372" style:parent-style-name="Corpodetexto" style:family="paragraph">
      <style:text-properties style:font-name="Arial" fo:font-weight="bold" style:font-weight-asian="bold"/>
    </style:style>
    <style:style style:name="P1373" style:parent-style-name="Corpodetexto" style:family="paragraph">
      <style:text-properties style:font-name="Arial" fo:font-weight="bold" style:font-weight-asian="bold"/>
    </style:style>
    <style:style style:name="P1374" style:parent-style-name="Corpodetexto" style:family="paragraph">
      <style:text-properties style:font-name="Arial" fo:font-weight="bold" style:font-weight-asian="bold"/>
    </style:style>
    <style:style style:name="P1375" style:parent-style-name="Corpodetexto" style:family="paragraph">
      <style:text-properties style:font-name="Arial" fo:font-weight="bold" style:font-weight-asian="bold"/>
    </style:style>
    <style:style style:name="P1376" style:parent-style-name="Corpodetexto" style:family="paragraph">
      <style:text-properties style:font-name="Arial" fo:font-weight="bold" style:font-weight-asian="bold"/>
    </style:style>
    <style:style style:name="P1377" style:parent-style-name="Corpodetexto" style:family="paragraph">
      <style:text-properties style:font-name="Arial" fo:font-weight="bold" style:font-weight-asian="bold"/>
    </style:style>
    <style:style style:name="P1378" style:parent-style-name="Corpodetexto" style:family="paragraph">
      <style:text-properties style:font-name="Arial" fo:font-weight="bold" style:font-weight-asian="bold"/>
    </style:style>
    <style:style style:name="P1379" style:parent-style-name="Corpodetexto" style:family="paragraph">
      <style:text-properties style:font-name="Arial" fo:font-weight="bold" style:font-weight-asian="bold"/>
    </style:style>
    <style:style style:name="P1380" style:parent-style-name="Corpodetexto" style:family="paragraph">
      <style:text-properties style:font-name="Arial" fo:font-weight="bold" style:font-weight-asian="bold"/>
    </style:style>
    <style:style style:name="P1381" style:parent-style-name="Corpodetexto" style:family="paragraph">
      <style:text-properties style:font-name="Arial" fo:font-weight="bold" style:font-weight-asian="bold"/>
    </style:style>
    <style:style style:name="P1382" style:parent-style-name="Corpodetexto" style:family="paragraph">
      <style:text-properties style:font-name="Arial" fo:font-weight="bold" style:font-weight-asian="bold"/>
    </style:style>
    <style:style style:name="P1383" style:parent-style-name="Corpodetexto" style:family="paragraph">
      <style:text-properties style:font-name="Arial" fo:font-weight="bold" style:font-weight-asian="bold"/>
    </style:style>
    <style:style style:name="P1384" style:parent-style-name="Corpodetexto" style:family="paragraph">
      <style:text-properties style:font-name="Arial" fo:font-weight="bold" style:font-weight-asian="bold"/>
    </style:style>
    <style:style style:name="P1385" style:parent-style-name="Corpodetexto" style:family="paragraph">
      <style:text-properties style:font-name="Arial" fo:font-weight="bold" style:font-weight-asian="bold"/>
    </style:style>
    <style:style style:name="P1386" style:parent-style-name="Corpodetexto" style:family="paragraph">
      <style:text-properties style:font-name="Arial" fo:font-weight="bold" style:font-weight-asian="bold"/>
    </style:style>
    <style:style style:name="P1387" style:parent-style-name="Corpodetexto" style:family="paragraph">
      <style:text-properties style:font-name="Arial" fo:font-weight="bold" style:font-weight-asian="bold"/>
    </style:style>
    <style:style style:name="P1388" style:parent-style-name="Corpodetexto" style:family="paragraph">
      <style:text-properties style:font-name="Arial" fo:font-weight="bold" style:font-weight-asian="bold"/>
    </style:style>
    <style:style style:name="P1389" style:parent-style-name="Corpodetexto" style:family="paragraph">
      <style:text-properties style:font-name="Arial" fo:font-weight="bold" style:font-weight-asian="bold"/>
    </style:style>
    <style:style style:name="P1390" style:parent-style-name="Corpodetexto" style:family="paragraph">
      <style:text-properties style:font-name="Arial" fo:font-weight="bold" style:font-weight-asian="bold"/>
    </style:style>
    <style:style style:name="P1391" style:parent-style-name="Corpodetexto" style:family="paragraph">
      <style:text-properties style:font-name="Arial" fo:font-weight="bold" style:font-weight-asian="bold"/>
    </style:style>
    <style:style style:name="P1392" style:parent-style-name="Corpodetexto" style:family="paragraph">
      <style:text-properties style:font-name="Arial" fo:font-weight="bold" style:font-weight-asian="bold"/>
    </style:style>
    <style:style style:name="P1393" style:parent-style-name="Corpodetexto" style:family="paragraph">
      <style:text-properties style:font-name="Arial" fo:font-weight="bold" style:font-weight-asian="bold"/>
    </style:style>
    <style:style style:name="P1394" style:parent-style-name="Corpodetexto" style:family="paragraph">
      <style:paragraph-properties fo:margin-top="0.0597in"/>
      <style:text-properties style:font-name="Arial" fo:font-weight="bold" style:font-weight-asian="bold"/>
    </style:style>
    <style:style style:name="P1395" style:parent-style-name="Corpodetexto" style:family="paragraph">
      <style:paragraph-properties fo:margin-left="3.8201in">
        <style:tab-stops/>
      </style:paragraph-properties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0.0062in"/>
    </style:style>
    <style:style style:name="T1398" style:parent-style-name="Fonteparág.padrão" style:family="text">
      <style:text-properties fo:letter-spacing="-0.0013in"/>
    </style:style>
    <style:style style:name="T1399" style:parent-style-name="Fonteparág.padrão" style:family="text">
      <style:text-properties fo:letter-spacing="0.0062in"/>
    </style:style>
    <style:style style:name="T1400" style:parent-style-name="Fonteparág.padrão" style:family="text">
      <style:text-properties fo:letter-spacing="-0.0013in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>
      <style:graphic-properties draw:fill="solid" draw:fill-color="#fefefe" draw:opacity="100%" draw:stroke="none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fefefe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>
      <style:graphic-properties draw:fill="solid" draw:fill-color="#fefefe" draw:opacity="100%" draw:stroke="none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95">
      <style:graphic-properties draw:fill="solid" draw:fill-color="#fefefe" draw:opacity="100%" draw:stroke="none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efefe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7"><draw:g draw:z-index="15728640" draw:name="Group 16" draw:id="id17" draw:style-name="a18" text:anchor-type="paragraph"><svg:title/><svg:desc/><draw:custom-shape svg:x="7.59958in" svg:y="8.23944in" svg:width="0.625in" svg:height="2.74653in" draw:id="id14" draw:style-name="a15" draw:name="Graphic 1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5" draw:style-name="a16" draw:name="Graphic 1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6" draw:style-name="a17" draw:name="Graphic 1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"><draw:frame draw:z-index="15729152" draw:id="id18" draw:style-name="a19" draw:name="Textbox 20" text:anchor-type="paragraph" svg:x="8.0083in" svg:y="9.06758in" svg:width="0.15208in" svg:height="1.09028in" style:rel-width="scale" style:rel-height="scale"><draw:text-box><text:p text:style-name="P69"><text:span text:style-name="T70">JFRJCON202400006</text:span></text:p></draw:text-box><svg:title/><svg:desc/></draw:frame></text:span></text:p>
      <text:p text:style-name="P71"/>
      <text:p text:style-name="P72"><text:span text:style-name="T73">TERMO DE CONTRATO Nº JFRJ-CON-2024/00006 PARA FORNECIMENTO DE MOBILIÁRIO, QUE FIRMAM A JUSTIÇA</text:span><text:span text:style-name="T74"><text:s/></text:span><text:span text:style-name="T75">FEDERAL DE</text:span><text:span text:style-name="T76"><text:s/></text:span><text:span text:style-name="T77">1º</text:span><text:span text:style-name="T78"><text:s/></text:span><text:span text:style-name="T79">GRAU</text:span><text:span text:style-name="T80"><text:s/></text:span><text:span text:style-name="T81">NO</text:span><text:span text:style-name="T82"><text:s/></text:span><text:span text:style-name="T83">RIO</text:span><text:span text:style-name="T84"><text:s/></text:span><text:span text:style-name="T85">DE</text:span><text:span text:style-name="T86"><text:s/></text:span><text:span text:style-name="T87">JANEIRO</text:span><text:span text:style-name="T88"><text:s/></text:span><text:span text:style-name="T89">E</text:span><text:span text:style-name="T90"><text:s/></text:span><text:span text:style-name="T91">A EMPRESA ESCRIBLU COMÉRCIO DE MOVEIS LTDA</text:span></text:p>
      <text:p text:style-name="P92"/>
      <text:p text:style-name="P93"/>
      <text:p text:style-name="P94">A Justiça Federal de 1º Grau no Rio de Janeiro, com sede<text:span text:style-name="T95"><text:s/></text:span>na<text:span text:style-name="T96"><text:s/></text:span>Av. Almirante<text:span text:style-name="T97"><text:s/></text:span>Barroso, nº<text:span text:style-name="T98"><text:s/></text:span>78, Centro, Rio de Janeiro/RJ, CNPJ sob o nº 05.424.540/0001-16, neste ato representada pelo Juiz Federal – Diretor do Foro, na forma da legislação, doravante denominada<text:s/>CONTRATANTE, e a Empresa<text:s/><text:span text:style-name="T99">ESCRIBLU COMÉRCIO DE MÓVEIS LTDA</text:span>, estabelecida na Rua Sete de Setembro, 1069, Sala 7 – Centro – Blumenau/SC, inscrita no CNPJ sob o n° 10.902.067/0001-75, representada neste ato pela Sra. Elenise Colin Soares, doravante denominada<text:s/>CONTRATADA, tendo em vista o constante e decidido no referido Processo Administrativo, em consequência do Pregão Eletrônico nº 20/2023, fundamentado<text:span text:style-name="T100"><text:s/></text:span>no<text:span text:style-name="T101"><text:s/></text:span>Decreto<text:span text:style-name="T102"><text:s/></text:span>nº 3.555/00, Decreto nº 10.024/19, Lei Complementar nº 123/06, alterada pela Lei Complementar nº<text:s/>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103"/>
      <text:h text:style-name="P104" text:outline-level="1">CLÁUSULA<text:span text:style-name="T105"><text:s/></text:span>PRIMEIRA<text:span text:style-name="T106"><text:s/></text:span>–<text:span text:style-name="T107"><text:s/></text:span>DO<text:span text:style-name="T108"><text:s/></text:span><text:span text:style-name="T109">OBJETO:</text:span></text:h>
      <text:list text:style-name="LFO19" text:continue-numbering="true">
        <text:list-item>
          <text:list>
            <text:list-item>
              <text:p text:style-name="P110"><text:span text:style-name="T111">- Fornecimento</text:span><text:span text:style-name="T112"><text:s/></text:span><text:span text:style-name="T113">de mobiliário,</text:span><text:span text:style-name="T114"><text:s/></text:span><text:span text:style-name="T115">conforme</text:span><text:span text:style-name="T116"><text:s/></text:span><text:span text:style-name="T117">especificado</text:span><text:span text:style-name="T118"><text:s/></text:span><text:span text:style-name="T119">no</text:span><text:span text:style-name="T120"><text:s/></text:span><text:span text:style-name="T121">Termo</text:span><text:span text:style-name="T122"><text:s/></text:span><text:span text:style-name="T123">de</text:span><text:span text:style-name="T124"><text:s/></text:span><text:span text:style-name="T125">Referência</text:span><text:span text:style-name="T126"><text:s/></text:span><text:span text:style-name="T127">e</text:span><text:span text:style-name="T128"><text:s/></text:span><text:span text:style-name="T129">Anexos</text:span><text:span text:style-name="T130"><text:s/></text:span><text:span text:style-name="T131">do</text:span><text:span text:style-name="T132"><text:s/></text:span><text:span text:style-name="T133">Edital</text:span><text:span text:style-name="T134"><text:s/></text:span><text:span text:style-name="T135">do Pregão acima referenciado, parte integrante deste Contrato.</text:span></text:p>
            </text:list-item>
          </text:list>
        </text:list-item>
      </text:list>
      <text:p text:style-name="Corpodetexto"/>
      <text:p text:style-name="P136"/>
      <text:h text:style-name="Título1" text:outline-level="1">CLÁUSULA<text:span text:style-name="T137"><text:s/></text:span>SEGUNDA<text:span text:style-name="T138"><text:s/></text:span>–<text:span text:style-name="T139"><text:s/></text:span>DO<text:span text:style-name="T140"><text:s/></text:span><text:span text:style-name="T141">FORNECIMENTO:</text:span></text:h>
      <text:list text:style-name="LFO18" text:continue-numbering="true">
        <text:list-item>
          <text:list>
            <text:list-item>
              <text:p text:style-name="P142">- A Contratada fará a entrega e montagem do material no prazo de 40 (quare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43"><text:span text:style-name="T144">- O material</text:span><text:span text:style-name="T145"><text:s/></text:span><text:span text:style-name="T146">será entregue</text:span><text:span text:style-name="T147"><text:s/></text:span><text:span text:style-name="T148">na</text:span><text:span text:style-name="T149"><text:s/></text:span><text:span text:style-name="T150">Seção</text:span><text:span text:style-name="T151"><text:s/></text:span><text:span text:style-name="T152">de</text:span><text:span text:style-name="T153"><text:s/></text:span><text:span text:style-name="T154">Almoxarifado/SEALM, situada</text:span><text:span text:style-name="T155"><text:s/></text:span><text:span text:style-name="T156">na</text:span><text:span text:style-name="T157"><text:s/></text:span><text:span text:style-name="T158">Rua</text:span><text:span text:style-name="T159"><text:s/></text:span><text:span text:style-name="T160">Equador</text:span><text:span text:style-name="T161"><text:s/></text:span><text:span text:style-name="T162">(Via</text:span><text:span text:style-name="T163"><text:s/></text:span><text:span text:style-name="T164">Binário do Porto), nº 613, Santo Cristo, Rio de Janeiro/RJ, e recebido por servidor/comissão designados pela<text:s/></text:span><text:span text:style-name="T165">Contratante;</text:span></text:p>
            </text:list-item>
            <text:list-item>
              <text:p text:style-name="P166"><text:span text:style-name="T167">- A Contratada deverá disponibilizar amostra/protótipo idêntico aos que serão fornecidos em até 10 (dez) dias úteis, a contar do 1º di</text:span><text:span text:style-name="T168">a útil seguinte à solicitação, que será formalizada no prazo de 02 (dois) dias úteis, a partir do 1º dia útil</text:span><text:span text:style-name="T169"><text:s/></text:span><text:span text:style-name="T170">após a assinatura do Contrato, para análise do setor requisitante. O prazo para análise do setor requisitante será de 02 (dois)</text:span><text:span text:style-name="T171"><text:s/></text:span><text:span text:style-name="T172">dias</text:span><text:span text:style-name="T173"><text:s/></text:span><text:span text:style-name="T174">úteis,</text:span><text:span text:style-name="T175"><text:s/></text:span><text:span text:style-name="T176">seguin</text:span><text:span text:style-name="T177">tes à</text:span><text:span text:style-name="T178"><text:s/></text:span><text:span text:style-name="T179">apresentação</text:span><text:span text:style-name="T180"><text:s/></text:span><text:span text:style-name="T181">dos mesmos</text:span><text:span text:style-name="T182"><text:s/></text:span><text:span text:style-name="T183">pelo Fornecedor, conforme</text:span><text:span text:style-name="T184"><text:s/></text:span><text:span text:style-name="T185">especificado</text:span><text:span text:style-name="T186"><text:s/></text:span><text:span text:style-name="T187">no</text:span><text:span text:style-name="T188"><text:s/></text:span><text:span text:style-name="T189">item 5 do</text:span><text:span text:style-name="T190"><text:s/></text:span><text:span text:style-name="T191">Termo</text:span><text:span text:style-name="T192"><text:s/></text:span><text:span text:style-name="T193">de</text:span><text:span text:style-name="T194"><text:s/></text:span><text:span text:style-name="T195">Referência</text:span><text:span text:style-name="T196"><text:s/></text:span><text:span text:style-name="T197">do</text:span><text:span text:style-name="T198"><text:s/></text:span><text:span text:style-name="T199">Edital</text:span><text:span text:style-name="T200"><text:s/></text:span><text:span text:style-name="T201">do</text:span><text:span text:style-name="T202"><text:s/></text:span><text:span text:style-name="T203">Pregão</text:span><text:span text:style-name="T204"><text:s/></text:span><text:span text:style-name="T205">mencionado</text:span><text:span text:style-name="T206"><text:s/></text:span><text:span text:style-name="T207">no<text:s/></text:span><text:span text:style-name="T208">preâmbulo;</text:span></text:p>
            </text:list-item>
          </text:list>
        </text:list-item>
      </text:list>
      <text:p text:style-name="P209"/>
      <text:h text:style-name="Título1" text:outline-level="1">CLÁUSULA<text:span text:style-name="T210"><text:s/></text:span>TERCEIRA<text:span text:style-name="T211"><text:s/></text:span>–<text:span text:style-name="T212"><text:s/></text:span>DO<text:span text:style-name="T213"><text:s/></text:span><text:span text:style-name="T214">PREÇO:</text:span></text:h>
      <text:list text:style-name="LFO17" text:continue-numbering="true">
        <text:list-item>
          <text:list>
            <text:list-item>
              <text:p text:style-name="P215">- A Contratante pagará à Contratada pelo fornecimento, objeto deste Contrato, o valor global de R$ 4.799,85 (quatro mil, setecentos e noventa e nove reais e oitenta e cinco centavos), inclusos todos os impostos e taxas vigentes, conforme discriminado a seguir:</text:p>
            </text:list-item>
          </text:list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ITEM</text:span></text:p>
          </table:table-cell>
          <table:table-cell table:style-name="TableCell227">
            <text:p text:style-name="P228"><text:span text:style-name="T229">ESPECIFICAÇÃO</text:span></text:p>
          </table:table-cell>
          <table:table-cell table:style-name="TableCell230">
            <text:p text:style-name="P231"><text:span text:style-name="T232">QTDE.</text:span></text:p>
          </table:table-cell>
          <table:table-cell table:style-name="TableCell233">
            <text:p text:style-name="P234"><text:span text:style-name="T235">VALOR</text:span></text:p>
            <text:p text:style-name="P236"><text:span text:style-name="T237">UNITARIO</text:span><text:span text:style-name="T238"><text:s/></text:span><text:span text:style-name="T239">(R$)</text:span></text:p>
          </table:table-cell>
          <table:table-cell table:style-name="TableCell240">
            <text:p text:style-name="P241"><text:span text:style-name="T242">VALOR</text:span><text:span text:style-name="T243"><text:s/></text:span><text:span text:style-name="T244">TOTAL</text:span></text:p>
            <text:p text:style-name="P245"><text:span text:style-name="T246">(R$)</text:span></text:p>
          </table:table-cell>
        </table:table-row>
        <table:table-row table:style-name="TableRow247">
          <table:table-cell table:style-name="TableCell248">
            <text:p text:style-name="TableParagraph"><text:span text:style-name="T249">15</text:span></text:p>
          </table:table-cell>
          <table:table-cell table:style-name="TableCell250">
            <text:p text:style-name="P251"><text:span text:style-name="T252">Cadeira</text:span><text:span text:style-name="T253"><text:s/></text:span><text:span text:style-name="T254">copa</text:span><text:span text:style-name="T255"><text:s/></text:span><text:span text:style-name="T256">-</text:span><text:span text:style-name="T257"><text:s/></text:span><text:span text:style-name="T258">fixa</text:span><text:span text:style-name="T259"><text:s/></text:span><text:span text:style-name="T260">com</text:span><text:span text:style-name="T261"><text:s/></text:span><text:span text:style-name="T262">base</text:span><text:span text:style-name="T263"><text:s/></text:span><text:span text:style-name="T264">trapezoidal</text:span><text:span text:style-name="T265"><text:s/></text:span><text:span text:style-name="T266">e</text:span></text:p>
            <text:p text:style-name="P267"><text:span text:style-name="T268">empilhável</text:span></text:p>
          </table:table-cell>
          <table:table-cell table:style-name="TableCell269">
            <text:p text:style-name="P270"><text:span text:style-name="T271">15</text:span></text:p>
          </table:table-cell>
          <table:table-cell table:style-name="TableCell272">
            <text:p text:style-name="P273"><text:span text:style-name="T274">319,99</text:span></text:p>
          </table:table-cell>
          <table:table-cell table:style-name="TableCell275">
            <text:p text:style-name="P276"><text:span text:style-name="T277">4.799,85</text:span></text:p>
          </table:table-cell>
        </table:table-row>
      </table:table>
      <text:p text:style-name="Corpodetexto"/>
      <text:p text:style-name="Corpodetexto"/>
      <text:p text:style-name="P278"/>
      <text:p text:style-name="P279"><text:span text:style-name="T280">Classificação</text:span><text:span text:style-name="T281"><text:s/></text:span><text:span text:style-name="T282">documental:</text:span><text:span text:style-name="T283"><text:s/></text:span><text:span text:style-name="T284">30.01.02.00</text:span></text:p>
      <text:soft-page-break/>
      <text:p text:style-name="P285"><text:span text:style-name="T351"><draw:g draw:z-index="15729664" draw:name="Group 21" draw:id="id36" draw:style-name="a38" text:anchor-type="paragraph"><svg:title/><svg:desc/><draw:custom-shape svg:x="7.59958in" svg:y="8.23944in" svg:width="0.625in" svg:height="2.74653in" draw:id="id33" draw:style-name="a35" draw:name="Graphic 2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4" draw:style-name="a36" draw:name="Graphic 2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5" draw:style-name="a37" draw:name="Graphic 2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2"><draw:frame draw:z-index="15730176" draw:id="id37" draw:style-name="a39" draw:name="Textbox 25" text:anchor-type="paragraph" svg:x="8.0083in" svg:y="9.06758in" svg:width="0.15208in" svg:height="1.09028in" style:rel-width="scale" style:rel-height="scale"><draw:text-box><text:p text:style-name="P353"><text:span text:style-name="T354">JFRJCON202400006</text:span></text:p></draw:text-box><svg:title/><svg:desc/></draw:frame></text:span></text:p>
      <text:p text:style-name="P355"/>
      <text:h text:style-name="Título1" text:outline-level="1">CLÁUSULA<text:span text:style-name="T356"><text:s/></text:span>QUARTA<text:span text:style-name="T357"><text:s/></text:span>–<text:span text:style-name="T358"><text:s/></text:span>DO<text:span text:style-name="T359"><text:s/></text:span><text:span text:style-name="T360">PAGAMENTO:</text:span></text:h>
      <text:p text:style-name="P361"/>
      <text:list text:style-name="LFO16" text:continue-numbering="true">
        <text:list-item>
          <text:list>
            <text:list-item>
              <text:p text:style-name="P362"><text:span text:style-name="T363">- O pagamento à Contratada será efetivado por crédito em conta corrente, mediante ordem bancária, cuja data de emissão será considerada como data do pagamento, em até 30 dias após o recebimento definitivo, sendo efetuada a retenção na fonte dos tributos e<text:s/></text:span><text:span text:style-name="T364">contribuições elencados nas disposições dos órgãos fiscais e fazendários, em conformidade com a legislação e instruções normativas<text:s/></text:span><text:span text:style-name="T365">vigentes;</text:span></text:p>
            </text:list-item>
            <text:list-item>
              <text:p text:style-name="P366">- Ficam determinadas neste Contrato as demais condições dispostas no item 13 do Edital do Pregão mencionado no preâmbulo.</text:p>
            </text:list-item>
          </text:list>
        </text:list-item>
      </text:list>
      <text:p text:style-name="P367"/>
      <text:h text:style-name="P368" text:outline-level="1">CLÁUSULA<text:span text:style-name="T369"><text:s/></text:span>QUINTA<text:span text:style-name="T370"><text:s/></text:span>–<text:span text:style-name="T371"><text:s/></text:span>DA<text:span text:style-name="T372"><text:s/></text:span><text:span text:style-name="T373">VIGÊNCIA:</text:span></text:h>
      <text:list text:style-name="LFO15" text:continue-numbering="true">
        <text:list-item>
          <text:list>
            <text:list-item>
              <text:p text:style-name="P374">- O presente Contrato terá vigência de 90 (noventa) dias, a partir do 1º dia útil seguinte à data da assinatura digital pela Contratante, podendo ser prorrogado na forma determinada no artigo 111 e c/c artigo 6, XVII da Lei nº 14.133/2021.</text:p>
            </text:list-item>
          </text:list>
        </text:list-item>
      </text:list>
      <text:p text:style-name="P375"/>
      <text:h text:style-name="Título1" text:outline-level="1">CLÁUSULA<text:span text:style-name="T376"><text:s/></text:span>SEXTA<text:span text:style-name="T377"><text:s/></text:span>–<text:span text:style-name="T378"><text:s/></text:span>DO<text:span text:style-name="T379"><text:s/></text:span><text:span text:style-name="T380">REAJUSTE:</text:span></text:h>
      <text:list text:style-name="LFO14" text:continue-numbering="true">
        <text:list-item>
          <text:list>
            <text:list-item>
              <text:p text:style-name="P381">- Será permitido o reajustamento do preço observado o interregno mínimo de 01 (um) ano da data do orçamento estimado, ou da concessão do último reajuste;</text:p>
            </text:list-item>
            <text:list-item>
              <text:p text:style-name="P382"><text:span text:style-name="T383">- Os valores contratados serão reajustados com base na variação do índice IPCA do IBGE,</text:span><text:span text:style-name="T384"><text:s/></text:span><text:span text:style-name="T385">através de</text:span><text:span text:style-name="T386"><text:s/></text:span><text:span text:style-name="T387">solicitação</text:span><text:span text:style-name="T388"><text:s/></text:span><text:span text:style-name="T389">da</text:span><text:span text:style-name="T390"><text:s/></text:span><text:span text:style-name="T391">Contratada,</text:span><text:span text:style-name="T392"><text:s/></text:span><text:span text:style-name="T393">desde</text:span><text:span text:style-name="T394"><text:s/></text:span><text:span text:style-name="T395">que</text:span><text:span text:style-name="T396"><text:s/></text:span><text:span text:style-name="T397">comprovada</text:span><text:span text:style-name="T398"><text:s/></text:span><text:span text:style-name="T399">a</text:span><text:span text:style-name="T400"><text:s/></text:span><text:span text:style-name="T401">adequação</text:span><text:span text:style-name="T402"><text:s/></text:span><text:span text:style-name="T403">do</text:span><text:span text:style-name="T404"><text:s/></text:span><text:span text:style-name="T405">novo</text:span><text:span text:style-name="T406"><text:s/></text:span><text:span text:style-name="T407">valor</text:span><text:span text:style-name="T408"><text:s/></text:span><text:span text:style-name="T409">aos</text:span><text:span text:style-name="T410"><text:s/></text:span><text:span text:style-name="T411">preços</text:span><text:span text:style-name="T412"><text:s/></text:span><text:span text:style-name="T413">praticados</text:span><text:span text:style-name="T414"><text:s/></text:span><text:span text:style-name="T415">no<text:s/></text:span><text:span text:style-name="T416">mercado;</text:span></text:p>
            </text:list-item>
            <text:list-item>
              <text:p text:style-name="P417"><text:span text:style-name="T418">- Os efeitos financeiros do pedido de reajuste serão devidos, a contar da data da solicitação da Contratada, aplicada a variação dos últimos 12 (doze) meses do pedido, observado o disposto no subitem<text:s/></text:span><text:span text:style-name="T419">6.1;</text:span></text:p>
            </text:list-item>
            <text:list-item>
              <text:p text:style-name="P420">- O reajuste poderá, ainda, ocorrer por iniciativa<text:s/>da Contratante, na hipótese de ser constatada variação dos preços de mercado que importem em redução dos custos dos serviços contratados;</text:p>
            </text:list-item>
            <text:list-item>
              <text:p text:style-name="P421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P422"/>
      <text:h text:style-name="Título1" text:outline-level="1">CLÁUSULA<text:span text:style-name="T423"><text:s/></text:span>SÉTIMA<text:span text:style-name="T424"><text:s/></text:span>–<text:span text:style-name="T425"><text:s/></text:span>DO<text:span text:style-name="T426"><text:s/></text:span><text:span text:style-name="T427">RECEBIMENTO:</text:span></text:h>
      <text:p text:style-name="P428">7.1 - Provisoriamente, na entrega do material e apresentação da nota fiscal, em conformidade com os itens 7.1 e 7.2 do Termo de Referência;</text:p>
      <text:p text:style-name="P429">7.2<text:span text:style-name="T430"><text:s/></text:span>-<text:span text:style-name="T431"><text:s/></text:span>Definitivamente,<text:span text:style-name="T432"><text:s/></text:span>por<text:span text:style-name="T433"><text:s/></text:span>servidor<text:span text:style-name="T434"><text:s/></text:span>ou<text:span text:style-name="T435"><text:s/></text:span>comissão<text:span text:style-name="T436"><text:s/></text:span>designada<text:span text:style-name="T437"><text:s/></text:span>pela<text:span text:style-name="T438"><text:s/></text:span>autoridade<text:span text:style-name="T439"><text:s/></text:span>competente,<text:span text:style-name="T440"><text:s/></text:span>mediante<text:span text:style-name="T441"><text:s/></text:span>termo detalhado que comprove o atendimento das exigências contratuais, em conformidade com Termo de Referência, no prazo de até 10 (dez) dias úteis a contar do recebimento provisório, observadas as condições estabelecidas nos itens 7.2 a 7.6 do Termo de Referência.</text:p>
      <text:p text:style-name="P442"/>
      <text:h text:style-name="Título1" text:outline-level="1"><text:span text:style-name="T443">CLÁUSULA</text:span><text:span text:style-name="T444"><text:s/></text:span><text:span text:style-name="T445">OITAVA</text:span><text:span text:style-name="T446"><text:s/></text:span><text:span text:style-name="T447">–</text:span><text:span text:style-name="T448"><text:s/></text:span><text:span text:style-name="T449">DA</text:span><text:span text:style-name="T450"><text:s/></text:span><text:span text:style-name="T451">DOTAÇÃO</text:span><text:s/><text:span text:style-name="T452">ORÇAMENTÁRIA:</text:span></text:h>
      <text:list text:style-name="LFO13" text:continue-numbering="true">
        <text:list-item>
          <text:list>
            <text:list-item>
              <text:p text:style-name="P453"><text:span text:style-name="T454">- As despesas decorrentes da</text:span><text:span text:style-name="T455"><text:s/></text:span><text:span text:style-name="T456">contratação</text:span><text:span text:style-name="T457"><text:s/></text:span><text:span text:style-name="T458">dos serviços correrão à</text:span><text:span text:style-name="T459"><text:s/></text:span><text:span text:style-name="T460">conta</text:span><text:span text:style-name="T461"><text:s/></text:span><text:span text:style-name="T462">dos</text:span><text:span text:style-name="T463"><text:s/></text:span><text:span text:style-name="T464">recursos</text:span><text:span text:style-name="T465"><text:s/></text:span><text:span text:style-name="T466">consignados à Contratante no Orçamento Geral da União, para o corrente exercício, conf</text:span><text:span text:style-name="T467">orme especificado a seguir:</text:span></text:p>
            </text:list-item>
          </text:list>
        </text:list-item>
      </text:list>
      <text:p text:style-name="P468"/>
      <text:p text:style-name="P469"><text:span text:style-name="T470">Classificação</text:span><text:span text:style-name="T471"><text:s/></text:span><text:span text:style-name="T472">documental:</text:span><text:span text:style-name="T473"><text:s/></text:span><text:span text:style-name="T474">30.01.02.00</text:span></text:p>
      <text:soft-page-break/>
      <text:p text:style-name="P475"><text:span text:style-name="T541"><draw:g draw:z-index="15730688" draw:name="Group 26" draw:id="id55" draw:style-name="a58" text:anchor-type="paragraph"><svg:title/><svg:desc/><draw:custom-shape svg:x="7.59958in" svg:y="8.23944in" svg:width="0.625in" svg:height="2.74653in" draw:id="id52" draw:style-name="a55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53" draw:style-name="a56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4" draw:style-name="a57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2"><draw:frame draw:z-index="15731200" draw:id="id56" draw:style-name="a59" draw:name="Textbox 30" text:anchor-type="paragraph" svg:x="8.0083in" svg:y="9.06758in" svg:width="0.15208in" svg:height="1.09028in" style:rel-width="scale" style:rel-height="scale"><draw:text-box><text:p text:style-name="P543"><text:span text:style-name="T544">JFRJCON202400006</text:span></text:p></draw:text-box><svg:title/><svg:desc/></draw:frame>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Programa</text:span><text:span text:style-name="T553"><text:s/></text:span><text:span text:style-name="T554">de</text:span><text:span text:style-name="T555"><text:s/></text:span><text:span text:style-name="T556">Trabalho</text:span></text:p>
          </table:table-cell>
          <table:table-cell table:style-name="TableCell557">
            <text:p text:style-name="P558"><text:span text:style-name="T559">Elemento</text:span><text:span text:style-name="T560"><text:s/></text:span><text:span text:style-name="T561">de</text:span><text:span text:style-name="T562"><text:s/></text:span><text:span text:style-name="T563">Despesa</text:span></text:p>
          </table:table-cell>
          <table:table-cell table:style-name="TableCell564">
            <text:p text:style-name="P565"><text:span text:style-name="T566">Nota</text:span><text:span text:style-name="T567"><text:s/></text:span><text:span text:style-name="T568">de</text:span><text:span text:style-name="T569"><text:s/></text:span><text:span text:style-name="T570">Empenho</text:span></text:p>
          </table:table-cell>
        </table:table-row>
        <table:table-row table:style-name="TableRow571">
          <table:table-cell table:style-name="TableCell572">
            <text:p text:style-name="P573"><text:span text:style-name="T574">168312</text:span></text:p>
          </table:table-cell>
          <table:table-cell table:style-name="TableCell575">
            <text:p text:style-name="P576"><text:span text:style-name="T577">449052</text:span></text:p>
          </table:table-cell>
          <table:table-cell table:style-name="TableCell578">
            <text:p text:style-name="P579"><text:span text:style-name="T580">2024</text:span><text:span text:style-name="T581"><text:s/></text:span><text:span text:style-name="T582">NE</text:span><text:span text:style-name="T583"><text:s/></text:span><text:span text:style-name="T584">223</text:span></text:p>
          </table:table-cell>
        </table:table-row>
      </table:table>
      <text:p text:style-name="Corpodetexto"/>
      <text:p text:style-name="P585"/>
      <text:h text:style-name="P586" text:outline-level="1"><text:span text:style-name="T587">CLÁUSULA</text:span><text:span text:style-name="T588"><text:s/></text:span><text:span text:style-name="T589">NONA</text:span><text:span text:style-name="T590"><text:s/></text:span><text:span text:style-name="T591">–</text:span><text:s/><text:span text:style-name="T592">DAS</text:span><text:s/><text:span text:style-name="T593">OBRIGAÇÕES</text:span><text:s/><text:span text:style-name="T594">DA</text:span><text:span text:style-name="T595"><text:s/></text:span><text:span text:style-name="T596">CONTRATADA:</text:span></text:h>
      <text:list text:style-name="LFO12" text:continue-numbering="true">
        <text:list-item>
          <text:list>
            <text:list-item>
              <text:p text:style-name="P597">- Entregar o material, conforme discriminado na Especificação do Pregão mencionado no preâmbulo, que integra o presente ajuste;</text:p>
            </text:list-item>
            <text:list-item>
              <text:p text:style-name="P598"><text:span text:style-name="T599">-</text:span><text:span text:style-name="T600"><text:s/></text:span><text:span text:style-name="T601">Manter,</text:span><text:span text:style-name="T602"><text:s/></text:span><text:span text:style-name="T603">durante</text:span><text:span text:style-name="T604"><text:s/></text:span><text:span text:style-name="T605">toda</text:span><text:span text:style-name="T606"><text:s/></text:span><text:span text:style-name="T607">a</text:span><text:span text:style-name="T608"><text:s/></text:span><text:span text:style-name="T609">execução</text:span><text:span text:style-name="T610"><text:s/></text:span><text:span text:style-name="T611">do</text:span><text:span text:style-name="T612"><text:s/></text:span><text:span text:style-name="T613">Contrato,</text:span><text:span text:style-name="T614"><text:s/></text:span><text:span text:style-name="T615">todas</text:span><text:span text:style-name="T616"><text:s/></text:span><text:span text:style-name="T617">as</text:span><text:span text:style-name="T618"><text:s/></text:span><text:span text:style-name="T619">obrigações</text:span><text:span text:style-name="T620"><text:s/></text:span><text:span text:style-name="T621">e</text:span><text:span text:style-name="T622"><text:s/></text:span><text:span text:style-name="T623">as</text:span><text:span text:style-name="T624"><text:s/></text:span><text:span text:style-name="T625">condições</text:span><text:span text:style-name="T626"><text:s/></text:span><text:span text:style-name="T627">de</text:span><text:span text:style-name="T628"><text:s/></text:span><text:span text:style-name="T629">habilitação</text:span><text:span text:style-name="T630"><text:s/></text:span><text:span text:style-name="T631">e qualificação exigidas no Edital do Pregão mencionado no preâmbulo;</text:span></text:p>
            </text:list-item>
            <text:list-item>
              <text:p text:style-name="P632">- Responder por qualquer acidente que venha a ocorrer com seus empregados, adotando todas as providências estabelecidas na legislação especifica de acidentes de trabalho, e por danos que<text:s/>estes provoquem à Justiça Federal ou a terceiros, não excluindo essa responsabilidade a fiscalização ou o acompanhamento pela Contratante;</text:p>
            </text:list-item>
            <text:list-item>
              <text:p text:style-name="P633">- Arcar com todos os encargos previdenciários e obrigações sociais previstos na legislação social trabalhista em vigor, relativos a seus funcionários, visto que os mesmos não manterão nenhum vínculo empregatício com a Contratante;</text:p>
            </text:list-item>
            <text:list-item>
              <text:p text:style-name="P634"><text:span text:style-name="T635">- Assumir todos os encargos fiscais, comerciais, trabalhistas, civis ou penais, relacionados à prestação</text:span><text:span text:style-name="T636"><text:s/></text:span><text:span text:style-name="T637">dos</text:span><text:span text:style-name="T638"><text:s/></text:span><text:span text:style-name="T639">serviços,</text:span><text:span text:style-name="T640"><text:s/></text:span><text:span text:style-name="T641">originalmente</text:span><text:span text:style-name="T642"><text:s/></text:span><text:span text:style-name="T643">ou</text:span><text:span text:style-name="T644"><text:s/></text:span><text:span text:style-name="T645">vincul</text:span><text:span text:style-name="T646">ada</text:span><text:span text:style-name="T647"><text:s/></text:span><text:span text:style-name="T648">por</text:span><text:span text:style-name="T649"><text:s/></text:span><text:span text:style-name="T650">prevenção,</text:span><text:span text:style-name="T651"><text:s/></text:span><text:span text:style-name="T652">conexão</text:span><text:span text:style-name="T653"><text:s/></text:span><text:span text:style-name="T654">ou</text:span><text:span text:style-name="T655"><text:s/></text:span><text:span text:style-name="T656">continência,</text:span><text:span text:style-name="T657"><text:s/></text:span><text:span text:style-name="T658">decorrentes</text:span><text:span text:style-name="T659"><text:s/></text:span><text:span text:style-name="T660">do presente Contrato;</text:span></text:p>
            </text:list-item>
            <text:list-item>
              <text:p text:style-name="P661"><text:span text:style-name="T662">- Arcar</text:span><text:span text:style-name="T663"><text:s/></text:span><text:span text:style-name="T664">com todas</text:span><text:span text:style-name="T665"><text:s/></text:span><text:span text:style-name="T666">as</text:span><text:span text:style-name="T667"><text:s/></text:span><text:span text:style-name="T668">despesas</text:span><text:span text:style-name="T669"><text:s/></text:span><text:span text:style-name="T670">referentes ao</text:span><text:span text:style-name="T671"><text:s/></text:span><text:span text:style-name="T672">suporte</text:span><text:span text:style-name="T673"><text:s/></text:span><text:span text:style-name="T674">de</text:span><text:span text:style-name="T675"><text:s/></text:span><text:span text:style-name="T676">serviços,</text:span><text:span text:style-name="T677"><text:s/></text:span><text:span text:style-name="T678">durante</text:span><text:span text:style-name="T679"><text:s/></text:span><text:span text:style-name="T680">o</text:span><text:span text:style-name="T681"><text:s/></text:span><text:span text:style-name="T682">prazo</text:span><text:span text:style-name="T683"><text:s/></text:span><text:span text:style-name="T684">de</text:span><text:span text:style-name="T685"><text:s/></text:span><text:span text:style-name="T686">garantia,</text:span><text:span text:style-name="T687"><text:s/></text:span><text:span text:style-name="T688">bem como pelo transporte de técnicos e equipamentos necessários ao cumprimento do pre</text:span><text:span text:style-name="T689">sente contrato, sem ônus para a Contratante;</text:span></text:p>
            </text:list-item>
            <text:list-item>
              <text:p text:style-name="P690"><text:span text:style-name="T691">-</text:span><text:span text:style-name="T692"><text:s/></text:span><text:span text:style-name="T693">A Contratada deverá cumprir, durante a execução do Contrato, a reserva de cargos para pessoa com deficiência, para reabilitado da Previdência Social ou para aprendiz, nos termos do art. 116<text:s/></text:span><text:span text:style-name="T694">da Lei nº 14.133/2021,<text:s/></text:span><text:span text:style-name="T695">bem como as reservas de cargos previstas em outras normas específicas.</text:span></text:p>
            </text:list-item>
          </text:list>
        </text:list-item>
      </text:list>
      <text:p text:style-name="Corpodetexto"/>
      <text:p text:style-name="P696"/>
      <text:h text:style-name="Título1" text:outline-level="1"><text:span text:style-name="T697">CLÁUSULA</text:span><text:span text:style-name="T698"><text:s/></text:span><text:span text:style-name="T699">DÉCIMA</text:span><text:span text:style-name="T700"><text:s/></text:span><text:span text:style-name="T701">–</text:span><text:span text:style-name="T702"><text:s/></text:span><text:span text:style-name="T703">DAS</text:span><text:span text:style-name="T704"><text:s/></text:span><text:span text:style-name="T705">OBRIGAÇÕES</text:span><text:s/><text:span text:style-name="T706">DA</text:span><text:span text:style-name="T707"><text:s/></text:span><text:span text:style-name="T708">CONTRATANTE:</text:span></text:h>
      <text:list text:style-name="LFO11" text:continue-numbering="true">
        <text:list-item>
          <text:list>
            <text:list-item>
              <text:p text:style-name="P709"><text:span text:style-name="T710">- Prestar informações e esclarecimentos que venham a ser solicitados pelos empregados da<text:s/></text:span><text:span text:style-name="T711">Contratada;</text:span></text:p>
            </text:list-item>
            <text:list-item>
              <text:p text:style-name="P712">- Exigir a substituição de qualquer material entregue em desacordo com as Especificações do Pregão mencionado no preâmbulo;</text:p>
            </text:list-item>
            <text:list-item>
              <text:p text:style-name="P713">- O prazo para resposta ao eventual pedido de reestabelecimento do equilíbrio econômico- financeiro será preferencialmente de 2 (dois) meses, contado da data do pedido e do fornecimento da documentação completa pela Contratada;</text:p>
            </text:list-item>
            <text:list-item>
              <text:p text:style-name="P714"><text:span text:style-name="T715">- Comunicar a empresa para emissão de Nota Fiscal referente à parcela incontroversa da execução</text:span><text:span text:style-name="T716"><text:s/></text:span><text:span text:style-name="T717">do</text:span><text:span text:style-name="T718"><text:s/></text:span><text:span text:style-name="T719">objeto,</text:span><text:span text:style-name="T720"><text:s/></text:span><text:span text:style-name="T721">para</text:span><text:span text:style-name="T722"><text:s/></text:span><text:span text:style-name="T723">efeito</text:span><text:span text:style-name="T724"><text:s/></text:span><text:span text:style-name="T725">de</text:span><text:span text:style-name="T726"><text:s/></text:span><text:span text:style-name="T727">liquidação</text:span><text:span text:style-name="T728"><text:s/></text:span><text:span text:style-name="T729">e</text:span><text:span text:style-name="T730"><text:s/></text:span><text:span text:style-name="T731">pagamento,</text:span><text:span text:style-name="T732"><text:s/></text:span><text:span text:style-name="T733">quando</text:span><text:span text:style-name="T734"><text:s/></text:span><text:span text:style-name="T735">houver</text:span><text:span text:style-name="T736"><text:s/></text:span><text:span text:style-name="T737">controvérsia</text:span><text:span text:style-name="T738"><text:s/></text:span><text:span text:style-name="T739">sobre</text:span><text:span text:style-name="T740"><text:s/></text:span><text:span text:style-name="T741">a</text:span><text:span text:style-name="T742"><text:s/></text:span><text:span text:style-name="T743">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744"/>
      <text:h text:style-name="Título1" text:outline-level="1">CLÁUSULA<text:span text:style-name="T745"><text:s/></text:span>DÉCIMA<text:span text:style-name="T746"><text:s/></text:span>PRIMEIRA<text:span text:style-name="T747"><text:s/></text:span>–<text:span text:style-name="T748"><text:s/></text:span>DO<text:span text:style-name="T749"><text:s/></text:span>PRAZO<text:span text:style-name="T750"><text:s/></text:span>DE<text:span text:style-name="T751"><text:s/></text:span><text:span text:style-name="T752">GARANTIA:</text:span></text:h>
      <text:list text:style-name="LFO10" text:continue-numbering="true">
        <text:list-item>
          <text:list>
            <text:list-item>
              <text:p text:style-name="P753"><text:span text:style-name="T754">- As condições da</text:span><text:span text:style-name="T755"><text:s/></text:span><text:span text:style-name="T756">garantia,</text:span><text:span text:style-name="T757"><text:s/></text:span><text:span text:style-name="T758">manutenção</text:span><text:span text:style-name="T759"><text:s/></text:span><text:span text:style-name="T760">e</text:span><text:span text:style-name="T761"><text:s/></text:span><text:span text:style-name="T762">assistência</text:span><text:span text:style-name="T763"><text:s/></text:span><text:span text:style-name="T764">técnica</text:span><text:span text:style-name="T765"><text:s/></text:span><text:span text:style-name="T766">do material</text:span><text:span text:style-name="T767"><text:s/></text:span><text:span text:style-name="T768">estão</text:span><text:span text:style-name="T769"><text:s/></text:span><text:span text:style-name="T770">estabelecidas</text:span><text:span text:style-name="T771"><text:s/></text:span><text:span text:style-name="T772">nos itens 5.3 a 5.12 do Termo de Referência.</text:span></text:p>
            </text:list-item>
          </text:list>
        </text:list-item>
      </text:list>
      <text:p text:style-name="P773"/>
      <text:p text:style-name="P774"><text:span text:style-name="T775">Classificação</text:span><text:span text:style-name="T776"><text:s/></text:span><text:span text:style-name="T777">documental:</text:span><text:span text:style-name="T778"><text:s/></text:span><text:span text:style-name="T779">30.01.02.00</text:span></text:p>
      <text:soft-page-break/>
      <text:p text:style-name="P780"><text:span text:style-name="T846"><draw:g draw:z-index="15731712" draw:name="Group 31" draw:id="id74" draw:style-name="a78" text:anchor-type="paragraph"><svg:title/><svg:desc/><draw:custom-shape svg:x="7.59958in" svg:y="8.23944in" svg:width="0.625in" svg:height="2.74653in" draw:id="id71" draw:style-name="a75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72" draw:style-name="a76" draw:name="Graphic 3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73" draw:style-name="a77" draw:name="Graphic 3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47"><draw:frame draw:z-index="15732224" draw:id="id75" draw:style-name="a79" draw:name="Textbox 35" text:anchor-type="paragraph" svg:x="8.0083in" svg:y="9.06758in" svg:width="0.15208in" svg:height="1.09028in" style:rel-width="scale" style:rel-height="scale"><draw:text-box><text:p text:style-name="P848"><text:span text:style-name="T849">JFRJCON202400006</text:span></text:p></draw:text-box><svg:title/><svg:desc/></draw:frame></text:span></text:p>
      <text:h text:style-name="Título1" text:outline-level="1"><text:span text:style-name="T850">CLÁUSULA</text:span><text:span text:style-name="T851"><text:s/></text:span><text:span text:style-name="T852">DÉCIMA</text:span><text:span text:style-name="T853"><text:s/></text:span><text:span text:style-name="T854">SEGUNDA –</text:span><text:span text:style-name="T855"><text:s/></text:span><text:span text:style-name="T856">DA</text:span><text:span text:style-name="T857"><text:s/></text:span><text:span text:style-name="T858">EXTINÇÃO:</text:span></text:h>
      <text:p text:style-name="P859"/>
      <text:list text:style-name="LFO9" text:continue-numbering="true">
        <text:list-item>
          <text:list>
            <text:list-item>
              <text:p text:style-name="P860"><text:span text:style-name="T861">- A</text:span><text:span text:style-name="T862"><text:s/></text:span><text:span text:style-name="T863">inexecução</text:span><text:span text:style-name="T864"><text:s/></text:span><text:span text:style-name="T865">parcial</text:span><text:span text:style-name="T866"><text:s/></text:span><text:span text:style-name="T867">ou</text:span><text:span text:style-name="T868"><text:s/></text:span><text:span text:style-name="T869">total</text:span><text:span text:style-name="T870"><text:s/></text:span><text:span text:style-name="T871">do</text:span><text:span text:style-name="T872"><text:s/></text:span><text:span text:style-name="T873">Contrato</text:span><text:span text:style-name="T874"><text:s/></text:span><text:span text:style-name="T875">ensejará a</text:span><text:span text:style-name="T876"><text:s/></text:span><text:span text:style-name="T877">sua</text:span><text:span text:style-name="T878"><text:s/></text:span><text:span text:style-name="T879">rescisão, conforme</text:span><text:span text:style-name="T880"><text:s/></text:span><text:span text:style-name="T881">disposto</text:span><text:span text:style-name="T882"><text:s/></text:span><text:span text:style-name="T883">nos artigos 137</text:span><text:span text:style-name="T884"><text:s/></text:span><text:span text:style-name="T885">a</text:span><text:span text:style-name="T886"><text:s/></text:span><text:span text:style-name="T887">139</text:span><text:span text:style-name="T888"><text:s/></text:span><text:span text:style-name="T889">da</text:span><text:span text:style-name="T890"><text:s/></text:span><text:span text:style-name="T891">Lei</text:span><text:span text:style-name="T892"><text:s/></text:span><text:span text:style-name="T893">nº</text:span><text:span text:style-name="T894"><text:s/></text:span><text:span text:style-name="T895">14.133/2021,</text:span><text:span text:style-name="T896"><text:s/></text:span><text:span text:style-name="T897">sem</text:span><text:span text:style-name="T898"><text:s/></text:span><text:span text:style-name="T899">prejuízo</text:span><text:span text:style-name="T900"><text:s/></text:span><text:span text:style-name="T901">da</text:span><text:span text:style-name="T902"><text:s/></text:span><text:span text:style-name="T903">aplicação</text:span><text:span text:style-name="T904"><text:s/></text:span><text:span text:style-name="T905">das</text:span><text:span text:style-name="T906"><text:s/></text:span><text:span text:style-name="T907">penalidades</text:span><text:span text:style-name="T908"><text:s/></text:span><text:span text:style-name="T909">previstas</text:span><text:span text:style-name="T910"><text:s/></text:span><text:span text:style-name="T911">na</text:span><text:span text:style-name="T912"><text:s/></text:span><text:span text:style-name="T913">Cláusula</text:span><text:span text:style-name="T914"><text:s/></text:span><text:span text:style-name="T915">Décima<text:s/></text:span><text:span text:style-name="T916">Quinta.</text:span></text:p>
            </text:list-item>
          </text:list>
        </text:list-item>
      </text:list>
      <text:p text:style-name="Corpodetexto"/>
      <text:p text:style-name="P917"/>
      <text:h text:style-name="Título1" text:outline-level="1">CLÁUSULA<text:span text:style-name="T918"><text:s/></text:span>DÉCIMA<text:span text:style-name="T919"><text:s/></text:span>TERCEIRA<text:span text:style-name="T920"><text:s/></text:span>–<text:span text:style-name="T921"><text:s/></text:span>DOS<text:span text:style-name="T922"><text:s/></text:span>RECURSOS<text:span text:style-name="T923"><text:s/></text:span><text:span text:style-name="T924">ADMINISTRATIVOS</text:span></text:h>
      <text:list text:style-name="LFO8" text:continue-numbering="true">
        <text:list-item>
          <text:list>
            <text:list-item>
              <text:p text:style-name="P925"><text:span text:style-name="T926">-</text:span><text:span text:style-name="T927"><text:s/></text:span><text:span text:style-name="T928">Aplica-se</text:span><text:span text:style-name="T929"><text:s/></text:span><text:span text:style-name="T930">o</text:span><text:span text:style-name="T931"><text:s/></text:span><text:span text:style-name="T932">disposto</text:span><text:span text:style-name="T933"><text:s/></text:span><text:span text:style-name="T934">nos</text:span><text:span text:style-name="T935"><text:s/></text:span><text:span text:style-name="T936">artigos</text:span><text:span text:style-name="T937"><text:s/></text:span><text:span text:style-name="T938">165</text:span><text:span text:style-name="T939"><text:s/></text:span><text:span text:style-name="T940">a</text:span><text:span text:style-name="T941"><text:s/></text:span><text:span text:style-name="T942">168</text:span><text:span text:style-name="T943"><text:s/></text:span><text:span text:style-name="T944">da</text:span><text:span text:style-name="T945"><text:s/></text:span><text:span text:style-name="T946">Lei</text:span><text:span text:style-name="T947"><text:s/></text:span><text:span text:style-name="T948">nº</text:span><text:span text:style-name="T949"><text:s/></text:span><text:span text:style-name="T950">14.133/2021.</text:span></text:p>
            </text:list-item>
          </text:list>
        </text:list-item>
      </text:list>
      <text:p text:style-name="Corpodetexto"/>
      <text:p text:style-name="P951"/>
      <text:h text:style-name="P952" text:outline-level="1"><text:span text:style-name="T953">CLÁUSULA</text:span><text:span text:style-name="T954"><text:s/></text:span><text:span text:style-name="T955">DÉCIMA</text:span><text:span text:style-name="T956"><text:s/></text:span><text:span text:style-name="T957">QUARTA</text:span><text:span text:style-name="T958"><text:s/></text:span><text:span text:style-name="T959">–</text:span><text:span text:style-name="T960"><text:s/></text:span><text:span text:style-name="T961">DAS</text:span><text:s/><text:span text:style-name="T962">PENALIDADES:</text:span></text:h>
      <text:list text:style-name="LFO7" text:continue-numbering="true">
        <text:list-item>
          <text:list>
            <text:list-item>
              <text:p text:style-name="P963">- O não cumprimento pela Contratada de qualquer uma das obrigações, dentro das condições estabelecidas por este Contrato, sujeitá-la-á às penalidades dispostas no item 12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964"/>
      <text:h text:style-name="Título1" text:outline-level="1"><text:span text:style-name="T965">CLÁUSULA</text:span><text:span text:style-name="T966"><text:s/></text:span><text:span text:style-name="T967">DÉCIMA</text:span><text:span text:style-name="T968"><text:s/></text:span><text:span text:style-name="T969">QUINTA –</text:span><text:span text:style-name="T970"><text:s/></text:span><text:span text:style-name="T971">DA</text:span><text:span text:style-name="T972"><text:s/></text:span><text:span text:style-name="T973">DOCUMENTAÇÃO</text:span><text:span text:style-name="T974"><text:s/></text:span><text:span text:style-name="T975">COMPLEMENTAR:</text:span></text:h>
      <text:list text:style-name="LFO6" text:continue-numbering="true">
        <text:list-item>
          <text:list>
            <text:list-item>
              <text:p text:style-name="P976"><text:span text:style-name="T977">- Fazem parte integrante do presente Contrato, independentement</text:span><text:span text:style-name="T978">e de transcrição, os seguintes<text:s/></text:span><text:span text:style-name="T979">documentos:</text:span></text:p>
            </text:list-item>
          </text:list>
        </text:list-item>
      </text:list>
      <text:list text:style-name="LFO5" text:continue-numbering="true">
        <text:list-item>
          <text:p text:style-name="P980"><text:span text:style-name="T981">Pregão</text:span><text:span text:style-name="T982"><text:s/></text:span><text:span text:style-name="T983">n°</text:span><text:span text:style-name="T984"><text:s/></text:span><text:span text:style-name="T985">20/2023</text:span><text:span text:style-name="T986"><text:s/></text:span><text:span text:style-name="T987">e</text:span><text:span text:style-name="T988"><text:s/></text:span><text:span text:style-name="T989">seus</text:span><text:span text:style-name="T990"><text:s/></text:span><text:span text:style-name="T991">anexos;</text:span></text:p>
        </text:list-item>
        <text:list-item>
          <text:p text:style-name="P992"><text:span text:style-name="T993">Orçamento</text:span><text:span text:style-name="T994"><text:s/></text:span><text:span text:style-name="T995">Estimado</text:span><text:span text:style-name="T996"><text:s/></text:span><text:span text:style-name="T997">em</text:span><text:span text:style-name="T998"><text:s/></text:span><text:span text:style-name="T999">26/05/2023.</text:span></text:p>
        </text:list-item>
      </text:list>
      <text:p text:style-name="Corpodetexto"/>
      <text:p text:style-name="P1000"/>
      <text:h text:style-name="Título1" text:outline-level="1">CLÁUSULA<text:span text:style-name="T1001"><text:s/></text:span>DÉCIMA<text:span text:style-name="T1002"><text:s/></text:span>SEXTA<text:span text:style-name="T1003"><text:s/></text:span>–<text:span text:style-name="T1004"><text:s/></text:span>DOS<text:span text:style-name="T1005"><text:s/></text:span>MODELOS<text:span text:style-name="T1006"><text:s/></text:span>DE<text:span text:style-name="T1007"><text:s/></text:span>EXECUÇÃO<text:span text:style-name="T1008"><text:s/></text:span>E<text:span text:style-name="T1009"><text:s/></text:span><text:span text:style-name="T1010">GESTÃO:</text:span></text:h>
      <text:p text:style-name="P1011"/>
      <text:list text:style-name="LFO4" text:continue-numbering="true">
        <text:list-item>
          <text:list>
            <text:list-item>
              <text:p text:style-name="P1012"><text:span text:style-name="T1013">-</text:span><text:span text:style-name="T1014"><text:s/></text:span><text:span text:style-name="T1015">O</text:span><text:span text:style-name="T1016"><text:s/></text:span><text:span text:style-name="T1017">regime</text:span><text:span text:style-name="T1018"><text:s/></text:span><text:span text:style-name="T1019">de</text:span><text:span text:style-name="T1020"><text:s/></text:span><text:span text:style-name="T1021">execução</text:span><text:span text:style-name="T1022"><text:s/></text:span><text:span text:style-name="T1023">contratual,</text:span><text:span text:style-name="T1024"><text:s/></text:span><text:span text:style-name="T1025">os</text:span><text:span text:style-name="T1026"><text:s/></text:span><text:span text:style-name="T1027">modelos</text:span><text:span text:style-name="T1028"><text:s/></text:span><text:span text:style-name="T1029">de</text:span><text:span text:style-name="T1030"><text:s/></text:span><text:span text:style-name="T1031">gestão</text:span><text:span text:style-name="T1032"><text:s/></text:span><text:span text:style-name="T1033">e</text:span><text:span text:style-name="T1034"><text:s/></text:span><text:span text:style-name="T1035">de</text:span><text:span text:style-name="T1036"><text:s/></text:span><text:span text:style-name="T1037">execução,</text:span><text:span text:style-name="T1038"><text:s/></text:span><text:span text:style-name="T1039">assim como</text:span><text:span text:style-name="T1040"><text:s/></text:span><text:span text:style-name="T1041">os</text:span><text:span text:style-name="T1042"><text:s/></text:span><text:span text:style-name="T1043">prazos</text:span><text:span text:style-name="T1044"><text:s/></text:span><text:span text:style-name="T1045">e condições de</text:span><text:span text:style-name="T1046"><text:s/></text:span><text:span text:style-name="T1047">conclusão,</text:span><text:span text:style-name="T1048"><text:s/></text:span><text:span text:style-name="T1049">entrega</text:span><text:span text:style-name="T1050"><text:s/></text:span><text:span text:style-name="T1051">e</text:span><text:span text:style-name="T1052"><text:s/></text:span><text:span text:style-name="T1053">observações constam do</text:span><text:span text:style-name="T1054"><text:s/></text:span><text:span text:style-name="T1055">Termo</text:span><text:span text:style-name="T1056"><text:s/></text:span><text:span text:style-name="T1057">de</text:span><text:span text:style-name="T1058"><text:s/></text:span><text:span text:style-name="T1059">Referência,</text:span><text:span text:style-name="T1060"><text:s/></text:span><text:span text:style-name="T1061">anexo</text:span><text:span text:style-name="T1062"><text:s/></text:span><text:span text:style-name="T1063">a</text:span><text:span text:style-name="T1064"><text:s/></text:span><text:span text:style-name="T1065">este</text:span><text:span text:style-name="T1066"><text:s/></text:span><text:span text:style-name="T1067">Contrato.</text:span></text:p>
            </text:list-item>
          </text:list>
        </text:list-item>
      </text:list>
      <text:p text:style-name="Corpodetexto"/>
      <text:p text:style-name="P1068"/>
      <text:h text:style-name="P1069" text:outline-level="1"><text:span text:style-name="T1070">CLÁUSULA</text:span><text:span text:style-name="T1071"><text:s/></text:span><text:span text:style-name="T1072">DÉCIMA</text:span><text:span text:style-name="T1073"><text:s/></text:span><text:span text:style-name="T1074">SÉTIMA</text:span><text:span text:style-name="T1075"><text:s/></text:span><text:span text:style-name="T1076">–</text:span><text:span text:style-name="T1077"><text:s/></text:span><text:span text:style-name="T1078">DAS</text:span><text:span text:style-name="T1079"><text:s/></text:span><text:span text:style-name="T1080">CONSIDERAÇÕES</text:span><text:span text:style-name="T1081"><text:s/></text:span><text:span text:style-name="T1082">FINAIS:</text:span></text:h>
      <text:list text:style-name="LFO3" text:continue-numbering="true">
        <text:list-item>
          <text:list>
            <text:list-item>
              <text:p text:style-name="P1083"><text:span text:style-name="T1084">- O</text:span><text:span text:style-name="T1085"><text:s/></text:span><text:span text:style-name="T1086">Contrato</text:span><text:span text:style-name="T1087"><text:s/></text:span><text:span text:style-name="T1088">poderá</text:span><text:span text:style-name="T1089"><text:s/></text:span><text:span text:style-name="T1090">ser</text:span><text:span text:style-name="T1091"><text:s/></text:span><text:span text:style-name="T1092">aditado</text:span><text:span text:style-name="T1093"><text:s/></text:span><text:span text:style-name="T1094">nos</text:span><text:span text:style-name="T1095"><text:s/></text:span><text:span text:style-name="T1096">termos</text:span><text:span text:style-name="T1097"><text:s/></text:span><text:span text:style-name="T1098">previstos</text:span><text:span text:style-name="T1099"><text:s/></text:span><text:span text:style-name="T1100">nos</text:span><text:span text:style-name="T1101"><text:s/></text:span><text:span text:style-name="T1102">artigos</text:span><text:span text:style-name="T1103"><text:s/></text:span><text:span text:style-name="T1104">124</text:span><text:span text:style-name="T1105"><text:s/></text:span><text:span text:style-name="T1106">a</text:span><text:span text:style-name="T1107"><text:s/></text:span><text:span text:style-name="T1108">136</text:span><text:span text:style-name="T1109"><text:s/></text:span><text:span text:style-name="T1110">da</text:span><text:span text:style-name="T1111"><text:s/></text:span><text:span text:style-name="T1112">Lei</text:span><text:span text:style-name="T1113"><text:s/></text:span><text:span text:style-name="T1114">nº</text:span><text:span text:style-name="T1115"><text:s/></text:span><text:span text:style-name="T1116">14.133/2021, com a apresentação das devidas justificativas;</text:span></text:p>
            </text:list-item>
            <text:list-item>
              <text:p text:style-name="P111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1118">- É vedado à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Corpodetexto"/>
      <text:p text:style-name="P1119"/>
      <text:h text:style-name="P1120" text:outline-level="1"><text:span text:style-name="T1121">CLÁUSULA</text:span><text:span text:style-name="T1122"><text:s/></text:span><text:span text:style-name="T1123">DÉCIMA</text:span><text:span text:style-name="T1124"><text:s/></text:span><text:span text:style-name="T1125">OITAVA</text:span><text:span text:style-name="T1126"><text:s/></text:span><text:span text:style-name="T1127">–</text:span><text:span text:style-name="T1128"><text:s/></text:span><text:span text:style-name="T1129">DA</text:span><text:span text:style-name="T1130"><text:s/></text:span><text:span text:style-name="T1131">PUBLICAÇÃO:</text:span></text:h>
      <text:list text:style-name="LFO2" text:continue-numbering="true">
        <text:list-item>
          <text:list>
            <text:list-item>
              <text:p text:style-name="P1132"><text:span text:style-name="T1133">-</text:span><text:span text:style-name="T1134"><text:s/></text:span><text:span text:style-name="T1135">O</text:span><text:span text:style-name="T1136"><text:s/></text:span><text:span text:style-name="T1137">presente</text:span><text:span text:style-name="T1138"><text:s/></text:span><text:span text:style-name="T1139">Contrato</text:span><text:span text:style-name="T1140"><text:s/></text:span><text:span text:style-name="T1141">será</text:span><text:span text:style-name="T1142"><text:s/></text:span><text:span text:style-name="T1143">publicado</text:span><text:span text:style-name="T1144"><text:s/></text:span><text:span text:style-name="T1145">no Portal</text:span><text:span text:style-name="T1146"><text:s/></text:span><text:span text:style-name="T1147">Nacional</text:span><text:span text:style-name="T1148"><text:s/></text:span><text:span text:style-name="T1149">de</text:span><text:span text:style-name="T1150"><text:s/></text:span><text:span text:style-name="T1151">Contratações</text:span><text:span text:style-name="T1152"><text:s/></text:span><text:span text:style-name="T1153">Públicas,</text:span><text:span text:style-name="T1154"><text:s/></text:span><text:span text:style-name="T1155">de</text:span><text:span text:style-name="T1156"><text:s/></text:span><text:span text:style-name="T1157">acordo</text:span><text:span text:style-name="T1158"><text:s/></text:span><text:span text:style-name="T1159">com o inciso V, do §2º, do artigo 174 da Lei nº 14.133/2021, no sítio eletrônico oficial da Contratante, em conformidade</text:span><text:span text:style-name="T1160"><text:s/></text:span><text:span text:style-name="T1161">com os artigos 91</text:span><text:span text:style-name="T1162"><text:s/></text:span><text:span text:style-name="T1163">e</text:span><text:span text:style-name="T1164"><text:s/></text:span><text:span text:style-name="T1165">94</text:span><text:span text:style-name="T1166"><text:s/></text:span><text:span text:style-name="T1167">da</text:span><text:span text:style-name="T1168"><text:s/></text:span><text:span text:style-name="T1169">Lei</text:span><text:span text:style-name="T1170"><text:s/></text:span><text:span text:style-name="T1171">nº</text:span><text:span text:style-name="T1172"><text:s/></text:span><text:span text:style-name="T1173">14.133/2021</text:span><text:span text:style-name="T1174"><text:s/></text:span><text:span text:style-name="T1175">e</text:span><text:span text:style-name="T1176"><text:s/></text:span><text:span text:style-name="T1177">no</text:span><text:span text:style-name="T1178"><text:s/></text:span><text:span text:style-name="T1179">Diário</text:span><text:span text:style-name="T1180"><text:s/></text:span><text:span text:style-name="T1181">Eletrônico</text:span><text:span text:style-name="T1182"><text:s/></text:span><text:span text:style-name="T1183">da</text:span><text:span text:style-name="T1184"><text:s/></text:span><text:span text:style-name="T1185">Justiça</text:span><text:span text:style-name="T1186"><text:s/></text:span><text:span text:style-name="T1187">Federal</text:span><text:span text:style-name="T1188"><text:s/></text:span><text:span text:style-name="T1189">da</text:span><text:span text:style-name="T1190"><text:s/></text:span><text:span text:style-name="T1191">2ª Região, conforme determinado pela Portaria</text:span><text:span text:style-name="T1192"><text:s/>nº RJ-PGD-2010/028 de 10/03/2010.</text:span></text:p>
            </text:list-item>
          </text:list>
        </text:list-item>
      </text:list>
      <text:p text:style-name="P1193"/>
      <text:p text:style-name="P1194"><text:span text:style-name="T1195">Classificação</text:span><text:span text:style-name="T1196"><text:s/></text:span><text:span text:style-name="T1197">documental:</text:span><text:span text:style-name="T1198"><text:s/></text:span><text:span text:style-name="T1199">30.01.02.00</text:span></text:p>
      <text:soft-page-break/>
      <text:p text:style-name="P1200"><text:span text:style-name="T1266"><draw:g draw:z-index="15733760" draw:name="Group 36" draw:id="id93" draw:style-name="a98" text:anchor-type="paragraph"><svg:title/><svg:desc/><draw:custom-shape svg:x="7.59958in" svg:y="8.23944in" svg:width="0.625in" svg:height="2.74653in" draw:id="id90" draw:style-name="a95" draw:name="Graphic 3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91" draw:style-name="a96" draw:name="Graphic 3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92" draw:style-name="a97" draw:name="Graphic 3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7"><draw:frame draw:z-index="15734272" draw:id="id94" draw:style-name="a99" draw:name="Textbox 40" text:anchor-type="paragraph" svg:x="8.0083in" svg:y="9.06758in" svg:width="0.15208in" svg:height="1.09028in" style:rel-width="scale" style:rel-height="scale"><draw:text-box><text:p text:style-name="P1268"><text:span text:style-name="T1269">JFRJCON202400006</text:span></text:p></draw:text-box><svg:title/><svg:desc/></draw:frame></text:span></text:p>
      <text:p text:style-name="P1270"/>
      <text:h text:style-name="Título1" text:outline-level="1">CLÁUSULA<text:span text:style-name="T1271"><text:s/></text:span>DÉCIMA<text:span text:style-name="T1272"><text:s/></text:span>NONA<text:span text:style-name="T1273"><text:s/></text:span>–<text:span text:style-name="T1274"><text:s/></text:span>DO<text:span text:style-name="T1275"><text:s/></text:span><text:span text:style-name="T1276">FORO:</text:span></text:h>
      <text:list text:style-name="LFO1" text:continue-numbering="true">
        <text:list-item>
          <text:list>
            <text:list-item>
              <text:p text:style-name="P1277"><text:span text:style-name="T1278">- Para dirimir as questões oriundas do</text:span><text:span text:style-name="T1279"><text:s/></text:span><text:span text:style-name="T1280">presente</text:span><text:span text:style-name="T1281"><text:s/></text:span><text:span text:style-name="T1282">Contrato, que</text:span><text:span text:style-name="T1283"><text:s/></text:span><text:span text:style-name="T1284">não</text:span><text:span text:style-name="T1285"><text:s/></text:span><text:span text:style-name="T1286">puderem ser</text:span><text:span text:style-name="T1287"><text:s/></text:span><text:span text:style-name="T1288">solucionadas</text:span><text:span text:style-name="T1289"><text:s/></text:span><text:span text:style-name="T1290">pela conciliação, 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P1291"/>
      <text:p text:style-name="P1292"><text:span text:style-name="T1293">E,</text:span><text:span text:style-name="T1294"><text:s/></text:span><text:span text:style-name="T1295">por</text:span><text:span text:style-name="T1296"><text:s/></text:span><text:span text:style-name="T1297">estarem</text:span><text:span text:style-name="T1298"><text:s/></text:span><text:span text:style-name="T1299">assim</text:span><text:span text:style-name="T1300"><text:s/></text:span><text:span text:style-name="T1301">ajustadas,</text:span><text:span text:style-name="T1302"><text:s/></text:span><text:span text:style-name="T1303">assinam</text:span><text:span text:style-name="T1304"><text:s/></text:span><text:span text:style-name="T1305">as</text:span><text:span text:style-name="T1306"><text:s/></text:span><text:span text:style-name="T1307">partes</text:span><text:span text:style-name="T1308"><text:s/></text:span><text:span text:style-name="T1309">o</text:span><text:span text:style-name="T1310"><text:s/></text:span><text:span text:style-name="T1311">presente</text:span><text:span text:style-name="T1312"><text:s/></text:span><text:span text:style-name="T1313">Contrato.</text:span></text:p>
      <text:p text:style-name="P1314"/>
      <text:p text:style-name="P1315"/>
      <text:p text:style-name="P1316"><text:span text:style-name="T1317"><draw:custom-shape svg:x="3.9115in" svg:y="0.31116in" svg:width="2.88194in" svg:height="0.00139in" draw:z-index="487591936" draw:id="id95" draw:style-name="a100" draw:name="Graphic 41" text:anchor-type="paragraph"><svg:title/><svg:desc/><draw:enhanced-geometry draw:type="non-primitive" svg:viewBox="0 0 2635250 1270" draw:enhanced-path="M 0 0 L 2635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0"/><draw:equation draw:name="f7" draw:formula="?f4 / 1270"/><draw:equation draw:name="f8" draw:formula="0 / ?f6"/><draw:equation draw:name="f9" draw:formula="2635250 / ?f6"/><draw:equation draw:name="f10" draw:formula="0 / ?f7"/><draw:equation draw:name="f11" draw:formula="1270 / ?f7"/></draw:enhanced-geometry></draw:custom-shape></text:span></text:p>
      <text:p text:style-name="P1318"><text:span text:style-name="T1319">Eduardo</text:span><text:span text:style-name="T1320"><text:s/></text:span><text:span text:style-name="T1321">André</text:span><text:span text:style-name="T1322"><text:s/></text:span><text:span text:style-name="T1323">Brandão</text:span><text:span text:style-name="T1324"><text:s/></text:span><text:span text:style-name="T1325">de</text:span><text:span text:style-name="T1326"><text:s/></text:span><text:span text:style-name="T1327">Brito</text:span><text:span text:style-name="T1328"><text:s/></text:span><text:span text:style-name="T1329">Fernandes<text:s/></text:span><text:span text:style-name="T1330">Juiz Federal – Diretor do Foro</text:span></text:p>
      <text:p text:style-name="P1331"><text:span text:style-name="T1332">JUSTIÇA</text:span><text:span text:style-name="T1333"><text:s/></text:span><text:span text:style-name="T1334">FEDERAL</text:span><text:span text:style-name="T1335"><text:s/></text:span><text:span text:style-name="T1336">DE</text:span><text:span text:style-name="T1337"><text:s/></text:span><text:span text:style-name="T1338">1º</text:span><text:span text:style-name="T1339"><text:s/></text:span><text:span text:style-name="T1340">GRAU</text:span><text:span text:style-name="T1341"><text:s/></text:span><text:span text:style-name="T1342">NO</text:span><text:span text:style-name="T1343"><text:s/></text:span><text:span text:style-name="T1344">RIO</text:span><text:span text:style-name="T1345"><text:s/></text:span><text:span text:style-name="T1346">DE</text:span><text:span text:style-name="T1347"><text:s/></text:span><text:span text:style-name="T1348">JANEIRO</text:span></text:p>
      <text:p text:style-name="P1349"/>
      <text:p text:style-name="P1350"/>
      <text:p text:style-name="P1351"/>
      <text:p text:style-name="P1352"><text:span text:style-name="T1353"><draw:custom-shape svg:x="3.94215in" svg:y="0.30632in" svg:width="2.82083in" svg:height="0.00139in" draw:z-index="487592448" draw:id="id96" draw:style-name="a101" draw:name="Graphic 42" text:anchor-type="paragraph"><svg:title/><svg:desc/><draw:enhanced-geometry draw:type="non-primitive" svg:viewBox="0 0 2579370 1270" draw:enhanced-path="M 0 0 L 2579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1354"><text:span text:style-name="T1355">Elenise Colin Soares ESCRIBLU</text:span><text:span text:style-name="T1356"><text:s/></text:span><text:span text:style-name="T1357">COMERCIO</text:span><text:span text:style-name="T1358"><text:s/></text:span><text:span text:style-name="T1359">DE</text:span><text:span text:style-name="T1360"><text:s/></text:span><text:span text:style-name="T1361">MOVEIS</text:span><text:span text:style-name="T1362"><text:s/></text:span><text:span text:style-name="T1363">LTDA</text:span></text:p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Classificação</text:span><text:span text:style-name="T1397"><text:s/></text:span><text:span text:style-name="T1398">documental:</text:span><text:span text:style-name="T1399"><text:s/></text:span><text:span text:style-name="T1400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4465in" fo:margin-right="0.2118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97in" fo:margin-left="0.0104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1972in" text:min-label-width="0.2493in"/>
      </text:list-level-style-number>
      <text:list-level-style-number text:level="2" text:style-name="WW_CharLFO1LVL2" style:num-format="1" text:display-levels="2">
        <style:list-level-properties text:space-before="0.1972in" text:min-label-width="0.2493in"/>
      </text:list-level-style-number>
      <text:list-level-style-bullet text:level="3" text:style-name="WW_CharLFO1LVL3" text:bullet-char="•">
        <style:list-level-properties text:space-before="1.2923in" text:min-label-width="0.2493in"/>
      </text:list-level-style-bullet>
      <text:list-level-style-bullet text:level="4" text:style-name="WW_CharLFO1LVL4" text:bullet-char="•">
        <style:list-level-properties text:space-before="1.8409in" text:min-label-width="0.2493in"/>
      </text:list-level-style-bullet>
      <text:list-level-style-bullet text:level="5" text:style-name="WW_CharLFO1LVL5" text:bullet-char="•">
        <style:list-level-properties text:space-before="2.3895in" text:min-label-width="0.2493in"/>
      </text:list-level-style-bullet>
      <text:list-level-style-bullet text:level="6" text:style-name="WW_CharLFO1LVL6" text:bullet-char="•">
        <style:list-level-properties text:space-before="2.9381in" text:min-label-width="0.2493in"/>
      </text:list-level-style-bullet>
      <text:list-level-style-bullet text:level="7" text:style-name="WW_CharLFO1LVL7" text:bullet-char="•">
        <style:list-level-properties text:space-before="3.4868in" text:min-label-width="0.2493in"/>
      </text:list-level-style-bullet>
      <text:list-level-style-bullet text:level="8" text:style-name="WW_CharLFO1LVL8" text:bullet-char="•">
        <style:list-level-properties text:space-before="4.0354in" text:min-label-width="0.2493in"/>
      </text:list-level-style-bullet>
      <text:list-level-style-bullet text:level="9" text:style-name="WW_CharLFO1LVL9" text:bullet-char="•">
        <style:list-level-properties text:space-before="4.584in" text:min-label-width="0.2493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86in" text:min-label-width="0.2479in"/>
      </text:list-level-style-number>
      <text:list-level-style-number text:level="2" text:style-name="WW_CharLFO2LVL2" style:num-format="1" text:display-levels="2">
        <style:list-level-properties text:space-before="0.1986in" text:min-label-width="0.2479in"/>
      </text:list-level-style-number>
      <text:list-level-style-bullet text:level="3" text:style-name="WW_CharLFO2LVL3" text:bullet-char="•">
        <style:list-level-properties text:space-before="1.2937in" text:min-label-width="0.2479in"/>
      </text:list-level-style-bullet>
      <text:list-level-style-bullet text:level="4" text:style-name="WW_CharLFO2LVL4" text:bullet-char="•">
        <style:list-level-properties text:space-before="1.8423in" text:min-label-width="0.2479in"/>
      </text:list-level-style-bullet>
      <text:list-level-style-bullet text:level="5" text:style-name="WW_CharLFO2LVL5" text:bullet-char="•">
        <style:list-level-properties text:space-before="2.3909in" text:min-label-width="0.2479in"/>
      </text:list-level-style-bullet>
      <text:list-level-style-bullet text:level="6" text:style-name="WW_CharLFO2LVL6" text:bullet-char="•">
        <style:list-level-properties text:space-before="2.9395in" text:min-label-width="0.2479in"/>
      </text:list-level-style-bullet>
      <text:list-level-style-bullet text:level="7" text:style-name="WW_CharLFO2LVL7" text:bullet-char="•">
        <style:list-level-properties text:space-before="3.4881in" text:min-label-width="0.2479in"/>
      </text:list-level-style-bullet>
      <text:list-level-style-bullet text:level="8" text:style-name="WW_CharLFO2LVL8" text:bullet-char="•">
        <style:list-level-properties text:space-before="4.0368in" text:min-label-width="0.2479in"/>
      </text:list-level-style-bullet>
      <text:list-level-style-bullet text:level="9" text:style-name="WW_CharLFO2LVL9" text:bullet-char="•">
        <style:list-level-properties text:space-before="4.5854in" text:min-label-width="0.2479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986in" text:min-label-width="0.2479in"/>
      </text:list-level-style-number>
      <text:list-level-style-number text:level="2" text:style-name="WW_CharLFO3LVL2" style:num-format="1" text:display-levels="2">
        <style:list-level-properties text:space-before="0.1986in" text:min-label-width="0.2479in"/>
      </text:list-level-style-number>
      <text:list-level-style-bullet text:level="3" text:style-name="WW_CharLFO3LVL3" text:bullet-char="•">
        <style:list-level-properties text:space-before="1.2937in" text:min-label-width="0.2479in"/>
      </text:list-level-style-bullet>
      <text:list-level-style-bullet text:level="4" text:style-name="WW_CharLFO3LVL4" text:bullet-char="•">
        <style:list-level-properties text:space-before="1.8423in" text:min-label-width="0.2479in"/>
      </text:list-level-style-bullet>
      <text:list-level-style-bullet text:level="5" text:style-name="WW_CharLFO3LVL5" text:bullet-char="•">
        <style:list-level-properties text:space-before="2.3909in" text:min-label-width="0.2479in"/>
      </text:list-level-style-bullet>
      <text:list-level-style-bullet text:level="6" text:style-name="WW_CharLFO3LVL6" text:bullet-char="•">
        <style:list-level-properties text:space-before="2.9395in" text:min-label-width="0.2479in"/>
      </text:list-level-style-bullet>
      <text:list-level-style-bullet text:level="7" text:style-name="WW_CharLFO3LVL7" text:bullet-char="•">
        <style:list-level-properties text:space-before="3.4881in" text:min-label-width="0.2479in"/>
      </text:list-level-style-bullet>
      <text:list-level-style-bullet text:level="8" text:style-name="WW_CharLFO3LVL8" text:bullet-char="•">
        <style:list-level-properties text:space-before="4.0368in" text:min-label-width="0.2479in"/>
      </text:list-level-style-bullet>
      <text:list-level-style-bullet text:level="9" text:style-name="WW_CharLFO3LVL9" text:bullet-char="•">
        <style:list-level-properties text:space-before="4.5854in" text:min-label-width="0.2479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2in" text:min-label-width="0.2465in"/>
      </text:list-level-style-number>
      <text:list-level-style-number text:level="2" text:style-name="WW_CharLFO4LVL2" style:num-format="1" text:display-levels="2">
        <style:list-level-properties text:space-before="0.2in" text:min-label-width="0.2465in"/>
      </text:list-level-style-number>
      <text:list-level-style-bullet text:level="3" text:style-name="WW_CharLFO4LVL3" text:bullet-char="•">
        <style:list-level-properties text:space-before="1.2951in" text:min-label-width="0.2465in"/>
      </text:list-level-style-bullet>
      <text:list-level-style-bullet text:level="4" text:style-name="WW_CharLFO4LVL4" text:bullet-char="•">
        <style:list-level-properties text:space-before="1.8437in" text:min-label-width="0.2465in"/>
      </text:list-level-style-bullet>
      <text:list-level-style-bullet text:level="5" text:style-name="WW_CharLFO4LVL5" text:bullet-char="•">
        <style:list-level-properties text:space-before="2.3923in" text:min-label-width="0.2465in"/>
      </text:list-level-style-bullet>
      <text:list-level-style-bullet text:level="6" text:style-name="WW_CharLFO4LVL6" text:bullet-char="•">
        <style:list-level-properties text:space-before="2.9409in" text:min-label-width="0.2465in"/>
      </text:list-level-style-bullet>
      <text:list-level-style-bullet text:level="7" text:style-name="WW_CharLFO4LVL7" text:bullet-char="•">
        <style:list-level-properties text:space-before="3.4895in" text:min-label-width="0.2465in"/>
      </text:list-level-style-bullet>
      <text:list-level-style-bullet text:level="8" text:style-name="WW_CharLFO4LVL8" text:bullet-char="•">
        <style:list-level-properties text:space-before="4.0381in" text:min-label-width="0.2465in"/>
      </text:list-level-style-bullet>
      <text:list-level-style-bullet text:level="9" text:style-name="WW_CharLFO4LVL9" text:bullet-char="•">
        <style:list-level-properties text:space-before="4.5868in" text:min-label-width="0.246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041in" text:min-label-width="0.1291in"/>
      </text:list-level-style-number>
      <text:list-level-style-bullet text:level="2" text:style-name="WW_CharLFO5LVL2" text:bullet-char="•">
        <style:list-level-properties text:space-before="1.1263in" text:min-label-width="0.1291in"/>
      </text:list-level-style-bullet>
      <text:list-level-style-bullet text:level="3" text:style-name="WW_CharLFO5LVL3" text:bullet-char="•">
        <style:list-level-properties text:space-before="1.6458in" text:min-label-width="0.1291in"/>
      </text:list-level-style-bullet>
      <text:list-level-style-bullet text:level="4" text:style-name="WW_CharLFO5LVL4" text:bullet-char="•">
        <style:list-level-properties text:space-before="2.1652in" text:min-label-width="0.1291in"/>
      </text:list-level-style-bullet>
      <text:list-level-style-bullet text:level="5" text:style-name="WW_CharLFO5LVL5" text:bullet-char="•">
        <style:list-level-properties text:space-before="2.6847in" text:min-label-width="0.1291in"/>
      </text:list-level-style-bullet>
      <text:list-level-style-bullet text:level="6" text:style-name="WW_CharLFO5LVL6" text:bullet-char="•">
        <style:list-level-properties text:space-before="3.2041in" text:min-label-width="0.1291in"/>
      </text:list-level-style-bullet>
      <text:list-level-style-bullet text:level="7" text:style-name="WW_CharLFO5LVL7" text:bullet-char="•">
        <style:list-level-properties text:space-before="3.7236in" text:min-label-width="0.1291in"/>
      </text:list-level-style-bullet>
      <text:list-level-style-bullet text:level="8" text:style-name="WW_CharLFO5LVL8" text:bullet-char="•">
        <style:list-level-properties text:space-before="4.243in" text:min-label-width="0.1291in"/>
      </text:list-level-style-bullet>
      <text:list-level-style-bullet text:level="9" text:style-name="WW_CharLFO5LVL9" text:bullet-char="•">
        <style:list-level-properties text:space-before="4.7625in" text:min-label-width="0.1291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1875in" text:min-label-width="0.259in"/>
      </text:list-level-style-number>
      <text:list-level-style-number text:level="2" text:style-name="WW_CharLFO6LVL2" style:num-format="1" text:display-levels="2">
        <style:list-level-properties text:space-before="0.1875in" text:min-label-width="0.259in"/>
      </text:list-level-style-number>
      <text:list-level-style-bullet text:level="3" text:style-name="WW_CharLFO6LVL3" text:bullet-char="•">
        <style:list-level-properties text:space-before="1.2826in" text:min-label-width="0.259in"/>
      </text:list-level-style-bullet>
      <text:list-level-style-bullet text:level="4" text:style-name="WW_CharLFO6LVL4" text:bullet-char="•">
        <style:list-level-properties text:space-before="1.8312in" text:min-label-width="0.259in"/>
      </text:list-level-style-bullet>
      <text:list-level-style-bullet text:level="5" text:style-name="WW_CharLFO6LVL5" text:bullet-char="•">
        <style:list-level-properties text:space-before="2.3798in" text:min-label-width="0.259in"/>
      </text:list-level-style-bullet>
      <text:list-level-style-bullet text:level="6" text:style-name="WW_CharLFO6LVL6" text:bullet-char="•">
        <style:list-level-properties text:space-before="2.9284in" text:min-label-width="0.259in"/>
      </text:list-level-style-bullet>
      <text:list-level-style-bullet text:level="7" text:style-name="WW_CharLFO6LVL7" text:bullet-char="•">
        <style:list-level-properties text:space-before="3.477in" text:min-label-width="0.259in"/>
      </text:list-level-style-bullet>
      <text:list-level-style-bullet text:level="8" text:style-name="WW_CharLFO6LVL8" text:bullet-char="•">
        <style:list-level-properties text:space-before="4.0256in" text:min-label-width="0.259in"/>
      </text:list-level-style-bullet>
      <text:list-level-style-bullet text:level="9" text:style-name="WW_CharLFO6LVL9" text:bullet-char="•">
        <style:list-level-properties text:space-before="4.5743in" text:min-label-width="0.259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1826in" text:min-label-width="0.2638in"/>
      </text:list-level-style-number>
      <text:list-level-style-number text:level="2" text:style-name="WW_CharLFO7LVL2" style:num-format="1" text:display-levels="2">
        <style:list-level-properties text:space-before="0.1826in" text:min-label-width="0.2638in"/>
      </text:list-level-style-number>
      <text:list-level-style-bullet text:level="3" text:style-name="WW_CharLFO7LVL3" text:bullet-char="•">
        <style:list-level-properties text:space-before="1.2777in" text:min-label-width="0.2638in"/>
      </text:list-level-style-bullet>
      <text:list-level-style-bullet text:level="4" text:style-name="WW_CharLFO7LVL4" text:bullet-char="•">
        <style:list-level-properties text:space-before="1.8263in" text:min-label-width="0.2638in"/>
      </text:list-level-style-bullet>
      <text:list-level-style-bullet text:level="5" text:style-name="WW_CharLFO7LVL5" text:bullet-char="•">
        <style:list-level-properties text:space-before="2.375in" text:min-label-width="0.2638in"/>
      </text:list-level-style-bullet>
      <text:list-level-style-bullet text:level="6" text:style-name="WW_CharLFO7LVL6" text:bullet-char="•">
        <style:list-level-properties text:space-before="2.9236in" text:min-label-width="0.2638in"/>
      </text:list-level-style-bullet>
      <text:list-level-style-bullet text:level="7" text:style-name="WW_CharLFO7LVL7" text:bullet-char="•">
        <style:list-level-properties text:space-before="3.4722in" text:min-label-width="0.2638in"/>
      </text:list-level-style-bullet>
      <text:list-level-style-bullet text:level="8" text:style-name="WW_CharLFO7LVL8" text:bullet-char="•">
        <style:list-level-properties text:space-before="4.0208in" text:min-label-width="0.2638in"/>
      </text:list-level-style-bullet>
      <text:list-level-style-bullet text:level="9" text:style-name="WW_CharLFO7LVL9" text:bullet-char="•">
        <style:list-level-properties text:space-before="4.5694in" text:min-label-width="0.2638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6034in" text:min-label-width="0.2458in"/>
      </text:list-level-style-number>
      <text:list-level-style-number text:level="2" text:style-name="WW_CharLFO8LVL2" style:num-format="1" text:display-levels="2">
        <style:list-level-properties text:space-before="0.6034in" text:min-label-width="0.2458in"/>
      </text:list-level-style-number>
      <text:list-level-style-bullet text:level="3" text:style-name="WW_CharLFO8LVL3" text:bullet-char="•">
        <style:list-level-properties text:space-before="1.618in" text:min-label-width="0.2458in"/>
      </text:list-level-style-bullet>
      <text:list-level-style-bullet text:level="4" text:style-name="WW_CharLFO8LVL4" text:bullet-char="•">
        <style:list-level-properties text:space-before="2.1263in" text:min-label-width="0.2458in"/>
      </text:list-level-style-bullet>
      <text:list-level-style-bullet text:level="5" text:style-name="WW_CharLFO8LVL5" text:bullet-char="•">
        <style:list-level-properties text:space-before="2.6347in" text:min-label-width="0.2458in"/>
      </text:list-level-style-bullet>
      <text:list-level-style-bullet text:level="6" text:style-name="WW_CharLFO8LVL6" text:bullet-char="•">
        <style:list-level-properties text:space-before="3.143in" text:min-label-width="0.2458in"/>
      </text:list-level-style-bullet>
      <text:list-level-style-bullet text:level="7" text:style-name="WW_CharLFO8LVL7" text:bullet-char="•">
        <style:list-level-properties text:space-before="3.6513in" text:min-label-width="0.2458in"/>
      </text:list-level-style-bullet>
      <text:list-level-style-bullet text:level="8" text:style-name="WW_CharLFO8LVL8" text:bullet-char="•">
        <style:list-level-properties text:space-before="4.1597in" text:min-label-width="0.2458in"/>
      </text:list-level-style-bullet>
      <text:list-level-style-bullet text:level="9" text:style-name="WW_CharLFO8LVL9" text:bullet-char="•">
        <style:list-level-properties text:space-before="4.668in" text:min-label-width="0.2458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0.1986in" text:min-label-width="0.2479in"/>
      </text:list-level-style-number>
      <text:list-level-style-number text:level="2" text:style-name="WW_CharLFO9LVL2" style:num-format="1" text:display-levels="2">
        <style:list-level-properties text:space-before="0.1986in" text:min-label-width="0.2479in"/>
      </text:list-level-style-number>
      <text:list-level-style-bullet text:level="3" text:style-name="WW_CharLFO9LVL3" text:bullet-char="•">
        <style:list-level-properties text:space-before="1.2937in" text:min-label-width="0.2479in"/>
      </text:list-level-style-bullet>
      <text:list-level-style-bullet text:level="4" text:style-name="WW_CharLFO9LVL4" text:bullet-char="•">
        <style:list-level-properties text:space-before="1.8423in" text:min-label-width="0.2479in"/>
      </text:list-level-style-bullet>
      <text:list-level-style-bullet text:level="5" text:style-name="WW_CharLFO9LVL5" text:bullet-char="•">
        <style:list-level-properties text:space-before="2.3909in" text:min-label-width="0.2479in"/>
      </text:list-level-style-bullet>
      <text:list-level-style-bullet text:level="6" text:style-name="WW_CharLFO9LVL6" text:bullet-char="•">
        <style:list-level-properties text:space-before="2.9395in" text:min-label-width="0.2479in"/>
      </text:list-level-style-bullet>
      <text:list-level-style-bullet text:level="7" text:style-name="WW_CharLFO9LVL7" text:bullet-char="•">
        <style:list-level-properties text:space-before="3.4881in" text:min-label-width="0.2479in"/>
      </text:list-level-style-bullet>
      <text:list-level-style-bullet text:level="8" text:style-name="WW_CharLFO9LVL8" text:bullet-char="•">
        <style:list-level-properties text:space-before="4.0368in" text:min-label-width="0.2479in"/>
      </text:list-level-style-bullet>
      <text:list-level-style-bullet text:level="9" text:style-name="WW_CharLFO9LVL9" text:bullet-char="•">
        <style:list-level-properties text:space-before="4.5854in" text:min-label-width="0.2479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1972in" text:min-label-width="0.2493in"/>
      </text:list-level-style-number>
      <text:list-level-style-number text:level="2" text:style-name="WW_CharLFO10LVL2" style:num-format="1" text:display-levels="2">
        <style:list-level-properties text:space-before="0.1972in" text:min-label-width="0.2493in"/>
      </text:list-level-style-number>
      <text:list-level-style-bullet text:level="3" text:style-name="WW_CharLFO10LVL3" text:bullet-char="•">
        <style:list-level-properties text:space-before="1.2923in" text:min-label-width="0.2493in"/>
      </text:list-level-style-bullet>
      <text:list-level-style-bullet text:level="4" text:style-name="WW_CharLFO10LVL4" text:bullet-char="•">
        <style:list-level-properties text:space-before="1.8409in" text:min-label-width="0.2493in"/>
      </text:list-level-style-bullet>
      <text:list-level-style-bullet text:level="5" text:style-name="WW_CharLFO10LVL5" text:bullet-char="•">
        <style:list-level-properties text:space-before="2.3895in" text:min-label-width="0.2493in"/>
      </text:list-level-style-bullet>
      <text:list-level-style-bullet text:level="6" text:style-name="WW_CharLFO10LVL6" text:bullet-char="•">
        <style:list-level-properties text:space-before="2.9381in" text:min-label-width="0.2493in"/>
      </text:list-level-style-bullet>
      <text:list-level-style-bullet text:level="7" text:style-name="WW_CharLFO10LVL7" text:bullet-char="•">
        <style:list-level-properties text:space-before="3.4868in" text:min-label-width="0.2493in"/>
      </text:list-level-style-bullet>
      <text:list-level-style-bullet text:level="8" text:style-name="WW_CharLFO10LVL8" text:bullet-char="•">
        <style:list-level-properties text:space-before="4.0354in" text:min-label-width="0.2493in"/>
      </text:list-level-style-bullet>
      <text:list-level-style-bullet text:level="9" text:style-name="WW_CharLFO10LVL9" text:bullet-char="•">
        <style:list-level-properties text:space-before="4.584in" text:min-label-width="0.2493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1756in" text:min-label-width="0.2708in"/>
      </text:list-level-style-number>
      <text:list-level-style-number text:level="2" text:style-name="WW_CharLFO11LVL2" style:num-format="1" text:display-levels="2">
        <style:list-level-properties text:space-before="0.1756in" text:min-label-width="0.2708in"/>
      </text:list-level-style-number>
      <text:list-level-style-bullet text:level="3" text:style-name="WW_CharLFO11LVL3" text:bullet-char="•">
        <style:list-level-properties text:space-before="1.2708in" text:min-label-width="0.2708in"/>
      </text:list-level-style-bullet>
      <text:list-level-style-bullet text:level="4" text:style-name="WW_CharLFO11LVL4" text:bullet-char="•">
        <style:list-level-properties text:space-before="1.8194in" text:min-label-width="0.2708in"/>
      </text:list-level-style-bullet>
      <text:list-level-style-bullet text:level="5" text:style-name="WW_CharLFO11LVL5" text:bullet-char="•">
        <style:list-level-properties text:space-before="2.368in" text:min-label-width="0.2708in"/>
      </text:list-level-style-bullet>
      <text:list-level-style-bullet text:level="6" text:style-name="WW_CharLFO11LVL6" text:bullet-char="•">
        <style:list-level-properties text:space-before="2.9166in" text:min-label-width="0.2708in"/>
      </text:list-level-style-bullet>
      <text:list-level-style-bullet text:level="7" text:style-name="WW_CharLFO11LVL7" text:bullet-char="•">
        <style:list-level-properties text:space-before="3.4652in" text:min-label-width="0.2708in"/>
      </text:list-level-style-bullet>
      <text:list-level-style-bullet text:level="8" text:style-name="WW_CharLFO11LVL8" text:bullet-char="•">
        <style:list-level-properties text:space-before="4.0138in" text:min-label-width="0.2708in"/>
      </text:list-level-style-bullet>
      <text:list-level-style-bullet text:level="9" text:style-name="WW_CharLFO11LVL9" text:bullet-char="•">
        <style:list-level-properties text:space-before="4.5625in" text:min-label-width="0.2708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2159in" text:min-label-width="0.2305in"/>
      </text:list-level-style-number>
      <text:list-level-style-number text:level="2" text:style-name="WW_CharLFO12LVL2" style:num-format="1" text:display-levels="2">
        <style:list-level-properties text:space-before="0.2159in" text:min-label-width="0.2305in"/>
      </text:list-level-style-number>
      <text:list-level-style-bullet text:level="3" text:style-name="WW_CharLFO12LVL3" text:bullet-char="•">
        <style:list-level-properties text:space-before="1.3111in" text:min-label-width="0.2305in"/>
      </text:list-level-style-bullet>
      <text:list-level-style-bullet text:level="4" text:style-name="WW_CharLFO12LVL4" text:bullet-char="•">
        <style:list-level-properties text:space-before="1.8597in" text:min-label-width="0.2305in"/>
      </text:list-level-style-bullet>
      <text:list-level-style-bullet text:level="5" text:style-name="WW_CharLFO12LVL5" text:bullet-char="•">
        <style:list-level-properties text:space-before="2.4083in" text:min-label-width="0.2305in"/>
      </text:list-level-style-bullet>
      <text:list-level-style-bullet text:level="6" text:style-name="WW_CharLFO12LVL6" text:bullet-char="•">
        <style:list-level-properties text:space-before="2.9569in" text:min-label-width="0.2305in"/>
      </text:list-level-style-bullet>
      <text:list-level-style-bullet text:level="7" text:style-name="WW_CharLFO12LVL7" text:bullet-char="•">
        <style:list-level-properties text:space-before="3.5055in" text:min-label-width="0.2305in"/>
      </text:list-level-style-bullet>
      <text:list-level-style-bullet text:level="8" text:style-name="WW_CharLFO12LVL8" text:bullet-char="•">
        <style:list-level-properties text:space-before="4.0541in" text:min-label-width="0.2305in"/>
      </text:list-level-style-bullet>
      <text:list-level-style-bullet text:level="9" text:style-name="WW_CharLFO12LVL9" text:bullet-char="•">
        <style:list-level-properties text:space-before="4.6027in" text:min-label-width="0.2305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0.2583in" text:min-label-width="0.1881in"/>
      </text:list-level-style-number>
      <text:list-level-style-number text:level="2" text:style-name="WW_CharLFO13LVL2" style:num-format="1" text:display-levels="2">
        <style:list-level-properties text:space-before="0.2583in" text:min-label-width="0.1881in"/>
      </text:list-level-style-number>
      <text:list-level-style-bullet text:level="3" text:style-name="WW_CharLFO13LVL3" text:bullet-char="•">
        <style:list-level-properties text:space-before="1.3534in" text:min-label-width="0.1881in"/>
      </text:list-level-style-bullet>
      <text:list-level-style-bullet text:level="4" text:style-name="WW_CharLFO13LVL4" text:bullet-char="•">
        <style:list-level-properties text:space-before="1.902in" text:min-label-width="0.1881in"/>
      </text:list-level-style-bullet>
      <text:list-level-style-bullet text:level="5" text:style-name="WW_CharLFO13LVL5" text:bullet-char="•">
        <style:list-level-properties text:space-before="2.4506in" text:min-label-width="0.1881in"/>
      </text:list-level-style-bullet>
      <text:list-level-style-bullet text:level="6" text:style-name="WW_CharLFO13LVL6" text:bullet-char="•">
        <style:list-level-properties text:space-before="2.9993in" text:min-label-width="0.1881in"/>
      </text:list-level-style-bullet>
      <text:list-level-style-bullet text:level="7" text:style-name="WW_CharLFO13LVL7" text:bullet-char="•">
        <style:list-level-properties text:space-before="3.5479in" text:min-label-width="0.1881in"/>
      </text:list-level-style-bullet>
      <text:list-level-style-bullet text:level="8" text:style-name="WW_CharLFO13LVL8" text:bullet-char="•">
        <style:list-level-properties text:space-before="4.0965in" text:min-label-width="0.1881in"/>
      </text:list-level-style-bullet>
      <text:list-level-style-bullet text:level="9" text:style-name="WW_CharLFO13LVL9" text:bullet-char="•">
        <style:list-level-properties text:space-before="4.6451in" text:min-label-width="0.1881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2555in" text:min-label-width="0.1909in"/>
      </text:list-level-style-number>
      <text:list-level-style-number text:level="2" text:style-name="WW_CharLFO14LVL2" style:num-format="1" text:display-levels="2">
        <style:list-level-properties text:space-before="0.2555in" text:min-label-width="0.1909in"/>
      </text:list-level-style-number>
      <text:list-level-style-bullet text:level="3" text:style-name="WW_CharLFO14LVL3" text:bullet-char="•">
        <style:list-level-properties text:space-before="1.3506in" text:min-label-width="0.1909in"/>
      </text:list-level-style-bullet>
      <text:list-level-style-bullet text:level="4" text:style-name="WW_CharLFO14LVL4" text:bullet-char="•">
        <style:list-level-properties text:space-before="1.8993in" text:min-label-width="0.1909in"/>
      </text:list-level-style-bullet>
      <text:list-level-style-bullet text:level="5" text:style-name="WW_CharLFO14LVL5" text:bullet-char="•">
        <style:list-level-properties text:space-before="2.4479in" text:min-label-width="0.1909in"/>
      </text:list-level-style-bullet>
      <text:list-level-style-bullet text:level="6" text:style-name="WW_CharLFO14LVL6" text:bullet-char="•">
        <style:list-level-properties text:space-before="2.9965in" text:min-label-width="0.1909in"/>
      </text:list-level-style-bullet>
      <text:list-level-style-bullet text:level="7" text:style-name="WW_CharLFO14LVL7" text:bullet-char="•">
        <style:list-level-properties text:space-before="3.5451in" text:min-label-width="0.1909in"/>
      </text:list-level-style-bullet>
      <text:list-level-style-bullet text:level="8" text:style-name="WW_CharLFO14LVL8" text:bullet-char="•">
        <style:list-level-properties text:space-before="4.0937in" text:min-label-width="0.1909in"/>
      </text:list-level-style-bullet>
      <text:list-level-style-bullet text:level="9" text:style-name="WW_CharLFO14LVL9" text:bullet-char="•">
        <style:list-level-properties text:space-before="4.6423in" text:min-label-width="0.1909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513in" text:min-label-width="0.1951in"/>
      </text:list-level-style-number>
      <text:list-level-style-number text:level="2" text:style-name="WW_CharLFO15LVL2" style:num-format="1" text:display-levels="2">
        <style:list-level-properties text:space-before="0.2513in" text:min-label-width="0.1951in"/>
      </text:list-level-style-number>
      <text:list-level-style-bullet text:level="3" text:style-name="WW_CharLFO15LVL3" text:bullet-char="•">
        <style:list-level-properties text:space-before="1.3465in" text:min-label-width="0.1951in"/>
      </text:list-level-style-bullet>
      <text:list-level-style-bullet text:level="4" text:style-name="WW_CharLFO15LVL4" text:bullet-char="•">
        <style:list-level-properties text:space-before="1.8951in" text:min-label-width="0.1951in"/>
      </text:list-level-style-bullet>
      <text:list-level-style-bullet text:level="5" text:style-name="WW_CharLFO15LVL5" text:bullet-char="•">
        <style:list-level-properties text:space-before="2.4437in" text:min-label-width="0.1951in"/>
      </text:list-level-style-bullet>
      <text:list-level-style-bullet text:level="6" text:style-name="WW_CharLFO15LVL6" text:bullet-char="•">
        <style:list-level-properties text:space-before="2.9923in" text:min-label-width="0.1951in"/>
      </text:list-level-style-bullet>
      <text:list-level-style-bullet text:level="7" text:style-name="WW_CharLFO15LVL7" text:bullet-char="•">
        <style:list-level-properties text:space-before="3.5409in" text:min-label-width="0.1951in"/>
      </text:list-level-style-bullet>
      <text:list-level-style-bullet text:level="8" text:style-name="WW_CharLFO15LVL8" text:bullet-char="•">
        <style:list-level-properties text:space-before="4.0895in" text:min-label-width="0.1951in"/>
      </text:list-level-style-bullet>
      <text:list-level-style-bullet text:level="9" text:style-name="WW_CharLFO15LVL9" text:bullet-char="•">
        <style:list-level-properties text:space-before="4.6381in" text:min-label-width="0.1951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291in" text:min-label-width="0.2173in"/>
      </text:list-level-style-number>
      <text:list-level-style-number text:level="2" text:style-name="WW_CharLFO16LVL2" style:num-format="1" text:display-levels="2">
        <style:list-level-properties text:space-before="0.2291in" text:min-label-width="0.2173in"/>
      </text:list-level-style-number>
      <text:list-level-style-bullet text:level="3" text:style-name="WW_CharLFO16LVL3" text:bullet-char="•">
        <style:list-level-properties text:space-before="1.3243in" text:min-label-width="0.2173in"/>
      </text:list-level-style-bullet>
      <text:list-level-style-bullet text:level="4" text:style-name="WW_CharLFO16LVL4" text:bullet-char="•">
        <style:list-level-properties text:space-before="1.8729in" text:min-label-width="0.2173in"/>
      </text:list-level-style-bullet>
      <text:list-level-style-bullet text:level="5" text:style-name="WW_CharLFO16LVL5" text:bullet-char="•">
        <style:list-level-properties text:space-before="2.4215in" text:min-label-width="0.2173in"/>
      </text:list-level-style-bullet>
      <text:list-level-style-bullet text:level="6" text:style-name="WW_CharLFO16LVL6" text:bullet-char="•">
        <style:list-level-properties text:space-before="2.9701in" text:min-label-width="0.2173in"/>
      </text:list-level-style-bullet>
      <text:list-level-style-bullet text:level="7" text:style-name="WW_CharLFO16LVL7" text:bullet-char="•">
        <style:list-level-properties text:space-before="3.5187in" text:min-label-width="0.2173in"/>
      </text:list-level-style-bullet>
      <text:list-level-style-bullet text:level="8" text:style-name="WW_CharLFO16LVL8" text:bullet-char="•">
        <style:list-level-properties text:space-before="4.0673in" text:min-label-width="0.2173in"/>
      </text:list-level-style-bullet>
      <text:list-level-style-bullet text:level="9" text:style-name="WW_CharLFO16LVL9" text:bullet-char="•">
        <style:list-level-properties text:space-before="4.6159in" text:min-label-width="0.2173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569in" text:min-label-width="0.1895in"/>
      </text:list-level-style-number>
      <text:list-level-style-number text:level="2" text:style-name="WW_CharLFO17LVL2" style:num-format="1" text:display-levels="2">
        <style:list-level-properties text:space-before="0.2569in" text:min-label-width="0.1895in"/>
      </text:list-level-style-number>
      <text:list-level-style-bullet text:level="3" text:style-name="WW_CharLFO17LVL3" text:bullet-char="•">
        <style:list-level-properties text:space-before="1.352in" text:min-label-width="0.1895in"/>
      </text:list-level-style-bullet>
      <text:list-level-style-bullet text:level="4" text:style-name="WW_CharLFO17LVL4" text:bullet-char="•">
        <style:list-level-properties text:space-before="1.9006in" text:min-label-width="0.1895in"/>
      </text:list-level-style-bullet>
      <text:list-level-style-bullet text:level="5" text:style-name="WW_CharLFO17LVL5" text:bullet-char="•">
        <style:list-level-properties text:space-before="2.4493in" text:min-label-width="0.1895in"/>
      </text:list-level-style-bullet>
      <text:list-level-style-bullet text:level="6" text:style-name="WW_CharLFO17LVL6" text:bullet-char="•">
        <style:list-level-properties text:space-before="2.9979in" text:min-label-width="0.1895in"/>
      </text:list-level-style-bullet>
      <text:list-level-style-bullet text:level="7" text:style-name="WW_CharLFO17LVL7" text:bullet-char="•">
        <style:list-level-properties text:space-before="3.5465in" text:min-label-width="0.1895in"/>
      </text:list-level-style-bullet>
      <text:list-level-style-bullet text:level="8" text:style-name="WW_CharLFO17LVL8" text:bullet-char="•">
        <style:list-level-properties text:space-before="4.0951in" text:min-label-width="0.1895in"/>
      </text:list-level-style-bullet>
      <text:list-level-style-bullet text:level="9" text:style-name="WW_CharLFO17LVL9" text:bullet-char="•">
        <style:list-level-properties text:space-before="4.6437in" text:min-label-width="0.1895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2555in" text:min-label-width="0.1909in"/>
      </text:list-level-style-number>
      <text:list-level-style-number text:level="2" text:style-name="WW_CharLFO18LVL2" style:num-format="1" text:display-levels="2">
        <style:list-level-properties text:space-before="0.2555in" text:min-label-width="0.1909in"/>
      </text:list-level-style-number>
      <text:list-level-style-bullet text:level="3" text:style-name="WW_CharLFO18LVL3" text:bullet-char="•">
        <style:list-level-properties text:space-before="1.3506in" text:min-label-width="0.1909in"/>
      </text:list-level-style-bullet>
      <text:list-level-style-bullet text:level="4" text:style-name="WW_CharLFO18LVL4" text:bullet-char="•">
        <style:list-level-properties text:space-before="1.8993in" text:min-label-width="0.1909in"/>
      </text:list-level-style-bullet>
      <text:list-level-style-bullet text:level="5" text:style-name="WW_CharLFO18LVL5" text:bullet-char="•">
        <style:list-level-properties text:space-before="2.4479in" text:min-label-width="0.1909in"/>
      </text:list-level-style-bullet>
      <text:list-level-style-bullet text:level="6" text:style-name="WW_CharLFO18LVL6" text:bullet-char="•">
        <style:list-level-properties text:space-before="2.9965in" text:min-label-width="0.1909in"/>
      </text:list-level-style-bullet>
      <text:list-level-style-bullet text:level="7" text:style-name="WW_CharLFO18LVL7" text:bullet-char="•">
        <style:list-level-properties text:space-before="3.5451in" text:min-label-width="0.1909in"/>
      </text:list-level-style-bullet>
      <text:list-level-style-bullet text:level="8" text:style-name="WW_CharLFO18LVL8" text:bullet-char="•">
        <style:list-level-properties text:space-before="4.0937in" text:min-label-width="0.1909in"/>
      </text:list-level-style-bullet>
      <text:list-level-style-bullet text:level="9" text:style-name="WW_CharLFO18LVL9" text:bullet-char="•">
        <style:list-level-properties text:space-before="4.6423in" text:min-label-width="0.1909in"/>
      </text:list-level-style-bullet>
    </text:list-style>
    <text:list-style style:name="LFO19">
      <text:list-level-style-number text:level="1" text:style-name="WW_CharLFO19LVL1" style:num-format="1">
        <style:list-level-properties text:space-before="0.2597in" text:min-label-width="0.1868in"/>
      </text:list-level-style-number>
      <text:list-level-style-number text:level="2" text:style-name="WW_CharLFO19LVL2" style:num-format="1" text:display-levels="2">
        <style:list-level-properties text:space-before="0.2597in" text:min-label-width="0.1868in"/>
      </text:list-level-style-number>
      <text:list-level-style-bullet text:level="3" text:style-name="WW_CharLFO19LVL3" text:bullet-char="•">
        <style:list-level-properties text:space-before="1.3548in" text:min-label-width="0.1868in"/>
      </text:list-level-style-bullet>
      <text:list-level-style-bullet text:level="4" text:style-name="WW_CharLFO19LVL4" text:bullet-char="•">
        <style:list-level-properties text:space-before="1.9034in" text:min-label-width="0.1868in"/>
      </text:list-level-style-bullet>
      <text:list-level-style-bullet text:level="5" text:style-name="WW_CharLFO19LVL5" text:bullet-char="•">
        <style:list-level-properties text:space-before="2.452in" text:min-label-width="0.1868in"/>
      </text:list-level-style-bullet>
      <text:list-level-style-bullet text:level="6" text:style-name="WW_CharLFO19LVL6" text:bullet-char="•">
        <style:list-level-properties text:space-before="3.0006in" text:min-label-width="0.1868in"/>
      </text:list-level-style-bullet>
      <text:list-level-style-bullet text:level="7" text:style-name="WW_CharLFO19LVL7" text:bullet-char="•">
        <style:list-level-properties text:space-before="3.5493in" text:min-label-width="0.1868in"/>
      </text:list-level-style-bullet>
      <text:list-level-style-bullet text:level="8" text:style-name="WW_CharLFO19LVL8" text:bullet-char="•">
        <style:list-level-properties text:space-before="4.0979in" text:min-label-width="0.1868in"/>
      </text:list-level-style-bullet>
      <text:list-level-style-bullet text:level="9" text:style-name="WW_CharLFO19LVL9" text:bullet-char="•">
        <style:list-level-properties text:space-before="4.6465in" text:min-label-width="0.1868in"/>
      </text:list-level-style-bullet>
    </text:list-style>
    <style:page-layout style:name="PL0">
      <style:page-layout-properties fo:page-width="8.2638in" fo:page-height="11.6944in" style:print-orientation="portrait" fo:margin-top="1.2854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right="0.0465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fo:font-size="6.5pt" style:font-size-asian="6.5pt"/>
    </style:style>
    <style:style style:name="T16" style:parent-style-name="Fonteparág.padrão" style:family="text">
      <style:text-properties fo:letter-spacing="-0.0062in" fo:font-size="6.5pt" style:font-size-asian="6.5pt"/>
    </style:style>
    <style:style style:name="T17" style:parent-style-name="Fonteparág.padrão" style:family="text">
      <style:text-properties fo:font-size="6.5pt" style:font-size-asian="6.5pt"/>
    </style:style>
    <style:style style:name="T18" style:parent-style-name="Fonteparág.padrão" style:family="text">
      <style:text-properties fo:letter-spacing="-0.0062in" fo:font-size="6.5pt" style:font-size-asian="6.5pt"/>
    </style:style>
    <style:style style:name="T19" style:parent-style-name="Fonteparág.padrão" style:family="text">
      <style:text-properties fo:font-size="6.5pt" style:font-size-asian="6.5pt"/>
    </style:style>
    <style:style style:name="T20" style:parent-style-name="Fonteparág.padrão" style:family="text">
      <style:text-properties fo:letter-spacing="-0.0062in" fo:font-size="6.5pt" style:font-size-asian="6.5pt"/>
    </style:style>
    <style:style style:name="T21" style:parent-style-name="Fonteparág.padrão" style:family="text">
      <style:text-properties fo:font-size="6.5pt" style:font-size-asian="6.5pt"/>
    </style:style>
    <style:style style:name="T22" style:parent-style-name="Fonteparág.padrão" style:family="text">
      <style:text-properties fo:letter-spacing="-0.0055in" fo:font-size="6.5pt" style:font-size-asian="6.5pt"/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fo:letter-spacing="-0.006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72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Corpodetexto" style:family="paragraph">
      <style:paragraph-properties fo:line-height="5%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paragraph-properties fo:text-align="center" fo:margin-top="0.0138in"/>
    </style:style>
    <style:style style:name="T291" style:parent-style-name="Fonteparág.padrão" style:family="text">
      <style:text-properties fo:font-size="8.5pt" style:font-size-asian="8.5pt"/>
    </style:style>
    <style:style style:name="T292" style:parent-style-name="Fonteparág.padrão" style:family="text">
      <style:text-properties fo:letter-spacing="0.0111in" fo:font-size="8.5pt" style:font-size-asian="8.5pt"/>
    </style:style>
    <style:style style:name="T293" style:parent-style-name="Fonteparág.padrão" style:family="text">
      <style:text-properties fo:letter-spacing="-0.0013in" fo:font-size="8.5pt" style:font-size-asian="8.5pt"/>
    </style:style>
    <style:style style:name="P294" style:parent-style-name="Normal" style:family="paragraph">
      <style:paragraph-properties fo:text-align="center" fo:margin-top="0.0041in" fo:margin-right="0.0465in"/>
    </style:style>
    <style:style style:name="T2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6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2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8" style:parent-style-name="Normal" style:family="paragraph">
      <style:paragraph-properties fo:text-align="center" fo:margin-top="0.025in"/>
    </style:style>
    <style:style style:name="T299" style:parent-style-name="Fonteparág.padrão" style:family="text">
      <style:text-properties fo:font-size="6.5pt" style:font-size-asian="6.5pt"/>
    </style:style>
    <style:style style:name="T300" style:parent-style-name="Fonteparág.padrão" style:family="text">
      <style:text-properties fo:letter-spacing="-0.0062in" fo:font-size="6.5pt" style:font-size-asian="6.5pt"/>
    </style:style>
    <style:style style:name="T301" style:parent-style-name="Fonteparág.padrão" style:family="text">
      <style:text-properties fo:font-size="6.5pt" style:font-size-asian="6.5pt"/>
    </style:style>
    <style:style style:name="T302" style:parent-style-name="Fonteparág.padrão" style:family="text">
      <style:text-properties fo:letter-spacing="-0.0062in" fo:font-size="6.5pt" style:font-size-asian="6.5pt"/>
    </style:style>
    <style:style style:name="T303" style:parent-style-name="Fonteparág.padrão" style:family="text">
      <style:text-properties fo:font-size="6.5pt" style:font-size-asian="6.5pt"/>
    </style:style>
    <style:style style:name="T304" style:parent-style-name="Fonteparág.padrão" style:family="text">
      <style:text-properties fo:letter-spacing="-0.0062in" fo:font-size="6.5pt" style:font-size-asian="6.5pt"/>
    </style:style>
    <style:style style:name="T305" style:parent-style-name="Fonteparág.padrão" style:family="text">
      <style:text-properties fo:font-size="6.5pt" style:font-size-asian="6.5pt"/>
    </style:style>
    <style:style style:name="T306" style:parent-style-name="Fonteparág.padrão" style:family="text">
      <style:text-properties fo:letter-spacing="-0.0055in" fo:font-size="6.5pt" style:font-size-asian="6.5pt"/>
    </style:style>
    <style:style style:name="T307" style:parent-style-name="Fonteparág.padrão" style:family="text">
      <style:text-properties fo:font-size="6.5pt" style:font-size-asian="6.5pt"/>
    </style:style>
    <style:style style:name="T308" style:parent-style-name="Fonteparág.padrão" style:family="text">
      <style:text-properties fo:letter-spacing="-0.0062in" fo:font-size="6.5pt" style:font-size-asian="6.5pt"/>
    </style:style>
    <style:style style:name="T309" style:parent-style-name="Fonteparág.padrão" style:family="text">
      <style:text-properties fo:letter-spacing="-0.0013in" fo:font-size="6.5pt" style:font-size-asian="6.5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138in" fo:margin-left="0.0138in">
        <style:tab-stops/>
      </style:paragraph-properties>
    </style:style>
    <style:style style:name="T312" style:parent-style-name="Fonteparág.padrão" style:family="text">
      <style:text-properties style:font-name="Arial" fo:font-weight="bold" style:font-weight-asian="bold" fo:font-size="8.5pt" style:font-size-asian="8.5pt"/>
    </style:style>
    <style:style style:name="T313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14" style:parent-style-name="Fonteparág.padrão" style:family="text">
      <style:text-properties style:font-name="Arial" fo:font-weight="bold" style:font-weight-asian="bold" fo:font-size="8.5pt" style:font-size-asian="8.5pt"/>
    </style:style>
    <style:style style:name="T31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Normal" style:family="paragraph">
      <style:paragraph-properties fo:margin-top="0.0097in" fo:margin-left="0.0416in">
        <style:tab-stops/>
      </style:paragraph-properties>
    </style:style>
    <style:style style:name="T31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21" style:parent-style-name="Corpodetexto" style:family="paragraph">
      <style:paragraph-properties fo:line-height="5%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in"/>
    </style:style>
    <style:style style:name="P342" style:parent-style-name="Corpodetexto" style:family="paragraph">
      <style:paragraph-properties fo:line-height="86%" fo:margin-left="0.0138in">
        <style:tab-stops/>
      </style:paragraph-properties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34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222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Corpodetexto" style:family="paragraph">
      <style:paragraph-properties fo:line-height="5%"/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Normal" style:family="paragraph">
      <style:paragraph-properties fo:text-align="center" fo:margin-top="0.0138in"/>
    </style:style>
    <style:style style:name="T481" style:parent-style-name="Fonteparág.padrão" style:family="text">
      <style:text-properties fo:font-size="8.5pt" style:font-size-asian="8.5pt"/>
    </style:style>
    <style:style style:name="T482" style:parent-style-name="Fonteparág.padrão" style:family="text">
      <style:text-properties fo:letter-spacing="0.0111in" fo:font-size="8.5pt" style:font-size-asian="8.5pt"/>
    </style:style>
    <style:style style:name="T483" style:parent-style-name="Fonteparág.padrão" style:family="text">
      <style:text-properties fo:letter-spacing="-0.0013in" fo:font-size="8.5pt" style:font-size-asian="8.5pt"/>
    </style:style>
    <style:style style:name="P484" style:parent-style-name="Normal" style:family="paragraph">
      <style:paragraph-properties fo:text-align="center" fo:margin-top="0.0041in" fo:margin-right="0.0465in"/>
    </style:style>
    <style:style style:name="T4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6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4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88" style:parent-style-name="Normal" style:family="paragraph">
      <style:paragraph-properties fo:text-align="center" fo:margin-top="0.025in"/>
    </style:style>
    <style:style style:name="T489" style:parent-style-name="Fonteparág.padrão" style:family="text">
      <style:text-properties fo:font-size="6.5pt" style:font-size-asian="6.5pt"/>
    </style:style>
    <style:style style:name="T490" style:parent-style-name="Fonteparág.padrão" style:family="text">
      <style:text-properties fo:letter-spacing="-0.0062in" fo:font-size="6.5pt" style:font-size-asian="6.5pt"/>
    </style:style>
    <style:style style:name="T491" style:parent-style-name="Fonteparág.padrão" style:family="text">
      <style:text-properties fo:font-size="6.5pt" style:font-size-asian="6.5pt"/>
    </style:style>
    <style:style style:name="T492" style:parent-style-name="Fonteparág.padrão" style:family="text">
      <style:text-properties fo:letter-spacing="-0.0062in" fo:font-size="6.5pt" style:font-size-asian="6.5pt"/>
    </style:style>
    <style:style style:name="T493" style:parent-style-name="Fonteparág.padrão" style:family="text">
      <style:text-properties fo:font-size="6.5pt" style:font-size-asian="6.5pt"/>
    </style:style>
    <style:style style:name="T494" style:parent-style-name="Fonteparág.padrão" style:family="text">
      <style:text-properties fo:letter-spacing="-0.0062in" fo:font-size="6.5pt" style:font-size-asian="6.5pt"/>
    </style:style>
    <style:style style:name="T495" style:parent-style-name="Fonteparág.padrão" style:family="text">
      <style:text-properties fo:font-size="6.5pt" style:font-size-asian="6.5pt"/>
    </style:style>
    <style:style style:name="T496" style:parent-style-name="Fonteparág.padrão" style:family="text">
      <style:text-properties fo:letter-spacing="-0.0055in" fo:font-size="6.5pt" style:font-size-asian="6.5pt"/>
    </style:style>
    <style:style style:name="T497" style:parent-style-name="Fonteparág.padrão" style:family="text">
      <style:text-properties fo:font-size="6.5pt" style:font-size-asian="6.5pt"/>
    </style:style>
    <style:style style:name="T498" style:parent-style-name="Fonteparág.padrão" style:family="text">
      <style:text-properties fo:letter-spacing="-0.0062in" fo:font-size="6.5pt" style:font-size-asian="6.5pt"/>
    </style:style>
    <style:style style:name="T499" style:parent-style-name="Fonteparág.padrão" style:family="text">
      <style:text-properties fo:letter-spacing="-0.0013in" fo:font-size="6.5pt" style:font-size-asian="6.5pt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Normal" style:family="paragraph">
      <style:paragraph-properties fo:margin-top="0.0138in" fo:margin-left="0.0138in">
        <style:tab-stops/>
      </style:paragraph-properties>
    </style:style>
    <style:style style:name="T502" style:parent-style-name="Fonteparág.padrão" style:family="text">
      <style:text-properties style:font-name="Arial" fo:font-weight="bold" style:font-weight-asian="bold" fo:font-size="8.5pt" style:font-size-asian="8.5pt"/>
    </style:style>
    <style:style style:name="T503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504" style:parent-style-name="Fonteparág.padrão" style:family="text">
      <style:text-properties style:font-name="Arial" fo:font-weight="bold" style:font-weight-asian="bold" fo:font-size="8.5pt" style:font-size-asian="8.5pt"/>
    </style:style>
    <style:style style:name="T50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Normal" style:family="paragraph">
      <style:paragraph-properties fo:margin-top="0.0097in" fo:margin-left="0.0416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11" style:parent-style-name="Corpodetexto" style:family="paragraph">
      <style:paragraph-properties fo:line-height="5%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2in"/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2in"/>
    </style:style>
    <style:style style:name="P532" style:parent-style-name="Corpodetexto" style:family="paragraph">
      <style:paragraph-properties fo:line-height="86%" fo:margin-left="0.0138in">
        <style:tab-stops/>
      </style:paragraph-properties>
    </style:style>
    <style:style style:name="T533" style:parent-style-name="Fonteparág.padrão" style:family="text">
      <style:text-properties fo:letter-spacing="-0.0034in"/>
    </style:style>
    <style:style style:name="T534" style:parent-style-name="Fonteparág.padrão" style:family="text">
      <style:text-properties fo:letter-spacing="-0.0034in"/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34in"/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2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Corpodetexto" style:family="paragraph">
      <style:paragraph-properties fo:line-height="5%"/>
    </style:style>
    <style:style style:name="T782" style:parent-style-name="Fonteparág.padrão" style:family="text">
      <style:text-properties fo:language="pt" fo:country="BR" style:language-asian="pt" style:country-asian="BR"/>
    </style:style>
    <style:style style:name="T783" style:parent-style-name="Fonteparág.padrão" style:family="text">
      <style:text-properties fo:language="pt" fo:country="BR" style:language-asian="pt" style:country-asian="BR"/>
    </style:style>
    <style:style style:name="T784" style:parent-style-name="Fonteparág.padrão" style:family="text">
      <style:text-properties fo:language="pt" fo:country="BR" style:language-asian="pt" style:country-asian="BR"/>
    </style:style>
    <style:style style:name="P785" style:parent-style-name="Normal" style:family="paragraph">
      <style:paragraph-properties fo:text-align="center" fo:margin-top="0.0138in"/>
    </style:style>
    <style:style style:name="T786" style:parent-style-name="Fonteparág.padrão" style:family="text">
      <style:text-properties fo:font-size="8.5pt" style:font-size-asian="8.5pt"/>
    </style:style>
    <style:style style:name="T787" style:parent-style-name="Fonteparág.padrão" style:family="text">
      <style:text-properties fo:letter-spacing="0.0111in" fo:font-size="8.5pt" style:font-size-asian="8.5pt"/>
    </style:style>
    <style:style style:name="T788" style:parent-style-name="Fonteparág.padrão" style:family="text">
      <style:text-properties fo:letter-spacing="-0.0013in" fo:font-size="8.5pt" style:font-size-asian="8.5pt"/>
    </style:style>
    <style:style style:name="P789" style:parent-style-name="Normal" style:family="paragraph">
      <style:paragraph-properties fo:text-align="center" fo:margin-top="0.0041in" fo:margin-right="0.0465in"/>
    </style:style>
    <style:style style:name="T7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9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7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3" style:parent-style-name="Normal" style:family="paragraph">
      <style:paragraph-properties fo:text-align="center" fo:margin-top="0.025in"/>
    </style:style>
    <style:style style:name="T794" style:parent-style-name="Fonteparág.padrão" style:family="text">
      <style:text-properties fo:font-size="6.5pt" style:font-size-asian="6.5pt"/>
    </style:style>
    <style:style style:name="T795" style:parent-style-name="Fonteparág.padrão" style:family="text">
      <style:text-properties fo:letter-spacing="-0.0062in" fo:font-size="6.5pt" style:font-size-asian="6.5pt"/>
    </style:style>
    <style:style style:name="T796" style:parent-style-name="Fonteparág.padrão" style:family="text">
      <style:text-properties fo:font-size="6.5pt" style:font-size-asian="6.5pt"/>
    </style:style>
    <style:style style:name="T797" style:parent-style-name="Fonteparág.padrão" style:family="text">
      <style:text-properties fo:letter-spacing="-0.0062in" fo:font-size="6.5pt" style:font-size-asian="6.5pt"/>
    </style:style>
    <style:style style:name="T798" style:parent-style-name="Fonteparág.padrão" style:family="text">
      <style:text-properties fo:font-size="6.5pt" style:font-size-asian="6.5pt"/>
    </style:style>
    <style:style style:name="T799" style:parent-style-name="Fonteparág.padrão" style:family="text">
      <style:text-properties fo:letter-spacing="-0.0062in" fo:font-size="6.5pt" style:font-size-asian="6.5pt"/>
    </style:style>
    <style:style style:name="T800" style:parent-style-name="Fonteparág.padrão" style:family="text">
      <style:text-properties fo:font-size="6.5pt" style:font-size-asian="6.5pt"/>
    </style:style>
    <style:style style:name="T801" style:parent-style-name="Fonteparág.padrão" style:family="text">
      <style:text-properties fo:letter-spacing="-0.0055in" fo:font-size="6.5pt" style:font-size-asian="6.5pt"/>
    </style:style>
    <style:style style:name="T802" style:parent-style-name="Fonteparág.padrão" style:family="text">
      <style:text-properties fo:font-size="6.5pt" style:font-size-asian="6.5pt"/>
    </style:style>
    <style:style style:name="T803" style:parent-style-name="Fonteparág.padrão" style:family="text">
      <style:text-properties fo:letter-spacing="-0.0062in" fo:font-size="6.5pt" style:font-size-asian="6.5pt"/>
    </style:style>
    <style:style style:name="T804" style:parent-style-name="Fonteparág.padrão" style:family="text">
      <style:text-properties fo:letter-spacing="-0.0013in" fo:font-size="6.5pt" style:font-size-asian="6.5pt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Normal" style:family="paragraph">
      <style:paragraph-properties fo:margin-top="0.0138in" fo:margin-left="0.0138in">
        <style:tab-stops/>
      </style:paragraph-properties>
    </style:style>
    <style:style style:name="T807" style:parent-style-name="Fonteparág.padrão" style:family="text">
      <style:text-properties style:font-name="Arial" fo:font-weight="bold" style:font-weight-asian="bold" fo:font-size="8.5pt" style:font-size-asian="8.5pt"/>
    </style:style>
    <style:style style:name="T808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809" style:parent-style-name="Fonteparág.padrão" style:family="text">
      <style:text-properties style:font-name="Arial" fo:font-weight="bold" style:font-weight-asian="bold" fo:font-size="8.5pt" style:font-size-asian="8.5pt"/>
    </style:style>
    <style:style style:name="T81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11" style:parent-style-name="Fonteparág.padrão" style:family="text">
      <style:text-properties fo:language="pt" fo:country="BR" style:language-asian="pt" style:country-asian="BR"/>
    </style:style>
    <style:style style:name="P812" style:parent-style-name="Normal" style:family="paragraph">
      <style:paragraph-properties fo:margin-top="0.0097in" fo:margin-left="0.0416in">
        <style:tab-stops/>
      </style:paragraph-properties>
    </style:style>
    <style:style style:name="T81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1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1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T819" style:parent-style-name="Fonteparág.padrão" style:family="text">
      <style:text-properties fo:language="pt" fo:country="BR" style:language-asian="pt" style:country-asian="BR"/>
    </style:style>
    <style:style style:name="P82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2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P837" style:parent-style-name="Corpodetexto" style:family="paragraph">
      <style:paragraph-properties fo:line-height="86%" fo:margin-left="0.0138in">
        <style:tab-stops/>
      </style:paragraph-properties>
    </style:style>
    <style:style style:name="T838" style:parent-style-name="Fonteparág.padrão" style:family="text">
      <style:text-properties fo:letter-spacing="-0.0034in"/>
    </style:style>
    <style:style style:name="T839" style:parent-style-name="Fonteparág.padrão" style:family="text">
      <style:text-properties fo:letter-spacing="-0.0034in"/>
    </style:style>
    <style:style style:name="T840" style:parent-style-name="Fonteparág.padrão" style:family="text">
      <style:text-properties fo:letter-spacing="-0.0034in"/>
    </style:style>
    <style:style style:name="T841" style:parent-style-name="Fonteparág.padrão" style:family="text">
      <style:text-properties fo:letter-spacing="-0.0034in"/>
    </style:style>
    <style:style style:name="T842" style:parent-style-name="Fonteparág.padrão" style:family="text">
      <style:text-properties fo:letter-spacing="-0.0034in"/>
    </style:style>
    <style:style style:name="T843" style:parent-style-name="Fonteparág.padrão" style:family="text">
      <style:text-properties fo:letter-spacing="-0.0034in"/>
    </style:style>
    <style:style style:name="T844" style:parent-style-name="Fonteparág.padrão" style:family="text">
      <style:text-properties fo:letter-spacing="-0.0034in"/>
    </style:style>
    <style:style style:name="T845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72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Corpodetexto" style:family="paragraph">
      <style:paragraph-properties fo:line-height="5%"/>
    </style:style>
    <style:style style:name="T1202" style:parent-style-name="Fonteparág.padrão" style:family="text">
      <style:text-properties fo:language="pt" fo:country="BR" style:language-asian="pt" style:country-asian="BR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P1205" style:parent-style-name="Normal" style:family="paragraph">
      <style:paragraph-properties fo:text-align="center" fo:margin-top="0.0138in"/>
    </style:style>
    <style:style style:name="T1206" style:parent-style-name="Fonteparág.padrão" style:family="text">
      <style:text-properties fo:font-size="8.5pt" style:font-size-asian="8.5pt"/>
    </style:style>
    <style:style style:name="T1207" style:parent-style-name="Fonteparág.padrão" style:family="text">
      <style:text-properties fo:letter-spacing="0.0111in" fo:font-size="8.5pt" style:font-size-asian="8.5pt"/>
    </style:style>
    <style:style style:name="T1208" style:parent-style-name="Fonteparág.padrão" style:family="text">
      <style:text-properties fo:letter-spacing="-0.0013in" fo:font-size="8.5pt" style:font-size-asian="8.5pt"/>
    </style:style>
    <style:style style:name="P1209" style:parent-style-name="Normal" style:family="paragraph">
      <style:paragraph-properties fo:text-align="center" fo:margin-top="0.0041in" fo:margin-right="0.0465in"/>
    </style:style>
    <style:style style:name="T12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2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13" style:parent-style-name="Normal" style:family="paragraph">
      <style:paragraph-properties fo:text-align="center" fo:margin-top="0.025in"/>
    </style:style>
    <style:style style:name="T1214" style:parent-style-name="Fonteparág.padrão" style:family="text">
      <style:text-properties fo:font-size="6.5pt" style:font-size-asian="6.5pt"/>
    </style:style>
    <style:style style:name="T1215" style:parent-style-name="Fonteparág.padrão" style:family="text">
      <style:text-properties fo:letter-spacing="-0.0062in" fo:font-size="6.5pt" style:font-size-asian="6.5pt"/>
    </style:style>
    <style:style style:name="T1216" style:parent-style-name="Fonteparág.padrão" style:family="text">
      <style:text-properties fo:font-size="6.5pt" style:font-size-asian="6.5pt"/>
    </style:style>
    <style:style style:name="T1217" style:parent-style-name="Fonteparág.padrão" style:family="text">
      <style:text-properties fo:letter-spacing="-0.0062in" fo:font-size="6.5pt" style:font-size-asian="6.5pt"/>
    </style:style>
    <style:style style:name="T1218" style:parent-style-name="Fonteparág.padrão" style:family="text">
      <style:text-properties fo:font-size="6.5pt" style:font-size-asian="6.5pt"/>
    </style:style>
    <style:style style:name="T1219" style:parent-style-name="Fonteparág.padrão" style:family="text">
      <style:text-properties fo:letter-spacing="-0.0062in" fo:font-size="6.5pt" style:font-size-asian="6.5pt"/>
    </style:style>
    <style:style style:name="T1220" style:parent-style-name="Fonteparág.padrão" style:family="text">
      <style:text-properties fo:font-size="6.5pt" style:font-size-asian="6.5pt"/>
    </style:style>
    <style:style style:name="T1221" style:parent-style-name="Fonteparág.padrão" style:family="text">
      <style:text-properties fo:letter-spacing="-0.0055in" fo:font-size="6.5pt" style:font-size-asian="6.5pt"/>
    </style:style>
    <style:style style:name="T1222" style:parent-style-name="Fonteparág.padrão" style:family="text">
      <style:text-properties fo:font-size="6.5pt" style:font-size-asian="6.5pt"/>
    </style:style>
    <style:style style:name="T1223" style:parent-style-name="Fonteparág.padrão" style:family="text">
      <style:text-properties fo:letter-spacing="-0.0062in" fo:font-size="6.5pt" style:font-size-asian="6.5pt"/>
    </style:style>
    <style:style style:name="T1224" style:parent-style-name="Fonteparág.padrão" style:family="text">
      <style:text-properties fo:letter-spacing="-0.0013in" fo:font-size="6.5pt" style:font-size-asian="6.5pt"/>
    </style:style>
    <style:style style:name="T1225" style:parent-style-name="Fonteparág.padrão" style:family="text">
      <style:text-properties fo:language="pt" fo:country="BR" style:language-asian="pt" style:country-asian="BR"/>
    </style:style>
    <style:style style:name="P1226" style:parent-style-name="Normal" style:family="paragraph">
      <style:paragraph-properties fo:margin-top="0.0138in" fo:margin-left="0.0138in">
        <style:tab-stops/>
      </style:paragraph-properties>
    </style:style>
    <style:style style:name="T1227" style:parent-style-name="Fonteparág.padrão" style:family="text">
      <style:text-properties style:font-name="Arial" fo:font-weight="bold" style:font-weight-asian="bold" fo:font-size="8.5pt" style:font-size-asian="8.5pt"/>
    </style:style>
    <style:style style:name="T1228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1229" style:parent-style-name="Fonteparág.padrão" style:family="text">
      <style:text-properties style:font-name="Arial" fo:font-weight="bold" style:font-weight-asian="bold" fo:font-size="8.5pt" style:font-size-asian="8.5pt"/>
    </style:style>
    <style:style style:name="T123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P1232" style:parent-style-name="Normal" style:family="paragraph">
      <style:paragraph-properties fo:margin-top="0.0097in" fo:margin-left="0.0416in">
        <style:tab-stops/>
      </style:paragraph-properties>
    </style:style>
    <style:style style:name="T12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236" style:parent-style-name="Corpodetexto" style:family="paragraph">
      <style:paragraph-properties fo:line-height="5%"/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T1238" style:parent-style-name="Fonteparág.padrão" style:family="text">
      <style:text-properties fo:language="pt" fo:country="BR" style:language-asian="pt" style:country-asian="BR"/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P124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2in"/>
    </style:style>
    <style:style style:name="T1243" style:parent-style-name="Fonteparág.padrão" style:family="text">
      <style:text-properties fo:letter-spacing="-0.002in"/>
    </style:style>
    <style:style style:name="T1244" style:parent-style-name="Fonteparág.padrão" style:family="text">
      <style:text-properties fo:letter-spacing="-0.002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2in"/>
    </style:style>
    <style:style style:name="T1247" style:parent-style-name="Fonteparág.padrão" style:family="text">
      <style:text-properties fo:letter-spacing="-0.002in"/>
    </style:style>
    <style:style style:name="T1248" style:parent-style-name="Fonteparág.padrão" style:family="text">
      <style:text-properties fo:letter-spacing="-0.002in"/>
    </style:style>
    <style:style style:name="T1249" style:parent-style-name="Fonteparág.padrão" style:family="text">
      <style:text-properties fo:letter-spacing="-0.002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2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02in"/>
    </style:style>
    <style:style style:name="P1257" style:parent-style-name="Corpodetexto" style:family="paragraph">
      <style:paragraph-properties fo:line-height="86%" fo:margin-left="0.0138in">
        <style:tab-stops/>
      </style:paragraph-properties>
    </style:style>
    <style:style style:name="T1258" style:parent-style-name="Fonteparág.padrão" style:family="text">
      <style:text-properties fo:letter-spacing="-0.0034in"/>
    </style:style>
    <style:style style:name="T1259" style:parent-style-name="Fonteparág.padrão" style:family="text">
      <style:text-properties fo:letter-spacing="-0.0034in"/>
    </style:style>
    <style:style style:name="T1260" style:parent-style-name="Fonteparág.padrão" style:family="text">
      <style:text-properties fo:letter-spacing="-0.0034in"/>
    </style:style>
    <style:style style:name="T1261" style:parent-style-name="Fonteparág.padrão" style:family="text">
      <style:text-properties fo:letter-spacing="-0.0034in"/>
    </style:style>
    <style:style style:name="T1262" style:parent-style-name="Fonteparág.padrão" style:family="text">
      <style:text-properties fo:letter-spacing="-0.0034in"/>
    </style:style>
    <style:style style:name="T1263" style:parent-style-name="Fonteparág.padrão" style:family="text">
      <style:text-properties fo:letter-spacing="-0.0034in"/>
    </style:style>
    <style:style style:name="T1264" style:parent-style-name="Fonteparág.padrão" style:family="text">
      <style:text-properties fo:letter-spacing="-0.0034in"/>
    </style:style>
    <style:style style:name="T1265" style:parent-style-name="Fonteparág.padrão" style:family="text">
      <style:text-properties fo:letter-spacing="-0.0034in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solid" draw:fill-color="#fefefe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fefefe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795in" svg:stroke-color="#000000" svg:stroke-opacity="100%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795in" svg:stroke-color="#000000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87">
      <style:graphic-properties draw:fill="solid" draw:fill-color="#fefefe" draw:opacity="100%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efefe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795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67">
      <style:graphic-properties draw:fill="solid" draw:fill-color="#fefefe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efefe" draw:opacity="100%" draw:stroke="none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795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795in" svg:stroke-color="#000000" svg:stroke-opacity="100%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27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efefe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efefe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solid" draw:fill-color="#fefefe" draw:opacity="100%" draw:stroke="none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solid" draw:fill-color="#fefefe" draw:opacity="100%" draw:stroke="none"/>
    </style:style>
    <style:style style:family="graphic" style:name="a9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487403520" draw:style-name="a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4"><draw:g draw:z-index="487404032" draw:name="Group 2" draw:id="id2" draw:style-name="a3" text:anchor-type="paragraph"><svg:title/><svg:desc/><draw:custom-shape svg:x="6.2228in" svg:y="2.71312in" svg:width="0.49861in" svg:height="0.00139in" draw:id="id0" draw:style-name="a1" draw:name="Graphic 3"><svg:title/><svg:desc/><draw:enhanced-geometry draw:type="non-primitive" svg:viewBox="0 0 455930 1270" draw:enhanced-path="M 0 0 L 90484 0 N M 275390 0 L 45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455930 / ?f6"/><draw:equation draw:name="f10" draw:formula="0 / ?f7"/><draw:equation draw:name="f11" draw:formula="1270 / ?f7"/></draw:enhanced-geometry></draw:custom-shape><draw:custom-shape svg:x="1.61378in" svg:y="2.71008in" svg:width="5.26111in" svg:height="0.01111in" draw:id="id1" draw:style-name="a2" draw:name="Graphic 4"><svg:title/><svg:desc/><draw:enhanced-geometry draw:type="non-primitive" svg:viewBox="0 0 4810760 10160" draw:enhanced-path="M 4810294 0 L 0 0 0 9748 4810294 9748 4810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7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frame draw:z-index="487404544" draw:id="id3" draw:style-name="a4" draw:name="Textbox 5" text:anchor-type="paragraph" svg:x="3.46851in" svg:y="2.03217in" svg:width="1.76736in" svg:height="0.4243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05056" draw:id="id4" draw:style-name="a5" draw:name="Textbox 6" text:anchor-type="paragraph" svg:x="1.59989in" svg:y="2.57454in" svg:width="2.20625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3/00318.03</text:span></text:p></draw:text-box><svg:title/><svg:desc/></draw:frame></text:span><text:span text:style-name="T32"><draw:frame draw:z-index="487405568" draw:id="id5" draw:style-name="a6" draw:name="Textbox 7" text:anchor-type="paragraph" svg:x="6.67954in" svg:y="2.5854in" svg:width="0.20903in" svg:height="0.15139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header>
      <style:footer>
        <text:p text:style-name="P37"><text:span text:style-name="T38"><draw:g draw:z-index="487406080" draw:name="Group 8" draw:id="id9" draw:style-name="a10" text:anchor-type="paragraph"><svg:title/><svg:desc/><draw:custom-shape svg:x="0.1575in" svg:y="10.82833in" svg:width="0.74861in" svg:height="0.74861in" draw:id="id6" draw:style-name="a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" draw:style-name="a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"><draw:g draw:z-index="487406592" draw:name="Group 12" draw:id="id12" draw:style-name="a13" text:anchor-type="paragraph"><svg:title/><svg:desc/><draw:custom-shape svg:x="7.59958in" svg:y="11.28583in" svg:width="0.625in" svg:height="0.29097in" draw:id="id10" draw:style-name="a1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487407104" draw:id="id13" draw:style-name="a14" draw:name="Textbox 15" text:anchor-type="paragraph" svg:x="0.99819in" svg:y="11.02205in" svg:width="6.34097in" svg:height="0.48542in" style:rel-width="scale" style:rel-height="scale"><draw:text-box><text:p text:style-name="P41">Assinado<text:span text:style-name="T42"><text:s/></text:span>com<text:span text:style-name="T43"><text:s/></text:span>senha<text:span text:style-name="T44"><text:s/></text:span>por<text:span text:style-name="T45"><text:s/></text:span>ELENISE<text:span text:style-name="T46"><text:s/></text:span>COLIN<text:span text:style-name="T47"><text:s/></text:span>SOARES<text:span text:style-name="T48"><text:s/></text:span>-<text:span text:style-name="T49"><text:s/></text:span>ADMINISTRADOR<text:span text:style-name="T50"><text:s/></text:span>/<text:span text:style-name="T51"><text:s/></text:span>ESCRIBLU<text:span text:style-name="T52"><text:s/></text:span>-<text:span text:style-name="T53"><text:s/></text:span>05/03/2024<text:span text:style-name="T54"><text:s/></text:span>às<text:span text:style-name="T55"><text:s/></text:span>11:22:12<text:span text:style-name="T56"><text:s/></text:span>e<text:span text:style-name="T57"><text:s/></text:span>EDUARDO ANDRE BRANDAO DE BRITO FERNANDES - JUIZ FEDERAL / DIRFO - 06/03/2024 às 17:52:28.</text:p><text:p text:style-name="P58">Autenticado com senha por ROBERTA SANTOS SILVA DE ABREU - SUPERVISOR / SCONT - 05/03/2024 às 12:35:31. Documento<text:span text:style-name="T59"><text:s/></text:span>Nº:<text:span text:style-name="T60"><text:s/></text:span>4035770-5393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035770-5393</text:p></draw:text-box><svg:title/><svg:desc/></draw:frame></text:span></text:p>
      </style:footer>
    </style:master-page>
    <style:master-page style:name="MP1" style:page-layout-name="PL1">
      <style:header>
        <text:p text:style-name="P286"><text:span text:style-name="T287"><draw:frame draw:z-index="487403520" draw:style-name="a2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288"><draw:g draw:z-index="487404032" draw:name="Group 2" draw:id="id21" draw:style-name="a23" text:anchor-type="paragraph"><svg:title/><svg:desc/><draw:custom-shape svg:x="6.2228in" svg:y="2.71312in" svg:width="0.49861in" svg:height="0.00139in" draw:id="id19" draw:style-name="a21" draw:name="Graphic 3"><svg:title/><svg:desc/><draw:enhanced-geometry draw:type="non-primitive" svg:viewBox="0 0 455930 1270" draw:enhanced-path="M 0 0 L 90484 0 N M 275390 0 L 45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455930 / ?f6"/><draw:equation draw:name="f10" draw:formula="0 / ?f7"/><draw:equation draw:name="f11" draw:formula="1270 / ?f7"/></draw:enhanced-geometry></draw:custom-shape><draw:custom-shape svg:x="1.61378in" svg:y="2.71008in" svg:width="5.26111in" svg:height="0.01111in" draw:id="id20" draw:style-name="a22" draw:name="Graphic 4"><svg:title/><svg:desc/><draw:enhanced-geometry draw:type="non-primitive" svg:viewBox="0 0 4810760 10160" draw:enhanced-path="M 4810294 0 L 0 0 0 9748 4810294 9748 4810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7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9"><draw:frame draw:z-index="487404544" draw:id="id22" draw:style-name="a24" draw:name="Textbox 5" text:anchor-type="paragraph" svg:x="3.46851in" svg:y="2.03217in" svg:width="1.76736in" svg:height="0.42431in" style:rel-width="scale" style:rel-height="scale"><draw:text-box><text:p text:style-name="P290"><text:span text:style-name="T291">PODER</text:span><text:span text:style-name="T292"><text:s/></text:span><text:span text:style-name="T293">JUDICIÁRIO</text:span></text:p><text:p text:style-name="P294"><text:span text:style-name="T295">JUSTIÇA</text:span><text:span text:style-name="T296"><text:s/></text:span><text:span text:style-name="T297">FEDERAL</text:span></text:p><text:p text:style-name="P298"><text:span text:style-name="T299">SEÇÃO</text:span><text:span text:style-name="T300"><text:s/></text:span><text:span text:style-name="T301">JUDICIÁRIA</text:span><text:span text:style-name="T302"><text:s/></text:span><text:span text:style-name="T303">DO</text:span><text:span text:style-name="T304"><text:s/></text:span><text:span text:style-name="T305">RIO</text:span><text:span text:style-name="T306"><text:s/></text:span><text:span text:style-name="T307">DE</text:span><text:span text:style-name="T308"><text:s/></text:span><text:span text:style-name="T309">JANEIRO</text:span></text:p></draw:text-box><svg:title/><svg:desc/></draw:frame></text:span><text:span text:style-name="T310"><draw:frame draw:z-index="487405056" draw:id="id23" draw:style-name="a25" draw:name="Textbox 6" text:anchor-type="paragraph" svg:x="1.59989in" svg:y="2.57454in" svg:width="2.20625in" svg:height="0.16528in" style:rel-width="scale" style:rel-height="scale"><draw:text-box><text:p text:style-name="P311"><text:span text:style-name="T312">PROCESSO</text:span><text:span text:style-name="T313"><text:s/></text:span><text:span text:style-name="T314">JFRJ-EOF-</text:span><text:span text:style-name="T315">2023/00318.03</text:span></text:p></draw:text-box><svg:title/><svg:desc/></draw:frame></text:span><text:span text:style-name="T316"><draw:frame draw:z-index="487405568" draw:id="id24" draw:style-name="a26" draw:name="Textbox 7" text:anchor-type="paragraph" svg:x="6.67954in" svg:y="2.5854in" svg:width="0.20903in" svg:height="0.15139in" style:rel-width="scale" style:rel-height="scale"><draw:text-box><text:p text:style-name="P317"><text:span text:style-name="T318"><text:page-number text:fixed="false">1</text:page-number></text:span><text:span text:style-name="T319">/</text:span><text:span text:style-name="T320"><text:page-count>5</text:page-count></text:span></text:p></draw:text-box><svg:title/><svg:desc/></draw:frame></text:span></text:p>
      </style:header>
      <style:footer>
        <text:p text:style-name="P321"><text:span text:style-name="T322"><draw:g draw:z-index="487406080" draw:name="Group 8" draw:id="id28" draw:style-name="a30" text:anchor-type="paragraph"><svg:title/><svg:desc/><draw:custom-shape svg:x="0.1575in" svg:y="10.82833in" svg:width="0.74861in" svg:height="0.74861in" draw:id="id25" draw:style-name="a2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7" draw:style-name="a2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3"><draw:g draw:z-index="487406592" draw:name="Group 12" draw:id="id31" draw:style-name="a33" text:anchor-type="paragraph"><svg:title/><svg:desc/><draw:custom-shape svg:x="7.59958in" svg:y="11.28583in" svg:width="0.625in" svg:height="0.29097in" draw:id="id29" draw:style-name="a3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3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24"><draw:frame draw:z-index="487407104" draw:id="id32" draw:style-name="a34" draw:name="Textbox 15" text:anchor-type="paragraph" svg:x="0.99819in" svg:y="11.02205in" svg:width="6.34097in" svg:height="0.48542in" style:rel-width="scale" style:rel-height="scale"><draw:text-box><text:p text:style-name="P325">Assinado<text:span text:style-name="T326"><text:s/></text:span>com<text:span text:style-name="T327"><text:s/></text:span>senha<text:span text:style-name="T328"><text:s/></text:span>por<text:span text:style-name="T329"><text:s/></text:span>ELENISE<text:span text:style-name="T330"><text:s/></text:span>COLIN<text:span text:style-name="T331"><text:s/></text:span>SOARES<text:span text:style-name="T332"><text:s/></text:span>-<text:span text:style-name="T333"><text:s/></text:span>ADMINISTRADOR<text:span text:style-name="T334"><text:s/></text:span>/<text:span text:style-name="T335"><text:s/></text:span>ESCRIBLU<text:span text:style-name="T336"><text:s/></text:span>-<text:span text:style-name="T337"><text:s/></text:span>05/03/2024<text:span text:style-name="T338"><text:s/></text:span>às<text:span text:style-name="T339"><text:s/></text:span>11:22:12<text:span text:style-name="T340"><text:s/></text:span>e<text:span text:style-name="T341"><text:s/></text:span>EDUARDO ANDRE BRANDAO DE BRITO FERNANDES - JUIZ FEDERAL / DIRFO - 06/03/2024 às 17:52:28.</text:p><text:p text:style-name="P342">Autenticado com senha por ROBERTA SANTOS SILVA DE ABREU - SUPERVISOR / SCONT - 05/03/2024 às 12:35:31. Documento<text:span text:style-name="T343"><text:s/></text:span>Nº:<text:span text:style-name="T344"><text:s/></text:span>4035770-5393<text:span text:style-name="T345"><text:s/></text:span>-<text:span text:style-name="T346"><text:s/></text:span>consulta<text:span text:style-name="T347"><text:s/></text:span>à<text:span text:style-name="T348"><text:s/></text:span>autenticidade<text:span text:style-name="T349"><text:s/></text:span>em<text:span text:style-name="T350"><text:s/></text:span>https://siga.jfrj.jus.br/sigaex/public/app/autenticar?n=4035770-5393</text:p></draw:text-box><svg:title/><svg:desc/></draw:frame></text:span></text:p>
      </style:footer>
    </style:master-page>
    <style:master-page style:name="MP2" style:page-layout-name="PL2">
      <style:header>
        <text:p text:style-name="P476"><text:span text:style-name="T477"><draw:frame draw:z-index="487403520" draw:style-name="a4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478"><draw:g draw:z-index="487404032" draw:name="Group 2" draw:id="id40" draw:style-name="a43" text:anchor-type="paragraph"><svg:title/><svg:desc/><draw:custom-shape svg:x="6.2228in" svg:y="2.71312in" svg:width="0.49861in" svg:height="0.00139in" draw:id="id38" draw:style-name="a41" draw:name="Graphic 3"><svg:title/><svg:desc/><draw:enhanced-geometry draw:type="non-primitive" svg:viewBox="0 0 455930 1270" draw:enhanced-path="M 0 0 L 90484 0 N M 275390 0 L 45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455930 / ?f6"/><draw:equation draw:name="f10" draw:formula="0 / ?f7"/><draw:equation draw:name="f11" draw:formula="1270 / ?f7"/></draw:enhanced-geometry></draw:custom-shape><draw:custom-shape svg:x="1.61378in" svg:y="2.71008in" svg:width="5.26111in" svg:height="0.01111in" draw:id="id39" draw:style-name="a42" draw:name="Graphic 4"><svg:title/><svg:desc/><draw:enhanced-geometry draw:type="non-primitive" svg:viewBox="0 0 4810760 10160" draw:enhanced-path="M 4810294 0 L 0 0 0 9748 4810294 9748 4810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7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9"><draw:frame draw:z-index="487404544" draw:id="id41" draw:style-name="a44" draw:name="Textbox 5" text:anchor-type="paragraph" svg:x="3.46851in" svg:y="2.03217in" svg:width="1.76736in" svg:height="0.42431in" style:rel-width="scale" style:rel-height="scale"><draw:text-box><text:p text:style-name="P480"><text:span text:style-name="T481">PODER</text:span><text:span text:style-name="T482"><text:s/></text:span><text:span text:style-name="T483">JUDICIÁRIO</text:span></text:p><text:p text:style-name="P484"><text:span text:style-name="T485">JUSTIÇA</text:span><text:span text:style-name="T486"><text:s/></text:span><text:span text:style-name="T487">FEDERAL</text:span></text:p><text:p text:style-name="P488"><text:span text:style-name="T489">SEÇÃO</text:span><text:span text:style-name="T490"><text:s/></text:span><text:span text:style-name="T491">JUDICIÁRIA</text:span><text:span text:style-name="T492"><text:s/></text:span><text:span text:style-name="T493">DO</text:span><text:span text:style-name="T494"><text:s/></text:span><text:span text:style-name="T495">RIO</text:span><text:span text:style-name="T496"><text:s/></text:span><text:span text:style-name="T497">DE</text:span><text:span text:style-name="T498"><text:s/></text:span><text:span text:style-name="T499">JANEIRO</text:span></text:p></draw:text-box><svg:title/><svg:desc/></draw:frame></text:span><text:span text:style-name="T500"><draw:frame draw:z-index="487405056" draw:id="id42" draw:style-name="a45" draw:name="Textbox 6" text:anchor-type="paragraph" svg:x="1.59989in" svg:y="2.57454in" svg:width="2.20625in" svg:height="0.16528in" style:rel-width="scale" style:rel-height="scale"><draw:text-box><text:p text:style-name="P501"><text:span text:style-name="T502">PROCESSO</text:span><text:span text:style-name="T503"><text:s/></text:span><text:span text:style-name="T504">JFRJ-EOF-</text:span><text:span text:style-name="T505">2023/00318.03</text:span></text:p></draw:text-box><svg:title/><svg:desc/></draw:frame></text:span><text:span text:style-name="T506"><draw:frame draw:z-index="487405568" draw:id="id43" draw:style-name="a46" draw:name="Textbox 7" text:anchor-type="paragraph" svg:x="6.67954in" svg:y="2.5854in" svg:width="0.20903in" svg:height="0.15139in" style:rel-width="scale" style:rel-height="scale"><draw:text-box><text:p text:style-name="P507"><text:span text:style-name="T508"><text:page-number text:fixed="false">1</text:page-number></text:span><text:span text:style-name="T509">/</text:span><text:span text:style-name="T510"><text:page-count>5</text:page-count></text:span></text:p></draw:text-box><svg:title/><svg:desc/></draw:frame></text:span></text:p>
      </style:header>
      <style:footer>
        <text:p text:style-name="P511"><text:span text:style-name="T512"><draw:g draw:z-index="487406080" draw:name="Group 8" draw:id="id47" draw:style-name="a50" text:anchor-type="paragraph"><svg:title/><svg:desc/><draw:custom-shape svg:x="0.1575in" svg:y="10.82833in" svg:width="0.74861in" svg:height="0.74861in" draw:id="id44" draw:style-name="a4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6" draw:style-name="a4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3"><draw:g draw:z-index="487406592" draw:name="Group 12" draw:id="id50" draw:style-name="a53" text:anchor-type="paragraph"><svg:title/><svg:desc/><draw:custom-shape svg:x="7.59958in" svg:y="11.28583in" svg:width="0.625in" svg:height="0.29097in" draw:id="id48" draw:style-name="a5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5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14"><draw:frame draw:z-index="487407104" draw:id="id51" draw:style-name="a54" draw:name="Textbox 15" text:anchor-type="paragraph" svg:x="0.99819in" svg:y="11.02205in" svg:width="6.34097in" svg:height="0.48542in" style:rel-width="scale" style:rel-height="scale"><draw:text-box><text:p text:style-name="P515">Assinado<text:span text:style-name="T516"><text:s/></text:span>com<text:span text:style-name="T517"><text:s/></text:span>senha<text:span text:style-name="T518"><text:s/></text:span>por<text:span text:style-name="T519"><text:s/></text:span>ELENISE<text:span text:style-name="T520"><text:s/></text:span>COLIN<text:span text:style-name="T521"><text:s/></text:span>SOARES<text:span text:style-name="T522"><text:s/></text:span>-<text:span text:style-name="T523"><text:s/></text:span>ADMINISTRADOR<text:span text:style-name="T524"><text:s/></text:span>/<text:span text:style-name="T525"><text:s/></text:span>ESCRIBLU<text:span text:style-name="T526"><text:s/></text:span>-<text:span text:style-name="T527"><text:s/></text:span>05/03/2024<text:span text:style-name="T528"><text:s/></text:span>às<text:span text:style-name="T529"><text:s/></text:span>11:22:12<text:span text:style-name="T530"><text:s/></text:span>e<text:span text:style-name="T531"><text:s/></text:span>EDUARDO ANDRE BRANDAO DE BRITO FERNANDES - JUIZ FEDERAL / DIRFO - 06/03/2024 às 17:52:28.</text:p><text:p text:style-name="P532">Autenticado com senha por ROBERTA SANTOS SILVA DE ABREU - SUPERVISOR / SCONT - 05/03/2024 às 12:35:31. Documento<text:span text:style-name="T533"><text:s/></text:span>Nº:<text:span text:style-name="T534"><text:s/></text:span>4035770-5393<text:span text:style-name="T535"><text:s/></text:span>-<text:span text:style-name="T536"><text:s/></text:span>consulta<text:span text:style-name="T537"><text:s/></text:span>à<text:span text:style-name="T538"><text:s/></text:span>autenticidade<text:span text:style-name="T539"><text:s/></text:span>em<text:span text:style-name="T540"><text:s/></text:span>https://siga.jfrj.jus.br/sigaex/public/app/autenticar?n=4035770-5393</text:p></draw:text-box><svg:title/><svg:desc/></draw:frame></text:span></text:p>
      </style:footer>
    </style:master-page>
    <style:master-page style:name="MP3" style:page-layout-name="PL3">
      <style:header>
        <text:p text:style-name="P781"><text:span text:style-name="T782"><draw:frame draw:z-index="487403520" draw:style-name="a6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783"><draw:g draw:z-index="487404032" draw:name="Group 2" draw:id="id59" draw:style-name="a63" text:anchor-type="paragraph"><svg:title/><svg:desc/><draw:custom-shape svg:x="6.2228in" svg:y="2.71312in" svg:width="0.49861in" svg:height="0.00139in" draw:id="id57" draw:style-name="a61" draw:name="Graphic 3"><svg:title/><svg:desc/><draw:enhanced-geometry draw:type="non-primitive" svg:viewBox="0 0 455930 1270" draw:enhanced-path="M 0 0 L 90484 0 N M 275390 0 L 45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455930 / ?f6"/><draw:equation draw:name="f10" draw:formula="0 / ?f7"/><draw:equation draw:name="f11" draw:formula="1270 / ?f7"/></draw:enhanced-geometry></draw:custom-shape><draw:custom-shape svg:x="1.61378in" svg:y="2.71008in" svg:width="5.26111in" svg:height="0.01111in" draw:id="id58" draw:style-name="a62" draw:name="Graphic 4"><svg:title/><svg:desc/><draw:enhanced-geometry draw:type="non-primitive" svg:viewBox="0 0 4810760 10160" draw:enhanced-path="M 4810294 0 L 0 0 0 9748 4810294 9748 4810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7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4"><draw:frame draw:z-index="487404544" draw:id="id60" draw:style-name="a64" draw:name="Textbox 5" text:anchor-type="paragraph" svg:x="3.46851in" svg:y="2.03217in" svg:width="1.76736in" svg:height="0.42431in" style:rel-width="scale" style:rel-height="scale"><draw:text-box><text:p text:style-name="P785"><text:span text:style-name="T786">PODER</text:span><text:span text:style-name="T787"><text:s/></text:span><text:span text:style-name="T788">JUDICIÁRIO</text:span></text:p><text:p text:style-name="P789"><text:span text:style-name="T790">JUSTIÇA</text:span><text:span text:style-name="T791"><text:s/></text:span><text:span text:style-name="T792">FEDERAL</text:span></text:p><text:p text:style-name="P793"><text:span text:style-name="T794">SEÇÃO</text:span><text:span text:style-name="T795"><text:s/></text:span><text:span text:style-name="T796">JUDICIÁRIA</text:span><text:span text:style-name="T797"><text:s/></text:span><text:span text:style-name="T798">DO</text:span><text:span text:style-name="T799"><text:s/></text:span><text:span text:style-name="T800">RIO</text:span><text:span text:style-name="T801"><text:s/></text:span><text:span text:style-name="T802">DE</text:span><text:span text:style-name="T803"><text:s/></text:span><text:span text:style-name="T804">JANEIRO</text:span></text:p></draw:text-box><svg:title/><svg:desc/></draw:frame></text:span><text:span text:style-name="T805"><draw:frame draw:z-index="487405056" draw:id="id61" draw:style-name="a65" draw:name="Textbox 6" text:anchor-type="paragraph" svg:x="1.59989in" svg:y="2.57454in" svg:width="2.20625in" svg:height="0.16528in" style:rel-width="scale" style:rel-height="scale"><draw:text-box><text:p text:style-name="P806"><text:span text:style-name="T807">PROCESSO</text:span><text:span text:style-name="T808"><text:s/></text:span><text:span text:style-name="T809">JFRJ-EOF-</text:span><text:span text:style-name="T810">2023/00318.03</text:span></text:p></draw:text-box><svg:title/><svg:desc/></draw:frame></text:span><text:span text:style-name="T811"><draw:frame draw:z-index="487405568" draw:id="id62" draw:style-name="a66" draw:name="Textbox 7" text:anchor-type="paragraph" svg:x="6.67954in" svg:y="2.5854in" svg:width="0.20903in" svg:height="0.15139in" style:rel-width="scale" style:rel-height="scale"><draw:text-box><text:p text:style-name="P812"><text:span text:style-name="T813"><text:page-number text:fixed="false">1</text:page-number></text:span><text:span text:style-name="T814">/</text:span><text:span text:style-name="T815"><text:page-count>5</text:page-count></text:span></text:p></draw:text-box><svg:title/><svg:desc/></draw:frame></text:span></text:p>
      </style:header>
      <style:footer>
        <text:p text:style-name="P816"><text:span text:style-name="T817"><draw:g draw:z-index="487406080" draw:name="Group 8" draw:id="id66" draw:style-name="a70" text:anchor-type="paragraph"><svg:title/><svg:desc/><draw:custom-shape svg:x="0.1575in" svg:y="10.82833in" svg:width="0.74861in" svg:height="0.74861in" draw:id="id63" draw:style-name="a6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6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5" draw:style-name="a6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8"><draw:g draw:z-index="487406592" draw:name="Group 12" draw:id="id69" draw:style-name="a73" text:anchor-type="paragraph"><svg:title/><svg:desc/><draw:custom-shape svg:x="7.59958in" svg:y="11.28583in" svg:width="0.625in" svg:height="0.29097in" draw:id="id67" draw:style-name="a7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19"><draw:frame draw:z-index="487407104" draw:id="id70" draw:style-name="a74" draw:name="Textbox 15" text:anchor-type="paragraph" svg:x="0.99819in" svg:y="11.02205in" svg:width="6.34097in" svg:height="0.48542in" style:rel-width="scale" style:rel-height="scale"><draw:text-box><text:p text:style-name="P820">Assinado<text:span text:style-name="T821"><text:s/></text:span>com<text:span text:style-name="T822"><text:s/></text:span>senha<text:span text:style-name="T823"><text:s/></text:span>por<text:span text:style-name="T824"><text:s/></text:span>ELENISE<text:span text:style-name="T825"><text:s/></text:span>COLIN<text:span text:style-name="T826"><text:s/></text:span>SOARES<text:span text:style-name="T827"><text:s/></text:span>-<text:span text:style-name="T828"><text:s/></text:span>ADMINISTRADOR<text:span text:style-name="T829"><text:s/></text:span>/<text:span text:style-name="T830"><text:s/></text:span>ESCRIBLU<text:span text:style-name="T831"><text:s/></text:span>-<text:span text:style-name="T832"><text:s/></text:span>05/03/2024<text:span text:style-name="T833"><text:s/></text:span>às<text:span text:style-name="T834"><text:s/></text:span>11:22:12<text:span text:style-name="T835"><text:s/></text:span>e<text:span text:style-name="T836"><text:s/></text:span>EDUARDO ANDRE BRANDAO DE BRITO FERNANDES - JUIZ FEDERAL / DIRFO - 06/03/2024 às 17:52:28.</text:p><text:p text:style-name="P837">Autenticado com senha por ROBERTA SANTOS SILVA DE ABREU - SUPERVISOR / SCONT - 05/03/2024 às 12:35:31. Documento<text:span text:style-name="T838"><text:s/></text:span>Nº:<text:span text:style-name="T839"><text:s/></text:span>4035770-5393<text:span text:style-name="T840"><text:s/></text:span>-<text:span text:style-name="T841"><text:s/></text:span>consulta<text:span text:style-name="T842"><text:s/></text:span>à<text:span text:style-name="T843"><text:s/></text:span>autenticidade<text:span text:style-name="T844"><text:s/></text:span>em<text:span text:style-name="T845"><text:s/></text:span>https://siga.jfrj.jus.br/sigaex/public/app/autenticar?n=4035770-5393</text:p></draw:text-box><svg:title/><svg:desc/></draw:frame></text:span></text:p>
      </style:footer>
    </style:master-page>
    <style:master-page style:name="MP4" style:page-layout-name="PL4">
      <style:header>
        <text:p text:style-name="P1201"><text:span text:style-name="T1202"><draw:frame draw:z-index="487403520" draw:style-name="a8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1203"><draw:g draw:z-index="487404032" draw:name="Group 2" draw:id="id78" draw:style-name="a83" text:anchor-type="paragraph"><svg:title/><svg:desc/><draw:custom-shape svg:x="6.2228in" svg:y="2.71312in" svg:width="0.49861in" svg:height="0.00139in" draw:id="id76" draw:style-name="a81" draw:name="Graphic 3"><svg:title/><svg:desc/><draw:enhanced-geometry draw:type="non-primitive" svg:viewBox="0 0 455930 1270" draw:enhanced-path="M 0 0 L 90484 0 N M 275390 0 L 45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455930 / ?f6"/><draw:equation draw:name="f10" draw:formula="0 / ?f7"/><draw:equation draw:name="f11" draw:formula="1270 / ?f7"/></draw:enhanced-geometry></draw:custom-shape><draw:custom-shape svg:x="1.61378in" svg:y="2.71008in" svg:width="5.26111in" svg:height="0.01111in" draw:id="id77" draw:style-name="a82" draw:name="Graphic 4"><svg:title/><svg:desc/><draw:enhanced-geometry draw:type="non-primitive" svg:viewBox="0 0 4810760 10160" draw:enhanced-path="M 4810294 0 L 0 0 0 9748 4810294 9748 4810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7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04"><draw:frame draw:z-index="487404544" draw:id="id79" draw:style-name="a84" draw:name="Textbox 5" text:anchor-type="paragraph" svg:x="3.46851in" svg:y="2.03217in" svg:width="1.76736in" svg:height="0.42431in" style:rel-width="scale" style:rel-height="scale"><draw:text-box><text:p text:style-name="P1205"><text:span text:style-name="T1206">PODER</text:span><text:span text:style-name="T1207"><text:s/></text:span><text:span text:style-name="T1208">JUDICIÁRIO</text:span></text:p><text:p text:style-name="P1209"><text:span text:style-name="T1210">JUSTIÇA</text:span><text:span text:style-name="T1211"><text:s/></text:span><text:span text:style-name="T1212">FEDERAL</text:span></text:p><text:p text:style-name="P1213"><text:span text:style-name="T1214">SEÇÃO</text:span><text:span text:style-name="T1215"><text:s/></text:span><text:span text:style-name="T1216">JUDICIÁRIA</text:span><text:span text:style-name="T1217"><text:s/></text:span><text:span text:style-name="T1218">DO</text:span><text:span text:style-name="T1219"><text:s/></text:span><text:span text:style-name="T1220">RIO</text:span><text:span text:style-name="T1221"><text:s/></text:span><text:span text:style-name="T1222">DE</text:span><text:span text:style-name="T1223"><text:s/></text:span><text:span text:style-name="T1224">JANEIRO</text:span></text:p></draw:text-box><svg:title/><svg:desc/></draw:frame></text:span><text:span text:style-name="T1225"><draw:frame draw:z-index="487405056" draw:id="id80" draw:style-name="a85" draw:name="Textbox 6" text:anchor-type="paragraph" svg:x="1.59989in" svg:y="2.57454in" svg:width="2.20625in" svg:height="0.16528in" style:rel-width="scale" style:rel-height="scale"><draw:text-box><text:p text:style-name="P1226"><text:span text:style-name="T1227">PROCESSO</text:span><text:span text:style-name="T1228"><text:s/></text:span><text:span text:style-name="T1229">JFRJ-EOF-</text:span><text:span text:style-name="T1230">2023/00318.03</text:span></text:p></draw:text-box><svg:title/><svg:desc/></draw:frame></text:span><text:span text:style-name="T1231"><draw:frame draw:z-index="487405568" draw:id="id81" draw:style-name="a86" draw:name="Textbox 7" text:anchor-type="paragraph" svg:x="6.67954in" svg:y="2.5854in" svg:width="0.20903in" svg:height="0.15139in" style:rel-width="scale" style:rel-height="scale"><draw:text-box><text:p text:style-name="P1232"><text:span text:style-name="T1233"><text:page-number text:fixed="false">1</text:page-number></text:span><text:span text:style-name="T1234">/</text:span><text:span text:style-name="T1235"><text:page-count>5</text:page-count></text:span></text:p></draw:text-box><svg:title/><svg:desc/></draw:frame></text:span></text:p>
      </style:header>
      <style:footer>
        <text:p text:style-name="P1236"><text:span text:style-name="T1237"><draw:g draw:z-index="487406080" draw:name="Group 8" draw:id="id85" draw:style-name="a90" text:anchor-type="paragraph"><svg:title/><svg:desc/><draw:custom-shape svg:x="0.1575in" svg:y="10.82833in" svg:width="0.74861in" svg:height="0.74861in" draw:id="id82" draw:style-name="a8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3" draw:style-name="a8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4" draw:style-name="a8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38"><draw:g draw:z-index="487406592" draw:name="Group 12" draw:id="id88" draw:style-name="a93" text:anchor-type="paragraph"><svg:title/><svg:desc/><draw:custom-shape svg:x="7.59958in" svg:y="11.28583in" svg:width="0.625in" svg:height="0.29097in" draw:id="id86" draw:style-name="a9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" draw:style-name="a9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239"><draw:frame draw:z-index="487407104" draw:id="id89" draw:style-name="a94" draw:name="Textbox 15" text:anchor-type="paragraph" svg:x="0.99819in" svg:y="11.02205in" svg:width="6.34097in" svg:height="0.48542in" style:rel-width="scale" style:rel-height="scale"><draw:text-box><text:p text:style-name="P1240">Assinado<text:span text:style-name="T1241"><text:s/></text:span>com<text:span text:style-name="T1242"><text:s/></text:span>senha<text:span text:style-name="T1243"><text:s/></text:span>por<text:span text:style-name="T1244"><text:s/></text:span>ELENISE<text:span text:style-name="T1245"><text:s/></text:span>COLIN<text:span text:style-name="T1246"><text:s/></text:span>SOARES<text:span text:style-name="T1247"><text:s/></text:span>-<text:span text:style-name="T1248"><text:s/></text:span>ADMINISTRADOR<text:span text:style-name="T1249"><text:s/></text:span>/<text:span text:style-name="T1250"><text:s/></text:span>ESCRIBLU<text:span text:style-name="T1251"><text:s/></text:span>-<text:span text:style-name="T1252"><text:s/></text:span>05/03/2024<text:span text:style-name="T1253"><text:s/></text:span>às<text:span text:style-name="T1254"><text:s/></text:span>11:22:12<text:span text:style-name="T1255"><text:s/></text:span>e<text:span text:style-name="T1256"><text:s/></text:span>EDUARDO ANDRE BRANDAO DE BRITO FERNANDES - JUIZ FEDERAL / DIRFO - 06/03/2024 às 17:52:28.</text:p><text:p text:style-name="P1257">Autenticado com senha por ROBERTA SANTOS SILVA DE ABREU - SUPERVISOR / SCONT - 05/03/2024 às 12:35:31. Documento<text:span text:style-name="T1258"><text:s/></text:span>Nº:<text:span text:style-name="T1259"><text:s/></text:span>4035770-5393<text:span text:style-name="T1260"><text:s/></text:span>-<text:span text:style-name="T1261"><text:s/></text:span>consulta<text:span text:style-name="T1262"><text:s/></text:span>à<text:span text:style-name="T1263"><text:s/></text:span>autenticidade<text:span text:style-name="T1264"><text:s/></text:span>em<text:span text:style-name="T1265"><text:s/></text:span>https://siga.jfrj.jus.br/sigaex/public/app/autenticar?n=4035770-539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03-15T15:27:00Z</meta:creation-date>
    <dc:date>2024-03-15T15:27:00Z</dc:date>
    <meta:template xlink:href="Normal" xlink:type="simple"/>
    <meta:editing-cycles>2</meta:editing-cycles>
    <meta:editing-duration>PT120S</meta:editing-duration>
    <meta:user-defined meta:name="Created" meta:value-type="date">2024-03-15T00:00:00Z</meta:user-defined>
    <meta:user-defined meta:name="Creator">PDFium</meta:user-defined>
    <meta:user-defined meta:name="Producer">PDFium</meta:user-defined>
    <meta:user-defined meta:name="LastSaved" meta:value-type="date">2024-03-15T00:00:00Z</meta:user-defined>
    <meta:document-statistic meta:page-count="5" meta:paragraph-count="22" meta:word-count="1761" meta:character-count="11249" meta:row-count="79" meta:non-whitespace-character-count="9510"/>
  </office:meta>
</office:document-meta>
</file>