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fo:margin-bottom="0in" style:line-height-at-least="0in"/>
    </style:style>
    <style:style style:name="T1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text:anchor-type="paragraph" svg:x="0in" svg:y="0in" svg:width="8.26338in" svg:height="11.69291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text:anchor-type="paragraph" svg:x="0in" svg:y="0in" svg:width="8.26338in" svg:height="11.69291in" style:rel-width="scale" style:rel-height="scale"><draw:image xlink:href="media/image2.jpeg" xlink:type="simple" xlink:show="embed" xlink:actuate="onLoad"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text:anchor-type="paragraph" svg:x="0in" svg:y="0in" svg:width="8.26338in" svg:height="11.69291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Fernando</dc:creator>
    <meta:creation-date>2020-11-09T14:24:00Z</meta:creation-date>
    <dc:date>2020-11-09T14:24:00Z</dc:date>
    <meta:template xlink:href="Normal" xlink:type="simple"/>
    <meta:editing-cycles>3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