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png" manifest:media-type="image/png"/>
  <manifest:file-entry manifest:full-path="media/image10.jpg" manifest:media-type="image/jpeg"/>
  <manifest:file-entry manifest:full-path="media/image7.png" manifest:media-type="image/pn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91in" fo:line-height="110%" fo:margin-left="-0.0104in" style:page-number="103">
        <style:tab-stops>
          <style:tab-stop style:type="center" style:position="3.4062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margin-bottom="0.0187in" fo:margin-left="0.1895in">
        <style:tab-stops/>
      </style:paragraph-properties>
    </style:style>
    <style:style style:name="T63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64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65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66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67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68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69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1" style:parent-style-name="Normal" style:family="paragraph">
      <style:paragraph-properties fo:text-align="center" fo:margin-bottom="0in" fo:margin-left="0.0965in" fo:margin-right="0.1916in" fo:text-indent="-0.0069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3" style:parent-style-name="Normal" style:family="paragraph">
      <style:paragraph-properties fo:margin-bottom="0.1319in" fo:line-height="103%" fo:margin-left="2.1819in" fo:margin-right="1.893in" fo:text-indent="-0.0881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5" style:parent-style-name="Heading2" style:family="paragraph">
      <style:paragraph-properties fo:margin-bottom="0in" fo:margin-left="0.018in" fo:margin-right="0.1437in">
        <style:tab-stops/>
      </style:paragraph-properties>
    </style:style>
    <style:style style:name="P76" style:parent-style-name="Normal" style:family="paragraph">
      <style:paragraph-properties fo:text-align="center" fo:margin-bottom="0.1256in" fo:margin-left="0.018in" fo:margin-right="0.1131in" fo:text-indent="-0.0069in">
        <style:tab-stops/>
      </style:paragraph-properties>
    </style:style>
    <style:style style:name="T77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P78" style:parent-style-name="Normal" style:family="paragraph">
      <style:paragraph-properties fo:text-align="justify" fo:margin-bottom="0.2187in" fo:line-height="97%" fo:margin-left="0.2673in" fo:margin-right="0.3402in" fo:text-indent="-0.0069in">
        <style:tab-stops/>
      </style:paragraph-properties>
    </style:style>
    <style:style style:name="T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3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5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8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2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5" style:parent-style-name="Normal" style:family="paragraph">
      <style:paragraph-properties fo:margin-bottom="0.0034in" fo:line-height="110%">
        <style:tab-stops>
          <style:tab-stop style:type="center" style:position="0.5916in"/>
          <style:tab-stop style:type="center" style:position="3.7562in"/>
        </style:tab-stops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" style:parent-style-name="Normal" style:family="paragraph">
      <style:paragraph-properties fo:margin-bottom="0.1416in" fo:line-height="110%" fo:margin-left="0.2104in" fo:margin-right="1.027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0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11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2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1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8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0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124" style:family="table-column">
      <style:table-column-properties style:column-width="2.6979in"/>
    </style:style>
    <style:style style:name="TableColumn125" style:family="table-column">
      <style:table-column-properties style:column-width="1.6895in"/>
    </style:style>
    <style:style style:name="Table123" style:family="table">
      <style:table-properties style:width="4.3875in" fo:margin-left="0.2138in" table:align="left"/>
    </style:style>
    <style:style style:name="TableRow126" style:family="table-row">
      <style:table-row-properties style:min-row-height="0.0958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1055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margin-right="0.4006in"/>
    </style:style>
    <style:style style:name="T14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2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15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54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15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7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5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0" style:parent-style-name="Normal" style:family="paragraph">
      <style:paragraph-properties fo:margin-bottom="0.0069in" fo:line-height="103%" fo:margin-left="0.1944in" fo:margin-right="3.025in" fo:text-indent="-0.0069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3" style:parent-style-name="Normal" style:family="paragraph">
      <style:paragraph-properties fo:margin-bottom="0.0034in" fo:line-height="110%">
        <style:tab-stops>
          <style:tab-stop style:type="center" style:position="0.5916in"/>
          <style:tab-stop style:type="center" style:position="3.7562in"/>
        </style:tab-stops>
      </style:paragraph-properties>
    </style:style>
    <style:style style:name="T1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9" style:parent-style-name="Normal" style:family="paragraph">
      <style:paragraph-properties fo:margin-bottom="0.1416in" fo:line-height="110%" fo:margin-left="0.2104in" fo:margin-right="1.027in" fo:text-indent="-0.0069in">
        <style:tab-stops/>
      </style:paragraph-properties>
    </style:style>
    <style:style style:name="T1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77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1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79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2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8" style:parent-style-name="Normal" style:family="paragraph">
      <style:paragraph-properties fo:margin-bottom="0.0069in" fo:line-height="103%" fo:margin-left="0.1944in" fo:margin-right="3.025in" fo:text-indent="-0.0069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192" style:family="table-column">
      <style:table-column-properties style:column-width="2.6979in"/>
    </style:style>
    <style:style style:name="TableColumn193" style:family="table-column">
      <style:table-column-properties style:column-width="1.6895in"/>
    </style:style>
    <style:style style:name="Table191" style:family="table">
      <style:table-properties style:width="4.3875in" fo:margin-left="0.2138in" table:align="left"/>
    </style:style>
    <style:style style:name="TableRow194" style:family="table-row">
      <style:table-row-properties style:min-row-height="0.0958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justify" fo:margin-bottom="0in"/>
    </style:style>
    <style:style style:name="T2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right="0.4006in"/>
    </style:style>
    <style:style style:name="T20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4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1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6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1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9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2" style:parent-style-name="Normal" style:family="paragraph">
      <style:paragraph-properties fo:margin-bottom="0.0395in" fo:line-height="103%" fo:margin-left="0.1944in" fo:margin-right="3.025in" fo:text-indent="-0.0069in">
        <style:tab-stops/>
      </style:paragraph-properties>
    </style:style>
    <style:style style:name="T22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5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7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228" style:parent-style-name="Normal" style:family="paragraph">
      <style:paragraph-properties fo:margin-bottom="0.0034in" fo:line-height="110%">
        <style:tab-stops>
          <style:tab-stop style:type="center" style:position="0.5916in"/>
          <style:tab-stop style:type="center" style:position="3.7562in"/>
        </style:tab-stops>
      </style:paragraph-properties>
    </style:style>
    <style:style style:name="T2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4" style:parent-style-name="Normal" style:family="paragraph">
      <style:paragraph-properties fo:margin-bottom="0.1416in" fo:line-height="110%" fo:margin-left="0.2104in" fo:margin-right="1.027in" fo:text-indent="-0.0069in">
        <style:tab-stops/>
      </style:paragraph-properties>
    </style:style>
    <style:style style:name="T2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3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4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8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4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1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4" style:parent-style-name="Normal" style:family="paragraph">
      <style:paragraph-properties fo:margin-bottom="0.0069in" fo:line-height="103%" fo:margin-left="0.1944in" fo:margin-right="3.025in" fo:text-indent="-0.0069in">
        <style:tab-stops/>
      </style:paragraph-properties>
    </style:style>
    <style:style style:name="T25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7" style:parent-style-name="Normal" style:family="paragraph">
      <style:paragraph-properties fo:margin-bottom="0.0034in" fo:line-height="110%">
        <style:tab-stops>
          <style:tab-stop style:type="center" style:position="0.5916in"/>
          <style:tab-stop style:type="center" style:position="3.7562in"/>
        </style:tab-stops>
      </style:paragraph-properties>
    </style:style>
    <style:style style:name="T25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3" style:parent-style-name="Normal" style:family="paragraph">
      <style:paragraph-properties fo:margin-bottom="0.0034in" fo:line-height="110%">
        <style:tab-stops>
          <style:tab-stop style:type="center" style:position="1.1298in"/>
          <style:tab-stop style:type="center" style:position="3.7291in"/>
        </style:tab-stops>
      </style:paragraph-properties>
    </style:style>
    <style:style style:name="T2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9" style:parent-style-name="Normal" style:family="paragraph">
      <style:paragraph-properties fo:margin-bottom="0.1395in" fo:line-height="110%" fo:margin-left="0.2104in" fo:text-indent="-0.0069in">
        <style:tab-stops/>
      </style:paragraph-properties>
    </style:style>
    <style:style style:name="T2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2" style:parent-style-name="Heading2" style:family="paragraph">
      <style:paragraph-properties fo:margin-left="0.018in" fo:margin-right="0.1138in">
        <style:tab-stops/>
      </style:paragraph-properties>
    </style:style>
    <style:style style:name="P273" style:parent-style-name="Normal" style:family="paragraph">
      <style:paragraph-properties fo:margin-bottom="0.0347in" fo:line-height="110%" fo:margin-left="0.2694in" fo:text-indent="-0.0069in">
        <style:tab-stops/>
      </style:paragraph-properties>
    </style:style>
    <style:style style:name="T2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5" style:parent-style-name="Normal" style:family="paragraph">
      <style:paragraph-properties fo:margin-bottom="0.018in" fo:line-height="110%" fo:margin-left="0.2694in" fo:text-indent="-0.0069in">
        <style:tab-stops/>
      </style:paragraph-properties>
    </style:style>
    <style:style style:name="T2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8" style:parent-style-name="Normal" style:family="paragraph">
      <style:paragraph-properties fo:margin-bottom="0.0229in" fo:line-height="110%" fo:margin-left="0.2694in" fo:text-indent="-0.0069in">
        <style:tab-stops/>
      </style:paragraph-properties>
    </style:style>
    <style:style style:name="T2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1" style:parent-style-name="Normal" style:family="paragraph">
      <style:paragraph-properties fo:margin-bottom="0.027in" fo:line-height="103%">
        <style:tab-stops>
          <style:tab-stop style:type="center" style:position="1.075in"/>
          <style:tab-stop style:type="center" style:position="3.7541in"/>
        </style:tab-stops>
      </style:paragraph-properties>
    </style:style>
    <style:style style:name="T28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7" style:parent-style-name="Normal" style:family="paragraph">
      <style:paragraph-properties fo:margin-bottom="0.0444in" fo:line-height="110%" fo:margin-left="0.2694in" fo:text-indent="-0.0069in">
        <style:tab-stops/>
      </style:paragraph-properties>
    </style:style>
    <style:style style:name="T2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89" style:parent-style-name="Normal" style:family="paragraph">
      <style:paragraph-properties fo:margin-bottom="0.0069in" fo:line-height="103%" fo:margin-left="0.2694in" fo:margin-right="0.1479in" fo:text-indent="-0.0069in">
        <style:tab-stops/>
      </style:paragraph-properties>
    </style:style>
    <style:style style:name="T290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2" style:parent-style-name="Normal" style:family="paragraph">
      <style:paragraph-properties fo:margin-bottom="0.0069in" fo:line-height="103%" fo:margin-left="0.2694in" fo:margin-right="0.1479in" fo:text-indent="-0.0069in">
        <style:tab-stops/>
      </style:paragraph-properties>
    </style:style>
    <style:style style:name="T293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6" style:parent-style-name="Normal" style:family="paragraph">
      <style:paragraph-properties fo:margin-bottom="0.0347in" fo:line-height="110%" fo:margin-left="0.2694in" fo:text-indent="-0.0069in">
        <style:tab-stops/>
      </style:paragraph-properties>
    </style:style>
    <style:style style:name="T2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98" style:parent-style-name="Normal" style:family="paragraph">
      <style:paragraph-properties fo:margin-bottom="0.0243in" fo:line-height="103%" fo:margin-left="0.2694in" fo:margin-right="0.1479in" fo:text-indent="-0.0069in">
        <style:tab-stops/>
      </style:paragraph-properties>
    </style:style>
    <style:style style:name="T29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1" style:parent-style-name="Normal" style:family="paragraph">
      <style:paragraph-properties fo:margin-bottom="0.0229in" fo:line-height="110%" fo:margin-left="0.2694in" fo:text-indent="-0.0069in">
        <style:tab-stops/>
      </style:paragraph-properties>
    </style:style>
    <style:style style:name="T30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4" style:parent-style-name="Normal" style:family="paragraph">
      <style:paragraph-properties fo:margin-bottom="0.027in" fo:line-height="103%">
        <style:tab-stops>
          <style:tab-stop style:type="center" style:position="1.075in"/>
          <style:tab-stop style:type="center" style:position="3.7541in"/>
        </style:tab-stops>
      </style:paragraph-properties>
    </style:style>
    <style:style style:name="T30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0" style:parent-style-name="Normal" style:family="paragraph">
      <style:paragraph-properties fo:margin-bottom="0.0444in" fo:line-height="110%" fo:margin-left="0.2694in" fo:text-indent="-0.0069in">
        <style:tab-stops/>
      </style:paragraph-properties>
    </style:style>
    <style:style style:name="T31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12" style:parent-style-name="Normal" style:family="paragraph">
      <style:paragraph-properties fo:margin-bottom="0.0069in" fo:line-height="103%" fo:margin-left="0.2694in" fo:margin-right="0.1479in" fo:text-indent="-0.0069in">
        <style:tab-stops/>
      </style:paragraph-properties>
    </style:style>
    <style:style style:name="T313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3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5" style:parent-style-name="Normal" style:family="paragraph">
      <style:paragraph-properties fo:margin-bottom="0.0069in" fo:line-height="103%" fo:margin-left="0.2694in" fo:margin-right="0.1479in" fo:text-indent="-0.0069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7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3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9" style:parent-style-name="Normal" style:family="paragraph">
      <style:paragraph-properties fo:margin-bottom="0.0347in" fo:line-height="110%" fo:margin-left="0.2694in" fo:text-indent="-0.0069in">
        <style:tab-stops/>
      </style:paragraph-properties>
    </style:style>
    <style:style style:name="T3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21" style:parent-style-name="Normal" style:family="paragraph">
      <style:paragraph-properties fo:margin-bottom="0.0034in" fo:line-height="110%" fo:margin-left="0.2694in" fo:margin-right="1.909in" fo:text-indent="-0.0069in">
        <style:tab-stops/>
      </style:paragraph-properties>
    </style:style>
    <style:style style:name="T3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327" style:family="table-column">
      <style:table-column-properties style:column-width="2.6236in"/>
    </style:style>
    <style:style style:name="TableColumn328" style:family="table-column">
      <style:table-column-properties style:column-width="1.7347in"/>
    </style:style>
    <style:style style:name="Table326" style:family="table">
      <style:table-properties style:width="4.3583in" fo:margin-left="0.2138in" table:align="left"/>
    </style:style>
    <style:style style:name="TableRow329" style:family="table-row">
      <style:table-row-properties style:min-row-height="1.002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.0263in" fo:line-height="127%" fo:margin-left="0.0486in" fo:margin-right="0.6847in">
        <style:tab-stops/>
      </style:paragraph-properties>
    </style:style>
    <style:style style:name="T3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3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35" style:parent-style-name="Normal" style:family="paragraph">
      <style:paragraph-properties fo:margin-bottom="0.0097in" fo:margin-left="0.0486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3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38" style:parent-style-name="Normal" style:family="paragraph">
      <style:paragraph-properties fo:margin-bottom="0.2513in" fo:margin-left="0.0486in">
        <style:tab-stops/>
      </style:paragraph-properties>
    </style:style>
    <style:style style:name="T339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3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.6527in" fo:margin-left="0.0986in">
        <style:tab-stops/>
      </style:paragraph-properties>
    </style:style>
    <style:style style:name="T3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50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3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5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3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55" style:parent-style-name="Normal" style:family="paragraph">
      <style:paragraph-properties fo:text-align="justify" fo:margin-bottom="0.0381in" fo:line-height="103%" fo:margin-left="0.2451in" fo:margin-right="0.1472in" fo:text-indent="-0.0069in">
        <style:tab-stops/>
      </style:paragraph-properties>
    </style:style>
    <style:style style:name="T3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5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359" style:parent-style-name="Normal" style:family="paragraph">
      <style:paragraph-properties fo:margin-bottom="0in">
        <style:tab-stops>
          <style:tab-stop style:type="center" style:position="2.1347in"/>
          <style:tab-stop style:type="center" style:position="2.7506in"/>
          <style:tab-stop style:type="center" style:position="5.6097in"/>
        </style:tab-stops>
      </style:paragraph-properties>
    </style:style>
    <style:style style:name="T3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63" style:parent-style-name="Normal" style:family="paragraph">
      <style:paragraph-properties fo:margin-bottom="0.0034in" fo:line-height="110%">
        <style:tab-stops>
          <style:tab-stop style:type="center" style:position="0.7486in"/>
          <style:tab-stop style:type="center" style:position="1.5833in"/>
          <style:tab-stop style:type="center" style:position="3.4708in"/>
          <style:tab-stop style:type="center" style:position="4.1388in"/>
          <style:tab-stop style:type="center" style:position="4.909in"/>
        </style:tab-stops>
      </style:paragraph-properties>
    </style:style>
    <style:style style:name="T3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69" style:parent-style-name="Normal" style:family="paragraph">
      <style:paragraph-properties fo:margin-bottom="0.0361in">
        <style:tab-stops>
          <style:tab-stop style:type="center" style:position="2.5437in"/>
          <style:tab-stop style:type="center" style:position="5.6097in"/>
        </style:tab-stops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7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72" style:parent-style-name="Normal" style:family="paragraph">
      <style:paragraph-properties fo:margin-bottom="0.0069in" fo:line-height="103%">
        <style:tab-stops>
          <style:tab-stop style:type="center" style:position="0.8798in"/>
          <style:tab-stop style:type="center" style:position="2.15in"/>
          <style:tab-stop style:type="center" style:position="2.7659in"/>
          <style:tab-stop style:type="center" style:position="3.4708in"/>
          <style:tab-stop style:type="center" style:position="4.8409in"/>
        </style:tab-stops>
      </style:paragraph-properties>
    </style:style>
    <style:style style:name="T3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78" style:parent-style-name="Normal" style:family="paragraph">
      <style:paragraph-properties fo:margin-bottom="0.0069in" fo:line-height="103%">
        <style:tab-stops>
          <style:tab-stop style:type="center" style:position="1.5069in"/>
          <style:tab-stop style:type="center" style:position="5.6097in"/>
        </style:tab-stops>
      </style:paragraph-properties>
    </style:style>
    <style:style style:name="T3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82" style:parent-style-name="Normal" style:family="paragraph">
      <style:paragraph-properties fo:margin-bottom="0.0069in" fo:line-height="103%" fo:margin-left="1.2659in" fo:margin-right="0.1479in" fo:text-indent="-0.0069in">
        <style:tab-stops/>
      </style:paragraph-properties>
    </style:style>
    <style:style style:name="T3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84" style:parent-style-name="Normal" style:family="paragraph">
      <style:paragraph-properties fo:margin-bottom="0.0069in" fo:line-height="103%" fo:margin-left="1.2659in" fo:margin-right="0.1479in" fo:text-indent="-0.0069in">
        <style:tab-stops/>
      </style:paragraph-properties>
    </style:style>
    <style:style style:name="T3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86" style:parent-style-name="Normal" style:family="paragraph">
      <style:paragraph-properties fo:margin-bottom="0.0069in" fo:line-height="103%" fo:margin-left="1.2659in" fo:margin-right="0.1479in" fo:text-indent="-0.0069in">
        <style:tab-stops/>
      </style:paragraph-properties>
    </style:style>
    <style:style style:name="T3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88" style:parent-style-name="Normal" style:family="paragraph">
      <style:paragraph-properties fo:margin-bottom="0.0402in" fo:line-height="103%" fo:margin-left="1.2659in" fo:margin-right="4.075in" fo:text-indent="-0.0069in">
        <style:tab-stops/>
      </style:paragraph-properties>
    </style:style>
    <style:style style:name="T3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90" style:parent-style-name="Normal" style:family="paragraph">
      <style:paragraph-properties fo:margin-bottom="0.0006in" fo:line-height="106%" fo:margin-left="1.2659in" fo:text-indent="-0.0069in">
        <style:tab-stops/>
      </style:paragraph-properties>
    </style:style>
    <style:style style:name="T39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39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3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94" style:parent-style-name="Normal" style:family="paragraph">
      <style:paragraph-properties fo:margin-bottom="0.0006in" fo:line-height="106%" fo:margin-left="1.2659in" fo:text-indent="-0.0069in">
        <style:tab-stops/>
      </style:paragraph-properties>
    </style:style>
    <style:style style:name="T39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39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3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98" style:parent-style-name="Normal" style:family="paragraph">
      <style:paragraph-properties fo:margin-bottom="0.0006in" fo:line-height="106%" fo:margin-left="1.2659in" fo:text-indent="-0.0069in">
        <style:tab-stops/>
      </style:paragraph-properties>
    </style:style>
    <style:style style:name="T399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40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02" style:parent-style-name="Normal" style:family="paragraph">
      <style:paragraph-properties fo:text-align="justify" fo:margin-bottom="0.002in" fo:line-height="103%" fo:margin-left="1.2659in" fo:margin-right="0.1472in" fo:text-indent="-0.0069in">
        <style:tab-stops/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40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0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0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0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408" style:parent-style-name="Normal" style:family="paragraph">
      <style:paragraph-properties fo:text-align="justify" fo:margin-bottom="0.0888in" fo:line-height="103%" fo:margin-left="1.2659in" fo:margin-right="0.1472in" fo:text-indent="-0.0069in">
        <style:tab-stops/>
      </style:paragraph-properties>
    </style:style>
    <style:style style:name="T40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410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12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413" style:parent-style-name="Normal" style:family="paragraph">
      <style:paragraph-properties fo:text-align="justify" fo:margin-bottom="0.0493in" fo:line-height="103%" fo:margin-left="1.2659in" fo:margin-right="0.1472in" fo:text-indent="-0.0069in">
        <style:tab-stops/>
      </style:paragraph-properties>
    </style:style>
    <style:style style:name="T41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415" style:parent-style-name="Normal" style:family="paragraph">
      <style:paragraph-properties fo:margin-bottom="0.0069in" fo:line-height="103%">
        <style:tab-stops>
          <style:tab-stop style:type="center" style:position="1.0736in"/>
          <style:tab-stop style:type="center" style:position="2.15in"/>
          <style:tab-stop style:type="center" style:position="2.7659in"/>
          <style:tab-stop style:type="center" style:position="3.4708in"/>
          <style:tab-stop style:type="center" style:position="4.8409in"/>
        </style:tab-stops>
      </style:paragraph-properties>
    </style:style>
    <style:style style:name="T4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21" style:parent-style-name="Normal" style:family="paragraph">
      <style:paragraph-properties fo:margin-bottom="0.0069in" fo:line-height="103%">
        <style:tab-stops>
          <style:tab-stop style:type="center" style:position="1.543in"/>
          <style:tab-stop style:type="center" style:position="5.6097in"/>
        </style:tab-stops>
      </style:paragraph-properties>
    </style:style>
    <style:style style:name="T4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25" style:parent-style-name="Normal" style:family="paragraph">
      <style:paragraph-properties fo:margin-bottom="0.0402in" fo:line-height="103%" fo:margin-left="1.2659in" fo:margin-right="3.834in" fo:text-indent="-0.0069in">
        <style:tab-stops/>
      </style:paragraph-properties>
    </style:style>
    <style:style style:name="T4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27" style:parent-style-name="Normal" style:family="paragraph">
      <style:paragraph-properties fo:text-align="justify" fo:margin-bottom="0.002in" fo:line-height="103%" fo:margin-left="1.2659in" fo:margin-right="0.1472in" fo:text-indent="-0.0069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42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31" style:parent-style-name="Normal" style:family="paragraph">
      <style:paragraph-properties fo:margin-bottom="0.0006in" fo:line-height="106%" fo:margin-left="1.2659in" fo:text-indent="-0.0069in">
        <style:tab-stops/>
      </style:paragraph-properties>
    </style:style>
    <style:style style:name="T43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43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35" style:parent-style-name="Normal" style:family="paragraph">
      <style:paragraph-properties fo:margin-bottom="0.0006in" fo:line-height="106%" fo:margin-left="1.2659in" fo:text-indent="-0.0069in">
        <style:tab-stops/>
      </style:paragraph-properties>
    </style:style>
    <style:style style:name="T436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43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4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39" style:parent-style-name="Normal" style:family="paragraph">
      <style:paragraph-properties fo:text-align="justify" fo:margin-bottom="0.0972in" fo:line-height="103%" fo:margin-left="1.2659in" fo:margin-right="0.1472in" fo:text-indent="-0.0069in">
        <style:tab-stops/>
      </style:paragraph-properties>
    </style:style>
    <style:style style:name="T440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44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442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4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ableColumn447" style:family="table-column">
      <style:table-column-properties style:column-width="1.4562in"/>
    </style:style>
    <style:style style:name="TableColumn448" style:family="table-column">
      <style:table-column-properties style:column-width="4.1638in"/>
    </style:style>
    <style:style style:name="Table446" style:family="table">
      <style:table-properties style:width="5.6201in" fo:margin-left="0.2381in" table:align="left"/>
    </style:style>
    <style:style style:name="TableRow449" style:family="table-row">
      <style:table-row-properties style:min-row-height="0.1166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4569in">
        <style:tab-stops/>
      </style:paragraph-properties>
    </style:style>
    <style:style style:name="T4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457" style:family="table-row">
      <style:table-row-properties style:min-row-height="0.1458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4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4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65" style:family="table-row">
      <style:table-row-properties style:min-row-height="0.1458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4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4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73" style:family="table-row">
      <style:table-row-properties style:min-row-height="0.1458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4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4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81" style:family="table-row">
      <style:table-row-properties style:min-row-height="0.1458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4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4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89" style:family="table-row">
      <style:table-row-properties style:min-row-height="0.1458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4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4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97" style:family="table-row">
      <style:table-row-properties style:min-row-height="0.1458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5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5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05" style:family="table-row">
      <style:table-row-properties style:min-row-height="0.1458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5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5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14" style:family="table-row">
      <style:table-row-properties style:min-row-height="0.1458in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5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5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22" style:family="table-row">
      <style:table-row-properties style:min-row-height="0.1458in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5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5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30" style:family="table-row">
      <style:table-row-properties style:min-row-height="0.5347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margin-bottom="0.2715in" fo:margin-left="0.1965in">
        <style:tab-stops/>
      </style:paragraph-properties>
    </style:style>
    <style:style style:name="T5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.0805in">
        <style:tab-stops>
          <style:tab-stop style:type="center" style:position="1.0027in"/>
          <style:tab-stop style:type="center" style:position="3.0604in"/>
        </style:tab-stops>
      </style:paragraph-properties>
    </style:style>
    <style:style style:name="T5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ableRow542" style:family="table-row">
      <style:table-row-properties style:min-row-height="0.1166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>
        <style:tab-stops>
          <style:tab-stop style:type="center" style:position="0.818in"/>
        </style:tab-stops>
      </style:paragraph-properties>
    </style:style>
    <style:style style:name="T54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bottom="0in" fo:margin-right="0.3027in"/>
    </style:style>
    <style:style style:name="T54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550" style:family="table-row">
      <style:table-row-properties style:min-row-height="1.2798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justify" fo:margin-bottom="0in" fo:line-height="90%" fo:margin-left="0.5513in" fo:text-indent="0.575in">
        <style:tab-stops/>
      </style:paragraph-properties>
    </style:style>
    <style:style style:name="T5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54" style:parent-style-name="Normal" style:family="paragraph">
      <style:paragraph-properties fo:margin-bottom="0.0479in" fo:line-height="90%" fo:margin-left="0.6076in" fo:margin-right="0.1465in" fo:text-indent="-0.6076in">
        <style:tab-stops/>
      </style:paragraph-properties>
    </style:style>
    <style:style style:name="T5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57" style:parent-style-name="Normal" style:family="paragraph">
      <style:paragraph-properties fo:text-align="end" fo:margin-bottom="0in" fo:margin-right="0.0062in"/>
    </style:style>
    <style:style style:name="T5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59" style:parent-style-name="Normal" style:family="paragraph">
      <style:paragraph-properties fo:margin-bottom="0in" fo:margin-left="0.5513in">
        <style:tab-stops/>
      </style:paragraph-properties>
    </style:style>
    <style:style style:name="T5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63" style:parent-style-name="Normal" style:family="paragraph">
      <style:paragraph-properties fo:margin-bottom="0.0375in" fo:line-height="100%" fo:margin-left="1.1256in" fo:text-indent="-0.518in">
        <style:tab-stops/>
      </style:paragraph-properties>
    </style:style>
    <style:style style:name="T5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67" style:parent-style-name="Normal" style:family="paragraph">
      <style:paragraph-properties fo:margin-bottom="0in" fo:line-height="101%" fo:margin-right="4.5347in"/>
    </style:style>
    <style:style style:name="T5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0" style:parent-style-name="Normal" style:family="paragraph">
      <style:paragraph-properties fo:margin-bottom="0in" fo:margin-left="1.1263in">
        <style:tab-stops/>
      </style:paragraph-properties>
    </style:style>
    <style:style style:name="T5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2" style:parent-style-name="Normal" style:family="paragraph">
      <style:paragraph-properties fo:margin-bottom="0in">
        <style:tab-stops>
          <style:tab-stop style:type="center" style:position="0.818in"/>
        </style:tab-stops>
      </style:paragraph-properties>
    </style:style>
    <style:style style:name="T5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7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578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579" style:parent-style-name="Normal" style:family="paragraph">
      <style:paragraph-properties fo:margin-bottom="0in" fo:margin-left="0.2138in">
        <style:tab-stops/>
      </style:paragraph-properties>
    </style:style>
    <style:style style:name="T580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581" style:parent-style-name="Normal" style:family="paragraph">
      <style:paragraph-properties fo:margin-bottom="0.0562in" fo:line-height="110%" fo:margin-left="0.2104in" fo:text-indent="-0.0069in">
        <style:tab-stops/>
      </style:paragraph-properties>
    </style:style>
    <style:style style:name="T58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83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58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8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5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88" style:parent-style-name="Normal" style:family="paragraph">
      <style:paragraph-properties fo:text-align="justify" fo:margin-bottom="0.0381in" fo:line-height="103%" fo:margin-left="0.2451in" fo:margin-right="0.1472in" fo:text-indent="-0.0069in">
        <style:tab-stops/>
      </style:paragraph-properties>
    </style:style>
    <style:style style:name="T5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9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592" style:parent-style-name="Normal" style:family="paragraph">
      <style:paragraph-properties fo:margin-bottom="0in">
        <style:tab-stops>
          <style:tab-stop style:type="center" style:position="2.2805in"/>
          <style:tab-stop style:type="center" style:position="2.8965in"/>
          <style:tab-stop style:type="center" style:position="5.6097in"/>
        </style:tab-stops>
      </style:paragraph-properties>
    </style:style>
    <style:style style:name="T5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96" style:parent-style-name="Normal" style:family="paragraph">
      <style:paragraph-properties fo:margin-bottom="0.0034in" fo:line-height="110%">
        <style:tab-stops>
          <style:tab-stop style:type="center" style:position="0.8298in"/>
          <style:tab-stop style:type="center" style:position="1.6965in"/>
          <style:tab-stop style:type="center" style:position="3.9173in"/>
          <style:tab-stop style:type="center" style:position="4.9375in"/>
        </style:tab-stops>
      </style:paragraph-properties>
    </style:style>
    <style:style style:name="T5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0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01" style:parent-style-name="Normal" style:family="paragraph">
      <style:paragraph-properties fo:margin-bottom="0.0361in">
        <style:tab-stops>
          <style:tab-stop style:type="center" style:position="2.6895in"/>
          <style:tab-stop style:type="center" style:position="5.6097in"/>
        </style:tab-stops>
      </style:paragraph-properties>
    </style:style>
    <style:style style:name="T60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0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04" style:parent-style-name="Normal" style:family="paragraph">
      <style:paragraph-properties fo:margin-bottom="0.0069in" fo:line-height="103%">
        <style:tab-stops>
          <style:tab-stop style:type="center" style:position="1.1902in"/>
          <style:tab-stop style:type="center" style:position="2.2958in"/>
          <style:tab-stop style:type="center" style:position="2.9118in"/>
          <style:tab-stop style:type="center" style:position="3.6166in"/>
          <style:tab-stop style:type="center" style:position="4.9138in"/>
        </style:tab-stops>
      </style:paragraph-properties>
    </style:style>
    <style:style style:name="T6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10" style:parent-style-name="Normal" style:family="paragraph">
      <style:paragraph-properties fo:margin-bottom="0.0069in" fo:line-height="103%">
        <style:tab-stops>
          <style:tab-stop style:type="center" style:position="1.6659in"/>
          <style:tab-stop style:type="center" style:position="5.6097in"/>
        </style:tab-stops>
      </style:paragraph-properties>
    </style:style>
    <style:style style:name="T6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14" style:parent-style-name="Normal" style:family="paragraph">
      <style:paragraph-properties fo:margin-bottom="0.0069in" fo:line-height="103%" fo:margin-left="1.3472in" fo:margin-right="3.6625in" fo:text-indent="-0.0069in">
        <style:tab-stops/>
      </style:paragraph-properties>
    </style:style>
    <style:style style:name="T6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16" style:parent-style-name="Normal" style:family="paragraph">
      <style:paragraph-properties fo:margin-bottom="0.0381in" fo:line-height="103%" fo:margin-left="1.3472in" fo:margin-right="0.1479in" fo:text-indent="-0.0069in">
        <style:tab-stops/>
      </style:paragraph-properties>
    </style:style>
    <style:style style:name="T6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18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619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2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22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62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2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26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62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2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30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63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3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633" style:parent-style-name="Normal" style:family="paragraph">
      <style:paragraph-properties fo:text-align="justify" fo:margin-bottom="0.0493in" fo:line-height="103%" fo:margin-left="1.3368in" fo:margin-right="0.1472in" fo:text-indent="-0.0069in">
        <style:tab-stops/>
      </style:paragraph-properties>
    </style:style>
    <style:style style:name="T63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635" style:parent-style-name="Normal" style:family="paragraph">
      <style:paragraph-properties fo:margin-bottom="0.0069in" fo:line-height="103%">
        <style:tab-stops>
          <style:tab-stop style:type="center" style:position="0.9604in"/>
          <style:tab-stop style:type="center" style:position="2.2958in"/>
          <style:tab-stop style:type="center" style:position="2.9118in"/>
          <style:tab-stop style:type="center" style:position="3.6166in"/>
          <style:tab-stop style:type="center" style:position="4.9138in"/>
        </style:tab-stops>
      </style:paragraph-properties>
    </style:style>
    <style:style style:name="T6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41" style:parent-style-name="Normal" style:family="paragraph">
      <style:paragraph-properties fo:margin-bottom="0.0069in" fo:line-height="103%">
        <style:tab-stops>
          <style:tab-stop style:type="center" style:position="1.5881in"/>
          <style:tab-stop style:type="center" style:position="5.6097in"/>
        </style:tab-stops>
      </style:paragraph-properties>
    </style:style>
    <style:style style:name="T6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44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6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46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6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49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6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51" style:parent-style-name="Normal" style:family="paragraph">
      <style:paragraph-properties fo:margin-bottom="0.159in" fo:line-height="103%" fo:margin-left="1.3472in" fo:margin-right="0.1479in" fo:text-indent="-0.0069in">
        <style:tab-stops/>
      </style:paragraph-properties>
    </style:style>
    <style:style style:name="T6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53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55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656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65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5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60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66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6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64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66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6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68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669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7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7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7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7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7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7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676" style:parent-style-name="Normal" style:family="paragraph">
      <style:paragraph-properties fo:text-align="justify" fo:margin-bottom="0.0986in" fo:line-height="103%" fo:margin-left="1.3368in" fo:margin-right="0.1472in" fo:text-indent="-0.0069in">
        <style:tab-stops/>
      </style:paragraph-properties>
    </style:style>
    <style:style style:name="T67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678" style:parent-style-name="Normal" style:family="paragraph">
      <style:paragraph-properties fo:text-align="justify" fo:margin-bottom="0.0388in" fo:line-height="103%" fo:margin-left="0.2451in" fo:margin-right="0.1472in" fo:text-indent="-0.0069in">
        <style:tab-stops/>
      </style:paragraph-properties>
    </style:style>
    <style:style style:name="T6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8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68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682" style:parent-style-name="Heading2" style:family="paragraph">
      <style:paragraph-properties fo:text-align="start" fo:margin-left="0in" fo:margin-right="0in" fo:text-indent="0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84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6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88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6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92" style:parent-style-name="Normal" style:family="paragraph">
      <style:paragraph-properties fo:margin-bottom="0.084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6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97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698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699" style:parent-style-name="Normal" style:family="paragraph">
      <style:paragraph-properties fo:margin-bottom="0.0312in" fo:line-height="110%" fo:margin-left="0.2104in" fo:text-indent="-0.0069in">
        <style:tab-stops/>
      </style:paragraph-properties>
    </style:style>
    <style:style style:name="T70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01" style:parent-style-name="Normal" style:family="paragraph">
      <style:paragraph-properties fo:margin-bottom="0.0291in" fo:line-height="110%">
        <style:tab-stops>
          <style:tab-stop style:type="center" style:position="0.493in"/>
          <style:tab-stop style:type="center" style:position="1.0562in"/>
          <style:tab-stop style:type="center" style:position="3.625in"/>
        </style:tab-stops>
      </style:paragraph-properties>
    </style:style>
    <style:style style:name="T70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0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05" style:parent-style-name="Normal" style:family="paragraph">
      <style:paragraph-properties fo:margin-bottom="0.0069in" fo:line-height="103%" fo:margin-left="0.7895in" fo:margin-right="0.1479in" fo:text-indent="0.575in">
        <style:tab-stops/>
      </style:paragraph-properties>
    </style:style>
    <style:style style:name="T7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07" style:parent-style-name="Normal" style:family="paragraph">
      <style:paragraph-properties fo:margin-bottom="0.0361in" fo:line-height="103%" fo:margin-left="0.8458in" fo:margin-right="0.4048in" fo:text-indent="-0.6076in">
        <style:tab-stops/>
      </style:paragraph-properties>
    </style:style>
    <style:style style:name="T7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11" style:parent-style-name="Normal" style:family="paragraph">
      <style:paragraph-properties fo:margin-bottom="0.0069in" fo:line-height="103%" fo:margin-left="1.3715in" fo:margin-right="0.1479in" fo:text-indent="-0.0069in">
        <style:tab-stops/>
      </style:paragraph-properties>
    </style:style>
    <style:style style:name="T7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14" style:parent-style-name="Normal" style:family="paragraph">
      <style:paragraph-properties fo:margin-bottom="0.0069in" fo:line-height="103%" fo:margin-left="0.7965in" fo:margin-right="0.1479in" fo:text-indent="-0.0069in">
        <style:tab-stops/>
      </style:paragraph-properties>
    </style:style>
    <style:style style:name="T7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16" style:parent-style-name="Normal" style:family="paragraph">
      <style:paragraph-properties fo:margin-bottom="0.0069in" fo:line-height="103%" fo:margin-left="0.2451in" fo:margin-right="0.1479in" fo:text-indent="-0.0069in">
        <style:tab-stops/>
      </style:paragraph-properties>
    </style:style>
    <style:style style:name="T7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18" style:parent-style-name="Normal" style:family="paragraph">
      <style:paragraph-properties fo:margin-bottom="0.034in" fo:line-height="103%" fo:margin-left="1.3638in" fo:margin-right="0.1479in" fo:text-indent="-0.518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23" style:parent-style-name="Normal" style:family="paragraph">
      <style:paragraph-properties fo:margin-bottom="0.0069in" fo:line-height="103%" fo:margin-left="0.2451in" fo:margin-right="4.7152in" fo:text-indent="-0.0069in">
        <style:tab-stops/>
      </style:paragraph-properties>
    </style:style>
    <style:style style:name="T7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26" style:parent-style-name="Normal" style:family="paragraph">
      <style:paragraph-properties fo:text-align="center" fo:margin-bottom="0in" fo:margin-left="0.0965in" fo:margin-right="0.1479in" fo:text-indent="-0.0069in">
        <style:tab-stops/>
      </style:paragraph-properties>
    </style:style>
    <style:style style:name="T7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28" style:parent-style-name="Normal" style:family="paragraph">
      <style:paragraph-properties fo:margin-bottom="0.0069in" fo:line-height="103%">
        <style:tab-stops>
          <style:tab-stop style:type="center" style:position="0.2937in"/>
          <style:tab-stop style:type="center" style:position="1.0562in"/>
        </style:tab-stops>
      </style:paragraph-properties>
    </style:style>
    <style:style style:name="T7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31" style:parent-style-name="Normal" style:family="paragraph">
      <style:paragraph-properties fo:margin-bottom="0.0812in" fo:line-height="103%" fo:margin-left="0.2451in" fo:margin-right="0.1479in" fo:text-indent="-0.0069in">
        <style:tab-stops/>
      </style:paragraph-properties>
    </style:style>
    <style:style style:name="T7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34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735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736" style:parent-style-name="Normal" style:family="paragraph">
      <style:paragraph-properties fo:margin-bottom="0in" fo:margin-left="0.2138in">
        <style:tab-stops/>
      </style:paragraph-properties>
    </style:style>
    <style:style style:name="T737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738" style:parent-style-name="Normal" style:family="paragraph">
      <style:paragraph-properties fo:margin-bottom="0.0562in" fo:line-height="110%" fo:margin-left="0.2104in" fo:text-indent="-0.0069in">
        <style:tab-stops/>
      </style:paragraph-properties>
    </style:style>
    <style:style style:name="T73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40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74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4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45" style:parent-style-name="Normal" style:family="paragraph">
      <style:paragraph-properties fo:text-align="justify" fo:margin-bottom="0.0381in" fo:line-height="103%" fo:margin-left="0.2451in" fo:margin-right="0.1472in" fo:text-indent="-0.0069in">
        <style:tab-stops/>
      </style:paragraph-properties>
    </style:style>
    <style:style style:name="T7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4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749" style:parent-style-name="Normal" style:family="paragraph">
      <style:paragraph-properties fo:margin-bottom="0in">
        <style:tab-stops>
          <style:tab-stop style:type="center" style:position="2.1916in"/>
          <style:tab-stop style:type="center" style:position="2.8076in"/>
          <style:tab-stop style:type="center" style:position="5.6097in"/>
        </style:tab-stops>
      </style:paragraph-properties>
    </style:style>
    <style:style style:name="T7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53" style:parent-style-name="Normal" style:family="paragraph">
      <style:paragraph-properties fo:margin-bottom="0.0034in" fo:line-height="110%">
        <style:tab-stops>
          <style:tab-stop style:type="center" style:position="0.8298in"/>
          <style:tab-stop style:type="center" style:position="1.652in"/>
          <style:tab-stop style:type="center" style:position="3.5277in"/>
          <style:tab-stop style:type="center" style:position="4.1958in"/>
          <style:tab-stop style:type="center" style:position="4.9375in"/>
        </style:tab-stops>
      </style:paragraph-properties>
    </style:style>
    <style:style style:name="T75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59" style:parent-style-name="Normal" style:family="paragraph">
      <style:paragraph-properties fo:margin-bottom="0.0361in">
        <style:tab-stops>
          <style:tab-stop style:type="center" style:position="2.6006in"/>
          <style:tab-stop style:type="center" style:position="5.6097in"/>
        </style:tab-stops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62" style:parent-style-name="Normal" style:family="paragraph">
      <style:paragraph-properties fo:margin-bottom="0.0069in" fo:line-height="103%">
        <style:tab-stops>
          <style:tab-stop style:type="center" style:position="0.9604in"/>
          <style:tab-stop style:type="center" style:position="2.2069in"/>
          <style:tab-stop style:type="center" style:position="2.8229in"/>
          <style:tab-stop style:type="center" style:position="3.5277in"/>
          <style:tab-stop style:type="center" style:position="4.8694in"/>
        </style:tab-stops>
      </style:paragraph-properties>
    </style:style>
    <style:style style:name="T7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68" style:parent-style-name="Normal" style:family="paragraph">
      <style:paragraph-properties fo:margin-bottom="0.0069in" fo:line-height="103%">
        <style:tab-stops>
          <style:tab-stop style:type="center" style:position="1.5881in"/>
          <style:tab-stop style:type="center" style:position="5.6097in"/>
        </style:tab-stops>
      </style:paragraph-properties>
    </style:style>
    <style:style style:name="T7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2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7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4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7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6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7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8" style:parent-style-name="Normal" style:family="paragraph">
      <style:paragraph-properties fo:margin-bottom="0.0402in" fo:line-height="103%" fo:margin-left="1.3472in" fo:margin-right="3.9937in" fo:text-indent="-0.0069in">
        <style:tab-stops/>
      </style:paragraph-properties>
    </style:style>
    <style:style style:name="T7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80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78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78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84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78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78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88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79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92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79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9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9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797" style:parent-style-name="Normal" style:family="paragraph">
      <style:paragraph-properties fo:text-align="justify" fo:margin-bottom="0.0986in" fo:line-height="103%" fo:margin-left="1.3368in" fo:margin-right="0.1472in" fo:text-indent="-0.0069in">
        <style:tab-stops/>
      </style:paragraph-properties>
    </style:style>
    <style:style style:name="T79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9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800" style:parent-style-name="Normal" style:family="paragraph">
      <style:paragraph-properties fo:text-align="justify" fo:margin-bottom="0.1125in" fo:line-height="103%" fo:margin-left="0.2451in" fo:margin-right="0.1472in" fo:text-indent="-0.0069in">
        <style:tab-stops/>
      </style:paragraph-properties>
    </style:style>
    <style:style style:name="T8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0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803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05" style:parent-style-name="Normal" style:family="paragraph">
      <style:paragraph-properties fo:margin-bottom="0.0611in" fo:line-height="110%" fo:margin-left="-0.0104in">
        <style:tab-stops>
          <style:tab-stop style:type="center" style:position="3.4062in"/>
        </style:tab-stops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09" style:parent-style-name="Heading2" style:family="paragraph">
      <style:paragraph-properties fo:text-align="start" fo:margin-left="0in" fo:margin-right="0in" fo:text-indent="0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8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11" style:parent-style-name="Normal" style:family="paragraph">
      <style:paragraph-properties fo:margin-bottom="0.0805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8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15" style:parent-style-name="Normal" style:family="paragraph">
      <style:paragraph-properties fo:text-align="center" fo:margin-bottom="0in" fo:margin-left="0.0909in" fo:text-indent="-0.0069in">
        <style:tab-stops/>
      </style:paragraph-properties>
    </style:style>
    <style:style style:name="T816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ableColumn818" style:family="table-column">
      <style:table-column-properties style:column-width="0.5513in"/>
    </style:style>
    <style:style style:name="TableColumn819" style:family="table-column">
      <style:table-column-properties style:column-width="5.0625in"/>
    </style:style>
    <style:style style:name="Table817" style:family="table">
      <style:table-properties style:width="5.6138in" fo:margin-left="0.2381in" table:align="left"/>
    </style:style>
    <style:style style:name="TableRow820" style:family="table-row">
      <style:table-row-properties style:min-row-height="0.1458in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824" style:family="table-row">
      <style:table-row-properties style:min-row-height="0.1166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 fo:margin-left="0.0833in">
        <style:tab-stops/>
      </style:paragraph-properties>
    </style:style>
    <style:style style:name="T82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>
        <style:tab-stops>
          <style:tab-stop style:type="center" style:position="0.2673in"/>
          <style:tab-stop style:type="center" style:position="2.8354in"/>
        </style:tab-stops>
      </style:paragraph-properties>
    </style:style>
    <style:style style:name="T83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3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832" style:family="table-row">
      <style:table-row-properties style:min-row-height="0.5875in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margin-bottom="0.1909in"/>
    </style:style>
    <style:style style:name="T8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end" fo:margin-bottom="0in"/>
    </style:style>
    <style:style style:name="T8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4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8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845" style:family="table-row">
      <style:table-row-properties style:min-row-height="0.3069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52" style:parent-style-name="Normal" style:family="paragraph">
      <style:paragraph-properties fo:margin-bottom="0in" fo:margin-left="0.575in">
        <style:tab-stops/>
      </style:paragraph-properties>
    </style:style>
    <style:style style:name="T8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54" style:parent-style-name="Normal" style:family="paragraph">
      <style:paragraph-properties fo:margin-bottom="0in" fo:margin-left="0.0569in">
        <style:tab-stops/>
      </style:paragraph-properties>
    </style:style>
    <style:style style:name="T8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56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857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858" style:parent-style-name="Normal" style:family="paragraph">
      <style:paragraph-properties fo:margin-bottom="0in" fo:margin-left="0.2138in">
        <style:tab-stops/>
      </style:paragraph-properties>
    </style:style>
    <style:style style:name="T859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860" style:parent-style-name="Normal" style:family="paragraph">
      <style:paragraph-properties fo:margin-bottom="0.0562in" fo:line-height="110%" fo:margin-left="0.2104in" fo:text-indent="-0.0069in">
        <style:tab-stops/>
      </style:paragraph-properties>
    </style:style>
    <style:style style:name="T8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62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86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6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67" style:parent-style-name="Normal" style:family="paragraph">
      <style:paragraph-properties fo:text-align="justify" fo:margin-bottom="0.0381in" fo:line-height="103%" fo:margin-left="0.2451in" fo:margin-right="0.1472in" fo:text-indent="-0.0069in">
        <style:tab-stops/>
      </style:paragraph-properties>
    </style:style>
    <style:style style:name="T8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7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7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872" style:parent-style-name="Normal" style:family="paragraph">
      <style:paragraph-properties fo:margin-bottom="0in">
        <style:tab-stops>
          <style:tab-stop style:type="center" style:position="2.3375in"/>
          <style:tab-stop style:type="center" style:position="2.9534in"/>
          <style:tab-stop style:type="center" style:position="5.6097in"/>
        </style:tab-stops>
      </style:paragraph-properties>
    </style:style>
    <style:style style:name="T87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76" style:parent-style-name="Normal" style:family="paragraph">
      <style:paragraph-properties fo:margin-bottom="0.0034in" fo:line-height="110%">
        <style:tab-stops>
          <style:tab-stop style:type="center" style:position="0.8298in"/>
          <style:tab-stop style:type="center" style:position="1.725in"/>
          <style:tab-stop style:type="center" style:position="3.9743in"/>
          <style:tab-stop style:type="center" style:position="4.9652in"/>
        </style:tab-stops>
      </style:paragraph-properties>
    </style:style>
    <style:style style:name="T87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81" style:parent-style-name="Normal" style:family="paragraph">
      <style:paragraph-properties fo:margin-bottom="0.0361in">
        <style:tab-stops>
          <style:tab-stop style:type="center" style:position="2.7465in"/>
          <style:tab-stop style:type="center" style:position="5.6097in"/>
        </style:tab-stops>
      </style:paragraph-properties>
    </style:style>
    <style:style style:name="T88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84" style:parent-style-name="Normal" style:family="paragraph">
      <style:paragraph-properties fo:margin-bottom="0.0069in" fo:line-height="103%">
        <style:tab-stops>
          <style:tab-stop style:type="center" style:position="1.2243in"/>
          <style:tab-stop style:type="center" style:position="2.3527in"/>
          <style:tab-stop style:type="center" style:position="2.9687in"/>
          <style:tab-stop style:type="center" style:position="3.6736in"/>
          <style:tab-stop style:type="center" style:position="4.9423in"/>
        </style:tab-stops>
      </style:paragraph-properties>
    </style:style>
    <style:style style:name="T8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90" style:parent-style-name="Normal" style:family="paragraph">
      <style:paragraph-properties fo:margin-bottom="0.0069in" fo:line-height="103%">
        <style:tab-stops>
          <style:tab-stop style:type="center" style:position="1.7097in"/>
          <style:tab-stop style:type="center" style:position="5.6097in"/>
        </style:tab-stops>
      </style:paragraph-properties>
    </style:style>
    <style:style style:name="T8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93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8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95" style:parent-style-name="Normal" style:family="paragraph">
      <style:paragraph-properties fo:margin-bottom="0.0381in" fo:line-height="103%" fo:margin-left="1.3472in" fo:margin-right="0.1479in" fo:text-indent="-0.0069in">
        <style:tab-stops/>
      </style:paragraph-properties>
    </style:style>
    <style:style style:name="T8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97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898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89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1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90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90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5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906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90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9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91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1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1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1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1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1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918" style:parent-style-name="Normal" style:family="paragraph">
      <style:paragraph-properties fo:text-align="justify" fo:margin-bottom="0.0986in" fo:line-height="103%" fo:margin-left="1.3368in" fo:margin-right="0.1472in" fo:text-indent="-0.0069in">
        <style:tab-stops/>
      </style:paragraph-properties>
    </style:style>
    <style:style style:name="T91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2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921" style:parent-style-name="Normal" style:family="paragraph">
      <style:paragraph-properties fo:text-align="justify" fo:margin-bottom="0.0388in" fo:line-height="103%" fo:margin-left="0.2451in" fo:margin-right="0.1472in" fo:text-indent="-0.0069in">
        <style:tab-stops/>
      </style:paragraph-properties>
    </style:style>
    <style:style style:name="T9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2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924" style:parent-style-name="Heading2" style:family="paragraph">
      <style:paragraph-properties fo:text-align="start" fo:margin-left="0in" fo:margin-right="0in" fo:text-indent="0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26" style:parent-style-name="Normal" style:family="paragraph">
      <style:paragraph-properties fo:margin-bottom="0.0805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9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30" style:parent-style-name="Normal" style:family="paragraph">
      <style:paragraph-properties fo:text-align="center" fo:margin-bottom="0in" fo:margin-left="0.0909in" fo:text-indent="-0.0069in">
        <style:tab-stops/>
      </style:paragraph-properties>
    </style:style>
    <style:style style:name="T931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ableColumn933" style:family="table-column">
      <style:table-column-properties style:column-width="0.5513in"/>
    </style:style>
    <style:style style:name="TableColumn934" style:family="table-column">
      <style:table-column-properties style:column-width="5.0819in"/>
    </style:style>
    <style:style style:name="Table932" style:family="table">
      <style:table-properties style:width="5.6333in" fo:margin-left="0.2381in" table:align="left"/>
    </style:style>
    <style:style style:name="TableRow935" style:family="table-row">
      <style:table-row-properties style:min-row-height="0.1458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939" style:family="table-row">
      <style:table-row-properties style:min-row-height="0.1166in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 fo:margin-left="0.0833in">
        <style:tab-stops/>
      </style:paragraph-properties>
    </style:style>
    <style:style style:name="T94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>
        <style:tab-stops>
          <style:tab-stop style:type="center" style:position="0.2673in"/>
          <style:tab-stop style:type="center" style:position="2.8354in"/>
        </style:tab-stops>
      </style:paragraph-properties>
    </style:style>
    <style:style style:name="T94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947" style:family="table-row">
      <style:table-row-properties style:min-row-height="0.5875in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margin-bottom="0.1909in"/>
    </style:style>
    <style:style style:name="T9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end" fo:margin-bottom="0in" fo:margin-right="0.0194in"/>
    </style:style>
    <style:style style:name="T9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56" style:parent-style-name="Normal" style:family="paragraph">
      <style:paragraph-properties fo:text-align="justify" fo:margin-bottom="0in"/>
    </style:style>
    <style:style style:name="T9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58" style:parent-style-name="Normal" style:family="paragraph">
      <style:paragraph-properties fo:margin-bottom="0in" fo:margin-left="0.575in" fo:text-indent="-0.518in">
        <style:tab-stops/>
      </style:paragraph-properties>
    </style:style>
    <style:style style:name="T9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962" style:family="table-row">
      <style:table-row-properties style:min-row-height="0.3069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69" style:parent-style-name="Normal" style:family="paragraph">
      <style:paragraph-properties fo:margin-bottom="0in" fo:margin-left="0.0569in" fo:margin-right="0.834in" fo:text-indent="0.518in">
        <style:tab-stops/>
      </style:paragraph-properties>
    </style:style>
    <style:style style:name="T9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71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972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973" style:parent-style-name="Normal" style:family="paragraph">
      <style:paragraph-properties fo:margin-bottom="0in" fo:margin-left="0.2138in">
        <style:tab-stops/>
      </style:paragraph-properties>
    </style:style>
    <style:style style:name="T974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975" style:parent-style-name="Normal" style:family="paragraph">
      <style:paragraph-properties fo:margin-bottom="0.0562in" fo:line-height="110%" fo:margin-left="0.2104in" fo:text-indent="-0.0069in">
        <style:tab-stops/>
      </style:paragraph-properties>
    </style:style>
    <style:style style:name="T9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77" style:parent-style-name="Normal" style:family="paragraph">
      <style:paragraph-properties fo:text-align="justify" fo:margin-bottom="0.1201in" fo:line-height="103%" fo:margin-left="0.2451in" fo:margin-right="0.1472in" fo:text-indent="-0.0069in">
        <style:tab-stops/>
      </style:paragraph-properties>
    </style:style>
    <style:style style:name="T9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8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9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82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9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84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985" style:parent-style-name="Normal" style:family="paragraph">
      <style:paragraph-properties fo:text-align="justify" fo:margin-bottom="0.0381in" fo:line-height="103%" fo:margin-left="0.2451in" fo:margin-right="0.1472in" fo:text-indent="-0.0069in">
        <style:tab-stops/>
      </style:paragraph-properties>
    </style:style>
    <style:style style:name="T9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8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989" style:parent-style-name="Normal" style:family="paragraph">
      <style:paragraph-properties fo:margin-bottom="0in">
        <style:tab-stops>
          <style:tab-stop style:type="center" style:position="2.1916in"/>
          <style:tab-stop style:type="center" style:position="2.8076in"/>
          <style:tab-stop style:type="center" style:position="5.6097in"/>
        </style:tab-stops>
      </style:paragraph-properties>
    </style:style>
    <style:style style:name="T9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93" style:parent-style-name="Normal" style:family="paragraph">
      <style:paragraph-properties fo:margin-bottom="0.0034in" fo:line-height="110%">
        <style:tab-stops>
          <style:tab-stop style:type="center" style:position="0.8298in"/>
          <style:tab-stop style:type="center" style:position="1.652in"/>
          <style:tab-stop style:type="center" style:position="3.5277in"/>
          <style:tab-stop style:type="center" style:position="4.1958in"/>
          <style:tab-stop style:type="center" style:position="4.9375in"/>
        </style:tab-stops>
      </style:paragraph-properties>
    </style:style>
    <style:style style:name="T9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99" style:parent-style-name="Normal" style:family="paragraph">
      <style:paragraph-properties fo:margin-bottom="0.0361in">
        <style:tab-stops>
          <style:tab-stop style:type="center" style:position="2.6006in"/>
          <style:tab-stop style:type="center" style:position="5.6097in"/>
        </style:tab-stops>
      </style:paragraph-properties>
    </style:style>
    <style:style style:name="T100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002" style:parent-style-name="Normal" style:family="paragraph">
      <style:paragraph-properties fo:margin-bottom="0.0069in" fo:line-height="103%">
        <style:tab-stops>
          <style:tab-stop style:type="center" style:position="0.9604in"/>
          <style:tab-stop style:type="center" style:position="2.2069in"/>
          <style:tab-stop style:type="center" style:position="2.8229in"/>
          <style:tab-stop style:type="center" style:position="3.5277in"/>
          <style:tab-stop style:type="center" style:position="4.8694in"/>
        </style:tab-stops>
      </style:paragraph-properties>
    </style:style>
    <style:style style:name="T10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09" style:parent-style-name="Normal" style:family="paragraph">
      <style:paragraph-properties fo:margin-bottom="0.0069in" fo:line-height="103%">
        <style:tab-stops>
          <style:tab-stop style:type="center" style:position="1.5881in"/>
          <style:tab-stop style:type="center" style:position="5.6097in"/>
        </style:tab-stops>
      </style:paragraph-properties>
    </style:style>
    <style:style style:name="T10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2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10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4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10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6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10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8" style:parent-style-name="Normal" style:family="paragraph">
      <style:paragraph-properties fo:margin-bottom="0.0402in" fo:line-height="103%" fo:margin-left="1.3472in" fo:margin-right="3.9937in" fo:text-indent="-0.0069in">
        <style:tab-stops/>
      </style:paragraph-properties>
    </style:style>
    <style:style style:name="T10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20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02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2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24" style:parent-style-name="Normal" style:family="paragraph">
      <style:paragraph-properties fo:margin-bottom="0.0006in" fo:line-height="106%" fo:margin-left="1.3368in" fo:margin-right="3.4729in" fo:text-indent="-0.0069in">
        <style:tab-stops/>
      </style:paragraph-properties>
    </style:style>
    <style:style style:name="T102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2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28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2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31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03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3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3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3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3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37" style:parent-style-name="Normal" style:family="paragraph">
      <style:paragraph-properties fo:text-align="justify" fo:margin-bottom="0.0479in" fo:line-height="103%" fo:margin-left="1.3368in" fo:margin-right="0.1472in" fo:text-indent="-0.0069in">
        <style:tab-stops/>
      </style:paragraph-properties>
    </style:style>
    <style:style style:name="T103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39" style:parent-style-name="Normal" style:family="paragraph">
      <style:paragraph-properties fo:margin-bottom="0.0069in" fo:line-height="103%">
        <style:tab-stops>
          <style:tab-stop style:type="center" style:position="1.0534in"/>
          <style:tab-stop style:type="center" style:position="2.2069in"/>
          <style:tab-stop style:type="center" style:position="2.8229in"/>
          <style:tab-stop style:type="center" style:position="3.5277in"/>
          <style:tab-stop style:type="center" style:position="4.8694in"/>
        </style:tab-stops>
      </style:paragraph-properties>
    </style:style>
    <style:style style:name="T10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45" style:parent-style-name="Normal" style:family="paragraph">
      <style:paragraph-properties fo:margin-bottom="0.0069in" fo:line-height="103%">
        <style:tab-stops>
          <style:tab-stop style:type="center" style:position="1.5881in"/>
          <style:tab-stop style:type="center" style:position="5.6097in"/>
        </style:tab-stops>
      </style:paragraph-properties>
    </style:style>
    <style:style style:name="T10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48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10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50" style:parent-style-name="Normal" style:family="paragraph">
      <style:paragraph-properties fo:margin-bottom="0.0381in" fo:line-height="103%" fo:margin-left="1.3472in" fo:margin-right="0.1479in" fo:text-indent="-0.0069in">
        <style:tab-stops/>
      </style:paragraph-properties>
    </style:style>
    <style:style style:name="T10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52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05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5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56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05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5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60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06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6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64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06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06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67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06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69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07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07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72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07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74" style:parent-style-name="Normal" style:family="paragraph">
      <style:paragraph-properties fo:text-align="justify" fo:margin-bottom="0.0972in" fo:line-height="103%" fo:margin-left="1.3368in" fo:margin-right="0.1472in" fo:text-indent="-0.0069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77" style:parent-style-name="Normal" style:family="paragraph">
      <style:paragraph-properties fo:text-align="justify" fo:margin-bottom="0.0388in" fo:line-height="103%" fo:margin-left="0.2451in" fo:margin-right="0.1472in" fo:text-indent="-0.0069in">
        <style:tab-stops/>
      </style:paragraph-properties>
    </style:style>
    <style:style style:name="T10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7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080" style:parent-style-name="Heading2" style:family="paragraph">
      <style:paragraph-properties fo:text-align="start" fo:margin-left="0in" fo:margin-right="0in" fo:text-indent="0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0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82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0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86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0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90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0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95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0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0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99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1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03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1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07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1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11" style:parent-style-name="Normal" style:family="paragraph">
      <style:paragraph-properties fo:margin-bottom="0.084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1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15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1116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1117" style:parent-style-name="Normal" style:family="paragraph">
      <style:paragraph-properties fo:margin-bottom="0.0312in" fo:line-height="110%" fo:margin-left="0.2104in" fo:text-indent="-0.0069in">
        <style:tab-stops/>
      </style:paragraph-properties>
    </style:style>
    <style:style style:name="T111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19" style:parent-style-name="Normal" style:family="paragraph">
      <style:paragraph-properties fo:margin-bottom="0.0291in" fo:line-height="110%">
        <style:tab-stops>
          <style:tab-stop style:type="center" style:position="0.493in"/>
          <style:tab-stop style:type="center" style:position="1.0562in"/>
          <style:tab-stop style:type="center" style:position="3.625in"/>
        </style:tab-stops>
      </style:paragraph-properties>
    </style:style>
    <style:style style:name="T11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23" style:parent-style-name="Normal" style:family="paragraph">
      <style:paragraph-properties fo:margin-bottom="0.0069in" fo:line-height="103%" fo:margin-left="1.3715in" fo:margin-right="0.1479in" fo:text-indent="-0.0069in">
        <style:tab-stops/>
      </style:paragraph-properties>
    </style:style>
    <style:style style:name="T11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25" style:parent-style-name="Normal" style:family="paragraph">
      <style:paragraph-properties fo:margin-bottom="0.0069in" fo:line-height="103%" fo:margin-left="0.7965in" fo:margin-right="0.1479in" fo:text-indent="-0.0069in">
        <style:tab-stops/>
      </style:paragraph-properties>
    </style:style>
    <style:style style:name="T11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28" style:parent-style-name="Normal" style:family="paragraph">
      <style:paragraph-properties fo:margin-bottom="0.0069in" fo:line-height="103%" fo:margin-left="0.2451in" fo:margin-right="0.1479in" fo:text-indent="-0.0069in">
        <style:tab-stops/>
      </style:paragraph-properties>
    </style:style>
    <style:style style:name="T11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30" style:parent-style-name="Normal" style:family="paragraph">
      <style:paragraph-properties fo:margin-bottom="0.034in" fo:line-height="103%" fo:margin-left="1.3638in" fo:margin-right="0.1479in" fo:text-indent="-0.518in">
        <style:tab-stops/>
      </style:paragraph-properties>
    </style:style>
    <style:style style:name="T11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33" style:parent-style-name="Normal" style:family="paragraph">
      <style:paragraph-properties fo:margin-bottom="0.0069in" fo:line-height="103%" fo:margin-left="1.3715in" fo:margin-right="0.1479in" fo:text-indent="-0.0069in">
        <style:tab-stops/>
      </style:paragraph-properties>
    </style:style>
    <style:style style:name="T11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36" style:parent-style-name="Normal" style:family="paragraph">
      <style:paragraph-properties fo:margin-bottom="0.0069in" fo:line-height="103%" fo:margin-left="0.7965in" fo:margin-right="0.1479in" fo:text-indent="-0.0069in">
        <style:tab-stops/>
      </style:paragraph-properties>
    </style:style>
    <style:style style:name="T11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38" style:parent-style-name="Normal" style:family="paragraph">
      <style:paragraph-properties fo:margin-bottom="0.0069in" fo:line-height="103%" fo:margin-left="0.2451in" fo:margin-right="0.1479in" fo:text-indent="-0.0069in">
        <style:tab-stops/>
      </style:paragraph-properties>
    </style:style>
    <style:style style:name="T11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40" style:parent-style-name="Normal" style:family="paragraph">
      <style:paragraph-properties fo:margin-bottom="0.034in" fo:line-height="103%" fo:margin-left="1.3638in" fo:margin-right="0.1479in" fo:text-indent="-0.518in">
        <style:tab-stops/>
      </style:paragraph-properties>
    </style:style>
    <style:style style:name="T11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44" style:parent-style-name="Normal" style:family="paragraph">
      <style:paragraph-properties fo:margin-bottom="0.0069in" fo:line-height="103%" fo:margin-left="0.2451in" fo:margin-right="4.7152in" fo:text-indent="-0.0069in">
        <style:tab-stops/>
      </style:paragraph-properties>
    </style:style>
    <style:style style:name="T11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47" style:parent-style-name="Normal" style:family="paragraph">
      <style:paragraph-properties fo:text-align="center" fo:margin-bottom="0in" fo:margin-left="0.0965in" fo:margin-right="0.1479in" fo:text-indent="-0.0069in">
        <style:tab-stops/>
      </style:paragraph-properties>
    </style:style>
    <style:style style:name="T11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49" style:parent-style-name="Normal" style:family="paragraph">
      <style:paragraph-properties fo:margin-bottom="0.0069in" fo:line-height="103%">
        <style:tab-stops>
          <style:tab-stop style:type="center" style:position="0.2937in"/>
          <style:tab-stop style:type="center" style:position="1.0562in"/>
        </style:tab-stops>
      </style:paragraph-properties>
    </style:style>
    <style:style style:name="T11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52" style:parent-style-name="Normal" style:family="paragraph">
      <style:paragraph-properties fo:margin-bottom="0.0812in" fo:line-height="103%" fo:margin-left="0.2451in" fo:margin-right="0.1479in" fo:text-indent="-0.0069in">
        <style:tab-stops/>
      </style:paragraph-properties>
    </style:style>
    <style:style style:name="T11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54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1155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1156" style:parent-style-name="Normal" style:family="paragraph">
      <style:paragraph-properties fo:margin-bottom="0in" fo:margin-left="0.2138in">
        <style:tab-stops/>
      </style:paragraph-properties>
    </style:style>
    <style:style style:name="T1157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158" style:parent-style-name="Normal" style:family="paragraph">
      <style:paragraph-properties fo:margin-bottom="0.1048in" fo:line-height="110%" fo:margin-left="0.2104in" fo:text-indent="-0.0069in">
        <style:tab-stops/>
      </style:paragraph-properties>
    </style:style>
    <style:style style:name="T115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60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1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62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1163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11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6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1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68" style:parent-style-name="Normal" style:family="paragraph">
      <style:paragraph-properties fo:text-align="justify" fo:margin-bottom="0.0381in" fo:line-height="103%" fo:margin-left="0.2451in" fo:margin-right="0.1472in" fo:text-indent="-0.0069in">
        <style:tab-stops/>
      </style:paragraph-properties>
    </style:style>
    <style:style style:name="T116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7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172" style:parent-style-name="Normal" style:family="paragraph">
      <style:paragraph-properties fo:margin-bottom="0in">
        <style:tab-stops>
          <style:tab-stop style:type="center" style:position="2.3375in"/>
          <style:tab-stop style:type="center" style:position="2.9534in"/>
          <style:tab-stop style:type="center" style:position="5.6097in"/>
        </style:tab-stops>
      </style:paragraph-properties>
    </style:style>
    <style:style style:name="T117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76" style:parent-style-name="Normal" style:family="paragraph">
      <style:paragraph-properties fo:margin-bottom="0.0034in" fo:line-height="110%">
        <style:tab-stops>
          <style:tab-stop style:type="center" style:position="0.8298in"/>
          <style:tab-stop style:type="center" style:position="1.725in"/>
          <style:tab-stop style:type="center" style:position="3.9743in"/>
          <style:tab-stop style:type="center" style:position="4.9652in"/>
        </style:tab-stops>
      </style:paragraph-properties>
    </style:style>
    <style:style style:name="T117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81" style:parent-style-name="Normal" style:family="paragraph">
      <style:paragraph-properties fo:margin-bottom="0.0361in">
        <style:tab-stops>
          <style:tab-stop style:type="center" style:position="2.7465in"/>
          <style:tab-stop style:type="center" style:position="5.6097in"/>
        </style:tab-stops>
      </style:paragraph-properties>
    </style:style>
    <style:style style:name="T118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84" style:parent-style-name="Normal" style:family="paragraph">
      <style:paragraph-properties fo:margin-bottom="0.0069in" fo:line-height="103%">
        <style:tab-stops>
          <style:tab-stop style:type="center" style:position="1.2243in"/>
          <style:tab-stop style:type="center" style:position="2.3527in"/>
          <style:tab-stop style:type="center" style:position="2.9687in"/>
          <style:tab-stop style:type="center" style:position="3.6736in"/>
          <style:tab-stop style:type="center" style:position="4.9423in"/>
        </style:tab-stops>
      </style:paragraph-properties>
    </style:style>
    <style:style style:name="T11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90" style:parent-style-name="Normal" style:family="paragraph">
      <style:paragraph-properties fo:margin-bottom="0.0069in" fo:line-height="103%">
        <style:tab-stops>
          <style:tab-stop style:type="center" style:position="1.7097in"/>
          <style:tab-stop style:type="center" style:position="5.6097in"/>
        </style:tab-stops>
      </style:paragraph-properties>
    </style:style>
    <style:style style:name="T11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1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94" style:parent-style-name="Normal" style:family="paragraph">
      <style:paragraph-properties fo:margin-bottom="0.0069in" fo:line-height="103%" fo:margin-left="1.3472in" fo:margin-right="0.1479in" fo:text-indent="-0.0069in">
        <style:tab-stops/>
      </style:paragraph-properties>
    </style:style>
    <style:style style:name="T11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96" style:parent-style-name="Normal" style:family="paragraph">
      <style:paragraph-properties fo:margin-bottom="0.0381in" fo:line-height="103%" fo:margin-left="1.3472in" fo:margin-right="0.1479in" fo:text-indent="-0.0069in">
        <style:tab-stops/>
      </style:paragraph-properties>
    </style:style>
    <style:style style:name="T11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98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199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0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02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20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0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06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20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0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10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1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1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1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1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1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1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1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18" style:parent-style-name="Normal" style:family="paragraph">
      <style:paragraph-properties fo:text-align="justify" fo:margin-bottom="0.0493in" fo:line-height="103%" fo:margin-left="1.3368in" fo:margin-right="0.1472in" fo:text-indent="-0.0069in">
        <style:tab-stops/>
      </style:paragraph-properties>
    </style:style>
    <style:style style:name="T121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2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21" style:parent-style-name="Normal" style:family="paragraph">
      <style:paragraph-properties fo:margin-bottom="0.0069in" fo:line-height="103%">
        <style:tab-stops>
          <style:tab-stop style:type="center" style:position="1.0534in"/>
          <style:tab-stop style:type="center" style:position="2.3527in"/>
          <style:tab-stop style:type="center" style:position="2.9687in"/>
          <style:tab-stop style:type="center" style:position="3.6736in"/>
          <style:tab-stop style:type="center" style:position="4.9423in"/>
        </style:tab-stops>
      </style:paragraph-properties>
    </style:style>
    <style:style style:name="T12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27" style:parent-style-name="Normal" style:family="paragraph">
      <style:paragraph-properties fo:margin-bottom="0.0069in" fo:line-height="103%">
        <style:tab-stops>
          <style:tab-stop style:type="center" style:position="1.6659in"/>
          <style:tab-stop style:type="center" style:position="5.6097in"/>
        </style:tab-stops>
      </style:paragraph-properties>
    </style:style>
    <style:style style:name="T12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30" style:parent-style-name="Normal" style:family="paragraph">
      <style:paragraph-properties fo:margin-bottom="0.0381in" fo:line-height="103%" fo:margin-left="1.3472in" fo:margin-right="0.1479in" fo:text-indent="-0.0069in">
        <style:tab-stops/>
      </style:paragraph-properties>
    </style:style>
    <style:style style:name="T12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32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23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3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36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237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3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40" style:parent-style-name="Normal" style:family="paragraph">
      <style:paragraph-properties fo:margin-bottom="0.0006in" fo:line-height="106%" fo:margin-left="1.3368in" fo:text-indent="-0.0069in">
        <style:tab-stops/>
      </style:paragraph-properties>
    </style:style>
    <style:style style:name="T124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4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44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4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124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47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4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4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50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5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52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5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56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5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5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59" style:parent-style-name="Normal" style:family="paragraph">
      <style:paragraph-properties fo:text-align="justify" fo:margin-bottom="0.002in" fo:line-height="103%" fo:margin-left="1.3368in" fo:margin-right="0.1472in" fo:text-indent="-0.0069in">
        <style:tab-stops/>
      </style:paragraph-properties>
    </style:style>
    <style:style style:name="T1260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26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62" style:parent-style-name="Normal" style:family="paragraph">
      <style:paragraph-properties fo:text-align="justify" fo:margin-bottom="0.0972in" fo:line-height="103%" fo:margin-left="1.3368in" fo:margin-right="0.1472in" fo:text-indent="-0.0069in">
        <style:tab-stops/>
      </style:paragraph-properties>
    </style:style>
    <style:style style:name="T126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64" style:parent-style-name="Normal" style:family="paragraph">
      <style:paragraph-properties fo:text-align="justify" fo:margin-bottom="0.0388in" fo:line-height="103%" fo:margin-left="0.2451in" fo:margin-right="0.1472in" fo:text-indent="-0.0069in">
        <style:tab-stops/>
      </style:paragraph-properties>
    </style:style>
    <style:style style:name="T12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6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1267" style:parent-style-name="Heading2" style:family="paragraph">
      <style:paragraph-properties fo:text-align="start" fo:margin-left="0in" fo:margin-right="0in" fo:text-indent="0in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2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269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2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74" style:parent-style-name="Normal" style:family="paragraph">
      <style:paragraph-properties fo:margin-bottom="0.0395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2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78" style:parent-style-name="Normal" style:family="paragraph">
      <style:paragraph-properties fo:margin-bottom="0.084in" fo:line-height="103%">
        <style:tab-stops>
          <style:tab-stop style:type="center" style:position="1.0645in"/>
          <style:tab-stop style:type="center" style:position="2.6972in"/>
          <style:tab-stop style:type="center" style:position="4.7548in"/>
        </style:tab-stops>
      </style:paragraph-properties>
    </style:style>
    <style:style style:name="T12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82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1283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1284" style:parent-style-name="Normal" style:family="paragraph">
      <style:paragraph-properties fo:margin-bottom="0.0312in" fo:line-height="110%" fo:margin-left="0.2104in" fo:text-indent="-0.0069in">
        <style:tab-stops/>
      </style:paragraph-properties>
    </style:style>
    <style:style style:name="T128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286" style:parent-style-name="Normal" style:family="paragraph">
      <style:paragraph-properties fo:margin-bottom="0.0291in" fo:line-height="110%">
        <style:tab-stops>
          <style:tab-stop style:type="center" style:position="0.493in"/>
          <style:tab-stop style:type="center" style:position="1.0562in"/>
          <style:tab-stop style:type="center" style:position="3.625in"/>
        </style:tab-stops>
      </style:paragraph-properties>
    </style:style>
    <style:style style:name="T128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290" style:parent-style-name="Normal" style:family="paragraph">
      <style:paragraph-properties fo:margin-bottom="0.0069in" fo:line-height="103%" fo:margin-left="1.3715in" fo:margin-right="0.1479in" fo:text-indent="-0.0069in">
        <style:tab-stops/>
      </style:paragraph-properties>
    </style:style>
    <style:style style:name="T12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92" style:parent-style-name="Normal" style:family="paragraph">
      <style:paragraph-properties fo:margin-bottom="0.0069in" fo:line-height="103%" fo:margin-left="0.7965in" fo:margin-right="0.1479in" fo:text-indent="-0.0069in">
        <style:tab-stops/>
      </style:paragraph-properties>
    </style:style>
    <style:style style:name="T12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94" style:parent-style-name="Normal" style:family="paragraph">
      <style:paragraph-properties fo:margin-bottom="0.0069in" fo:line-height="103%" fo:margin-left="0.2451in" fo:margin-right="0.1479in" fo:text-indent="-0.0069in">
        <style:tab-stops/>
      </style:paragraph-properties>
    </style:style>
    <style:style style:name="T12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96" style:parent-style-name="Normal" style:family="paragraph">
      <style:paragraph-properties fo:margin-bottom="0.034in" fo:line-height="103%" fo:margin-left="1.3638in" fo:margin-right="0.1479in" fo:text-indent="-0.518in">
        <style:tab-stops/>
      </style:paragraph-properties>
    </style:style>
    <style:style style:name="T12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00" style:parent-style-name="Normal" style:family="paragraph">
      <style:paragraph-properties fo:margin-bottom="0.0069in" fo:line-height="103%" fo:margin-left="1.3715in" fo:margin-right="0.1479in" fo:text-indent="-0.0069in">
        <style:tab-stops/>
      </style:paragraph-properties>
    </style:style>
    <style:style style:name="T13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02" style:parent-style-name="Normal" style:family="paragraph">
      <style:paragraph-properties fo:margin-bottom="0.0069in" fo:line-height="103%" fo:margin-left="0.7965in" fo:margin-right="0.1479in" fo:text-indent="-0.0069in">
        <style:tab-stops/>
      </style:paragraph-properties>
    </style:style>
    <style:style style:name="T13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05" style:parent-style-name="Normal" style:family="paragraph">
      <style:paragraph-properties fo:margin-bottom="0.0069in" fo:line-height="103%" fo:margin-left="0.2451in" fo:margin-right="0.1479in" fo:text-indent="-0.0069in">
        <style:tab-stops/>
      </style:paragraph-properties>
    </style:style>
    <style:style style:name="T13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07" style:parent-style-name="Normal" style:family="paragraph">
      <style:paragraph-properties fo:margin-bottom="0.034in" fo:line-height="103%" fo:margin-left="1.3638in" fo:margin-right="0.1479in" fo:text-indent="-0.518in">
        <style:tab-stops/>
      </style:paragraph-properties>
    </style:style>
    <style:style style:name="T13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0" style:parent-style-name="Normal" style:family="paragraph">
      <style:paragraph-properties fo:margin-bottom="0.0069in" fo:line-height="103%" fo:margin-left="0.2451in" fo:margin-right="4.7152in" fo:text-indent="-0.0069in">
        <style:tab-stops/>
      </style:paragraph-properties>
    </style:style>
    <style:style style:name="T13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3" style:parent-style-name="Normal" style:family="paragraph">
      <style:paragraph-properties fo:text-align="center" fo:margin-bottom="0in" fo:margin-left="0.0965in" fo:margin-right="0.1479in" fo:text-indent="-0.0069in">
        <style:tab-stops/>
      </style:paragraph-properties>
    </style:style>
    <style:style style:name="T13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6" style:parent-style-name="Normal" style:family="paragraph">
      <style:paragraph-properties fo:margin-bottom="0.0069in" fo:line-height="103%">
        <style:tab-stops>
          <style:tab-stop style:type="center" style:position="0.2937in"/>
          <style:tab-stop style:type="center" style:position="1.0562in"/>
        </style:tab-stops>
      </style:paragraph-properties>
    </style:style>
    <style:style style:name="T13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19" style:parent-style-name="Normal" style:family="paragraph">
      <style:paragraph-properties fo:margin-bottom="0.0812in" fo:line-height="103%" fo:margin-left="0.2451in" fo:margin-right="0.1479in" fo:text-indent="-0.0069in">
        <style:tab-stops/>
      </style:paragraph-properties>
    </style:style>
    <style:style style:name="T13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1" style:parent-style-name="Normal" style:family="paragraph">
      <style:paragraph-properties fo:text-align="center" fo:margin-bottom="0.0937in" fo:margin-left="0.0909in" fo:text-indent="-0.0069in">
        <style:tab-stops/>
      </style:paragraph-properties>
    </style:style>
    <style:style style:name="T1322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P1323" style:parent-style-name="Normal" style:family="paragraph">
      <style:paragraph-properties fo:margin-bottom="0.0861in" fo:margin-left="0.2138in">
        <style:tab-stops/>
      </style:paragraph-properties>
    </style:style>
    <style:style style:name="T1324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325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13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27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1328" style:parent-style-name="Normal" style:family="paragraph">
      <style:paragraph-properties fo:margin-bottom="0.0562in" fo:line-height="110%" fo:margin-left="0.2104in" fo:text-indent="-0.0069in">
        <style:tab-stops/>
      </style:paragraph-properties>
    </style:style>
    <style:style style:name="T13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30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133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3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3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35" style:parent-style-name="Normal" style:family="paragraph">
      <style:paragraph-properties fo:text-align="justify" fo:margin-bottom="0.002in" fo:line-height="103%" fo:margin-left="0.2451in" fo:margin-right="0.1472in" fo:text-indent="-0.0069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3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ableColumn1341" style:family="table-column">
      <style:table-column-properties style:column-width="5.1368in"/>
    </style:style>
    <style:style style:name="TableColumn1342" style:family="table-column">
      <style:table-column-properties style:column-width="0.5347in"/>
    </style:style>
    <style:style style:name="Table1340" style:family="table">
      <style:table-properties style:width="5.6715in" fo:margin-left="0.2138in" table:align="left"/>
    </style:style>
    <style:style style:name="TableRow1343" style:family="table-row">
      <style:table-row-properties style:min-row-height="0.2215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>
        <style:tab-stops>
          <style:tab-stop style:type="center" style:position="2.6423in"/>
          <style:tab-stop style:type="center" style:position="3.2576in"/>
        </style:tab-stops>
      </style:paragraph-properties>
    </style:style>
    <style:style style:name="T13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4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48" style:parent-style-name="Normal" style:family="paragraph">
      <style:paragraph-properties fo:margin-bottom="0in">
        <style:tab-stops>
          <style:tab-stop style:type="center" style:position="0.6159in"/>
          <style:tab-stop style:type="center" style:position="1.7701in"/>
          <style:tab-stop style:type="center" style:position="3.9777in"/>
          <style:tab-stop style:type="center" style:position="4.7034in"/>
        </style:tab-stops>
      </style:paragraph-properties>
    </style:style>
    <style:style style:name="T134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53" style:parent-style-name="Normal" style:family="paragraph">
      <style:paragraph-properties fo:text-align="center" fo:margin-bottom="0in" fo:margin-left="0.9652in">
        <style:tab-stops/>
      </style:paragraph-properties>
    </style:style>
    <style:style style:name="T135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center" fo:margin-bottom="0in"/>
    </style:style>
    <style:style style:name="T135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358" style:family="table-row">
      <style:table-row-properties style:min-row-height="0.3562in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>
        <style:tab-stops>
          <style:tab-stop style:type="center" style:position="1.2402in"/>
          <style:tab-stop style:type="center" style:position="2.6576in"/>
          <style:tab-stop style:type="center" style:position="3.2729in"/>
          <style:tab-stop style:type="center" style:position="3.9777in"/>
          <style:tab-stop style:type="right" style:position="5.1368in"/>
        </style:tab-stops>
      </style:paragraph-properties>
    </style:style>
    <style:style style:name="T13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66" style:parent-style-name="Normal" style:family="paragraph">
      <style:paragraph-properties fo:margin-bottom="0in" fo:margin-left="1.1263in">
        <style:tab-stops/>
      </style:paragraph-properties>
    </style:style>
    <style:style style:name="T13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68" style:parent-style-name="Normal" style:family="paragraph">
      <style:paragraph-properties fo:margin-bottom="0in" fo:margin-left="1.1263in">
        <style:tab-stops/>
      </style:paragraph-properties>
    </style:style>
    <style:style style:name="T13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center" fo:margin-bottom="0in"/>
    </style:style>
    <style:style style:name="T13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373" style:family="table-row">
      <style:table-row-properties style:min-row-height="1.9284in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margin-bottom="0in">
        <style:tab-stops>
          <style:tab-stop style:type="center" style:position="1.0104in"/>
          <style:tab-stop style:type="center" style:position="2.6576in"/>
          <style:tab-stop style:type="center" style:position="3.2729in"/>
          <style:tab-stop style:type="center" style:position="3.9777in"/>
          <style:tab-stop style:type="right" style:position="5.1368in"/>
        </style:tab-stops>
      </style:paragraph-properties>
    </style:style>
    <style:style style:name="T13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1" style:parent-style-name="Normal" style:family="paragraph">
      <style:paragraph-properties fo:margin-bottom="0in" fo:margin-left="1.1263in">
        <style:tab-stops/>
      </style:paragraph-properties>
    </style:style>
    <style:style style:name="T13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3" style:parent-style-name="Normal" style:family="paragraph">
      <style:paragraph-properties fo:margin-bottom="0in" fo:margin-left="1.1263in">
        <style:tab-stops/>
      </style:paragraph-properties>
    </style:style>
    <style:style style:name="T13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5" style:parent-style-name="Normal" style:family="paragraph">
      <style:paragraph-properties fo:margin-bottom="0.077in" fo:margin-left="1.1263in">
        <style:tab-stops/>
      </style:paragraph-properties>
    </style:style>
    <style:style style:name="T13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87" style:parent-style-name="Normal" style:family="paragraph">
      <style:paragraph-properties fo:margin-bottom="0.0333in" fo:margin-left="0.0243in">
        <style:tab-stops/>
      </style:paragraph-properties>
    </style:style>
    <style:style style:name="T13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89" style:parent-style-name="Normal" style:family="paragraph">
      <style:paragraph-properties fo:margin-bottom="0.0361in">
        <style:tab-stops>
          <style:tab-stop style:type="center" style:position="0.6118in"/>
          <style:tab-stop style:type="center" style:position="2.4993in"/>
          <style:tab-stop style:type="right" style:position="5.1368in"/>
        </style:tab-stops>
      </style:paragraph-properties>
    </style:style>
    <style:style style:name="T13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93" style:parent-style-name="Normal" style:family="paragraph">
      <style:paragraph-properties fo:margin-bottom="0.0361in">
        <style:tab-stops>
          <style:tab-stop style:type="center" style:position="2.4993in"/>
          <style:tab-stop style:type="center" style:position="4.0861in"/>
        </style:tab-stops>
      </style:paragraph-properties>
    </style:style>
    <style:style style:name="T13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97" style:parent-style-name="Normal" style:family="paragraph">
      <style:paragraph-properties fo:margin-bottom="0.0805in">
        <style:tab-stops>
          <style:tab-stop style:type="center" style:position="2.4993in"/>
          <style:tab-stop style:type="center" style:position="4.1618in"/>
        </style:tab-stops>
      </style:paragraph-properties>
    </style:style>
    <style:style style:name="T13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3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01" style:parent-style-name="Normal" style:family="paragraph">
      <style:paragraph-properties fo:margin-bottom="0in" fo:line-height="133%" fo:margin-right="1.1388in" fo:text-indent="1.6979in"/>
    </style:style>
    <style:style style:name="T1402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1403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404" style:parent-style-name="Normal" style:family="paragraph">
      <style:paragraph-properties fo:margin-bottom="0.0583in"/>
    </style:style>
    <style:style style:name="T140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06" style:parent-style-name="Normal" style:family="paragraph">
      <style:paragraph-properties fo:margin-bottom="0in" fo:margin-left="0.0243in">
        <style:tab-stops/>
      </style:paragraph-properties>
    </style:style>
    <style:style style:name="T140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0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4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11" style:parent-style-name="Normal" style:family="paragraph">
      <style:paragraph-properties fo:margin-bottom="0in" fo:margin-left="0.0243in">
        <style:tab-stops/>
      </style:paragraph-properties>
    </style:style>
    <style:style style:name="T14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1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418" style:family="table-row">
      <style:table-row-properties style:min-row-height="0.2513in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in">
        <style:tab-stops>
          <style:tab-stop style:type="center" style:position="2.6986in"/>
          <style:tab-stop style:type="center" style:position="3.3145in"/>
        </style:tab-stops>
      </style:paragraph-properties>
    </style:style>
    <style:style style:name="T142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23" style:parent-style-name="Normal" style:family="paragraph">
      <style:paragraph-properties fo:margin-bottom="0in">
        <style:tab-stops>
          <style:tab-stop style:type="center" style:position="0.6159in"/>
          <style:tab-stop style:type="center" style:position="1.7986in"/>
          <style:tab-stop style:type="center" style:position="4.0347in"/>
          <style:tab-stop style:type="right" style:position="5.1368in"/>
        </style:tab-stops>
      </style:paragraph-properties>
    </style:style>
    <style:style style:name="T14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2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2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2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28" style:parent-style-name="Normal" style:family="paragraph">
      <style:paragraph-properties fo:text-align="center" fo:margin-bottom="0in" fo:margin-left="1.0784in">
        <style:tab-stops/>
      </style:paragraph-properties>
    </style:style>
    <style:style style:name="T14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3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434" style:family="table-row">
      <style:table-row-properties style:min-row-height="1.9687in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>
        <style:tab-stops>
          <style:tab-stop style:type="center" style:position="1.0104in"/>
          <style:tab-stop style:type="center" style:position="2.7138in"/>
          <style:tab-stop style:type="center" style:position="3.3298in"/>
          <style:tab-stop style:type="center" style:position="4.0347in"/>
          <style:tab-stop style:type="right" style:position="5.1368in"/>
        </style:tab-stops>
      </style:paragraph-properties>
    </style:style>
    <style:style style:name="T14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42" style:parent-style-name="Normal" style:family="paragraph">
      <style:paragraph-properties fo:margin-bottom="0in" fo:margin-left="1.1263in">
        <style:tab-stops/>
      </style:paragraph-properties>
    </style:style>
    <style:style style:name="T14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44" style:parent-style-name="Normal" style:family="paragraph">
      <style:paragraph-properties fo:margin-bottom="0.077in" fo:margin-left="1.1263in">
        <style:tab-stops/>
      </style:paragraph-properties>
    </style:style>
    <style:style style:name="T14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46" style:parent-style-name="Normal" style:family="paragraph">
      <style:paragraph-properties fo:margin-bottom="0.0333in" fo:margin-left="0.0243in">
        <style:tab-stops/>
      </style:paragraph-properties>
    </style:style>
    <style:style style:name="T144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48" style:parent-style-name="Normal" style:family="paragraph">
      <style:paragraph-properties fo:margin-bottom="0.0361in">
        <style:tab-stops>
          <style:tab-stop style:type="center" style:position="0.9111in"/>
          <style:tab-stop style:type="center" style:position="2.6048in"/>
          <style:tab-stop style:type="center" style:position="4.5409in"/>
        </style:tab-stops>
      </style:paragraph-properties>
    </style:style>
    <style:style style:name="T144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52" style:parent-style-name="Normal" style:family="paragraph">
      <style:paragraph-properties fo:margin-bottom="0.0361in">
        <style:tab-stops>
          <style:tab-stop style:type="center" style:position="2.6048in"/>
          <style:tab-stop style:type="center" style:position="3.6972in"/>
        </style:tab-stops>
      </style:paragraph-properties>
    </style:style>
    <style:style style:name="T14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56" style:parent-style-name="Normal" style:family="paragraph">
      <style:paragraph-properties fo:margin-bottom="0.0361in">
        <style:tab-stops>
          <style:tab-stop style:type="center" style:position="2.6048in"/>
          <style:tab-stop style:type="center" style:position="4.1395in"/>
        </style:tab-stops>
      </style:paragraph-properties>
    </style:style>
    <style:style style:name="T14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61" style:parent-style-name="Normal" style:family="paragraph">
      <style:paragraph-properties fo:margin-bottom="0.0805in">
        <style:tab-stops>
          <style:tab-stop style:type="center" style:position="2.6048in"/>
          <style:tab-stop style:type="center" style:position="3.7729in"/>
        </style:tab-stops>
      </style:paragraph-properties>
    </style:style>
    <style:style style:name="T14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65" style:parent-style-name="Normal" style:family="paragraph">
      <style:paragraph-properties fo:margin-bottom="0in" fo:line-height="133%" fo:margin-right="1.1388in" fo:text-indent="1.6979in"/>
    </style:style>
    <style:style style:name="T1466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1467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468" style:parent-style-name="Normal" style:family="paragraph">
      <style:paragraph-properties fo:margin-bottom="0.0583in"/>
    </style:style>
    <style:style style:name="T146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70" style:parent-style-name="Normal" style:family="paragraph">
      <style:paragraph-properties fo:margin-bottom="0in" fo:margin-left="0.0243in">
        <style:tab-stops/>
      </style:paragraph-properties>
    </style:style>
    <style:style style:name="T147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7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14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75" style:parent-style-name="Normal" style:family="paragraph">
      <style:paragraph-properties fo:margin-bottom="0in" fo:margin-left="0.0243in">
        <style:tab-stops/>
      </style:paragraph-properties>
    </style:style>
    <style:style style:name="T14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47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center" fo:margin-bottom="0in"/>
    </style:style>
    <style:style style:name="T14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482" style:family="table-row">
      <style:table-row-properties style:min-row-height="0.2215in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margin-bottom="0in">
        <style:tab-stops>
          <style:tab-stop style:type="center" style:position="2.6986in"/>
          <style:tab-stop style:type="center" style:position="3.3145in"/>
        </style:tab-stops>
      </style:paragraph-properties>
    </style:style>
    <style:style style:name="T148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87" style:parent-style-name="Normal" style:family="paragraph">
      <style:paragraph-properties fo:margin-bottom="0in">
        <style:tab-stops>
          <style:tab-stop style:type="center" style:position="0.6159in"/>
          <style:tab-stop style:type="center" style:position="1.7986in"/>
          <style:tab-stop style:type="center" style:position="4.0347in"/>
          <style:tab-stop style:type="right" style:position="5.1368in"/>
        </style:tab-stops>
      </style:paragraph-properties>
    </style:style>
    <style:style style:name="T14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92" style:parent-style-name="Normal" style:family="paragraph">
      <style:paragraph-properties fo:text-align="center" fo:margin-bottom="0in" fo:margin-left="1.0784in">
        <style:tab-stops/>
      </style:paragraph-properties>
    </style:style>
    <style:style style:name="T14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497" style:family="table-row">
      <style:table-row-properties style:min-row-height="2.5437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in">
        <style:tab-stops>
          <style:tab-stop style:type="center" style:position="1.0104in"/>
          <style:tab-stop style:type="center" style:position="2.7138in"/>
          <style:tab-stop style:type="center" style:position="3.3298in"/>
          <style:tab-stop style:type="center" style:position="4.0347in"/>
          <style:tab-stop style:type="right" style:position="5.6715in"/>
        </style:tab-stops>
      </style:paragraph-properties>
    </style:style>
    <style:style style:name="T15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05" style:parent-style-name="Normal" style:family="paragraph">
      <style:paragraph-properties fo:margin-bottom="0in">
        <style:tab-stops>
          <style:tab-stop style:type="center" style:position="1.7777in"/>
          <style:tab-stop style:type="right" style:position="5.6715in"/>
        </style:tab-stops>
      </style:paragraph-properties>
    </style:style>
    <style:style style:name="T15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08" style:parent-style-name="Normal" style:family="paragraph">
      <style:paragraph-properties fo:margin-bottom="0.0333in" fo:margin-left="1.1263in">
        <style:tab-stops/>
      </style:paragraph-properties>
    </style:style>
    <style:style style:name="T15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10" style:parent-style-name="Normal" style:family="paragraph">
      <style:paragraph-properties fo:margin-bottom="0in">
        <style:tab-stops>
          <style:tab-stop style:type="center" style:position="1.1812in"/>
          <style:tab-stop style:type="center" style:position="2.7138in"/>
          <style:tab-stop style:type="center" style:position="3.3298in"/>
          <style:tab-stop style:type="center" style:position="4.0347in"/>
          <style:tab-stop style:type="right" style:position="5.6715in"/>
        </style:tab-stops>
      </style:paragraph-properties>
    </style:style>
    <style:style style:name="T15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16" style:parent-style-name="Normal" style:family="paragraph">
      <style:paragraph-properties fo:margin-bottom="0.0805in">
        <style:tab-stops>
          <style:tab-stop style:type="center" style:position="1.3743in"/>
          <style:tab-stop style:type="right" style:position="5.6715in"/>
        </style:tab-stops>
      </style:paragraph-properties>
    </style:style>
    <style:style style:name="T15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19" style:parent-style-name="Normal" style:family="paragraph">
      <style:paragraph-properties fo:margin-bottom="0.0333in" fo:margin-left="0.0243in">
        <style:tab-stops/>
      </style:paragraph-properties>
    </style:style>
    <style:style style:name="T15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521" style:parent-style-name="Normal" style:family="paragraph">
      <style:paragraph-properties fo:margin-bottom="0.0361in">
        <style:tab-stops>
          <style:tab-stop style:type="center" style:position="0.6118in"/>
          <style:tab-stop style:type="center" style:position="2.4993in"/>
          <style:tab-stop style:type="center" style:position="4.7354in"/>
        </style:tab-stops>
      </style:paragraph-properties>
    </style:style>
    <style:style style:name="T15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2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525" style:parent-style-name="Normal" style:family="paragraph">
      <style:paragraph-properties fo:margin-bottom="0.0361in">
        <style:tab-stops>
          <style:tab-stop style:type="center" style:position="2.4993in"/>
          <style:tab-stop style:type="center" style:position="4.0861in"/>
        </style:tab-stops>
      </style:paragraph-properties>
    </style:style>
    <style:style style:name="T15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29" style:parent-style-name="Normal" style:family="paragraph">
      <style:paragraph-properties fo:margin-bottom="0.0805in">
        <style:tab-stops>
          <style:tab-stop style:type="center" style:position="2.4993in"/>
          <style:tab-stop style:type="center" style:position="4.1618in"/>
        </style:tab-stops>
      </style:paragraph-properties>
    </style:style>
    <style:style style:name="T15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33" style:parent-style-name="Normal" style:family="paragraph">
      <style:paragraph-properties fo:margin-bottom="0.1458in" fo:line-height="133%" fo:margin-right="1.6736in" fo:text-indent="1.6979in"/>
    </style:style>
    <style:style style:name="T1534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1535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536" style:parent-style-name="Normal" style:family="paragraph">
      <style:paragraph-properties fo:margin-bottom="0.0333in" fo:margin-left="0.0243in">
        <style:tab-stops/>
      </style:paragraph-properties>
    </style:style>
    <style:style style:name="T15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538" style:parent-style-name="Normal" style:family="paragraph">
      <style:paragraph-properties fo:margin-bottom="0.0361in">
        <style:tab-stops>
          <style:tab-stop style:type="center" style:position="1.2965in"/>
          <style:tab-stop style:type="center" style:position="3.7069in"/>
        </style:tab-stops>
      </style:paragraph-properties>
    </style:style>
    <style:style style:name="T153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541" style:parent-style-name="Normal" style:family="paragraph">
      <style:paragraph-properties fo:margin-bottom="0.0402in" fo:line-height="104%" fo:margin-left="1.0861in" fo:text-indent="-0.8604in">
        <style:tab-stops/>
      </style:paragraph-properties>
    </style:style>
    <style:style style:name="T15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47" style:parent-style-name="Normal" style:family="paragraph">
      <style:paragraph-properties fo:margin-bottom="0in">
        <style:tab-stops>
          <style:tab-stop style:type="center" style:position="0.4375in"/>
          <style:tab-stop style:type="center" style:position="1.2965in"/>
          <style:tab-stop style:type="right" style:position="5.6715in"/>
        </style:tab-stops>
      </style:paragraph-properties>
    </style:style>
    <style:style style:name="T15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52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15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1555" style:family="table-column">
      <style:table-column-properties style:column-width="1.243in"/>
    </style:style>
    <style:style style:name="TableColumn1556" style:family="table-column">
      <style:table-column-properties style:column-width="0.7194in"/>
    </style:style>
    <style:style style:name="TableColumn1557" style:family="table-column">
      <style:table-column-properties style:column-width="3.9152in"/>
    </style:style>
    <style:style style:name="Table1554" style:family="table">
      <style:table-properties style:width="5.8777in" fo:margin-left="0in" table:align="left"/>
    </style:style>
    <style:style style:name="TableRow1558" style:family="table-row">
      <style:table-row-properties style:min-row-height="0.1201in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Normal" style:family="paragraph">
      <style:paragraph-properties fo:margin-bottom="0in" fo:margin-left="0.3361in">
        <style:tab-stops/>
      </style:paragraph-properties>
    </style:style>
    <style:style style:name="T15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66" style:family="table-row">
      <style:table-row-properties style:min-row-height="0.3659in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bottom="0in" fo:margin-left="0.0569in">
        <style:tab-stops/>
      </style:paragraph-properties>
    </style:style>
    <style:style style:name="T15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 fo:margin-bottom="0in"/>
    </style:style>
    <style:style style:name="T15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574" style:family="table-row">
      <style:table-row-properties style:min-row-height="0.3562in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5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584" style:family="table-row">
      <style:table-row-properties style:min-row-height="0.4618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5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15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5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595" style:family="table-row">
      <style:table-row-properties style:min-row-height="0.5673in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Normal" style:family="paragraph">
      <style:paragraph-properties fo:text-align="center" fo:margin-bottom="0in"/>
    </style:style>
    <style:style style:name="T16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06" style:family="table-row">
      <style:table-row-properties style:min-row-height="0.2513in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text-align="center" fo:margin-bottom="0in"/>
    </style:style>
    <style:style style:name="T16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16" style:family="table-row">
      <style:table-row-properties style:min-row-height="0.2513in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Normal" style:family="paragraph">
      <style:paragraph-properties fo:text-align="center" fo:margin-bottom="0in"/>
    </style:style>
    <style:style style:name="T16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26" style:family="table-row">
      <style:table-row-properties style:min-row-height="0.2513in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center" fo:margin-bottom="0in"/>
    </style:style>
    <style:style style:name="T16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36" style:family="table-row">
      <style:table-row-properties style:min-row-height="0.2513in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46" style:family="table-row">
      <style:table-row-properties style:min-row-height="0.2513in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56" style:family="table-row">
      <style:table-row-properties style:min-row-height="0.2513in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66" style:family="table-row">
      <style:table-row-properties style:min-row-height="0.251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/>
    </style:style>
    <style:style style:name="T16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76" style:family="table-row">
      <style:table-row-properties style:min-row-height="0.3562in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text-align="center" fo:margin-bottom="0in" fo:margin-left="0.0236in" fo:text-indent="-0.0236in">
        <style:tab-stops/>
      </style:paragraph-properties>
    </style:style>
    <style:style style:name="T16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87" style:family="table-row">
      <style:table-row-properties style:min-row-height="0.5673in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6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center" fo:margin-bottom="0in" fo:line-height="97%" fo:margin-left="0.0083in" fo:margin-right="0.0083in">
        <style:tab-stops/>
      </style:paragraph-properties>
    </style:style>
    <style:style style:name="T16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97" style:parent-style-name="Normal" style:family="paragraph">
      <style:paragraph-properties fo:text-align="center" fo:margin-bottom="0in" fo:margin-left="0.0027in" fo:margin-right="0.0027in">
        <style:tab-stops/>
      </style:paragraph-properties>
    </style:style>
    <style:style style:name="T16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00" style:family="table-row">
      <style:table-row-properties style:min-row-height="0.2513in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10" style:family="table-row">
      <style:table-row-properties style:min-row-height="0.5673in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center" fo:margin-bottom="0in" fo:line-height="97%"/>
    </style:style>
    <style:style style:name="T17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72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7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722" style:parent-style-name="Normal" style:family="paragraph">
      <style:paragraph-properties fo:text-align="center" fo:margin-bottom="0in"/>
    </style:style>
    <style:style style:name="T17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25" style:family="table-row">
      <style:table-row-properties style:min-row-height="0.2513in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text-align="center" fo:margin-bottom="0in" fo:margin-left="0.1819in" fo:margin-right="0.1222in">
        <style:tab-stops/>
      </style:paragraph-properties>
    </style:style>
    <style:style style:name="T17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center" fo:margin-bottom="0in"/>
    </style:style>
    <style:style style:name="T17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38" style:family="table-row">
      <style:table-row-properties style:min-row-height="0.2513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7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48" style:family="table-row">
      <style:table-row-properties style:min-row-height="0.2513in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center" fo:margin-bottom="0in"/>
    </style:style>
    <style:style style:name="T17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58" style:family="table-row">
      <style:table-row-properties style:min-row-height="0.2513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center" fo:margin-bottom="0in"/>
    </style:style>
    <style:style style:name="T17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68" style:family="table-row">
      <style:table-row-properties style:min-row-height="0.4618in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7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center" fo:margin-bottom="0in" fo:margin-left="0.0076in" fo:margin-right="0.0076in">
        <style:tab-stops/>
      </style:paragraph-properties>
    </style:style>
    <style:style style:name="T17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79" style:family="table-row">
      <style:table-row-properties style:min-row-height="0.2513in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text-align="center" fo:margin-bottom="0in" fo:margin-left="0.1819in" fo:margin-right="0.1222in">
        <style:tab-stops/>
      </style:paragraph-properties>
    </style:style>
    <style:style style:name="T17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89" style:family="table-row">
      <style:table-row-properties style:min-row-height="0.2513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text-align="center" fo:margin-bottom="0in" fo:margin-left="0.1819in" fo:margin-right="0.1222in">
        <style:tab-stops/>
      </style:paragraph-properties>
    </style:style>
    <style:style style:name="T17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7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Normal" style:family="paragraph">
      <style:paragraph-properties fo:text-align="center" fo:margin-bottom="0in"/>
    </style:style>
    <style:style style:name="T17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99" style:family="table-row">
      <style:table-row-properties style:min-row-height="0.2513in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8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8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09" style:family="table-row">
      <style:table-row-properties style:min-row-height="0.2513in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8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8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text-align="center" fo:margin-bottom="0in"/>
    </style:style>
    <style:style style:name="T18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19" style:family="table-row">
      <style:table-row-properties style:min-row-height="0.2215in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8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8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29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1833" style:family="table-column">
      <style:table-column-properties style:column-width="1.243in"/>
    </style:style>
    <style:style style:name="TableColumn1834" style:family="table-column">
      <style:table-column-properties style:column-width="0.8534in"/>
    </style:style>
    <style:style style:name="TableColumn1835" style:family="table-column">
      <style:table-column-properties style:column-width="3.6479in"/>
    </style:style>
    <style:style style:name="Table1832" style:family="table">
      <style:table-properties style:width="5.7444in" fo:margin-left="0in" table:align="left"/>
    </style:style>
    <style:style style:name="TableRow1836" style:family="table-row">
      <style:table-row-properties style:min-row-height="0.3812in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justify" fo:margin-bottom="0in" fo:margin-left="0.0388in" fo:margin-right="0.0388in" fo:text-indent="0.1638in">
        <style:tab-stops/>
      </style:paragraph-properties>
    </style:style>
    <style:style style:name="T18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45" style:family="table-row">
      <style:table-row-properties style:min-row-height="0.2513in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8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8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text-align="center" fo:margin-bottom="0in"/>
    </style:style>
    <style:style style:name="T18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55" style:family="table-row">
      <style:table-row-properties style:min-row-height="0.818in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text-align="center" fo:margin-bottom="0.1986in" fo:margin-left="0.0597in">
        <style:tab-stops/>
      </style:paragraph-properties>
    </style:style>
    <style:style style:name="T18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59" style:parent-style-name="Normal" style:family="paragraph">
      <style:paragraph-properties fo:margin-bottom="0.1861in" fo:margin-left="0.2138in">
        <style:tab-stops/>
      </style:paragraph-properties>
    </style:style>
    <style:style style:name="T1860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861" style:parent-style-name="Normal" style:family="paragraph">
      <style:paragraph-properties fo:margin-bottom="0in" fo:margin-left="0.2381in">
        <style:tab-stops/>
      </style:paragraph-properties>
    </style:style>
    <style:style style:name="T186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18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center" fo:margin-bottom="0in"/>
    </style:style>
    <style:style style:name="T18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69" style:family="table-row">
      <style:table-row-properties style:min-row-height="0.1458in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Normal" style:family="paragraph">
      <style:paragraph-properties fo:text-align="center" fo:margin-bottom="0in" fo:margin-left="0.1in">
        <style:tab-stops/>
      </style:paragraph-properties>
    </style:style>
    <style:style style:name="T18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margin-bottom="0in" fo:margin-left="0.1131in">
        <style:tab-stops/>
      </style:paragraph-properties>
    </style:style>
    <style:style style:name="T18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18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879" style:family="table-row">
      <style:table-row-properties style:min-row-height="0.2513in"/>
    </style:style>
    <style:style style:name="TableCell1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margin-bottom="0in" fo:margin-left="0.2673in">
        <style:tab-stops/>
      </style:paragraph-properties>
    </style:style>
    <style:style style:name="T18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in" fo:margin-left="0.1701in" fo:text-indent="-0.0569in">
        <style:tab-stops/>
      </style:paragraph-properties>
    </style:style>
    <style:style style:name="T18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margin-bottom="0in" fo:margin-left="0.0458in">
        <style:tab-stops/>
      </style:paragraph-properties>
    </style:style>
    <style:style style:name="T18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89" style:family="table-row">
      <style:table-row-properties style:min-row-height="0.2701in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text-align="center" fo:margin-bottom="0in" fo:margin-left="0.1652in" fo:margin-right="0.0645in">
        <style:tab-stops/>
      </style:paragraph-properties>
    </style:style>
    <style:style style:name="T18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margin-bottom="0in" fo:margin-left="0.1701in" fo:text-indent="-0.0569in">
        <style:tab-stops/>
      </style:paragraph-properties>
    </style:style>
    <style:style style:name="T18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margin-bottom="0in" fo:margin-left="0.0458in">
        <style:tab-stops/>
      </style:paragraph-properties>
    </style:style>
    <style:style style:name="T18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99" style:parent-style-name="Normal" style:family="paragraph">
      <style:paragraph-properties fo:margin-bottom="0.1618in" fo:line-height="103%" fo:margin-left="0.5555in" fo:margin-right="0.1479in" fo:text-indent="-0.0069in">
        <style:tab-stops/>
      </style:paragraph-properties>
    </style:style>
    <style:style style:name="T19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01" style:parent-style-name="Normal" style:family="paragraph">
      <style:paragraph-properties fo:text-align="justify" fo:margin-bottom="0.1861in" fo:line-height="97%" fo:margin-left="0.2208in" fo:margin-right="0.1298in" fo:text-indent="-0.0069in">
        <style:tab-stops/>
      </style:paragraph-properties>
    </style:style>
    <style:style style:name="T19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9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9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05" style:parent-style-name="Normal" style:family="paragraph">
      <style:paragraph-properties fo:margin-bottom="0in" fo:margin-left="0.2138in">
        <style:tab-stops/>
      </style:paragraph-properties>
    </style:style>
    <style:style style:name="T1906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907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9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09" style:parent-style-name="Normal" style:family="paragraph">
      <style:paragraph-properties fo:margin-bottom="0.1881in" fo:line-height="110%" fo:margin-left="0.2104in" fo:text-indent="-0.0069in">
        <style:tab-stops/>
      </style:paragraph-properties>
    </style:style>
    <style:style style:name="T191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11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19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13" style:parent-style-name="Normal" style:family="paragraph">
      <style:paragraph-properties fo:margin-bottom="0.3722in" fo:line-height="110%" fo:margin-left="0.2104in" fo:text-indent="-0.0069in">
        <style:tab-stops/>
      </style:paragraph-properties>
    </style:style>
    <style:style style:name="T191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15" style:parent-style-name="Normal" style:family="paragraph">
      <style:paragraph-properties fo:margin-bottom="0.1354in" fo:margin-left="2.4416in">
        <style:tab-stops/>
      </style:paragraph-properties>
    </style:style>
    <style:style style:name="P1916" style:parent-style-name="Normal" style:family="paragraph">
      <style:paragraph-properties fo:text-align="center" fo:margin-bottom="0in" fo:margin-right="0.4041in"/>
    </style:style>
    <style:style style:name="T19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18" style:parent-style-name="DefaultParagraphFont" style:family="text">
      <style:text-properties style:font-name="Verdana" style:font-name-asian="Verdana" style:font-name-complex="Verdana" fo:font-weight="bold" style:font-weight-asian="bold" fo:color="#ABABAB" fo:font-size="6.5pt" style:font-size-asian="6.5pt"/>
    </style:style>
    <style:style style:name="T1919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920" style:parent-style-name="Normal" style:family="paragraph">
      <style:paragraph-properties fo:margin-bottom="3.2722in" fo:margin-left="5.7395in">
        <style:tab-stops/>
      </style:paragraph-properties>
    </style:style>
    <style:style style:name="P1921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19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1924" style:family="table-column">
      <style:table-column-properties style:column-width="2.4576in"/>
    </style:style>
    <style:style style:name="TableColumn1925" style:family="table-column">
      <style:table-column-properties style:column-width="0.5152in"/>
    </style:style>
    <style:style style:name="TableColumn1926" style:family="table-column">
      <style:table-column-properties style:column-width="1.327in"/>
    </style:style>
    <style:style style:name="Table1923" style:family="table" style:master-page-name="MPF1">
      <style:table-properties style:width="4.2993in" fo:margin-left="0in" table:align="left"/>
    </style:style>
    <style:style style:name="TableRow1927" style:family="table-row">
      <style:table-row-properties style:min-row-height="0.2854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" style:family="paragraph">
      <style:paragraph-properties fo:break-before="page" fo:margin-bottom="0in"/>
    </style:style>
    <style:style style:name="T20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Normal" style:family="paragraph">
      <style:paragraph-properties fo:margin-bottom="0in" fo:margin-left="0.1812in">
        <style:tab-stops/>
      </style:paragraph-properties>
    </style:style>
    <style:style style:name="T20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34" style:family="table-row">
      <style:table-row-properties style:min-row-height="1.1861in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margin-bottom="0.1868in" fo:margin-left="0.252in">
        <style:tab-stops/>
      </style:paragraph-properties>
    </style:style>
    <style:style style:name="T2037" style:parent-style-name="DefaultParagraphFont" style:family="text">
      <style:text-properties style:font-name="Arial" style:font-name-asian="Arial" style:font-name-complex="Arial" fo:color="#ABABAB" fo:font-size="7pt" style:font-size-asian="7pt"/>
    </style:style>
    <style:style style:name="P2038" style:parent-style-name="Normal" style:family="paragraph">
      <style:paragraph-properties fo:margin-bottom="0in" fo:margin-left="0.252in">
        <style:tab-stops/>
      </style:paragraph-properties>
    </style:style>
    <style:style style:name="T2039" style:parent-style-name="DefaultParagraphFont" style:family="text">
      <style:text-properties style:font-name="Arial" style:font-name-asian="Arial" style:font-name-complex="Arial" fo:color="#ABABAB" fo:font-size="23.5pt" style:font-size-asian="23.5pt"/>
    </style:style>
    <style:style style:name="P2040" style:parent-style-name="Normal" style:family="paragraph">
      <style:paragraph-properties fo:margin-bottom="0.2319in" fo:margin-left="0.252in">
        <style:tab-stops/>
      </style:paragraph-properties>
    </style:style>
    <style:style style:name="T2041" style:parent-style-name="DefaultParagraphFont" style:family="text">
      <style:text-properties style:font-name="Arial" style:font-name-asian="Arial" style:font-name-complex="Arial" fo:color="#ABABAB" fo:font-size="8pt" style:font-size-asian="8pt"/>
    </style:style>
    <style:style style:name="P2042" style:parent-style-name="Normal" style:family="paragraph">
      <style:paragraph-properties fo:text-align="center" fo:margin-bottom="0in" fo:margin-left="0.425in">
        <style:tab-stops/>
      </style:paragraph-properties>
    </style:style>
    <style:style style:name="T2043" style:parent-style-name="DefaultParagraphFont" style:family="text">
      <style:text-properties fo:color="#ABABAB" fo:font-size="7pt" style:font-size-asian="7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fo:color="#ABABAB" fo:font-size="7pt" style:font-size-asian="7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margin-bottom="0.0069in"/>
    </style:style>
    <style:style style:name="T2049" style:parent-style-name="DefaultParagraphFont" style:family="text">
      <style:text-properties fo:color="#ABABAB" fo:font-size="6pt" style:font-size-asian="6pt"/>
    </style:style>
    <style:style style:name="P2050" style:parent-style-name="Normal" style:family="paragraph">
      <style:paragraph-properties fo:margin-bottom="0.2902in" fo:margin-left="0.0597in">
        <style:tab-stops/>
      </style:paragraph-properties>
    </style:style>
    <style:style style:name="T2051" style:parent-style-name="DefaultParagraphFont" style:family="text">
      <style:text-properties fo:color="#ABABAB" fo:font-size="6pt" style:font-size-asian="6pt"/>
    </style:style>
    <style:style style:name="P2052" style:parent-style-name="Normal" style:family="paragraph">
      <style:paragraph-properties fo:text-align="end" fo:margin-bottom="0.2416in"/>
    </style:style>
    <style:style style:name="T2053" style:parent-style-name="DefaultParagraphFont" style:family="text">
      <style:text-properties fo:color="#ABABAB" fo:font-size="6pt" style:font-size-asian="6pt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fo:color="#ABABAB" fo:font-size="7pt" style:font-size-asian="7pt"/>
    </style:style>
    <style:style style:name="P2056" style:parent-style-name="Heading1" style:family="paragraph">
      <style:paragraph-properties fo:margin-left="0.2673in">
        <style:tab-stops/>
      </style:paragraph-properties>
    </style:style>
    <style:style style:name="P2057" style:parent-style-name="Normal" style:family="paragraph">
      <style:paragraph-properties fo:margin-bottom="0.0187in" fo:margin-left="0.1083in">
        <style:tab-stops/>
      </style:paragraph-properties>
    </style:style>
    <style:style style:name="T20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0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060" style:parent-style-name="Normal" style:family="paragraph">
      <style:paragraph-properties fo:margin-bottom="0.1076in" fo:line-height="103%" fo:margin-left="1.4118in" fo:margin-right="2.6625in" fo:text-indent="-0.0881in">
        <style:tab-stops/>
      </style:paragraph-properties>
    </style:style>
    <style:style style:name="T20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062" style:parent-style-name="Normal" style:family="paragraph">
      <style:paragraph-properties fo:margin-bottom="0.0937in" fo:margin-left="1.2159in">
        <style:tab-stops/>
      </style:paragraph-properties>
    </style:style>
    <style:style style:name="T206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64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P2065" style:parent-style-name="Normal" style:family="paragraph">
      <style:paragraph-properties fo:margin-bottom="0.2125in" fo:line-height="110%" fo:margin-left="1.4263in" fo:text-indent="-0.0069in">
        <style:tab-stops/>
      </style:paragraph-properties>
    </style:style>
    <style:style style:name="T206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067" style:parent-style-name="Normal" style:family="paragraph">
      <style:paragraph-properties fo:margin-bottom="4.0152in" fo:line-height="261%" fo:margin-left="2.0465in" fo:margin-right="2.6562in" fo:text-indent="-0.7277in">
        <style:tab-stops/>
      </style:paragraph-properties>
    </style:style>
    <style:style style:name="T20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9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2080" style:parent-style-name="DefaultParagraphFont" style:family="text">
      <style:text-properties style:font-name="Verdana" style:font-name-asian="Verdana" style:font-name-complex="Verdana" fo:font-weight="bold" style:font-weight-asian="bold" fo:color="#ABABAB" fo:font-size="6.5pt" style:font-size-asian="6.5pt"/>
    </style:style>
    <style:style style:name="P2081" style:parent-style-name="Heading2" style:family="paragraph">
      <style:paragraph-properties fo:text-align="start" fo:margin-bottom="0.6486in" fo:margin-left="-0.0104in" fo:margin-right="0in" fo:text-indent="0in">
        <style:tab-stops>
          <style:tab-stop style:type="right" style:position="6.0493in"/>
        </style:tab-stops>
      </style:paragraph-properties>
    </style:style>
    <style:style style:name="T2082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T2083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2084" style:parent-style-name="Normal" style:family="paragraph">
      <style:paragraph-properties fo:margin-bottom="0.0201in" fo:line-height="90%" fo:margin-left="0.0986in" fo:text-indent="-0.0069in">
        <style:tab-stops/>
      </style:paragraph-properties>
    </style:style>
    <style:style style:name="T20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86" style:parent-style-name="Normal" style:family="paragraph">
      <style:paragraph-properties fo:margin-bottom="0.0201in" fo:line-height="90%" fo:margin-left="0.0986in" fo:text-indent="-0.0069in">
        <style:tab-stops/>
      </style:paragraph-properties>
    </style:style>
    <style:style style:name="T20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88" style:parent-style-name="Heading2" style:family="paragraph">
      <style:paragraph-properties fo:text-align="start" fo:margin-bottom="0.0611in" fo:margin-left="-0.0104in" fo:margin-right="0in" fo:text-indent="0in">
        <style:tab-stops>
          <style:tab-stop style:type="center" style:position="3.4062in"/>
        </style:tab-stops>
      </style:paragraph-properties>
    </style:style>
    <style:style style:name="T2089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T2090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T2091" style:parent-style-name="DefaultParagraphFont" style:family="text">
      <style:text-properties style:font-name="Arial" style:font-name-asian="Arial" style:font-name-complex="Arial" fo:font-weight="normal" style:font-weight-asian="normal" fo:font-size="6pt" style:font-size-asian="6pt"/>
    </style:style>
    <style:style style:name="P2092" style:parent-style-name="Normal" style:family="paragraph">
      <style:paragraph-properties fo:margin-bottom="0.0534in" fo:margin-left="0.1895in">
        <style:tab-stops/>
      </style:paragraph-properties>
    </style:style>
    <style:style style:name="T2093" style:parent-style-name="DefaultParagraphFont" style:family="text">
      <style:text-properties style:font-name="Arial" style:font-name-asian="Arial" style:font-name-complex="Arial" fo:font-weight="bold" style:font-weight-asian="bold" fo:color="#55774C" fo:font-size="10pt" style:font-size-asian="10pt"/>
    </style:style>
    <style:style style:name="P2094" style:parent-style-name="Normal" style:family="paragraph">
      <style:paragraph-properties fo:text-align="center" fo:margin-bottom="0in" fo:margin-left="0.0965in" fo:margin-right="0.0777in" fo:text-indent="-0.0069in">
        <style:tab-stops/>
      </style:paragraph-properties>
    </style:style>
    <style:style style:name="T20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096" style:parent-style-name="Normal" style:family="paragraph">
      <style:paragraph-properties fo:text-align="center" fo:margin-bottom="0in" fo:margin-left="0.0965in" fo:margin-right="0.0777in" fo:text-indent="-0.0069in">
        <style:tab-stops/>
      </style:paragraph-properties>
    </style:style>
    <style:style style:name="T20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098" style:parent-style-name="Normal" style:family="paragraph">
      <style:paragraph-properties fo:text-align="center" fo:margin-bottom="0in" fo:margin-left="0.0965in" fo:margin-right="0.0777in" fo:text-indent="-0.0069in">
        <style:tab-stops/>
      </style:paragraph-properties>
    </style:style>
    <style:style style:name="T20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00" style:parent-style-name="Normal" style:family="paragraph">
      <style:paragraph-properties fo:text-align="center" fo:margin-bottom="0.1256in" fo:margin-left="0.0965in" fo:margin-right="0.0777in" fo:text-indent="-0.0069in">
        <style:tab-stops/>
      </style:paragraph-properties>
    </style:style>
    <style:style style:name="T21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02" style:parent-style-name="Heading2" style:family="paragraph">
      <style:paragraph-properties fo:margin-bottom="0.0881in" fo:margin-left="0.018in" fo:margin-right="0in">
        <style:tab-stops/>
      </style:paragraph-properties>
    </style:style>
    <style:style style:name="P2103" style:parent-style-name="Normal" style:family="paragraph">
      <style:paragraph-properties fo:text-align="center" fo:margin-bottom="0.1256in" fo:margin-left="0.018in" fo:margin-right="0.0458in" fo:text-indent="-0.0069in">
        <style:tab-stops/>
      </style:paragraph-properties>
    </style:style>
    <style:style style:name="T2104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T2105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2106" style:parent-style-name="Normal" style:family="paragraph">
      <style:paragraph-properties fo:margin-bottom="0.0993in" fo:line-height="103%" fo:margin-left="0.2777in" fo:margin-right="0.1479in" fo:text-indent="-0.0069in">
        <style:tab-stops/>
      </style:paragraph-properties>
    </style:style>
    <style:style style:name="T21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09" style:parent-style-name="Normal" style:family="paragraph">
      <style:paragraph-properties fo:margin-bottom="0.2347in" fo:line-height="103%" fo:margin-left="0.2777in" fo:margin-right="0.1479in" fo:text-indent="-0.0069in">
        <style:tab-stops/>
      </style:paragraph-properties>
    </style:style>
    <style:style style:name="T21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11" style:parent-style-name="Heading2" style:family="paragraph">
      <style:paragraph-properties fo:margin-bottom="0.1805in" fo:margin-left="0.018in" fo:margin-right="0in">
        <style:tab-stops/>
      </style:paragraph-properties>
    </style:style>
    <style:style style:name="P2112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11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14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11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17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11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20" style:parent-style-name="Normal" style:family="paragraph">
      <style:paragraph-properties fo:margin-bottom="0.1284in" fo:line-height="103%" fo:margin-left="0.2777in" fo:margin-right="3.6902in" fo:text-indent="-0.0069in">
        <style:tab-stops/>
      </style:paragraph-properties>
    </style:style>
    <style:style style:name="T212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2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25" style:parent-style-name="Normal" style:family="paragraph">
      <style:paragraph-properties fo:margin-bottom="0.0444in" fo:line-height="110%" fo:margin-left="0.2937in" fo:text-indent="-0.0069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28" style:parent-style-name="Normal" style:family="paragraph">
      <style:paragraph-properties fo:margin-bottom="0.0069in" fo:line-height="103%" fo:margin-left="0.2937in" fo:margin-right="0.1479in" fo:text-indent="-0.0069in">
        <style:tab-stops/>
      </style:paragraph-properties>
    </style:style>
    <style:style style:name="T2129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1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31" style:parent-style-name="Normal" style:family="paragraph">
      <style:paragraph-properties fo:margin-bottom="0.1576in" fo:line-height="103%" fo:margin-left="0.2937in" fo:margin-right="0.1479in" fo:text-indent="-0.0069in">
        <style:tab-stops/>
      </style:paragraph-properties>
    </style:style>
    <style:style style:name="T2132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1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34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1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36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1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39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1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43" style:parent-style-name="Normal" style:family="paragraph">
      <style:paragraph-properties fo:margin-bottom="0.1284in" fo:line-height="103%" fo:margin-left="0.2777in" fo:margin-right="3.6902in" fo:text-indent="-0.0069in">
        <style:tab-stops/>
      </style:paragraph-properties>
    </style:style>
    <style:style style:name="T214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48" style:parent-style-name="Normal" style:family="paragraph">
      <style:paragraph-properties fo:margin-bottom="0.0444in" fo:line-height="110%" fo:margin-left="0.2937in" fo:text-indent="-0.0069in">
        <style:tab-stops/>
      </style:paragraph-properties>
    </style:style>
    <style:style style:name="T214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50" style:parent-style-name="Normal" style:family="paragraph">
      <style:paragraph-properties fo:margin-bottom="0.0069in" fo:line-height="103%" fo:margin-left="0.2937in" fo:margin-right="0.1479in" fo:text-indent="-0.0069in">
        <style:tab-stops/>
      </style:paragraph-properties>
    </style:style>
    <style:style style:name="T2151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1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53" style:parent-style-name="Normal" style:family="paragraph">
      <style:paragraph-properties fo:margin-bottom="0.1576in" fo:line-height="103%" fo:margin-left="0.2937in" fo:margin-right="0.1479in" fo:text-indent="-0.0069in">
        <style:tab-stops/>
      </style:paragraph-properties>
    </style:style>
    <style:style style:name="T2154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1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56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15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58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15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61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16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64" style:parent-style-name="Normal" style:family="paragraph">
      <style:paragraph-properties fo:margin-bottom="0.1284in" fo:line-height="103%" fo:margin-left="0.2777in" fo:margin-right="3.6902in" fo:text-indent="-0.0069in">
        <style:tab-stops/>
      </style:paragraph-properties>
    </style:style>
    <style:style style:name="T21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69" style:parent-style-name="Normal" style:family="paragraph">
      <style:paragraph-properties fo:margin-bottom="0.0444in" fo:line-height="110%" fo:margin-left="0.2937in" fo:text-indent="-0.0069in">
        <style:tab-stops/>
      </style:paragraph-properties>
    </style:style>
    <style:style style:name="T21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71" style:parent-style-name="Normal" style:family="paragraph">
      <style:paragraph-properties fo:margin-bottom="0.0069in" fo:line-height="103%" fo:margin-left="0.2937in" fo:margin-right="0.1479in" fo:text-indent="-0.0069in">
        <style:tab-stops/>
      </style:paragraph-properties>
    </style:style>
    <style:style style:name="T2172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1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74" style:parent-style-name="Normal" style:family="paragraph">
      <style:paragraph-properties fo:margin-bottom="0.1576in" fo:line-height="103%" fo:margin-left="0.2937in" fo:margin-right="0.1479in" fo:text-indent="-0.0069in">
        <style:tab-stops/>
      </style:paragraph-properties>
    </style:style>
    <style:style style:name="T2175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21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77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1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179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1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82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1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85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1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88" style:parent-style-name="Normal" style:family="paragraph">
      <style:paragraph-properties fo:margin-bottom="0.0805in" fo:line-height="110%" fo:margin-left="0.2777in" fo:text-indent="-0.0069in">
        <style:tab-stops/>
      </style:paragraph-properties>
    </style:style>
    <style:style style:name="T21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91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93" style:parent-style-name="Heading3" style:family="paragraph">
      <style:paragraph-properties fo:margin-bottom="0in" fo:margin-left="-0.0104in" fo:text-indent="0in">
        <style:tab-stops>
          <style:tab-stop style:type="center" style:position="3.4062in"/>
        </style:tab-stops>
      </style:paragraph-properties>
    </style:style>
    <style:style style:name="TableColumn2195" style:family="table-column">
      <style:table-column-properties style:column-width="2.3576in"/>
    </style:style>
    <style:style style:name="TableColumn2196" style:family="table-column">
      <style:table-column-properties style:column-width="2.8777in"/>
    </style:style>
    <style:style style:name="Table2194" style:family="table">
      <style:table-properties style:width="5.2354in" fo:margin-left="0.2708in" table:align="left"/>
    </style:style>
    <style:style style:name="TableRow2197" style:family="table-row">
      <style:table-row-properties style:min-row-height="0.1041in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" style:family="paragraph">
      <style:paragraph-properties fo:margin-bottom="0in" fo:margin-left="0.4048in">
        <style:tab-stops/>
      </style:paragraph-properties>
    </style:style>
    <style:style style:name="T220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06" style:family="table-row">
      <style:table-row-properties style:min-row-height="0.5708in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margin-bottom="0.0041in"/>
    </style:style>
    <style:style style:name="T220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11" style:parent-style-name="Normal" style:family="paragraph">
      <style:paragraph-properties fo:margin-bottom="0.1986in"/>
    </style:style>
    <style:style style:name="T22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14" style:parent-style-name="Normal" style:family="paragraph">
      <style:paragraph-properties fo:margin-bottom="0in" fo:margin-left="0.0159in">
        <style:tab-stops/>
      </style:paragraph-properties>
    </style:style>
    <style:style style:name="T221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Normal" style:family="paragraph">
      <style:paragraph-properties fo:margin-bottom="0in" fo:margin-left="0.4048in">
        <style:tab-stops/>
      </style:paragraph-properties>
    </style:style>
    <style:style style:name="T221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20" style:family="table-row">
      <style:table-row-properties style:min-row-height="0.1458in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1.843in"/>
        </style:tab-stops>
      </style:paragraph-properties>
    </style:style>
    <style:style style:name="T222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222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228" style:family="table-row">
      <style:table-row-properties style:min-row-height="0.2215in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Normal" style:family="paragraph">
      <style:paragraph-properties fo:text-align="justify" fo:margin-bottom="0in" fo:margin-left="0.4201in" fo:text-indent="-0.1618in">
        <style:tab-stops/>
      </style:paragraph-properties>
    </style:style>
    <style:style style:name="T22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35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23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237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2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40" style:parent-style-name="Normal" style:family="paragraph">
      <style:paragraph-properties fo:text-align="justify" fo:margin-bottom="0.0159in" fo:line-height="97%" fo:margin-left="0.2673in" fo:margin-right="0.2618in" fo:text-indent="-0.0069in">
        <style:tab-stops/>
      </style:paragraph-properties>
    </style:style>
    <style:style style:name="T224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2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44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24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47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2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2251" style:family="table-column">
      <style:table-column-properties style:column-width="2.3576in"/>
    </style:style>
    <style:style style:name="TableColumn2252" style:family="table-column">
      <style:table-column-properties style:column-width="2.8777in"/>
    </style:style>
    <style:style style:name="Table2250" style:family="table">
      <style:table-properties style:width="5.2354in" fo:margin-left="0.2708in" table:align="left"/>
    </style:style>
    <style:style style:name="TableRow2253" style:family="table-row">
      <style:table-row-properties style:min-row-height="0.1041in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margin-bottom="0in" fo:margin-left="0.4048in">
        <style:tab-stops/>
      </style:paragraph-properties>
    </style:style>
    <style:style style:name="T22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62" style:family="table-row">
      <style:table-row-properties style:min-row-height="0.5708in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Normal" style:family="paragraph">
      <style:paragraph-properties fo:margin-bottom="0.0041in"/>
    </style:style>
    <style:style style:name="T22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67" style:parent-style-name="Normal" style:family="paragraph">
      <style:paragraph-properties fo:margin-bottom="0.1986in"/>
    </style:style>
    <style:style style:name="T22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70" style:parent-style-name="Normal" style:family="paragraph">
      <style:paragraph-properties fo:margin-bottom="0in" fo:margin-left="0.0159in">
        <style:tab-stops/>
      </style:paragraph-properties>
    </style:style>
    <style:style style:name="T227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margin-bottom="0in" fo:margin-left="0.4048in">
        <style:tab-stops/>
      </style:paragraph-properties>
    </style:style>
    <style:style style:name="T22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76" style:family="table-row">
      <style:table-row-properties style:min-row-height="0.1458in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1.843in"/>
        </style:tab-stops>
      </style:paragraph-properties>
    </style:style>
    <style:style style:name="T22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22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284" style:family="table-row">
      <style:table-row-properties style:min-row-height="0.2215in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Normal" style:family="paragraph">
      <style:paragraph-properties fo:text-align="justify" fo:margin-bottom="0in" fo:margin-left="0.4201in" fo:text-indent="-0.1618in">
        <style:tab-stops/>
      </style:paragraph-properties>
    </style:style>
    <style:style style:name="T22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91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2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293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2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96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2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99" style:parent-style-name="Normal" style:family="paragraph">
      <style:paragraph-properties fo:margin-bottom="0.0034in" fo:line-height="110%" fo:margin-left="0.2777in" fo:margin-right="1.9013in" fo:text-indent="-0.0069in">
        <style:tab-stops/>
      </style:paragraph-properties>
    </style:style>
    <style:style style:name="T2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0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2306" style:family="table-column">
      <style:table-column-properties style:column-width="2.3576in"/>
    </style:style>
    <style:style style:name="TableColumn2307" style:family="table-column">
      <style:table-column-properties style:column-width="2.8777in"/>
    </style:style>
    <style:style style:name="Table2305" style:family="table">
      <style:table-properties style:width="5.2354in" fo:margin-left="0.2708in" table:align="left"/>
    </style:style>
    <style:style style:name="TableRow2308" style:family="table-row">
      <style:table-row-properties style:min-row-height="0.1041in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margin-bottom="0in" fo:margin-left="0.4048in">
        <style:tab-stops/>
      </style:paragraph-properties>
    </style:style>
    <style:style style:name="T231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17" style:family="table-row">
      <style:table-row-properties style:min-row-height="0.5708in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Normal" style:family="paragraph">
      <style:paragraph-properties fo:margin-bottom="0.0041in"/>
    </style:style>
    <style:style style:name="T23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2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23" style:parent-style-name="Normal" style:family="paragraph">
      <style:paragraph-properties fo:margin-bottom="0.1986in"/>
    </style:style>
    <style:style style:name="T23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26" style:parent-style-name="Normal" style:family="paragraph">
      <style:paragraph-properties fo:margin-bottom="0in" fo:margin-left="0.0159in">
        <style:tab-stops/>
      </style:paragraph-properties>
    </style:style>
    <style:style style:name="T232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Normal" style:family="paragraph">
      <style:paragraph-properties fo:margin-bottom="0in" fo:margin-left="0.4048in">
        <style:tab-stops/>
      </style:paragraph-properties>
    </style:style>
    <style:style style:name="T233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32" style:family="table-row">
      <style:table-row-properties style:min-row-height="0.1458in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1.843in"/>
        </style:tab-stops>
      </style:paragraph-properties>
    </style:style>
    <style:style style:name="T23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3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233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340" style:family="table-row">
      <style:table-row-properties style:min-row-height="0.2215in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Normal" style:family="paragraph">
      <style:paragraph-properties fo:text-align="justify" fo:margin-bottom="0in" fo:margin-left="0.4201in" fo:text-indent="-0.1618in">
        <style:tab-stops/>
      </style:paragraph-properties>
    </style:style>
    <style:style style:name="T23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47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3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349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3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52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35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55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3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58" style:parent-style-name="Normal" style:family="paragraph">
      <style:paragraph-properties fo:margin-bottom="0.0034in" fo:line-height="110%" fo:margin-left="0.2777in" fo:margin-right="1.9013in" fo:text-indent="-0.0069in">
        <style:tab-stops/>
      </style:paragraph-properties>
    </style:style>
    <style:style style:name="T235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6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2364" style:family="table-column">
      <style:table-column-properties style:column-width="2.3576in"/>
    </style:style>
    <style:style style:name="TableColumn2365" style:family="table-column">
      <style:table-column-properties style:column-width="2.8777in"/>
    </style:style>
    <style:style style:name="Table2363" style:family="table">
      <style:table-properties style:width="5.2354in" fo:margin-left="0.2708in" table:align="left"/>
    </style:style>
    <style:style style:name="TableRow2366" style:family="table-row">
      <style:table-row-properties style:min-row-height="0.1041in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Normal" style:family="paragraph">
      <style:paragraph-properties fo:margin-bottom="0in" fo:margin-left="0.4048in">
        <style:tab-stops/>
      </style:paragraph-properties>
    </style:style>
    <style:style style:name="T237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75" style:family="table-row">
      <style:table-row-properties style:min-row-height="0.5715in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Normal" style:family="paragraph">
      <style:paragraph-properties fo:margin-bottom="0.0041in"/>
    </style:style>
    <style:style style:name="T23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80" style:parent-style-name="Normal" style:family="paragraph">
      <style:paragraph-properties fo:margin-bottom="0.1986in"/>
    </style:style>
    <style:style style:name="T238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84" style:parent-style-name="Normal" style:family="paragraph">
      <style:paragraph-properties fo:margin-bottom="0in" fo:margin-left="0.0159in">
        <style:tab-stops/>
      </style:paragraph-properties>
    </style:style>
    <style:style style:name="T238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 fo:margin-left="0.4048in">
        <style:tab-stops/>
      </style:paragraph-properties>
    </style:style>
    <style:style style:name="T23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90" style:family="table-row">
      <style:table-row-properties style:min-row-height="0.1458in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1.843in"/>
        </style:tab-stops>
      </style:paragraph-properties>
    </style:style>
    <style:style style:name="T23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23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398" style:family="table-row">
      <style:table-row-properties style:min-row-height="0.2215in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Normal" style:family="paragraph">
      <style:paragraph-properties fo:text-align="justify" fo:margin-bottom="0in" fo:margin-left="0.4201in" fo:text-indent="-0.1618in">
        <style:tab-stops/>
      </style:paragraph-properties>
    </style:style>
    <style:style style:name="T24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05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40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07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4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10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41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13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41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16" style:parent-style-name="Normal" style:family="paragraph">
      <style:paragraph-properties fo:margin-bottom="0.0965in" fo:line-height="110%" fo:margin-left="0.2777in" fo:text-indent="-0.0069in">
        <style:tab-stops/>
      </style:paragraph-properties>
    </style:style>
    <style:style style:name="T241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19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24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21" style:parent-style-name="Heading3" style:family="paragraph">
      <style:paragraph-properties fo:margin-bottom="0in" fo:margin-left="-0.0104in" fo:text-indent="0in">
        <style:tab-stops>
          <style:tab-stop style:type="center" style:position="3.4062in"/>
        </style:tab-stops>
      </style:paragraph-properties>
    </style:style>
    <style:style style:name="TableColumn2423" style:family="table-column">
      <style:table-column-properties style:column-width="2.3576in"/>
    </style:style>
    <style:style style:name="TableColumn2424" style:family="table-column">
      <style:table-column-properties style:column-width="2.8777in"/>
    </style:style>
    <style:style style:name="Table2422" style:family="table">
      <style:table-properties style:width="5.2354in" fo:margin-left="0.2708in" table:align="left"/>
    </style:style>
    <style:style style:name="TableRow2425" style:family="table-row">
      <style:table-row-properties style:min-row-height="0.1041in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Normal" style:family="paragraph">
      <style:paragraph-properties fo:margin-bottom="0in"/>
    </style:style>
    <style:style style:name="T24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Normal" style:family="paragraph">
      <style:paragraph-properties fo:margin-bottom="0in" fo:margin-left="0.4048in">
        <style:tab-stops/>
      </style:paragraph-properties>
    </style:style>
    <style:style style:name="T24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434" style:family="table-row">
      <style:table-row-properties style:min-row-height="0.5715in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Normal" style:family="paragraph">
      <style:paragraph-properties fo:margin-bottom="0.0041in"/>
    </style:style>
    <style:style style:name="T24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39" style:parent-style-name="Normal" style:family="paragraph">
      <style:paragraph-properties fo:margin-bottom="0.1986in"/>
    </style:style>
    <style:style style:name="T24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42" style:parent-style-name="Normal" style:family="paragraph">
      <style:paragraph-properties fo:margin-bottom="0in" fo:margin-left="0.0159in">
        <style:tab-stops/>
      </style:paragraph-properties>
    </style:style>
    <style:style style:name="T244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Normal" style:family="paragraph">
      <style:paragraph-properties fo:margin-bottom="0in" fo:margin-left="0.4048in">
        <style:tab-stops/>
      </style:paragraph-properties>
    </style:style>
    <style:style style:name="T24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448" style:family="table-row">
      <style:table-row-properties style:min-row-height="0.1458in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Normal" style:family="paragraph">
      <style:paragraph-properties fo:margin-bottom="0in">
        <style:tab-stops>
          <style:tab-stop style:type="center" style:position="0.6722in"/>
          <style:tab-stop style:type="center" style:position="1.843in"/>
        </style:tab-stops>
      </style:paragraph-properties>
    </style:style>
    <style:style style:name="T24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Normal" style:family="paragraph">
      <style:paragraph-properties fo:text-align="center" fo:margin-bottom="0in" fo:margin-left="0.2576in">
        <style:tab-stops/>
      </style:paragraph-properties>
    </style:style>
    <style:style style:name="T245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456" style:family="table-row">
      <style:table-row-properties style:min-row-height="0.2215in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Normal" style:family="paragraph">
      <style:paragraph-properties fo:text-align="justify" fo:margin-bottom="0in" fo:margin-left="0.4201in" fo:text-indent="-0.1618in">
        <style:tab-stops/>
      </style:paragraph-properties>
    </style:style>
    <style:style style:name="T24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63" style:parent-style-name="Normal" style:family="paragraph">
      <style:paragraph-properties fo:margin-bottom="0.0034in" fo:line-height="110%" fo:margin-left="0.2694in" fo:text-indent="-0.0069in">
        <style:tab-stops/>
      </style:paragraph-properties>
    </style:style>
    <style:style style:name="T24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65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46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68" style:parent-style-name="Normal" style:family="paragraph">
      <style:paragraph-properties fo:text-align="justify" fo:margin-bottom="0.0159in" fo:line-height="97%" fo:margin-left="0.2673in" fo:margin-right="0.2618in" fo:text-indent="-0.0069in">
        <style:tab-stops/>
      </style:paragraph-properties>
    </style:style>
    <style:style style:name="T246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72" style:parent-style-name="Normal" style:family="paragraph">
      <style:paragraph-properties fo:margin-bottom="0.0069in" fo:line-height="103%" fo:margin-left="0.2777in" fo:margin-right="0.1479in" fo:text-indent="-0.0069in">
        <style:tab-stops/>
      </style:paragraph-properties>
    </style:style>
    <style:style style:name="T247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75" style:parent-style-name="Normal" style:family="paragraph">
      <style:paragraph-properties fo:margin-bottom="0.0034in" fo:line-height="110%" fo:margin-left="0.2777in" fo:text-indent="-0.0069in">
        <style:tab-stops/>
      </style:paragraph-properties>
    </style:style>
    <style:style style:name="T24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78" style:parent-style-name="Normal" style:family="paragraph">
      <style:paragraph-properties fo:margin-bottom="0.0034in" fo:line-height="110%">
        <style:tab-stops>
          <style:tab-stop style:type="center" style:position="0.6493in"/>
          <style:tab-stop style:type="center" style:position="3.8784in"/>
        </style:tab-stops>
      </style:paragraph-properties>
    </style:style>
    <style:style style:name="T24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8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85" style:parent-style-name="Normal" style:family="paragraph">
      <style:paragraph-properties fo:margin-bottom="0.0034in" fo:line-height="110%">
        <style:tab-stops>
          <style:tab-stop style:type="center" style:position="1.1798in"/>
          <style:tab-stop style:type="center" style:position="4.009in"/>
        </style:tab-stops>
      </style:paragraph-properties>
    </style:style>
    <style:style style:name="T24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8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91" style:parent-style-name="Normal" style:family="paragraph">
      <style:paragraph-properties fo:margin-bottom="0.2027in" fo:line-height="103%" fo:margin-left="0.2777in" fo:margin-right="0.1479in" fo:text-indent="-0.0069in">
        <style:tab-stops/>
      </style:paragraph-properties>
    </style:style>
    <style:style style:name="T24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494" style:parent-style-name="Normal" style:family="paragraph">
      <style:paragraph-properties fo:margin-bottom="0.0034in" fo:line-height="110%" fo:margin-left="0.2937in" fo:text-indent="-0.0069in">
        <style:tab-stops/>
      </style:paragraph-properties>
    </style:style>
    <style:style style:name="T249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497" style:family="table-column">
      <style:table-column-properties style:column-width="1.318in"/>
    </style:style>
    <style:style style:name="TableColumn2498" style:family="table-column">
      <style:table-column-properties style:column-width="0.7159in"/>
    </style:style>
    <style:style style:name="TableColumn2499" style:family="table-column">
      <style:table-column-properties style:column-width="2.943in"/>
    </style:style>
    <style:style style:name="Table2496" style:family="table">
      <style:table-properties style:width="4.977in" fo:margin-left="0.5284in" table:align="left"/>
    </style:style>
    <style:style style:name="TableRow2500" style:family="table-row">
      <style:table-row-properties style:min-row-height="0.1166in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" style:family="paragraph">
      <style:paragraph-properties fo:margin-bottom="0in" fo:margin-left="0.243in">
        <style:tab-stops/>
      </style:paragraph-properties>
    </style:style>
    <style:style style:name="T250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Normal" style:family="paragraph">
      <style:paragraph-properties fo:margin-bottom="0in" fo:margin-left="0.15in">
        <style:tab-stops/>
      </style:paragraph-properties>
    </style:style>
    <style:style style:name="T250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Normal" style:family="paragraph">
      <style:paragraph-properties fo:text-align="center" fo:margin-bottom="0in" fo:margin-left="0.3236in">
        <style:tab-stops/>
      </style:paragraph-properties>
    </style:style>
    <style:style style:name="T250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510" style:family="table-row">
      <style:table-row-properties style:min-row-height="0.2215in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Normal" style:family="paragraph">
      <style:paragraph-properties fo:margin-bottom="0in" fo:margin-left="0.1618in" fo:text-indent="-0.1618in">
        <style:tab-stops/>
      </style:paragraph-properties>
    </style:style>
    <style:style style:name="T25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25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Normal" style:family="paragraph">
      <style:paragraph-properties fo:margin-bottom="0in" fo:margin-left="0.0659in">
        <style:tab-stops/>
      </style:paragraph-properties>
    </style:style>
    <style:style style:name="T25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20" style:parent-style-name="Heading2" style:family="paragraph">
      <style:paragraph-properties fo:margin-bottom="4.3743in" fo:margin-left="0.018in" fo:margin-right="0in">
        <style:tab-stops/>
      </style:paragraph-properties>
    </style:style>
    <style:style style:name="T25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22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25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24" style:parent-style-name="Heading3" style:master-page-name="MP2" style:family="paragraph">
      <style:paragraph-properties fo:break-before="page" fo:margin-left="-0.0104in" fo:text-indent="0in" style:page-number="121">
        <style:tab-stops>
          <style:tab-stop style:type="center" style:position="3.4062in"/>
        </style:tab-stops>
      </style:paragraph-properties>
    </style:style>
    <style:style style:name="P2582" style:parent-style-name="Normal" style:family="paragraph">
      <style:paragraph-properties fo:margin-bottom="0.0187in" fo:margin-left="0.1979in">
        <style:tab-stops/>
      </style:paragraph-properties>
    </style:style>
    <style:style style:name="T25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5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85" style:parent-style-name="Normal" style:family="paragraph">
      <style:paragraph-properties fo:text-align="center" fo:margin-bottom="0.1277in" fo:margin-left="2.0138in" fo:margin-right="1.9958in" fo:text-indent="-0.0069in">
        <style:tab-stops/>
      </style:paragraph-properties>
    </style:style>
    <style:style style:name="T25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87" style:parent-style-name="Heading2" style:family="paragraph">
      <style:paragraph-properties fo:margin-left="0.018in" fo:margin-right="0in">
        <style:tab-stops/>
      </style:paragraph-properties>
    </style:style>
    <style:style style:name="P2588" style:parent-style-name="Normal" style:family="paragraph">
      <style:paragraph-properties fo:text-align="center" fo:margin-bottom="0.1256in" fo:margin-left="0.018in" fo:text-indent="-0.0069in">
        <style:tab-stops/>
      </style:paragraph-properties>
    </style:style>
    <style:style style:name="T2589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P2590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5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5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93" style:parent-style-name="Normal" style:family="paragraph">
      <style:paragraph-properties fo:margin-bottom="0.1256in" fo:margin-left="0.177in">
        <style:tab-stops/>
      </style:paragraph-properties>
    </style:style>
    <style:style style:name="T25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95" style:parent-style-name="Heading2" style:family="paragraph">
      <style:paragraph-properties fo:margin-left="0.018in" fo:margin-right="0in">
        <style:tab-stops/>
      </style:paragraph-properties>
    </style:style>
    <style:style style:name="P2596" style:parent-style-name="Normal" style:family="paragraph">
      <style:paragraph-properties fo:margin-bottom="0in" fo:margin-left="0.1694in">
        <style:tab-stops/>
      </style:paragraph-properties>
    </style:style>
    <style:style style:name="T259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598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59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00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03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0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06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0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09" style:parent-style-name="Normal" style:family="paragraph">
      <style:paragraph-properties fo:margin-bottom="0.0243in" fo:line-height="103%" fo:margin-left="0.1944in" fo:margin-right="0.1479in" fo:text-indent="-0.0069in">
        <style:tab-stops/>
      </style:paragraph-properties>
    </style:style>
    <style:style style:name="T261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12" style:parent-style-name="Normal" style:family="paragraph">
      <style:paragraph-properties fo:margin-bottom="0in" fo:margin-left="0.1937in">
        <style:tab-stops/>
      </style:paragraph-properties>
    </style:style>
    <style:style style:name="T261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14" style:parent-style-name="Normal" style:family="paragraph">
      <style:paragraph-properties fo:margin-bottom="0.0194in" fo:line-height="110%" fo:margin-left="0.2104in" fo:text-indent="-0.0069in">
        <style:tab-stops/>
      </style:paragraph-properties>
    </style:style>
    <style:style style:name="T261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16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1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19" style:parent-style-name="Normal" style:family="paragraph">
      <style:paragraph-properties fo:margin-bottom="0.0451in" fo:line-height="103%" fo:margin-left="0.1944in" fo:margin-right="0.1479in" fo:text-indent="-0.0069in">
        <style:tab-stops/>
      </style:paragraph-properties>
    </style:style>
    <style:style style:name="T26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23" style:parent-style-name="Normal" style:family="paragraph">
      <style:paragraph-properties fo:margin-bottom="0in" fo:margin-left="0.1694in">
        <style:tab-stops/>
      </style:paragraph-properties>
    </style:style>
    <style:style style:name="T262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625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2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27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30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3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33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3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36" style:parent-style-name="Normal" style:family="paragraph">
      <style:paragraph-properties fo:margin-bottom="0.0243in" fo:line-height="103%" fo:margin-left="0.1944in" fo:margin-right="0.1479in" fo:text-indent="-0.0069in">
        <style:tab-stops/>
      </style:paragraph-properties>
    </style:style>
    <style:style style:name="T26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39" style:parent-style-name="Normal" style:family="paragraph">
      <style:paragraph-properties fo:margin-bottom="0in" fo:margin-left="0.1937in">
        <style:tab-stops/>
      </style:paragraph-properties>
    </style:style>
    <style:style style:name="T26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41" style:parent-style-name="Normal" style:family="paragraph">
      <style:paragraph-properties fo:margin-bottom="0.0194in" fo:line-height="110%" fo:margin-left="0.2104in" fo:text-indent="-0.0069in">
        <style:tab-stops/>
      </style:paragraph-properties>
    </style:style>
    <style:style style:name="T264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43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46" style:parent-style-name="Normal" style:family="paragraph">
      <style:paragraph-properties fo:margin-bottom="0.0451in" fo:line-height="103%" fo:margin-left="0.1944in" fo:margin-right="0.1479in" fo:text-indent="-0.0069in">
        <style:tab-stops/>
      </style:paragraph-properties>
    </style:style>
    <style:style style:name="T264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49" style:parent-style-name="Normal" style:family="paragraph">
      <style:paragraph-properties fo:margin-bottom="0in" fo:margin-left="0.1694in">
        <style:tab-stops/>
      </style:paragraph-properties>
    </style:style>
    <style:style style:name="T265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651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53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5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56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5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59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62" style:parent-style-name="Normal" style:family="paragraph">
      <style:paragraph-properties fo:margin-bottom="0.0243in" fo:line-height="103%" fo:margin-left="0.1944in" fo:margin-right="0.1479in" fo:text-indent="-0.0069in">
        <style:tab-stops/>
      </style:paragraph-properties>
    </style:style>
    <style:style style:name="T266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65" style:parent-style-name="Normal" style:family="paragraph">
      <style:paragraph-properties fo:margin-bottom="0in" fo:margin-left="0.1937in">
        <style:tab-stops/>
      </style:paragraph-properties>
    </style:style>
    <style:style style:name="T266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67" style:parent-style-name="Normal" style:family="paragraph">
      <style:paragraph-properties fo:margin-bottom="0.0194in" fo:line-height="110%" fo:margin-left="0.2104in" fo:text-indent="-0.0069in">
        <style:tab-stops/>
      </style:paragraph-properties>
    </style:style>
    <style:style style:name="T26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69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72" style:parent-style-name="Normal" style:family="paragraph">
      <style:paragraph-properties fo:margin-bottom="0.0451in" fo:line-height="103%" fo:margin-left="0.1944in" fo:margin-right="0.1479in" fo:text-indent="-0.0069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6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75" style:parent-style-name="Normal" style:family="paragraph">
      <style:paragraph-properties fo:margin-bottom="0in" fo:margin-left="0.1694in">
        <style:tab-stops/>
      </style:paragraph-properties>
    </style:style>
    <style:style style:name="T26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677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79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82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6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85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688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6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2692" style:family="table-column">
      <style:table-column-properties style:column-width="2.852in"/>
    </style:style>
    <style:style style:name="TableColumn2693" style:family="table-column">
      <style:table-column-properties style:column-width="1.9513in"/>
    </style:style>
    <style:style style:name="Table2691" style:family="table">
      <style:table-properties style:width="4.8034in" fo:margin-left="0.177in" table:align="left"/>
    </style:style>
    <style:style style:name="TableRow2694" style:family="table-row">
      <style:table-row-properties style:min-row-height="0.1041in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703" style:family="table-row">
      <style:table-row-properties style:min-row-height="0.2256in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Normal" style:family="paragraph">
      <style:paragraph-properties fo:margin-bottom="0.0041in"/>
    </style:style>
    <style:style style:name="T270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Normal" style:family="paragraph">
      <style:paragraph-properties fo:text-align="justify" fo:margin-bottom="0in"/>
    </style:style>
    <style:style style:name="T271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15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27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2718" style:family="table-column">
      <style:table-column-properties style:column-width="1.409in"/>
    </style:style>
    <style:style style:name="TableColumn2719" style:family="table-column">
      <style:table-column-properties style:column-width="0.7125in"/>
    </style:style>
    <style:style style:name="TableColumn2720" style:family="table-column">
      <style:table-column-properties style:column-width="1.2645in"/>
    </style:style>
    <style:style style:name="TableColumn2721" style:family="table-column">
      <style:table-column-properties style:column-width="2.4041in"/>
    </style:style>
    <style:style style:name="Table2717" style:family="table">
      <style:table-properties style:width="5.7909in" fo:margin-left="0in" table:align="left"/>
    </style:style>
    <style:style style:name="TableRow2722" style:family="table-row">
      <style:table-row-properties style:min-row-height="0.4458in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.0819in"/>
    </style:style>
    <style:style style:name="T27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26" style:parent-style-name="Normal" style:family="paragraph">
      <style:paragraph-properties fo:margin-bottom="0in" fo:margin-left="0.1694in">
        <style:tab-stops/>
      </style:paragraph-properties>
    </style:style>
    <style:style style:name="T272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728" style:parent-style-name="Normal" style:family="paragraph">
      <style:paragraph-properties fo:margin-bottom="0in" fo:margin-left="0.1937in">
        <style:tab-stops/>
      </style:paragraph-properties>
    </style:style>
    <style:style style:name="T27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Normal" style:family="paragraph">
      <style:paragraph-properties fo:margin-bottom="0in" fo:margin-left="0.177in">
        <style:tab-stops/>
      </style:paragraph-properties>
    </style:style>
    <style:style style:name="T2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734" style:family="table-row">
      <style:table-row-properties style:min-row-height="0.1458in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7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Normal" style:family="paragraph">
      <style:paragraph-properties fo:margin-bottom="0in" fo:margin-left="0.15in">
        <style:tab-stops/>
      </style:paragraph-properties>
    </style:style>
    <style:style style:name="T27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Normal" style:family="paragraph">
      <style:paragraph-properties fo:margin-bottom="0in" fo:margin-left="0.4222in">
        <style:tab-stops/>
      </style:paragraph-properties>
    </style:style>
    <style:style style:name="T274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center" fo:margin-bottom="0in"/>
    </style:style>
    <style:style style:name="T27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747" style:family="table-row">
      <style:table-row-properties style:min-row-height="0.2513in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Normal" style:family="paragraph">
      <style:paragraph-properties fo:text-align="center" fo:margin-bottom="0in" fo:margin-left="0.0569in" fo:margin-right="0.0173in">
        <style:tab-stops/>
      </style:paragraph-properties>
    </style:style>
    <style:style style:name="T27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27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5" style:parent-style-name="Normal" style:family="paragraph">
      <style:paragraph-properties fo:text-align="center" fo:margin-bottom="0in" fo:margin-right="0.1305in"/>
    </style:style>
    <style:style style:name="T27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fo:text-align="center" fo:margin-bottom="0in"/>
    </style:style>
    <style:style style:name="T27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760" style:family="table-row">
      <style:table-row-properties style:min-row-height="0.2215in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7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27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Normal" style:family="paragraph">
      <style:paragraph-properties fo:margin-bottom="0in" fo:margin-left="0.3902in" fo:text-indent="-0.3902in">
        <style:tab-stops/>
      </style:paragraph-properties>
    </style:style>
    <style:style style:name="T27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Normal" style:family="paragraph">
      <style:paragraph-properties fo:margin-bottom="0in" fo:margin-left="0.1694in">
        <style:tab-stops/>
      </style:paragraph-properties>
    </style:style>
    <style:style style:name="T277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773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7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7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7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78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77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82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7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84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78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87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7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90" style:parent-style-name="Normal" style:family="paragraph">
      <style:paragraph-properties fo:margin-bottom="0.0034in" fo:line-height="110%">
        <style:tab-stops>
          <style:tab-stop style:type="center" style:position="0.5562in"/>
          <style:tab-stop style:type="center" style:position="3.8743in"/>
        </style:tab-stops>
      </style:paragraph-properties>
    </style:style>
    <style:style style:name="T27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9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97" style:parent-style-name="Normal" style:family="paragraph">
      <style:paragraph-properties fo:margin-bottom="0.0034in" fo:line-height="110%">
        <style:tab-stops>
          <style:tab-stop style:type="center" style:position="1.0868in"/>
          <style:tab-stop style:type="center" style:position="4.0048in"/>
        </style:tab-stops>
      </style:paragraph-properties>
    </style:style>
    <style:style style:name="T279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03" style:parent-style-name="Normal" style:family="paragraph">
      <style:paragraph-properties fo:margin-bottom="0.0486in" fo:line-height="103%" fo:margin-left="0.1944in" fo:margin-right="0.1479in" fo:text-indent="-0.0069in">
        <style:tab-stops/>
      </style:paragraph-properties>
    </style:style>
    <style:style style:name="T280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06" style:parent-style-name="Normal" style:family="paragraph">
      <style:paragraph-properties fo:margin-bottom="0in" fo:margin-left="0.1694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808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80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811" style:family="table-column">
      <style:table-column-properties style:column-width="1.0993in"/>
    </style:style>
    <style:style style:name="TableColumn2812" style:family="table-column">
      <style:table-column-properties style:column-width="0.7125in"/>
    </style:style>
    <style:style style:name="TableColumn2813" style:family="table-column">
      <style:table-column-properties style:column-width="1.2645in"/>
    </style:style>
    <style:style style:name="TableColumn2814" style:family="table-column">
      <style:table-column-properties style:column-width="2.4041in"/>
    </style:style>
    <style:style style:name="Table2810" style:family="table">
      <style:table-properties style:width="5.4812in" fo:margin-left="0.3097in" table:align="left"/>
    </style:style>
    <style:style style:name="TableRow2815" style:family="table-row">
      <style:table-row-properties style:min-row-height="0.1166in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Normal" style:family="paragraph">
      <style:paragraph-properties fo:margin-bottom="0in" fo:margin-left="0.243in">
        <style:tab-stops/>
      </style:paragraph-properties>
    </style:style>
    <style:style style:name="T281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in" fo:margin-left="0.15in">
        <style:tab-stops/>
      </style:paragraph-properties>
    </style:style>
    <style:style style:name="T282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margin-bottom="0in" fo:margin-left="0.4222in">
        <style:tab-stops/>
      </style:paragraph-properties>
    </style:style>
    <style:style style:name="T28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center" fo:margin-bottom="0in"/>
    </style:style>
    <style:style style:name="T282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828" style:family="table-row">
      <style:table-row-properties style:min-row-height="0.2513in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" style:family="paragraph">
      <style:paragraph-properties fo:margin-bottom="0in" fo:margin-left="0.1618in" fo:text-indent="-0.1618in">
        <style:tab-stops/>
      </style:paragraph-properties>
    </style:style>
    <style:style style:name="T28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28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margin-bottom="0in" fo:margin-right="0.1305in"/>
    </style:style>
    <style:style style:name="T28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Normal" style:family="paragraph">
      <style:paragraph-properties fo:text-align="center" fo:margin-bottom="0in"/>
    </style:style>
    <style:style style:name="T28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841" style:family="table-row">
      <style:table-row-properties style:min-row-height="0.1652in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margin-bottom="0in" fo:margin-left="0.1347in">
        <style:tab-stops/>
      </style:paragraph-properties>
    </style:style>
    <style:style style:name="T28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Normal" style:family="paragraph">
      <style:paragraph-properties fo:margin-bottom="0.0673in" fo:line-height="103%">
        <style:tab-stops>
          <style:tab-stop style:type="center" style:position="1.6763in"/>
          <style:tab-stop style:type="center" style:position="2.6888in"/>
        </style:tab-stops>
      </style:paragraph-properties>
    </style:style>
    <style:style style:name="T28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55" style:parent-style-name="Normal" style:family="paragraph">
      <style:paragraph-properties fo:margin-bottom="0in" fo:margin-left="0.1694in">
        <style:tab-stops/>
      </style:paragraph-properties>
    </style:style>
    <style:style style:name="T285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857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85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859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8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62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86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6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86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68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86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71" style:parent-style-name="Normal" style:family="paragraph">
      <style:paragraph-properties fo:margin-bottom="0.0034in" fo:line-height="110%">
        <style:tab-stops>
          <style:tab-stop style:type="center" style:position="0.5562in"/>
          <style:tab-stop style:type="center" style:position="3.8743in"/>
        </style:tab-stops>
      </style:paragraph-properties>
    </style:style>
    <style:style style:name="T28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77" style:parent-style-name="Normal" style:family="paragraph">
      <style:paragraph-properties fo:margin-bottom="0.0034in" fo:line-height="110%">
        <style:tab-stops>
          <style:tab-stop style:type="center" style:position="1.1312in"/>
          <style:tab-stop style:type="center" style:position="4.0048in"/>
        </style:tab-stops>
      </style:paragraph-properties>
    </style:style>
    <style:style style:name="T28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8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83" style:parent-style-name="Normal" style:family="paragraph">
      <style:paragraph-properties fo:margin-bottom="0.0486in" fo:line-height="103%" fo:margin-left="0.1944in" fo:margin-right="0.1479in" fo:text-indent="-0.0069in">
        <style:tab-stops/>
      </style:paragraph-properties>
    </style:style>
    <style:style style:name="T288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8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87" style:parent-style-name="Normal" style:family="paragraph">
      <style:paragraph-properties fo:margin-bottom="0in" fo:margin-left="0.1694in">
        <style:tab-stops/>
      </style:paragraph-properties>
    </style:style>
    <style:style style:name="T28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890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8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893" style:family="table-column">
      <style:table-column-properties style:column-width="1.0993in"/>
    </style:style>
    <style:style style:name="TableColumn2894" style:family="table-column">
      <style:table-column-properties style:column-width="0.7125in"/>
    </style:style>
    <style:style style:name="TableColumn2895" style:family="table-column">
      <style:table-column-properties style:column-width="1.2645in"/>
    </style:style>
    <style:style style:name="TableColumn2896" style:family="table-column">
      <style:table-column-properties style:column-width="2.4041in"/>
    </style:style>
    <style:style style:name="Table2892" style:family="table">
      <style:table-properties style:width="5.4812in" fo:margin-left="0.3097in" table:align="left"/>
    </style:style>
    <style:style style:name="TableRow2897" style:family="table-row">
      <style:table-row-properties style:min-row-height="0.1166in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margin-bottom="0in" fo:margin-left="0.243in">
        <style:tab-stops/>
      </style:paragraph-properties>
    </style:style>
    <style:style style:name="T290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" style:family="paragraph">
      <style:paragraph-properties fo:margin-bottom="0in" fo:margin-left="0.15in">
        <style:tab-stops/>
      </style:paragraph-properties>
    </style:style>
    <style:style style:name="T290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Normal" style:family="paragraph">
      <style:paragraph-properties fo:margin-bottom="0in" fo:margin-left="0.4222in">
        <style:tab-stops/>
      </style:paragraph-properties>
    </style:style>
    <style:style style:name="T290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910" style:family="table-row">
      <style:table-row-properties style:min-row-height="0.2513in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Normal" style:family="paragraph">
      <style:paragraph-properties fo:margin-bottom="0in" fo:margin-left="0.1618in" fo:text-indent="-0.1618in">
        <style:tab-stops/>
      </style:paragraph-properties>
    </style:style>
    <style:style style:name="T29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29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center" fo:margin-bottom="0in" fo:margin-right="0.1305in"/>
    </style:style>
    <style:style style:name="T29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Normal" style:family="paragraph">
      <style:paragraph-properties fo:text-align="center" fo:margin-bottom="0in"/>
    </style:style>
    <style:style style:name="T29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923" style:family="table-row">
      <style:table-row-properties style:min-row-height="0.1652in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margin-bottom="0in" fo:margin-left="0.1347in">
        <style:tab-stops/>
      </style:paragraph-properties>
    </style:style>
    <style:style style:name="T29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Normal" style:family="paragraph">
      <style:paragraph-properties fo:margin-bottom="0.0673in" fo:line-height="103%">
        <style:tab-stops>
          <style:tab-stop style:type="center" style:position="1.6763in"/>
          <style:tab-stop style:type="center" style:position="2.6888in"/>
        </style:tab-stops>
      </style:paragraph-properties>
    </style:style>
    <style:style style:name="T29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37" style:parent-style-name="Normal" style:family="paragraph">
      <style:paragraph-properties fo:margin-bottom="0in" fo:margin-left="0.1694in">
        <style:tab-stops/>
      </style:paragraph-properties>
    </style:style>
    <style:style style:name="T29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939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9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941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94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44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94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47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9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50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29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53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95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56" style:parent-style-name="Normal" style:family="paragraph">
      <style:paragraph-properties fo:margin-bottom="0.0034in" fo:line-height="110%">
        <style:tab-stops>
          <style:tab-stop style:type="center" style:position="0.5562in"/>
          <style:tab-stop style:type="center" style:position="3.8743in"/>
        </style:tab-stops>
      </style:paragraph-properties>
    </style:style>
    <style:style style:name="T295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63" style:parent-style-name="Normal" style:family="paragraph">
      <style:paragraph-properties fo:margin-bottom="0.0034in" fo:line-height="110%">
        <style:tab-stops>
          <style:tab-stop style:type="center" style:position="1.0868in"/>
          <style:tab-stop style:type="center" style:position="4.0048in"/>
        </style:tab-stops>
      </style:paragraph-properties>
    </style:style>
    <style:style style:name="T29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69" style:parent-style-name="Normal" style:family="paragraph">
      <style:paragraph-properties fo:margin-bottom="0.0486in" fo:line-height="103%" fo:margin-left="0.1944in" fo:margin-right="0.1479in" fo:text-indent="-0.0069in">
        <style:tab-stops/>
      </style:paragraph-properties>
    </style:style>
    <style:style style:name="T29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72" style:parent-style-name="Normal" style:family="paragraph">
      <style:paragraph-properties fo:margin-bottom="0in" fo:margin-left="0.1694in">
        <style:tab-stops/>
      </style:paragraph-properties>
    </style:style>
    <style:style style:name="T29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974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29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977" style:family="table-column">
      <style:table-column-properties style:column-width="1.2395in"/>
    </style:style>
    <style:style style:name="TableColumn2978" style:family="table-column">
      <style:table-column-properties style:column-width="0.7125in"/>
    </style:style>
    <style:style style:name="TableColumn2979" style:family="table-column">
      <style:table-column-properties style:column-width="1.2645in"/>
    </style:style>
    <style:style style:name="TableColumn2980" style:family="table-column">
      <style:table-column-properties style:column-width="2.4041in"/>
    </style:style>
    <style:style style:name="Table2976" style:family="table">
      <style:table-properties style:width="5.6215in" fo:margin-left="0.1694in" table:align="left"/>
    </style:style>
    <style:style style:name="TableRow2981" style:family="table-row">
      <style:table-row-properties style:min-row-height="0.1166in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Normal" style:family="paragraph">
      <style:paragraph-properties fo:margin-bottom="0in" fo:margin-left="0.3833in">
        <style:tab-stops/>
      </style:paragraph-properties>
    </style:style>
    <style:style style:name="T298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Normal" style:family="paragraph">
      <style:paragraph-properties fo:margin-bottom="0in" fo:margin-left="0.15in">
        <style:tab-stops/>
      </style:paragraph-properties>
    </style:style>
    <style:style style:name="T298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Normal" style:family="paragraph">
      <style:paragraph-properties fo:margin-bottom="0in" fo:margin-left="0.4222in">
        <style:tab-stops/>
      </style:paragraph-properties>
    </style:style>
    <style:style style:name="T29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Normal" style:family="paragraph">
      <style:paragraph-properties fo:text-align="center" fo:margin-bottom="0in"/>
    </style:style>
    <style:style style:name="T29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994" style:family="table-row">
      <style:table-row-properties style:min-row-height="0.2513in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Normal" style:family="paragraph">
      <style:paragraph-properties fo:margin-bottom="0in" fo:margin-left="0.302in" fo:text-indent="-0.1618in">
        <style:tab-stops/>
      </style:paragraph-properties>
    </style:style>
    <style:style style:name="T29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30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 fo:margin-bottom="0in" fo:margin-right="0.1305in"/>
    </style:style>
    <style:style style:name="T30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007" style:family="table-row">
      <style:table-row-properties style:min-row-height="0.5215in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margin-bottom="0.118in" fo:margin-left="0.2756in">
        <style:tab-stops/>
      </style:paragraph-properties>
    </style:style>
    <style:style style:name="T30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30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Normal" style:family="paragraph">
      <style:paragraph-properties fo:margin-bottom="0in" fo:margin-left="0.3902in" fo:text-indent="-0.3902in">
        <style:tab-stops/>
      </style:paragraph-properties>
    </style:style>
    <style:style style:name="T30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30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24" style:parent-style-name="Heading3" style:family="paragraph">
      <style:paragraph-properties fo:margin-left="-0.0104in" fo:text-indent="0in">
        <style:tab-stops>
          <style:tab-stop style:type="center" style:position="3.4062in"/>
        </style:tab-stops>
      </style:paragraph-properties>
    </style:style>
    <style:style style:name="P302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02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28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0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31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0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34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30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37" style:parent-style-name="Normal" style:family="paragraph">
      <style:paragraph-properties fo:margin-bottom="0.0034in" fo:line-height="110%">
        <style:tab-stops>
          <style:tab-stop style:type="center" style:position="0.5562in"/>
          <style:tab-stop style:type="center" style:position="3.8743in"/>
        </style:tab-stops>
      </style:paragraph-properties>
    </style:style>
    <style:style style:name="T30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0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04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43" style:parent-style-name="Normal" style:family="paragraph">
      <style:paragraph-properties fo:margin-bottom="0.0034in" fo:line-height="110%">
        <style:tab-stops>
          <style:tab-stop style:type="center" style:position="1.1312in"/>
          <style:tab-stop style:type="center" style:position="4.0048in"/>
        </style:tab-stops>
      </style:paragraph-properties>
    </style:style>
    <style:style style:name="T304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0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04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50" style:parent-style-name="Normal" style:family="paragraph">
      <style:paragraph-properties fo:margin-bottom="0.0486in" fo:line-height="103%" fo:margin-left="0.1944in" fo:margin-right="0.1479in" fo:text-indent="-0.0069in">
        <style:tab-stops/>
      </style:paragraph-properties>
    </style:style>
    <style:style style:name="T30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053" style:parent-style-name="Normal" style:family="paragraph">
      <style:paragraph-properties fo:margin-bottom="0in" fo:margin-left="0.1694in">
        <style:tab-stops/>
      </style:paragraph-properties>
    </style:style>
    <style:style style:name="T305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055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30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058" style:family="table-column">
      <style:table-column-properties style:column-width="1.0993in"/>
    </style:style>
    <style:style style:name="TableColumn3059" style:family="table-column">
      <style:table-column-properties style:column-width="0.7125in"/>
    </style:style>
    <style:style style:name="TableColumn3060" style:family="table-column">
      <style:table-column-properties style:column-width="1.2645in"/>
    </style:style>
    <style:style style:name="TableColumn3061" style:family="table-column">
      <style:table-column-properties style:column-width="2.4041in"/>
    </style:style>
    <style:style style:name="Table3057" style:family="table">
      <style:table-properties style:width="5.4812in" fo:margin-left="0.3097in" table:align="left"/>
    </style:style>
    <style:style style:name="TableRow3062" style:family="table-row">
      <style:table-row-properties style:min-row-height="0.1166in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Normal" style:family="paragraph">
      <style:paragraph-properties fo:margin-bottom="0in" fo:margin-left="0.243in">
        <style:tab-stops/>
      </style:paragraph-properties>
    </style:style>
    <style:style style:name="T30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Normal" style:family="paragraph">
      <style:paragraph-properties fo:margin-bottom="0in" fo:margin-left="0.15in">
        <style:tab-stops/>
      </style:paragraph-properties>
    </style:style>
    <style:style style:name="T30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Normal" style:family="paragraph">
      <style:paragraph-properties fo:margin-bottom="0in" fo:margin-left="0.4222in">
        <style:tab-stops/>
      </style:paragraph-properties>
    </style:style>
    <style:style style:name="T307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Normal" style:family="paragraph">
      <style:paragraph-properties fo:text-align="center" fo:margin-bottom="0in"/>
    </style:style>
    <style:style style:name="T30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3075" style:family="table-row">
      <style:table-row-properties style:min-row-height="0.2513in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Normal" style:family="paragraph">
      <style:paragraph-properties fo:margin-bottom="0in" fo:margin-left="0.1618in" fo:text-indent="-0.1618in">
        <style:tab-stops/>
      </style:paragraph-properties>
    </style:style>
    <style:style style:name="T30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30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center" fo:margin-bottom="0in" fo:margin-right="0.1305in"/>
    </style:style>
    <style:style style:name="T30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center" fo:margin-bottom="0in"/>
    </style:style>
    <style:style style:name="T30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088" style:family="table-row">
      <style:table-row-properties style:min-row-height="0.1652in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margin-bottom="0in" fo:margin-left="0.1347in">
        <style:tab-stops/>
      </style:paragraph-properties>
    </style:style>
    <style:style style:name="T30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Normal" style:family="paragraph">
      <style:paragraph-properties fo:margin-bottom="0.0673in" fo:line-height="103%">
        <style:tab-stops>
          <style:tab-stop style:type="center" style:position="1.6763in"/>
          <style:tab-stop style:type="center" style:position="2.6888in"/>
        </style:tab-stops>
      </style:paragraph-properties>
    </style:style>
    <style:style style:name="T31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02" style:parent-style-name="Normal" style:family="paragraph">
      <style:paragraph-properties fo:margin-bottom="0in" fo:margin-left="0.1694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104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310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106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10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09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11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13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1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15" style:parent-style-name="Normal" style:family="paragraph">
      <style:paragraph-properties fo:margin-bottom="0.0069in" fo:line-height="103%" fo:margin-left="0.1944in" fo:margin-right="0.1479in" fo:text-indent="-0.0069in">
        <style:tab-stops/>
      </style:paragraph-properties>
    </style:style>
    <style:style style:name="T311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18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311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21" style:parent-style-name="Normal" style:family="paragraph">
      <style:paragraph-properties fo:margin-bottom="0.0034in" fo:line-height="110%">
        <style:tab-stops>
          <style:tab-stop style:type="center" style:position="0.5562in"/>
          <style:tab-stop style:type="center" style:position="3.8743in"/>
        </style:tab-stops>
      </style:paragraph-properties>
    </style:style>
    <style:style style:name="T31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2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28" style:parent-style-name="Normal" style:family="paragraph">
      <style:paragraph-properties fo:margin-bottom="0.0034in" fo:line-height="110%">
        <style:tab-stops>
          <style:tab-stop style:type="center" style:position="1.0868in"/>
          <style:tab-stop style:type="center" style:position="4.0048in"/>
        </style:tab-stops>
      </style:paragraph-properties>
    </style:style>
    <style:style style:name="T31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34" style:parent-style-name="Normal" style:family="paragraph">
      <style:paragraph-properties fo:margin-bottom="0.0486in" fo:line-height="103%" fo:margin-left="0.1944in" fo:margin-right="0.1479in" fo:text-indent="-0.0069in">
        <style:tab-stops/>
      </style:paragraph-properties>
    </style:style>
    <style:style style:name="T31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37" style:parent-style-name="Normal" style:family="paragraph">
      <style:paragraph-properties fo:margin-bottom="0in" fo:margin-left="0.1694in">
        <style:tab-stops/>
      </style:paragraph-properties>
    </style:style>
    <style:style style:name="T31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139" style:parent-style-name="Normal" style:family="paragraph">
      <style:paragraph-properties fo:margin-bottom="0.0034in" fo:line-height="110%" fo:margin-left="0.2104in" fo:text-indent="-0.0069in">
        <style:tab-stops/>
      </style:paragraph-properties>
    </style:style>
    <style:style style:name="T3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4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143" style:family="table-column">
      <style:table-column-properties style:column-width="1.0993in"/>
    </style:style>
    <style:style style:name="TableColumn3144" style:family="table-column">
      <style:table-column-properties style:column-width="0.7125in"/>
    </style:style>
    <style:style style:name="TableColumn3145" style:family="table-column">
      <style:table-column-properties style:column-width="1.2645in"/>
    </style:style>
    <style:style style:name="TableColumn3146" style:family="table-column">
      <style:table-column-properties style:column-width="2.4041in"/>
    </style:style>
    <style:style style:name="Table3142" style:family="table">
      <style:table-properties style:width="5.4812in" fo:margin-left="0.3097in" table:align="left"/>
    </style:style>
    <style:style style:name="TableRow3147" style:family="table-row">
      <style:table-row-properties style:min-row-height="0.1166in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Normal" style:family="paragraph">
      <style:paragraph-properties fo:margin-bottom="0in" fo:margin-left="0.243in">
        <style:tab-stops/>
      </style:paragraph-properties>
    </style:style>
    <style:style style:name="T31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Normal" style:family="paragraph">
      <style:paragraph-properties fo:margin-bottom="0in" fo:margin-left="0.15in">
        <style:tab-stops/>
      </style:paragraph-properties>
    </style:style>
    <style:style style:name="T315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Normal" style:family="paragraph">
      <style:paragraph-properties fo:margin-bottom="0in" fo:margin-left="0.4222in">
        <style:tab-stops/>
      </style:paragraph-properties>
    </style:style>
    <style:style style:name="T31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Normal" style:family="paragraph">
      <style:paragraph-properties fo:text-align="center" fo:margin-bottom="0in"/>
    </style:style>
    <style:style style:name="T315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3160" style:family="table-row">
      <style:table-row-properties style:min-row-height="0.2513in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Normal" style:family="paragraph">
      <style:paragraph-properties fo:margin-bottom="0in" fo:margin-left="0.1618in" fo:text-indent="-0.1618in">
        <style:tab-stops/>
      </style:paragraph-properties>
    </style:style>
    <style:style style:name="T31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Normal" style:family="paragraph">
      <style:paragraph-properties fo:margin-bottom="0in" fo:margin-left="0.0569in" fo:text-indent="-0.0569in">
        <style:tab-stops/>
      </style:paragraph-properties>
    </style:style>
    <style:style style:name="T31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center" fo:margin-bottom="0in" fo:margin-right="0.1305in"/>
    </style:style>
    <style:style style:name="T31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Normal" style:family="paragraph">
      <style:paragraph-properties fo:text-align="center" fo:margin-bottom="0in"/>
    </style:style>
    <style:style style:name="T31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173" style:family="table-row">
      <style:table-row-properties style:min-row-height="0.1652in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fo:margin-bottom="0in" fo:margin-left="0.1347in">
        <style:tab-stops/>
      </style:paragraph-properties>
    </style:style>
    <style:style style:name="T31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Normal" style:family="paragraph">
      <style:paragraph-properties fo:margin-bottom="0.4562in" fo:line-height="103%">
        <style:tab-stops>
          <style:tab-stop style:type="center" style:position="1.6763in"/>
          <style:tab-stop style:type="center" style:position="2.6888in"/>
        </style:tab-stops>
      </style:paragraph-properties>
    </style:style>
    <style:style style:name="T31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1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187" style:parent-style-name="Heading2" style:family="paragraph">
      <style:paragraph-properties fo:margin-bottom="3.2805in" fo:margin-left="0.018in" fo:margin-right="0in">
        <style:tab-stops/>
      </style:paragraph-properties>
    </style:style>
    <style:style style:name="P3188" style:parent-style-name="Normal" style:family="paragraph">
      <style:paragraph-properties fo:text-align="end" fo:margin-bottom="0.0298in" fo:margin-left="0.0069in" fo:margin-right="-0.0104in" fo:text-indent="-0.0069in">
        <style:tab-stops/>
      </style:paragraph-properties>
    </style:style>
    <style:style style:name="T3189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738" style:parent-style-name="Graphics">
      <style:graphic-properties fo:border="none" fo:background-color="transparent"/>
    </style:style>
    <style:style style:family="graphic" style:name="a547">
      <style:graphic-properties/>
    </style:style>
    <style:style style:family="graphic" style:name="a739" style:parent-style-name="Graphics">
      <style:graphic-properties fo:border="none" fo:background-color="transparent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border="none" fo:background-color="transparent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171">
      <style:graphic-properties draw:fill="solid" draw:fill-color="#55774c" draw:opacity="100%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/>
    </style:style>
    <style:style style:family="graphic" style:name="a525">
      <style:graphic-properties draw:fill="solid" draw:fill-color="#55774c" draw:opacity="100%" draw:stroke="none"/>
    </style:style>
    <style:style style:family="graphic" style:name="a526" style:parent-style-name="Graphics">
      <style:graphic-properties fo:border="none" fo:background-color="transparent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draw:fill="solid" draw:fill-color="#55774c" draw:opacity="100%" draw:stroke="none"/>
    </style:style>
    <style:style style:family="graphic" style:name="a536">
      <style:graphic-properties style:wrap="none" style:horizontal-rel="page" style:vertical-rel="page" style:horizontal-pos="from-left" style:vertical-pos="from-top"/>
    </style:style>
    <style:style style:family="graphic" style:name="a728" style:parent-style-name="Graphics">
      <style:graphic-properties fo:border="none" fo:background-color="transparent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border="none" fo:background-color="transparent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border="none" fo:background-color="transparent"/>
    </style:style>
    <style:style style:family="graphic" style:name="a542">
      <style:graphic-properties style:wrap="none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5" style:parent-style-name="Graphics">
      <style:graphic-properties fo:border="none" fo:background-color="transparent"/>
    </style:style>
    <style:style style:family="graphic" style:name="a544">
      <style:graphic-properties draw:fill="solid" draw:fill-color="#55774c" draw:opacity="100%" draw:stroke="none"/>
    </style:style>
    <style:style style:family="graphic" style:name="a7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0">19/11/2020</text:span><text:span text:style-name="T61"><text:tab/>COMPRASNET - O SITE DE COMPRAS DO GOVERNO</text:span></text:p>
      <text:h text:style-name="Heading1" text:outline-level="1">Pregão Eletrônico</text:h>
      <text:p text:style-name="P62"><draw:g draw:name="Group 34321" draw:id="id181" draw:style-name="a181" text:anchor-type="as-char"><svg:title/><svg:desc/><draw:custom-shape svg:x="0in" svg:y="0in" svg:width="5.67128in" svg:height="0.01in" draw:id="id171" draw:style-name="a171" draw:name="Shape 51243"><svg:title/><svg:desc/><draw:enhanced-geometry draw:type="non-primitive" svg:viewBox="0 0 5185821 9144" draw:enhanced-path="M 0 0 L 5185821 0 5185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5821"/><draw:equation draw:name="f7" draw:formula="?f4 / 9144"/><draw:equation draw:name="f8" draw:formula="0 / ?f6"/><draw:equation draw:name="f9" draw:formula="5185821 / ?f6"/><draw:equation draw:name="f10" draw:formula="0 / ?f7"/><draw:equation draw:name="f11" draw:formula="9144 / ?f7"/></draw:enhanced-geometry></draw:custom-shape><draw:custom-shape svg:x="3.42467in" svg:y="0.18683in" svg:width="1.07981in" svg:height="0.13652in" draw:id="id172" draw:style-name="a172" draw:name="Rectangle 33696"><svg:title/><svg:desc/><text:p text:style-name="Normal"><text:span text:style-name="T63">90016 .792020</text:span></text:p><draw:enhanced-geometry draw:type="non-primitive" svg:viewBox="0 0 21600 21600" draw:enhanced-path="M 0 0 L 21600 0 21600 21600 0 21600 Z N"/></draw:custom-shape><draw:custom-shape svg:x="4.23656in" svg:y="0.18683in" svg:width="0.04925in" svg:height="0.13652in" draw:id="id173" draw:style-name="a173" draw:name="Rectangle 33698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x="4.27346in" svg:y="0.18683in" svg:width="0.40718in" svg:height="0.13652in" draw:id="id174" draw:style-name="a174" draw:name="Rectangle 33700"><svg:title/><svg:desc/><text:p text:style-name="Normal"><text:span text:style-name="T65">.7283</text:span></text:p><draw:enhanced-geometry draw:type="non-primitive" svg:viewBox="0 0 21600 21600" draw:enhanced-path="M 0 0 L 21600 0 21600 21600 0 21600 Z N"/></draw:custom-shape><draw:custom-shape svg:x="4.57961in" svg:y="0.18683in" svg:width="0.04925in" svg:height="0.13652in" draw:id="id175" draw:style-name="a175" draw:name="Rectangle 33702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x="4.61653in" svg:y="0.18683in" svg:width="0.40718in" svg:height="0.13652in" draw:id="id176" draw:style-name="a176" draw:name="Rectangle 33703"><svg:title/><svg:desc/><text:p text:style-name="Normal"><text:span text:style-name="T67">.4420</text:span></text:p><draw:enhanced-geometry draw:type="non-primitive" svg:viewBox="0 0 21600 21600" draw:enhanced-path="M 0 0 L 21600 0 21600 21600 0 21600 Z N"/></draw:custom-shape><draw:custom-shape svg:x="4.92267in" svg:y="0.18683in" svg:width="0.04925in" svg:height="0.13652in" draw:id="id177" draw:style-name="a177" draw:name="Rectangle 33706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x="4.95959in" svg:y="0.18683in" svg:width="0.7634in" svg:height="0.13652in" draw:id="id178" draw:style-name="a178" draw:name="Rectangle 61"><svg:title/><svg:desc/><text:p text:style-name="Normal"><text:span text:style-name="T69">.35538426</text:span></text:p><draw:enhanced-geometry draw:type="non-primitive" svg:viewBox="0 0 21600 21600" draw:enhanced-path="M 0 0 L 21600 0 21600 21600 0 21600 Z N"/></draw:custom-shape><draw:frame draw:id="id179" draw:style-name="a179" draw:name="Picture 63" svg:x="2.50347in" svg:y="0.33218in" svg:width="0.55092in" svg:height="0.59143in" style:rel-width="scale" style:rel-height="scale"><draw:image xlink:href="media/image4.jpg" xlink:type="simple" xlink:show="embed" xlink:actuate="onLoad"/><svg:title/><svg:desc/></draw:frame><draw:custom-shape svg:x="2.33675in" svg:y="1.0094in" svg:width="1.17627in" svg:height="0.11552in" draw:id="id180" draw:style-name="a180" draw:name="Rectangle 64"><svg:title/><svg:desc/><text:p text:style-name="Normal"><text:span text:style-name="T70">PODER JUDICIÁRIO</text:span></text:p><draw:enhanced-geometry draw:type="non-primitive" svg:viewBox="0 0 21600 21600" draw:enhanced-path="M 0 0 L 21600 0 21600 21600 0 21600 Z N"/></draw:custom-shape></draw:g></text:p>
      <text:p text:style-name="P71"><text:span text:style-name="T72">Tribunal Regional Federal</text:span></text:p>
      <text:p text:style-name="P73"><text:span text:style-name="T74">Tribunal Regional Federal da 2ª Região Justiça Federal de 1ª instância - RJ</text:span></text:p>
      <text:h text:style-name="P75" text:outline-level="2">Ata de Realização do Pregão Eletrônico<text:s/></text:h>
      <text:p text:style-name="P76"><text:span text:style-name="T77">Nº 00079/2020 (SRP)</text:span></text:p>
      <text:p text:style-name="P78"><text:span text:style-name="T79">Às 13:00 horas do dia 19 de novembro de 2020, reuniram-se o Pregoeiro Oficial deste Órgão e respectivos membros da Equipe de Apoio, designados pelo instrumento legal JFRJ-POR-2020/153 de 15/06/202</text:span><text:span text:style-name="T80">0, em atendimento às disposições contidas na Lei nº 10.520 de 17 de julho de 2002 e no Decreto nº 10.024 de 20 de setembro de 2019, referente ao Processo nº JFRJEOF2020/250, para realizar os procedimentos relativos ao Pregão nº 00079/2020. Modo de disputa:</text:span><text:span text:style-name="T81"><text:s/>Aberto. Objeto: Objeto: Pregão Eletrônico - Registro de Preços, válido por 12 (doze) meses, para eventuais aquisições de Televisores e suportes para televisores, conforme Anexo I (Termo de Referência).. O Pregoeiro abriu a Sessão Pública em atendimento às</text:span><text:span text:style-name="T82"><text:s/>disposições contidas no edital, divulgando as propostas recebidas. Abriu-se em seguida a fase de lances para classificação dos licitantes relativamente aos lances ofertados.</text:span></text:p>
      <text:p text:style-name="P83"><text:span text:style-name="T84">Item: 1 - GRUPO 1</text:span></text:p>
      <text:p text:style-name="P85"><text:span text:style-name="T86">Descrição:<text:s/></text:span><text:span text:style-name="T87">TELEVISOR</text:span></text:p>
      <text:p text:style-name="P88"><text:span text:style-name="T89">Descrição Complementar:<text:s/></text:span><text:span text:style-name="T90">TV 65 , conforme A</text:span><text:span text:style-name="T91">nexo I (Termo de Referência)</text:span></text:p>
      <text:p text:style-name="P92"><text:span text:style-name="T93">Tratamento Diferenciado:<text:s/></text:span><text:span text:style-name="T94">-</text:span></text:p>
      <text:p text:style-name="P95"><text:tab/><text:span text:style-name="T96">Quantidade:<text:s/></text:span><text:span text:style-name="T97">20</text:span><text:span text:style-name="T98"><text:tab/></text:span><text:span text:style-name="T99">Unidade de fornecimento:<text:s/></text:span><text:span text:style-name="T100">Unidade</text:span></text:p>
      <text:p text:style-name="P101"><draw:custom-shape svg:width="1.65097in" svg:height="0.1367in" draw:id="id182" draw:style-name="a182" draw:transform="translate(-0.82549in -0.06835in) rotate(-4.71239) translate(7.99315in 9.19118in)" draw:name="Group 34322"><svg:title/><svg:desc/><text:p text:style-name="Normal"><text:span text:style-name="T102">JFRJEOF202000250V01</text:span></text:p><draw:enhanced-geometry draw:type="non-primitive" svg:viewBox="0 0 21600 21600" draw:enhanced-path="M 0 0 L 21600 0 21600 21600 0 21600 Z N"/></draw:custom-shape><text:span text:style-name="T103">Valor Máximo Aceitável: R$<text:s/></text:span><text:span text:style-name="T104">3.859,9900</text:span><text:span text:style-name="T105"><text:tab/></text:span><text:span text:style-name="T106">Situação:<text:s/></text:span><text:span text:style-name="T107">Cancelado no julgamento<text:s/></text:span><text:span text:style-name="T108">Intervalo mínimo entre lances:<text:s/></text:span><text:span text:style-name="T109">R$ 0,01</text:span></text:p>
      <text:p text:style-name="P110"><text:span text:style-name="T111">Item: 2 - GRUPO 1</text:span></text:p>
      <text:p text:style-name="P112"><text:span text:style-name="T113">Descrição:<text:s/></text:span><text:span text:style-name="T114">SUPORTE DE VIDEOCASSETE / TELEVISAO</text:span></text:p>
      <text:p text:style-name="P115"><text:span text:style-name="T116">Descrição Complementar:<text:s/></text:span><text:span text:style-name="T117">SUPORTE DE VIDEOCASSETE / TELEVISAO, MATERIAL AÇO, TIPO PAREDE ARTICULADO,</text:span></text:p>
      <text:p text:style-name="P118"><text:span text:style-name="T119">TAMANHO PARA TV ATÉ 65´, ACABAMENTO SUPERFICIAL PINTURA ELETROSTÁTICA, CARACTERÍSTICAS ADICIONAIS</text:span></text:p>
      <text:p text:style-name="P120"><text:span text:style-name="T121">PARAFUSOS,<text:s/></text:span><text:span text:style-name="T122">BUCHAS DE FIXAÇÃO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Tratamento Diferenciado:<text:s/></text:span><text:span text:style-name="T130">-</text:span>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<text:span text:style-name="T135">Quantidade:<text:s/></text:span><text:span text:style-name="T136">20</text:span></text:p>
          </table:table-cell>
          <table:table-cell table:style-name="TableCell137">
            <text:p text:style-name="P138"><text:span text:style-name="T139">Unidade de fornecimento:<text:s/></text:span><text:span text:style-name="T140">Unidade</text:span></text:p>
          </table:table-cell>
        </table:table-row>
        <table:table-row table:style-name="TableRow141">
          <table:table-cell table:style-name="TableCell142">
            <text:p text:style-name="P143"><text:span text:style-name="T144">Valor Máximo Aceitável: R$<text:s/></text:span><text:span text:style-name="T145">262,2100<text:s/></text:span><text:span text:style-name="T146">Intervalo mínimo entre lances:<text:s/></text:span><text:span text:style-name="T147">R$ 0,01</text:span></text:p>
          </table:table-cell>
          <table:table-cell table:style-name="TableCell148">
            <text:p text:style-name="P149"><text:span text:style-name="T150">Situação:<text:s/></text:span><text:span text:style-name="T151">Cancelado no julgamento</text:span></text:p>
          </table:table-cell>
        </table:table-row>
      </table:table>
      <text:p text:style-name="P152"><text:span text:style-name="T153">Item: 3 - GRUPO 2</text:span></text:p>
      <text:p text:style-name="P154"><text:span text:style-name="T155">Descrição:<text:s/></text:span><text:span text:style-name="T156">TELEVISOR</text:span></text:p>
      <text:p text:style-name="P157"><text:span text:style-name="T158">Descrição Complementar:<text:s/></text:span><text:span text:style-name="T159">TV 43 POLEGADAS, conforme Anexo I (Termo de Referência)</text:span></text:p>
      <text:p text:style-name="P160"><text:span text:style-name="T161">Tratamento Diferenciado:<text:s/></text:span><text:span text:style-name="T162">Tipo I - Participação Exclusiva de ME/EPP</text:span></text:p>
      <text:p text:style-name="P163"><text:tab/><text:span text:style-name="T164">Quantidade:<text:s/></text:span><text:span text:style-name="T165">10</text:span><text:span text:style-name="T166"><text:tab/></text:span><text:span text:style-name="T167">Unidade de fornecimento:<text:s/></text:span><text:span text:style-name="T168">Unidade</text:span></text:p>
      <text:p text:style-name="P169"><text:span text:style-name="T170">Valor Máximo Aceitável: R$<text:s/></text:span><text:span text:style-name="T171">1.931,9400</text:span><text:span text:style-name="T172"><text:tab/></text:span><text:span text:style-name="T173">Situação:<text:s/></text:span><text:span text:style-name="T174">Cancelado no julgamento<text:s/></text:span><text:span text:style-name="T175">Intervalo mínimo entre lances:<text:s/></text:span><text:span text:style-name="T176">R$ 0,01</text:span></text:p>
      <text:p text:style-name="P177"><text:span text:style-name="T178">Item: 4 - GRUPO 2</text:span></text:p>
      <text:p text:style-name="P179"><text:span text:style-name="T180">Descrição:<text:s/></text:span><text:span text:style-name="T181">SUPORTE DE VIDEOCASSETE / TELEVISAO</text:span></text:p>
      <text:p text:style-name="P182"><text:span text:style-name="T183">Descrição Complementar:<text:s/></text:span><text:span text:style-name="T184">SUPORTE DE VIDEOCASSETE / TELEVISAO, MATERIAL AÇO, TIPO PAREDE ARTICULADO,</text:span></text:p>
      <text:p text:style-name="P185"><text:span text:style-name="T186">TAMANHO PARA TV ATÉ 65´, ACAB</text:span><text:span text:style-name="T187">AMENTO SUPERFICIAL PINTURA ELETROSTÁTICA, CARACTERÍSTICAS ADICIONAIS PARAFUSOS, BUCHAS DE FIXAÇÃO</text:span></text:p>
      <text:p text:style-name="P188"><text:span text:style-name="T189">Tratamento Diferenciado:<text:s/></text:span><text:span text:style-name="T190">Tipo I - Participação Exclusiva de ME/EPP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Quantidade:<text:s/></text:span><text:span text:style-name="T198">10</text:span></text:p>
          </table:table-cell>
          <table:table-cell table:style-name="TableCell199">
            <text:p text:style-name="P200"><text:span text:style-name="T201">Unidade de fornecimento:<text:s/></text:span><text:span text:style-name="T202">Unidade</text:span></text:p>
          </table:table-cell>
        </table:table-row>
        <table:table-row table:style-name="TableRow203">
          <table:table-cell table:style-name="TableCell204">
            <text:p text:style-name="P205"><text:span text:style-name="T206">Valor Máximo Aceitável: R$<text:s/></text:span><text:span text:style-name="T207">205,7500<text:s/></text:span><text:span text:style-name="T208">Intervalo mínimo entre lances:<text:s/></text:span><text:span text:style-name="T209">R$ 0,01</text:span></text:p>
          </table:table-cell>
          <table:table-cell table:style-name="TableCell210">
            <text:p text:style-name="P211"><text:span text:style-name="T212">Situação:<text:s/></text:span><text:span text:style-name="T213">Cancelado no julgamento</text:span></text:p>
          </table:table-cell>
        </table:table-row>
      </table:table>
      <text:p text:style-name="P214"><text:span text:style-name="T215">Item: 5 - GRUPO 3</text:span></text:p>
      <text:p text:style-name="P216"><text:span text:style-name="T217">Descrição:<text:s/></text:span><text:span text:style-name="T218">TELEVISOR</text:span></text:p>
      <text:p text:style-name="P219"><text:span text:style-name="T220">Descrição Complementar:<text:s/></text:span><text:span text:style-name="T221">TV 32 POLEGADAS, conforme Anexo I (Termo de Referência)</text:span></text:p>
      <text:p text:style-name="P222"><text:span text:style-name="T223">Tratamento Diferenciado:<text:s/></text:span><text:span text:style-name="T224">Tipo I - Participação Exclusiva de ME/EPP</text:span></text:p>
      <text:p text:style-name="P225"><text:span text:style-name="T226">1/10</text:span></text:p>
      <text:h text:style-name="P227" text:outline-level="3">19/11/2020<text:tab/>COMPRASNET - O SITE DE COMPRAS DO GOVERNO</text:h>
      <text:p text:style-name="P228"><text:tab/><text:span text:style-name="T229">Quantidade:<text:s/></text:span><text:span text:style-name="T230">10</text:span><text:span text:style-name="T231"><text:tab/></text:span><text:span text:style-name="T232">Unidade de fornecimento:<text:s/></text:span><text:span text:style-name="T233">Unidade</text:span></text:p>
      <text:p text:style-name="P234"><text:span text:style-name="T235">Valor Máximo Aceitável: R$<text:s/></text:span><text:span text:style-name="T236">1.150,4000</text:span><text:span text:style-name="T237"><text:tab/></text:span><text:span text:style-name="T238">Situação:<text:s/></text:span><text:span text:style-name="T239">Cancelado no julgamento<text:s/></text:span><text:span text:style-name="T240">Intervalo mínimo entre lances:<text:s/></text:span><text:span text:style-name="T241">R$ 0</text:span><text:span text:style-name="T242">,01</text:span></text:p>
      <text:p text:style-name="P243"><text:span text:style-name="T244">Item: 6 - GRUPO 3</text:span></text:p>
      <text:p text:style-name="P245"><text:span text:style-name="T246">Descrição:<text:s/></text:span><text:span text:style-name="T247">SUPORTE DE VIDEOCASSETE / TELEVISAO</text:span></text:p>
      <text:p text:style-name="P248"><text:span text:style-name="T249">Descrição Complementar:<text:s/></text:span><text:span text:style-name="T250">SUPORTE DE VIDEOCASSETE / TELEVISAO, MATERIAL AÇO, TIPO PAREDE ARTICULADO,</text:span></text:p>
      <text:p text:style-name="P251"><text:span text:style-name="T252">TAMANHO PARA TV ATÉ 65´, ACABAMENTO SUPERFICIAL PINTURA ELETROSTÁTICA, CARACTERÍSTICAS A</text:span><text:span text:style-name="T253">DICIONAIS PARAFUSOS, BUCHAS DE FIXAÇÃO</text:span></text:p>
      <text:p text:style-name="P254"><text:span text:style-name="T255">Tratamento Diferenciado:<text:s/></text:span><text:span text:style-name="T256">Tipo I - Participação Exclusiva de ME/EPP</text:span></text:p>
      <text:soft-page-break/>
      <text:p text:style-name="P257"><text:tab/><text:span text:style-name="T258">Quantidade:<text:s/></text:span><text:span text:style-name="T259">10</text:span><text:span text:style-name="T260"><text:tab/></text:span><text:span text:style-name="T261">Unidade de fornecimento:<text:s/></text:span><text:span text:style-name="T262">Unidade</text:span></text:p>
      <text:p text:style-name="P263"><text:tab/><text:span text:style-name="T264">Valor Máximo Aceitável: R$<text:s/></text:span><text:span text:style-name="T265">205,7500</text:span><text:span text:style-name="T266"><text:tab/></text:span><text:span text:style-name="T267">Situação:<text:s/></text:span><text:span text:style-name="T268">Cancelado no julgamento</text:span></text:p>
      <text:p text:style-name="P269"><text:span text:style-name="T270">Intervalo mínimo entre lances:<text:s/></text:span><text:span text:style-name="T271">R$ 0,01</text:span></text:p>
      <text:h text:style-name="P272" text:outline-level="2">Relação de Grupos</text:h>
      <text:p text:style-name="P273"><text:span text:style-name="T274">GRUPO 1</text:span></text:p>
      <text:p text:style-name="P275"><text:span text:style-name="T276">Tratamento Diferenciado:<text:s/></text:span><text:span text:style-name="T277">-</text:span></text:p>
      <text:p text:style-name="P278"><text:span text:style-name="T279">Aplicabilidade Margem de Preferência:<text:s/></text:span><text:span text:style-name="T280">Não</text:span></text:p>
      <text:p text:style-name="P281"><text:tab/><text:span text:style-name="T282">Critério de Valor: R$<text:s/></text:span><text:span text:style-name="T283">82.444,0000</text:span><text:span text:style-name="T284"><text:tab/></text:span><text:span text:style-name="T285">Situação:</text:span><text:span text:style-name="T286"><text:s/>Cancelado no julgamento</text:span></text:p>
      <text:p text:style-name="P287"><text:span text:style-name="T288">Itens do grupo:</text:span></text:p>
      <text:p text:style-name="P289"><draw:frame draw:style-name="a183" draw:name="Picture 490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90"><text:s/></text:span><text:span text:style-name="T291">1 - TELEVISOR</text:span></text:p>
      <text:p text:style-name="P292"><draw:frame draw:style-name="a184" draw:name="Picture 494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93"><text:s/></text:span><text:span text:style-name="T294">2 - SUPORTE DE VIDE</text:span><text:span text:style-name="T295">OCASSETE / TELEVISAO</text:span></text:p>
      <text:p text:style-name="P296"><text:span text:style-name="T297">GRUPO 2</text:span></text:p>
      <text:p text:style-name="P298"><text:span text:style-name="T299">Tratamento Diferenciado:<text:s/></text:span><text:span text:style-name="T300">Tipo I - Participação Exclusiva de ME/EPP</text:span></text:p>
      <text:p text:style-name="P301"><text:span text:style-name="T302">Aplicabilidade Margem de Preferência:<text:s/></text:span><text:span text:style-name="T303">Não</text:span></text:p>
      <text:p text:style-name="P304"><text:tab/><text:span text:style-name="T305">Critério de Valor: R$<text:s/></text:span><text:span text:style-name="T306">21.376,9000</text:span><text:span text:style-name="T307"><text:tab/></text:span><text:span text:style-name="T308">Situação:</text:span><text:span text:style-name="T309"><text:s/>Cancelado no julgamento</text:span></text:p>
      <text:p text:style-name="P310"><text:span text:style-name="T311">Itens do grupo:</text:span></text:p>
      <text:p text:style-name="P312"><draw:frame draw:style-name="a185" draw:name="Picture 509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313"><text:s/></text:span><text:span text:style-name="T314">3 - TELEVISOR</text:span></text:p>
      <text:p text:style-name="P315"><draw:custom-shape svg:width="1.65097in" svg:height="0.1367in" draw:id="id183" draw:style-name="a186" draw:transform="translate(-0.82549in -0.06835in) rotate(-4.71239) translate(7.99315in 9.19118in)" draw:name="Group 34790"><svg:title/><svg:desc/><text:p text:style-name="Normal"><text:span text:style-name="T316">JFRJEOF202000250V01</text:span></text:p><draw:enhanced-geometry draw:type="non-primitive" svg:viewBox="0 0 21600 21600" draw:enhanced-path="M 0 0 L 21600 0 21600 21600 0 21600 Z N"/></draw:custom-shape><draw:frame draw:style-name="a187" draw:name="Picture 513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317"><text:s/></text:span><text:span text:style-name="T318">4 - SUPORTE DE VIDEOCASSETE / TELEVISAO</text:span></text:p>
      <text:p text:style-name="P319"><text:span text:style-name="T320">GRUPO 3</text:span></text:p>
      <text:p text:style-name="P321"><text:span text:style-name="T322">Tratamento Diferenciado:<text:s/></text:span><text:span text:style-name="T323">Tipo I - Participação Exclusiva de ME/EPP<text:s/></text:span><text:span text:style-name="T324">Aplicabilidade Margem de Preferência:<text:s/></text:span><text:span text:style-name="T325">Não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ritério de Valor: R$<text:s/></text:span><text:span text:style-name="T333">13.561,5000<text:s/></text:span><text:span text:style-name="T334">Itens do grupo:</text:span></text:p>
            <text:p text:style-name="P335"><draw:frame draw:style-name="a188" draw:name="Picture 528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336"><text:s/></text:span><text:span text:style-name="T337">5 - TELEVISOR</text:span></text:p>
            <text:p text:style-name="P338"><draw:frame draw:style-name="a189" draw:name="Picture 532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339"><text:s/></text:span><text:span text:style-name="T340">6 - SUPOR</text:span><text:span text:style-name="T341">TE DE VIDEOCASSETE / TELEVISAO</text:span></text:p>
            <text:p text:style-name="P342"><text:span text:style-name="T343">Item: 1 - GRUPO 1 - TELEVISOR</text:span></text:p>
          </table:table-cell>
          <table:table-cell table:style-name="TableCell344">
            <text:p text:style-name="P345"><text:span text:style-name="T346">Situação:</text:span><text:span text:style-name="T347"><text:s/>Cancelado no julgamento</text:span></text:p>
            <text:p text:style-name="P348"><text:span text:style-name="T349">Histórico</text:span></text:p>
          </table:table-cell>
        </table:table-row>
      </table:table>
      <text:p text:style-name="P350"><text:span text:style-name="T351">Propostas</text:span><text:span text:style-name="T352"><text:s/></text:span><text:span text:style-name="T353">Participaram deste item as empresas abaixo relacionadas, com suas respectivas propostas.</text:span><text:span text:style-name="T354"><text:s/></text:span></text:p>
      <text:p text:style-name="P355"><text:span text:style-name="T356"><text:s text:c="16"/></text:span><text:span text:style-name="T357"><text:s/></text:span><text:span text:style-name="T358">(As propostas com * na frente foram desclassificadas)</text:span></text:p>
      <text:p text:style-name="P359"><text:tab/><text:span text:style-name="T360">Porte<text:s/></text:span><text:span text:style-name="T361"><text:tab/>Declaração<text:s/></text:span><text:span text:style-name="T362"><text:tab/>Data/Hora</text:span></text:p>
      <text:p text:style-name="P363"><text:tab/><text:span text:style-name="T364">CNPJ/CPF</text:span><text:span text:style-name="T365"><text:tab/>Fornecedor</text:span><text:span text:style-name="T366"><text:tab/>Quantidade</text:span><text:span text:style-name="T367"><text:tab/>Valor Unit.</text:span><text:span text:style-name="T368"><text:tab/>Valor Global</text:span></text:p>
      <text:p text:style-name="P369"><text:tab/><text:span text:style-name="T370">ME/EPP ME/EPP/COOP</text:span><text:span text:style-name="T371"><text:tab/>Registro</text:span></text:p>
      <text:p text:style-name="P372"><text:tab/><text:span text:style-name="T373">10.255.981/0001-71 RAVI</text:span><text:span text:style-name="T374"><text:tab/>Sim</text:span><text:span text:style-name="T375"><text:tab/>Sim</text:span><text:span text:style-name="T376"><text:tab/>20</text:span><text:span text:style-name="T377"><text:tab/>R$ 4.898,6000 R$ 97.972,0000 19/11/2020</text:span></text:p>
      <text:p text:style-name="P378"><text:tab/><text:span text:style-name="T379">COMERCIO</text:span><text:span text:style-name="T380"><text:tab/></text:span><text:span text:style-name="T381">11:19:24</text:span></text:p>
      <text:p text:style-name="P382"><text:span text:style-name="T383">ATACADISTA</text:span></text:p>
      <text:p text:style-name="P384"><text:span text:style-name="T385">DE</text:span></text:p>
      <text:p text:style-name="P386"><text:span text:style-name="T387">ALIMENTOS E</text:span></text:p>
      <text:p text:style-name="P388"><text:span text:style-name="T389">SERVICOS LTDA</text:span></text:p>
      <text:p text:style-name="P390"><text:span text:style-name="T391">Marca:<text:s/></text:span><text:span text:style-name="T392">SONY</text:span><text:span text:style-name="T393"><text:s/></text:span></text:p>
      <text:p text:style-name="P394"><text:span text:style-name="T395">Fabricante:<text:s/></text:span><text:span text:style-name="T396">SONY</text:span><text:span text:style-name="T397"><text:s/></text:span></text:p>
      <text:p text:style-name="P398"><text:span text:style-name="T399">Modelo / Versão:<text:s/></text:span><text:span text:style-name="T400">65 POLEGADAS</text:span><text:span text:style-name="T401"><text:s/></text:span></text:p>
      <text:p text:style-name="P402"><text:span text:style-name="T403">Descrição Detalhada do Objeto Ofertado:<text:s/></text:span><text:span text:style-name="T404">1-G1 29718 "Tv 65"" Televisor em cores 65""<text:s/></text:span><text:span text:style-name="T405">com controle remoto, com as características: - Tecnologia LED/OLED/QLED - Tamanho da Tela 65"" - Formato da tela: 16:9 Resolução mínima: 3840x2160 - Timer on/off - Design Slim - Bordas finas - Digital ISDB-T - Conversor para TV digital integrado - Busca au</text:span><text:span text:style-name="T406">tomática de canais - Potência de áudio: mínimo 20W - Closed Caption (CC) - Entrada HDMI: mínimo 2 - Entrada USB: mínimo 1 - Entrada e Saída de vídeo - Entrada de antena (RF) - Cor: Preto Bivolt (127/220v) | MARCA: SONY FABRICANTE: SONY VALIDADE| GARANTIA:<text:s/></text:span><text:span text:style-name="T407">NÃO INFERIOR A UM TERÇO DO RECOMENDADO PELO PROPOSTA: NÃO INFERIOR A 60 DIAS NO PREÇO COTADO, ESTÃO INCLUÍDOS TODOS</text:span></text:p>
      <text:p text:style-name="P408"><text:span text:style-name="T409">OS INSUMOS QUE OS COMPÕEM, TAIS COMO AS DESPESAS COM IMPOSTOS, TAXAS, FRETES, SEGUROS E</text:span></text:p>
      <text:p text:style-name="P410"><text:span text:style-name="T411">2/10</text:span></text:p>
      <text:h text:style-name="P412" text:outline-level="3">19/11/2020<text:tab/>COMPRASNET - O SITE DE COMPRAS DO GOVERNO</text:h>
      <text:p text:style-name="P413"><text:span text:style-name="T414">QUAISQUER OUTROS QUE INCIDAM DIRETA OU INDIRETAMENTE NA AQUISIÇÃO DO OBJETO DESTA LICITAÇÃO " peça 20 R$ 4.898,60 R$ 97.972,00</text:span></text:p>
      <text:p text:style-name="P415"><text:tab/><text:span text:style-name="T416">17.800.159/0001-93 RENOVACCIO</text:span><text:span text:style-name="T417"><text:tab/>Sim</text:span><text:span text:style-name="T418"><text:tab/>Sim</text:span><text:span text:style-name="T419"><text:tab/>20</text:span><text:span text:style-name="T420"><text:tab/>R$ 5.000,0000 R$ 100.000,0000 18/11/2020</text:span></text:p>
      <text:p text:style-name="P421"><text:tab/><text:span text:style-name="T422">- C</text:span><text:span text:style-name="T423">OMERCIO</text:span><text:span text:style-name="T424"><text:tab/>23:48:08</text:span></text:p>
      <text:p text:style-name="P425"><text:span text:style-name="T426">DE ELETROELETRONICOS EIRELI</text:span></text:p>
      <text:p text:style-name="P427"><text:span text:style-name="T428">Marca:<text:s/></text:span><text:span text:style-name="T429">TCL 65P8M</text:span><text:span text:style-name="T430"><text:s/></text:span></text:p>
      <text:p text:style-name="P431"><text:span text:style-name="T432">Fabricante:<text:s/></text:span><text:span text:style-name="T433">TCL 65P8M</text:span><text:span text:style-name="T434"><text:s/></text:span></text:p>
      <text:p text:style-name="P435"><text:span text:style-name="T436">Modelo / Versão:<text:s/></text:span><text:span text:style-name="T437">TCL 65P8M</text:span><text:span text:style-name="T438"><text:s/></text:span></text:p>
      <text:p text:style-name="P439"><text:span text:style-name="T440">Descrição Detalhada do Objeto Ofertado:<text:s/></text:span><text:span text:style-name="T441">TV 65 , conforme Anexo I (Termo de Referência)</text:span></text:p>
      <text:p text:style-name="P442"><draw:custom-shape svg:width="1.65097in" svg:height="0.1367in" draw:id="id184" draw:style-name="a190" draw:transform="translate(-0.82549in -0.06835in) rotate(-4.71239) translate(7.99315in 9.19118in)" draw:name="Group 35754"><svg:title/><svg:desc/><text:p text:style-name="Normal"><text:span text:style-name="T443">JFRJEOF202000250V01</text:span></text:p><draw:enhanced-geometry draw:type="non-primitive" svg:viewBox="0 0 21600 21600" draw:enhanced-path="M 0 0 L 21600 0 21600 21600 0 21600 Z N"/></draw:custom-shape><text:span text:style-name="T444">Lances<text:s/></text:span><text:span text:style-name="T445">(Obs: lances com * na frente foram excluídos pelo pregoeiro)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Valor do Lance</text:span></text:p>
          </table:table-cell>
          <table:table-cell table:style-name="TableCell453">
            <text:p text:style-name="P454"><text:tab/><text:span text:style-name="T455">CNPJ/CPF</text:span><text:span text:style-name="T456"><text:tab/>Data/Hora Registro</text:span></text:p>
          </table:table-cell>
        </table:table-row>
        <table:table-row table:style-name="TableRow457">
          <table:table-cell table:style-name="TableCell458">
            <text:p text:style-name="P459"><text:span text:style-name="T460">R$ 5.000,0000</text:span></text:p>
          </table:table-cell>
          <table:table-cell table:style-name="TableCell461">
            <text:p text:style-name="P462"><text:tab/><text:span text:style-name="T463">17.800.159/0001-93</text:span><text:span text:style-name="T464"><text:tab/>19/11/2020 13:00:37:560</text:span></text:p>
          </table:table-cell>
        </table:table-row>
        <table:table-row table:style-name="TableRow465">
          <table:table-cell table:style-name="TableCell466">
            <text:p text:style-name="P467"><text:span text:style-name="T468">R$ 4.898,6000</text:span></text:p>
          </table:table-cell>
          <table:table-cell table:style-name="TableCell469">
            <text:p text:style-name="P470"><text:tab/><text:span text:style-name="T471">10.255.981/0001-71</text:span><text:span text:style-name="T472"><text:tab/>19/11/2020 13:00:37:560</text:span></text:p>
          </table:table-cell>
        </table:table-row>
        <table:table-row table:style-name="TableRow473">
          <table:table-cell table:style-name="TableCell474">
            <text:p text:style-name="P475"><text:span text:style-name="T476">R$ 4.698,6000</text:span></text:p>
          </table:table-cell>
          <table:table-cell table:style-name="TableCell477">
            <text:p text:style-name="P478"><text:tab/><text:span text:style-name="T479">10.255.981/0001-71</text:span><text:span text:style-name="T480"><text:tab/>19/11/2020 13:13:44:620</text:span></text:p>
          </table:table-cell>
        </table:table-row>
        <table:table-row table:style-name="TableRow481">
          <table:table-cell table:style-name="TableCell482">
            <text:p text:style-name="P483"><text:span text:style-name="T484">R$ 4.698,5900</text:span></text:p>
          </table:table-cell>
          <table:table-cell table:style-name="TableCell485">
            <text:p text:style-name="P486"><text:tab/><text:span text:style-name="T487">17.800.159/0001-93</text:span><text:span text:style-name="T488"><text:tab/>19/11/2020 13:16:22:093</text:span></text:p>
          </table:table-cell>
        </table:table-row>
        <table:table-row table:style-name="TableRow489">
          <table:table-cell table:style-name="TableCell490">
            <text:p text:style-name="P491"><text:span text:style-name="T492">R$ 4.695,0000</text:span></text:p>
          </table:table-cell>
          <table:table-cell table:style-name="TableCell493">
            <text:p text:style-name="P494"><text:tab/><text:span text:style-name="T495">10.255.981/0001-71</text:span><text:span text:style-name="T496"><text:tab/>19/11/2020 13:17:17:473</text:span></text:p>
          </table:table-cell>
        </table:table-row>
        <table:table-row table:style-name="TableRow497">
          <table:table-cell table:style-name="TableCell498">
            <text:p text:style-name="P499"><text:span text:style-name="T500">R$ 4.498,0000</text:span></text:p>
          </table:table-cell>
          <table:table-cell table:style-name="TableCell501">
            <text:p text:style-name="P502"><text:tab/><text:span text:style-name="T503">10.255.981/0001-71</text:span><text:span text:style-name="T504"><text:tab/>19/11/2020 13:17:41:260</text:span></text:p>
          </table:table-cell>
        </table:table-row>
        <table:table-row table:style-name="TableRow505">
          <table:table-cell table:style-name="TableCell506">
            <text:p text:style-name="P507"><text:span text:style-name="T508">R$ 4.487,0000</text:span></text:p>
          </table:table-cell>
          <table:table-cell table:style-name="TableCell509">
            <text:p text:style-name="P510"><text:tab/><text:span text:style-name="T511">17.800.159/0001-93</text:span><text:span text:style-name="T512"><text:tab/>1</text:span><text:span text:style-name="T513">9/11/2020 13:17:47:823</text:span></text:p>
          </table:table-cell>
        </table:table-row>
        <table:table-row table:style-name="TableRow514">
          <table:table-cell table:style-name="TableCell515">
            <text:p text:style-name="P516"><text:span text:style-name="T517">R$ 4.398,0000</text:span></text:p>
          </table:table-cell>
          <table:table-cell table:style-name="TableCell518">
            <text:p text:style-name="P519"><text:tab/><text:span text:style-name="T520">10.255.981/0001-71</text:span><text:span text:style-name="T521"><text:tab/>19/11/2020 13:19:02:867</text:span></text:p>
          </table:table-cell>
        </table:table-row>
        <table:table-row table:style-name="TableRow522">
          <table:table-cell table:style-name="TableCell523">
            <text:p text:style-name="P524"><text:span text:style-name="T525">R$ 4.397,0000</text:span></text:p>
          </table:table-cell>
          <table:table-cell table:style-name="TableCell526">
            <text:p text:style-name="P527"><text:tab/><text:span text:style-name="T528">10.255.981/0001-71</text:span><text:span text:style-name="T529"><text:tab/>19/11/2020 13:20:10:747</text:span></text:p>
          </table:table-cell>
        </table:table-row>
        <table:table-row table:style-name="TableRow530">
          <table:table-cell table:style-name="TableCell531">
            <text:p text:style-name="P532"><text:span text:style-name="T533">R$ 4.380,0000</text:span></text:p>
            <text:p text:style-name="P534"><text:span text:style-name="T535">Eventos do Item</text:span></text:p>
          </table:table-cell>
          <table:table-cell table:style-name="TableCell536">
            <text:p text:style-name="P537"><text:tab/><text:span text:style-name="T538">10.255.981/0001-71</text:span><text:span text:style-name="T539"><text:tab/>19/11/2020 13:21:23:323</text:span></text:p>
            <text:p text:style-name="P540"><text:span text:style-name="T541">Não existem lances de desempate ME/EPP para o item</text:span></text:p>
          </table:table-cell>
        </table:table-row>
        <table:table-row table:style-name="TableRow542">
          <table:table-cell table:style-name="TableCell543">
            <text:p text:style-name="P544"><text:span text:style-name="T545">Evento</text:span><text:span text:style-name="T546"><text:tab/>Data</text:span></text:p>
          </table:table-cell>
          <table:table-cell table:style-name="TableCell547">
            <text:p text:style-name="P548"><text:span text:style-name="T549">Observações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Recusa da proposta. Fornecedor: RENOVACCIO - COMERCIO DE ELETRO-ELETRONICOS EIRELI, 19/11/2020</text:span></text:p>
            <text:p text:style-name="P554"><text:span text:style-name="T555">Recusa</text:span><text:span text:style-name="T556"><text:tab/>CNPJ/CPF: 17.800.159/0001-93, pelo melhor lance de R$ 4.487,0000. Motivo: Preços acima dos 15:28:45 valores máximos do edital. Em tentativa de negociação no chat, a empresa não se manifestou.</text:span></text:p>
            <text:p text:style-name="P557"><text:span text:style-name="T558">Recusa da proposta. Fornecedor: RAVI COMERCIO ATACADISTA DE ALIMENTOS E SERVICOS LTDA,</text:span></text:p>
            <text:p text:style-name="P559"><text:span text:style-name="T560">19/11/2020 CNPJ/CPF: 10.255.981/0001-71, pelo melhor lance de R$ 4.380,0000. Motivo: Preços ofertados</text:span></text:p>
            <text:p text:style-name="P561"><text:span text:style-name="T562">Recusa</text:span></text:p>
            <text:p text:style-name="P563"><text:span text:style-name="T564">15:50:33</text:span><text:span text:style-name="T565"><text:tab/>acima dos valores máximos do edital. Em tentativa d</text:span><text:span text:style-name="T566">e negociação no chat, a empresa informou não ser possível alcançar nossos preços máximos.</text:span></text:p>
            <text:p text:style-name="P567"><text:span text:style-name="T568">Item cancelado</text:span><text:span text:style-name="T569"><text:tab/>19/11/2020</text:span></text:p>
            <text:p text:style-name="P570"><text:span text:style-name="T571">Item cancelado no julgamento. Motivo: Não restaram propostas válidas.</text:span></text:p>
            <text:p text:style-name="P572"><text:span text:style-name="T573">no</text:span><text:span text:style-name="T574"><text:tab/>15:50:50</text:span></text:p>
            <text:p text:style-name="P575"><text:span text:style-name="T576">julgamento</text:span></text:p>
          </table:table-cell>
          <table:covered-table-cell/>
        </table:table-row>
      </table:table>
      <text:p text:style-name="P577"><text:span text:style-name="T578">Para consultar intenção de recurso do item, verificar histórico do GRUPO 1.</text:span></text:p>
      <text:p text:style-name="P579"><text:span text:style-name="T580"><text:s/></text:span></text:p>
      <text:p text:style-name="P581"><text:span text:style-name="T582">Item: 2 - GRUPO 1 - SUPORTE DE VIDEOCASSETE / TELEVISAO</text:span></text:p>
      <text:p text:style-name="P583"><text:span text:style-name="T584">Propostas</text:span><text:span text:style-name="T585"><text:s/></text:span><text:span text:style-name="T586">Participaram deste item as empresas abaixo relacionadas, com suas respectivas propostas.</text:span><text:span text:style-name="T587"><text:s/></text:span></text:p>
      <text:p text:style-name="P588"><text:span text:style-name="T589"><text:s text:c="16"/></text:span><text:span text:style-name="T590"><text:s/></text:span><text:span text:style-name="T591">(As propostas com * na frente foram desclassificadas)</text:span></text:p>
      <text:p text:style-name="P592"><text:tab/><text:span text:style-name="T593">Porte<text:s/></text:span><text:span text:style-name="T594"><text:tab/>Declaração<text:s/></text:span><text:span text:style-name="T595"><text:tab/>Data/Hora</text:span></text:p>
      <text:p text:style-name="P596"><text:tab/><text:span text:style-name="T597">CNPJ/CPF</text:span><text:span text:style-name="T598"><text:tab/>Fornecedor</text:span><text:span text:style-name="T599"><text:tab/>Quantidade Valor Unit.</text:span><text:span text:style-name="T600"><text:tab/>Valor Global</text:span></text:p>
      <text:p text:style-name="P601"><text:tab/><text:span text:style-name="T602">ME/EPP ME/EPP/COOP</text:span><text:span text:style-name="T603"><text:tab/>Registro</text:span></text:p>
      <text:p text:style-name="P604"><text:tab/><text:span text:style-name="T605">17.800.159/0001-93 RENOVACCIO -</text:span><text:span text:style-name="T606"><text:tab/>Sim</text:span><text:span text:style-name="T607"><text:tab/>Sim</text:span><text:span text:style-name="T608"><text:tab/>20</text:span><text:span text:style-name="T609"><text:tab/>R$ 300,0000 R$ 6.000,0000 18/11/2020</text:span></text:p>
      <text:p text:style-name="P610"><text:tab/><text:span text:style-name="T611">COME</text:span><text:span text:style-name="T612">RCIO DE</text:span><text:span text:style-name="T613"><text:tab/>23:48:08</text:span></text:p>
      <text:p text:style-name="P614"><text:span text:style-name="T615">ELETROELETRONICOS</text:span></text:p>
      <text:p text:style-name="P616"><text:span text:style-name="T617">EIRELI</text:span></text:p>
      <text:p text:style-name="P618"><text:span text:style-name="T619">Marca:<text:s/></text:span><text:span text:style-name="T620">sbrp430 Brasforma</text:span><text:span text:style-name="T621"><text:s/></text:span></text:p>
      <text:p text:style-name="P622"><text:span text:style-name="T623">Fabricante:<text:s/></text:span><text:span text:style-name="T624">sbrp430 Brasforma</text:span><text:span text:style-name="T625"><text:s/></text:span></text:p>
      <text:p text:style-name="P626"><text:span text:style-name="T627">Modelo / Versão:<text:s/></text:span><text:span text:style-name="T628">sbrp430 Brasforma</text:span><text:span text:style-name="T629"><text:s/></text:span></text:p>
      <text:p text:style-name="P630"><text:span text:style-name="T631">Descrição Detalhada do Objeto Ofertado:<text:s/></text:span><text:span text:style-name="T632">SUPORTE DE VIDEOCASSETE / TELEVISAO, MATERIAL AÇO,</text:span></text:p>
      <text:p text:style-name="P633"><text:span text:style-name="T634">TIPO PAREDE ARTICULADO, TAMANHO PARA TV ATÉ 65´, ACABAMENTO SUPERFICIAL PINTURA ELETROSTÁTICA, CARACTERÍSTICAS ADICIONAIS PARAFUSOS, BUCHAS DE FIXAÇÃO</text:span></text:p>
      <text:p text:style-name="P635"><text:tab/><text:span text:style-name="T636">10.255.981/0001-71 RAVI</text:span><text:span text:style-name="T637"><text:tab/>Sim</text:span><text:span text:style-name="T638"><text:tab/>Sim</text:span><text:span text:style-name="T639"><text:tab/>20</text:span><text:span text:style-name="T640"><text:tab/>R$ 545,5900 R$ 10.911,8000 19/11/2020</text:span></text:p>
      <text:p text:style-name="P641"><text:tab/><text:span text:style-name="T642">COMERCIO</text:span><text:span text:style-name="T643"><text:tab/>11:19:24</text:span></text:p>
      <text:p text:style-name="P644"><text:span text:style-name="T645">ATACADISTA</text:span></text:p>
      <text:p text:style-name="P646"><text:span text:style-name="T647">D</text:span><text:span text:style-name="T648">E ALIMENTOS</text:span></text:p>
      <text:p text:style-name="P649"><text:span text:style-name="T650">E SERVICOS</text:span></text:p>
      <text:p text:style-name="P651"><text:span text:style-name="T652">LTDA</text:span></text:p>
      <text:p text:style-name="P653"><text:span text:style-name="T654">3/10</text:span></text:p>
      <text:h text:style-name="P655" text:outline-level="3">19/11/2020<text:tab/>COMPRASNET - O SITE DE COMPRAS DO GOVERNO</text:h>
      <text:p text:style-name="P656"><text:span text:style-name="T657">Marca:<text:s/></text:span><text:span text:style-name="T658">ELG</text:span><text:span text:style-name="T659"><text:s/></text:span></text:p>
      <text:p text:style-name="P660"><text:span text:style-name="T661">Fabricante:<text:s/></text:span><text:span text:style-name="T662">ELG</text:span><text:span text:style-name="T663"><text:s/></text:span></text:p>
      <text:p text:style-name="P664"><text:span text:style-name="T665">Modelo / Versão:<text:s/></text:span><text:span text:style-name="T666">ARTICULADO</text:span><text:span text:style-name="T667"><text:s/></text:span></text:p>
      <text:p text:style-name="P668"><text:span text:style-name="T669">Descrição Detalhada do Objeto Ofertado:<text:s/></text:span><text:span text:style-name="T670">2-G1 450792 "SUPORTE PARA TV 65"" - Suporte articulado de parede para tv 65"" - Estrutura robusta e a base de parede ampla, permitindo sustentar com segurança televisores com dimensão e tela nesse formato. - Braços articulados que possibilitem ajustar a di</text:span><text:span text:style-name="T671">stância da TV em relação à parede em até aproximadamente 50cm - Possibilidade de direcionar a TV para a esquerda ou direita, em até 90º, permitindo visualizar a tela de vários ângulos, e de ajustar a inclinação lateral da tela em cerca de até 5º para cada<text:s/></text:span><text:span text:style-name="T672">lado, mantendo assim o televisor sempre niveldo. - Possibilidade de inclinar o televisor para cima ou para baixo, permitindo ajustar o ângulo de visão para a posição que for mais confortável e ainda reduzir os reflexos na tela. - Estrutura em aço carbono,<text:s/></text:span><text:span text:style-name="T673">ou material similar com alta resistência, e pintura epóxi eletrostática, conferindo ao suporte excelente acabamento e durabilidade. - Capas plásticas para cobrir todos os parafusos da parede. - Incluindo os acessórios para instalação na parede, e montagem<text:s/></text:span><text:span text:style-name="T674">no televisor. - Referência: Suporte articulado ELG ou similar OBS: Deve ser compatível com a TV 65"" ofertada para o ítem 1 // MARCA: ELG FABRICANTE: ELG VALIDADE| GARANTIA: NÃO INFERIOR A UM TERÇO DO RECOMENDADO PELO PROPOSTA: NÃO INFERIOR A 60 DIAS NO PR</text:span><text:span text:style-name="T675">EÇO COTADO, ESTÃO INCLUÍDOS TODOS OS INSUMOS QUE OS COMPÕEM, TAIS COMO AS DESPESAS COM IMPOSTOS, TAXAS,</text:span></text:p>
      <text:p text:style-name="P676"><text:span text:style-name="T677">FRETES, SEGUROS E QUAISQUER OUTROS QUE INCIDAM DIRETA OU INDIRETAMENTE NA AQUISIÇÃO DO OBJETO DESTA LICITAÇÃO " peça 20 R$ 545,59 R$ 10.911,80</text:span></text:p>
      <text:p text:style-name="P678"><text:span text:style-name="T679">Lances<text:s/></text:span><text:span text:style-name="T680">(O</text:span><text:span text:style-name="T681">bs: lances com * na frente foram excluídos pelo pregoeiro)</text:span></text:p>
      <text:h text:style-name="P682" text:outline-level="2"><text:span text:style-name="T683"><text:tab/></text:span>Valor do Lance<text:tab/>CNPJ/CPF<text:tab/>Data/Hora Registro</text:h>
      <text:p text:style-name="P684"><text:tab/><text:span text:style-name="T685">R$ 545,5900</text:span><text:span text:style-name="T686"><text:tab/>10.255.981/0001-71</text:span><text:span text:style-name="T687"><text:tab/>19/11/2020 13:00:37:560</text:span></text:p>
      <text:p text:style-name="P688"><text:tab/><text:span text:style-name="T689">R$ 300,0000</text:span><text:span text:style-name="T690"><text:tab/>17.800.159/0001-93</text:span><text:span text:style-name="T691"><text:tab/>19/11/2020 13:00:37:560</text:span></text:p>
      <text:p text:style-name="P692"><text:tab/><text:span text:style-name="T693">R$ 487,0000</text:span><text:span text:style-name="T694"><text:tab/></text:span><text:span text:style-name="T695">10.255.981/0001-71</text:span><text:span text:style-name="T696"><text:tab/>19/11/2020 13:10:57:697</text:span></text:p>
      <text:p text:style-name="P697"><text:span text:style-name="T698">Não existem lances de desempate ME/EPP para o item</text:span></text:p>
      <text:p text:style-name="P699"><text:span text:style-name="T700">Eventos do Item</text:span></text:p>
      <text:p text:style-name="P701"><text:tab/><text:span text:style-name="T702">Evento</text:span><text:span text:style-name="T703"><text:tab/>Data</text:span><text:span text:style-name="T704"><text:tab/>Observações</text:span></text:p>
      <text:p text:style-name="P705"><text:span text:style-name="T706">Recusa da proposta. Fornecedor: RENOVACCIO - COMERCIO DE ELETRO-ELETRONICOS EIRELI, 19/11/2020</text:span></text:p>
      <text:p text:style-name="P707"><text:span text:style-name="T708">Recusa</text:span><text:span text:style-name="T709"><text:tab/>CNPJ/CPF: 17.800.15</text:span><text:span text:style-name="T710">9/0001-93, pelo melhor lance de R$ 300,0000. Motivo: Preços acima dos 15:28:45 valores máximos do edital. Em tentativa de negociação no chat, a empresa não se manifestou.</text:span></text:p>
      <text:p text:style-name="P711"><text:span text:style-name="T712">Recusa da proposta. Fornecedor: RAVI COMERCIO ATACADISTA DE ALIMENTOS E SERVICOS LTDA</text:span><text:span text:style-name="T713">,</text:span></text:p>
      <text:p text:style-name="P714"><text:span text:style-name="T715">19/11/2020 CNPJ/CPF: 10.255.981/0001-71, pelo melhor lance de R$ 487,0000. Motivo: Preços ofertados</text:span></text:p>
      <text:p text:style-name="P716"><text:span text:style-name="T717">Recusa</text:span></text:p>
      <text:p text:style-name="P718"><draw:custom-shape svg:width="1.65097in" svg:height="0.1367in" draw:id="id185" draw:style-name="a191" draw:transform="translate(-0.82549in -0.06835in) rotate(-4.71239) translate(7.99315in 9.19118in)" draw:name="Group 40064"><svg:title/><svg:desc/><text:p text:style-name="Normal"><text:span text:style-name="T719">JFRJEOF202000250V01</text:span></text:p><draw:enhanced-geometry draw:type="non-primitive" svg:viewBox="0 0 21600 21600" draw:enhanced-path="M 0 0 L 21600 0 21600 21600 0 21600 Z N"/></draw:custom-shape><text:span text:style-name="T720">15:50:33</text:span><text:span text:style-name="T721"><text:tab/></text:span><text:span text:style-name="T722">acima dos valores máximos do edital. Em tentativa de negociação no chat, a empresa informou não ser possível alcançar nossos preços máximos.</text:span></text:p>
      <text:p text:style-name="P723"><text:span text:style-name="T724">Item cancelado</text:span><text:span text:style-name="T725"><text:tab/>19/11/2020</text:span></text:p>
      <text:p text:style-name="P726"><text:span text:style-name="T727">Item cancelado no julgamento. Motivo: Não restaram propostas válidas.</text:span></text:p>
      <text:p text:style-name="P728"><text:tab/><text:span text:style-name="T729">no</text:span><text:span text:style-name="T730"><text:tab/>15:50:50</text:span></text:p>
      <text:p text:style-name="P731"><text:span text:style-name="T732">julgam</text:span><text:span text:style-name="T733">ento</text:span></text:p>
      <text:p text:style-name="P734"><text:span text:style-name="T735">Para consultar intenção de recurso do item, verificar histórico do GRUPO 1.</text:span></text:p>
      <text:p text:style-name="P736"><text:span text:style-name="T737"><text:s/></text:span></text:p>
      <text:p text:style-name="P738"><text:span text:style-name="T739">Item: 3 - GRUPO 2 - TELEVISOR</text:span></text:p>
      <text:p text:style-name="P740"><text:span text:style-name="T741">Propostas</text:span><text:span text:style-name="T742"><text:s/></text:span><text:span text:style-name="T743">Participaram deste item as empresas abaixo relacionadas, com suas respectivas propostas.</text:span><text:span text:style-name="T744"><text:s/></text:span></text:p>
      <text:p text:style-name="P745"><text:span text:style-name="T746"><text:s text:c="16"/></text:span><text:span text:style-name="T747"><text:s/></text:span><text:span text:style-name="T748">(As propostas com * na frente foram desclassificadas)</text:span></text:p>
      <text:p text:style-name="P749"><text:tab/><text:span text:style-name="T750">Porte<text:s/></text:span><text:span text:style-name="T751"><text:tab/>Declaração<text:s/></text:span><text:span text:style-name="T752"><text:tab/>Data/Hora</text:span></text:p>
      <text:p text:style-name="P753"><text:tab/><text:span text:style-name="T754">CNPJ/CPF</text:span><text:span text:style-name="T755"><text:tab/>Fornecedor</text:span><text:span text:style-name="T756"><text:tab/>Quantidade</text:span><text:span text:style-name="T757"><text:tab/>Valor Unit.</text:span><text:span text:style-name="T758"><text:tab/>Valor Global</text:span></text:p>
      <text:p text:style-name="P759"><text:tab/><text:span text:style-name="T760">ME/EPP ME/EPP/COOP</text:span><text:span text:style-name="T761"><text:tab/>Registro</text:span></text:p>
      <text:p text:style-name="P762"><text:tab/><text:span text:style-name="T763">10.255.981/0001-71 RAVI</text:span><text:span text:style-name="T764"><text:tab/>Sim</text:span><text:span text:style-name="T765"><text:tab/>Sim</text:span><text:span text:style-name="T766"><text:tab/>10</text:span><text:span text:style-name="T767"><text:tab/>R$ 2.393,9800 R$ 23.939,8000 19/11/2020</text:span></text:p>
      <text:p text:style-name="P768"><text:tab/><text:span text:style-name="T769">COMERCIO</text:span><text:span text:style-name="T770"><text:tab/></text:span><text:span text:style-name="T771">11:45:39</text:span></text:p>
      <text:p text:style-name="P772"><text:span text:style-name="T773">ATACADISTA</text:span></text:p>
      <text:p text:style-name="P774"><text:span text:style-name="T775">DE</text:span></text:p>
      <text:p text:style-name="P776"><text:span text:style-name="T777">ALIMENTOS E</text:span></text:p>
      <text:p text:style-name="P778"><text:span text:style-name="T779">SERVICOS LTDA</text:span></text:p>
      <text:p text:style-name="P780"><text:span text:style-name="T781">Marca:<text:s/></text:span><text:span text:style-name="T782">PANASONIC</text:span><text:span text:style-name="T783"><text:s/></text:span></text:p>
      <text:p text:style-name="P784"><text:span text:style-name="T785">Fabricante:<text:s/></text:span><text:span text:style-name="T786">PANASONIC</text:span><text:span text:style-name="T787"><text:s/></text:span></text:p>
      <text:p text:style-name="P788"><text:span text:style-name="T789">Modelo / Versão:<text:s/></text:span><text:span text:style-name="T790">43 POLEGADAS</text:span><text:span text:style-name="T791"><text:s/></text:span></text:p>
      <text:p text:style-name="P792"><text:span text:style-name="T793">Descrição Detalhada do Objeto Ofertado:<text:s/></text:span><text:span text:style-name="T794">3-G2 29718 "Tv 43"" - Televisor em cores 43"" com controle remoto, com as características: - Tecnologia LED/OLED/QLED - - Tamanho da Tela 43"" - Formato da tela: 16:9 - - Resolução mínima: 3840x2160 - Timer on/off - Design Slim - Bordas finas - Digital ISD</text:span><text:span text:style-name="T795">B-T Conversor digital - Busca automática de canais - Potência de áudio: mínimo 20W - Closed Caption (CC) Entrada HDMI: mínimo 2 - Entrada USB: mínimo 1 - Entrada e Saída de vídeo - Entrada de antena (RF) - Cor: Preto - Bivolt (127/220v) || MARCA: PANASONIC</text:span><text:span text:style-name="T796"><text:s/>FABRICANTE: PANASONIC MODELO: 43FS500B VALIDADE| GARANTIA: NÃO INFERIOR A UM TERÇO DO RECOMENDADO PELO PROPOSTA: NÃO INFERIOR A 60 DIAS NO PREÇO COTADO, ESTÃO INCLUÍDOS TODOS OS INSUMOS QUE OS COMPÕEM, TAIS COMO AS DESPESAS COM</text:span></text:p>
      <text:p text:style-name="P797"><text:span text:style-name="T798">IMPOSTOS, TAXAS, FRETES, SE</text:span><text:span text:style-name="T799">GUROS E QUAISQUER OUTROS QUE INCIDAM DIRETA OU INDIRETAMENTE NA AQUISIÇÃO DO OBJETO DESTA LICITAÇÃO " peça 10 R$ 2.393,98 R$ 23.939,80</text:span></text:p>
      <text:p text:style-name="P800"><text:span text:style-name="T801">Lances<text:s/></text:span><text:span text:style-name="T802">(Obs: lances com * na frente foram excluídos pelo pregoeiro)</text:span></text:p>
      <text:p text:style-name="P803"><text:span text:style-name="T804">4/10</text:span></text:p>
      <text:p text:style-name="P805"><text:span text:style-name="T806">19/11/2020</text:span><text:span text:style-name="T807"><text:tab/>COMPRASNET - O SITE DE COMPRAS DO GOV</text:span><text:span text:style-name="T808">ERNO</text:span></text:p>
      <text:h text:style-name="P809" text:outline-level="2"><text:span text:style-name="T810"><text:tab/></text:span>Valor do Lance<text:tab/>CNPJ/CPF<text:tab/>Data/Hora Registro</text:h>
      <text:p text:style-name="P811"><text:tab/><text:span text:style-name="T812">R$ 2.393,9800</text:span><text:span text:style-name="T813"><text:tab/>10.255.981/0001-71</text:span><text:span text:style-name="T814"><text:tab/>19/11/2020 13:00:37:560</text:span></text:p>
      <text:p text:style-name="P815"><text:span text:style-name="T816">Não existem lances de desempate ME/EPP para o item</text:span>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P822"><text:span text:style-name="T823">Eventos do Item</text:span></text:p>
          </table:table-cell>
          <table:covered-table-cell/>
        </table:table-row>
        <table:table-row table:style-name="TableRow824">
          <table:table-cell table:style-name="TableCell825">
            <text:p text:style-name="P826"><text:span text:style-name="T827">Evento</text:span></text:p>
          </table:table-cell>
          <table:table-cell table:style-name="TableCell828">
            <text:p text:style-name="P829"><text:tab/><text:span text:style-name="T830">Data</text:span><text:span text:style-name="T831"><text:tab/>Observações</text:span></text:p>
          </table:table-cell>
        </table:table-row>
        <table:table-row table:style-name="TableRow832">
          <table:table-cell table:style-name="TableCell833">
            <text:p text:style-name="P834"><text:span text:style-name="T835">Recusa</text:span></text:p>
            <text:p text:style-name="P836"><text:span text:style-name="T837">Item</text:span></text:p>
          </table:table-cell>
          <table:table-cell table:style-name="TableCell838">
            <text:p text:style-name="P839"><text:span text:style-name="T840">Recusa da proposta. Fornecedor: RAVI COMERCIO ATACADISTA DE ALIMENTOS E SERVICOS LTDA,</text:span></text:p>
            <text:p text:style-name="P841"><text:span text:style-name="T842">19/11/2020 CNPJ/CPF: 10.255.981/0001-71, pelo melhor lance de R$ 2.393,9800. Motivo: Preço ofertado no 15:49:42</text:span><text:span text:style-name="T843"><text:tab/>item 3 acima do valor máximo do edital. Em tentativa de n</text:span><text:span text:style-name="T844">egociação no chat, a empresa informou não ser possível alcançar nosso preço máximo.</text:span></text:p>
          </table:table-cell>
        </table:table-row>
        <table:table-row table:style-name="TableRow845">
          <table:table-cell table:style-name="TableCell846">
            <text:p text:style-name="P847"><text:span text:style-name="T848">cancelado no julgamento</text:span></text:p>
          </table:table-cell>
          <table:table-cell table:style-name="TableCell849">
            <text:p text:style-name="P850"><text:span text:style-name="T851">19/11/2020</text:span></text:p>
            <text:p text:style-name="P852"><text:span text:style-name="T853">Item cancelado no julgamento. Motivo: Não restaram propostas válidas.</text:span></text:p>
            <text:p text:style-name="P854"><text:span text:style-name="T855">15:49:54</text:span></text:p>
          </table:table-cell>
        </table:table-row>
      </table:table>
      <text:p text:style-name="P856"><text:span text:style-name="T857">Para consultar intenção de recurso do item, verificar histórico do GRUPO 2.</text:span></text:p>
      <text:p text:style-name="P858"><text:span text:style-name="T859"><text:s/></text:span></text:p>
      <text:p text:style-name="P860"><text:span text:style-name="T861">Item: 4 - GRUPO 2 - SUPORTE DE VIDEOCASSETE / TELEVISAO</text:span></text:p>
      <text:p text:style-name="P862"><text:span text:style-name="T863">Propostas</text:span><text:span text:style-name="T864"><text:s/></text:span><text:span text:style-name="T865">Participaram deste item as empresas abaixo relacionadas, com suas respectivas propostas.</text:span><text:span text:style-name="T866"><text:s/></text:span></text:p>
      <text:p text:style-name="P867"><text:span text:style-name="T868"><text:s text:c="16"/></text:span><text:span text:style-name="T869"><text:s/></text:span><text:span text:style-name="T870">(As p</text:span><text:span text:style-name="T871">ropostas com * na frente foram desclassificadas)</text:span></text:p>
      <text:p text:style-name="P872"><text:tab/><text:span text:style-name="T873">Porte<text:s/></text:span><text:span text:style-name="T874"><text:tab/>Declaração<text:s/></text:span><text:span text:style-name="T875"><text:tab/>Data/Hora</text:span></text:p>
      <text:p text:style-name="P876"><text:tab/><text:span text:style-name="T877">CNPJ/CPF</text:span><text:span text:style-name="T878"><text:tab/>Fornecedor</text:span><text:span text:style-name="T879"><text:tab/>Quantidade Valor Unit.</text:span><text:span text:style-name="T880"><text:tab/>Valor Global</text:span></text:p>
      <text:p text:style-name="P881"><text:tab/><text:span text:style-name="T882">ME/EPP ME/EPP/COOP</text:span><text:span text:style-name="T883"><text:tab/>Registro</text:span></text:p>
      <text:p text:style-name="P884"><text:tab/><text:span text:style-name="T885">10.255.981/0001-71 RAVI COMERCIO</text:span><text:span text:style-name="T886"><text:tab/>Sim</text:span><text:span text:style-name="T887"><text:tab/>Sim</text:span><text:span text:style-name="T888"><text:tab/>10</text:span><text:span text:style-name="T889"><text:tab/>R$ 112,0000 R$ 1.120,0000 19/11/2020</text:span></text:p>
      <text:p text:style-name="P890"><text:tab/><text:span text:style-name="T891">ATACADISTA DE</text:span><text:span text:style-name="T892"><text:tab/>11:45:39</text:span></text:p>
      <text:p text:style-name="P893"><text:span text:style-name="T894">ALIMENTOS E</text:span></text:p>
      <text:p text:style-name="P895"><text:span text:style-name="T896">SERVICOS LTDA</text:span></text:p>
      <text:p text:style-name="P897"><text:span text:style-name="T898">Marca:<text:s/></text:span><text:span text:style-name="T899">ELG</text:span><text:span text:style-name="T900"><text:s/></text:span></text:p>
      <text:p text:style-name="P901"><text:span text:style-name="T902">Fabricante:<text:s/></text:span><text:span text:style-name="T903">ELG</text:span><text:span text:style-name="T904"><text:s/></text:span></text:p>
      <text:p text:style-name="P905"><text:span text:style-name="T906">Modelo / Versão:<text:s/></text:span><text:span text:style-name="T907">ARTICULADO</text:span><text:span text:style-name="T908"><text:s/></text:span></text:p>
      <text:p text:style-name="P909"><draw:custom-shape svg:width="1.65097in" svg:height="0.1367in" draw:id="id186" draw:style-name="a192" draw:transform="translate(-0.82549in -0.06835in) rotate(-4.71239) translate(7.99315in 9.19118in)" draw:name="Group 40039"><svg:title/><svg:desc/><text:p text:style-name="Normal"><text:span text:style-name="T910">JFRJEOF202000250V01</text:span></text:p><draw:enhanced-geometry draw:type="non-primitive" svg:viewBox="0 0 21600 21600" draw:enhanced-path="M 0 0 L 21600 0 21600 21600 0 21600 Z N"/></draw:custom-shape><text:span text:style-name="T911">Descrição Detalhada do Objeto Ofertado:<text:s/></text:span><text:span text:style-name="T912">4-G2 450792 "SUPORTE PARA TV 43"" - Suporte articulado de parede para tv 43"" -<text:s/></text:span><text:span text:style-name="T913">Estrutura robusta e a base de parede ampla, permitindo sustentar com segurança televisores com dimensão e tela nesse formato. - Braços articulados que possibilitem ajustar a distância da TV em relação à parede em até aproximadamente 50cm - Possibilidade de</text:span><text:span text:style-name="T914"><text:s/>direcionar a TV para a esquerda ou direita, em até 90º, permitindo visualizar a tela de vários ângulos, e de ajustar a inclinação lateral da tela em cerca de até 5º para cada lado, mantendo assim o televisor sempre niveldo. - Possibilidade de inclinar o t</text:span><text:span text:style-name="T915">elevisor para cima ou para baixo, permitindo ajustar o ângulo de visão para a posição que for mais confortável e ainda reduzir os reflexos na tela. - Estrutura em aço carbono, ou material similar com alta resistência, e pintura epóxi eletrostática, conferi</text:span><text:span text:style-name="T916">ndo ao suporte excelente acabamento e durabilidade. - Capas plásticas para cobrir todos os parafusos da parede. - Incluindo os acessórios para instalação na parede, e montagem no televisor. - Referência: Suporte articulado ELG ou similar OBS: Deve ser comp</text:span><text:span text:style-name="T917">atível com a TV 43"" ofertada para o ítem 3 || MARCA: ELG FABRICANTE: ELG - MODELO:FULL VALIDADE| GARANTIA: NÃO</text:span></text:p>
      <text:p text:style-name="P918"><text:span text:style-name="T919">INFERIOR A UM TERÇO DO RECOMENDADO PELO PROPOSTA: NÃO INFERIOR A 60 DIAS NO PREÇO COTADO, ESTÃO INCLUÍDOS TODOS OS INSUMOS QUE OS COMPÕEM, TAIS<text:s/></text:span><text:span text:style-name="T920">COMO AS DESPESAS COM IMPOSTOS, TAXAS, FRETES, SEGUROS E QUAISQUER OUTROS QUE INCIDAM DIRETA OU INDIRETAMENTE NA AQUISIÇÃO DO OBJETO DESTA LICITAÇÃO " peça 10 R$ 112,00 R$ 1.120,00</text:span></text:p>
      <text:p text:style-name="P921"><text:span text:style-name="T922">Lances<text:s/></text:span><text:span text:style-name="T923">(Obs: lances com * na frente foram excluídos pelo pregoeiro)</text:span></text:p>
      <text:h text:style-name="P924" text:outline-level="2"><text:span text:style-name="T925"><text:tab/></text:span>Valor do Lance<text:tab/>CNPJ/CPF<text:tab/>Data/Hora Registro</text:h>
      <text:p text:style-name="P926"><text:tab/><text:span text:style-name="T927">R$ 112,0000</text:span><text:span text:style-name="T928"><text:tab/>10.255.981/0001-71</text:span><text:span text:style-name="T929"><text:tab/>19/11/2020 13:00:37:560</text:span></text:p>
      <text:p text:style-name="P930"><text:span text:style-name="T931">Não existem lances de desempate ME/EPP para o item</text:span>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<text:span text:style-name="T938">Eventos do Item</text:span>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Evento</text:span></text:p>
          </table:table-cell>
          <table:table-cell table:style-name="TableCell943">
            <text:p text:style-name="P944"><text:tab/><text:span text:style-name="T945">Data</text:span><text:span text:style-name="T946"><text:tab/>Observações</text:span></text:p>
          </table:table-cell>
        </table:table-row>
        <table:table-row table:style-name="TableRow947">
          <table:table-cell table:style-name="TableCell948">
            <text:p text:style-name="P949"><text:span text:style-name="T950">Recusa</text:span></text:p>
            <text:p text:style-name="P951"><text:span text:style-name="T952">Item</text:span></text:p>
          </table:table-cell>
          <table:table-cell table:style-name="TableCell953">
            <text:p text:style-name="P954"><text:span text:style-name="T955">Recusa da proposta. Fornecedor: RAVI COMERCIO ATACADISTA DE ALIMENTOS E SERVICOS LTDA,</text:span></text:p>
            <text:p text:style-name="P956"><text:span text:style-name="T957">19/11/2020 CNPJ/CPF: 10.255.981/0001-71, pelo melhor lance de R$ 112,0000. Motivo: Preço ofertado no item</text:span></text:p>
            <text:p text:style-name="P958"><text:span text:style-name="T959">15:49:42</text:span><text:span text:style-name="T960"><text:tab/>3 acima do valor máximo do edital. Em tentativa de neg</text:span><text:span text:style-name="T961">ociação no chat, a empresa informou não ser possível alcançar nosso preço máximo.</text:span></text:p>
          </table:table-cell>
        </table:table-row>
        <table:table-row table:style-name="TableRow962">
          <table:table-cell table:style-name="TableCell963">
            <text:p text:style-name="P964"><text:span text:style-name="T965">cancelado no julgamento</text:span></text:p>
          </table:table-cell>
          <table:table-cell table:style-name="TableCell966">
            <text:p text:style-name="P967"><text:span text:style-name="T968">19/11/2020</text:span></text:p>
            <text:p text:style-name="P969"><text:span text:style-name="T970">Item cancelado no julgamento. Motivo: Não restaram propostas válidas. 15:49:54</text:span></text:p>
          </table:table-cell>
        </table:table-row>
      </table:table>
      <text:p text:style-name="P971"><text:span text:style-name="T972">Para consultar intenção de recurso do item, verificar histórico do GRUPO 2.</text:span></text:p>
      <text:p text:style-name="P973"><text:span text:style-name="T974"><text:s/></text:span></text:p>
      <text:p text:style-name="P975"><text:span text:style-name="T976">Item: 5 - GRUPO 3 - TELEVISOR</text:span></text:p>
      <text:p text:style-name="P977"><text:span text:style-name="T978">Propostas</text:span><text:span text:style-name="T979"><text:s/></text:span><text:span text:style-name="T980">Participaram deste item as empresas abaixo relacionadas, com suas respectivas propostas.</text:span><text:span text:style-name="T981"><text:s/></text:span></text:p>
      <text:p text:style-name="P982"><text:span text:style-name="T983">5/10</text:span></text:p>
      <text:h text:style-name="P984" text:outline-level="3">19/11/2020<text:tab/>COMPRASNET - O SITE DE COMPRAS DO GOVERNO</text:h>
      <text:p text:style-name="P985"><text:span text:style-name="T986"><text:s text:c="16"/></text:span><text:span text:style-name="T987"><text:s/></text:span><text:span text:style-name="T988">(As propostas com * na frente foram desclassificadas)</text:span></text:p>
      <text:p text:style-name="P989"><text:tab/><text:span text:style-name="T990">Porte<text:s/></text:span><text:span text:style-name="T991"><text:tab/>Declaração<text:s/></text:span><text:span text:style-name="T992"><text:tab/>Data/Hora</text:span></text:p>
      <text:p text:style-name="P993"><text:tab/><text:span text:style-name="T994">CNPJ/CPF</text:span><text:span text:style-name="T995"><text:tab/>Fornecedor</text:span><text:span text:style-name="T996"><text:tab/>Quantidade</text:span><text:span text:style-name="T997"><text:tab/>Valor Unit.</text:span><text:span text:style-name="T998"><text:tab/>Valor Global</text:span></text:p>
      <text:p text:style-name="P999"><text:tab/><text:span text:style-name="T1000">ME/EPP ME/EPP/COOP</text:span><text:span text:style-name="T1001"><text:tab/>Registro</text:span></text:p>
      <text:p text:style-name="P1002"><text:tab/><text:span text:style-name="T1003">10.255.981/0001-71 RAVI</text:span><text:span text:style-name="T1004"><text:tab/>Si</text:span><text:span text:style-name="T1005">m</text:span><text:span text:style-name="T1006"><text:tab/>Sim</text:span><text:span text:style-name="T1007"><text:tab/>10</text:span><text:span text:style-name="T1008"><text:tab/>R$ 1.757,5000 R$ 17.575,0000 19/11/2020</text:span></text:p>
      <text:p text:style-name="P1009"><text:tab/><text:span text:style-name="T1010">COMERCIO</text:span><text:span text:style-name="T1011"><text:tab/>12:03:41</text:span></text:p>
      <text:p text:style-name="P1012"><text:span text:style-name="T1013">ATACADISTA</text:span></text:p>
      <text:p text:style-name="P1014"><text:span text:style-name="T1015">DE</text:span></text:p>
      <text:p text:style-name="P1016"><text:span text:style-name="T1017">ALIMENTOS E</text:span></text:p>
      <text:p text:style-name="P1018"><text:span text:style-name="T1019">SERVICOS LTDA</text:span></text:p>
      <text:p text:style-name="P1020"><text:span text:style-name="T1021">Marca:<text:s/></text:span><text:span text:style-name="T1022">PHILIPS</text:span><text:span text:style-name="T1023"><text:s/></text:span></text:p>
      <text:p text:style-name="P1024"><text:span text:style-name="T1025">Fabricante:<text:s/></text:span><text:span text:style-name="T1026">PHILIPS</text:span><text:span text:style-name="T1027"><text:s/></text:span><text:span text:style-name="T1028">Modelo / Versão:<text:s/></text:span><text:span text:style-name="T1029">TV 32</text:span><text:span text:style-name="T1030"><text:s/></text:span></text:p>
      <text:p text:style-name="P1031"><text:span text:style-name="T1032">Descrição Detalhada do Objeto Ofertado:<text:s/></text:span><text:span text:style-name="T1033">5-G3 29718 "Tv 32"" - Televisor em cores 32"" com controle remoto, com as características: - Tecnologia LED/OLED/QLED - Tamanho da Tela 32"" - Formato da tela: 16:9 - - Resolução mínima: 1366X768 (hd) - Timer on/off - Design Slim - Bordas finas - Digital I</text:span><text:span text:style-name="T1034">SDB-T - Conversor para TV digital integrado - Busca automática de canais - Potência de áudio: mínimo 10W - Closed Caption (CC) - Entrada HDMI: mínimo 2 - Entrada USB: mínimo 1 - Entrada e Saída de vídeo - Entrada de antena (RF) Cor: Preto - Bivolt (127/220</text:span><text:span text:style-name="T1035">v) || MARCA: PHILIPS FABRICANTE: PHILIPS MODELO: 32PHG5509/78 VALIDADE| GARANTIA: NÃO INFERIOR A UM TERÇO DO RECOMENDADO PELO PROPOSTA: NÃO INFERIOR A 60 DIAS NO PREÇO COTADO, ESTÃO INCLUÍDOS TODOS OS INSUMOS QUE OS COMPÕEM, TAIS COMO AS DESPESAS COM IMPOS</text:span><text:span text:style-name="T1036">TOS, TAXAS, FRETES, SEGUROS E QUAISQUER OUTROS QUE INCIDAM DIRETA OU</text:span></text:p>
      <text:p text:style-name="P1037"><text:span text:style-name="T1038">INDIRETAMENTE NA AQUISIÇÃO DO OBJETO DESTA LICITAÇÃO " peça 10 R$ 1.757,50 R$ 17.575,00</text:span></text:p>
      <text:p text:style-name="P1039"><text:tab/><text:span text:style-name="T1040">36.310.930/0001-99 Y S DIAS</text:span><text:span text:style-name="T1041"><text:tab/>Sim</text:span><text:span text:style-name="T1042"><text:tab/>Sim</text:span><text:span text:style-name="T1043"><text:tab/>10</text:span><text:span text:style-name="T1044"><text:tab/>R$ 3.000,0000 R$ 30.000,0000 18/11/2020</text:span></text:p>
      <text:p text:style-name="P1045"><text:tab/><text:span text:style-name="T1046">COMERCIO</text:span><text:span text:style-name="T1047"><text:tab/>22:24:55</text:span></text:p>
      <text:p text:style-name="P1048"><text:span text:style-name="T1049">DE</text:span></text:p>
      <text:p text:style-name="P1050"><text:span text:style-name="T1051">PAPELARIA</text:span></text:p>
      <text:p text:style-name="P1052"><text:span text:style-name="T1053">Marca:<text:s/></text:span><text:span text:style-name="T1054">PHILCO</text:span><text:span text:style-name="T1055"><text:s/></text:span></text:p>
      <text:p text:style-name="P1056"><text:span text:style-name="T1057">Fabricante:<text:s/></text:span><text:span text:style-name="T1058">PHILCO</text:span><text:span text:style-name="T1059"><text:s/></text:span></text:p>
      <text:p text:style-name="P1060"><text:span text:style-name="T1061">Modelo / Versão:<text:s/></text:span><text:span text:style-name="T1062">PTV32E20AGBL</text:span><text:span text:style-name="T1063"><text:s/></text:span></text:p>
      <text:p text:style-name="P1064"><text:span text:style-name="T1065">Descrição Detalhada do Objeto Ofertado:<text:s/></text:span><text:span text:style-name="T1066">TV 32 POLEGADAS TELEVISOR EM CORES, 32” COM CONTROLE</text:span></text:p>
      <text:p text:style-name="P1067"><text:span text:style-name="T1068">REMOTO, COM AS CARACTERISTICAS: - TECNOLOGIA LED/OLED/QLED -TAMANHO DE TELA 32” -FORMATO</text:span></text:p>
      <text:p text:style-name="P1069"><text:span text:style-name="T1070">DA TELA: 16:9 -RESOLUÇÃO MÍNIMA: 1366 X 769 (HD) -TIMER ON/OFF -DESIGN SLIM -BORDAS FINAS DIGITAL ISDB-T -CONVERSOR PARA TV DIGITAL INTEGRADO -BUSCA AUTOMATICA DE CANA</text:span><text:span text:style-name="T1071">IS -POTENCIA</text:span></text:p>
      <text:p text:style-name="P1072"><text:span text:style-name="T1073">DE AUDIO: MÍNIMO 10W -CLOSED CAPTION (CC) ENTRADA HDMI: MÍNIMO 2 -ENTRADA USB: MÍNIMO 1 -</text:span></text:p>
      <text:p text:style-name="P1074"><draw:custom-shape svg:width="1.65097in" svg:height="0.1367in" draw:id="id187" draw:style-name="a193" draw:transform="translate(-0.82549in -0.06835in) rotate(-4.71239) translate(7.99315in 9.19118in)" draw:name="Group 35214"><svg:title/><svg:desc/><text:p text:style-name="Normal"><text:span text:style-name="T1075">JFRJEOF202000250V01</text:span></text:p><draw:enhanced-geometry draw:type="non-primitive" svg:viewBox="0 0 21600 21600" draw:enhanced-path="M 0 0 L 21600 0 21600 21600 0 21600 Z N"/></draw:custom-shape><text:span text:style-name="T1076">ENTRADA E SAIDA DE VIDEO -ENTRADA DE ANTENA (RF) -COR: PRETO -BIVOLT (127/220V)</text:span></text:p>
      <text:p text:style-name="P1077"><text:span text:style-name="T1078">Lances<text:s/></text:span><text:span text:style-name="T1079">(Obs: lances com * na frente foram excluídos pelo pregoeiro)</text:span></text:p>
      <text:h text:style-name="P1080" text:outline-level="2"><text:span text:style-name="T1081"><text:tab/></text:span>Valor do Lance<text:tab/>CNPJ/CPF<text:tab/>Data/Hora Registro</text:h>
      <text:p text:style-name="P1082"><text:tab/><text:span text:style-name="T1083">R$ 3.000,0000</text:span><text:span text:style-name="T1084"><text:tab/>36.310.930/0001-99</text:span><text:span text:style-name="T1085"><text:tab/>19/11/2020 13:00:37:560</text:span></text:p>
      <text:p text:style-name="P1086"><text:tab/><text:span text:style-name="T1087">R$ 1.757,5000</text:span><text:span text:style-name="T1088"><text:tab/>10.255.981/0001-71</text:span><text:span text:style-name="T1089"><text:tab/>19/11/2020 13:00:37:560</text:span></text:p>
      <text:p text:style-name="P1090"><text:tab/><text:span text:style-name="T1091">R$ 1.800,0000</text:span><text:span text:style-name="T1092"><text:tab/>36.310.930/0001-99</text:span><text:span text:style-name="T1093"><text:tab/>1</text:span><text:span text:style-name="T1094">9/11/2020 13:12:29:413</text:span></text:p>
      <text:p text:style-name="P1095"><text:tab/><text:span text:style-name="T1096">R$ 1.756,0000</text:span><text:span text:style-name="T1097"><text:tab/>36.310.930/0001-99</text:span><text:span text:style-name="T1098"><text:tab/>19/11/2020 13:12:50:687</text:span></text:p>
      <text:p text:style-name="P1099"><text:tab/><text:span text:style-name="T1100">R$ 1.755,0000</text:span><text:span text:style-name="T1101"><text:tab/>10.255.981/0001-71</text:span><text:span text:style-name="T1102"><text:tab/>19/11/2020 13:14:25:773</text:span></text:p>
      <text:p text:style-name="P1103"><text:tab/><text:span text:style-name="T1104">R$ 1.754,0000</text:span><text:span text:style-name="T1105"><text:tab/>36.310.930/0001-99</text:span><text:span text:style-name="T1106"><text:tab/>19/11/2020 13:16:11:557</text:span></text:p>
      <text:p text:style-name="P1107"><text:tab/><text:span text:style-name="T1108">R$ 1.650,0000</text:span><text:span text:style-name="T1109"><text:tab/>10.255.981/0001-71</text:span><text:span text:style-name="T1110"><text:tab/>19/11/2020 13:18:09:780</text:span></text:p>
      <text:p text:style-name="P1111"><text:tab/><text:span text:style-name="T1112">R$ 1.649,0000</text:span><text:span text:style-name="T1113"><text:tab/>36.310.930/0001-99</text:span><text:span text:style-name="T1114"><text:tab/>19/11/2020 13:18:37:320</text:span></text:p>
      <text:p text:style-name="P1115"><text:span text:style-name="T1116">Não existem lances de desempate ME/EPP para o item</text:span></text:p>
      <text:p text:style-name="P1117"><text:span text:style-name="T1118">Eventos do Item</text:span></text:p>
      <text:p text:style-name="P1119"><text:tab/><text:span text:style-name="T1120">Evento</text:span><text:span text:style-name="T1121"><text:tab/>Data</text:span><text:span text:style-name="T1122"><text:tab/>Observações</text:span></text:p>
      <text:p text:style-name="P1123"><text:span text:style-name="T1124">Recusa da proposta. Fornecedor: Y S DIAS COMERCIO DE PAPELARIA, CNPJ/CPF:</text:span></text:p>
      <text:p text:style-name="P1125"><text:span text:style-name="T1126">19/11/2020 36.310.930/0001-99, pe</text:span><text:span text:style-name="T1127">lo melhor lance de R$ 1.649,0000. Motivo: Preço ofertado no item 5 acima</text:span></text:p>
      <text:p text:style-name="P1128"><text:span text:style-name="T1129">Recusa</text:span></text:p>
      <text:p text:style-name="P1130"><text:span text:style-name="T1131">16:22:14</text:span><text:span text:style-name="T1132"><text:tab/>do valor máximo do edital. Em tentativa de negociação no chat, a empresa informou não ser possível alcançar nosso preço máximo.</text:span></text:p>
      <text:p text:style-name="P1133"><text:span text:style-name="T1134">Recusa da proposta. Fornecedor: RAVI CO</text:span><text:span text:style-name="T1135">MERCIO ATACADISTA DE ALIMENTOS E SERVICOS LTDA,</text:span></text:p>
      <text:p text:style-name="P1136"><text:span text:style-name="T1137">19/11/2020 CNPJ/CPF: 10.255.981/0001-71, pelo melhor lance de R$ 1.650,0000. Motivo: Preço ofertado no</text:span></text:p>
      <text:p text:style-name="P1138"><text:span text:style-name="T1139">Recusa</text:span></text:p>
      <text:p text:style-name="P1140"><text:span text:style-name="T1141">16:44:20</text:span><text:span text:style-name="T1142"><text:tab/>item 5 acima do valor máximo do edital. Em tentativa de negociação no chat, a empresa não</text:span><text:span text:style-name="T1143"><text:s/>se manifestou.</text:span></text:p>
      <text:p text:style-name="P1144"><text:span text:style-name="T1145">Item cancelado</text:span><text:span text:style-name="T1146"><text:tab/>19/11/2020</text:span></text:p>
      <text:p text:style-name="P1147"><text:span text:style-name="T1148">Item cancelado no julgamento. Motivo: Não restaram propostas válidas.</text:span></text:p>
      <text:p text:style-name="P1149"><text:tab/><text:span text:style-name="T1150">no</text:span><text:span text:style-name="T1151"><text:tab/>16:44:43</text:span></text:p>
      <text:p text:style-name="P1152"><text:span text:style-name="T1153">julgamento</text:span></text:p>
      <text:p text:style-name="P1154"><text:span text:style-name="T1155">Para consultar intenção de recurso do item, verificar histórico do GRUPO 3.</text:span></text:p>
      <text:p text:style-name="P1156"><text:span text:style-name="T1157"><text:s/></text:span></text:p>
      <text:p text:style-name="P1158"><text:span text:style-name="T1159">Item: 6 - GRUPO 3 - SUPORTE DE VIDEOCASSETE / TELEVISAO</text:span></text:p>
      <text:p text:style-name="P1160"><text:span text:style-name="T1161">6/10</text:span></text:p>
      <text:h text:style-name="P1162" text:outline-level="3">19/11/2020<text:tab/>COMPRASNET - O SITE DE COMPRAS DO GOVERNO</text:h>
      <text:p text:style-name="P1163"><text:span text:style-name="T1164">Propostas</text:span><text:span text:style-name="T1165"><text:s/></text:span><text:span text:style-name="T1166">Participaram deste item as empresas abaixo relacionadas, com suas respectivas propostas.</text:span><text:span text:style-name="T1167"><text:s/></text:span></text:p>
      <text:p text:style-name="P1168"><text:span text:style-name="T1169"><text:s text:c="16"/></text:span><text:span text:style-name="T1170"><text:s/></text:span><text:span text:style-name="T1171">(As propostas com * na frente foram desclassificadas)</text:span></text:p>
      <text:p text:style-name="P1172"><text:tab/><text:span text:style-name="T1173">Porte<text:s/></text:span><text:span text:style-name="T1174"><text:tab/>Declaração<text:s/></text:span><text:span text:style-name="T1175"><text:tab/>Data/Hora</text:span></text:p>
      <text:p text:style-name="P1176"><text:tab/><text:span text:style-name="T1177">CNPJ/CPF</text:span><text:span text:style-name="T1178"><text:tab/>Fornecedor</text:span><text:span text:style-name="T1179"><text:tab/>Quantidade Valor Unit.</text:span><text:span text:style-name="T1180"><text:tab/>Valor Global</text:span></text:p>
      <text:p text:style-name="P1181"><text:tab/><text:span text:style-name="T1182">ME/EPP ME/EPP/COOP</text:span><text:span text:style-name="T1183"><text:tab/>Registro</text:span></text:p>
      <text:p text:style-name="P1184"><text:tab/><text:span text:style-name="T1185">10.255.981/0001-71 RAVI COMERCIO</text:span><text:span text:style-name="T1186"><text:tab/>Sim</text:span><text:span text:style-name="T1187"><text:tab/>Sim</text:span><text:span text:style-name="T1188"><text:tab/>10</text:span><text:span text:style-name="T1189"><text:tab/>R$ 112,0000 R$ 1.120,0000 19/11/2020</text:span></text:p>
      <text:p text:style-name="P1190"><text:tab/><text:span text:style-name="T1191">ATA</text:span><text:span text:style-name="T1192">CADISTA DE</text:span><text:span text:style-name="T1193"><text:tab/>12:03:41</text:span></text:p>
      <text:p text:style-name="P1194"><text:span text:style-name="T1195">ALIMENTOS E</text:span></text:p>
      <text:p text:style-name="P1196"><text:span text:style-name="T1197">SERVICOS LTDA</text:span></text:p>
      <text:p text:style-name="P1198"><text:span text:style-name="T1199">Marca:<text:s/></text:span><text:span text:style-name="T1200">ELG</text:span><text:span text:style-name="T1201"><text:s/></text:span></text:p>
      <text:p text:style-name="P1202"><text:span text:style-name="T1203">Fabricante:<text:s/></text:span><text:span text:style-name="T1204">ELG</text:span><text:span text:style-name="T1205"><text:s/></text:span></text:p>
      <text:p text:style-name="P1206"><text:span text:style-name="T1207">Modelo / Versão:<text:s/></text:span><text:span text:style-name="T1208">ARTICULADO</text:span><text:span text:style-name="T1209"><text:s/></text:span></text:p>
      <text:p text:style-name="P1210"><text:span text:style-name="T1211">Descrição Detalhada do Objeto Ofertado:<text:s/></text:span><text:span text:style-name="T1212">6-G3 450792 "SUPORTE PARA TV 32"" - Suporte articulado de parede para tv 32"" -<text:s/></text:span><text:span text:style-name="T1213">Estrutura robusta e a base de parede ampla, permitindo sustentar com segurança televisores com dimensão e tela nesse formato. - Braços articulados que possibilitem ajustar a distância da TV em relação à parede em até aproximadamente 50cm - Possibilidade de</text:span><text:span text:style-name="T1214"><text:s/>direcionar a TV para a esquerda ou direita, em até 90º, permitindo visualizar a tela de vários ângulos, e de ajustar a inclinação lateral da tela em cerca de até 5º para cada lado, mantendo assim o televisor sempre niveldo. - Possibilidade de inclinar o t</text:span><text:span text:style-name="T1215">elevisor para cima ou para baixo, permitindo ajustar o ângulo de visão para a posição que for mais confortável e ainda reduzir os reflexos na tela. - Estrutura em aço carbono, ou material similar com alta resistência, e pintura epóxi eletrostática, conferi</text:span><text:span text:style-name="T1216">ndo ao suporte excelente acabamento e durabilidade. - Capas plásticas para cobrir todos os parafusos da parede. - Incluindo os acessórios para instalação na parede, e montagem no televisor. - Referência: Suporte articulado ELG ou similar OBS: Deve ser comp</text:span><text:span text:style-name="T1217">atível com a TV 32"" ofertada para o ítem 3 || MARCA: ELG FABRICANTE: ELG - MODELO:FULL VALIDADE| GARANTIA: NÃO</text:span></text:p>
      <text:p text:style-name="P1218"><text:span text:style-name="T1219">INFERIOR A UM TERÇO DO RECOMENDADO PELO PROPOSTA: NÃO INFERIOR A 60 DIAS NO PREÇO COTADO, ESTÃO INCLUÍDOS TODOS OS INSUMOS QUE OS COMPÕEM, TAIS<text:s/></text:span><text:span text:style-name="T1220">COMO AS DESPESAS COM IMPOSTOS, TAXAS, FRETES, SEGUROS E QUAISQUER OUTROS QUE INCIDAM DIRETA OU INDIRETAMENTE NA AQUISIÇÃO DO OBJETO DESTA LICITAÇÃO " peça 10 R$ 112,00 R$ 1.120,00</text:span></text:p>
      <text:p text:style-name="P1221"><text:tab/><text:span text:style-name="T1222">36.310.930/0001-99 Y S DIAS</text:span><text:span text:style-name="T1223"><text:tab/>Sim</text:span><text:span text:style-name="T1224"><text:tab/>Sim</text:span><text:span text:style-name="T1225"><text:tab/>10</text:span><text:span text:style-name="T1226"><text:tab/>R$ 600,0000 R$ 6.000,0000 18/11/2020</text:span></text:p>
      <text:p text:style-name="P1227"><text:tab/><text:span text:style-name="T1228">COMERCIO DE</text:span><text:span text:style-name="T1229"><text:tab/>22:24:55</text:span></text:p>
      <text:p text:style-name="P1230"><text:span text:style-name="T1231">PAPELARIA</text:span></text:p>
      <text:p text:style-name="P1232"><text:span text:style-name="T1233">Marca:<text:s/></text:span><text:span text:style-name="T1234">ELG</text:span><text:span text:style-name="T1235"><text:s/></text:span></text:p>
      <text:p text:style-name="P1236"><text:span text:style-name="T1237">Fabricante:<text:s/></text:span><text:span text:style-name="T1238">ELG</text:span><text:span text:style-name="T1239"><text:s/></text:span></text:p>
      <text:p text:style-name="P1240"><text:span text:style-name="T1241">Modelo / Versão:<text:s/></text:span><text:span text:style-name="T1242">A02V6N</text:span><text:span text:style-name="T1243"><text:s/></text:span></text:p>
      <text:p text:style-name="P1244"><text:span text:style-name="T1245">Descrição Detalhada do Objeto Ofertado:<text:s/></text:span><text:span text:style-name="T1246">SUPORTE PARA TV 32” -SUPORTE ARTICULADO DE PAREDE</text:span></text:p>
      <text:p text:style-name="P1247"><text:span text:style-name="T1248">PARA TV 32”<text:s/></text:span><text:span text:style-name="T1249">-ESTRUTURA ROBUSTA E A BASE DE PAREDE AMPLA, PERMITINDO SUSTENTAR COM</text:span></text:p>
      <text:p text:style-name="P1250"><text:span text:style-name="T1251">SEGURANÇA TELEVISORES COM DIMENSÃO E TELA NESSA FORMATO. -BRAÇOS ARTICULADOS QUE</text:span></text:p>
      <text:p text:style-name="P1252"><draw:custom-shape svg:width="1.65097in" svg:height="0.1367in" draw:id="id188" draw:style-name="a194" draw:transform="translate(-0.82549in -0.06835in) rotate(-4.71239) translate(7.99315in 9.19118in)" draw:name="Group 36461"><svg:title/><svg:desc/><text:p text:style-name="Normal"><text:span text:style-name="T1253">JFRJEOF202000250V01</text:span></text:p><draw:enhanced-geometry draw:type="non-primitive" svg:viewBox="0 0 21600 21600" draw:enhanced-path="M 0 0 L 21600 0 21600 21600 0 21600 Z N"/></draw:custom-shape><text:span text:style-name="T1254">POSSIBILITEM AJUSTAR A DISTÂNCIA DA TV EM RELAÇÃO À PAREDE EM ATÉ APROXIMADAMENTE<text:s/></text:span><text:span text:style-name="T1255">50CM. POSSIBILIDADE DE DIRECIONAR A TV PARA ESQUERDA OU DIREITA, EM ATÉ 90°, PERMITINDO VISUALIZAR</text:span></text:p>
      <text:p text:style-name="P1256"><text:span text:style-name="T1257">A TELA DE VÁRIOS ÂNGULOS, E DE AJUSTAR A INCLINAÇÃO LATERAL DA TELA EM CERCA DE ATÉ 5º PARA CADA LADO, MANTENHO ASSIM O TELEVISOR SEMPRE NIVELADO. -POSSIBILI</text:span><text:span text:style-name="T1258">DADE DE INCLINAR O TELEVISOR PARA CIMA OU PARA BAIXO PERMITINDO AJUSTAR O ÂNGULO DE VISÃO PARA A POSIÇÃO QUE</text:span></text:p>
      <text:p text:style-name="P1259"><text:span text:style-name="T1260">FOR MAIS CONFORTÁVEL E AINDA REDUZIR OS REFLEXOS NA TELA. -ESTRUTURA EM AÇO CARBONO, OU MATERIAL SIMILIAR COM ALTA RESISTÊNCIA, E PINTURA EPÓXI ELETROSTÁTICA, CONFERINDO AO SUPORTE EXCELENTE ACABAMENTO E DURABILIDADE. -CAPAS PLASTICAS PARA COBRIR TODOS OS<text:s/></text:span><text:span text:style-name="T1261">PARAFUSOS DA</text:span></text:p>
      <text:p text:style-name="P1262"><text:span text:style-name="T1263">PAREDE -INCLUINDO OS ACESSORIOS PARA INSTALAÇÃO NA PAREDE E MONTAGEM NO TELEVISOR</text:span></text:p>
      <text:p text:style-name="P1264"><text:span text:style-name="T1265">Lances<text:s/></text:span><text:span text:style-name="T1266">(Obs: lances com * na frente foram excluídos pelo pregoeiro)</text:span></text:p>
      <text:h text:style-name="P1267" text:outline-level="2"><text:span text:style-name="T1268"><text:tab/></text:span>Valor do Lance<text:tab/>CNPJ/CPF<text:tab/>Data/Hora Registro</text:h>
      <text:p text:style-name="P1269"><text:tab/><text:span text:style-name="T1270">R$ 600,0000</text:span><text:span text:style-name="T1271"><text:tab/>36.310.930/0001-99</text:span><text:span text:style-name="T1272"><text:tab/>19/11/2020 13:00:</text:span><text:span text:style-name="T1273">37:560</text:span></text:p>
      <text:p text:style-name="P1274"><text:tab/><text:span text:style-name="T1275">R$ 112,0000</text:span><text:span text:style-name="T1276"><text:tab/>10.255.981/0001-71</text:span><text:span text:style-name="T1277"><text:tab/>19/11/2020 13:00:37:560</text:span></text:p>
      <text:p text:style-name="P1278"><text:tab/><text:span text:style-name="T1279">R$ 111,0000</text:span><text:span text:style-name="T1280"><text:tab/>36.310.930/0001-99</text:span><text:span text:style-name="T1281"><text:tab/>19/11/2020 13:15:58:823</text:span></text:p>
      <text:p text:style-name="P1282"><text:span text:style-name="T1283">Não existem lances de desempate ME/EPP para o item</text:span></text:p>
      <text:p text:style-name="P1284"><text:span text:style-name="T1285">Eventos do Item</text:span></text:p>
      <text:p text:style-name="P1286"><text:tab/><text:span text:style-name="T1287">Evento</text:span><text:span text:style-name="T1288"><text:tab/>Data</text:span><text:span text:style-name="T1289"><text:tab/>Observações</text:span></text:p>
      <text:p text:style-name="P1290"><text:span text:style-name="T1291">Recusa da proposta. Fornecedor: Y S DIAS COMERCIO DE PAPELARIA, CNPJ/CPF:</text:span></text:p>
      <text:p text:style-name="P1292"><text:span text:style-name="T1293">19/11/2020 36.310.930/0001-99, pelo melhor lance de R$ 111,0000. Motivo: Preço ofertado no item 5 acima</text:span></text:p>
      <text:p text:style-name="P1294"><text:span text:style-name="T1295">Recusa</text:span></text:p>
      <text:p text:style-name="P1296"><text:span text:style-name="T1297">16:22:14</text:span><text:span text:style-name="T1298"><text:tab/>do valor máximo do edital. Em tentativa de negociação no chat,</text:span><text:span text:style-name="T1299"><text:s/>a empresa informou não ser possível alcançar nosso preço máximo.</text:span></text:p>
      <text:p text:style-name="P1300"><text:span text:style-name="T1301">Recusa da proposta. Fornecedor: RAVI COMERCIO ATACADISTA DE ALIMENTOS E SERVICOS LTDA,</text:span></text:p>
      <text:p text:style-name="P1302"><text:span text:style-name="T1303">19/11/2020<text:s/></text:span><text:span text:style-name="T1304">CNPJ/CPF: 10.255.981/0001-71, pelo melhor lance de R$ 112,0000. Motivo: Preço ofertado no item</text:span></text:p>
      <text:p text:style-name="P1305"><text:span text:style-name="T1306">Recusa</text:span></text:p>
      <text:p text:style-name="P1307"><text:span text:style-name="T1308">16:44:20</text:span><text:span text:style-name="T1309"><text:tab/>5 acima do valor máximo do edital. Em tentativa de negociação no chat, a empresa não se manifestou.</text:span></text:p>
      <text:p text:style-name="P1310"><text:span text:style-name="T1311">Item cancelado</text:span><text:span text:style-name="T1312"><text:tab/>19/11/2020</text:span></text:p>
      <text:p text:style-name="P1313"><text:span text:style-name="T1314">Item cancelado no j</text:span><text:span text:style-name="T1315">ulgamento. Motivo: Não restaram propostas válidas.</text:span></text:p>
      <text:p text:style-name="P1316"><text:tab/><text:span text:style-name="T1317">no</text:span><text:span text:style-name="T1318"><text:tab/>16:44:43</text:span></text:p>
      <text:p text:style-name="P1319"><text:span text:style-name="T1320">julgamento</text:span></text:p>
      <text:p text:style-name="P1321"><text:span text:style-name="T1322">Para consultar intenção de recurso do item, verificar histórico do GRUPO 3.</text:span></text:p>
      <text:p text:style-name="P1323"><text:span text:style-name="T1324"><text:s/></text:span></text:p>
      <text:p text:style-name="P1325"><text:span text:style-name="T1326">7/10</text:span></text:p>
      <text:h text:style-name="P1327" text:outline-level="3">19/11/2020<text:tab/>COMPRASNET - O SITE DE COMPRAS DO GOVERNO</text:h>
      <text:p text:style-name="P1328"><text:span text:style-name="T1329">HISTÓRICO DO GRUPO 1</text:span></text:p>
      <text:p text:style-name="P1330"><text:span text:style-name="T1331">Propostas</text:span><text:span text:style-name="T1332"><text:s/></text:span><text:span text:style-name="T1333">Participaram deste grupo as empresas abaixo relacionadas, com suas respectivas propostas.</text:span><text:span text:style-name="T1334"><text:s/></text:span></text:p>
      <text:p text:style-name="P1335"><draw:custom-shape svg:width="1.65097in" svg:height="0.1367in" draw:id="id189" draw:style-name="a195" draw:transform="translate(-0.82549in -0.06835in) rotate(-4.71239) translate(7.99315in 9.19118in)" draw:name="Group 35222"><svg:title/><svg:desc/><text:p text:style-name="Normal"><text:span text:style-name="T1336">JFRJEOF202000250V01</text:span></text:p><draw:enhanced-geometry draw:type="non-primitive" svg:viewBox="0 0 21600 21600" draw:enhanced-path="M 0 0 L 21600 0 21600 21600 0 21600 Z N"/></draw:custom-shape><text:span text:style-name="T1337"><text:s text:c="16"/></text:span><text:span text:style-name="T1338"><text:s/></text:span><text:span text:style-name="T1339">(As propostas com * na frente foram desclassificadas)</text:span></text:p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tab/><text:span text:style-name="T1346">Porte<text:s/></text:span><text:span text:style-name="T1347"><text:tab/>Declaração<text:s/></text:span></text:p>
            <text:p text:style-name="P1348"><text:tab/><text:span text:style-name="T1349">CNPJ/CPF</text:span><text:span text:style-name="T1350"><text:tab/>Fornecedor</text:span><text:span text:style-name="T1351"><text:tab/>Quantidade</text:span><text:span text:style-name="T1352"><text:tab/>Valor Global</text:span></text:p>
            <text:p text:style-name="P1353"><text:span text:style-name="T1354">ME/EPP ME/EPP/COOP</text:span></text:p>
          </table:table-cell>
          <table:table-cell table:style-name="TableCell1355">
            <text:p text:style-name="P1356"><text:span text:style-name="T1357">Data/Hora Registro</text:span></text:p>
          </table:table-cell>
        </table:table-row>
        <table:table-row table:style-name="TableRow1358">
          <table:table-cell table:style-name="TableCell1359">
            <text:p text:style-name="P1360"><text:tab/><text:span text:style-name="T1361">17.800.159/0001-93 RENOVACCIO - COMERCIO</text:span><text:span text:style-name="T1362"><text:tab/>Sim</text:span><text:span text:style-name="T1363"><text:tab/>Sim</text:span><text:span text:style-name="T1364"><text:tab/>-</text:span><text:span text:style-name="T1365"><text:tab/>R$ 106.000,0000</text:span></text:p>
            <text:p text:style-name="P1366"><text:span text:style-name="T1367">DE ELETRO-ELETRONICOS</text:span></text:p>
            <text:p text:style-name="P1368"><text:span text:style-name="T1369">EIRELI</text:span></text:p>
          </table:table-cell>
          <table:table-cell table:style-name="TableCell1370">
            <text:p text:style-name="P1371"><text:span text:style-name="T1372">18/11/2020 23:48:08</text:span></text:p>
          </table:table-cell>
        </table:table-row>
        <table:table-row table:style-name="TableRow1373">
          <table:table-cell table:style-name="TableCell1374">
            <text:p text:style-name="P1375"><text:tab/><text:span text:style-name="T1376">10.255.981/0001-71 RAVI COMERCIO</text:span><text:span text:style-name="T1377"><text:tab/>Sim</text:span><text:span text:style-name="T1378"><text:tab/>Sim</text:span><text:span text:style-name="T1379"><text:tab/>-</text:span><text:span text:style-name="T1380"><text:tab/>R$ 108.883,8000</text:span></text:p>
            <text:p text:style-name="P1381"><text:span text:style-name="T1382">ATACADISTA DE</text:span></text:p>
            <text:p text:style-name="P1383"><text:span text:style-name="T1384">ALIMENTOS E SERVICOS</text:span></text:p>
            <text:p text:style-name="P1385"><text:span text:style-name="T1386">LTDA</text:span></text:p>
            <text:p text:style-name="P1387"><text:span text:style-name="T1388">Eventos do Grupo</text:span></text:p>
            <text:p text:style-name="P1389"><text:tab/><text:span text:style-name="T1390">Evento</text:span><text:span text:style-name="T1391"><text:tab/>Data</text:span><text:span text:style-name="T1392"><text:tab/>Observações</text:span></text:p>
            <text:p text:style-name="P1393"><text:span text:style-name="T1394">Aberto</text:span><text:span text:style-name="T1395"><text:tab/>19/11/2020 13:07:34</text:span><text:span text:style-name="T1396"><text:tab/>Item Aberto.</text:span></text:p>
            <text:p text:style-name="P1397"><text:span text:style-name="T1398">Encerrado</text:span><text:span text:style-name="T1399"><text:tab/>19/11/2020 13:23:23</text:span><text:span text:style-name="T1400"><text:tab/>Item encerrado.</text:span></text:p>
            <text:p text:style-name="P1401"><text:span text:style-name="T1402">Não existem intenções de recurso para o item<text:s/></text:span><text:span text:style-name="T1403"><text:s/></text:span></text:p>
            <text:p text:style-name="P1404"><text:span text:style-name="T1405">HISTÓRICO DO GRUPO 2</text:span></text:p>
            <text:p text:style-name="P1406"><text:span text:style-name="T1407">Propostas</text:span><text:span text:style-name="T1408"><text:s/></text:span><text:span text:style-name="T1409">Participaram deste grupo as empresas abaixo relacionadas, com suas respectivas propostas.</text:span><text:span text:style-name="T1410"><text:s/></text:span></text:p>
            <text:p text:style-name="P1411"><text:span text:style-name="T1412"><text:s text:c="16"/></text:span><text:span text:style-name="T1413"><text:s/></text:span><text:span text:style-name="T1414">(As propostas com * na frente foram desclassificadas)</text:span></text:p>
          </table:table-cell>
          <table:table-cell table:style-name="TableCell1415">
            <text:p text:style-name="P1416"><text:span text:style-name="T1417">19/11/2020 11:19:24</text:span></text:p>
          </table:table-cell>
        </table:table-row>
        <table:table-row table:style-name="TableRow1418">
          <table:table-cell table:style-name="TableCell1419">
            <text:p text:style-name="P1420"><text:tab/><text:span text:style-name="T1421">Porte<text:s/></text:span><text:span text:style-name="T1422"><text:tab/>Declaração<text:s/></text:span></text:p>
            <text:p text:style-name="P1423"><text:tab/><text:span text:style-name="T1424">CNPJ/CPF</text:span><text:span text:style-name="T1425"><text:tab/>Fornecedor</text:span><text:span text:style-name="T1426"><text:tab/>Quantidade</text:span><text:span text:style-name="T1427"><text:tab/>Valor Global</text:span></text:p>
            <text:p text:style-name="P1428"><text:span text:style-name="T1429">ME/EPP M</text:span><text:span text:style-name="T1430">E/EPP/COOP</text:span></text:p>
          </table:table-cell>
          <table:table-cell table:style-name="TableCell1431">
            <text:p text:style-name="P1432"><text:span text:style-name="T1433">Data/Hora Registro</text:span></text:p>
          </table:table-cell>
        </table:table-row>
        <table:table-row table:style-name="TableRow1434">
          <table:table-cell table:style-name="TableCell1435">
            <text:p text:style-name="P1436"><text:tab/><text:span text:style-name="T1437">10.255.981/0001-71 RAVI COMERCIO</text:span><text:span text:style-name="T1438"><text:tab/>Sim</text:span><text:span text:style-name="T1439"><text:tab/>Sim</text:span><text:span text:style-name="T1440"><text:tab/>-</text:span><text:span text:style-name="T1441"><text:tab/>R$ 25.059,8000</text:span></text:p>
            <text:p text:style-name="P1442"><text:span text:style-name="T1443">ATACADISTA DE ALIMENTOS</text:span></text:p>
            <text:p text:style-name="P1444"><text:span text:style-name="T1445">E SERVICOS LTDA</text:span></text:p>
            <text:p text:style-name="P1446"><text:span text:style-name="T1447">Eventos do Grupo</text:span></text:p>
            <text:p text:style-name="P1448"><text:tab/><text:span text:style-name="T1449">Evento</text:span><text:span text:style-name="T1450"><text:tab/>Data</text:span><text:span text:style-name="T1451"><text:tab/>Observações</text:span></text:p>
            <text:p text:style-name="P1452"><text:span text:style-name="T1453">Aberto</text:span><text:span text:style-name="T1454"><text:tab/>19/11/2020 13:07:46</text:span><text:span text:style-name="T1455"><text:tab/>Item Aberto.</text:span></text:p>
            <text:p text:style-name="P1456"><text:span text:style-name="T1457">Encerrada Disputa Aberta</text:span><text:span text:style-name="T1458"><text:tab/></text:span><text:span text:style-name="T1459">19/11/2020 14:38:55</text:span><text:span text:style-name="T1460"><text:tab/>Encerrada etapa aberta do item.</text:span></text:p>
            <text:p text:style-name="P1461"><text:span text:style-name="T1462">Encerrado</text:span><text:span text:style-name="T1463"><text:tab/>19/11/2020 14:38:55</text:span><text:span text:style-name="T1464"><text:tab/>Item encerrado.</text:span></text:p>
            <text:p text:style-name="P1465"><text:span text:style-name="T1466">Não existem intenções de recurso para o item<text:s/></text:span><text:span text:style-name="T1467"><text:s/></text:span></text:p>
            <text:p text:style-name="P1468"><text:span text:style-name="T1469">HISTÓRICO DO GRUPO 3</text:span></text:p>
            <text:p text:style-name="P1470"><text:span text:style-name="T1471">Propostas</text:span><text:span text:style-name="T1472"><text:s/></text:span><text:span text:style-name="T1473">Participaram deste grupo as empresas abaixo relacionadas, com suas respectivas propostas.</text:span><text:span text:style-name="T1474"><text:s/></text:span></text:p>
            <text:p text:style-name="P1475"><text:span text:style-name="T1476"><text:s text:c="16"/></text:span><text:span text:style-name="T1477"><text:s/></text:span><text:span text:style-name="T1478">(As propostas com * na frente foram desclassificadas)</text:span></text:p>
          </table:table-cell>
          <table:table-cell table:style-name="TableCell1479">
            <text:p text:style-name="P1480"><text:span text:style-name="T1481">19/11/2020 11:45:39</text:span></text:p>
          </table:table-cell>
        </table:table-row>
        <table:table-row table:style-name="TableRow1482">
          <table:table-cell table:style-name="TableCell1483">
            <text:p text:style-name="P1484"><text:tab/><text:span text:style-name="T1485">Porte<text:s/></text:span><text:span text:style-name="T1486"><text:tab/>Declaração<text:s/></text:span></text:p>
            <text:p text:style-name="P1487"><text:tab/><text:span text:style-name="T1488">CNPJ/CPF</text:span><text:span text:style-name="T1489"><text:tab/>Fornecedor</text:span><text:span text:style-name="T1490"><text:tab/>Quantidade</text:span><text:span text:style-name="T1491"><text:tab/>Valor Global</text:span></text:p>
            <text:p text:style-name="P1492"><text:span text:style-name="T1493">ME/EPP ME/EPP/COOP</text:span></text:p>
          </table:table-cell>
          <table:table-cell table:style-name="TableCell1494">
            <text:p text:style-name="P1495"><text:span text:style-name="T1496">Data/Hora Registro</text:span></text:p>
          </table:table-cell>
        </table:table-row>
        <table:table-row table:style-name="TableRow1497">
          <table:table-cell table:style-name="TableCell1498" table:number-columns-spanned="2">
            <text:p text:style-name="P1499"><text:tab/><text:span text:style-name="T1500">10.255.981/0001-71 RAVI COMERCIO</text:span><text:span text:style-name="T1501"><text:tab/>Sim</text:span><text:span text:style-name="T1502"><text:tab/>Sim</text:span><text:span text:style-name="T1503"><text:tab/>-</text:span><text:span text:style-name="T1504"><text:tab/>R$ 18.695,0000 19/11/2020</text:span></text:p>
            <text:p text:style-name="P1505"><text:tab/><text:span text:style-name="T1506">ATACADISTA DE ALIMENTOS</text:span><text:span text:style-name="T1507"><text:tab/>12:03:41</text:span></text:p>
            <text:p text:style-name="P1508"><text:span text:style-name="T1509">E SERVICOS LTDA</text:span></text:p>
            <text:p text:style-name="P1510"><text:tab/><text:span text:style-name="T1511">36.310.930/0001-99 Y S DIAS COMERCIO DE</text:span><text:span text:style-name="T1512"><text:tab/>Sim</text:span><text:span text:style-name="T1513"><text:tab/>Sim</text:span><text:span text:style-name="T1514"><text:tab/>-</text:span><text:span text:style-name="T1515"><text:tab/>R$ 36.000,0000 18/11/2020</text:span></text:p>
            <text:p text:style-name="P1516"><text:tab/><text:span text:style-name="T1517">PAPELARIA</text:span><text:span text:style-name="T1518"><text:tab/>22:24:55</text:span></text:p>
            <text:p text:style-name="P1519"><text:span text:style-name="T1520">Eventos do Grupo</text:span></text:p>
            <text:p text:style-name="P1521"><text:tab/><text:span text:style-name="T1522">Evento</text:span><text:span text:style-name="T1523"><text:tab/>Data</text:span><text:span text:style-name="T1524"><text:tab/>Observações</text:span></text:p>
            <text:p text:style-name="P1525"><text:span text:style-name="T1526">Aberto</text:span><text:span text:style-name="T1527"><text:tab/>19/11/2020 13:07:59</text:span><text:span text:style-name="T1528"><text:tab/>Item Aberto.</text:span></text:p>
            <text:p text:style-name="P1529"><text:span text:style-name="T1530">Encerrado</text:span><text:span text:style-name="T1531"><text:tab/>19/11/2020 13:20:37</text:span><text:span text:style-name="T1532"><text:tab/>Item encerrado.</text:span></text:p>
            <text:p text:style-name="P1533"><text:span text:style-name="T1534">Não existem intenções de recurso para o item<text:s/></text:span><text:span text:style-name="T1535"><text:s/></text:span></text:p>
            <text:p text:style-name="P1536"><text:span text:style-name="T1537">Troca de Mensagens</text:span></text:p>
            <text:p text:style-name="P1538"><text:tab/><text:span text:style-name="T1539">Data</text:span><text:span text:style-name="T1540"><text:tab/>Mensagem</text:span></text:p>
            <text:p text:style-name="P1541"><text:span text:style-name="T1542">Pregoeiro</text:span><text:span text:style-name="T1543"><text:tab/>19/11/2020</text:span><text:span text:style-name="T1544"><text:tab/></text:span><text:span text:style-name="T1545">Boa tarde, senhores licitantes. Estamos dando início à sessão neste momento. Peço 13:00:56</text:span><text:span text:style-name="T1546"><text:tab/>especial atenção às informações que passarei antes da abertura da fase de lances.</text:span></text:p>
            <text:p text:style-name="P1547"><text:tab/><text:span text:style-name="T1548">Pregoeiro</text:span><text:span text:style-name="T1549"><text:tab/>19/11/2020</text:span><text:span text:style-name="T1550"><text:tab/>Não será aceita desistência de proposta sob alegação de lance</text:span><text:span text:style-name="T1551"><text:s/>errado, a não ser que,</text:span></text:p>
          </table:table-cell>
          <table:covered-table-cell/>
        </table:table-row>
      </table:table>
      <text:p text:style-name="P1552"><text:span text:style-name="T1553">8/10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19/11/2020</text:span></text:p>
          </table:table-cell>
          <table:table-cell table:style-name="TableCell1562">
            <text:p text:style-name="Normal"/>
          </table:table-cell>
          <table:table-cell table:style-name="TableCell1563">
            <text:p text:style-name="P1564"><text:span text:style-name="T1565">COMPRASNET - O SITE DE COMPRAS DO GOVERNO</text:span></text:p>
          </table:table-cell>
        </table:table-row>
        <table:table-row table:style-name="TableRow1566">
          <table:table-cell table:style-name="TableCell1567">
            <text:p text:style-name="Normal"/>
          </table:table-cell>
          <table:table-cell table:style-name="TableCell1568">
            <text:p text:style-name="P1569"><text:span text:style-name="T1570">13:01:22</text:span></text:p>
          </table:table-cell>
          <table:table-cell table:style-name="TableCell1571">
            <text:p text:style-name="P1572"><text:span text:style-name="T1573">inequivocamente, sua cotação esteja inexequível, tendo em vista o valor máximo estipulado e as demais propostas apresentadas para o mesmo item, o que será analisado pelo pregoeiro.</text:span></text:p>
          </table:table-cell>
        </table:table-row>
        <table:table-row table:style-name="TableRow1574">
          <table:table-cell table:style-name="TableCell1575">
            <text:p text:style-name="P1576"><text:span text:style-name="T1577">Pregoeiro</text:span></text:p>
          </table:table-cell>
          <table:table-cell table:style-name="TableCell1578">
            <text:p text:style-name="P1579"><text:span text:style-name="T1580">19/11/2020 13:01:36</text:span></text:p>
          </table:table-cell>
          <table:table-cell table:style-name="TableCell1581">
            <text:p text:style-name="P1582"><text:span text:style-name="T1583">Os itens somente serão aceitos se estiverem com valores iguais ou inferiores ao máximo estipulado no Anexo II do Edital. Caso seja necessário será feita negociação no chat.</text:span></text:p>
          </table:table-cell>
        </table:table-row>
        <table:table-row table:style-name="TableRow1584">
          <table:table-cell table:style-name="TableCell1585">
            <text:p text:style-name="P1586"><text:span text:style-name="T1587">Pregoeiro</text:span></text:p>
          </table:table-cell>
          <table:table-cell table:style-name="TableCell1588">
            <text:p text:style-name="P1589"><text:span text:style-name="T1590">19/11/2020 13:03:24</text:span></text:p>
          </table:table-cell>
          <table:table-cell table:style-name="TableCell1591">
            <text:p text:style-name="P1592"><text:span text:style-name="T1593">Após a fase de lances, será convocada a empresa melh</text:span><text:span text:style-name="T1594">or classificada para encaminhar, mediante comunicação do pregoeiro no chat e no prazo do item 7.7 do edital, material técnico necessário de modo a permitir a verificação do atendimento ao Termo de Referência.</text:span></text:p>
          </table:table-cell>
        </table:table-row>
        <table:table-row table:style-name="TableRow1595">
          <table:table-cell table:style-name="TableCell1596">
            <text:p text:style-name="P1597"><text:span text:style-name="T1598">Pregoeiro</text:span></text:p>
          </table:table-cell>
          <table:table-cell table:style-name="TableCell1599">
            <text:p text:style-name="P1600"><text:span text:style-name="T1601">19/11/2020 13:06:14</text:span></text:p>
          </table:table-cell>
          <table:table-cell table:style-name="TableCell1602">
            <text:p text:style-name="P1603"><text:span text:style-name="T1604">Conforme item C do Termo de Referência, para os itens 1, 3 e 5, na fase de aceitação, só será admitida a oferta de produto que possua a Etiqueta Nacional de Conservação de Energia - ENCE, na classe A, nos termos da respectiva Portaria INMETRO, que aprova o</text:span><text:span text:style-name="T1605">s Requisitos de Avaliação da Conformidade - RAC do produto e trata da etiquetagem compulsória.</text:span></text:p>
          </table:table-cell>
        </table:table-row>
        <table:table-row table:style-name="TableRow1606">
          <table:table-cell table:style-name="TableCell1607">
            <text:p text:style-name="P1608"><text:span text:style-name="T1609">Pregoeiro</text:span></text:p>
          </table:table-cell>
          <table:table-cell table:style-name="TableCell1610">
            <text:p text:style-name="P1611"><text:span text:style-name="T1612">19/11/2020 13:07:34</text:span></text:p>
          </table:table-cell>
          <table:table-cell table:style-name="TableCell1613">
            <text:p text:style-name="P1614"><text:span text:style-name="T1615">O item G1 foi aberto. Solicitamos o envio de lances.</text:span></text:p>
          </table:table-cell>
        </table:table-row>
        <table:table-row table:style-name="TableRow1616">
          <table:table-cell table:style-name="TableCell1617">
            <text:p text:style-name="P1618"><text:span text:style-name="T1619">Pregoeiro</text:span></text:p>
          </table:table-cell>
          <table:table-cell table:style-name="TableCell1620">
            <text:p text:style-name="P1621"><text:span text:style-name="T1622">19/11/2020 13:07:47</text:span></text:p>
          </table:table-cell>
          <table:table-cell table:style-name="TableCell1623">
            <text:p text:style-name="P1624"><text:span text:style-name="T1625">O item G2 foi aberto. Solicitamos o envio de lances.</text:span></text:p>
          </table:table-cell>
        </table:table-row>
        <table:table-row table:style-name="TableRow1626">
          <table:table-cell table:style-name="TableCell1627">
            <text:p text:style-name="P1628"><text:span text:style-name="T1629">Pregoeiro</text:span></text:p>
          </table:table-cell>
          <table:table-cell table:style-name="TableCell1630">
            <text:p text:style-name="P1631"><text:span text:style-name="T1632">19/11/2020 13:07:59</text:span></text:p>
          </table:table-cell>
          <table:table-cell table:style-name="TableCell1633">
            <text:p text:style-name="P1634"><text:span text:style-name="T1635">O item G3 foi aberto. Solicitamos o envio de lances.</text:span></text:p>
          </table:table-cell>
        </table:table-row>
        <table:table-row table:style-name="TableRow1636">
          <table:table-cell table:style-name="TableCell1637">
            <text:p text:style-name="P1638"><text:span text:style-name="T1639">Sistema</text:span></text:p>
          </table:table-cell>
          <table:table-cell table:style-name="TableCell1640">
            <text:p text:style-name="P1641"><text:span text:style-name="T1642">19/11/2020 13:20:37</text:span></text:p>
          </table:table-cell>
          <table:table-cell table:style-name="TableCell1643">
            <text:p text:style-name="P1644"><text:span text:style-name="T1645">O item G3 está encerrado.</text:span></text:p>
          </table:table-cell>
        </table:table-row>
        <table:table-row table:style-name="TableRow1646">
          <table:table-cell table:style-name="TableCell1647">
            <text:p text:style-name="P1648"><text:span text:style-name="T1649">Sistema</text:span></text:p>
          </table:table-cell>
          <table:table-cell table:style-name="TableCell1650">
            <text:p text:style-name="P1651"><text:span text:style-name="T1652">19/11/2020 13:23:23</text:span></text:p>
          </table:table-cell>
          <table:table-cell table:style-name="TableCell1653">
            <text:p text:style-name="P1654"><text:span text:style-name="T1655">O item G1 está encerrado.</text:span></text:p>
          </table:table-cell>
        </table:table-row>
        <table:table-row table:style-name="TableRow1656">
          <table:table-cell table:style-name="TableCell1657">
            <text:p text:style-name="P1658"><text:span text:style-name="T1659">Pregoeiro</text:span></text:p>
          </table:table-cell>
          <table:table-cell table:style-name="TableCell1660">
            <text:p text:style-name="P1661"><text:span text:style-name="T1662">19/11/2020 14:38:55</text:span></text:p>
          </table:table-cell>
          <table:table-cell table:style-name="TableCell1663">
            <text:p text:style-name="P1664"><text:span text:style-name="T1665">A etapa aberta do item G2 foi encerrada.</text:span></text:p>
          </table:table-cell>
        </table:table-row>
        <table:table-row table:style-name="TableRow1666">
          <table:table-cell table:style-name="TableCell1667">
            <text:p text:style-name="P1668"><text:span text:style-name="T1669">Sistema</text:span></text:p>
          </table:table-cell>
          <table:table-cell table:style-name="TableCell1670">
            <text:p text:style-name="P1671"><text:span text:style-name="T1672">19/11/2020 14:38:55</text:span></text:p>
          </table:table-cell>
          <table:table-cell table:style-name="TableCell1673">
            <text:p text:style-name="P1674"><text:span text:style-name="T1675">O item G2 está encerrado.</text:span></text:p>
          </table:table-cell>
        </table:table-row>
        <table:table-row table:style-name="TableRow1676">
          <table:table-cell table:style-name="TableCell1677">
            <text:p text:style-name="P1678"><text:span text:style-name="T1679">Sistema</text:span></text:p>
          </table:table-cell>
          <table:table-cell table:style-name="TableCell1680">
            <text:p text:style-name="P1681"><text:span text:style-name="T1682">19/11/2020 14:38:56</text:span></text:p>
          </table:table-cell>
          <table:table-cell table:style-name="TableCell1683">
            <text:p text:style-name="P1684"><text:span text:style-name="T1685">Todos os itens estão encerrados. Será iniciada a etapa de Julgamento de Propostas. Favor acompanhar a</text:span><text:span text:style-name="T1686">través da funcionalidade "Acompanhar julgamento/habilitação/admissibilidade".</text:span></text:p>
          </table:table-cell>
        </table:table-row>
        <table:table-row table:style-name="TableRow1687">
          <table:table-cell table:style-name="TableCell1688">
            <text:p text:style-name="P1689"><text:span text:style-name="T1690">Pregoeiro</text:span></text:p>
          </table:table-cell>
          <table:table-cell table:style-name="TableCell1691">
            <text:p text:style-name="P1692"><text:span text:style-name="T1693">19/11/2020 15:08:59</text:span></text:p>
          </table:table-cell>
          <table:table-cell table:style-name="TableCell1694">
            <text:p text:style-name="P1695"><text:span text:style-name="T1696">Para RENOVACCIO - COMERCIO DE ELETRO-ELETRONICOS EIRELI - Sr. licitante, tendo em vista que seus preços ofertados para os itens 1 e 2 encontram-se acima dos</text:span></text:p>
            <text:p text:style-name="P1697"><text:span text:style-name="T1698">valores máximos estimados no edital, solicito informar se é possível reduzi-los: ITEM 1 - De R$4.48</text:span><text:span text:style-name="T1699">7,00 para R$3.859,99; ITEM 2 - De R$300,00 para R$262,21. Aguardo sua resposta no prazo de 10 minutos.</text:span></text:p>
          </table:table-cell>
        </table:table-row>
        <table:table-row table:style-name="TableRow1700">
          <table:table-cell table:style-name="TableCell1701">
            <text:p text:style-name="P1702"><text:span text:style-name="T1703">Pregoeiro</text:span></text:p>
          </table:table-cell>
          <table:table-cell table:style-name="TableCell1704">
            <text:p text:style-name="P1705"><text:span text:style-name="T1706">19/11/2020 15:27:42</text:span></text:p>
          </table:table-cell>
          <table:table-cell table:style-name="TableCell1707">
            <text:p text:style-name="P1708"><text:span text:style-name="T1709">.</text:span></text:p>
          </table:table-cell>
        </table:table-row>
        <table:table-row table:style-name="TableRow1710">
          <table:table-cell table:style-name="TableCell1711">
            <text:p text:style-name="P1712"><text:span text:style-name="T1713">Pregoeiro</text:span></text:p>
          </table:table-cell>
          <table:table-cell table:style-name="TableCell1714">
            <text:p text:style-name="P1715"><text:span text:style-name="T1716">19/11/2020 15:34:18</text:span></text:p>
          </table:table-cell>
          <table:table-cell table:style-name="TableCell1717">
            <text:p text:style-name="P1718"><text:span text:style-name="T1719">Para RAVI COMERCIO ATACADISTA DE ALIMENTOS E SERVICOS LTDA - Sr. licitante, tendo em vista que seus preços ofertados para os itens 1 a 3 encontram-se acima dos</text:span></text:p>
            <text:p text:style-name="P1720"><text:span text:style-name="T1721">valores máximos estimados no edital, solicito informar se é possível reduzi-los: ITEM 1</text:span></text:p>
            <text:p text:style-name="P1722"><text:span text:style-name="T1723">- De R$4</text:span><text:span text:style-name="T1724">.380,00 para R$3.859,99; ITEM 2 - De R$487,00 para R$262,21; ITEM 3 - De R$2.393,98 para R$ 1.931,94. Aguardo sua resposta no prazo de 10 minutos.</text:span></text:p>
          </table:table-cell>
        </table:table-row>
        <table:table-row table:style-name="TableRow1725">
          <table:table-cell table:style-name="TableCell1726">
            <text:p text:style-name="P1727"><text:span text:style-name="T1728">10.255.981/000171</text:span></text:p>
          </table:table-cell>
          <table:table-cell table:style-name="TableCell1729">
            <text:p text:style-name="P1730"><text:span text:style-name="T1731">19/11/2020 15:42:02</text:span></text:p>
          </table:table-cell>
          <table:table-cell table:style-name="TableCell1732">
            <text:p text:style-name="P1733"><text:span text:style-name="T1734">Boa tarde Sr. Pregoeiro, nosso limite máximo de preço é de: Ítem 1: R$</text:span><text:span text:style-name="T1735"><text:s/>4373,75 -</text:span></text:p>
            <text:p text:style-name="P1736"><text:span text:style-name="T1737">Ítem 2: R$ 487,00, Ítem 3: R$ 2287,90</text:span></text:p>
          </table:table-cell>
        </table:table-row>
        <table:table-row table:style-name="TableRow1738">
          <table:table-cell table:style-name="TableCell1739">
            <text:p text:style-name="P1740"><text:span text:style-name="T1741">Pregoeiro</text:span></text:p>
          </table:table-cell>
          <table:table-cell table:style-name="TableCell1742">
            <text:p text:style-name="P1743"><text:span text:style-name="T1744">19/11/2020 15:45:47</text:span></text:p>
          </table:table-cell>
          <table:table-cell table:style-name="TableCell1745">
            <text:p text:style-name="P1746"><text:span text:style-name="T1747">Para RAVI COMERCIO ATACADISTA DE ALIMENTOS E SERVICOS LTDA - Ok, obrigado.</text:span></text:p>
          </table:table-cell>
        </table:table-row>
        <table:table-row table:style-name="TableRow1748">
          <table:table-cell table:style-name="TableCell1749">
            <text:p text:style-name="P1750"><text:span text:style-name="T1751">Pregoeiro</text:span></text:p>
          </table:table-cell>
          <table:table-cell table:style-name="TableCell1752">
            <text:p text:style-name="P1753"><text:span text:style-name="T1754">19/11/2020 15:45:55</text:span></text:p>
          </table:table-cell>
          <table:table-cell table:style-name="TableCell1755">
            <text:p text:style-name="P1756"><text:span text:style-name="T1757">.</text:span></text:p>
          </table:table-cell>
        </table:table-row>
        <table:table-row table:style-name="TableRow1758">
          <table:table-cell table:style-name="TableCell1759">
            <text:p text:style-name="P1760"><text:span text:style-name="T1761">Sistema</text:span></text:p>
          </table:table-cell>
          <table:table-cell table:style-name="TableCell1762">
            <text:p text:style-name="P1763"><text:span text:style-name="T1764">19/11/2020 15:49:55</text:span></text:p>
          </table:table-cell>
          <table:table-cell table:style-name="TableCell1765">
            <text:p text:style-name="P1766"><text:span text:style-name="T1767">Srs. Fornecedores, está aberto o prazo para registro de intenção de recursos para os itens/grupos na situação de ´aceito e habilitado´ ou ´cancelado no julgamento´.</text:span></text:p>
          </table:table-cell>
        </table:table-row>
        <table:table-row table:style-name="TableRow1768">
          <table:table-cell table:style-name="TableCell1769">
            <text:p text:style-name="P1770"><text:span text:style-name="T1771">Pregoeiro</text:span></text:p>
          </table:table-cell>
          <table:table-cell table:style-name="TableCell1772">
            <text:p text:style-name="P1773"><text:span text:style-name="T1774">19/11/2020 15:55:31</text:span></text:p>
          </table:table-cell>
          <table:table-cell table:style-name="TableCell1775">
            <text:p text:style-name="P1776"><text:span text:style-name="T1777">Para Y S DIAS COMERCIO DE PAPELARIA - Sr. licitante, tendo em vista que seu preço ofertado no item 5 encontra-se acima do valor máximo estimado no edital, solicito informar se é possível reduzi-lo de R$1.649,00 para R$1.150,40. Aguardo sua resposta no praz</text:span><text:span text:style-name="T1778">o de 10 minutos.</text:span></text:p>
          </table:table-cell>
        </table:table-row>
        <table:table-row table:style-name="TableRow1779">
          <table:table-cell table:style-name="TableCell1780">
            <text:p text:style-name="P1781"><text:span text:style-name="T1782">36.310.930/000199</text:span></text:p>
          </table:table-cell>
          <table:table-cell table:style-name="TableCell1783">
            <text:p text:style-name="P1784"><text:span text:style-name="T1785">19/11/2020 16:02:36</text:span></text:p>
          </table:table-cell>
          <table:table-cell table:style-name="TableCell1786">
            <text:p text:style-name="P1787"><text:span text:style-name="T1788">Boa tarde sr. pregoeiro</text:span></text:p>
          </table:table-cell>
        </table:table-row>
        <table:table-row table:style-name="TableRow1789">
          <table:table-cell table:style-name="TableCell1790">
            <text:p text:style-name="P1791"><text:span text:style-name="T1792">36.310.930/000199</text:span></text:p>
          </table:table-cell>
          <table:table-cell table:style-name="TableCell1793">
            <text:p text:style-name="P1794"><text:span text:style-name="T1795">19/11/2020 16:03:10</text:span></text:p>
          </table:table-cell>
          <table:table-cell table:style-name="TableCell1796">
            <text:p text:style-name="P1797"><text:span text:style-name="T1798">infelizmente não conseguimos chegar no valor solicitado de referencia...</text:span></text:p>
          </table:table-cell>
        </table:table-row>
        <table:table-row table:style-name="TableRow1799">
          <table:table-cell table:style-name="TableCell1800">
            <text:p text:style-name="P1801"><text:span text:style-name="T1802">Pregoeiro</text:span></text:p>
          </table:table-cell>
          <table:table-cell table:style-name="TableCell1803">
            <text:p text:style-name="P1804"><text:span text:style-name="T1805">19/11/2020 16:21:13</text:span></text:p>
          </table:table-cell>
          <table:table-cell table:style-name="TableCell1806">
            <text:p text:style-name="P1807"><text:span text:style-name="T1808">Para Y S DIAS COMERCIO DE PAPELARIA - Ok, obrigado.</text:span></text:p>
          </table:table-cell>
        </table:table-row>
        <table:table-row table:style-name="TableRow1809">
          <table:table-cell table:style-name="TableCell1810">
            <text:p text:style-name="P1811"><text:span text:style-name="T1812">Pregoeiro</text:span></text:p>
          </table:table-cell>
          <table:table-cell table:style-name="TableCell1813">
            <text:p text:style-name="P1814"><text:span text:style-name="T1815">19/11/2020 16:21:18</text:span></text:p>
          </table:table-cell>
          <table:table-cell table:style-name="TableCell1816">
            <text:p text:style-name="P1817"><text:span text:style-name="T1818">.</text:span></text:p>
          </table:table-cell>
        </table:table-row>
        <table:table-row table:style-name="TableRow1819">
          <table:table-cell table:style-name="TableCell1820">
            <text:p text:style-name="P1821"><text:span text:style-name="T1822">Pregoeiro</text:span></text:p>
          </table:table-cell>
          <table:table-cell table:style-name="TableCell1823">
            <text:p text:style-name="P1824"><text:span text:style-name="T1825">19/11/2020 16:22:57</text:span></text:p>
          </table:table-cell>
          <table:table-cell table:style-name="TableCell1826">
            <text:p text:style-name="P1827"><text:span text:style-name="T1828">Para RAVI COMERCIO ATACADISTA DE ALIMENTOS E SERVICOS LTDA - Sr. licitante, tendo em vista que seu preço ofertado no item 5 encontra-se acima do valor máximo</text:span></text:p>
          </table:table-cell>
        </table:table-row>
      </table:table>
      <text:p text:style-name="P1829"><draw:custom-shape svg:width="1.65097in" svg:height="0.1367in" draw:id="id190" draw:style-name="a196" draw:transform="translate(-0.82549in -0.06835in) rotate(-4.71239) translate(7.99315in 9.19118in)" draw:name="Group 34552"><svg:title/><svg:desc/><text:p text:style-name="Normal"><text:span text:style-name="T1830">JFRJEOF202000250V01</text:span></text:p><draw:enhanced-geometry draw:type="non-primitive" svg:viewBox="0 0 21600 21600" draw:enhanced-path="M 0 0 L 21600 0 21600 21600 0 21600 Z N"/></draw:custom-shape><text:span text:style-name="T1831">9/10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19/11/2020</text:span></text:p>
          </table:table-cell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COMPRASNET - O SITE DE COMPRAS DO GOVERNO<text:s/></text:span><text:span text:style-name="T1844">estimado no edital, solicito informar se é possível reduzi-lo de R$1.650,00 para R$1.150,40. Aguardo sua resposta no prazo de 10 minutos.</text:span></text:p>
          </table:table-cell>
        </table:table-row>
        <table:table-row table:style-name="TableRow1845">
          <table:table-cell table:style-name="TableCell1846">
            <text:p text:style-name="P1847"><text:span text:style-name="T1848">Pregoeiro</text:span></text:p>
          </table:table-cell>
          <table:table-cell table:style-name="TableCell1849">
            <text:p text:style-name="P1850"><text:span text:style-name="T1851">19/11/2020 16:35:52</text:span></text:p>
          </table:table-cell>
          <table:table-cell table:style-name="TableCell1852">
            <text:p text:style-name="P1853"><text:span text:style-name="T1854">.</text:span></text:p>
          </table:table-cell>
        </table:table-row>
        <table:table-row table:style-name="TableRow1855">
          <table:table-cell table:style-name="TableCell1856">
            <text:p text:style-name="P1857"><text:span text:style-name="T1858">Pregoeiro</text:span></text:p>
            <text:p text:style-name="P1859"><text:span text:style-name="T1860"><text:s/></text:span></text:p>
            <text:p text:style-name="P1861"><text:span text:style-name="T1862">Eventos do Pregão</text:span></text:p>
          </table:table-cell>
          <table:table-cell table:style-name="TableCell1863">
            <text:p text:style-name="P1864"><text:span text:style-name="T1865">19/11/2020 16:45:28</text:span></text:p>
          </table:table-cell>
          <table:table-cell table:style-name="TableCell1866">
            <text:p text:style-name="P1867"><text:span text:style-name="T1868">Foi informado o prazo final para registro de intenção de recursos: 19/11/2020 às 17:20:00.</text:span></text:p>
          </table:table-cell>
        </table:table-row>
        <table:table-row table:style-name="TableRow1869">
          <table:table-cell table:style-name="TableCell1870">
            <text:p text:style-name="P1871"><text:span text:style-name="T1872">Evento</text:span></text:p>
          </table:table-cell>
          <table:table-cell table:style-name="TableCell1873">
            <text:p text:style-name="P1874"><text:span text:style-name="T1875">Data/Hora</text:span></text:p>
          </table:table-cell>
          <table:table-cell table:style-name="TableCell1876">
            <text:p text:style-name="P1877"><text:span text:style-name="T1878">Observações</text:span></text:p>
          </table:table-cell>
        </table:table-row>
        <table:table-row table:style-name="TableRow1879">
          <table:table-cell table:style-name="TableCell1880">
            <text:p text:style-name="P1881"><text:span text:style-name="T1882">Abertura de Prazo</text:span></text:p>
          </table:table-cell>
          <table:table-cell table:style-name="TableCell1883">
            <text:p text:style-name="P1884"><text:span text:style-name="T1885">19/11/2020 15:49:55</text:span></text:p>
          </table:table-cell>
          <table:table-cell table:style-name="TableCell1886">
            <text:p text:style-name="P1887"><text:span text:style-name="T1888">Abertura de prazo para intenção de recurso</text:span></text:p>
          </table:table-cell>
        </table:table-row>
        <table:table-row table:style-name="TableRow1889">
          <table:table-cell table:style-name="TableCell1890">
            <text:p text:style-name="P1891"><text:span text:style-name="T1892">Informado Fechamento de</text:span></text:p>
          </table:table-cell>
          <table:table-cell table:style-name="TableCell1893">
            <text:p text:style-name="P1894"><text:span text:style-name="T1895">19/11/2020 16:45:28</text:span></text:p>
          </table:table-cell>
          <table:table-cell table:style-name="TableCell1896">
            <text:p text:style-name="P1897"><text:span text:style-name="T1898">Fechamento de prazo para registro de intenção de recurso: 19/11/2020 às 17:20:00.</text:span></text:p>
          </table:table-cell>
        </table:table-row>
      </table:table>
      <text:p text:style-name="P1899"><text:span text:style-name="T1900">Prazo</text:span></text:p>
      <text:p text:style-name="P1901"><text:span text:style-name="T1902">Após encerramento da Sessão Pública, os licitantes melhores classificados foram declarados vencedores dos respectivos itens. Foi divulgado o resultado da Sessão Públic</text:span><text:span text:style-name="T1903">a e foi concedido o prazo recursal conforme preconiza o artigo 45, do Decreto 10.024 de 20 de setembro de 2019. Nada mais havendo a declarar, foi encerrada a sessão às 17:27 horas do dia 19 de novembro de 2020, cuja ata foi lavrada e assinada pelo Pregoeir</text:span><text:span text:style-name="T1904">o e Equipe de Apoio.</text:span></text:p>
      <text:p text:style-name="P1905"><text:span text:style-name="T1906"><text:s/></text:span></text:p>
      <text:p text:style-name="P1907"><text:span text:style-name="T1908">VICTOR TERRA DE MENEZES<text:s/></text:span></text:p>
      <text:p text:style-name="P1909"><text:span text:style-name="T1910">Pregoeiro Oficial</text:span></text:p>
      <text:p text:style-name="P1911"><text:span text:style-name="T1912">LUIS FERNANDO MOREIRA DAS NEVES BEZERRA</text:span></text:p>
      <text:p text:style-name="P1913"><text:span text:style-name="T1914">Equipe de Apoio</text:span></text:p>
      <text:p text:style-name="P1915"><draw:frame draw:style-name="a197" draw:name="Picture 4357" text:anchor-type="as-char" svg:x="0in" svg:y="0in" svg:width="0.85069in" svg:height="0.17014in" style:rel-width="scale" style:rel-height="scale"><draw:image xlink:href="media/image6.jpg" xlink:type="simple" xlink:show="embed" xlink:actuate="onLoad"/><svg:title/><svg:desc/></draw:frame></text:p>
      <text:p text:style-name="P1916"><draw:custom-shape svg:width="1.65097in" svg:height="0.1367in" draw:id="id191" draw:style-name="a198" draw:transform="translate(-0.82549in -0.06835in) rotate(-4.71239) translate(7.99315in 9.19118in)" draw:name="Group 38823"><svg:title/><svg:desc/><text:p text:style-name="Normal"><text:span text:style-name="T1917">JFRJEOF202000250V01</text:span></text:p><draw:enhanced-geometry draw:type="non-primitive" svg:viewBox="0 0 21600 21600" draw:enhanced-path="M 0 0 L 21600 0 21600 21600 0 21600 Z N"/></draw:custom-shape><text:span text:style-name="T1918">Voltar</text:span><text:span text:style-name="T1919"><text:s text:c="2"/></text:span></text:p>
      <text:p text:style-name="P1920"><draw:frame draw:style-name="a199" draw:name="Picture 4364" text:anchor-type="as-char" svg:x="0in" svg:y="0in" svg:width="0.12153in" svg:height="0.11343in" style:rel-width="scale" style:rel-height="scale"><draw:image xlink:href="media/image7.png" xlink:type="simple" xlink:show="embed" xlink:actuate="onLoad"/><svg:title/><svg:desc/></draw:frame></text:p>
      <text:p text:style-name="P1921"><text:span text:style-name="T1922">10/10</text:span></text:p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2029">19/11/2020</text:span></text:p>
          </table:table-cell>
          <table:table-cell table:style-name="TableCell2030">
            <text:p text:style-name="Normal"/>
          </table:table-cell>
          <table:table-cell table:style-name="TableCell2031">
            <text:p text:style-name="P2032"><text:span text:style-name="T2033">ComprasNet</text:span></text:p>
          </table:table-cell>
        </table:table-row>
        <table:table-row table:style-name="TableRow2034">
          <table:table-cell table:style-name="TableCell2035">
            <text:p text:style-name="P2036"><text:span text:style-name="T2037">Portal de Compras do Governo Federal</text:span></text:p>
            <text:p text:style-name="P2038"><text:span text:style-name="T2039">Comprasnet</text:span></text:p>
            <text:p text:style-name="P2040"><text:span text:style-name="T2041">MINISTÉRIO DA ECONOMIA</text:span></text:p>
            <text:p text:style-name="P2042"><text:span text:style-name="T2043">Serviços do Governo</text:span></text:p>
          </table:table-cell>
          <table:table-cell table:style-name="TableCell2044">
            <text:p text:style-name="P2045"><text:span text:style-name="T2046">Sair</text:span></text:p>
          </table:table-cell>
          <table:table-cell table:style-name="TableCell2047">
            <text:p text:style-name="P2048"><text:span text:style-name="T2049">MINISTÉRIO DA ECONOMIA</text:span></text:p>
            <text:p text:style-name="P2050"><text:span text:style-name="T2051">Brasília, 19 de Novembro de 2020</text:span></text:p>
            <text:p text:style-name="P2052"><text:span text:style-name="T2053">VICTOR TERRA DE MENEZES</text:span></text:p>
            <text:p text:style-name="P2054"><text:span text:style-name="T2055">SIASG - Ambiente Produção</text:span></text:p>
          </table:table-cell>
        </table:table-row>
      </table:table>
      <text:h text:style-name="P2056" text:outline-level="1">PREGÃO ELETRÔNICO</text:h>
      <text:p text:style-name="P2057"><draw:g draw:name="Group 41279" draw:id="id521" draw:style-name="a529" text:anchor-type="as-char"><svg:title/><svg:desc/><draw:custom-shape svg:x="0in" svg:y="0in" svg:width="4.4155in" svg:height="0.01in" draw:id="id517" draw:style-name="a525" draw:name="Shape 51245"><svg:title/><svg:desc/><draw:enhanced-geometry draw:type="non-primitive" svg:viewBox="0 0 4037532 9144" draw:enhanced-path="M 0 0 L 4037532 0 40375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7532"/><draw:equation draw:name="f7" draw:formula="?f4 / 9144"/><draw:equation draw:name="f8" draw:formula="0 / ?f6"/><draw:equation draw:name="f9" draw:formula="4037532 / ?f6"/><draw:equation draw:name="f10" draw:formula="0 / ?f7"/><draw:equation draw:name="f11" draw:formula="9144 / ?f7"/></draw:enhanced-geometry></draw:custom-shape><draw:frame draw:id="id518" draw:style-name="a526" draw:name="Picture 4570" svg:x="1.81481in" svg:y="0.09722in" svg:width="0.55092in" svg:height="0.59143in" style:rel-width="scale" style:rel-height="scale"><draw:image xlink:href="media/image4.jpg" xlink:type="simple" xlink:show="embed" xlink:actuate="onLoad"/><svg:title/><svg:desc/></draw:frame><draw:custom-shape svg:x="1.64809in" svg:y="0.71773in" svg:width="1.17627in" svg:height="0.11552in" draw:id="id519" draw:style-name="a527" draw:name="Rectangle 4571"><svg:title/><svg:desc/><text:p text:style-name="Normal"><text:span text:style-name="T2058">PODER JUDICIÁRIO</text:span></text:p><draw:enhanced-geometry draw:type="non-primitive" svg:viewBox="0 0 21600 21600" draw:enhanced-path="M 0 0 L 21600 0 21600 21600 0 21600 Z N"/></draw:custom-shape><draw:custom-shape svg:x="1.52087in" svg:y="0.82306in" svg:width="1.51461in" svg:height="0.11552in" draw:id="id520" draw:style-name="a528" draw:name="Rectangle 4572"><svg:title/><svg:desc/><text:p text:style-name="Normal"><text:span text:style-name="T2059">Tribunal Regional Federal</text:span></text:p><draw:enhanced-geometry draw:type="non-primitive" svg:viewBox="0 0 21600 21600" draw:enhanced-path="M 0 0 L 21600 0 21600 21600 0 21600 Z N"/></draw:custom-shape></draw:g></text:p>
      <text:p text:style-name="P2060"><text:span text:style-name="T2061">Tribunal Regional Federal da 2ª Região Justiça Federal de 1ª instância - RJ</text:span></text:p>
      <text:p text:style-name="P2062"><text:span text:style-name="T2063">Pregão Eletrônico<text:s/></text:span><text:span text:style-name="T2064"><text:s text:c="2"/>Nº 00079/2020(SRP)<text:s/></text:span></text:p>
      <text:p text:style-name="P2065"><text:span text:style-name="T2066">RESULTADO POR FORNECEDOR</text:span></text:p>
      <text:p text:style-name="P2067"><draw:custom-shape svg:width="1.65097in" svg:height="0.1367in" draw:id="id522" draw:style-name="a530" draw:transform="translate(-0.82549in -0.06835in) rotate(-4.71239) translate(7.99315in 9.19118in)" draw:name="Group 41280"><svg:title/><svg:desc/><text:p text:style-name="Normal"><text:span text:style-name="T2068">JFRJEOF202000250V01</text:span></text:p><draw:enhanced-geometry draw:type="non-primitive" svg:viewBox="0 0 21600 21600" draw:enhanced-path="M 0 0 L 21600 0 21600 21600 0 21600 Z N"/></draw:custom-shape><draw:g draw:z-index="251669504" draw:name="Group 41282" draw:id="id528" draw:style-name="a536" text:anchor-type="paragraph"><svg:title/><svg:desc/><draw:custom-shape svg:width="0.04618in" svg:height="0.08543in" draw:id="id523" draw:style-name="a531" draw:transform="translate(-0.02309in -0.04272in) rotate(-1.56313) translate(7.27191in 0.67845in)" draw:name="Rectangle 4721"><svg:title/><svg:desc/><text:p text:style-name="Normal"><text:span text:style-name="T2069">ç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32" draw:transform="translate(-0.02568in -0.04272in) rotate(-1.43112) translate(7.27579in 0.72137in)" draw:name="Rectangle 4722"><svg:title/><svg:desc/><text:p text:style-name="Normal"><text:span text:style-name="T2070">ã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33" draw:transform="translate(-0.02568in -0.04272in) rotate(-1.29212) translate(7.28602in 0.76494in)" draw:name="Rectangle 4723"><svg:title/><svg:desc/><text:p text:style-name="Normal"><text:span text:style-name="T2071">o</text:span></text:p><draw:enhanced-geometry draw:type="non-primitive" svg:viewBox="0 0 21600 21600" draw:enhanced-path="M 0 0 L 21600 0 21600 21600 0 21600 Z N"/></draw:custom-shape><draw:custom-shape svg:width="0.02568in" svg:height="0.08543in" draw:id="id526" draw:style-name="a534" draw:transform="translate(-0.01284in -0.04272in) rotate(-1.18788) translate(7.29628in 0.79341in)" draw:name="Rectangle 4724"><svg:title/><svg:desc/><text:p text:style-name="Normal"><text:span text:style-name="T2072"><text:s/></text:span></text:p><draw:enhanced-geometry draw:type="non-primitive" svg:viewBox="0 0 21600 21600" draw:enhanced-path="M 0 0 L 21600 0 21600 21600 0 21600 Z N"/></draw:custom-shape><draw:custom-shape svg:width="0.04618in" svg:height="0.08543in" draw:id="id527" draw:style-name="a535" draw:transform="translate(-0.02309in -0.04272in) rotate(-1.09063) translate(7.31089in 0.82398in)" draw:name="Rectangle 4725"><svg:title/><svg:desc/><text:p text:style-name="Normal"><text:span text:style-name="T2073">J</text:span></text:p><draw:enhanced-geometry draw:type="non-primitive" svg:viewBox="0 0 21600 21600" draw:enhanced-path="M 0 0 L 21600 0 21600 21600 0 21600 Z N"/></draw:custom-shape></draw:g><draw:g draw:z-index="251670528" draw:name="Group 41283" draw:id="id534" draw:style-name="a542" text:anchor-type="paragraph"><svg:title/><svg:desc/><draw:custom-shape svg:width="0.02568in" svg:height="0.08543in" draw:id="id529" draw:style-name="a537" draw:transform="translate(-0.01284in -0.04272in) rotate(-5.20631) translate(7.87855in 0.82003in)" draw:name="Rectangle 4745"><svg:title/><svg:desc/><text:p text:style-name="Normal"><text:span text:style-name="T2074"><text:s/></text:span></text:p><draw:enhanced-geometry draw:type="non-primitive" svg:viewBox="0 0 21600 21600" draw:enhanced-path="M 0 0 L 21600 0 21600 21600 0 21600 Z N"/></draw:custom-shape><draw:custom-shape svg:width="0.04618in" svg:height="0.08543in" draw:id="id530" draw:style-name="a538" draw:transform="translate(-0.02309in -0.04272in) rotate(-5.10906) translate(7.89261in 0.78927in)" draw:name="Rectangle 4746"><svg:title/><svg:desc/><text:p text:style-name="Normal"><text:span text:style-name="T2075">J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9" draw:transform="translate(-0.02568in -0.04272in) rotate(-4.97706) translate(7.90593in 0.74835in)" draw:name="Rectangle 4747"><svg:title/><svg:desc/><text:p text:style-name="Normal"><text:span text:style-name="T2076">a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40" draw:transform="translate(-0.02568in -0.04272in) rotate(-4.83806) translate(7.91377in 0.70433in)" draw:name="Rectangle 4748"><svg:title/><svg:desc/><text:p text:style-name="Normal"><text:span text:style-name="T2077">n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41" draw:transform="translate(-0.02568in -0.04272in) rotate(-4.69906) translate(7.91529in 0.65956in)" draw:name="Rectangle 4749"><svg:title/><svg:desc/><text:p text:style-name="Normal"><text:span text:style-name="T2078">e</text:span></text:p><draw:enhanced-geometry draw:type="non-primitive" svg:viewBox="0 0 21600 21600" draw:enhanced-path="M 0 0 L 21600 0 21600 21600 0 21600 Z N"/></draw:custom-shape></draw:g><text:span text:style-name="T2079">Não existe resultado para o pregão<text:s/></text:span><text:span text:style-name="T2080">Voltar</text:span></text:p>
      <text:h text:style-name="P2081" text:outline-level="2"><text:span text:style-name="T2082">https://www.comprasnet.gov.br/seguro/indexgov.asp</text:span><text:span text:style-name="T2083"><text:tab/>1/1</text:span></text:h>
      <text:p text:style-name="P2084"><draw:frame draw:z-index="251671552" draw:style-name="a543" draw:name="Picture 4696" text:anchor-type="paragraph" svg:x="0.09192in" svg:y="-0.26078in" svg:width="0.59056in" svg:height="0.59056in" style:rel-width="scale" style:rel-height="scale"><draw:image xlink:href="media/image9.jpg" xlink:type="simple" xlink:show="embed" xlink:actuate="onLoad"/><svg:title/><svg:desc/></draw:frame><text:span text:style-name="T2085">Assinado com senha por VICTOR TERRA DE MENEZES.</text:span></text:p>
      <text:p text:style-name="P2086"><text:span text:style-name="T2087">Documento Nº: 2977888.26964978-794 - consulta à autenticidade em https://siga.jfrj.jus.br/sigaex/public/app/autenticar?n=2977888.26964978-794</text:span></text:p>
      <text:h text:style-name="P2088" text:outline-level="2"><text:span text:style-name="T2089">19/11/2020</text:span><text:span text:style-name="T2090"><text:tab/></text:span><text:span text:style-name="T2091">COMPRASNET - O SITE DE COMPRAS DO GOVERNO</text:span></text:h>
      <text:p text:style-name="P2092"><draw:g draw:name="Group 42135" draw:id="id538" draw:style-name="a547" text:anchor-type="as-char"><svg:title/><svg:desc/><draw:custom-shape svg:x="0in" svg:y="0.13463in" svg:width="5.67128in" svg:height="0.01in" draw:id="id535" draw:style-name="a544" draw:name="Shape 51247"><svg:title/><svg:desc/><draw:enhanced-geometry draw:type="non-primitive" svg:viewBox="0 0 5185821 9144" draw:enhanced-path="M 0 0 L 5185821 0 5185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5821"/><draw:equation draw:name="f7" draw:formula="?f4 / 9144"/><draw:equation draw:name="f8" draw:formula="0 / ?f6"/><draw:equation draw:name="f9" draw:formula="5185821 / ?f6"/><draw:equation draw:name="f10" draw:formula="0 / ?f7"/><draw:equation draw:name="f11" draw:formula="9144 / ?f7"/></draw:enhanced-geometry></draw:custom-shape><draw:custom-shape svg:x="0.16204in" svg:y="0in" svg:width="1.31045in" svg:height="0.17525in" draw:id="id536" draw:style-name="a545" draw:name="Rectangle 4794"><svg:title/><svg:desc/><text:p text:style-name="Normal"><text:span text:style-name="T2093">Pregão Eletrônico</text:span></text:p><draw:enhanced-geometry draw:type="non-primitive" svg:viewBox="0 0 21600 21600" draw:enhanced-path="M 0 0 L 21600 0 21600 21600 0 21600 Z N"/></draw:custom-shape><draw:frame draw:id="id537" draw:style-name="a546" draw:name="Picture 4796" svg:x="2.56018in" svg:y="0.24805in" svg:width="0.55092in" svg:height="0.59143in" style:rel-width="scale" style:rel-height="scale"><draw:image xlink:href="media/image4.jpg" xlink:type="simple" xlink:show="embed" xlink:actuate="onLoad"/><svg:title/><svg:desc/></draw:frame></draw:g></text:p>
      <text:p text:style-name="P2094"><text:span text:style-name="T2095">PODER JUDICIÁRIO</text:span></text:p>
      <text:p text:style-name="P2096"><text:span text:style-name="T2097">Tribunal Regional Federal</text:span></text:p>
      <text:p text:style-name="P2098"><text:span text:style-name="T2099">Tribunal Regional Federal da 2ª Região</text:span></text:p>
      <text:p text:style-name="P2100"><text:span text:style-name="T2101">Justiça Federal de 1ª instância - RJ</text:span></text:p>
      <text:h text:style-name="P2102" text:outline-level="2">Termo de Adjudicação do Pregão Eletrônico</text:h>
      <text:p text:style-name="P2103"><text:span text:style-name="T2104">Nº 00079/2020 (SRP)</text:span><text:span text:style-name="T2105"><text:s/></text:span></text:p>
      <text:p text:style-name="P2106"><text:span text:style-name="T2107">Às 17:27 horas do dia 19 de novembro de 2020, após analisado o resultado do Pregão nº 00079/2020, referente ao Processo nº JFRJEOF2020/250, o pregoeiro, Sr(a) VICTOR TERRA DE MENEZES, ADJUDICA aos licitantes vencedores os respectivos itens, conforme indica</text:span><text:span text:style-name="T2108">do no quadro Resultado da Adjudicação.<text:s/></text:span></text:p>
      <text:p text:style-name="P2109"><text:span text:style-name="T2110">**OBS: Itens com recursos serão adjudicados pela Autoridade competente e constarão no termo de julgamento.<text:s/></text:span></text:p>
      <text:h text:style-name="P2111" text:outline-level="2">Resultado da Adjudicação</text:h>
      <text:p text:style-name="P2112"><text:span text:style-name="T2113">GRUPO 1</text:span></text:p>
      <text:p text:style-name="P2114"><text:span text:style-name="T2115">Tratamento Diferenciado:<text:s/></text:span><text:span text:style-name="T2116">-</text:span></text:p>
      <text:p text:style-name="P2117"><text:span text:style-name="T2118">Aplicabilidade Margem de Preferência:<text:s/></text:span><text:span text:style-name="T2119">Não</text:span></text:p>
      <text:p text:style-name="P2120"><text:span text:style-name="T2121">Critério de Valor:<text:s/></text:span><text:span text:style-name="T2122">R$ 82.444,0000<text:s/></text:span><text:span text:style-name="T2123">Situação:</text:span><text:span text:style-name="T2124"><text:s/>Cancelado no julgamento</text:span></text:p>
      <text:p text:style-name="P2125"><draw:custom-shape svg:width="1.65097in" svg:height="0.1367in" draw:id="id539" draw:style-name="a548" draw:transform="translate(-0.82549in -0.06835in) rotate(-4.71239) translate(7.99315in 9.19118in)" draw:name="Group 42141"><svg:title/><svg:desc/><text:p text:style-name="Normal"><text:span text:style-name="T2126">JFRJEOF202000250V01</text:span></text:p><draw:enhanced-geometry draw:type="non-primitive" svg:viewBox="0 0 21600 21600" draw:enhanced-path="M 0 0 L 21600 0 21600 21600 0 21600 Z N"/></draw:custom-shape><text:span text:style-name="T2127">Itens do grupo:</text:span></text:p>
      <text:p text:style-name="P2128"><draw:frame draw:style-name="a549" draw:name="Picture 4824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129"><text:s/></text:span><text:span text:style-name="T2130">1 - TELEVISOR</text:span></text:p>
      <text:p text:style-name="P2131"><draw:frame draw:style-name="a550" draw:name="Picture 4828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132"><text:s/></text:span><text:span text:style-name="T2133">2 - SUPORTE DE VIDEOCASSETE / TELEVISAO</text:span></text:p>
      <text:p text:style-name="P2134"><text:span text:style-name="T2135">GRUPO 2</text:span></text:p>
      <text:p text:style-name="P2136"><text:span text:style-name="T2137">Tratamento Diferenciado:<text:s/></text:span><text:span text:style-name="T2138">Tipo I - Participação Exclusiva de ME/EPP</text:span></text:p>
      <text:p text:style-name="P2139"><text:span text:style-name="T2140">Aplicabilidade M</text:span><text:span text:style-name="T2141">argem de Preferência:<text:s/></text:span><text:span text:style-name="T2142">Não</text:span></text:p>
      <text:p text:style-name="P2143"><text:span text:style-name="T2144">Critério de Valor:<text:s/></text:span><text:span text:style-name="T2145">R$ 21.376,9000<text:s/></text:span><text:span text:style-name="T2146">Situação:</text:span><text:span text:style-name="T2147"><text:s/>Cancelado no julgamento</text:span></text:p>
      <text:p text:style-name="P2148"><text:span text:style-name="T2149">Itens do grupo:</text:span></text:p>
      <text:p text:style-name="P2150"><draw:frame draw:style-name="a551" draw:name="Picture 4843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151"><text:s/></text:span><text:span text:style-name="T2152">3 - TELEVISOR</text:span></text:p>
      <text:p text:style-name="P2153"><draw:frame draw:style-name="a552" draw:name="Picture 4847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154"><text:s/></text:span><text:span text:style-name="T2155">4 - SUPORTE DE VIDEOCASSETE / TELEVISAO</text:span></text:p>
      <text:p text:style-name="P2156"><text:span text:style-name="T2157">GRUPO 3</text:span></text:p>
      <text:p text:style-name="P2158"><text:span text:style-name="T2159">Tratamento Diferenciado:<text:s/></text:span><text:span text:style-name="T2160">Tipo I - Participação Exclusiva de ME/EPP</text:span></text:p>
      <text:p text:style-name="P2161"><text:span text:style-name="T2162">Aplicabilidade Margem de Preferência:<text:s/></text:span><text:span text:style-name="T2163">Não</text:span></text:p>
      <text:p text:style-name="P2164"><text:span text:style-name="T2165">Critério de Valor:<text:s/></text:span><text:span text:style-name="T2166">R$ 13.561,5000<text:s/></text:span><text:span text:style-name="T2167">Situação:</text:span><text:span text:style-name="T2168"><text:s/>Cancelado no julgamento</text:span></text:p>
      <text:p text:style-name="P2169"><text:span text:style-name="T2170">Itens do grupo:</text:span></text:p>
      <text:p text:style-name="P2171"><draw:frame draw:style-name="a553" draw:name="Picture 4862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172"><text:s/></text:span><text:span text:style-name="T2173">5 - TELEVISOR</text:span></text:p>
      <text:p text:style-name="P2174"><draw:frame draw:style-name="a554" draw:name="Picture 4866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175"><text:s/></text:span><text:span text:style-name="T2176">6 - SUPORTE DE VIDEOCASSETE / TELEVISAO</text:span></text:p>
      <text:p text:style-name="P2177"><text:span text:style-name="T2178">Item: 1 - GRUPO 1</text:span></text:p>
      <text:p text:style-name="P2179"><text:span text:style-name="T2180">Descrição:</text:span><text:span text:style-name="T2181"><text:s/>TELEVISOR</text:span></text:p>
      <text:p text:style-name="P2182"><text:span text:style-name="T2183">Descrição Complementar:</text:span><text:span text:style-name="T2184"><text:s/>TV 65 , conforme Anexo I (Termo de Referência)</text:span></text:p>
      <text:p text:style-name="P2185"><text:span text:style-name="T2186">Tratamento Diferenciado:<text:s/></text:span><text:span text:style-name="T2187">-</text:span></text:p>
      <text:p text:style-name="P2188"><text:span text:style-name="T2189">Aplicabilidade Margem de Preferência:<text:s/></text:span><text:span text:style-name="T2190">Não</text:span></text:p>
      <text:p text:style-name="P2191"><text:span text:style-name="T2192">1/3</text:span></text:p>
      <text:h text:style-name="P2193" text:outline-level="3">19/11/2020<text:tab/>COMPRASNET - O SITE DE COMPRAS DO GOVERNO</text:h>
      <table:table table:style-name="Table2194">
        <table:table-columns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<text:span text:style-name="T2200">Quantidade:</text:span><text:span text:style-name="T2201"><text:s/>20</text:span></text:p>
          </table:table-cell>
          <table:table-cell table:style-name="TableCell2202">
            <text:p text:style-name="P2203"><text:span text:style-name="T2204">Unidade de fornecimento:</text:span><text:span text:style-name="T2205"><text:s/>Unidade</text:span></text:p>
          </table:table-cell>
        </table:table-row>
        <table:table-row table:style-name="TableRow2206">
          <table:table-cell table:style-name="TableCell2207">
            <text:p text:style-name="P2208"><text:span text:style-name="T2209">Valor Máximo Aceitável:<text:s/></text:span><text:span text:style-name="T2210">R$ 3.859,9900</text:span></text:p>
            <text:p text:style-name="P2211"><text:span text:style-name="T2212">Situação:</text:span><text:span text:style-name="T2213"><text:s/>Cancelado no julgamento</text:span></text:p>
            <text:p text:style-name="P2214"><text:span text:style-name="T2215">Eventos do Item</text:span></text:p>
          </table:table-cell>
          <table:table-cell table:style-name="TableCell2216">
            <text:p text:style-name="P2217"><text:span text:style-name="T2218">Intervalo Mínimo entre Lances:</text:span><text:span text:style-name="T2219"><text:s/>R$ 0,01</text:span></text:p>
          </table:table-cell>
        </table:table-row>
        <table:table-row table:style-name="TableRow2220">
          <table:table-cell table:style-name="TableCell2221">
            <text:p text:style-name="P2222"><text:tab/><text:span text:style-name="T2223">Evento</text:span><text:span text:style-name="T2224"><text:tab/>Data</text:span></text:p>
          </table:table-cell>
          <table:table-cell table:style-name="TableCell2225">
            <text:p text:style-name="P2226"><text:span text:style-name="T2227">Observações</text:span></text:p>
          </table:table-cell>
        </table:table-row>
        <table:table-row table:style-name="TableRow2228">
          <table:table-cell table:style-name="TableCell2229">
            <text:p text:style-name="P2230"><text:span text:style-name="T2231">Item cancelado no 19/11/2020 julgamento 15:50:50</text:span></text:p>
          </table:table-cell>
          <table:table-cell table:style-name="TableCell2232">
            <text:p text:style-name="P2233"><text:span text:style-name="T2234">Item cancelado no julgamento. Motivo: Não restaram propostas válidas.</text:span></text:p>
          </table:table-cell>
        </table:table-row>
      </table:table>
      <text:p text:style-name="P2235"><text:span text:style-name="T2236">Item: 2 - GRUPO 1</text:span></text:p>
      <text:p text:style-name="P2237"><text:span text:style-name="T2238">Descrição:</text:span><text:span text:style-name="T2239"><text:s/>SUPORTE DE VIDEOCASSETE / TELEVISAO</text:span></text:p>
      <text:p text:style-name="P2240"><text:span text:style-name="T2241">Descrição Complementar:</text:span><text:span text:style-name="T2242"><text:s/>SUPORTE DE VIDEOCASSETE / TELEVISAO, MATERIAL AÇO, TIPO PAREDE ARTICULADO, TAMANHO PARA TV ATÉ 65´, ACABAMENTO SUPERFICIAL PINTURA ELETROSTÁTICA, CARACTERÍSTICAS ADICI</text:span><text:span text:style-name="T2243">ONAIS PARAFUSOS, BUCHAS DE FIXAÇÃO</text:span></text:p>
      <text:p text:style-name="P2244"><text:span text:style-name="T2245">Tratamento Diferenciado:<text:s/></text:span><text:span text:style-name="T2246">-</text:span></text:p>
      <text:p text:style-name="P2247"><text:span text:style-name="T2248">Aplicabilidade Margem de Preferência:<text:s/></text:span><text:span text:style-name="T2249">Não</text:span></text:p>
      <table:table table:style-name="Table2250">
        <table:table-columns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<text:span text:style-name="T2256">Quantidade:</text:span><text:span text:style-name="T2257"><text:s/>20</text:span></text:p>
          </table:table-cell>
          <table:table-cell table:style-name="TableCell2258">
            <text:p text:style-name="P2259"><text:span text:style-name="T2260">Unidade de fornecimento:</text:span><text:span text:style-name="T2261"><text:s/>Unidade</text:span></text:p>
          </table:table-cell>
        </table:table-row>
        <table:table-row table:style-name="TableRow2262">
          <table:table-cell table:style-name="TableCell2263">
            <text:p text:style-name="P2264"><text:span text:style-name="T2265">Valor Máximo Aceitável:<text:s/></text:span><text:span text:style-name="T2266">R$ 262,2100</text:span></text:p>
            <text:p text:style-name="P2267"><text:span text:style-name="T2268">Situação:</text:span><text:span text:style-name="T2269"><text:s/>Cancelado no julgamento</text:span></text:p>
            <text:p text:style-name="P2270"><text:span text:style-name="T2271">Eventos do Item</text:span></text:p>
          </table:table-cell>
          <table:table-cell table:style-name="TableCell2272">
            <text:p text:style-name="P2273"><text:span text:style-name="T2274">Intervalo Mínimo entre Lances:</text:span><text:span text:style-name="T2275"><text:s/>R$ 0,01</text:span></text:p>
          </table:table-cell>
        </table:table-row>
        <table:table-row table:style-name="TableRow2276">
          <table:table-cell table:style-name="TableCell2277">
            <text:p text:style-name="P2278"><text:tab/><text:span text:style-name="T2279">Evento</text:span><text:span text:style-name="T2280"><text:tab/>Data</text:span></text:p>
          </table:table-cell>
          <table:table-cell table:style-name="TableCell2281">
            <text:p text:style-name="P2282"><text:span text:style-name="T2283">Observações</text:span></text:p>
          </table:table-cell>
        </table:table-row>
        <table:table-row table:style-name="TableRow2284">
          <table:table-cell table:style-name="TableCell2285">
            <text:p text:style-name="P2286"><text:span text:style-name="T2287">Item cancelado no 19/11/2020 julgamento 15:50:50</text:span></text:p>
          </table:table-cell>
          <table:table-cell table:style-name="TableCell2288">
            <text:p text:style-name="P2289"><text:span text:style-name="T2290">Item cancelado no julgamento. Motivo: Não restaram propostas válidas.</text:span></text:p>
          </table:table-cell>
        </table:table-row>
      </table:table>
      <text:p text:style-name="P2291"><text:span text:style-name="T2292">Item: 3 - GRUPO 2</text:span></text:p>
      <text:p text:style-name="P2293"><text:span text:style-name="T2294">Descrição:</text:span><text:span text:style-name="T2295"><text:s/>TELEVISOR</text:span></text:p>
      <text:p text:style-name="P2296"><text:span text:style-name="T2297">Descrição Complementar:</text:span><text:span text:style-name="T2298"><text:s/>TV 43 POLEGADAS, conforme Anexo I (Termo de Referência)</text:span></text:p>
      <text:p text:style-name="P2299"><draw:custom-shape svg:width="1.65097in" svg:height="0.1367in" draw:id="id540" draw:style-name="a555" draw:transform="translate(-0.82549in -0.06835in) rotate(-4.71239) translate(7.99315in 9.19118in)" draw:name="Group 42736"><svg:title/><svg:desc/><text:p text:style-name="Normal"><text:span text:style-name="T2300">JFRJEOF202000250V01</text:span></text:p><draw:enhanced-geometry draw:type="non-primitive" svg:viewBox="0 0 21600 21600" draw:enhanced-path="M 0 0 L 21600 0 21600 21600 0 21600 Z N"/></draw:custom-shape><text:span text:style-name="T2301">Tratamento Diferenciado:<text:s/></text:span><text:span text:style-name="T2302">Tipo I - Participação Exclusiva de ME/EPP<text:s/></text:span><text:span text:style-name="T2303">Aplicabilidade Margem de Preferência:<text:s/></text:span><text:span text:style-name="T2304">Não</text:span></text:p>
      <table:table table:style-name="Table2305">
        <table:table-columns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<text:span text:style-name="T2311">Quantidade:</text:span><text:span text:style-name="T2312"><text:s/>10</text:span></text:p>
          </table:table-cell>
          <table:table-cell table:style-name="TableCell2313">
            <text:p text:style-name="P2314"><text:span text:style-name="T2315">Unidade de fornecimento:</text:span><text:span text:style-name="T2316"><text:s/>Unidade</text:span></text:p>
          </table:table-cell>
        </table:table-row>
        <table:table-row table:style-name="TableRow2317">
          <table:table-cell table:style-name="TableCell2318">
            <text:p text:style-name="P2319"><text:span text:style-name="T2320">Valor Máximo Aceit</text:span><text:span text:style-name="T2321">ável:<text:s/></text:span><text:span text:style-name="T2322">R$ 1.931,9400</text:span></text:p>
            <text:p text:style-name="P2323"><text:span text:style-name="T2324">Situação:</text:span><text:span text:style-name="T2325"><text:s/>Cancelado no julgamento</text:span></text:p>
            <text:p text:style-name="P2326"><text:span text:style-name="T2327">Eventos do Item</text:span></text:p>
          </table:table-cell>
          <table:table-cell table:style-name="TableCell2328">
            <text:p text:style-name="P2329"><text:span text:style-name="T2330">Intervalo Mínimo entre Lances:</text:span><text:span text:style-name="T2331"><text:s/>R$ 0,01</text:span></text:p>
          </table:table-cell>
        </table:table-row>
        <table:table-row table:style-name="TableRow2332">
          <table:table-cell table:style-name="TableCell2333">
            <text:p text:style-name="P2334"><text:tab/><text:span text:style-name="T2335">Evento</text:span><text:span text:style-name="T2336"><text:tab/>Data</text:span></text:p>
          </table:table-cell>
          <table:table-cell table:style-name="TableCell2337">
            <text:p text:style-name="P2338"><text:span text:style-name="T2339">Observações</text:span></text:p>
          </table:table-cell>
        </table:table-row>
        <table:table-row table:style-name="TableRow2340">
          <table:table-cell table:style-name="TableCell2341">
            <text:p text:style-name="P2342"><text:span text:style-name="T2343">Item cancelado no 19/11/2020 julgamento 15:49:54</text:span></text:p>
          </table:table-cell>
          <table:table-cell table:style-name="TableCell2344">
            <text:p text:style-name="P2345"><text:span text:style-name="T2346">Item cancelado no julgamento. Motivo: Não restaram propostas válidas.</text:span></text:p>
          </table:table-cell>
        </table:table-row>
      </table:table>
      <text:p text:style-name="P2347"><text:span text:style-name="T2348">Item: 4 - GRUPO 2</text:span></text:p>
      <text:p text:style-name="P2349"><text:span text:style-name="T2350">Descrição:</text:span><text:span text:style-name="T2351"><text:s/>SUPORTE DE VIDEOCASSETE / TELEVISAO</text:span></text:p>
      <text:p text:style-name="P2352"><text:span text:style-name="T2353">Descrição Complementar:</text:span><text:span text:style-name="T2354"><text:s/>SUPORTE DE VIDEOCASSETE / TELEVISAO, MATERIAL AÇO, TIPO PAREDE ARTICULADO,</text:span></text:p>
      <text:p text:style-name="P2355"><text:span text:style-name="T2356">TAMANHO PARA TV ATÉ 65´, ACABAMENTO SUPERFICIAL PINTURA ELETROSTÁTICA, CARACTERÍSTICAS ADICI</text:span><text:span text:style-name="T2357">ONAIS PARAFUSOS, BUCHAS DE FIXAÇÃO</text:span></text:p>
      <text:p text:style-name="P2358"><text:span text:style-name="T2359">Tratamento Diferenciado:<text:s/></text:span><text:span text:style-name="T2360">Tipo I - Participação Exclusiva de ME/EPP<text:s/></text:span><text:span text:style-name="T2361">Aplicabilidade Margem de Preferência:<text:s/></text:span><text:span text:style-name="T2362">Não</text:span></text:p>
      <table:table table:style-name="Table2363">
        <table:table-columns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Quantidade:</text:span><text:span text:style-name="T2370"><text:s/>10</text:span></text:p>
          </table:table-cell>
          <table:table-cell table:style-name="TableCell2371">
            <text:p text:style-name="P2372"><text:span text:style-name="T2373">Unidade de fornecimento:</text:span><text:span text:style-name="T2374"><text:s/>Unidade</text:span></text:p>
          </table:table-cell>
        </table:table-row>
        <table:table-row table:style-name="TableRow2375">
          <table:table-cell table:style-name="TableCell2376">
            <text:p text:style-name="P2377"><text:span text:style-name="T2378">Valor Máximo Aceitável:<text:s/></text:span><text:span text:style-name="T2379">R$ 205,7500</text:span></text:p>
            <text:p text:style-name="P2380"><text:span text:style-name="T2381">Situação:</text:span><text:span text:style-name="T2382"><text:s/></text:span><text:span text:style-name="T2383">Cancelado no julgamento</text:span></text:p>
            <text:p text:style-name="P2384"><text:span text:style-name="T2385">Eventos do Item</text:span></text:p>
          </table:table-cell>
          <table:table-cell table:style-name="TableCell2386">
            <text:p text:style-name="P2387"><text:span text:style-name="T2388">Intervalo Mínimo entre Lances:</text:span><text:span text:style-name="T2389"><text:s/>R$ 0,01</text:span></text:p>
          </table:table-cell>
        </table:table-row>
        <table:table-row table:style-name="TableRow2390">
          <table:table-cell table:style-name="TableCell2391">
            <text:p text:style-name="P2392"><text:tab/><text:span text:style-name="T2393">Evento</text:span><text:span text:style-name="T2394"><text:tab/>Data</text:span></text:p>
          </table:table-cell>
          <table:table-cell table:style-name="TableCell2395">
            <text:p text:style-name="P2396"><text:span text:style-name="T2397">Observações</text:span></text:p>
          </table:table-cell>
        </table:table-row>
        <table:table-row table:style-name="TableRow2398">
          <table:table-cell table:style-name="TableCell2399">
            <text:p text:style-name="P2400"><text:span text:style-name="T2401">Item cancelado no 19/11/2020 julgamento 15:49:54</text:span></text:p>
          </table:table-cell>
          <table:table-cell table:style-name="TableCell2402">
            <text:p text:style-name="P2403"><text:span text:style-name="T2404">Item cancelado no julgamento. Motivo: Não restaram propostas válidas.</text:span></text:p>
          </table:table-cell>
        </table:table-row>
      </table:table>
      <text:p text:style-name="P2405"><text:span text:style-name="T2406">Item: 5 - GRUPO 3</text:span></text:p>
      <text:p text:style-name="P2407"><text:span text:style-name="T2408">Descrição:</text:span><text:span text:style-name="T2409"><text:s/>TELEVISOR</text:span></text:p>
      <text:p text:style-name="P2410"><text:span text:style-name="T2411">Descrição Complementar:</text:span><text:span text:style-name="T2412"><text:s/>TV 32 POLEGADAS, conforme Anexo I (Termo de Referência)</text:span></text:p>
      <text:p text:style-name="P2413"><text:span text:style-name="T2414">Tratamento Diferenciado:<text:s/></text:span><text:span text:style-name="T2415">Tipo I - Participação Exclusiva de ME/EPP</text:span></text:p>
      <text:p text:style-name="P2416"><text:span text:style-name="T2417">Aplicabilidade Margem de Preferência:<text:s/></text:span><text:span text:style-name="T2418">Não</text:span></text:p>
      <text:p text:style-name="P2419"><text:span text:style-name="T2420">2/3</text:span></text:p>
      <text:h text:style-name="P2421" text:outline-level="3">19/11/2020<text:tab/>COMPRASNET - O SITE DE COMPRAS DO GOVERNO</text:h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Quantidade:</text:span><text:span text:style-name="T2429"><text:s/>10</text:span></text:p>
          </table:table-cell>
          <table:table-cell table:style-name="TableCell2430">
            <text:p text:style-name="P2431"><text:span text:style-name="T2432">Unidade de fornecimento:</text:span><text:span text:style-name="T2433"><text:s/>Unidade</text:span></text:p>
          </table:table-cell>
        </table:table-row>
        <table:table-row table:style-name="TableRow2434">
          <table:table-cell table:style-name="TableCell2435">
            <text:p text:style-name="P2436"><text:span text:style-name="T2437">Valor Máximo Aceitável:<text:s/></text:span><text:span text:style-name="T2438">R$ 1.150,4000</text:span></text:p>
            <text:p text:style-name="P2439"><text:span text:style-name="T2440">Situação:</text:span><text:span text:style-name="T2441"><text:s/>Cancelado no julgamento</text:span></text:p>
            <text:p text:style-name="P2442"><text:span text:style-name="T2443">Eventos do Item</text:span></text:p>
          </table:table-cell>
          <table:table-cell table:style-name="TableCell2444">
            <text:p text:style-name="P2445"><text:span text:style-name="T2446">Intervalo Mínimo entre Lances:</text:span><text:span text:style-name="T2447"><text:s/>R$ 0,01</text:span></text:p>
          </table:table-cell>
        </table:table-row>
        <table:table-row table:style-name="TableRow2448">
          <table:table-cell table:style-name="TableCell2449">
            <text:p text:style-name="P2450"><text:tab/><text:span text:style-name="T2451">Evento</text:span><text:span text:style-name="T2452"><text:tab/>Data</text:span></text:p>
          </table:table-cell>
          <table:table-cell table:style-name="TableCell2453">
            <text:p text:style-name="P2454"><text:span text:style-name="T2455">Observações</text:span></text:p>
          </table:table-cell>
        </table:table-row>
        <table:table-row table:style-name="TableRow2456">
          <table:table-cell table:style-name="TableCell2457">
            <text:p text:style-name="P2458"><text:span text:style-name="T2459">Item cancelado no 19/11/2020 julgamento 16:44:43</text:span></text:p>
          </table:table-cell>
          <table:table-cell table:style-name="TableCell2460">
            <text:p text:style-name="P2461"><text:span text:style-name="T2462">Item cancelado no julgamento. Motivo: Não restaram propostas válidas.</text:span></text:p>
          </table:table-cell>
        </table:table-row>
      </table:table>
      <text:p text:style-name="P2463"><text:span text:style-name="T2464">Item: 6 - GRUPO 3</text:span></text:p>
      <text:p text:style-name="P2465"><text:span text:style-name="T2466">Descrição:</text:span><text:span text:style-name="T2467"><text:s/>SUPORTE DE VIDEOCASSETE / TELEVISAO</text:span></text:p>
      <text:p text:style-name="P2468"><text:span text:style-name="T2469">Descrição Complementar:</text:span><text:span text:style-name="T2470"><text:s/>SUPORTE DE VIDEOCASSETE / TELEVISAO, MATERIAL AÇO, TIPO PAREDE ARTICULADO, TAMANHO PARA TV ATÉ 6</text:span><text:span text:style-name="T2471">5´, ACABAMENTO SUPERFICIAL PINTURA ELETROSTÁTICA, CARACTERÍSTICAS ADICIONAIS PARAFUSOS, BUCHAS DE FIXAÇÃO</text:span></text:p>
      <text:p text:style-name="P2472"><text:span text:style-name="T2473">Tratamento Diferenciado:<text:s/></text:span><text:span text:style-name="T2474">Tipo I - Participação Exclusiva de ME/EPP</text:span></text:p>
      <text:p text:style-name="P2475"><text:span text:style-name="T2476">Aplicabilidade Margem de Preferência:<text:s/></text:span><text:span text:style-name="T2477">Não</text:span></text:p>
      <text:p text:style-name="P2478"><text:tab/><text:span text:style-name="T2479">Quantidade:</text:span><text:span text:style-name="T2480"><text:s/>10</text:span><text:span text:style-name="T2481"><text:tab/></text:span><text:span text:style-name="T2482">Unidade de fornecimento:</text:span><text:span text:style-name="T2483"><text:s/></text:span><text:span text:style-name="T2484">Unidade</text:span></text:p>
      <text:p text:style-name="P2485"><text:tab/><text:span text:style-name="T2486">Valor Máximo Aceitável:<text:s/></text:span><text:span text:style-name="T2487">R$ 205,7500</text:span><text:span text:style-name="T2488"><text:tab/></text:span><text:span text:style-name="T2489">Intervalo Mínimo entre Lances:</text:span><text:span text:style-name="T2490"><text:s/>R$ 0,01</text:span></text:p>
      <text:p text:style-name="P2491"><text:span text:style-name="T2492">Situação:</text:span><text:span text:style-name="T2493"><text:s/>Cancelado no julgamento</text:span></text:p>
      <text:p text:style-name="P2494"><text:span text:style-name="T2495">Eventos do Item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Evento</text:span></text:p>
          </table:table-cell>
          <table:table-cell table:style-name="TableCell2504">
            <text:p text:style-name="P2505"><text:span text:style-name="T2506">Data</text:span></text:p>
          </table:table-cell>
          <table:table-cell table:style-name="TableCell2507">
            <text:p text:style-name="P2508"><text:span text:style-name="T2509">Observações</text:span></text:p>
          </table:table-cell>
        </table:table-row>
        <table:table-row table:style-name="TableRow2510">
          <table:table-cell table:style-name="TableCell2511">
            <text:p text:style-name="P2512"><text:span text:style-name="T2513">Item cancelado no julgamento</text:span></text:p>
          </table:table-cell>
          <table:table-cell table:style-name="TableCell2514">
            <text:p text:style-name="P2515"><text:span text:style-name="T2516">19/11/2020 16:44:43</text:span></text:p>
          </table:table-cell>
          <table:table-cell table:style-name="TableCell2517">
            <text:p text:style-name="P2518"><text:span text:style-name="T2519">Item cancelado no julgamento. Motivo: Não restaram propostas válidas.</text:span></text:p>
          </table:table-cell>
        </table:table-row>
      </table:table>
      <text:h text:style-name="P2520" text:outline-level="2"><draw:custom-shape svg:width="1.65097in" svg:height="0.1367in" draw:id="id541" draw:style-name="a556" draw:transform="translate(-0.82549in -0.06835in) rotate(-4.71239) translate(7.99315in 9.19118in)" draw:name="Group 33733"><svg:title/><svg:desc/><text:p text:style-name="Normal"><text:span text:style-name="T2521">JFRJEOF202000250V01</text:span></text:p><draw:enhanced-geometry draw:type="non-primitive" svg:viewBox="0 0 21600 21600" draw:enhanced-path="M 0 0 L 21600 0 21600 21600 0 21600 Z N"/></draw:custom-shape>Fim do documento</text:h>
      <text:p text:style-name="P2522"><text:span text:style-name="T2523">3/3</text:span></text:p>
      <text:h text:style-name="P2524" text:outline-level="3">23/11/2020<text:tab/>COMPRASNET - O SITE DE COMPRAS DO GOVERNO</text:h>
      <text:p text:style-name="P2582"><draw:g draw:name="Group 34064" draw:id="id717" draw:style-name="a732" text:anchor-type="as-char"><svg:title/><svg:desc/><draw:custom-shape svg:x="0in" svg:y="0.19444in" svg:width="5.7604in" svg:height="0.01in" draw:id="id712" draw:style-name="a727" draw:name="Shape 51249"><svg:title/><svg:desc/><draw:enhanced-geometry draw:type="non-primitive" svg:viewBox="0 0 5267313 9144" draw:enhanced-path="M 0 0 L 5267313 0 52673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7313"/><draw:equation draw:name="f7" draw:formula="?f4 / 9144"/><draw:equation draw:name="f8" draw:formula="0 / ?f6"/><draw:equation draw:name="f9" draw:formula="5267313 / ?f6"/><draw:equation draw:name="f10" draw:formula="0 / ?f7"/><draw:equation draw:name="f11" draw:formula="9144 / ?f7"/></draw:enhanced-geometry></draw:custom-shape><draw:frame draw:id="id713" draw:style-name="a728" draw:name="Picture 5772" svg:x="0in" svg:y="0in" svg:width="1.19907in" svg:height="0.18634in" style:rel-width="scale" style:rel-height="scale"><draw:image xlink:href="media/image11.png" xlink:type="simple" xlink:show="embed" xlink:actuate="onLoad"/><svg:title/><svg:desc/></draw:frame><draw:frame draw:id="id714" draw:style-name="a729" draw:name="Picture 5774" svg:x="2.55208in" svg:y="0.26736in" svg:width="0.55092in" svg:height="0.59143in" style:rel-width="scale" style:rel-height="scale"><draw:image xlink:href="media/image4.jpg" xlink:type="simple" xlink:show="embed" xlink:actuate="onLoad"/><svg:title/><svg:desc/></draw:frame><draw:custom-shape svg:x="2.38536in" svg:y="0.91218in" svg:width="1.17627in" svg:height="0.11552in" draw:id="id715" draw:style-name="a730" draw:name="Rectangle 5775"><svg:title/><svg:desc/><text:p text:style-name="Normal"><text:span text:style-name="T2583">PODER JUDICIÁRIO</text:span></text:p><draw:enhanced-geometry draw:type="non-primitive" svg:viewBox="0 0 21600 21600" draw:enhanced-path="M 0 0 L 21600 0 21600 21600 0 21600 Z N"/></draw:custom-shape><draw:custom-shape svg:x="2.26547in" svg:y="1.0175in" svg:width="1.49517in" svg:height="0.11552in" draw:id="id716" draw:style-name="a731" draw:name="Rectangle 5776"><svg:title/><svg:desc/><text:p text:style-name="Normal"><text:span text:style-name="T2584">Tribunal Regional Federal</text:span></text:p><draw:enhanced-geometry draw:type="non-primitive" svg:viewBox="0 0 21600 21600" draw:enhanced-path="M 0 0 L 21600 0 21600 21600 0 21600 Z N"/></draw:custom-shape></draw:g></text:p>
      <text:p text:style-name="P2585"><text:span text:style-name="T2586">Tribunal Regional Federal da 2ª Região Justiça Federal de 1ª instância - RJ</text:span></text:p>
      <text:h text:style-name="P2587" text:outline-level="2">Termo de Homologação do Pregão Eletrônico</text:h>
      <text:p text:style-name="P2588"><text:span text:style-name="T2589">Nº 00079/2020 (SRP)</text:span></text:p>
      <text:p text:style-name="P2590"><text:span text:style-name="T2591">Às 15:17 horas do dia 23 de novembro de 2020, após constatada a regularidade dos atos procedimentais, a autoridade com</text:span><text:span text:style-name="T2592">petente, Sr. LUCIENE DA CUNHA DAU MIGUEL, HOMOLOGA a adjudicação referente ao Processo nº JFRJEOF2020/250, Pregão nº 00079/2020.<text:s/></text:span></text:p>
      <text:p text:style-name="P2593"><text:span text:style-name="T2594"><text:s/></text:span></text:p>
      <text:h text:style-name="P2595" text:outline-level="2">Resultado da Homologação</text:h>
      <text:p text:style-name="P2596"><text:span text:style-name="T2597"><text:s/></text:span></text:p>
      <text:p text:style-name="P2598"><text:span text:style-name="T2599">GRUPO 1</text:span></text:p>
      <text:p text:style-name="P2600"><text:span text:style-name="T2601">Tratamento Diferenciado:<text:s/></text:span><text:span text:style-name="T2602">-</text:span></text:p>
      <text:p text:style-name="P2603"><text:span text:style-name="T2604">Aplicabilidade Margem de Preferência:<text:s/></text:span><text:span text:style-name="T2605">Não</text:span></text:p>
      <text:p text:style-name="P2606"><text:span text:style-name="T2607">Critério de Valor:<text:s/></text:span><text:span text:style-name="T2608">R$ 82.444,0000</text:span></text:p>
      <text:p text:style-name="P2609"><text:span text:style-name="T2610">Situação:</text:span><text:span text:style-name="T2611"><text:s/>Cancelado no julgamento</text:span></text:p>
      <text:p text:style-name="P2612"><text:span text:style-name="T2613"><text:s/></text:span></text:p>
      <text:p text:style-name="P2614"><text:span text:style-name="T2615">Itens do grupo:</text:span></text:p>
      <text:p text:style-name="P2616"><draw:frame draw:style-name="a733" draw:name="Picture 5802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617"><text:s/></text:span><text:span text:style-name="T2618">1 - TELEVISOR</text:span></text:p>
      <text:p text:style-name="P2619"><draw:custom-shape svg:width="1.65097in" svg:height="0.1367in" draw:id="id718" draw:style-name="a734" draw:transform="translate(-0.82549in -0.06835in) rotate(-4.71239) translate(7.99315in 9.19118in)" draw:name="Group 34068"><svg:title/><svg:desc/><text:p text:style-name="Normal"><text:span text:style-name="T2620">JFRJEOF202000250V01</text:span></text:p><draw:enhanced-geometry draw:type="non-primitive" svg:viewBox="0 0 21600 21600" draw:enhanced-path="M 0 0 L 21600 0 21600 21600 0 21600 Z N"/></draw:custom-shape><draw:frame draw:style-name="a735" draw:name="Picture 5806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621"><text:s/></text:span><text:span text:style-name="T2622">2 - SUPORTE DE VIDEOCASSETE / TELEVISAO</text:span></text:p>
      <text:p text:style-name="P2623"><text:span text:style-name="T2624"><text:s/></text:span></text:p>
      <text:p text:style-name="P2625"><text:span text:style-name="T2626">GRUPO 2</text:span></text:p>
      <text:p text:style-name="P2627"><text:span text:style-name="T2628">Tratamento Diferenciado:<text:s/></text:span><text:span text:style-name="T2629">Tipo I - Participação Exclusiva de ME/EPP</text:span></text:p>
      <text:p text:style-name="P2630"><text:span text:style-name="T2631">Aplicabilidade Margem de Preferência:<text:s/></text:span><text:span text:style-name="T2632">Não</text:span></text:p>
      <text:p text:style-name="P2633"><text:span text:style-name="T2634">Critério de Valor:<text:s/></text:span><text:span text:style-name="T2635">R$ 21.376,9000</text:span></text:p>
      <text:p text:style-name="P2636"><text:span text:style-name="T2637">Situação:</text:span><text:span text:style-name="T2638"><text:s/>Cancelado no julgamento</text:span></text:p>
      <text:p text:style-name="P2639"><text:span text:style-name="T2640"><text:s/></text:span></text:p>
      <text:p text:style-name="P2641"><text:span text:style-name="T2642">Itens do grupo:</text:span></text:p>
      <text:p text:style-name="P2643"><draw:frame draw:style-name="a736" draw:name="Picture 5823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644"><text:s/></text:span><text:span text:style-name="T2645">3 - TELEVISOR</text:span></text:p>
      <text:p text:style-name="P2646"><draw:frame draw:style-name="a737" draw:name="Picture 5827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647"><text:s/></text:span><text:span text:style-name="T2648">4 - SUPORTE DE VIDEOCASSETE / TELEVISAO</text:span></text:p>
      <text:p text:style-name="P2649"><text:span text:style-name="T2650"><text:s/></text:span></text:p>
      <text:p text:style-name="P2651"><text:span text:style-name="T2652">GRUPO 3</text:span></text:p>
      <text:p text:style-name="P2653"><text:span text:style-name="T2654">Tratamento Diferenciado:<text:s/></text:span><text:span text:style-name="T2655">Tipo I - Participação Exclusiva de ME/EPP</text:span></text:p>
      <text:p text:style-name="P2656"><text:span text:style-name="T2657">Aplicabilidade Margem de Preferência:<text:s/></text:span><text:span text:style-name="T2658">Não</text:span></text:p>
      <text:p text:style-name="P2659"><text:span text:style-name="T2660">Critério de Valor:<text:s/></text:span><text:span text:style-name="T2661">R$ 13.561,5000</text:span></text:p>
      <text:p text:style-name="P2662"><text:span text:style-name="T2663">Situação:</text:span><text:span text:style-name="T2664"><text:s/>Cancelado no julgamento</text:span></text:p>
      <text:p text:style-name="P2665"><text:span text:style-name="T2666"><text:s/></text:span></text:p>
      <text:p text:style-name="P2667"><text:span text:style-name="T2668">Itens do grupo:</text:span></text:p>
      <text:p text:style-name="P2669"><draw:frame draw:style-name="a738" draw:name="Picture 5844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670"><text:s/></text:span><text:span text:style-name="T2671">5 - TELEVISOR</text:span></text:p>
      <text:p text:style-name="P2672"><draw:frame draw:style-name="a739" draw:name="Picture 5848" text:anchor-type="as-char" svg:x="0in" svg:y="0in" svg:width="0.04861in" svg:height="0.11343in" style:rel-width="scale" style:rel-height="scale"><draw:image xlink:href="media/image5.png" xlink:type="simple" xlink:show="embed" xlink:actuate="onLoad"/><svg:title/><svg:desc/></draw:frame><text:span text:style-name="T2673"><text:s/></text:span><text:span text:style-name="T2674">6 - SUPORTE DE VIDEOCASSETE / TELEVISAO</text:span></text:p>
      <text:p text:style-name="P2675"><text:span text:style-name="T2676"><text:s/></text:span></text:p>
      <text:p text:style-name="P2677"><text:span text:style-name="T2678">Item: 1 - GRUPO 1</text:span></text:p>
      <text:p text:style-name="P2679"><text:span text:style-name="T2680">Descrição:</text:span><text:span text:style-name="T2681"><text:s/>TELEVISOR</text:span></text:p>
      <text:p text:style-name="P2682"><text:span text:style-name="T2683">Descrição Complementar:</text:span><text:span text:style-name="T2684"><text:s/>TV 65 , conforme Anexo I (Termo de Referência)</text:span></text:p>
      <text:p text:style-name="P2685"><text:span text:style-name="T2686">Tratamento Diferenciado:<text:s/></text:span><text:span text:style-name="T2687">-</text:span></text:p>
      <text:p text:style-name="P2688"><text:span text:style-name="T2689">Aplicabilidade Margem de Preferência:<text:s/></text:span><text:span text:style-name="T2690">Não</text:span></text:p>
      <table:table table:style-name="Table2691">
        <table:table-columns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<text:span text:style-name="T2697">Quantidade:</text:span><text:span text:style-name="T2698"><text:s/>20</text:span></text:p>
          </table:table-cell>
          <table:table-cell table:style-name="TableCell2699">
            <text:p text:style-name="P2700"><text:span text:style-name="T2701">Unidade de fornecimento:</text:span><text:span text:style-name="T2702"><text:s/>Unidade</text:span></text:p>
          </table:table-cell>
        </table:table-row>
        <table:table-row table:style-name="TableRow2703">
          <table:table-cell table:style-name="TableCell2704">
            <text:p text:style-name="P2705"><text:span text:style-name="T2706">Valor Máximo Aceitável:<text:s/></text:span><text:span text:style-name="T2707">R$ 3.859,9900</text:span></text:p>
            <text:p text:style-name="P2708"><text:span text:style-name="T2709">Situação:</text:span><text:span text:style-name="T2710"><text:s/>Cancelado no julgamento</text:span></text:p>
          </table:table-cell>
          <table:table-cell table:style-name="TableCell2711">
            <text:p text:style-name="P2712"><text:span text:style-name="T2713">Intervalo Mínimo entre Lances:</text:span><text:span text:style-name="T2714"><text:s/>R$ 0,01</text:span></text:p>
          </table:table-cell>
        </table:table-row>
      </table:table>
      <text:p text:style-name="P2715"><text:span text:style-name="T2716">1/3</text:span></text:p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<text:span text:style-name="T2725">23/11/2020</text:span></text:p>
            <text:p text:style-name="P2726"><text:span text:style-name="T2727"><text:s/></text:span></text:p>
            <text:p text:style-name="P2728"><text:span text:style-name="T2729">Eventos do Item</text:span></text:p>
          </table:table-cell>
          <table:table-cell table:style-name="TableCell2730">
            <text:p text:style-name="Normal"/>
          </table:table-cell>
          <table:table-cell table:style-name="TableCell2731" table:number-columns-spanned="2">
            <text:p text:style-name="P2732"><text:span text:style-name="T2733">COMPRASNET - O SITE DE COMPRAS DO GOVERNO</text:span></text:p>
          </table:table-cell>
          <table:covered-table-cell/>
        </table:table-row>
        <table:table-row table:style-name="TableRow2734">
          <table:table-cell table:style-name="TableCell2735">
            <text:p text:style-name="P2736"><text:span text:style-name="T2737">Evento</text:span></text:p>
          </table:table-cell>
          <table:table-cell table:style-name="TableCell2738">
            <text:p text:style-name="P2739"><text:span text:style-name="T2740">Data</text:span></text:p>
          </table:table-cell>
          <table:table-cell table:style-name="TableCell2741">
            <text:p text:style-name="P2742"><text:span text:style-name="T2743">Nome</text:span></text:p>
          </table:table-cell>
          <table:table-cell table:style-name="TableCell2744">
            <text:p text:style-name="P2745"><text:span text:style-name="T2746">Observações</text:span></text:p>
          </table:table-cell>
        </table:table-row>
        <table:table-row table:style-name="TableRow2747">
          <table:table-cell table:style-name="TableCell2748">
            <text:p text:style-name="P2749"><text:span text:style-name="T2750">Item cancelado no julgamento</text:span></text:p>
          </table:table-cell>
          <table:table-cell table:style-name="TableCell2751">
            <text:p text:style-name="P2752"><text:span text:style-name="T2753">19/11/2020 15:50:50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Item cancelado no julgamento. Motivo: Não restaram propostas válidas.</text:span></text:p>
          </table:table-cell>
        </table:table-row>
        <table:table-row table:style-name="TableRow2760">
          <table:table-cell table:style-name="TableCell2761">
            <text:p text:style-name="P2762"><text:span text:style-name="T2763">Homologado</text:span></text:p>
          </table:table-cell>
          <table:table-cell table:style-name="TableCell2764">
            <text:p text:style-name="P2765"><text:span text:style-name="T2766">23/11/2020 15:17:26</text:span></text:p>
          </table:table-cell>
          <table:table-cell table:style-name="TableCell2767">
            <text:p text:style-name="P2768"><text:span text:style-name="T2769">LUCIENE DA CUNHA DAU MIGUEL</text:span></text:p>
          </table:table-cell>
          <table:table-cell table:style-name="TableCell2770">
            <text:p text:style-name="Normal"/>
          </table:table-cell>
        </table:table-row>
      </table:table>
      <text:p text:style-name="P2771"><text:span text:style-name="T2772"><text:s/></text:span></text:p>
      <text:p text:style-name="P2773"><text:span text:style-name="T2774">Item: 2 - GRUPO 1</text:span></text:p>
      <text:p text:style-name="P2775"><text:span text:style-name="T2776">Descrição:</text:span><text:span text:style-name="T2777"><text:s/>SUPORTE DE VIDEOCASSETE / TELEVISAO</text:span></text:p>
      <text:p text:style-name="P2778"><text:span text:style-name="T2779">Descrição Complementar:</text:span><text:span text:style-name="T2780"><text:s/>SUPORTE DE VIDEOCASSETE /<text:s/></text:span><text:span text:style-name="T2781">TELEVISAO, MATERIAL AÇO, TIPO PAREDE ARTICULADO,</text:span></text:p>
      <text:p text:style-name="P2782"><text:span text:style-name="T2783">TAMANHO PARA TV ATÉ 65´, ACABAMENTO SUPERFICIAL PINTURA ELETROSTÁTICA, CARACTERÍSTICAS ADICIONAIS PARAFUSOS, BUCHAS DE FIXAÇÃO</text:span></text:p>
      <text:p text:style-name="P2784"><text:span text:style-name="T2785">Tratamento Diferenciado:<text:s/></text:span><text:span text:style-name="T2786">-</text:span></text:p>
      <text:p text:style-name="P2787"><text:span text:style-name="T2788">Aplicabilidade Margem de Preferência:<text:s/></text:span><text:span text:style-name="T2789">Não</text:span></text:p>
      <text:p text:style-name="P2790"><text:tab/><text:span text:style-name="T2791">Quantidade</text:span><text:span text:style-name="T2792">:</text:span><text:span text:style-name="T2793"><text:s/>20</text:span><text:span text:style-name="T2794"><text:tab/></text:span><text:span text:style-name="T2795">Unidade de fornecimento:</text:span><text:span text:style-name="T2796"><text:s/>Unidade</text:span></text:p>
      <text:p text:style-name="P2797"><text:tab/><text:span text:style-name="T2798">Valor Máximo Aceitável:<text:s/></text:span><text:span text:style-name="T2799">R$ 262,2100</text:span><text:span text:style-name="T2800"><text:tab/></text:span><text:span text:style-name="T2801">Intervalo Mínimo entre Lances:</text:span><text:span text:style-name="T2802"><text:s/>R$ 0,01</text:span></text:p>
      <text:p text:style-name="P2803"><text:span text:style-name="T2804">Situação:</text:span><text:span text:style-name="T2805"><text:s/>Cancelado no julgamento</text:span></text:p>
      <text:p text:style-name="P2806"><text:span text:style-name="T2807"><text:s/></text:span></text:p>
      <text:p text:style-name="P2808"><text:span text:style-name="T2809">Eventos do Item</text:span></text:p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Evento</text:span></text:p>
          </table:table-cell>
          <table:table-cell table:style-name="TableCell2819">
            <text:p text:style-name="P2820"><text:span text:style-name="T2821">Data</text:span></text:p>
          </table:table-cell>
          <table:table-cell table:style-name="TableCell2822">
            <text:p text:style-name="P2823"><text:span text:style-name="T2824">Nome</text:span></text:p>
          </table:table-cell>
          <table:table-cell table:style-name="TableCell2825">
            <text:p text:style-name="P2826"><text:span text:style-name="T2827">Observações</text:span></text:p>
          </table:table-cell>
        </table:table-row>
        <table:table-row table:style-name="TableRow2828">
          <table:table-cell table:style-name="TableCell2829">
            <text:p text:style-name="P2830"><text:span text:style-name="T2831">Item cancelado no julgamento</text:span></text:p>
          </table:table-cell>
          <table:table-cell table:style-name="TableCell2832">
            <text:p text:style-name="P2833"><text:span text:style-name="T2834">19/11/2020 15:50:50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Item cancelado no julgamento. Motivo: Não restaram propostas válidas.</text:span></text:p>
          </table:table-cell>
        </table:table-row>
        <table:table-row table:style-name="TableRow2841">
          <table:table-cell table:style-name="TableCell2842">
            <text:p text:style-name="P2843"><text:span text:style-name="T2844">Homologado</text:span></text:p>
          </table:table-cell>
          <table:table-cell table:style-name="TableCell2845">
            <text:p text:style-name="P2846"><text:span text:style-name="T2847">23/11/2020</text:span></text:p>
          </table:table-cell>
          <table:table-cell table:style-name="TableCell2848">
            <text:p text:style-name="P2849"><text:span text:style-name="T2850">LUCIENE DA CUNHA DAU</text:span></text:p>
          </table:table-cell>
          <table:table-cell table:style-name="TableCell2851">
            <text:p text:style-name="Normal"/>
          </table:table-cell>
        </table:table-row>
      </table:table>
      <text:p text:style-name="P2852"><text:tab/><text:span text:style-name="T2853">15:17:29</text:span><text:span text:style-name="T2854"><text:tab/>MIGUEL</text:span></text:p>
      <text:p text:style-name="P2855"><text:span text:style-name="T2856"><text:s/></text:span></text:p>
      <text:p text:style-name="P2857"><text:span text:style-name="T2858">Item: 3 - GRUPO 2</text:span></text:p>
      <text:p text:style-name="P2859"><text:span text:style-name="T2860">Descrição:</text:span><text:span text:style-name="T2861"><text:s/>TELEVISOR</text:span></text:p>
      <text:p text:style-name="P2862"><text:span text:style-name="T2863">Descrição Complementar:</text:span><text:span text:style-name="T2864"><text:s/>TV 43 POLEGADAS, conforme Anexo I (Termo de Referência)</text:span></text:p>
      <text:p text:style-name="P2865"><text:span text:style-name="T2866">Tratamento Diferenciado:<text:s/></text:span><text:span text:style-name="T2867">Tipo I - Participação Exclusiva de ME/EPP</text:span></text:p>
      <text:p text:style-name="P2868"><text:span text:style-name="T2869">Aplicabilidade Margem de Preferência:<text:s/></text:span><text:span text:style-name="T2870">Não</text:span></text:p>
      <text:p text:style-name="P2871"><text:tab/><text:span text:style-name="T2872">Quantidade:</text:span><text:span text:style-name="T2873"><text:s/>10</text:span><text:span text:style-name="T2874"><text:tab/></text:span><text:span text:style-name="T2875">Unidade de fornecimento:</text:span><text:span text:style-name="T2876"><text:s/>Unidade</text:span></text:p>
      <text:p text:style-name="P2877"><text:tab/><text:span text:style-name="T2878">Valor Máximo Aceitável:<text:s/></text:span><text:span text:style-name="T2879">R$ 1.931,9400</text:span><text:span text:style-name="T2880"><text:tab/></text:span><text:span text:style-name="T2881">Intervalo Mínimo entre Lances:</text:span><text:span text:style-name="T2882"><text:s/>R$ 0,01</text:span></text:p>
      <text:p text:style-name="P2883"><text:span text:style-name="T2884">Situação:</text:span><text:span text:style-name="T2885"><text:s/></text:span><text:span text:style-name="T2886">Cancelado no julgamento</text:span></text:p>
      <text:p text:style-name="P2887"><draw:custom-shape svg:width="1.65097in" svg:height="0.1367in" draw:id="id719" draw:style-name="a740" draw:transform="translate(-0.82549in -0.06835in) rotate(-4.71239) translate(7.99315in 9.19118in)" draw:name="Group 35211"><svg:title/><svg:desc/><text:p text:style-name="Normal"><text:span text:style-name="T2888">JFRJEOF202000250V01</text:span></text:p><draw:enhanced-geometry draw:type="non-primitive" svg:viewBox="0 0 21600 21600" draw:enhanced-path="M 0 0 L 21600 0 21600 21600 0 21600 Z N"/></draw:custom-shape><text:span text:style-name="T2889"><text:s/></text:span></text:p>
      <text:p text:style-name="P2890"><text:span text:style-name="T2891">Eventos do Item</text:span></text:p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<text:span text:style-name="T2900">Evento</text:span></text:p>
          </table:table-cell>
          <table:table-cell table:style-name="TableCell2901">
            <text:p text:style-name="P2902"><text:span text:style-name="T2903">Data</text:span></text:p>
          </table:table-cell>
          <table:table-cell table:style-name="TableCell2904">
            <text:p text:style-name="P2905"><text:span text:style-name="T2906">Nome</text:span></text:p>
          </table:table-cell>
          <table:table-cell table:style-name="TableCell2907">
            <text:p text:style-name="P2908"><text:span text:style-name="T2909">Observações</text:span></text:p>
          </table:table-cell>
        </table:table-row>
        <table:table-row table:style-name="TableRow2910">
          <table:table-cell table:style-name="TableCell2911">
            <text:p text:style-name="P2912"><text:span text:style-name="T2913">Item cancelado no julgamento</text:span></text:p>
          </table:table-cell>
          <table:table-cell table:style-name="TableCell2914">
            <text:p text:style-name="P2915"><text:span text:style-name="T2916">19/11/2020 15:49:54</text:span></text:p>
          </table:table-cell>
          <table:table-cell table:style-name="TableCell2917">
            <text:p text:style-name="P2918"><text:span text:style-name="T2919">-</text:span></text:p>
          </table:table-cell>
          <table:table-cell table:style-name="TableCell2920">
            <text:p text:style-name="P2921"><text:span text:style-name="T2922">Item cancelado no julgamento. Motivo: Não restaram propostas válidas.</text:span></text:p>
          </table:table-cell>
        </table:table-row>
        <table:table-row table:style-name="TableRow2923">
          <table:table-cell table:style-name="TableCell2924">
            <text:p text:style-name="P2925"><text:span text:style-name="T2926">Homologado</text:span></text:p>
          </table:table-cell>
          <table:table-cell table:style-name="TableCell2927">
            <text:p text:style-name="P2928"><text:span text:style-name="T2929">23/11/2020</text:span></text:p>
          </table:table-cell>
          <table:table-cell table:style-name="TableCell2930">
            <text:p text:style-name="P2931"><text:span text:style-name="T2932">LUCIENE DA CUNHA DAU</text:span></text:p>
          </table:table-cell>
          <table:table-cell table:style-name="TableCell2933">
            <text:p text:style-name="Normal"/>
          </table:table-cell>
        </table:table-row>
      </table:table>
      <text:p text:style-name="P2934"><text:tab/><text:span text:style-name="T2935">15:17:34</text:span><text:span text:style-name="T2936"><text:tab/>MIGUEL</text:span></text:p>
      <text:p text:style-name="P2937"><text:span text:style-name="T2938"><text:s/></text:span></text:p>
      <text:p text:style-name="P2939"><text:span text:style-name="T2940">Item: 4 - GRUPO 2</text:span></text:p>
      <text:p text:style-name="P2941"><text:span text:style-name="T2942">Descrição:</text:span><text:span text:style-name="T2943"><text:s/>SUPORTE DE VIDEOCASSETE / TELEVISAO</text:span></text:p>
      <text:p text:style-name="P2944"><text:span text:style-name="T2945">Descrição Complementar:</text:span><text:span text:style-name="T2946"><text:s/>SUPORTE DE VIDEOCASSETE / TELEVISAO, MATERIAL AÇO, TIPO PAREDE ARTICULADO,</text:span></text:p>
      <text:p text:style-name="P2947"><text:span text:style-name="T2948">TAMANHO PARA TV ATÉ 65´,<text:s/></text:span><text:span text:style-name="T2949">ACABAMENTO SUPERFICIAL PINTURA ELETROSTÁTICA, CARACTERÍSTICAS ADICIONAIS PARAFUSOS, BUCHAS DE FIXAÇÃO</text:span></text:p>
      <text:p text:style-name="P2950"><text:span text:style-name="T2951">Tratamento Diferenciado:<text:s/></text:span><text:span text:style-name="T2952">Tipo I - Participação Exclusiva de ME/EPP</text:span></text:p>
      <text:p text:style-name="P2953"><text:span text:style-name="T2954">Aplicabilidade Margem de Preferência:<text:s/></text:span><text:span text:style-name="T2955">Não</text:span></text:p>
      <text:p text:style-name="P2956"><text:tab/><text:span text:style-name="T2957">Quantidade:</text:span><text:span text:style-name="T2958"><text:s/>10</text:span><text:span text:style-name="T2959"><text:tab/></text:span><text:span text:style-name="T2960">Unidade de fornecimento:</text:span><text:span text:style-name="T2961"><text:s/>Unid</text:span><text:span text:style-name="T2962">ade</text:span></text:p>
      <text:p text:style-name="P2963"><text:tab/><text:span text:style-name="T2964">Valor Máximo Aceitável:<text:s/></text:span><text:span text:style-name="T2965">R$ 205,7500</text:span><text:span text:style-name="T2966"><text:tab/></text:span><text:span text:style-name="T2967">Intervalo Mínimo entre Lances:</text:span><text:span text:style-name="T2968"><text:s/>R$ 0,01</text:span></text:p>
      <text:p text:style-name="P2969"><text:span text:style-name="T2970">Situação:</text:span><text:span text:style-name="T2971"><text:s/>Cancelado no julgamento</text:span></text:p>
      <text:p text:style-name="P2972"><text:span text:style-name="T2973"><text:s/></text:span></text:p>
      <text:p text:style-name="P2974"><text:span text:style-name="T2975">Eventos do Item</text:span></text:p>
      <table:table table:style-name="Table2976">
        <table:table-columns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<text:span text:style-name="T2984">Evento</text:span></text:p>
          </table:table-cell>
          <table:table-cell table:style-name="TableCell2985">
            <text:p text:style-name="P2986"><text:span text:style-name="T2987">Data</text:span></text:p>
          </table:table-cell>
          <table:table-cell table:style-name="TableCell2988">
            <text:p text:style-name="P2989"><text:span text:style-name="T2990">Nome</text:span></text:p>
          </table:table-cell>
          <table:table-cell table:style-name="TableCell2991">
            <text:p text:style-name="P2992"><text:span text:style-name="T2993">Observações</text:span></text:p>
          </table:table-cell>
        </table:table-row>
        <table:table-row table:style-name="TableRow2994">
          <table:table-cell table:style-name="TableCell2995">
            <text:p text:style-name="P2996"><text:span text:style-name="T2997">Item cancelado no julgamento</text:span></text:p>
          </table:table-cell>
          <table:table-cell table:style-name="TableCell2998">
            <text:p text:style-name="P2999"><text:span text:style-name="T3000">19/11/2020 15:49:54</text:span></text:p>
          </table:table-cell>
          <table:table-cell table:style-name="TableCell3001">
            <text:p text:style-name="P3002"><text:span text:style-name="T3003">-</text:span></text:p>
          </table:table-cell>
          <table:table-cell table:style-name="TableCell3004">
            <text:p text:style-name="P3005"><text:span text:style-name="T3006">Item cancelado no julgamento. Motivo: Não restaram propostas válidas.</text:span></text:p>
          </table:table-cell>
        </table:table-row>
        <table:table-row table:style-name="TableRow3007">
          <table:table-cell table:style-name="TableCell3008">
            <text:p text:style-name="P3009"><text:span text:style-name="T3010">Homologado</text:span></text:p>
            <text:p text:style-name="P3011"><text:span text:style-name="T3012"><text:s/></text:span></text:p>
            <text:p text:style-name="P3013"><text:span text:style-name="T3014">Item: 5 - GRUPO 3</text:span></text:p>
          </table:table-cell>
          <table:table-cell table:style-name="TableCell3015">
            <text:p text:style-name="P3016"><text:span text:style-name="T3017">23/11/2020 15:17:34</text:span></text:p>
          </table:table-cell>
          <table:table-cell table:style-name="TableCell3018">
            <text:p text:style-name="P3019"><text:span text:style-name="T3020">LUCIENE DA CUNHA DAU MIGUEL</text:span></text:p>
          </table:table-cell>
          <table:table-cell table:style-name="TableCell3021">
            <text:p text:style-name="Normal"/>
          </table:table-cell>
        </table:table-row>
      </table:table>
      <text:p text:style-name="P3022"><text:span text:style-name="T3023">2/3</text:span></text:p>
      <text:h text:style-name="P3024" text:outline-level="3">23/11/2020<text:tab/>COMPRASNET - O SITE DE COMPRAS DO GOVERNO</text:h>
      <text:p text:style-name="P3025"><text:span text:style-name="T3026">Descrição:</text:span><text:span text:style-name="T3027"><text:s/>TELEVISOR</text:span></text:p>
      <text:p text:style-name="P3028"><text:span text:style-name="T3029">Descrição Complementar:</text:span><text:span text:style-name="T3030"><text:s/>TV 32 POLEGADAS, conforme Anexo I (Termo de Referência)</text:span></text:p>
      <text:p text:style-name="P3031"><text:span text:style-name="T3032">Tratamento Diferenciado:<text:s/></text:span><text:span text:style-name="T3033">Tipo I - Participação Exclusiva de ME/EPP</text:span></text:p>
      <text:p text:style-name="P3034"><text:span text:style-name="T3035">Aplicabilidade Margem de Preferência:<text:s/></text:span><text:span text:style-name="T3036">Não</text:span></text:p>
      <text:p text:style-name="P3037"><text:tab/><text:span text:style-name="T3038">Quantidade:</text:span><text:span text:style-name="T3039"><text:s/>10</text:span><text:span text:style-name="T3040"><text:tab/></text:span><text:span text:style-name="T3041">Unidade de fornecimento:</text:span><text:span text:style-name="T3042"><text:s/>Unidade</text:span></text:p>
      <text:p text:style-name="P3043"><text:tab/><text:span text:style-name="T3044">Valor Máximo Aceitável:<text:s/></text:span><text:span text:style-name="T3045">R$ 1.150,4000</text:span><text:span text:style-name="T3046"><text:tab/></text:span><text:span text:style-name="T3047">In</text:span><text:span text:style-name="T3048">tervalo Mínimo entre Lances:</text:span><text:span text:style-name="T3049"><text:s/>R$ 0,01</text:span></text:p>
      <text:p text:style-name="P3050"><text:span text:style-name="T3051">Situação:</text:span><text:span text:style-name="T3052"><text:s/>Cancelado no julgamento</text:span></text:p>
      <text:p text:style-name="P3053"><text:span text:style-name="T3054"><text:s/></text:span></text:p>
      <text:p text:style-name="P3055"><text:span text:style-name="T3056">Eventos do Item</text:span></text:p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<text:span text:style-name="T3065">Evento</text:span></text:p>
          </table:table-cell>
          <table:table-cell table:style-name="TableCell3066">
            <text:p text:style-name="P3067"><text:span text:style-name="T3068">Data</text:span></text:p>
          </table:table-cell>
          <table:table-cell table:style-name="TableCell3069">
            <text:p text:style-name="P3070"><text:span text:style-name="T3071">Nome</text:span></text:p>
          </table:table-cell>
          <table:table-cell table:style-name="TableCell3072">
            <text:p text:style-name="P3073"><text:span text:style-name="T3074">Observações</text:span></text:p>
          </table:table-cell>
        </table:table-row>
        <table:table-row table:style-name="TableRow3075">
          <table:table-cell table:style-name="TableCell3076">
            <text:p text:style-name="P3077"><text:span text:style-name="T3078">Item cancelado no julgamento</text:span></text:p>
          </table:table-cell>
          <table:table-cell table:style-name="TableCell3079">
            <text:p text:style-name="P3080"><text:span text:style-name="T3081">19/11/2020 16:44:43</text:span></text:p>
          </table:table-cell>
          <table:table-cell table:style-name="TableCell3082">
            <text:p text:style-name="P3083"><text:span text:style-name="T3084">-</text:span></text:p>
          </table:table-cell>
          <table:table-cell table:style-name="TableCell3085">
            <text:p text:style-name="P3086"><text:span text:style-name="T3087">Item cancelado no julgamento. Motivo: Não restaram propostas válidas.</text:span></text:p>
          </table:table-cell>
        </table:table-row>
        <table:table-row table:style-name="TableRow3088">
          <table:table-cell table:style-name="TableCell3089">
            <text:p text:style-name="P3090"><text:span text:style-name="T3091">Homologado</text:span></text:p>
          </table:table-cell>
          <table:table-cell table:style-name="TableCell3092">
            <text:p text:style-name="P3093"><text:span text:style-name="T3094">23/11/2020</text:span></text:p>
          </table:table-cell>
          <table:table-cell table:style-name="TableCell3095">
            <text:p text:style-name="P3096"><text:span text:style-name="T3097">LUCIENE DA CUNHA DAU</text:span></text:p>
          </table:table-cell>
          <table:table-cell table:style-name="TableCell3098">
            <text:p text:style-name="Normal"/>
          </table:table-cell>
        </table:table-row>
      </table:table>
      <text:p text:style-name="P3099"><text:tab/><text:span text:style-name="T3100">15:17:38</text:span><text:span text:style-name="T3101"><text:tab/>MIGUEL</text:span></text:p>
      <text:p text:style-name="P3102"><text:span text:style-name="T3103"><text:s/></text:span></text:p>
      <text:p text:style-name="P3104"><text:span text:style-name="T3105">Item: 6 - GRUPO 3</text:span></text:p>
      <text:p text:style-name="P3106"><text:span text:style-name="T3107">Descrição:</text:span><text:span text:style-name="T3108"><text:s/>SUPORTE DE VIDEOCASSETE / TELEVISAO</text:span></text:p>
      <text:p text:style-name="P3109"><text:span text:style-name="T3110">Descrição Complementar:</text:span><text:span text:style-name="T3111"><text:s/>SUPORTE DE VIDEOCASSETE / TELEVISAO, MATERIAL AÇO, TIPO PAREDE ARTICULADO, TAMANHO PARA TV ATÉ 65´,<text:s/></text:span><text:span text:style-name="T3112">ACABAMENTO SUPERFICIAL PINTURA ELETROSTÁTICA, CARACTERÍSTICAS ADICIONAIS</text:span></text:p>
      <text:p text:style-name="P3113"><text:span text:style-name="T3114">PARAFUSOS, BUCHAS DE FIXAÇÃO</text:span></text:p>
      <text:p text:style-name="P3115"><text:span text:style-name="T3116">Tratamento Diferenciado:<text:s/></text:span><text:span text:style-name="T3117">Tipo I - Participação Exclusiva de ME/EPP</text:span></text:p>
      <text:p text:style-name="P3118"><text:span text:style-name="T3119">Aplicabilidade Margem de Preferência:<text:s/></text:span><text:span text:style-name="T3120">Não</text:span></text:p>
      <text:p text:style-name="P3121"><text:tab/><text:span text:style-name="T3122">Quantidade:</text:span><text:span text:style-name="T3123"><text:s/>10</text:span><text:span text:style-name="T3124"><text:tab/></text:span><text:span text:style-name="T3125">Unidade de fornecimento:</text:span><text:span text:style-name="T3126"><text:s/>Unid</text:span><text:span text:style-name="T3127">ade</text:span></text:p>
      <text:p text:style-name="P3128"><text:tab/><text:span text:style-name="T3129">Valor Máximo Aceitável:<text:s/></text:span><text:span text:style-name="T3130">R$ 205,7500</text:span><text:span text:style-name="T3131"><text:tab/></text:span><text:span text:style-name="T3132">Intervalo Mínimo entre Lances:</text:span><text:span text:style-name="T3133"><text:s/>R$ 0,01</text:span></text:p>
      <text:p text:style-name="P3134"><text:span text:style-name="T3135">Situação:</text:span><text:span text:style-name="T3136"><text:s/>Cancelado no julgamento</text:span></text:p>
      <text:p text:style-name="P3137"><text:span text:style-name="T3138"><text:s/></text:span></text:p>
      <text:p text:style-name="P3139"><draw:custom-shape svg:width="1.65097in" svg:height="0.1367in" draw:id="id720" draw:style-name="a741" draw:transform="translate(-0.82549in -0.06835in) rotate(-4.71239) translate(7.99315in 9.19118in)" draw:name="Group 33852"><svg:title/><svg:desc/><text:p text:style-name="Normal"><text:span text:style-name="T3140">JFRJEOF202000250V01</text:span></text:p><draw:enhanced-geometry draw:type="non-primitive" svg:viewBox="0 0 21600 21600" draw:enhanced-path="M 0 0 L 21600 0 21600 21600 0 21600 Z N"/></draw:custom-shape><text:span text:style-name="T3141">Eventos do Item</text:span></text:p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<text:span text:style-name="T3150">Evento</text:span></text:p>
          </table:table-cell>
          <table:table-cell table:style-name="TableCell3151">
            <text:p text:style-name="P3152"><text:span text:style-name="T3153">Data</text:span></text:p>
          </table:table-cell>
          <table:table-cell table:style-name="TableCell3154">
            <text:p text:style-name="P3155"><text:span text:style-name="T3156">Nome</text:span></text:p>
          </table:table-cell>
          <table:table-cell table:style-name="TableCell3157">
            <text:p text:style-name="P3158"><text:span text:style-name="T3159">Observações</text:span></text:p>
          </table:table-cell>
        </table:table-row>
        <table:table-row table:style-name="TableRow3160">
          <table:table-cell table:style-name="TableCell3161">
            <text:p text:style-name="P3162"><text:span text:style-name="T3163">Item cancelado no julgamento</text:span></text:p>
          </table:table-cell>
          <table:table-cell table:style-name="TableCell3164">
            <text:p text:style-name="P3165"><text:span text:style-name="T3166">19/11/2020 16:44:43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Item cancelado no julgamento. Motivo: Não restaram propostas válidas.</text:span></text:p>
          </table:table-cell>
        </table:table-row>
        <table:table-row table:style-name="TableRow3173">
          <table:table-cell table:style-name="TableCell3174">
            <text:p text:style-name="P3175"><text:span text:style-name="T3176">Homologado</text:span></text:p>
          </table:table-cell>
          <table:table-cell table:style-name="TableCell3177">
            <text:p text:style-name="P3178"><text:span text:style-name="T3179">23/11/2020</text:span></text:p>
          </table:table-cell>
          <table:table-cell table:style-name="TableCell3180">
            <text:p text:style-name="P3181"><text:span text:style-name="T3182">LUCIENE DA CUNHA DAU</text:span></text:p>
          </table:table-cell>
          <table:table-cell table:style-name="TableCell3183">
            <text:p text:style-name="Normal"/>
          </table:table-cell>
        </table:table-row>
      </table:table>
      <text:p text:style-name="P3184"><text:tab/><text:span text:style-name="T3185">15:17:38</text:span><text:span text:style-name="T3186"><text:tab/>MIGUEL</text:span></text:p>
      <text:h text:style-name="P3187" text:outline-level="2">Fim do documento</text:h>
      <text:p text:style-name="P3188"><text:span text:style-name="T3189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583in" fo:text-indent="-0.0069in">
        <style:tab-stops/>
      </style:paragraph-properties>
      <style:text-properties style:font-name="Arial" style:font-name-asian="Arial" style:font-name-complex="Arial" fo:font-weight="bold" style:font-weight-asian="bold" fo:color="#55774C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34in" fo:line-height="110%" fo:margin-left="0.0069in" fo:margin-right="0.132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611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Verdana" style:font-name-asian="Verdana" style:font-name-complex="Verdana" fo:font-weight="bold" style:font-weight-asian="bold" fo:color="#000000" fo:font-size="6.5pt" style:font-size-asian="6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55774C" fo:font-size="10pt" style:font-size-asian="10pt"/>
    </style:style>
    <style:style style:name="Heading3Char" style:display-name="Heading 3 Char" style:family="text">
      <style:text-properties style:font-name="Arial" style:font-name-asian="Arial" style:font-name-complex="Arial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0888in" fo:margin-bottom="0.2361in" fo:margin-right="1.1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84in"/>
      </style:header-style>
      <style:footer-style>
        <style:header-footer-properties style:dynamic-spacing="true" fo:min-height="1.0659in"/>
      </style:footer-style>
    </style:page-layout>
    <style:style style:name="P2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53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0888in" fo:margin-bottom="0.2361in" fo:margin-right="1.1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84in"/>
      </style:header-style>
      <style:footer-style>
        <style:header-footer-properties style:dynamic-spacing="true" fo:min-height="0.0833in"/>
      </style:footer-style>
    </style:page-layout>
    <style:style style:name="P1930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1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981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19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87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1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2028" style:parent-style-name="Normal" style:family="paragraph">
      <style:paragraph-properties fo:margin-bottom="0in" fo:margin-left="-1.0888in" fo:margin-right="7.1284in">
        <style:tab-stops/>
      </style:paragraph-properties>
    </style:style>
    <style:page-layout style:name="PL2">
      <style:page-layout-properties fo:page-width="8.2638in" fo:page-height="11.6944in" style:print-orientation="portrait" fo:margin-top="0.2979in" fo:margin-left="1.0888in" fo:margin-bottom="0.2361in" fo:margin-right="1.1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84in"/>
      </style:header-style>
      <style:footer-style>
        <style:header-footer-properties style:dynamic-spacing="true" fo:min-height="1.0659in"/>
      </style:footer-style>
    </style:page-layout>
    <style:style style:name="P2525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2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75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2576" style:parent-style-name="Normal" style:family="paragraph">
      <style:paragraph-properties fo:margin-bottom="0in" fo:margin-left="-1.0888in" fo:margin-right="7.1284in">
        <style:tab-stops/>
      </style:paragraph-properties>
    </style:style>
    <style:style style:name="T2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8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6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8">
      <style:graphic-properties draw:fill="solid" draw:fill-color="#000000" draw:opacity="100%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solid" draw:fill-color="#000000" draw:opacity="100%" draw:stroke="none"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4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false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 style:parent-style-name="Graphics">
      <style:graphic-properties fo:border="none" fo:background-color="transparent"/>
    </style:style>
    <style:style style:family="graphic" style:name="a719" style:parent-style-name="Graphics">
      <style:graphic-properties fo:border="none" fo:background-color="transparent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720" style:parent-style-name="Graphics">
      <style:graphic-properties fo:border="none" fo:background-color="transparent"/>
    </style:style>
    <style:style style:family="graphic" style:name="a499">
      <style:graphic-properties draw:fill="solid" draw:fill-color="#000000" draw:opacity="100%" draw:stroke="none"/>
    </style:style>
    <style:style style:family="graphic" style:name="a721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false" style:horizontal-rel="page" style:vertical-rel="page" style:horizontal-pos="from-left" style:vertical-pos="from-top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522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524">
      <style:graphic-properties style:wrap="parallel" style:wrap-contour="false" style:horizontal-rel="page" style:vertical-rel="page" style:horizontal-pos="from-left" style:vertical-pos="from-top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5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solid" draw:fill-color="#000000" draw:opacity="100%" draw:stroke="non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000000" draw:opacity="100%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000000" draw:opacity="100%" draw:stroke="non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solid" draw:fill-color="#000000" draw:opacity="100%" draw:stroke="non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solid" draw:fill-color="#000000" draw:opacity="100%" draw:stroke="non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0000" draw:opacity="100%" draw:stroke="non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361" style:parent-style-name="Graphics">
      <style:graphic-properties fo:border="none" fo:background-color="transparent"/>
    </style:style>
    <style:style style:family="graphic" style:name="a138">
      <style:graphic-properties draw:fill="solid" draw:fill-color="#000000" draw:opacity="100%" draw:stroke="none"/>
    </style:style>
    <style:style style:family="graphic" style:name="a362" style:parent-style-name="Graphics">
      <style:graphic-properties fo:border="none" fo:background-color="transparent"/>
    </style:style>
    <style:style style:family="graphic" style:name="a139">
      <style:graphic-properties draw:fill="solid" draw:fill-color="#000000" draw:opacity="100%" draw:stroke="none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false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3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7">
      <style:graphic-properties draw:fill="solid" draw:fill-color="#000000" draw:opacity="100%" draw:stroke="none"/>
    </style:style>
    <style:style style:family="graphic" style:name="a3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8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false" style:horizontal-rel="page" style:vertical-rel="page" style:horizontal-pos="from-left" style:vertical-pos="from-top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border="none" fo:background-color="transparent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70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solid" draw:fill-color="#000000" draw:opacity="100%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solid" draw:fill-color="#000000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solid" draw:fill-color="#000000" draw:opacity="100%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false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2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">
      <style:graphic-properties draw:fill="solid" draw:fill-color="#000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45904" draw:id="id52" draw:style-name="a52" text:anchor-type="paragraph"><svg:title/><svg:desc/><draw:custom-shape svg:x="7.22125in" svg:y="0.29792in" svg:width="0.74472in" svg:height="0.74472in" draw:id="id0" draw:style-name="a0" draw:name="Shape 4590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4590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4590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4590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4590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4591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4591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4591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4591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4591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4591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4591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4591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4591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4591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4592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4592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4592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4592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4592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4592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4592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4592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4592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4592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4593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4593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4593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4593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4593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4593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4593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4593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4593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4593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4594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4594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4594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4594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4594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4594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4594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4594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4594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4594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4595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4595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4595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4595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4595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4595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45956"><svg:title/><svg:desc/><text:p text:style-name="Normal"><text:span text:style-name="T52"><text:page-number text:fixed="false">10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45957" draw:id="id114" draw:style-name="a114" text:anchor-type="paragraph"><svg:title/><svg:desc/><draw:frame draw:id="id53" draw:style-name="a53" draw:name="Picture 45958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513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51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51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51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51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51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51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513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51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51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4" draw:style-name="a64" draw:name="Shape 51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65" draw:style-name="a65" draw:name="Shape 51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66" draw:style-name="a66" draw:name="Shape 51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67" draw:style-name="a67" draw:name="Shape 51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68" draw:style-name="a68" draw:name="Shape 51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69" draw:style-name="a69" draw:name="Shape 51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51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51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51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51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51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513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51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51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51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9" draw:style-name="a79" draw:name="Shape 51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80" draw:style-name="a80" draw:name="Shape 51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81" draw:style-name="a81" draw:name="Shape 513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82" draw:style-name="a82" draw:name="Shape 51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83" draw:style-name="a83" draw:name="Shape 51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84" draw:style-name="a84" draw:name="Shape 51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5" draw:style-name="a85" draw:name="Shape 514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86" draw:style-name="a86" draw:name="Shape 51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87" draw:style-name="a87" draw:name="Shape 5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88" draw:style-name="a88" draw:name="Shape 51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9" draw:style-name="a89" draw:name="Shape 514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0" draw:style-name="a90" draw:name="Shape 51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91" draw:style-name="a91" draw:name="Shape 51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92" draw:style-name="a92" draw:name="Shape 51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3" draw:style-name="a93" draw:name="Shape 51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94" draw:style-name="a94" draw:name="Shape 51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95" draw:style-name="a95" draw:name="Shape 51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96" draw:style-name="a96" draw:name="Shape 51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97" draw:style-name="a97" draw:name="Shape 51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51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51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100" draw:style-name="a100" draw:name="Shape 514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101" draw:style-name="a101" draw:name="Shape 51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51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51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104" draw:style-name="a104" draw:name="Shape 51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105" draw:style-name="a105" draw:name="Shape 51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106" draw:style-name="a106" draw:name="Shape 51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07" draw:style-name="a107" draw:name="Shape 51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08" draw:style-name="a108" draw:name="Shape 51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09" draw:style-name="a109" draw:name="Shape 51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110" draw:style-name="a110" draw:name="Shape 514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111" draw:style-name="a111" draw:name="Shape 51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12" draw:style-name="a112" draw:name="Shape 51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13" draw:style-name="a113" draw:name="Shape 51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53"><draw:g draw:z-index="251665408" draw:name="Group 46023" draw:id="id170" draw:style-name="a170" text:anchor-type="paragraph"><svg:title/><svg:desc/><draw:custom-shape svg:x="1.08919in" svg:y="10.31093in" svg:width="2.64705in" svg:height="0.10803in" draw:id="id115" draw:style-name="a115" draw:name="Rectangle 46074"><svg:title/><svg:desc/><text:p text:style-name="Normal"><text:span text:style-name="T54">htt</text:span><text:span text:style-name="T55">ps://www.comprasnet.gov.br/seguro/indexgov.asp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6" draw:style-name="a116" draw:name="Shape 52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17" draw:style-name="a117" draw:name="Shape 52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18" draw:style-name="a118" draw:name="Shape 52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19" draw:style-name="a119" draw:name="Shape 52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20" draw:style-name="a120" draw:name="Shape 52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21" draw:style-name="a121" draw:name="Shape 52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22" draw:style-name="a122" draw:name="Shape 52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23" draw:style-name="a123" draw:name="Shape 52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24" draw:style-name="a124" draw:name="Shape 52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25" draw:style-name="a125" draw:name="Shape 52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26" draw:style-name="a126" draw:name="Shape 52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27" draw:style-name="a127" draw:name="Shape 52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28" draw:style-name="a128" draw:name="Shape 52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29" draw:style-name="a129" draw:name="Shape 52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30" draw:style-name="a130" draw:name="Shape 524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31" draw:style-name="a131" draw:name="Shape 52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32" draw:style-name="a132" draw:name="Shape 524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33" draw:style-name="a133" draw:name="Shape 52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34" draw:style-name="a134" draw:name="Shape 52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35" draw:style-name="a135" draw:name="Shape 52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36" draw:style-name="a136" draw:name="Shape 524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37" draw:style-name="a137" draw:name="Shape 52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38" draw:style-name="a138" draw:name="Shape 52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39" draw:style-name="a139" draw:name="Shape 52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40" draw:style-name="a140" draw:name="Shape 52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141" draw:style-name="a141" draw:name="Shape 52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142" draw:style-name="a142" draw:name="Shape 52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143" draw:style-name="a143" draw:name="Shape 52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44" draw:style-name="a144" draw:name="Shape 52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45" draw:style-name="a145" draw:name="Shape 52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46" draw:style-name="a146" draw:name="Shape 52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47" draw:style-name="a147" draw:name="Shape 524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48" draw:style-name="a148" draw:name="Shape 52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49" draw:style-name="a149" draw:name="Shape 524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50" draw:style-name="a150" draw:name="Shape 52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51" draw:style-name="a151" draw:name="Shape 524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152" draw:style-name="a152" draw:name="Shape 52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153" draw:style-name="a153" draw:name="Shape 52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154" draw:style-name="a154" draw:name="Shape 52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55" draw:style-name="a155" draw:name="Shape 524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56" draw:style-name="a156" draw:name="Shape 52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57" draw:style-name="a157" draw:name="Shape 52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58" draw:style-name="a158" draw:name="Shape 52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59" draw:style-name="a159" draw:name="Shape 524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60" draw:style-name="a160" draw:name="Shape 52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1" draw:style-name="a161" draw:name="Picture 4606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2" draw:style-name="a162" draw:name="Picture 4607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3" draw:style-name="a163" draw:name="Picture 4607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4" draw:style-name="a164" draw:name="Picture 4607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5" draw:style-name="a165" draw:name="Picture 4607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75019in" svg:height="0.1367in" draw:id="id166" draw:style-name="a166" draw:name="Rectangle 46075"><svg:title/><svg:desc/><text:p text:style-name="Normal"><text:span text:style-name="T56">Assinado com senha por VICTOR TERRA DE MENEZES e LUIS FERNANDO MOREIRA DAS NEVES</text:span></text:p><draw:enhanced-geometry draw:type="non-primitive" svg:viewBox="0 0 21600 21600" draw:enhanced-path="M 0 0 L 21600 0 21600 21600 0 21600 Z N"/></draw:custom-shape><draw:custom-shape svg:x="1.95694in" svg:y="11.04967in" svg:width="1.74082in" svg:height="0.1367in" draw:id="id167" draw:style-name="a167" draw:name="Rectangle 46076"><svg:title/><svg:desc/><text:p text:style-name="Normal"><text:span text:style-name="T57">BEZERRA DE MENEZES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68" draw:style-name="a168" draw:name="Rectangle 46077"><svg:title/><svg:desc/><text:p text:style-name="Normal"><text:span text:style-name="T58">Documento Nº: 2977888.26964963-83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69" draw:style-name="a169" draw:name="Rectangle 46078"><svg:title/><svg:desc/><text:p text:style-name="Normal"><text:span text:style-name="T59">https://siga.jfrj.jus.br/sigaex/public/app/autenticar?n=2977888.26964963-830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1930"><draw:g draw:z-index="251669504" draw:name="Group 46426" draw:id="id244" draw:style-name="a252" text:anchor-type="paragraph"><svg:title/><svg:desc/><draw:custom-shape svg:x="7.22125in" svg:y="0.29792in" svg:width="0.74472in" svg:height="0.74472in" draw:id="id192" draw:style-name="a200" draw:name="Shape 4642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93" draw:style-name="a201" draw:name="Shape 4642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94" draw:style-name="a202" draw:transform="translate(-0.02309in -0.04272in) rotate(-5.53999) translate(7.39453in 0.44509in)" draw:name="Rectangle 46429"><svg:title/><svg:desc/><text:p text:style-name="Normal"><text:span text:style-name="T1931">J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203" draw:transform="translate(-0.02568in -0.04272in) rotate(-5.66496) translate(7.4247in 0.42166in)" draw:name="Rectangle 46430"><svg:title/><svg:desc/><text:p text:style-name="Normal"><text:span text:style-name="T1932">u</text:span></text:p><draw:enhanced-geometry draw:type="non-primitive" svg:viewBox="0 0 21600 21600" draw:enhanced-path="M 0 0 L 21600 0 21600 21600 0 21600 Z N"/></draw:custom-shape><draw:custom-shape svg:width="0.04618in" svg:height="0.08543in" draw:id="id196" draw:style-name="a204" draw:transform="translate(-0.02309in -0.04272in) rotate(-5.78994) translate(7.4564in 0.40277in)" draw:name="Rectangle 46431"><svg:title/><svg:desc/><text:p text:style-name="Normal"><text:span text:style-name="T1933">s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205" draw:transform="translate(-0.01284in -0.04272in) rotate(-5.882) translate(7.47917in 0.3923in)" draw:name="Rectangle 46432"><svg:title/><svg:desc/><text:p text:style-name="Normal"><text:span text:style-name="T1934">t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206" draw:transform="translate(-0.01025in -0.04272in) rotate(-5.94118) translate(7.49518in 0.38622in)" draw:name="Rectangle 46433"><svg:title/><svg:desc/><text:p text:style-name="Normal"><text:span text:style-name="T1935">i</text:span></text:p><draw:enhanced-geometry draw:type="non-primitive" svg:viewBox="0 0 21600 21600" draw:enhanced-path="M 0 0 L 21600 0 21600 21600 0 21600 Z N"/></draw:custom-shape><draw:custom-shape svg:width="0.04618in" svg:height="0.08543in" draw:id="id199" draw:style-name="a207" draw:transform="translate(-0.02309in -0.04272in) rotate(-6.02662) translate(7.52288in 0.37806in)" draw:name="Rectangle 46434"><svg:title/><svg:desc/><text:p text:style-name="Normal"><text:span text:style-name="T1936">ç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8" draw:transform="translate(-0.02568in -0.04272in) rotate(-6.15159) translate(7.56049in 0.37149in)" draw:name="Rectangle 46435"><svg:title/><svg:desc/><text:p text:style-name="Normal"><text:span text:style-name="T1937">a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9" draw:transform="translate(-0.01284in -0.04272in) rotate(-6.25029) translate(7.5869in 0.3698in)" draw:name="Rectangle 46436"><svg:title/><svg:desc/><text:p text:style-name="Normal"><text:span text:style-name="T1938"><text:s/></text:span></text:p><draw:enhanced-geometry draw:type="non-primitive" svg:viewBox="0 0 21600 21600" draw:enhanced-path="M 0 0 L 21600 0 21600 21600 0 21600 Z N"/></draw:custom-shape><draw:custom-shape svg:width="0.05643in" svg:height="0.08543in" draw:id="id202" draw:style-name="a210" draw:transform="translate(-0.02822in -0.04272in) rotate(-0.0723) translate(7.62227in 0.37102in)" draw:name="Rectangle 46437"><svg:title/><svg:desc/><text:p text:style-name="Normal"><text:span text:style-name="T1939">F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11" draw:transform="translate(-0.02568in -0.04272in) rotate(-0.21041) translate(7.66257in 0.37768in)" draw:name="Rectangle 46438"><svg:title/><svg:desc/><text:p text:style-name="Normal"><text:span text:style-name="T1940">e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12" draw:transform="translate(-0.02568in -0.04272in) rotate(-0.34201) translate(7.70047in 0.38924in)" draw:name="Rectangle 46439"><svg:title/><svg:desc/><text:p text:style-name="Normal"><text:span text:style-name="T1941">d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13" draw:transform="translate(-0.02568in -0.04272in) rotate(-0.47361) translate(7.73639in 0.40563in)" draw:name="Rectangle 46440"><svg:title/><svg:desc/><text:p text:style-name="Normal"><text:span text:style-name="T1942">e</text:span></text:p><draw:enhanced-geometry draw:type="non-primitive" svg:viewBox="0 0 21600 21600" draw:enhanced-path="M 0 0 L 21600 0 21600 21600 0 21600 Z N"/></draw:custom-shape><draw:custom-shape svg:width="0.03076in" svg:height="0.08543in" draw:id="id206" draw:style-name="a214" draw:transform="translate(-0.01538in -0.04272in) rotate(-0.57881) translate(7.76123in 0.42076in)" draw:name="Rectangle 46441"><svg:title/><svg:desc/><text:p text:style-name="Normal"><text:span text:style-name="T1943">r</text:span></text:p><draw:enhanced-geometry draw:type="non-primitive" svg:viewBox="0 0 21600 21600" draw:enhanced-path="M 0 0 L 21600 0 21600 21600 0 21600 Z N"/></draw:custom-shape><draw:custom-shape svg:width="0.05135in" svg:height="0.08544in" draw:id="id207" draw:style-name="a215" draw:transform="translate(-0.02568in -0.04272in) rotate(-0.68402) translate(7.78844in 0.44138in)" draw:name="Rectangle 46442"><svg:title/><svg:desc/><text:p text:style-name="Normal"><text:span text:style-name="T1944">a</text:span></text:p><draw:enhanced-geometry draw:type="non-primitive" svg:viewBox="0 0 21600 21600" draw:enhanced-path="M 0 0 L 21600 0 21600 21600 0 21600 Z N"/></draw:custom-shape><draw:custom-shape svg:width="0.0205in" svg:height="0.08543in" draw:id="id208" draw:style-name="a216" draw:transform="translate(-0.01025in -0.04272in) rotate(-0.7761) translate(7.80593in 0.4575in)" draw:name="Rectangle 46443"><svg:title/><svg:desc/><text:p text:style-name="Normal"><text:span text:style-name="T1945">l</text:span></text:p><draw:enhanced-geometry draw:type="non-primitive" svg:viewBox="0 0 21600 21600" draw:enhanced-path="M 0 0 L 21600 0 21600 21600 0 21600 Z N"/></draw:custom-shape><draw:custom-shape svg:width="0.0616in" svg:height="0.08543in" draw:id="id209" draw:style-name="a217" draw:transform="translate(-0.0308in -0.04272in) rotate(-1.848) translate(7.28205in 0.5895in)" draw:name="Rectangle 46444"><svg:title/><svg:desc/><text:p text:style-name="Normal"><text:span text:style-name="T1946">S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8" draw:transform="translate(-0.02568in -0.04272in) rotate(-1.69513) translate(7.27349in 0.63664in)" draw:name="Rectangle 46445"><svg:title/><svg:desc/><text:p text:style-name="Normal"><text:span text:style-name="T1947">e</text:span></text:p><draw:enhanced-geometry draw:type="non-primitive" svg:viewBox="0 0 21600 21600" draw:enhanced-path="M 0 0 L 21600 0 21600 21600 0 21600 Z N"/></draw:custom-shape><draw:custom-shape svg:width="0.04618in" svg:height="0.08543in" draw:id="id211" draw:style-name="a219" draw:transform="translate(-0.02309in -0.04272in) rotate(-1.56313) translate(7.27191in 0.67845in)" draw:name="Rectangle 46446"><svg:title/><svg:desc/><text:p text:style-name="Normal"><text:span text:style-name="T1948">ç</text:span></text:p><draw:enhanced-geometry draw:type="non-primitive" svg:viewBox="0 0 21600 21600" draw:enhanced-path="M 0 0 L 21600 0 21600 21600 0 21600 Z N"/></draw:custom-shape><draw:custom-shape svg:width="0.05135in" svg:height="0.08543in" draw:id="id212" draw:style-name="a220" draw:transform="translate(-0.02568in -0.04272in) rotate(-1.43112) translate(7.27579in 0.72138in)" draw:name="Rectangle 46447"><svg:title/><svg:desc/><text:p text:style-name="Normal"><text:span text:style-name="T1949">ã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21" draw:transform="translate(-0.02568in -0.04272in) rotate(-1.29212) translate(7.28602in 0.76494in)" draw:name="Rectangle 46448"><svg:title/><svg:desc/><text:p text:style-name="Normal"><text:span text:style-name="T1950">o</text:span></text:p><draw:enhanced-geometry draw:type="non-primitive" svg:viewBox="0 0 21600 21600" draw:enhanced-path="M 0 0 L 21600 0 21600 21600 0 21600 Z N"/></draw:custom-shape><draw:custom-shape svg:width="0.02568in" svg:height="0.08543in" draw:id="id214" draw:style-name="a222" draw:transform="translate(-0.01284in -0.04272in) rotate(-1.18788) translate(7.29628in 0.79341in)" draw:name="Rectangle 46449"><svg:title/><svg:desc/><text:p text:style-name="Normal"><text:span text:style-name="T1951"><text:s/></text:span></text:p><draw:enhanced-geometry draw:type="non-primitive" svg:viewBox="0 0 21600 21600" draw:enhanced-path="M 0 0 L 21600 0 21600 21600 0 21600 Z N"/></draw:custom-shape><draw:custom-shape svg:width="0.04618in" svg:height="0.08543in" draw:id="id215" draw:style-name="a223" draw:transform="translate(-0.02309in -0.04272in) rotate(-1.09063) translate(7.31089in 0.82399in)" draw:name="Rectangle 46450"><svg:title/><svg:desc/><text:p text:style-name="Normal"><text:span text:style-name="T1952">J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24" draw:transform="translate(-0.02568in -0.04272in) rotate(-0.95862) translate(7.33393in 0.86038in)" draw:name="Rectangle 46451"><svg:title/><svg:desc/><text:p text:style-name="Normal"><text:span text:style-name="T1953">u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25" draw:transform="translate(-0.02568in -0.04272in) rotate(-0.81962) translate(7.36274in 0.89458in)" draw:name="Rectangle 46452"><svg:title/><svg:desc/><text:p text:style-name="Normal"><text:span text:style-name="T1954">d</text:span></text:p><draw:enhanced-geometry draw:type="non-primitive" svg:viewBox="0 0 21600 21600" draw:enhanced-path="M 0 0 L 21600 0 21600 21600 0 21600 Z N"/></draw:custom-shape><draw:custom-shape svg:width="0.0205in" svg:height="0.08543in" draw:id="id218" draw:style-name="a226" draw:transform="translate(-0.01025in -0.04272in) rotate(-0.72237) translate(7.38283in 0.91336in)" draw:name="Rectangle 46453"><svg:title/><svg:desc/><text:p text:style-name="Normal"><text:span text:style-name="T1955">i</text:span></text:p><draw:enhanced-geometry draw:type="non-primitive" svg:viewBox="0 0 21600 21600" draw:enhanced-path="M 0 0 L 21600 0 21600 21600 0 21600 Z N"/></draw:custom-shape><draw:custom-shape svg:width="0.04618in" svg:height="0.08543in" draw:id="id219" draw:style-name="a227" draw:transform="translate(-0.02309in -0.04272in) rotate(-0.63213) translate(7.40813in 0.9333in)" draw:name="Rectangle 46454"><svg:title/><svg:desc/><text:p text:style-name="Normal"><text:span text:style-name="T1956">c</text:span></text:p><draw:enhanced-geometry draw:type="non-primitive" svg:viewBox="0 0 21600 21600" draw:enhanced-path="M 0 0 L 21600 0 21600 21600 0 21600 Z N"/></draw:custom-shape><draw:custom-shape svg:width="0.0205in" svg:height="0.08543in" draw:id="id220" draw:style-name="a228" draw:transform="translate(-0.01025in -0.04272in) rotate(-0.54187) translate(7.42983in 0.94722in)" draw:name="Rectangle 46455"><svg:title/><svg:desc/><text:p text:style-name="Normal"><text:span text:style-name="T1957">i</text:span></text:p><draw:enhanced-geometry draw:type="non-primitive" svg:viewBox="0 0 21600 21600" draw:enhanced-path="M 0 0 L 21600 0 21600 21600 0 21600 Z N"/></draw:custom-shape><draw:custom-shape svg:width="0.05135in" svg:height="0.08544in" draw:id="id221" draw:style-name="a229" draw:transform="translate(-0.02568in -0.04272in) rotate(-0.44463) translate(7.46097in 0.96348in)" draw:name="Rectangle 46456"><svg:title/><svg:desc/><text:p text:style-name="Normal"><text:span text:style-name="T1958">á</text:span></text:p><draw:enhanced-geometry draw:type="non-primitive" svg:viewBox="0 0 21600 21600" draw:enhanced-path="M 0 0 L 21600 0 21600 21600 0 21600 Z N"/></draw:custom-shape><draw:custom-shape svg:width="0.03076in" svg:height="0.08543in" draw:id="id222" draw:style-name="a230" draw:transform="translate(-0.01538in -0.04272in) rotate(-0.3335) translate(7.49187in 0.97564in)" draw:name="Rectangle 46457"><svg:title/><svg:desc/><text:p text:style-name="Normal"><text:span text:style-name="T1959">r</text:span></text:p><draw:enhanced-geometry draw:type="non-primitive" svg:viewBox="0 0 21600 21600" draw:enhanced-path="M 0 0 L 21600 0 21600 21600 0 21600 Z N"/></draw:custom-shape><draw:custom-shape svg:width="0.02051in" svg:height="0.08543in" draw:id="id223" draw:style-name="a231" draw:transform="translate(-0.01025in -0.04272in) rotate(-0.26412) translate(7.51204in 0.98161in)" draw:name="Rectangle 46458"><svg:title/><svg:desc/><text:p text:style-name="Normal"><text:span text:style-name="T1960">i</text:span></text:p><draw:enhanced-geometry draw:type="non-primitive" svg:viewBox="0 0 21600 21600" draw:enhanced-path="M 0 0 L 21600 0 21600 21600 0 21600 Z N"/></draw:custom-shape><draw:custom-shape svg:width="0.05135in" svg:height="0.08543in" draw:id="id224" draw:style-name="a232" draw:transform="translate(-0.02567in -0.04272in) rotate(-0.16687) translate(7.54651in 0.98861in)" draw:name="Rectangle 46459"><svg:title/><svg:desc/><text:p text:style-name="Normal"><text:span text:style-name="T1961">a</text:span></text:p><draw:enhanced-geometry draw:type="non-primitive" svg:viewBox="0 0 21600 21600" draw:enhanced-path="M 0 0 L 21600 0 21600 21600 0 21600 Z N"/></draw:custom-shape><draw:custom-shape svg:width="0.02568in" svg:height="0.08543in" draw:id="id225" draw:style-name="a233" draw:transform="translate(-0.01284in -0.04272in) rotate(-0.06262) translate(7.57673in 0.99159in)" draw:name="Rectangle 46460"><svg:title/><svg:desc/><text:p text:style-name="Normal"><text:span text:style-name="T1962"><text:s/>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34" draw:transform="translate(-0.02567in -0.04272in) rotate(-6.24156) translate(7.61341in 0.99152in)" draw:name="Rectangle 46461"><svg:title/><svg:desc/><text:p text:style-name="Normal"><text:span text:style-name="T1963">d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35" draw:transform="translate(-0.02568in -0.04272in) rotate(-6.10256) translate(7.65773in 0.98572in)" draw:name="Rectangle 46462"><svg:title/><svg:desc/><text:p text:style-name="Normal"><text:span text:style-name="T1964">o</text:span></text:p><draw:enhanced-geometry draw:type="non-primitive" svg:viewBox="0 0 21600 21600" draw:enhanced-path="M 0 0 L 21600 0 21600 21600 0 21600 Z N"/></draw:custom-shape><draw:custom-shape svg:width="0.02568in" svg:height="0.08543in" draw:id="id228" draw:style-name="a236" draw:transform="translate(-0.01284in -0.04272in) rotate(-5.99831) translate(7.68712in 0.97815in)" draw:name="Rectangle 46463"><svg:title/><svg:desc/><text:p text:style-name="Normal"><text:span text:style-name="T1965"><text:s/></text:span></text:p><draw:enhanced-geometry draw:type="non-primitive" svg:viewBox="0 0 21600 21600" draw:enhanced-path="M 0 0 L 21600 0 21600 21600 0 21600 Z N"/></draw:custom-shape><draw:custom-shape svg:width="0.06668in" svg:height="0.08543in" draw:id="id229" draw:style-name="a237" draw:transform="translate(-0.03334in -0.04272in) rotate(-5.87331) translate(7.7294in 0.96211in)" draw:name="Rectangle 46464"><svg:title/><svg:desc/><text:p text:style-name="Normal"><text:span text:style-name="T1966">R</text:span></text:p><draw:enhanced-geometry draw:type="non-primitive" svg:viewBox="0 0 21600 21600" draw:enhanced-path="M 0 0 L 21600 0 21600 21600 0 21600 Z N"/></draw:custom-shape><draw:custom-shape svg:width="0.0205in" svg:height="0.08543in" draw:id="id230" draw:style-name="a238" draw:transform="translate(-0.01025in -0.04272in) rotate(-5.75531) translate(7.7579in 0.947in)" draw:name="Rectangle 46465"><svg:title/><svg:desc/><text:p text:style-name="Normal"><text:span text:style-name="T1967">i</text:span></text:p><draw:enhanced-geometry draw:type="non-primitive" svg:viewBox="0 0 21600 21600" draw:enhanced-path="M 0 0 L 21600 0 21600 21600 0 21600 Z N"/></draw:custom-shape><draw:custom-shape svg:width="0.05135in" svg:height="0.08543in" draw:id="id231" draw:style-name="a239" draw:transform="translate(-0.02568in -0.04272in) rotate(-5.65806) translate(7.78719in 0.92751in)" draw:name="Rectangle 46466"><svg:title/><svg:desc/><text:p text:style-name="Normal"><text:span text:style-name="T1968">o</text:span></text:p><draw:enhanced-geometry draw:type="non-primitive" svg:viewBox="0 0 21600 21600" draw:enhanced-path="M 0 0 L 21600 0 21600 21600 0 21600 Z N"/></draw:custom-shape><draw:custom-shape svg:width="0.02568in" svg:height="0.08543in" draw:id="id232" draw:style-name="a240" draw:transform="translate(-0.01284in -0.04272in) rotate(-5.55381) translate(7.81051in 0.90806in)" draw:name="Rectangle 46467"><svg:title/><svg:desc/><text:p text:style-name="Normal"><text:span text:style-name="T1969"><text:s/></text:span></text:p><draw:enhanced-geometry draw:type="non-primitive" svg:viewBox="0 0 21600 21600" draw:enhanced-path="M 0 0 L 21600 0 21600 21600 0 21600 Z N"/></draw:custom-shape><draw:custom-shape svg:width="0.05135in" svg:height="0.08543in" draw:id="id233" draw:style-name="a241" draw:transform="translate(-0.02568in -0.04272in) rotate(-5.44957) translate(7.83614in 0.88188in)" draw:name="Rectangle 46468"><svg:title/><svg:desc/><text:p text:style-name="Normal"><text:span text:style-name="T1970">d</text:span></text:p><draw:enhanced-geometry draw:type="non-primitive" svg:viewBox="0 0 21600 21600" draw:enhanced-path="M 0 0 L 21600 0 21600 21600 0 21600 Z N"/></draw:custom-shape><draw:custom-shape svg:width="0.05135in" svg:height="0.08543in" draw:id="id234" draw:style-name="a242" draw:transform="translate(-0.02568in -0.04272in) rotate(-5.31056) translate(7.86314in 0.84615in)" draw:name="Rectangle 46469"><svg:title/><svg:desc/><text:p text:style-name="Normal"><text:span text:style-name="T1971">e</text:span></text:p><draw:enhanced-geometry draw:type="non-primitive" svg:viewBox="0 0 21600 21600" draw:enhanced-path="M 0 0 L 21600 0 21600 21600 0 21600 Z N"/></draw:custom-shape><draw:custom-shape svg:width="0.02568in" svg:height="0.08543in" draw:id="id235" draw:style-name="a243" draw:transform="translate(-0.01284in -0.04272in) rotate(-5.20631) translate(7.87855in 0.82003in)" draw:name="Rectangle 46470"><svg:title/><svg:desc/><text:p text:style-name="Normal"><text:span text:style-name="T1972"><text:s/></text:span></text:p><draw:enhanced-geometry draw:type="non-primitive" svg:viewBox="0 0 21600 21600" draw:enhanced-path="M 0 0 L 21600 0 21600 21600 0 21600 Z N"/></draw:custom-shape><draw:custom-shape svg:width="0.04618in" svg:height="0.08543in" draw:id="id236" draw:style-name="a244" draw:transform="translate(-0.02309in -0.04272in) rotate(-5.10906) translate(7.89261in 0.78927in)" draw:name="Rectangle 46471"><svg:title/><svg:desc/><text:p text:style-name="Normal"><text:span text:style-name="T1973">J</text:span></text:p><draw:enhanced-geometry draw:type="non-primitive" svg:viewBox="0 0 21600 21600" draw:enhanced-path="M 0 0 L 21600 0 21600 21600 0 21600 Z N"/></draw:custom-shape><draw:custom-shape svg:width="0.05135in" svg:height="0.08543in" draw:id="id237" draw:style-name="a245" draw:transform="translate(-0.02568in -0.04272in) rotate(-4.97706) translate(7.90593in 0.74835in)" draw:name="Rectangle 46472"><svg:title/><svg:desc/><text:p text:style-name="Normal"><text:span text:style-name="T1974">a</text:span></text:p><draw:enhanced-geometry draw:type="non-primitive" svg:viewBox="0 0 21600 21600" draw:enhanced-path="M 0 0 L 21600 0 21600 21600 0 21600 Z N"/></draw:custom-shape><draw:custom-shape svg:width="0.05135in" svg:height="0.08543in" draw:id="id238" draw:style-name="a246" draw:transform="translate(-0.02568in -0.04272in) rotate(-4.83806) translate(7.91377in 0.70433in)" draw:name="Rectangle 46473"><svg:title/><svg:desc/><text:p text:style-name="Normal"><text:span text:style-name="T1975">n</text:span></text:p><draw:enhanced-geometry draw:type="non-primitive" svg:viewBox="0 0 21600 21600" draw:enhanced-path="M 0 0 L 21600 0 21600 21600 0 21600 Z N"/></draw:custom-shape><draw:custom-shape svg:width="0.05135in" svg:height="0.08543in" draw:id="id239" draw:style-name="a247" draw:transform="translate(-0.02568in -0.04272in) rotate(-4.69906) translate(7.91529in 0.65956in)" draw:name="Rectangle 46474"><svg:title/><svg:desc/><text:p text:style-name="Normal"><text:span text:style-name="T1976">e</text:span></text:p><draw:enhanced-geometry draw:type="non-primitive" svg:viewBox="0 0 21600 21600" draw:enhanced-path="M 0 0 L 21600 0 21600 21600 0 21600 Z N"/></draw:custom-shape><draw:custom-shape svg:width="0.0205in" svg:height="0.08543in" draw:id="id240" draw:style-name="a248" draw:transform="translate(-0.01025in -0.04272in) rotate(-4.60181) translate(7.91316in 0.63226in)" draw:name="Rectangle 46475"><svg:title/><svg:desc/><text:p text:style-name="Normal"><text:span text:style-name="T1977">i</text:span></text:p><draw:enhanced-geometry draw:type="non-primitive" svg:viewBox="0 0 21600 21600" draw:enhanced-path="M 0 0 L 21600 0 21600 21600 0 21600 Z N"/></draw:custom-shape><draw:custom-shape svg:width="0.03076in" svg:height="0.08543in" draw:id="id241" draw:style-name="a249" draw:transform="translate(-0.01538in -0.04272in) rotate(-4.53244) translate(7.90953in 0.60892in)" draw:name="Rectangle 46476"><svg:title/><svg:desc/><text:p text:style-name="Normal"><text:span text:style-name="T1978">r</text:span></text:p><draw:enhanced-geometry draw:type="non-primitive" svg:viewBox="0 0 21600 21600" draw:enhanced-path="M 0 0 L 21600 0 21600 21600 0 21600 Z N"/></draw:custom-shape><draw:custom-shape svg:width="0.05135in" svg:height="0.08543in" draw:id="id242" draw:style-name="a250" draw:transform="translate(-0.02568in -0.04272in) rotate(-4.42131) translate(7.90009in 0.57176in)" draw:name="Rectangle 46477"><svg:title/><svg:desc/><text:p text:style-name="Normal"><text:span text:style-name="T197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43" draw:style-name="a251" draw:name="Rectangle 46478"><svg:title/><svg:desc/><text:p text:style-name="Normal"><text:span text:style-name="T1980"><text:page-number text:fixed="false">10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46479" draw:id="id306" draw:style-name="a314" text:anchor-type="paragraph"><svg:title/><svg:desc/><draw:frame draw:id="id245" draw:style-name="a253" draw:name="Picture 46480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46" draw:style-name="a254" draw:name="Shape 51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47" draw:style-name="a255" draw:name="Shape 51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48" draw:style-name="a256" draw:name="Shape 51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49" draw:style-name="a257" draw:name="Shape 51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50" draw:style-name="a258" draw:name="Shape 51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51" draw:style-name="a259" draw:name="Shape 51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52" draw:style-name="a260" draw:name="Shape 51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53" draw:style-name="a261" draw:name="Shape 51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54" draw:style-name="a262" draw:name="Shape 51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55" draw:style-name="a263" draw:name="Shape 51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56" draw:style-name="a264" draw:name="Shape 51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257" draw:style-name="a265" draw:name="Shape 51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258" draw:style-name="a266" draw:name="Shape 51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259" draw:style-name="a267" draw:name="Shape 51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260" draw:style-name="a268" draw:name="Shape 51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261" draw:style-name="a269" draw:name="Shape 517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62" draw:style-name="a270" draw:name="Shape 51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63" draw:style-name="a271" draw:name="Shape 51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64" draw:style-name="a272" draw:name="Shape 51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65" draw:style-name="a273" draw:name="Shape 51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66" draw:style-name="a274" draw:name="Shape 51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67" draw:style-name="a275" draw:name="Shape 517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68" draw:style-name="a276" draw:name="Shape 51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69" draw:style-name="a277" draw:name="Shape 51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70" draw:style-name="a278" draw:name="Shape 51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71" draw:style-name="a279" draw:name="Shape 51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272" draw:style-name="a280" draw:name="Shape 51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273" draw:style-name="a281" draw:name="Shape 517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74" draw:style-name="a282" draw:name="Shape 51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75" draw:style-name="a283" draw:name="Shape 51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276" draw:style-name="a284" draw:name="Shape 51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277" draw:style-name="a285" draw:name="Shape 517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278" draw:style-name="a286" draw:name="Shape 51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279" draw:style-name="a287" draw:name="Shape 51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80" draw:style-name="a288" draw:name="Shape 517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81" draw:style-name="a289" draw:name="Shape 517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82" draw:style-name="a290" draw:name="Shape 51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283" draw:style-name="a291" draw:name="Shape 51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284" draw:style-name="a292" draw:name="Shape 51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85" draw:style-name="a293" draw:name="Shape 51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286" draw:style-name="a294" draw:name="Shape 517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287" draw:style-name="a295" draw:name="Shape 51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288" draw:style-name="a296" draw:name="Shape 51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89" draw:style-name="a297" draw:name="Shape 51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90" draw:style-name="a298" draw:name="Shape 51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91" draw:style-name="a299" draw:name="Shape 51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292" draw:style-name="a300" draw:name="Shape 51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293" draw:style-name="a301" draw:name="Shape 51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94" draw:style-name="a302" draw:name="Shape 51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95" draw:style-name="a303" draw:name="Shape 51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296" draw:style-name="a304" draw:name="Shape 51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297" draw:style-name="a305" draw:name="Shape 51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298" draw:style-name="a306" draw:name="Shape 51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299" draw:style-name="a307" draw:name="Shape 51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300" draw:style-name="a308" draw:name="Shape 51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301" draw:style-name="a309" draw:name="Shape 51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302" draw:style-name="a310" draw:name="Shape 517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303" draw:style-name="a311" draw:name="Shape 51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304" draw:style-name="a312" draw:name="Shape 51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305" draw:style-name="a313" draw:name="Shape 51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981"><draw:g draw:z-index="251674624" draw:name="Group 46545" draw:id="id361" draw:style-name="a369" text:anchor-type="paragraph"><svg:title/><svg:desc/><draw:custom-shape svg:x="1.08919in" svg:y="10.31093in" svg:width="5.16368in" svg:height="0.10803in" draw:id="id307" draw:style-name="a315" draw:name="Rectangle 46596"><svg:title/><svg:desc/><text:p text:style-name="Normal"><text:span text:style-name="T1982">https://www.comprasnet.gov.br/pregao/pregoeiro/ata/TermoJulg.asp?prgCod=886144&amp;acao=A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308" draw:style-name="a316" draw:name="Shape 52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09" draw:style-name="a317" draw:name="Shape 52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310" draw:style-name="a318" draw:name="Shape 52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11" draw:style-name="a319" draw:name="Shape 52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312" draw:style-name="a320" draw:name="Shape 52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13" draw:style-name="a321" draw:name="Shape 52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14" draw:style-name="a322" draw:name="Shape 52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15" draw:style-name="a323" draw:name="Shape 52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16" draw:style-name="a324" draw:name="Shape 52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17" draw:style-name="a325" draw:name="Shape 52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18" draw:style-name="a326" draw:name="Shape 52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19" draw:style-name="a327" draw:name="Shape 52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20" draw:style-name="a328" draw:name="Shape 52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21" draw:style-name="a329" draw:name="Shape 52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22" draw:style-name="a330" draw:name="Shape 52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23" draw:style-name="a331" draw:name="Shape 52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24" draw:style-name="a332" draw:name="Shape 527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325" draw:style-name="a333" draw:name="Shape 52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326" draw:style-name="a334" draw:name="Shape 52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327" draw:style-name="a335" draw:name="Shape 52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328" draw:style-name="a336" draw:name="Shape 52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329" draw:style-name="a337" draw:name="Shape 52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330" draw:style-name="a338" draw:name="Shape 52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331" draw:style-name="a339" draw:name="Shape 52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332" draw:style-name="a340" draw:name="Shape 52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333" draw:style-name="a341" draw:name="Shape 52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334" draw:style-name="a342" draw:name="Shape 52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335" draw:style-name="a343" draw:name="Shape 52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336" draw:style-name="a344" draw:name="Shape 52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337" draw:style-name="a345" draw:name="Shape 52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38" draw:style-name="a346" draw:name="Shape 52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39" draw:style-name="a347" draw:name="Shape 52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40" draw:style-name="a348" draw:name="Shape 52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41" draw:style-name="a349" draw:name="Shape 52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42" draw:style-name="a350" draw:name="Shape 52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343" draw:style-name="a351" draw:name="Shape 527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344" draw:style-name="a352" draw:name="Shape 52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345" draw:style-name="a353" draw:name="Shape 52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346" draw:style-name="a354" draw:name="Shape 52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347" draw:style-name="a355" draw:name="Shape 52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48" draw:style-name="a356" draw:name="Shape 52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49" draw:style-name="a357" draw:name="Shape 52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50" draw:style-name="a358" draw:name="Shape 52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51" draw:style-name="a359" draw:name="Shape 52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52" draw:style-name="a360" draw:name="Shape 52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53" draw:style-name="a361" draw:name="Picture 4659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54" draw:style-name="a362" draw:name="Picture 4659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55" draw:style-name="a363" draw:name="Picture 4659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56" draw:style-name="a364" draw:name="Picture 46595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357" draw:style-name="a365" draw:name="Picture 46593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358" draw:style-name="a366" draw:name="Rectangle 46597"><svg:title/><svg:desc/><text:p text:style-name="Normal"><text:span text:style-name="T1983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359" draw:style-name="a367" draw:name="Rectangle 46598"><svg:title/><svg:desc/><text:p text:style-name="Normal"><text:span text:style-name="T1984">Documento Nº: 2977888.26964985</text:span><text:span text:style-name="T1985">-76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360" draw:style-name="a368" draw:name="Rectangle 46599"><svg:title/><svg:desc/><text:p text:style-name="Normal"><text:span text:style-name="T1986">https://siga.jfrj.jus.br/sigaex/public/app/autenticar?n=2977888.26964985-766</text:span></text:p><draw:enhanced-geometry draw:type="non-primitive" svg:viewBox="0 0 21600 21600" draw:enhanced-path="M 0 0 L 21600 0 21600 21600 0 21600 Z N"/></draw:custom-shape></draw:g></text:p>
      </style:footer>
    </style:master-page>
    <style:master-page style:next-style-name="MP1" style:name="MPF1" style:page-layout-name="PL1">
      <style:header>
        <text:p text:style-name="P1987"><draw:g draw:z-index="251671552" draw:name="Group 46263" draw:id="id404" draw:style-name="a412" text:anchor-type="paragraph"><svg:title/><svg:desc/><draw:custom-shape svg:x="7.22125in" svg:y="0.29792in" svg:width="0.74472in" svg:height="0.74472in" draw:id="id362" draw:style-name="a370" draw:name="Shape 4626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63" draw:style-name="a371" draw:name="Shape 4626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64" draw:style-name="a372" draw:transform="translate(-0.02309in -0.04272in) rotate(-5.53999) translate(7.39453in 0.44509in)" draw:name="Rectangle 46266"><svg:title/><svg:desc/><text:p text:style-name="Normal"><text:span text:style-name="T1988">J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73" draw:transform="translate(-0.02568in -0.04272in) rotate(-5.66496) translate(7.4247in 0.42166in)" draw:name="Rectangle 46267"><svg:title/><svg:desc/><text:p text:style-name="Normal"><text:span text:style-name="T1989">u</text:span></text:p><draw:enhanced-geometry draw:type="non-primitive" svg:viewBox="0 0 21600 21600" draw:enhanced-path="M 0 0 L 21600 0 21600 21600 0 21600 Z N"/></draw:custom-shape><draw:custom-shape svg:width="0.04618in" svg:height="0.08543in" draw:id="id366" draw:style-name="a374" draw:transform="translate(-0.02309in -0.04272in) rotate(-5.78994) translate(7.4564in 0.40277in)" draw:name="Rectangle 46268"><svg:title/><svg:desc/><text:p text:style-name="Normal"><text:span text:style-name="T1990">s</text:span></text:p><draw:enhanced-geometry draw:type="non-primitive" svg:viewBox="0 0 21600 21600" draw:enhanced-path="M 0 0 L 21600 0 21600 21600 0 21600 Z N"/></draw:custom-shape><draw:custom-shape svg:width="0.02568in" svg:height="0.08543in" draw:id="id367" draw:style-name="a375" draw:transform="translate(-0.01284in -0.04272in) rotate(-5.882) translate(7.47917in 0.3923in)" draw:name="Rectangle 46269"><svg:title/><svg:desc/><text:p text:style-name="Normal"><text:span text:style-name="T1991">t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76" draw:transform="translate(-0.01025in -0.04272in) rotate(-5.94118) translate(7.49518in 0.38622in)" draw:name="Rectangle 46270"><svg:title/><svg:desc/><text:p text:style-name="Normal"><text:span text:style-name="T1992">i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77" draw:transform="translate(-0.02309in -0.04272in) rotate(-6.02662) translate(7.52288in 0.37806in)" draw:name="Rectangle 46271"><svg:title/><svg:desc/><text:p text:style-name="Normal"><text:span text:style-name="T1993">ç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8" draw:transform="translate(-0.02568in -0.04272in) rotate(-6.15159) translate(7.56049in 0.37149in)" draw:name="Rectangle 46272"><svg:title/><svg:desc/><text:p text:style-name="Normal"><text:span text:style-name="T1994">a</text:span></text:p><draw:enhanced-geometry draw:type="non-primitive" svg:viewBox="0 0 21600 21600" draw:enhanced-path="M 0 0 L 21600 0 21600 21600 0 21600 Z N"/></draw:custom-shape><draw:custom-shape svg:width="0.02568in" svg:height="0.08543in" draw:id="id371" draw:style-name="a379" draw:transform="translate(-0.01284in -0.04272in) rotate(-6.25029) translate(7.5869in 0.3698in)" draw:name="Rectangle 46273"><svg:title/><svg:desc/><text:p text:style-name="Normal"><text:span text:style-name="T1995"><text:s/></text:span></text:p><draw:enhanced-geometry draw:type="non-primitive" svg:viewBox="0 0 21600 21600" draw:enhanced-path="M 0 0 L 21600 0 21600 21600 0 21600 Z N"/></draw:custom-shape><draw:custom-shape svg:width="0.05643in" svg:height="0.08543in" draw:id="id372" draw:style-name="a380" draw:transform="translate(-0.02822in -0.04272in) rotate(-0.0723) translate(7.62227in 0.37102in)" draw:name="Rectangle 46274"><svg:title/><svg:desc/><text:p text:style-name="Normal"><text:span text:style-name="T1996">F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81" draw:transform="translate(-0.02568in -0.04272in) rotate(-0.21041) translate(7.66257in 0.37768in)" draw:name="Rectangle 46275"><svg:title/><svg:desc/><text:p text:style-name="Normal"><text:span text:style-name="T1997">e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82" draw:transform="translate(-0.02568in -0.04272in) rotate(-0.34201) translate(7.70047in 0.38924in)" draw:name="Rectangle 46276"><svg:title/><svg:desc/><text:p text:style-name="Normal"><text:span text:style-name="T1998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83" draw:transform="translate(-0.02568in -0.04272in) rotate(-0.47361) translate(7.73639in 0.40563in)" draw:name="Rectangle 46277"><svg:title/><svg:desc/><text:p text:style-name="Normal"><text:span text:style-name="T1999">e</text:span></text:p><draw:enhanced-geometry draw:type="non-primitive" svg:viewBox="0 0 21600 21600" draw:enhanced-path="M 0 0 L 21600 0 21600 21600 0 21600 Z N"/></draw:custom-shape><draw:custom-shape svg:width="0.03076in" svg:height="0.08543in" draw:id="id376" draw:style-name="a384" draw:transform="translate(-0.01538in -0.04272in) rotate(-0.57881) translate(7.76123in 0.42076in)" draw:name="Rectangle 46278"><svg:title/><svg:desc/><text:p text:style-name="Normal"><text:span text:style-name="T2000">r</text:span></text:p><draw:enhanced-geometry draw:type="non-primitive" svg:viewBox="0 0 21600 21600" draw:enhanced-path="M 0 0 L 21600 0 21600 21600 0 21600 Z N"/></draw:custom-shape><draw:custom-shape svg:width="0.05135in" svg:height="0.08544in" draw:id="id377" draw:style-name="a385" draw:transform="translate(-0.02568in -0.04272in) rotate(-0.68402) translate(7.78844in 0.44138in)" draw:name="Rectangle 46279"><svg:title/><svg:desc/><text:p text:style-name="Normal"><text:span text:style-name="T2001">a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86" draw:transform="translate(-0.01025in -0.04272in) rotate(-0.7761) translate(7.80593in 0.4575in)" draw:name="Rectangle 46280"><svg:title/><svg:desc/><text:p text:style-name="Normal"><text:span text:style-name="T2002">l</text:span></text:p><draw:enhanced-geometry draw:type="non-primitive" svg:viewBox="0 0 21600 21600" draw:enhanced-path="M 0 0 L 21600 0 21600 21600 0 21600 Z N"/></draw:custom-shape><draw:custom-shape svg:width="0.0616in" svg:height="0.08543in" draw:id="id379" draw:style-name="a387" draw:transform="translate(-0.0308in -0.04272in) rotate(-1.848) translate(7.28205in 0.5895in)" draw:name="Rectangle 46281"><svg:title/><svg:desc/><text:p text:style-name="Normal"><text:span text:style-name="T2003">S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8" draw:transform="translate(-0.02568in -0.04272in) rotate(-1.69513) translate(7.27349in 0.63664in)" draw:name="Rectangle 46282"><svg:title/><svg:desc/><text:p text:style-name="Normal"><text:span text:style-name="T2004">e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9" draw:transform="translate(-0.02568in -0.04272in) rotate(-0.95862) translate(7.33393in 0.86038in)" draw:name="Rectangle 46283"><svg:title/><svg:desc/><text:p text:style-name="Normal"><text:span text:style-name="T2005">u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90" draw:transform="translate(-0.02568in -0.04272in) rotate(-0.81962) translate(7.36274in 0.89458in)" draw:name="Rectangle 46284"><svg:title/><svg:desc/><text:p text:style-name="Normal"><text:span text:style-name="T2006">d</text:span></text:p><draw:enhanced-geometry draw:type="non-primitive" svg:viewBox="0 0 21600 21600" draw:enhanced-path="M 0 0 L 21600 0 21600 21600 0 21600 Z N"/></draw:custom-shape><draw:custom-shape svg:width="0.0205in" svg:height="0.08543in" draw:id="id383" draw:style-name="a391" draw:transform="translate(-0.01025in -0.04272in) rotate(-0.72237) translate(7.38283in 0.91336in)" draw:name="Rectangle 46285"><svg:title/><svg:desc/><text:p text:style-name="Normal"><text:span text:style-name="T2007">i</text:span></text:p><draw:enhanced-geometry draw:type="non-primitive" svg:viewBox="0 0 21600 21600" draw:enhanced-path="M 0 0 L 21600 0 21600 21600 0 21600 Z N"/></draw:custom-shape><draw:custom-shape svg:width="0.04618in" svg:height="0.08543in" draw:id="id384" draw:style-name="a392" draw:transform="translate(-0.02309in -0.04272in) rotate(-0.63213) translate(7.40813in 0.9333in)" draw:name="Rectangle 46286"><svg:title/><svg:desc/><text:p text:style-name="Normal"><text:span text:style-name="T2008">c</text:span></text:p><draw:enhanced-geometry draw:type="non-primitive" svg:viewBox="0 0 21600 21600" draw:enhanced-path="M 0 0 L 21600 0 21600 21600 0 21600 Z N"/></draw:custom-shape><draw:custom-shape svg:width="0.0205in" svg:height="0.08543in" draw:id="id385" draw:style-name="a393" draw:transform="translate(-0.01025in -0.04272in) rotate(-0.54187) translate(7.42983in 0.94722in)" draw:name="Rectangle 46287"><svg:title/><svg:desc/><text:p text:style-name="Normal"><text:span text:style-name="T2009">i</text:span></text:p><draw:enhanced-geometry draw:type="non-primitive" svg:viewBox="0 0 21600 21600" draw:enhanced-path="M 0 0 L 21600 0 21600 21600 0 21600 Z N"/></draw:custom-shape><draw:custom-shape svg:width="0.05135in" svg:height="0.08544in" draw:id="id386" draw:style-name="a394" draw:transform="translate(-0.02568in -0.04272in) rotate(-0.44463) translate(7.46097in 0.96348in)" draw:name="Rectangle 46288"><svg:title/><svg:desc/><text:p text:style-name="Normal"><text:span text:style-name="T2010">á</text:span></text:p><draw:enhanced-geometry draw:type="non-primitive" svg:viewBox="0 0 21600 21600" draw:enhanced-path="M 0 0 L 21600 0 21600 21600 0 21600 Z N"/></draw:custom-shape><draw:custom-shape svg:width="0.03076in" svg:height="0.08543in" draw:id="id387" draw:style-name="a395" draw:transform="translate(-0.01538in -0.04272in) rotate(-0.3335) translate(7.49187in 0.97564in)" draw:name="Rectangle 46289"><svg:title/><svg:desc/><text:p text:style-name="Normal"><text:span text:style-name="T2011">r</text:span></text:p><draw:enhanced-geometry draw:type="non-primitive" svg:viewBox="0 0 21600 21600" draw:enhanced-path="M 0 0 L 21600 0 21600 21600 0 21600 Z N"/></draw:custom-shape><draw:custom-shape svg:width="0.02051in" svg:height="0.08543in" draw:id="id388" draw:style-name="a396" draw:transform="translate(-0.01025in -0.04272in) rotate(-0.26412) translate(7.51204in 0.98161in)" draw:name="Rectangle 46290"><svg:title/><svg:desc/><text:p text:style-name="Normal"><text:span text:style-name="T2012">i</text:span></text:p><draw:enhanced-geometry draw:type="non-primitive" svg:viewBox="0 0 21600 21600" draw:enhanced-path="M 0 0 L 21600 0 21600 21600 0 21600 Z N"/></draw:custom-shape><draw:custom-shape svg:width="0.05135in" svg:height="0.08543in" draw:id="id389" draw:style-name="a397" draw:transform="translate(-0.02567in -0.04272in) rotate(-0.16687) translate(7.54651in 0.98861in)" draw:name="Rectangle 46291"><svg:title/><svg:desc/><text:p text:style-name="Normal"><text:span text:style-name="T2013">a</text:span></text:p><draw:enhanced-geometry draw:type="non-primitive" svg:viewBox="0 0 21600 21600" draw:enhanced-path="M 0 0 L 21600 0 21600 21600 0 21600 Z N"/></draw:custom-shape><draw:custom-shape svg:width="0.02568in" svg:height="0.08543in" draw:id="id390" draw:style-name="a398" draw:transform="translate(-0.01284in -0.04272in) rotate(-0.06262) translate(7.57673in 0.99159in)" draw:name="Rectangle 46292"><svg:title/><svg:desc/><text:p text:style-name="Normal"><text:span text:style-name="T2014"><text:s/></text:span></text:p><draw:enhanced-geometry draw:type="non-primitive" svg:viewBox="0 0 21600 21600" draw:enhanced-path="M 0 0 L 21600 0 21600 21600 0 21600 Z N"/></draw:custom-shape><draw:custom-shape svg:width="0.05135in" svg:height="0.08543in" draw:id="id391" draw:style-name="a399" draw:transform="translate(-0.02567in -0.04272in) rotate(-6.24156) translate(7.61341in 0.99152in)" draw:name="Rectangle 46293"><svg:title/><svg:desc/><text:p text:style-name="Normal"><text:span text:style-name="T2015">d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400" draw:transform="translate(-0.02568in -0.04272in) rotate(-6.10256) translate(7.65773in 0.98572in)" draw:name="Rectangle 46294"><svg:title/><svg:desc/><text:p text:style-name="Normal"><text:span text:style-name="T2016">o</text:span></text:p><draw:enhanced-geometry draw:type="non-primitive" svg:viewBox="0 0 21600 21600" draw:enhanced-path="M 0 0 L 21600 0 21600 21600 0 21600 Z N"/></draw:custom-shape><draw:custom-shape svg:width="0.02568in" svg:height="0.08543in" draw:id="id393" draw:style-name="a401" draw:transform="translate(-0.01284in -0.04272in) rotate(-5.99831) translate(7.68712in 0.97815in)" draw:name="Rectangle 46295"><svg:title/><svg:desc/><text:p text:style-name="Normal"><text:span text:style-name="T2017"><text:s/></text:span></text:p><draw:enhanced-geometry draw:type="non-primitive" svg:viewBox="0 0 21600 21600" draw:enhanced-path="M 0 0 L 21600 0 21600 21600 0 21600 Z N"/></draw:custom-shape><draw:custom-shape svg:width="0.06668in" svg:height="0.08543in" draw:id="id394" draw:style-name="a402" draw:transform="translate(-0.03334in -0.04272in) rotate(-5.87331) translate(7.7294in 0.96211in)" draw:name="Rectangle 46296"><svg:title/><svg:desc/><text:p text:style-name="Normal"><text:span text:style-name="T2018">R</text:span></text:p><draw:enhanced-geometry draw:type="non-primitive" svg:viewBox="0 0 21600 21600" draw:enhanced-path="M 0 0 L 21600 0 21600 21600 0 21600 Z N"/></draw:custom-shape><draw:custom-shape svg:width="0.0205in" svg:height="0.08543in" draw:id="id395" draw:style-name="a403" draw:transform="translate(-0.01025in -0.04272in) rotate(-5.75531) translate(7.7579in 0.947in)" draw:name="Rectangle 46297"><svg:title/><svg:desc/><text:p text:style-name="Normal"><text:span text:style-name="T2019">i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404" draw:transform="translate(-0.02568in -0.04272in) rotate(-5.65806) translate(7.78719in 0.92751in)" draw:name="Rectangle 46298"><svg:title/><svg:desc/><text:p text:style-name="Normal"><text:span text:style-name="T2020">o</text:span></text:p><draw:enhanced-geometry draw:type="non-primitive" svg:viewBox="0 0 21600 21600" draw:enhanced-path="M 0 0 L 21600 0 21600 21600 0 21600 Z N"/></draw:custom-shape><draw:custom-shape svg:width="0.02568in" svg:height="0.08543in" draw:id="id397" draw:style-name="a405" draw:transform="translate(-0.01284in -0.04272in) rotate(-5.55381) translate(7.81051in 0.90806in)" draw:name="Rectangle 46299"><svg:title/><svg:desc/><text:p text:style-name="Normal"><text:span text:style-name="T2021"><text:s/>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406" draw:transform="translate(-0.02568in -0.04272in) rotate(-5.44957) translate(7.83614in 0.88188in)" draw:name="Rectangle 46300"><svg:title/><svg:desc/><text:p text:style-name="Normal"><text:span text:style-name="T2022">d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7" draw:transform="translate(-0.02568in -0.04272in) rotate(-5.31056) translate(7.86314in 0.84615in)" draw:name="Rectangle 46301"><svg:title/><svg:desc/><text:p text:style-name="Normal"><text:span text:style-name="T2023">e</text:span></text:p><draw:enhanced-geometry draw:type="non-primitive" svg:viewBox="0 0 21600 21600" draw:enhanced-path="M 0 0 L 21600 0 21600 21600 0 21600 Z N"/></draw:custom-shape><draw:custom-shape svg:width="0.0205in" svg:height="0.08543in" draw:id="id400" draw:style-name="a408" draw:transform="translate(-0.01025in -0.04272in) rotate(-4.60181) translate(7.91316in 0.63226in)" draw:name="Rectangle 46302"><svg:title/><svg:desc/><text:p text:style-name="Normal"><text:span text:style-name="T2024">i</text:span></text:p><draw:enhanced-geometry draw:type="non-primitive" svg:viewBox="0 0 21600 21600" draw:enhanced-path="M 0 0 L 21600 0 21600 21600 0 21600 Z N"/></draw:custom-shape><draw:custom-shape svg:width="0.03076in" svg:height="0.08543in" draw:id="id401" draw:style-name="a409" draw:transform="translate(-0.01538in -0.04272in) rotate(-4.53244) translate(7.90953in 0.60892in)" draw:name="Rectangle 46303"><svg:title/><svg:desc/><text:p text:style-name="Normal"><text:span text:style-name="T2025">r</text:span></text:p><draw:enhanced-geometry draw:type="non-primitive" svg:viewBox="0 0 21600 21600" draw:enhanced-path="M 0 0 L 21600 0 21600 21600 0 21600 Z N"/></draw:custom-shape><draw:custom-shape svg:width="0.05135in" svg:height="0.08543in" draw:id="id402" draw:style-name="a410" draw:transform="translate(-0.02568in -0.04272in) rotate(-4.42131) translate(7.90009in 0.57176in)" draw:name="Rectangle 46304"><svg:title/><svg:desc/><text:p text:style-name="Normal"><text:span text:style-name="T202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03" draw:style-name="a411" draw:name="Rectangle 46305"><svg:title/><svg:desc/><text:p text:style-name="Normal"><text:span text:style-name="T2027"><text:page-number text:fixed="false">11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2576" draw:name="Group 46306" draw:id="id468" draw:style-name="a476" text:anchor-type="paragraph"><svg:title/><svg:desc/><draw:frame draw:id="id405" draw:style-name="a413" draw:name="Picture 46307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06" draw:style-name="a414" draw:name="Shape 51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07" draw:style-name="a415" draw:name="Shape 51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08" draw:style-name="a416" draw:name="Shape 51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09" draw:style-name="a417" draw:name="Shape 51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10" draw:style-name="a418" draw:name="Shape 51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411" draw:style-name="a419" draw:name="Shape 51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12" draw:style-name="a420" draw:name="Shape 51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13" draw:style-name="a421" draw:name="Shape 51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414" draw:style-name="a422" draw:name="Shape 51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415" draw:style-name="a423" draw:name="Shape 51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16" draw:style-name="a424" draw:name="Shape 51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417" draw:style-name="a425" draw:name="Shape 51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418" draw:style-name="a426" draw:name="Shape 51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419" draw:style-name="a427" draw:name="Shape 51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420" draw:style-name="a428" draw:name="Shape 51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421" draw:style-name="a429" draw:name="Shape 51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422" draw:style-name="a430" draw:name="Shape 51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423" draw:style-name="a431" draw:name="Shape 51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24" draw:style-name="a432" draw:name="Shape 51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25" draw:style-name="a433" draw:name="Shape 51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26" draw:style-name="a434" draw:name="Shape 51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27" draw:style-name="a435" draw:name="Shape 51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428" draw:style-name="a436" draw:name="Shape 51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29" draw:style-name="a437" draw:name="Shape 51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30" draw:style-name="a438" draw:name="Shape 51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31" draw:style-name="a439" draw:name="Shape 51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432" draw:style-name="a440" draw:name="Shape 51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433" draw:style-name="a441" draw:name="Shape 516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434" draw:style-name="a442" draw:name="Shape 51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435" draw:style-name="a443" draw:name="Shape 51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436" draw:style-name="a444" draw:name="Shape 51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437" draw:style-name="a445" draw:name="Shape 516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438" draw:style-name="a446" draw:name="Shape 51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439" draw:style-name="a447" draw:name="Shape 51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440" draw:style-name="a448" draw:name="Shape 51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41" draw:style-name="a449" draw:name="Shape 516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42" draw:style-name="a450" draw:name="Shape 51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443" draw:style-name="a451" draw:name="Shape 51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444" draw:style-name="a452" draw:name="Shape 51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45" draw:style-name="a453" draw:name="Shape 51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446" draw:style-name="a454" draw:name="Shape 516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447" draw:style-name="a455" draw:name="Shape 51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448" draw:style-name="a456" draw:name="Shape 51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49" draw:style-name="a457" draw:name="Shape 51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50" draw:style-name="a458" draw:name="Shape 51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51" draw:style-name="a459" draw:name="Shape 51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452" draw:style-name="a460" draw:name="Shape 516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453" draw:style-name="a461" draw:name="Shape 51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54" draw:style-name="a462" draw:name="Shape 51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55" draw:style-name="a463" draw:name="Shape 51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456" draw:style-name="a464" draw:name="Shape 51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457" draw:style-name="a465" draw:name="Shape 51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458" draw:style-name="a466" draw:name="Shape 51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459" draw:style-name="a467" draw:name="Shape 51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460" draw:style-name="a468" draw:name="Shape 51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461" draw:style-name="a469" draw:name="Shape 51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462" draw:style-name="a470" draw:name="Shape 516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463" draw:style-name="a471" draw:name="Shape 51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464" draw:style-name="a472" draw:name="Shape 51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465" draw:style-name="a473" draw:name="Shape 516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466" draw:style-name="a474" draw:name="Picture 4636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67" draw:style-name="a475" draw:name="Picture 46369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2028"><draw:g draw:z-index="251675648" draw:name="Group 46374" draw:id="id516" draw:style-name="a524" text:anchor-type="paragraph"><svg:title/><svg:desc/><draw:custom-shape svg:x="7.56014in" svg:y="10.89597in" svg:width="0.33333in" svg:height="0.01111in" draw:id="id469" draw:style-name="a477" draw:name="Shape 52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70" draw:style-name="a478" draw:name="Shape 52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71" draw:style-name="a479" draw:name="Shape 52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72" draw:style-name="a480" draw:name="Shape 52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73" draw:style-name="a481" draw:name="Shape 52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74" draw:style-name="a482" draw:name="Shape 52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75" draw:style-name="a483" draw:name="Shape 52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76" draw:style-name="a484" draw:name="Shape 52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77" draw:style-name="a485" draw:name="Shape 52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78" draw:style-name="a486" draw:name="Shape 52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79" draw:style-name="a487" draw:name="Shape 52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80" draw:style-name="a488" draw:name="Shape 52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81" draw:style-name="a489" draw:name="Shape 52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82" draw:style-name="a490" draw:name="Shape 52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83" draw:style-name="a491" draw:name="Shape 526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84" draw:style-name="a492" draw:name="Shape 52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85" draw:style-name="a493" draw:name="Shape 526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86" draw:style-name="a494" draw:name="Shape 52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87" draw:style-name="a495" draw:name="Shape 52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88" draw:style-name="a496" draw:name="Shape 52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89" draw:style-name="a497" draw:name="Shape 526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90" draw:style-name="a498" draw:name="Shape 52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91" draw:style-name="a499" draw:name="Shape 52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92" draw:style-name="a500" draw:name="Shape 52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93" draw:style-name="a501" draw:name="Shape 52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494" draw:style-name="a502" draw:name="Shape 52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495" draw:style-name="a503" draw:name="Shape 52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496" draw:style-name="a504" draw:name="Shape 52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497" draw:style-name="a505" draw:name="Shape 52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498" draw:style-name="a506" draw:name="Shape 52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99" draw:style-name="a507" draw:name="Shape 52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00" draw:style-name="a508" draw:name="Shape 52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01" draw:style-name="a509" draw:name="Shape 52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502" draw:style-name="a510" draw:name="Shape 526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03" draw:style-name="a511" draw:name="Shape 52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04" draw:style-name="a512" draw:name="Shape 52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505" draw:style-name="a513" draw:name="Shape 52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506" draw:style-name="a514" draw:name="Shape 52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507" draw:style-name="a515" draw:name="Shape 52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08" draw:style-name="a516" draw:name="Shape 52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09" draw:style-name="a517" draw:name="Shape 52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10" draw:style-name="a518" draw:name="Shape 52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11" draw:style-name="a519" draw:name="Shape 52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12" draw:style-name="a520" draw:name="Shape 526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13" draw:style-name="a521" draw:name="Shape 52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14" draw:style-name="a522" draw:name="Picture 4642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15" draw:style-name="a523" draw:name="Picture 46421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p>
      </style:footer>
    </style:master-page>
    <style:master-page style:name="MP2" style:page-layout-name="PL2">
      <style:header>
        <text:p text:style-name="P2525"><draw:g draw:z-index="251678720" draw:name="Group 46961" draw:id="id594" draw:style-name="a609" text:anchor-type="paragraph"><svg:title/><svg:desc/><draw:custom-shape svg:x="7.22125in" svg:y="0.29792in" svg:width="0.74472in" svg:height="0.74472in" draw:id="id542" draw:style-name="a557" draw:name="Shape 4696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43" draw:style-name="a558" draw:name="Shape 4696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44" draw:style-name="a559" draw:transform="translate(-0.02309in -0.04272in) rotate(-5.53999) translate(7.39453in 0.44509in)" draw:name="Rectangle 46964"><svg:title/><svg:desc/><text:p text:style-name="Normal"><text:span text:style-name="T2526">J</text:span></text:p><draw:enhanced-geometry draw:type="non-primitive" svg:viewBox="0 0 21600 21600" draw:enhanced-path="M 0 0 L 21600 0 21600 21600 0 21600 Z N"/></draw:custom-shape><draw:custom-shape svg:width="0.05135in" svg:height="0.08543in" draw:id="id545" draw:style-name="a560" draw:transform="translate(-0.02568in -0.04272in) rotate(-5.66496) translate(7.4247in 0.42166in)" draw:name="Rectangle 46965"><svg:title/><svg:desc/><text:p text:style-name="Normal"><text:span text:style-name="T2527">u</text:span></text:p><draw:enhanced-geometry draw:type="non-primitive" svg:viewBox="0 0 21600 21600" draw:enhanced-path="M 0 0 L 21600 0 21600 21600 0 21600 Z N"/></draw:custom-shape><draw:custom-shape svg:width="0.04618in" svg:height="0.08543in" draw:id="id546" draw:style-name="a561" draw:transform="translate(-0.02309in -0.04272in) rotate(-5.78994) translate(7.4564in 0.40277in)" draw:name="Rectangle 46966"><svg:title/><svg:desc/><text:p text:style-name="Normal"><text:span text:style-name="T2528">s</text:span></text:p><draw:enhanced-geometry draw:type="non-primitive" svg:viewBox="0 0 21600 21600" draw:enhanced-path="M 0 0 L 21600 0 21600 21600 0 21600 Z N"/></draw:custom-shape><draw:custom-shape svg:width="0.02568in" svg:height="0.08543in" draw:id="id547" draw:style-name="a562" draw:transform="translate(-0.01284in -0.04272in) rotate(-5.882) translate(7.47917in 0.3923in)" draw:name="Rectangle 46967"><svg:title/><svg:desc/><text:p text:style-name="Normal"><text:span text:style-name="T2529">t</text:span></text:p><draw:enhanced-geometry draw:type="non-primitive" svg:viewBox="0 0 21600 21600" draw:enhanced-path="M 0 0 L 21600 0 21600 21600 0 21600 Z N"/></draw:custom-shape><draw:custom-shape svg:width="0.0205in" svg:height="0.08543in" draw:id="id548" draw:style-name="a563" draw:transform="translate(-0.01025in -0.04272in) rotate(-5.94118) translate(7.49518in 0.38622in)" draw:name="Rectangle 46968"><svg:title/><svg:desc/><text:p text:style-name="Normal"><text:span text:style-name="T2530">i</text:span></text:p><draw:enhanced-geometry draw:type="non-primitive" svg:viewBox="0 0 21600 21600" draw:enhanced-path="M 0 0 L 21600 0 21600 21600 0 21600 Z N"/></draw:custom-shape><draw:custom-shape svg:width="0.04618in" svg:height="0.08543in" draw:id="id549" draw:style-name="a564" draw:transform="translate(-0.02309in -0.04272in) rotate(-6.02662) translate(7.52288in 0.37806in)" draw:name="Rectangle 46969"><svg:title/><svg:desc/><text:p text:style-name="Normal"><text:span text:style-name="T2531">ç</text:span></text:p><draw:enhanced-geometry draw:type="non-primitive" svg:viewBox="0 0 21600 21600" draw:enhanced-path="M 0 0 L 21600 0 21600 21600 0 21600 Z N"/></draw:custom-shape><draw:custom-shape svg:width="0.05135in" svg:height="0.08543in" draw:id="id550" draw:style-name="a565" draw:transform="translate(-0.02568in -0.04272in) rotate(-6.15159) translate(7.56049in 0.37149in)" draw:name="Rectangle 46970"><svg:title/><svg:desc/><text:p text:style-name="Normal"><text:span text:style-name="T2532">a</text:span></text:p><draw:enhanced-geometry draw:type="non-primitive" svg:viewBox="0 0 21600 21600" draw:enhanced-path="M 0 0 L 21600 0 21600 21600 0 21600 Z N"/></draw:custom-shape><draw:custom-shape svg:width="0.02568in" svg:height="0.08543in" draw:id="id551" draw:style-name="a566" draw:transform="translate(-0.01284in -0.04272in) rotate(-6.25029) translate(7.5869in 0.3698in)" draw:name="Rectangle 46971"><svg:title/><svg:desc/><text:p text:style-name="Normal"><text:span text:style-name="T2533"><text:s/></text:span></text:p><draw:enhanced-geometry draw:type="non-primitive" svg:viewBox="0 0 21600 21600" draw:enhanced-path="M 0 0 L 21600 0 21600 21600 0 21600 Z N"/></draw:custom-shape><draw:custom-shape svg:width="0.05643in" svg:height="0.08543in" draw:id="id552" draw:style-name="a567" draw:transform="translate(-0.02822in -0.04272in) rotate(-0.0723) translate(7.62227in 0.37102in)" draw:name="Rectangle 46972"><svg:title/><svg:desc/><text:p text:style-name="Normal"><text:span text:style-name="T2534">F</text:span></text:p><draw:enhanced-geometry draw:type="non-primitive" svg:viewBox="0 0 21600 21600" draw:enhanced-path="M 0 0 L 21600 0 21600 21600 0 21600 Z N"/></draw:custom-shape><draw:custom-shape svg:width="0.05135in" svg:height="0.08543in" draw:id="id553" draw:style-name="a568" draw:transform="translate(-0.02568in -0.04272in) rotate(-0.21041) translate(7.66257in 0.37768in)" draw:name="Rectangle 46973"><svg:title/><svg:desc/><text:p text:style-name="Normal"><text:span text:style-name="T2535">e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69" draw:transform="translate(-0.02568in -0.04272in) rotate(-0.34201) translate(7.70047in 0.38924in)" draw:name="Rectangle 46974"><svg:title/><svg:desc/><text:p text:style-name="Normal"><text:span text:style-name="T2536">d</text:span></text:p><draw:enhanced-geometry draw:type="non-primitive" svg:viewBox="0 0 21600 21600" draw:enhanced-path="M 0 0 L 21600 0 21600 21600 0 21600 Z N"/></draw:custom-shape><draw:custom-shape svg:width="0.05135in" svg:height="0.08543in" draw:id="id555" draw:style-name="a570" draw:transform="translate(-0.02568in -0.04272in) rotate(-0.47361) translate(7.73639in 0.40563in)" draw:name="Rectangle 46975"><svg:title/><svg:desc/><text:p text:style-name="Normal"><text:span text:style-name="T2537">e</text:span></text:p><draw:enhanced-geometry draw:type="non-primitive" svg:viewBox="0 0 21600 21600" draw:enhanced-path="M 0 0 L 21600 0 21600 21600 0 21600 Z N"/></draw:custom-shape><draw:custom-shape svg:width="0.03076in" svg:height="0.08543in" draw:id="id556" draw:style-name="a571" draw:transform="translate(-0.01538in -0.04272in) rotate(-0.57881) translate(7.76123in 0.42076in)" draw:name="Rectangle 46976"><svg:title/><svg:desc/><text:p text:style-name="Normal"><text:span text:style-name="T2538">r</text:span></text:p><draw:enhanced-geometry draw:type="non-primitive" svg:viewBox="0 0 21600 21600" draw:enhanced-path="M 0 0 L 21600 0 21600 21600 0 21600 Z N"/></draw:custom-shape><draw:custom-shape svg:width="0.05135in" svg:height="0.08544in" draw:id="id557" draw:style-name="a572" draw:transform="translate(-0.02568in -0.04272in) rotate(-0.68402) translate(7.78844in 0.44138in)" draw:name="Rectangle 46977"><svg:title/><svg:desc/><text:p text:style-name="Normal"><text:span text:style-name="T2539">a</text:span></text:p><draw:enhanced-geometry draw:type="non-primitive" svg:viewBox="0 0 21600 21600" draw:enhanced-path="M 0 0 L 21600 0 21600 21600 0 21600 Z N"/></draw:custom-shape><draw:custom-shape svg:width="0.0205in" svg:height="0.08543in" draw:id="id558" draw:style-name="a573" draw:transform="translate(-0.01025in -0.04272in) rotate(-0.7761) translate(7.80593in 0.4575in)" draw:name="Rectangle 46978"><svg:title/><svg:desc/><text:p text:style-name="Normal"><text:span text:style-name="T2540">l</text:span></text:p><draw:enhanced-geometry draw:type="non-primitive" svg:viewBox="0 0 21600 21600" draw:enhanced-path="M 0 0 L 21600 0 21600 21600 0 21600 Z N"/></draw:custom-shape><draw:custom-shape svg:width="0.0616in" svg:height="0.08543in" draw:id="id559" draw:style-name="a574" draw:transform="translate(-0.0308in -0.04272in) rotate(-1.848) translate(7.28205in 0.5895in)" draw:name="Rectangle 46979"><svg:title/><svg:desc/><text:p text:style-name="Normal"><text:span text:style-name="T2541">S</text:span></text:p><draw:enhanced-geometry draw:type="non-primitive" svg:viewBox="0 0 21600 21600" draw:enhanced-path="M 0 0 L 21600 0 21600 21600 0 21600 Z N"/></draw:custom-shape><draw:custom-shape svg:width="0.05135in" svg:height="0.08543in" draw:id="id560" draw:style-name="a575" draw:transform="translate(-0.02568in -0.04272in) rotate(-1.69513) translate(7.27349in 0.63664in)" draw:name="Rectangle 46980"><svg:title/><svg:desc/><text:p text:style-name="Normal"><text:span text:style-name="T2542">e</text:span></text:p><draw:enhanced-geometry draw:type="non-primitive" svg:viewBox="0 0 21600 21600" draw:enhanced-path="M 0 0 L 21600 0 21600 21600 0 21600 Z N"/></draw:custom-shape><draw:custom-shape svg:width="0.04618in" svg:height="0.08543in" draw:id="id561" draw:style-name="a576" draw:transform="translate(-0.02309in -0.04272in) rotate(-1.56313) translate(7.27191in 0.67845in)" draw:name="Rectangle 46981"><svg:title/><svg:desc/><text:p text:style-name="Normal"><text:span text:style-name="T2543">ç</text:span></text:p><draw:enhanced-geometry draw:type="non-primitive" svg:viewBox="0 0 21600 21600" draw:enhanced-path="M 0 0 L 21600 0 21600 21600 0 21600 Z N"/></draw:custom-shape><draw:custom-shape svg:width="0.05135in" svg:height="0.08543in" draw:id="id562" draw:style-name="a577" draw:transform="translate(-0.02568in -0.04272in) rotate(-1.43112) translate(7.27579in 0.72138in)" draw:name="Rectangle 46982"><svg:title/><svg:desc/><text:p text:style-name="Normal"><text:span text:style-name="T2544">ã</text:span></text:p><draw:enhanced-geometry draw:type="non-primitive" svg:viewBox="0 0 21600 21600" draw:enhanced-path="M 0 0 L 21600 0 21600 21600 0 21600 Z N"/></draw:custom-shape><draw:custom-shape svg:width="0.05135in" svg:height="0.08543in" draw:id="id563" draw:style-name="a578" draw:transform="translate(-0.02568in -0.04272in) rotate(-1.29212) translate(7.28602in 0.76494in)" draw:name="Rectangle 46983"><svg:title/><svg:desc/><text:p text:style-name="Normal"><text:span text:style-name="T2545">o</text:span></text:p><draw:enhanced-geometry draw:type="non-primitive" svg:viewBox="0 0 21600 21600" draw:enhanced-path="M 0 0 L 21600 0 21600 21600 0 21600 Z N"/></draw:custom-shape><draw:custom-shape svg:width="0.02568in" svg:height="0.08543in" draw:id="id564" draw:style-name="a579" draw:transform="translate(-0.01284in -0.04272in) rotate(-1.18788) translate(7.29628in 0.79341in)" draw:name="Rectangle 46984"><svg:title/><svg:desc/><text:p text:style-name="Normal"><text:span text:style-name="T2546"><text:s/></text:span></text:p><draw:enhanced-geometry draw:type="non-primitive" svg:viewBox="0 0 21600 21600" draw:enhanced-path="M 0 0 L 21600 0 21600 21600 0 21600 Z N"/></draw:custom-shape><draw:custom-shape svg:width="0.04618in" svg:height="0.08543in" draw:id="id565" draw:style-name="a580" draw:transform="translate(-0.02309in -0.04272in) rotate(-1.09063) translate(7.31089in 0.82399in)" draw:name="Rectangle 46985"><svg:title/><svg:desc/><text:p text:style-name="Normal"><text:span text:style-name="T2547">J</text:span></text:p><draw:enhanced-geometry draw:type="non-primitive" svg:viewBox="0 0 21600 21600" draw:enhanced-path="M 0 0 L 21600 0 21600 21600 0 21600 Z N"/></draw:custom-shape><draw:custom-shape svg:width="0.05135in" svg:height="0.08543in" draw:id="id566" draw:style-name="a581" draw:transform="translate(-0.02568in -0.04272in) rotate(-0.95862) translate(7.33393in 0.86038in)" draw:name="Rectangle 46986"><svg:title/><svg:desc/><text:p text:style-name="Normal"><text:span text:style-name="T2548">u</text:span></text:p><draw:enhanced-geometry draw:type="non-primitive" svg:viewBox="0 0 21600 21600" draw:enhanced-path="M 0 0 L 21600 0 21600 21600 0 21600 Z N"/></draw:custom-shape><draw:custom-shape svg:width="0.05135in" svg:height="0.08543in" draw:id="id567" draw:style-name="a582" draw:transform="translate(-0.02568in -0.04272in) rotate(-0.81962) translate(7.36274in 0.89458in)" draw:name="Rectangle 46987"><svg:title/><svg:desc/><text:p text:style-name="Normal"><text:span text:style-name="T2549">d</text:span></text:p><draw:enhanced-geometry draw:type="non-primitive" svg:viewBox="0 0 21600 21600" draw:enhanced-path="M 0 0 L 21600 0 21600 21600 0 21600 Z N"/></draw:custom-shape><draw:custom-shape svg:width="0.0205in" svg:height="0.08543in" draw:id="id568" draw:style-name="a583" draw:transform="translate(-0.01025in -0.04272in) rotate(-0.72237) translate(7.38283in 0.91336in)" draw:name="Rectangle 46988"><svg:title/><svg:desc/><text:p text:style-name="Normal"><text:span text:style-name="T2550">i</text:span></text:p><draw:enhanced-geometry draw:type="non-primitive" svg:viewBox="0 0 21600 21600" draw:enhanced-path="M 0 0 L 21600 0 21600 21600 0 21600 Z N"/></draw:custom-shape><draw:custom-shape svg:width="0.04618in" svg:height="0.08543in" draw:id="id569" draw:style-name="a584" draw:transform="translate(-0.02309in -0.04272in) rotate(-0.63213) translate(7.40813in 0.9333in)" draw:name="Rectangle 46989"><svg:title/><svg:desc/><text:p text:style-name="Normal"><text:span text:style-name="T2551">c</text:span></text:p><draw:enhanced-geometry draw:type="non-primitive" svg:viewBox="0 0 21600 21600" draw:enhanced-path="M 0 0 L 21600 0 21600 21600 0 21600 Z N"/></draw:custom-shape><draw:custom-shape svg:width="0.0205in" svg:height="0.08543in" draw:id="id570" draw:style-name="a585" draw:transform="translate(-0.01025in -0.04272in) rotate(-0.54187) translate(7.42983in 0.94722in)" draw:name="Rectangle 46990"><svg:title/><svg:desc/><text:p text:style-name="Normal"><text:span text:style-name="T2552">i</text:span></text:p><draw:enhanced-geometry draw:type="non-primitive" svg:viewBox="0 0 21600 21600" draw:enhanced-path="M 0 0 L 21600 0 21600 21600 0 21600 Z N"/></draw:custom-shape><draw:custom-shape svg:width="0.05135in" svg:height="0.08544in" draw:id="id571" draw:style-name="a586" draw:transform="translate(-0.02568in -0.04272in) rotate(-0.44463) translate(7.46097in 0.96348in)" draw:name="Rectangle 46991"><svg:title/><svg:desc/><text:p text:style-name="Normal"><text:span text:style-name="T2553">á</text:span></text:p><draw:enhanced-geometry draw:type="non-primitive" svg:viewBox="0 0 21600 21600" draw:enhanced-path="M 0 0 L 21600 0 21600 21600 0 21600 Z N"/></draw:custom-shape><draw:custom-shape svg:width="0.03076in" svg:height="0.08543in" draw:id="id572" draw:style-name="a587" draw:transform="translate(-0.01538in -0.04272in) rotate(-0.3335) translate(7.49187in 0.97564in)" draw:name="Rectangle 46992"><svg:title/><svg:desc/><text:p text:style-name="Normal"><text:span text:style-name="T2554">r</text:span></text:p><draw:enhanced-geometry draw:type="non-primitive" svg:viewBox="0 0 21600 21600" draw:enhanced-path="M 0 0 L 21600 0 21600 21600 0 21600 Z N"/></draw:custom-shape><draw:custom-shape svg:width="0.02051in" svg:height="0.08543in" draw:id="id573" draw:style-name="a588" draw:transform="translate(-0.01025in -0.04272in) rotate(-0.26412) translate(7.51204in 0.98161in)" draw:name="Rectangle 46993"><svg:title/><svg:desc/><text:p text:style-name="Normal"><text:span text:style-name="T2555">i</text:span></text:p><draw:enhanced-geometry draw:type="non-primitive" svg:viewBox="0 0 21600 21600" draw:enhanced-path="M 0 0 L 21600 0 21600 21600 0 21600 Z N"/></draw:custom-shape><draw:custom-shape svg:width="0.05135in" svg:height="0.08543in" draw:id="id574" draw:style-name="a589" draw:transform="translate(-0.02567in -0.04272in) rotate(-0.16687) translate(7.54651in 0.98861in)" draw:name="Rectangle 46994"><svg:title/><svg:desc/><text:p text:style-name="Normal"><text:span text:style-name="T2556">a</text:span></text:p><draw:enhanced-geometry draw:type="non-primitive" svg:viewBox="0 0 21600 21600" draw:enhanced-path="M 0 0 L 21600 0 21600 21600 0 21600 Z N"/></draw:custom-shape><draw:custom-shape svg:width="0.02568in" svg:height="0.08543in" draw:id="id575" draw:style-name="a590" draw:transform="translate(-0.01284in -0.04272in) rotate(-0.06262) translate(7.57673in 0.99159in)" draw:name="Rectangle 46995"><svg:title/><svg:desc/><text:p text:style-name="Normal"><text:span text:style-name="T2557"><text:s/></text:span></text:p><draw:enhanced-geometry draw:type="non-primitive" svg:viewBox="0 0 21600 21600" draw:enhanced-path="M 0 0 L 21600 0 21600 21600 0 21600 Z N"/></draw:custom-shape><draw:custom-shape svg:width="0.05135in" svg:height="0.08543in" draw:id="id576" draw:style-name="a591" draw:transform="translate(-0.02567in -0.04272in) rotate(-6.24156) translate(7.61341in 0.99152in)" draw:name="Rectangle 46996"><svg:title/><svg:desc/><text:p text:style-name="Normal"><text:span text:style-name="T2558">d</text:span></text:p><draw:enhanced-geometry draw:type="non-primitive" svg:viewBox="0 0 21600 21600" draw:enhanced-path="M 0 0 L 21600 0 21600 21600 0 21600 Z N"/></draw:custom-shape><draw:custom-shape svg:width="0.05135in" svg:height="0.08543in" draw:id="id577" draw:style-name="a592" draw:transform="translate(-0.02568in -0.04272in) rotate(-6.10256) translate(7.65773in 0.98572in)" draw:name="Rectangle 46997"><svg:title/><svg:desc/><text:p text:style-name="Normal"><text:span text:style-name="T2559">o</text:span></text:p><draw:enhanced-geometry draw:type="non-primitive" svg:viewBox="0 0 21600 21600" draw:enhanced-path="M 0 0 L 21600 0 21600 21600 0 21600 Z N"/></draw:custom-shape><draw:custom-shape svg:width="0.02568in" svg:height="0.08543in" draw:id="id578" draw:style-name="a593" draw:transform="translate(-0.01284in -0.04272in) rotate(-5.99831) translate(7.68712in 0.97815in)" draw:name="Rectangle 46998"><svg:title/><svg:desc/><text:p text:style-name="Normal"><text:span text:style-name="T2560"><text:s/></text:span></text:p><draw:enhanced-geometry draw:type="non-primitive" svg:viewBox="0 0 21600 21600" draw:enhanced-path="M 0 0 L 21600 0 21600 21600 0 21600 Z N"/></draw:custom-shape><draw:custom-shape svg:width="0.06668in" svg:height="0.08543in" draw:id="id579" draw:style-name="a594" draw:transform="translate(-0.03334in -0.04272in) rotate(-5.87331) translate(7.7294in 0.96211in)" draw:name="Rectangle 46999"><svg:title/><svg:desc/><text:p text:style-name="Normal"><text:span text:style-name="T2561">R</text:span></text:p><draw:enhanced-geometry draw:type="non-primitive" svg:viewBox="0 0 21600 21600" draw:enhanced-path="M 0 0 L 21600 0 21600 21600 0 21600 Z N"/></draw:custom-shape><draw:custom-shape svg:width="0.0205in" svg:height="0.08543in" draw:id="id580" draw:style-name="a595" draw:transform="translate(-0.01025in -0.04272in) rotate(-5.75531) translate(7.7579in 0.947in)" draw:name="Rectangle 47000"><svg:title/><svg:desc/><text:p text:style-name="Normal"><text:span text:style-name="T2562">i</text:span></text:p><draw:enhanced-geometry draw:type="non-primitive" svg:viewBox="0 0 21600 21600" draw:enhanced-path="M 0 0 L 21600 0 21600 21600 0 21600 Z N"/></draw:custom-shape><draw:custom-shape svg:width="0.05135in" svg:height="0.08543in" draw:id="id581" draw:style-name="a596" draw:transform="translate(-0.02568in -0.04272in) rotate(-5.65806) translate(7.78719in 0.92751in)" draw:name="Rectangle 47001"><svg:title/><svg:desc/><text:p text:style-name="Normal"><text:span text:style-name="T2563">o</text:span></text:p><draw:enhanced-geometry draw:type="non-primitive" svg:viewBox="0 0 21600 21600" draw:enhanced-path="M 0 0 L 21600 0 21600 21600 0 21600 Z N"/></draw:custom-shape><draw:custom-shape svg:width="0.02568in" svg:height="0.08543in" draw:id="id582" draw:style-name="a597" draw:transform="translate(-0.01284in -0.04272in) rotate(-5.55381) translate(7.81051in 0.90806in)" draw:name="Rectangle 47002"><svg:title/><svg:desc/><text:p text:style-name="Normal"><text:span text:style-name="T2564"><text:s/></text:span></text:p><draw:enhanced-geometry draw:type="non-primitive" svg:viewBox="0 0 21600 21600" draw:enhanced-path="M 0 0 L 21600 0 21600 21600 0 21600 Z N"/></draw:custom-shape><draw:custom-shape svg:width="0.05135in" svg:height="0.08543in" draw:id="id583" draw:style-name="a598" draw:transform="translate(-0.02568in -0.04272in) rotate(-5.44957) translate(7.83614in 0.88188in)" draw:name="Rectangle 47003"><svg:title/><svg:desc/><text:p text:style-name="Normal"><text:span text:style-name="T2565">d</text:span></text:p><draw:enhanced-geometry draw:type="non-primitive" svg:viewBox="0 0 21600 21600" draw:enhanced-path="M 0 0 L 21600 0 21600 21600 0 21600 Z N"/></draw:custom-shape><draw:custom-shape svg:width="0.05135in" svg:height="0.08543in" draw:id="id584" draw:style-name="a599" draw:transform="translate(-0.02568in -0.04272in) rotate(-5.31056) translate(7.86314in 0.84615in)" draw:name="Rectangle 47004"><svg:title/><svg:desc/><text:p text:style-name="Normal"><text:span text:style-name="T2566">e</text:span></text:p><draw:enhanced-geometry draw:type="non-primitive" svg:viewBox="0 0 21600 21600" draw:enhanced-path="M 0 0 L 21600 0 21600 21600 0 21600 Z N"/></draw:custom-shape><draw:custom-shape svg:width="0.02568in" svg:height="0.08543in" draw:id="id585" draw:style-name="a600" draw:transform="translate(-0.01284in -0.04272in) rotate(-5.20631) translate(7.87855in 0.82003in)" draw:name="Rectangle 47005"><svg:title/><svg:desc/><text:p text:style-name="Normal"><text:span text:style-name="T2567"><text:s/></text:span></text:p><draw:enhanced-geometry draw:type="non-primitive" svg:viewBox="0 0 21600 21600" draw:enhanced-path="M 0 0 L 21600 0 21600 21600 0 21600 Z N"/></draw:custom-shape><draw:custom-shape svg:width="0.04618in" svg:height="0.08543in" draw:id="id586" draw:style-name="a601" draw:transform="translate(-0.02309in -0.04272in) rotate(-5.10906) translate(7.89261in 0.78927in)" draw:name="Rectangle 47006"><svg:title/><svg:desc/><text:p text:style-name="Normal"><text:span text:style-name="T2568">J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602" draw:transform="translate(-0.02568in -0.04272in) rotate(-4.97706) translate(7.90593in 0.74835in)" draw:name="Rectangle 47007"><svg:title/><svg:desc/><text:p text:style-name="Normal"><text:span text:style-name="T2569">a</text:span></text:p><draw:enhanced-geometry draw:type="non-primitive" svg:viewBox="0 0 21600 21600" draw:enhanced-path="M 0 0 L 21600 0 21600 21600 0 21600 Z N"/></draw:custom-shape><draw:custom-shape svg:width="0.05135in" svg:height="0.08543in" draw:id="id588" draw:style-name="a603" draw:transform="translate(-0.02568in -0.04272in) rotate(-4.83806) translate(7.91377in 0.70433in)" draw:name="Rectangle 47008"><svg:title/><svg:desc/><text:p text:style-name="Normal"><text:span text:style-name="T2570">n</text:span></text:p><draw:enhanced-geometry draw:type="non-primitive" svg:viewBox="0 0 21600 21600" draw:enhanced-path="M 0 0 L 21600 0 21600 21600 0 21600 Z N"/></draw:custom-shape><draw:custom-shape svg:width="0.05135in" svg:height="0.08543in" draw:id="id589" draw:style-name="a604" draw:transform="translate(-0.02568in -0.04272in) rotate(-4.69906) translate(7.91529in 0.65956in)" draw:name="Rectangle 47009"><svg:title/><svg:desc/><text:p text:style-name="Normal"><text:span text:style-name="T2571">e</text:span></text:p><draw:enhanced-geometry draw:type="non-primitive" svg:viewBox="0 0 21600 21600" draw:enhanced-path="M 0 0 L 21600 0 21600 21600 0 21600 Z N"/></draw:custom-shape><draw:custom-shape svg:width="0.0205in" svg:height="0.08543in" draw:id="id590" draw:style-name="a605" draw:transform="translate(-0.01025in -0.04272in) rotate(-4.60181) translate(7.91316in 0.63226in)" draw:name="Rectangle 47010"><svg:title/><svg:desc/><text:p text:style-name="Normal"><text:span text:style-name="T2572">i</text:span></text:p><draw:enhanced-geometry draw:type="non-primitive" svg:viewBox="0 0 21600 21600" draw:enhanced-path="M 0 0 L 21600 0 21600 21600 0 21600 Z N"/></draw:custom-shape><draw:custom-shape svg:width="0.03076in" svg:height="0.08543in" draw:id="id591" draw:style-name="a606" draw:transform="translate(-0.01538in -0.04272in) rotate(-4.53244) translate(7.90953in 0.60892in)" draw:name="Rectangle 47011"><svg:title/><svg:desc/><text:p text:style-name="Normal"><text:span text:style-name="T2573">r</text:span></text:p><draw:enhanced-geometry draw:type="non-primitive" svg:viewBox="0 0 21600 21600" draw:enhanced-path="M 0 0 L 21600 0 21600 21600 0 21600 Z N"/></draw:custom-shape><draw:custom-shape svg:width="0.05135in" svg:height="0.08543in" draw:id="id592" draw:style-name="a607" draw:transform="translate(-0.02568in -0.04272in) rotate(-4.42131) translate(7.90009in 0.57176in)" draw:name="Rectangle 47012"><svg:title/><svg:desc/><text:p text:style-name="Normal"><text:span text:style-name="T2574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93" draw:style-name="a608" draw:name="Rectangle 47013"><svg:title/><svg:desc/><text:p text:style-name="Normal"><text:span text:style-name="T2575"><text:page-number text:fixed="false">121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9744" draw:name="Group 47014" draw:id="id656" draw:style-name="a671" text:anchor-type="paragraph"><svg:title/><svg:desc/><draw:frame draw:id="id595" draw:style-name="a610" draw:name="Picture 47015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96" draw:style-name="a611" draw:name="Shape 520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97" draw:style-name="a612" draw:name="Shape 52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98" draw:style-name="a613" draw:name="Shape 52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9" draw:style-name="a614" draw:name="Shape 52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00" draw:style-name="a615" draw:name="Shape 5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01" draw:style-name="a616" draw:name="Shape 52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2" draw:style-name="a617" draw:name="Shape 52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03" draw:style-name="a618" draw:name="Shape 520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04" draw:style-name="a619" draw:name="Shape 52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05" draw:style-name="a620" draw:name="Shape 52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06" draw:style-name="a621" draw:name="Shape 52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607" draw:style-name="a622" draw:name="Shape 52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608" draw:style-name="a623" draw:name="Shape 52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609" draw:style-name="a624" draw:name="Shape 52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610" draw:style-name="a625" draw:name="Shape 52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611" draw:style-name="a626" draw:name="Shape 521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12" draw:style-name="a627" draw:name="Shape 52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13" draw:style-name="a628" draw:name="Shape 52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14" draw:style-name="a629" draw:name="Shape 52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15" draw:style-name="a630" draw:name="Shape 52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16" draw:style-name="a631" draw:name="Shape 52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17" draw:style-name="a632" draw:name="Shape 521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18" draw:style-name="a633" draw:name="Shape 52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19" draw:style-name="a634" draw:name="Shape 52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20" draw:style-name="a635" draw:name="Shape 52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21" draw:style-name="a636" draw:name="Shape 52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622" draw:style-name="a637" draw:name="Shape 52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623" draw:style-name="a638" draw:name="Shape 521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624" draw:style-name="a639" draw:name="Shape 52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625" draw:style-name="a640" draw:name="Shape 52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626" draw:style-name="a641" draw:name="Shape 52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27" draw:style-name="a642" draw:name="Shape 521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5153in" svg:width="0.33333in" svg:height="0.02222in" draw:id="id628" draw:style-name="a643" draw:name="Shape 52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629" draw:style-name="a644" draw:name="Shape 52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30" draw:style-name="a645" draw:name="Shape 52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31" draw:style-name="a646" draw:name="Shape 521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632" draw:style-name="a647" draw:name="Shape 52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633" draw:style-name="a648" draw:name="Shape 52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634" draw:style-name="a649" draw:name="Shape 52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635" draw:style-name="a650" draw:name="Shape 52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636" draw:style-name="a651" draw:name="Shape 52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637" draw:style-name="a652" draw:name="Shape 52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638" draw:style-name="a653" draw:name="Shape 52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639" draw:style-name="a654" draw:name="Shape 52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40" draw:style-name="a655" draw:name="Shape 52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41" draw:style-name="a656" draw:name="Shape 52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642" draw:style-name="a657" draw:name="Shape 52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643" draw:style-name="a658" draw:name="Shape 52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44" draw:style-name="a659" draw:name="Shape 52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45" draw:style-name="a660" draw:name="Shape 52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646" draw:style-name="a661" draw:name="Shape 52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647" draw:style-name="a662" draw:name="Shape 52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648" draw:style-name="a663" draw:name="Shape 521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649" draw:style-name="a664" draw:name="Shape 52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650" draw:style-name="a665" draw:name="Shape 52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651" draw:style-name="a666" draw:name="Shape 52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652" draw:style-name="a667" draw:name="Shape 521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653" draw:style-name="a668" draw:name="Shape 52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654" draw:style-name="a669" draw:name="Shape 52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655" draw:style-name="a670" draw:name="Shape 52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2576"><draw:g draw:z-index="251683840" draw:name="Group 47080" draw:id="id711" draw:style-name="a726" text:anchor-type="paragraph"><svg:title/><svg:desc/><draw:custom-shape svg:x="1.08919in" svg:y="10.31093in" svg:width="3.61409in" svg:height="0.10803in" draw:id="id657" draw:style-name="a672" draw:name="Rectangle 47131"><svg:title/><svg:desc/><text:p text:style-name="Normal"><text:span text:style-name="T2577">comprasnet.gov.br/livre/pregao/termoHom.asp?prgCod=886144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58" draw:style-name="a673" draw:name="Shape 52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659" draw:style-name="a674" draw:name="Shape 52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660" draw:style-name="a675" draw:name="Shape 52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661" draw:style-name="a676" draw:name="Shape 52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62" draw:style-name="a677" draw:name="Shape 52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63" draw:style-name="a678" draw:name="Shape 52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64" draw:style-name="a679" draw:name="Shape 52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65" draw:style-name="a680" draw:name="Shape 52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66" draw:style-name="a681" draw:name="Shape 52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67" draw:style-name="a682" draw:name="Shape 52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68" draw:style-name="a683" draw:name="Shape 52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69" draw:style-name="a684" draw:name="Shape 52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70" draw:style-name="a685" draw:name="Shape 52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71" draw:style-name="a686" draw:name="Shape 52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72" draw:style-name="a687" draw:name="Shape 529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73" draw:style-name="a688" draw:name="Shape 52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74" draw:style-name="a689" draw:name="Shape 529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75" draw:style-name="a690" draw:name="Shape 52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76" draw:style-name="a691" draw:name="Shape 52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77" draw:style-name="a692" draw:name="Shape 52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78" draw:style-name="a693" draw:name="Shape 529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79" draw:style-name="a694" draw:name="Shape 52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80" draw:style-name="a695" draw:name="Shape 52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81" draw:style-name="a696" draw:name="Shape 52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82" draw:style-name="a697" draw:name="Shape 52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683" draw:style-name="a698" draw:name="Shape 52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684" draw:style-name="a699" draw:name="Shape 52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685" draw:style-name="a700" draw:name="Shape 52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686" draw:style-name="a701" draw:name="Shape 52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687" draw:style-name="a702" draw:name="Shape 52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688" draw:style-name="a703" draw:name="Shape 52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689" draw:style-name="a704" draw:name="Shape 529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690" draw:style-name="a705" draw:name="Shape 52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691" draw:style-name="a706" draw:name="Shape 52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692" draw:style-name="a707" draw:name="Shape 52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693" draw:style-name="a708" draw:name="Shape 52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694" draw:style-name="a709" draw:name="Shape 52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695" draw:style-name="a710" draw:name="Shape 52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696" draw:style-name="a711" draw:name="Shape 52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97" draw:style-name="a712" draw:name="Shape 530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98" draw:style-name="a713" draw:name="Shape 53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99" draw:style-name="a714" draw:name="Shape 53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700" draw:style-name="a715" draw:name="Shape 53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701" draw:style-name="a716" draw:name="Shape 53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702" draw:style-name="a717" draw:name="Shape 53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703" draw:style-name="a718" draw:name="Picture 4712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04" draw:style-name="a719" draw:name="Picture 4712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05" draw:style-name="a720" draw:name="Picture 4712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06" draw:style-name="a721" draw:name="Picture 47130" svg:x="1.18111in" svg:y="10.78889in" svg:width="0.59056in" svg:height="0.59056in" style:rel-width="scale" style:rel-height="scale"><draw:image xlink:href="media/image10.jpg" xlink:type="simple" xlink:show="embed" xlink:actuate="onLoad"/><svg:title/><svg:desc/></draw:frame><draw:frame draw:id="id707" draw:style-name="a722" draw:name="Picture 4712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97493in" svg:height="0.1367in" draw:id="id708" draw:style-name="a723" draw:name="Rectangle 47132"><svg:title/><svg:desc/><text:p text:style-name="Normal"><text:span text:style-name="T2578">Autenticado digitalmente por ANDREA SOU</text:span><text:span text:style-name="T2579">ZA CARVALH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09" draw:style-name="a724" draw:name="Rectangle 47133"><svg:title/><svg:desc/><text:p text:style-name="Normal"><text:span text:style-name="T2580">Documento Nº: 2977888.26976889-862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10" draw:style-name="a725" draw:name="Rectangle 47134"><svg:title/><svg:desc/><text:p text:style-name="Normal"><text:span text:style-name="T2581">https://siga.jfrj.jus.br/sigaex/public/app/autenticar?n=2977888.26976889-862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2-04T19:53:00Z</meta:creation-date>
    <dc:date>2020-12-04T19:53:00Z</dc:date>
    <meta:template xlink:href="Normal" xlink:type="simple"/>
    <meta:editing-cycles>2</meta:editing-cycles>
    <meta:editing-duration>PT0S</meta:editing-duration>
    <meta:document-statistic meta:page-count="3" meta:paragraph-count="88" meta:word-count="6620" meta:character-count="44267" meta:row-count="314" meta:non-whitespace-character-count="37735"/>
  </office:meta>
</office:document-meta>
</file>