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38.9069in" fo:margin-left="-1in" fo:margin-right="4.4013in">
        <style:tab-stops/>
      </style:paragraph-properties>
    </style:style>
    <style:style style:name="T2" style:parent-style-name="DefaultParagraphFont" style:family="text">
      <style:text-properties fo:color="#202020" style:text-scale="200%" fo:font-size="5.5pt" style:font-size-asian="5.5pt"/>
    </style:style>
    <style:style style:name="T3" style:parent-style-name="DefaultParagraphFont" style:family="text">
      <style:text-properties fo:color="#202020" style:text-scale="215%" fo:font-size="5pt" style:font-size-asian="5pt"/>
    </style:style>
    <style:style style:name="T4" style:parent-style-name="DefaultParagraphFont" style:family="text">
      <style:text-properties fo:color="#202020" style:text-scale="226%" fo:font-size="5pt" style:font-size-asian="5pt"/>
    </style:style>
    <style:style style:name="T5" style:parent-style-name="DefaultParagraphFont" style:family="text">
      <style:text-properties fo:color="#282828" style:text-scale="161%" fo:font-size="6.5pt" style:font-size-asian="6.5pt"/>
    </style:style>
    <style:style style:name="T6" style:parent-style-name="DefaultParagraphFont" style:family="text">
      <style:text-properties fo:color="#202020" style:text-scale="200%" fo:font-size="5pt" style:font-size-asian="5pt"/>
    </style:style>
    <style:style style:name="T7" style:parent-style-name="DefaultParagraphFont" style:family="text">
      <style:text-properties fo:color="#202020" style:text-scale="254%" fo:font-size="5pt" style:font-size-asian="5pt" style:text-underline-type="double" style:text-underline-style="solid" style:text-underline-width="auto" style:text-underline-mode="continuous" style:text-underline-color="#181818"/>
    </style:style>
    <style:style style:name="T8" style:parent-style-name="DefaultParagraphFont" style:family="text">
      <style:text-properties fo:color="#282828" style:text-scale="238%" fo:font-size="6.5pt" style:font-size-asian="6.5pt"/>
    </style:style>
    <style:style style:name="P9" style:parent-style-name="Normal" style:family="paragraph">
      <style:paragraph-properties fo:margin-bottom="0in" fo:margin-left="1.7729in" fo:margin-right="-0.702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19pt" style:font-size-asian="19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0202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02020" draw:opacity="100%" draw:stroke="none"/>
    </style:style>
    <style:style style:family="graphic" style:name="a22">
      <style:graphic-properties draw:fill="solid" draw:fill-color="#202020" draw:opacity="100%" draw:stroke="none"/>
    </style:style>
    <style:style style:family="graphic" style:name="a23">
      <style:graphic-properties draw:fill="solid" draw:fill-color="#202020" draw:opacity="100%" draw:stroke="none"/>
    </style:style>
    <style:style style:family="graphic" style:name="a24">
      <style:graphic-properties draw:fill="solid" draw:fill-color="#202020" draw:opacity="100%" draw:stroke="none"/>
    </style:style>
    <style:style style:family="graphic" style:name="a25">
      <style:graphic-properties draw:fill="solid" draw:fill-color="#202020" draw:opacity="100%" draw:stroke="none"/>
    </style:style>
    <style:style style:family="graphic" style:name="a26">
      <style:graphic-properties draw:fill="solid" draw:fill-color="#202020" draw:opacity="100%" draw:stroke="none"/>
    </style:style>
    <style:style style:family="graphic" style:name="a27">
      <style:graphic-properties draw:fill="solid" draw:fill-color="#202020" draw:opacity="100%" draw:stroke="none"/>
    </style:style>
    <style:style style:family="graphic" style:name="a28">
      <style:graphic-properties draw:fill="solid" draw:fill-color="#202020" draw:opacity="100%" draw:stroke="none"/>
    </style:style>
    <style:style style:family="graphic" style:name="a29">
      <style:graphic-properties draw:fill="solid" draw:fill-color="#20202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20202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31">
      <style:graphic-properties draw:fill="solid" draw:fill-color="#202020" draw:opacity="100%" draw:stroke="non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0202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0202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71in" svg:stroke-color="#202020" svg:stroke-opacity="100%" draw:stroke-linejoin="miter" svg:stroke-linecap="butt"/>
    </style:style>
    <style:style style:family="graphic" style:name="a8">
      <style:graphic-properties draw:fill="solid" draw:fill-color="#202020" draw:opacity="100%" draw:stroke="none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>
      <style:graphic-properties draw:fill="solid" draw:fill-color="#202020" draw:opacity="100%" draw:stroke="none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20202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20202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02020" draw:opacity="100%" draw:stroke="none"/>
    </style:style>
    <style:style style:family="graphic" style:name="a13">
      <style:graphic-properties draw:fill="solid" draw:fill-color="#202020" draw:opacity="100%" draw:stroke="none"/>
    </style:style>
    <style:style style:family="graphic" style:name="a14">
      <style:graphic-properties draw:fill="solid" draw:fill-color="#202020" draw:opacity="100%" draw:stroke="none"/>
    </style:style>
    <style:style style:family="graphic" style:name="a15">
      <style:graphic-properties draw:fill="solid" draw:fill-color="#202020" draw:opacity="100%" draw:stroke="none"/>
    </style:style>
    <style:style style:family="graphic" style:name="a16">
      <style:graphic-properties draw:fill="solid" draw:fill-color="#202020" draw:opacity="100%" draw:stroke="none"/>
    </style:style>
    <style:style style:family="graphic" style:name="a17">
      <style:graphic-properties draw:fill="solid" draw:fill-color="#202020" draw:opacity="100%" draw:stroke="none"/>
    </style:style>
    <style:style style:family="graphic" style:name="a18">
      <style:graphic-properties draw:fill="solid" draw:fill-color="#202020" draw:opacity="100%" draw:stroke="none"/>
    </style:style>
    <style:style style:family="graphic" style:name="a19">
      <style:graphic-properties draw:fill="solid" draw:fill-color="#20202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21039in" svg:y="-22in" svg:width="0.09864in" svg:height="98.63187in" draw:id="id0" draw:style-name="a0" draw:name="Group 3519"><svg:title/><svg:desc/><text:p text:style-name="Normal"><text:span text:style-name="T2">#</text:span></text:p><draw:enhanced-geometry draw:type="non-primitive" svg:viewBox="0 0 21600 21600" draw:enhanced-path="M 0 0 L 21600 0 21600 21600 0 21600 Z N"/></draw:custom-shape><draw:g draw:z-index="251659264" draw:name="Group 3523" draw:id="id4" draw:style-name="a4" text:anchor-type="paragraph"><svg:title/><svg:desc/><draw:custom-shape svg:x="2.19497in" svg:y="-2.33634in" svg:width="0.08877in" svg:height="88.76844in" draw:id="id1" draw:style-name="a1" draw:name="Rectangle 713"><svg:title/><svg:desc/><text:p text:style-name="Normal"><text:span text:style-name="T3">Z</text:span></text:p><draw:enhanced-geometry draw:type="non-primitive" svg:viewBox="0 0 21600 21600" draw:enhanced-path="M 0 0 L 21600 0 21600 21600 0 21600 Z N"/></draw:custom-shape><draw:custom-shape svg:x="2.27766in" svg:y="-0.62103in" svg:width="0.08877in" svg:height="88.76844in" draw:id="id2" draw:style-name="a2" draw:name="Rectangle 718"><svg:title/><svg:desc/><text:p text:style-name="Normal"><text:span text:style-name="T4">y</text:span></text:p><draw:enhanced-geometry draw:type="non-primitive" svg:viewBox="0 0 21600 21600" draw:enhanced-path="M 0 0 L 21600 0 21600 21600 0 21600 Z N"/></draw:custom-shape><draw:custom-shape svg:x="2.25903in" svg:y="-22in" svg:width="0.11836in" svg:height="118.35843in" draw:id="id3" draw:style-name="a3" draw:name="Rectangle 721"><svg:title/><svg:desc/><text:p text:style-name="Normal"><text:span text:style-name="T5">H</text:span></text:p><draw:enhanced-geometry draw:type="non-primitive" svg:viewBox="0 0 21600 21600" draw:enhanced-path="M 0 0 L 21600 0 21600 21600 0 21600 Z N"/></draw:custom-shape></draw:g><draw:custom-shape svg:x="3.70731in" svg:y="-22in" svg:width="0.08877in" svg:height="88.76844in" draw:id="id5" draw:style-name="a5" draw:name="Group 3525"><svg:title/><svg:desc/><text:p text:style-name="Normal"><text:span text:style-name="T6">+</text:span></text:p><draw:enhanced-geometry draw:type="non-primitive" svg:viewBox="0 0 21600 21600" draw:enhanced-path="M 0 0 L 21600 0 21600 21600 0 21600 Z N"/></draw:custom-shape><draw:custom-shape svg:x="1.46408in" svg:y="-22in" svg:width="0.08877in" svg:height="88.76844in" draw:id="id6" draw:style-name="a6" draw:name="Group 3541"><svg:title/><svg:desc/><text:p text:style-name="Normal"><text:span text:style-name="T7">z</text:span></text:p><draw:enhanced-geometry draw:type="non-primitive" svg:viewBox="0 0 21600 21600" draw:enhanced-path="M 0 0 L 21600 0 21600 21600 0 21600 Z N"/></draw:custom-shape><draw:custom-shape svg:x="2.77318in" svg:y="-22in" svg:width="0.11836in" svg:height="118.35843in" draw:id="id7" draw:style-name="a7" draw:name="Group 3551"><svg:title/><svg:desc/><text:p text:style-name="Normal"><text:span text:style-name="T8">L</text:span></text:p><draw:enhanced-geometry draw:type="non-primitive" svg:viewBox="0 0 21600 21600" draw:enhanced-path="M 0 0 L 21600 0 21600 21600 0 21600 Z N"/></draw:custom-shape><draw:g draw:z-index="251663360" draw:name="Group 3332" draw:id="id35" draw:style-name="a35" text:anchor-type="paragraph"><svg:title/><svg:desc/><draw:custom-shape svg:x="0.32574in" svg:y="22.02967in" svg:width="0.04825in" svg:height="0.08907in" draw:id="id8" draw:style-name="a8" draw:name="Shape 315"><svg:title/><svg:desc/><draw:enhanced-geometry draw:type="non-primitive" svg:viewBox="0 0 44120 81442" draw:enhanced-path="M 0 0 L 36604 0 44120 1253 44120 4010 30413 3158 27527 3158 27527 78407 30413 78407 44120 77554 44120 80197 36604 81442 0 81442 0 78407 11730 78407 11730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20"/><draw:equation draw:name="f7" draw:formula="?f4 / 81442"/><draw:equation draw:name="f8" draw:formula="0 / ?f6"/><draw:equation draw:name="f9" draw:formula="44120 / ?f6"/><draw:equation draw:name="f10" draw:formula="0 / ?f7"/><draw:equation draw:name="f11" draw:formula="81442 / ?f7"/></draw:enhanced-geometry></draw:custom-shape><draw:custom-shape svg:x="0.37399in" svg:y="22.03104in" svg:width="0.03652in" svg:height="0.08633in" draw:id="id9" draw:style-name="a9" draw:name="Shape 316"><svg:title/><svg:desc/><draw:enhanced-geometry draw:type="non-primitive" svg:viewBox="0 0 33394 78944" draw:enhanced-path="M 0 0 L 9275 1546 C 14241 3413 18576 6215 22279 9952 29684 17437 33394 27288 33394 39530 33394 51770 29699 61609 22307 69046 18614 72759 14281 75544 9310 77402 L 0 78944 0 76301 209 76288 C 3152 75715 5567 74727 7457 73338 10567 71033 12863 67583 14354 62999 15844 58403 16593 52452 16593 45137 L 16593 33799 C 16593 26447 15859 20497 14377 15950 12911 11402 10597 7988 7457 5721 5567 4331 3152 3343 209 2770 L 0 275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4"/><draw:equation draw:name="f7" draw:formula="?f4 / 78944"/><draw:equation draw:name="f8" draw:formula="0 / ?f6"/><draw:equation draw:name="f9" draw:formula="33394 / ?f6"/><draw:equation draw:name="f10" draw:formula="0 / ?f7"/><draw:equation draw:name="f11" draw:formula="78944 / ?f7"/></draw:enhanced-geometry></draw:custom-shape><draw:custom-shape svg:x="0.42165in" svg:y="22.02967in" svg:width="0.04274in" svg:height="0.08907in" draw:id="id10" draw:style-name="a10" draw:name="Shape 317"><svg:title/><svg:desc/><draw:enhanced-geometry draw:type="non-primitive" svg:viewBox="0 0 39086 81442" draw:enhanced-path="M 0 0 L 39086 0 39086 3158 27356 3158 27356 78407 39086 78407 39086 81442 0 81442 0 78407 11792 78407 11792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86"/><draw:equation draw:name="f7" draw:formula="?f4 / 81442"/><draw:equation draw:name="f8" draw:formula="0 / ?f6"/><draw:equation draw:name="f9" draw:formula="39086 / ?f6"/><draw:equation draw:name="f10" draw:formula="0 / ?f7"/><draw:equation draw:name="f11" draw:formula="81442 / ?f7"/></draw:enhanced-geometry></draw:custom-shape><draw:custom-shape svg:x="0.46904in" svg:y="22.0392in" svg:width="0.03697in" svg:height="0.07953in" draw:id="id11" draw:style-name="a11" draw:name="Shape 318"><svg:title/><svg:desc/><draw:enhanced-geometry draw:type="non-primitive" svg:viewBox="0 0 33809 72720" draw:enhanced-path="M 33809 0 L 33809 11907 33066 11907 21755 45008 33809 45008 33809 48154 20513 48154 13264 69685 25698 69685 25698 72720 0 72720 0 69685 9673 69685 3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09"/><draw:equation draw:name="f7" draw:formula="?f4 / 72720"/><draw:equation draw:name="f8" draw:formula="0 / ?f6"/><draw:equation draw:name="f9" draw:formula="33809 / ?f6"/><draw:equation draw:name="f10" draw:formula="0 / ?f7"/><draw:equation draw:name="f11" draw:formula="72720 / ?f7"/></draw:enhanced-geometry></draw:custom-shape><draw:custom-shape svg:x="0.50601in" svg:y="22.02777in" svg:width="0.05018in" svg:height="0.09096in" draw:id="id12" draw:style-name="a12" draw:name="Shape 320"><svg:title/><svg:desc/><draw:enhanced-geometry draw:type="non-primitive" svg:viewBox="0 0 45886 83173" draw:enhanced-path="M 3620 0 L 7630 0 36095 80138 45886 80138 45886 83173 8221 83173 8221 80138 20537 80138 13173 58607 0 58607 0 55461 12054 55461 615 22360 0 22360 0 10453 3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86"/><draw:equation draw:name="f7" draw:formula="?f4 / 83173"/><draw:equation draw:name="f8" draw:formula="0 / ?f6"/><draw:equation draw:name="f9" draw:formula="45886 / ?f6"/><draw:equation draw:name="f10" draw:formula="0 / ?f7"/><draw:equation draw:name="f11" draw:formula="83173 / ?f7"/></draw:enhanced-geometry></draw:custom-shape><draw:custom-shape svg:x="0.56071in" svg:y="22.02967in" svg:width="0.04365in" svg:height="0.08907in" draw:id="id13" draw:style-name="a13" draw:name="Shape 322"><svg:title/><svg:desc/><draw:enhanced-geometry draw:type="non-primitive" svg:viewBox="0 0 39912 81442" draw:enhanced-path="M 0 0 L 39786 0 39912 25 39912 4137 36433 3158 27356 3158 27356 36247 33775 36247 39912 34651 39912 41743 27356 39051 27356 78407 39086 78407 39086 81442 0 81442 0 78407 11792 78407 11792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12"/><draw:equation draw:name="f7" draw:formula="?f4 / 81442"/><draw:equation draw:name="f8" draw:formula="0 / ?f6"/><draw:equation draw:name="f9" draw:formula="39912 / ?f6"/><draw:equation draw:name="f10" draw:formula="0 / ?f7"/><draw:equation draw:name="f11" draw:formula="81442 / ?f7"/></draw:enhanced-geometry></draw:custom-shape><draw:custom-shape svg:x="0.60435in" svg:y="22.02969in" svg:width="0.04203in" svg:height="0.09068in" draw:id="id14" draw:style-name="a14" draw:name="Shape 323"><svg:title/><svg:desc/><draw:enhanced-geometry draw:type="non-primitive" svg:viewBox="0 0 38431 82917" draw:enhanced-path="M 0 0 L 22162 4425 C 26711 7375 28997 12155 28997 18750 28997 24005 27021 28175 23076 31284 19119 34381 12923 36611 4475 37953 L 4475 38904 C 12447 40379 18104 43049 21448 46939 24797 50803 26458 56558 26458 64190 L 26458 69445 C 26458 73091 27083 75614 28320 77004 29564 78393 31711 79101 34778 79101 35245 79101 35798 79027 36427 78906 37055 78796 37707 78626 38369 78382 L 38431 81771 C 36784 82210 35473 82515 34511 82674 33544 82832 32669 82917 31888 82917 23986 82917 18391 81539 15091 78796 11790 76053 9975 71152 9660 64080 L 9308 56254 C 8998 49425 7371 44890 4446 42671 L 0 41718 0 34626 8308 32467 C 11137 29968 12556 25736 12556 19775 12556 13447 11446 9107 9252 6717 L 0 411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31"/><draw:equation draw:name="f7" draw:formula="?f4 / 82917"/><draw:equation draw:name="f8" draw:formula="0 / ?f6"/><draw:equation draw:name="f9" draw:formula="38431 / ?f6"/><draw:equation draw:name="f10" draw:formula="0 / ?f7"/><draw:equation draw:name="f11" draw:formula="82917 / ?f7"/></draw:enhanced-geometry></draw:custom-shape><draw:custom-shape svg:x="0.65547in" svg:y="22.02967in" svg:width="0.04273in" svg:height="0.08907in" draw:id="id15" draw:style-name="a15" draw:name="Shape 324"><svg:title/><svg:desc/><draw:enhanced-geometry draw:type="non-primitive" svg:viewBox="0 0 39075 81442" draw:enhanced-path="M 0 0 L 39075 0 39075 3158 27346 3158 27346 78407 39075 78407 39075 81442 0 81442 0 78407 11786 78407 11786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75"/><draw:equation draw:name="f7" draw:formula="?f4 / 81442"/><draw:equation draw:name="f8" draw:formula="0 / ?f6"/><draw:equation draw:name="f9" draw:formula="39075 / ?f6"/><draw:equation draw:name="f10" draw:formula="0 / ?f7"/><draw:equation draw:name="f11" draw:formula="81442 / ?f7"/></draw:enhanced-geometry></draw:custom-shape><draw:custom-shape svg:x="0.70962in" svg:y="22.02781in" svg:width="0.04023in" svg:height="0.09305in" draw:id="id16" draw:style-name="a16" draw:name="Shape 325"><svg:title/><svg:desc/><draw:enhanced-geometry draw:type="non-primitive" svg:viewBox="0 0 36785 85087" draw:enhanced-path="M 36785 0 L 36785 3072 21726 9888 C 18640 14447 17097 21970 17097 32467 L 17097 52608 C 17097 63093 18640 70640 21726 75212 L 36785 82064 36785 85087 22345 82085 C 17944 80068 13995 77041 10496 73006 3500 64935 0 54803 0 42598 0 30358 3505 20189 10530 12106 14033 8058 17984 5026 22381 3005 L 367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85"/><draw:equation draw:name="f7" draw:formula="?f4 / 85087"/><draw:equation draw:name="f8" draw:formula="0 / ?f6"/><draw:equation draw:name="f9" draw:formula="36785 / ?f6"/><draw:equation draw:name="f10" draw:formula="0 / ?f7"/><draw:equation draw:name="f11" draw:formula="85087 / ?f7"/></draw:enhanced-geometry></draw:custom-shape><draw:custom-shape svg:x="0.74985in" svg:y="22.02779in" svg:width="0.04042in" svg:height="0.09311in" draw:id="id17" draw:style-name="a17" draw:name="Shape 326"><svg:title/><svg:desc/><draw:enhanced-geometry draw:type="non-primitive" svg:viewBox="0 0 36957 85137" draw:enhanced-path="M 119 0 C 10687 0 19465 4024 26466 12095 33462 20165 36957 30334 36957 42623 36957 54864 33462 65008 26466 73067 19465 81114 10687 85137 119 85137 L 0 85112 0 82089 1 82089 C 6996 82089 12026 79809 15088 75236 18159 70665 19688 63118 19688 52633 L 19688 32492 C 19688 21995 18159 14472 15088 9913 12026 5365 6996 3097 1 3097 L 0 3097 0 25 1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"/><draw:equation draw:name="f7" draw:formula="?f4 / 85137"/><draw:equation draw:name="f8" draw:formula="0 / ?f6"/><draw:equation draw:name="f9" draw:formula="36957 / ?f6"/><draw:equation draw:name="f10" draw:formula="0 / ?f7"/><draw:equation draw:name="f11" draw:formula="85137 / ?f7"/></draw:enhanced-geometry></draw:custom-shape><draw:custom-shape svg:x="0.83803in" svg:y="22.02781in" svg:width="0.04023in" svg:height="0.09306in" draw:id="id18" draw:style-name="a18" draw:name="Shape 327"><svg:title/><svg:desc/><draw:enhanced-geometry draw:type="non-primitive" svg:viewBox="0 0 36789 85090" draw:enhanced-path="M 36789 0 L 36789 3075 36786 3073 C 29832 3073 24808 5342 21732 9889 18641 14449 17098 21972 17098 32469 L 17098 52610 C 17098 63095 18641 70641 21732 75213 24808 79786 29832 82066 36786 82066 L 36789 82064 36789 85090 22345 82087 C 17944 80069 13995 77043 10497 73007 3501 64936 0 54804 0 42600 0 30359 3505 20191 10525 12108 14031 8060 17985 5027 22382 3006 L 367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89"/><draw:equation draw:name="f7" draw:formula="?f4 / 85090"/><draw:equation draw:name="f8" draw:formula="0 / ?f6"/><draw:equation draw:name="f9" draw:formula="36789 / ?f6"/><draw:equation draw:name="f10" draw:formula="0 / ?f7"/><draw:equation draw:name="f11" draw:formula="85090 / ?f7"/></draw:enhanced-geometry></draw:custom-shape><draw:custom-shape svg:x="0.87826in" svg:y="22.02779in" svg:width="0.04042in" svg:height="0.09311in" draw:id="id19" draw:style-name="a19" draw:name="Shape 328"><svg:title/><svg:desc/><draw:enhanced-geometry draw:type="non-primitive" svg:viewBox="0 0 36960 85137" draw:enhanced-path="M 111 0 C 10689 0 19466 4024 26462 12095 33459 20165 36960 30334 36960 42623 36960 54864 33459 65008 26462 73067 19466 81114 10689 85137 111 85137 L 0 85114 0 82087 15085 75236 C 18152 70665 19691 63118 19691 52633 L 19691 32492 C 19691 21995 18152 14472 15085 9913 L 0 3098 0 23 1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0"/><draw:equation draw:name="f7" draw:formula="?f4 / 85137"/><draw:equation draw:name="f8" draw:formula="0 / ?f6"/><draw:equation draw:name="f9" draw:formula="36960 / ?f6"/><draw:equation draw:name="f10" draw:formula="0 / ?f7"/><draw:equation draw:name="f11" draw:formula="85137 / ?f7"/></draw:enhanced-geometry></draw:custom-shape><draw:custom-shape svg:x="1.0652in" svg:y="22.02777in" svg:width="0.07072in" svg:height="0.09312in" draw:id="id20" draw:style-name="a20" draw:name="Shape 331"><svg:title/><svg:desc/><draw:enhanced-geometry draw:type="non-primitive" svg:viewBox="0 0 64665 85148" draw:enhanced-path="M 36786 0 C 40838 0 44440 512 47601 1524 50764 2536 53602 4084 56122 6145 L 60599 1499 62903 1499 62903 24920 59837 24920 C 58226 17654 55455 12216 51526 8620 47588 5023 42524 3218 36315 3218 29438 3218 24475 5498 21427 10046 18388 14606 16864 22079 16864 32503 L 16864 52657 C 16864 63105 18379 70628 21403 75212 24428 79808 29357 82100 36201 82100 42958 82100 48478 80101 52765 76078 57045 72066 59932 66202 61427 58497 L 64665 58497 64665 83771 62428 83771 57594 78394 C 54221 80759 50797 82454 47335 83527 43883 84600 40086 85148 35958 85148 25660 85148 17098 81113 10263 73030 3425 64971 0 54827 0 42635 0 30187 3439 19983 10316 11985 17203 3998 26018 0 367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5"/><draw:equation draw:name="f7" draw:formula="?f4 / 85148"/><draw:equation draw:name="f8" draw:formula="0 / ?f6"/><draw:equation draw:name="f9" draw:formula="64665 / ?f6"/><draw:equation draw:name="f10" draw:formula="0 / ?f7"/><draw:equation draw:name="f11" draw:formula="85148 / ?f7"/></draw:enhanced-geometry></draw:custom-shape><draw:custom-shape svg:x="1.14946in" svg:y="22.02967in" svg:width="0.04274in" svg:height="0.08907in" draw:id="id21" draw:style-name="a21" draw:name="Shape 332"><svg:title/><svg:desc/><draw:enhanced-geometry draw:type="non-primitive" svg:viewBox="0 0 39082 81442" draw:enhanced-path="M 0 0 L 39082 0 39082 3158 27353 3158 27353 78407 39082 78407 39082 81442 0 81442 0 78407 11796 78407 11796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82"/><draw:equation draw:name="f7" draw:formula="?f4 / 81442"/><draw:equation draw:name="f8" draw:formula="0 / ?f6"/><draw:equation draw:name="f9" draw:formula="39082 / ?f6"/><draw:equation draw:name="f10" draw:formula="0 / ?f7"/><draw:equation draw:name="f11" draw:formula="81442 / ?f7"/></draw:enhanced-geometry></draw:custom-shape><draw:custom-shape svg:x="1.19684in" svg:y="22.0392in" svg:width="0.03697in" svg:height="0.07953in" draw:id="id22" draw:style-name="a22" draw:name="Shape 333"><svg:title/><svg:desc/><draw:enhanced-geometry draw:type="non-primitive" svg:viewBox="0 0 33809 72721" draw:enhanced-path="M 33809 0 L 33809 11908 33065 11908 21751 44997 33809 44997 33809 48154 20519 48154 13265 69685 25701 69685 25701 72721 0 72721 0 69685 9668 69685 3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09"/><draw:equation draw:name="f7" draw:formula="?f4 / 72721"/><draw:equation draw:name="f8" draw:formula="0 / ?f6"/><draw:equation draw:name="f9" draw:formula="33809 / ?f6"/><draw:equation draw:name="f10" draw:formula="0 / ?f7"/><draw:equation draw:name="f11" draw:formula="72721 / ?f7"/></draw:enhanced-geometry></draw:custom-shape><draw:custom-shape svg:x="1.23382in" svg:y="22.02777in" svg:width="0.05019in" svg:height="0.09096in" draw:id="id23" draw:style-name="a23" draw:name="Shape 334"><svg:title/><svg:desc/><draw:enhanced-geometry draw:type="non-primitive" svg:viewBox="0 0 45891 83173" draw:enhanced-path="M 3621 0 L 7632 0 36101 80138 45891 80138 45891 83173 8217 83173 8217 80138 20543 80138 13179 58607 0 58607 0 55449 12058 55449 622 22360 0 22360 0 10452 36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91"/><draw:equation draw:name="f7" draw:formula="?f4 / 83173"/><draw:equation draw:name="f8" draw:formula="0 / ?f6"/><draw:equation draw:name="f9" draw:formula="45891 / ?f6"/><draw:equation draw:name="f10" draw:formula="0 / ?f7"/><draw:equation draw:name="f11" draw:formula="83173 / ?f7"/></draw:enhanced-geometry></draw:custom-shape><draw:custom-shape svg:x="1.2878in" svg:y="22.02967in" svg:width="0.07343in" svg:height="0.08907in" draw:id="id24" draw:style-name="a24" draw:name="Shape 335"><svg:title/><svg:desc/><draw:enhanced-geometry draw:type="non-primitive" svg:viewBox="0 0 67141 81442" draw:enhanced-path="M 0 0 L 39136 0 39136 3158 27298 3158 27298 78407 39856 78407 C 47744 78407 53498 76566 57083 72884 60692 69214 63033 62753 64130 53487 L 67141 53487 66434 81442 0 81442 0 78407 11729 78407 11729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41"/><draw:equation draw:name="f7" draw:formula="?f4 / 81442"/><draw:equation draw:name="f8" draw:formula="0 / ?f6"/><draw:equation draw:name="f9" draw:formula="67141 / ?f6"/><draw:equation draw:name="f10" draw:formula="0 / ?f7"/><draw:equation draw:name="f11" draw:formula="81442 / ?f7"/></draw:enhanced-geometry></draw:custom-shape><draw:custom-shape svg:x="1.40198in" svg:y="22.02967in" svg:width="0.04824in" svg:height="0.08907in" draw:id="id25" draw:style-name="a25" draw:name="Shape 336"><svg:title/><svg:desc/><draw:enhanced-geometry draw:type="non-primitive" svg:viewBox="0 0 44110 81442" draw:enhanced-path="M 0 0 L 36600 0 44110 1253 44110 4010 30407 3158 27517 3158 27517 78407 30407 78407 44110 77554 44110 80198 36600 81442 0 81442 0 78407 11729 78407 11729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10"/><draw:equation draw:name="f7" draw:formula="?f4 / 81442"/><draw:equation draw:name="f8" draw:formula="0 / ?f6"/><draw:equation draw:name="f9" draw:formula="44110 / ?f6"/><draw:equation draw:name="f10" draw:formula="0 / ?f7"/><draw:equation draw:name="f11" draw:formula="81442 / ?f7"/></draw:enhanced-geometry></draw:custom-shape><draw:custom-shape svg:x="1.45022in" svg:y="22.03104in" svg:width="0.03652in" svg:height="0.08634in" draw:id="id26" draw:style-name="a26" draw:name="Shape 337"><svg:title/><svg:desc/><draw:enhanced-geometry draw:type="non-primitive" svg:viewBox="0 0 33394 78946" draw:enhanced-path="M 0 0 L 9277 1547 C 14243 3414 18581 6215 22287 9952 29688 17438 33394 27289 33394 39530 33394 51771 29700 61610 22311 69047 18617 72759 14286 75545 9316 77403 L 0 78946 0 76301 207 76288 C 3158 75716 5572 74728 7462 73338 10571 71034 12875 67584 14362 62999 15850 58404 16593 52453 16593 45138 L 16593 33800 C 16593 26448 15862 20498 14399 15950 12911 11403 10595 7989 7462 5721 5572 4332 3158 3344 207 2770 L 0 27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94"/><draw:equation draw:name="f7" draw:formula="?f4 / 78946"/><draw:equation draw:name="f8" draw:formula="0 / ?f6"/><draw:equation draw:name="f9" draw:formula="33394 / ?f6"/><draw:equation draw:name="f10" draw:formula="0 / ?f7"/><draw:equation draw:name="f11" draw:formula="78946 / ?f7"/></draw:enhanced-geometry></draw:custom-shape><draw:custom-shape svg:x="1.80578in" svg:y="22.02967in" svg:width="0.04273in" svg:height="0.08907in" draw:id="id27" draw:style-name="a27" draw:name="Shape 342"><svg:title/><svg:desc/><draw:enhanced-geometry draw:type="non-primitive" svg:viewBox="0 0 39075 81442" draw:enhanced-path="M 0 0 L 39075 0 39075 3158 27346 3158 27346 78407 39075 78407 39075 81442 0 81442 0 78407 11790 78407 11790 3158 0 315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75"/><draw:equation draw:name="f7" draw:formula="?f4 / 81442"/><draw:equation draw:name="f8" draw:formula="0 / ?f6"/><draw:equation draw:name="f9" draw:formula="39075 / ?f6"/><draw:equation draw:name="f10" draw:formula="0 / ?f7"/><draw:equation draw:name="f11" draw:formula="81442 / ?f7"/></draw:enhanced-geometry></draw:custom-shape><draw:custom-shape svg:x="1.85315in" svg:y="22.03923in" svg:width="0.03698in" svg:height="0.0795in" draw:id="id28" draw:style-name="a28" draw:name="Shape 343"><svg:title/><svg:desc/><draw:enhanced-geometry draw:type="non-primitive" svg:viewBox="0 0 33815 72697" draw:enhanced-path="M 33815 0 L 33815 11884 33077 11884 21763 44973 33815 44973 33815 48130 20519 48130 13265 69661 25701 69661 25701 72697 0 72697 0 69661 9668 69661 338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15"/><draw:equation draw:name="f7" draw:formula="?f4 / 72697"/><draw:equation draw:name="f8" draw:formula="0 / ?f6"/><draw:equation draw:name="f9" draw:formula="33815 / ?f6"/><draw:equation draw:name="f10" draw:formula="0 / ?f7"/><draw:equation draw:name="f11" draw:formula="72697 / ?f7"/></draw:enhanced-geometry></draw:custom-shape><draw:custom-shape svg:x="1.87784in" svg:y="22.00312in" svg:width="0.01229in" svg:height="0.01487in" draw:id="id29" draw:style-name="a29" draw:name="Shape 344"><svg:title/><svg:desc/><draw:enhanced-geometry draw:type="non-primitive" svg:viewBox="0 0 11235 13601" draw:enhanced-path="M 11235 0 L 11235 8470 10766 8384 C 10192 8286 9741 8225 9437 8225 7779 8225 6523 8615 5633 9395 4755 10163 4011 11566 3426 13601 L 0 13601 C 866 9067 2280 5640 4218 3312 L 112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5"/><draw:equation draw:name="f7" draw:formula="?f4 / 13601"/><draw:equation draw:name="f8" draw:formula="0 / ?f6"/><draw:equation draw:name="f9" draw:formula="11235 / ?f6"/><draw:equation draw:name="f10" draw:formula="0 / ?f7"/><draw:equation draw:name="f11" draw:formula="13601 / ?f7"/></draw:enhanced-geometry></draw:custom-shape><draw:custom-shape svg:x="1.89013in" svg:y="22.02779in" svg:width="0.05018in" svg:height="0.09095in" draw:id="id30" draw:style-name="a30" draw:name="Shape 345"><svg:title/><svg:desc/><draw:enhanced-geometry draw:type="non-primitive" svg:viewBox="0 0 45884 83162" draw:enhanced-path="M 3627 0 L 7626 0 36094 80126 45884 80126 45884 83162 8224 83162 8224 80126 20538 80126 13173 58595 0 58595 0 55438 12052 55438 616 22348 0 22348 0 10465 36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84"/><draw:equation draw:name="f7" draw:formula="?f4 / 83162"/><draw:equation draw:name="f8" draw:formula="0 / ?f6"/><draw:equation draw:name="f9" draw:formula="45884 / ?f6"/><draw:equation draw:name="f10" draw:formula="0 / ?f7"/><draw:equation draw:name="f11" draw:formula="83162 / ?f7"/></draw:enhanced-geometry></draw:custom-shape><draw:custom-shape svg:x="1.89013in" svg:y="22in" svg:width="0.02421in" svg:height="0.0148in" draw:id="id31" draw:style-name="a31" draw:name="Shape 346"><svg:title/><svg:desc/><draw:enhanced-geometry draw:type="non-primitive" svg:viewBox="0 0 22135 13533" draw:enhanced-path="M 18709 0 L 22135 0 C 21257 4450 19879 7815 17977 10107 16075 12387 13661 13533 10747 13533 10247 13533 9735 13508 9223 13448 8711 13387 8175 13289 7626 13180 L 1323 11571 0 11327 0 2857 372 2682 C 896 2682 1469 2718 2127 2792 2761 2877 3420 3011 4090 3157 L 10576 4767 C 11052 4889 11528 4974 12028 5035 12515 5097 13003 5133 13527 5133 14905 5133 16014 4706 16856 3877 17697 3036 18318 1743 187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35"/><draw:equation draw:name="f7" draw:formula="?f4 / 13533"/><draw:equation draw:name="f8" draw:formula="0 / ?f6"/><draw:equation draw:name="f9" draw:formula="22135 / ?f6"/><draw:equation draw:name="f10" draw:formula="0 / ?f7"/><draw:equation draw:name="f11" draw:formula="13533 / ?f7"/></draw:enhanced-geometry></draw:custom-shape><draw:custom-shape svg:x="1.94759in" svg:y="22.02781in" svg:width="0.04023in" svg:height="0.09305in" draw:id="id32" draw:style-name="a32" draw:name="Shape 347"><svg:title/><svg:desc/><draw:enhanced-geometry draw:type="non-primitive" svg:viewBox="0 0 36789 85089" draw:enhanced-path="M 36789 0 L 36789 3075 21726 9888 C 18641 14448 17106 21971 17106 32468 L 17106 52609 C 17106 63094 18641 70641 21726 75212 L 36789 82062 36789 85089 22348 82086 C 17947 80068 13996 77042 10497 73006 3499 64935 0 54804 0 42599 0 30359 3511 20190 10534 12107 14039 8059 17989 5026 22384 3006 L 3678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89"/><draw:equation draw:name="f7" draw:formula="?f4 / 85089"/><draw:equation draw:name="f8" draw:formula="0 / ?f6"/><draw:equation draw:name="f9" draw:formula="36789 / ?f6"/><draw:equation draw:name="f10" draw:formula="0 / ?f7"/><draw:equation draw:name="f11" draw:formula="85089 / ?f7"/></draw:enhanced-geometry></draw:custom-shape><draw:custom-shape svg:x="1.98782in" svg:y="22.02779in" svg:width="0.04042in" svg:height="0.09311in" draw:id="id33" draw:style-name="a33" draw:name="Shape 348"><svg:title/><svg:desc/><draw:enhanced-geometry draw:type="non-primitive" svg:viewBox="0 0 36960 85137" draw:enhanced-path="M 116 0 C 10686 0 19465 4024 26463 12095 33461 20165 36960 30334 36960 42623 36960 54864 33461 65008 26463 73067 19465 81114 10686 85137 116 85137 L 0 85113 0 82086 6 82089 C 6992 82089 12027 79809 15088 75236 18148 70665 19684 63118 19684 52633 L 19684 32492 C 19684 21995 18148 14472 15088 9913 12027 5365 6992 3097 6 3097 L 0 3099 0 24 1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0"/><draw:equation draw:name="f7" draw:formula="?f4 / 85137"/><draw:equation draw:name="f8" draw:formula="0 / ?f6"/><draw:equation draw:name="f9" draw:formula="36960 / ?f6"/><draw:equation draw:name="f10" draw:formula="0 / ?f7"/><draw:equation draw:name="f11" draw:formula="85137 / ?f7"/></draw:enhanced-geometry></draw:custom-shape><draw:custom-shape svg:x="0.32226in" svg:y="22.18268in" svg:width="5.27522in" svg:height="0in" draw:id="id34" draw:style-name="a34" draw:name="Shape 354"><svg:title/><svg:desc/><draw:enhanced-geometry draw:type="non-primitive" svg:viewBox="0 0 4823460 0" draw:enhanced-path="M 0 0 L 4823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3460"/><draw:equation draw:name="f7" draw:formula="?f4 / 0"/><draw:equation draw:name="f8" draw:formula="0 / ?f6"/><draw:equation draw:name="f9" draw:formula="4823460 / ?f6"/><draw:equation draw:name="f10" draw:formula="0 / ?f7"/></draw:enhanced-geometry></draw:custom-shape></draw:g><draw:frame draw:z-index="251664384" draw:style-name="a36" draw:name="Picture 3609" text:anchor-type="paragraph" svg:x="0.09667in" svg:y="22in" svg:width="7.01in" svg:height="9.98667in" style:rel-width="scale" style:rel-height="scale"><draw:image xlink:href="media/image1.png" xlink:type="simple" xlink:show="embed" xlink:actuate="onLoad"/><svg:title/><svg:desc/></draw:frame></text:p>
      <text:soft-page-break/>
      <text:p text:style-name="P9"><draw:g draw:name="Group 3334" draw:id="id88" draw:style-name="a89" text:anchor-type="as-char"><svg:title/><svg:desc/><draw:custom-shape svg:x="0in" svg:y="0in" svg:width="0.74472in" svg:height="0.74472in" draw:id="id36" draw:style-name="a37" draw:name="Shape 64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37" draw:style-name="a38" draw:name="Shape 64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8" draw:style-name="a39" draw:transform="translate(-0.02309in -0.04272in) rotate(-5.53999) translate(0.17328in 0.14717in)" draw:name="Rectangle 650"><svg:title/><svg:desc/><text:p text:style-name="Normal"><text:span text:style-name="T10">J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8in -0.04272in) rotate(-5.66496) translate(0.20345in 0.12374in)" draw:name="Rectangle 651"><svg:title/><svg:desc/><text:p text:style-name="Normal"><text:span text:style-name="T11">u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1" draw:transform="translate(-0.02309in -0.04272in) rotate(-5.78994) translate(0.23515in 0.10486in)" draw:name="Rectangle 652"><svg:title/><svg:desc/><text:p text:style-name="Normal"><text:span text:style-name="T12">s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2" draw:transform="translate(-0.01284in -0.04272in) rotate(-5.882) translate(0.25792in 0.09438in)" draw:name="Rectangle 653"><svg:title/><svg:desc/><text:p text:style-name="Normal"><text:span text:style-name="T13">t</text:span></text:p><draw:enhanced-geometry draw:type="non-primitive" svg:viewBox="0 0 21600 21600" draw:enhanced-path="M 0 0 L 21600 0 21600 21600 0 21600 Z N"/></draw:custom-shape><draw:custom-shape svg:width="0.0205in" svg:height="0.08543in" draw:id="id42" draw:style-name="a43" draw:transform="translate(-0.01025in -0.04272in) rotate(-5.94118) translate(0.27393in 0.0883in)" draw:name="Rectangle 654"><svg:title/><svg:desc/><text:p text:style-name="Normal"><text:span text:style-name="T14">i</text:span></text:p><draw:enhanced-geometry draw:type="non-primitive" svg:viewBox="0 0 21600 21600" draw:enhanced-path="M 0 0 L 21600 0 21600 21600 0 21600 Z N"/></draw:custom-shape><draw:custom-shape svg:width="0.04618in" svg:height="0.08543in" draw:id="id43" draw:style-name="a44" draw:transform="translate(-0.02309in -0.04272in) rotate(-6.02662) translate(0.30163in 0.08015in)" draw:name="Rectangle 655"><svg:title/><svg:desc/><text:p text:style-name="Normal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44" draw:style-name="a45" draw:transform="translate(-0.02568in -0.04272in) rotate(-6.15159) translate(0.33924in 0.07358in)" draw:name="Rectangle 65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45" draw:style-name="a46" draw:transform="translate(-0.01284in -0.04272in) rotate(-6.25029) translate(0.36565in 0.07188in)" draw:name="Rectangle 657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width="0.05643in" svg:height="0.08543in" draw:id="id46" draw:style-name="a47" draw:transform="translate(-0.02822in -0.04272in) rotate(-0.0723) translate(0.40102in 0.07311in)" draw:name="Rectangle 658"><svg:title/><svg:desc/><text:p text:style-name="Normal"><text:span text:style-name="T18">F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8in -0.04272in) rotate(-0.21041) translate(0.44132in 0.07976in)" draw:name="Rectangle 65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9" draw:transform="translate(-0.02568in -0.04272in) rotate(-0.34201) translate(0.47922in 0.09132in)" draw:name="Rectangle 660"><svg:title/><svg:desc/><text:p text:style-name="Normal"><text:span text:style-name="T20">d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50" draw:transform="translate(-0.02568in -0.04272in) rotate(-0.47361) translate(0.51514in 0.10771in)" draw:name="Rectangle 661"><svg:title/><svg:desc/><text:p text:style-name="Normal"><text:span text:style-name="T21">e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1" draw:transform="translate(-0.01538in -0.04272in) rotate(-0.57881) translate(0.53998in 0.12285in)" draw:name="Rectangle 662"><svg:title/><svg:desc/><text:p text:style-name="Normal"><text:span text:style-name="T22">r</text:span></text:p><draw:enhanced-geometry draw:type="non-primitive" svg:viewBox="0 0 21600 21600" draw:enhanced-path="M 0 0 L 21600 0 21600 21600 0 21600 Z N"/></draw:custom-shape><draw:custom-shape svg:width="0.05135in" svg:height="0.08544in" draw:id="id51" draw:style-name="a52" draw:transform="translate(-0.02568in -0.04272in) rotate(-0.68402) translate(0.56719in 0.14347in)" draw:name="Rectangle 663"><svg:title/><svg:desc/><text:p text:style-name="Normal"><text:span text:style-name="T23">a</text:span></text:p><draw:enhanced-geometry draw:type="non-primitive" svg:viewBox="0 0 21600 21600" draw:enhanced-path="M 0 0 L 21600 0 21600 21600 0 21600 Z N"/></draw:custom-shape><draw:custom-shape svg:width="0.0205in" svg:height="0.08543in" draw:id="id52" draw:style-name="a53" draw:transform="translate(-0.01025in -0.04272in) rotate(-0.7761) translate(0.58468in 0.15958in)" draw:name="Rectangle 664"><svg:title/><svg:desc/><text:p text:style-name="Normal"><text:span text:style-name="T24">l</text:span></text:p><draw:enhanced-geometry draw:type="non-primitive" svg:viewBox="0 0 21600 21600" draw:enhanced-path="M 0 0 L 21600 0 21600 21600 0 21600 Z N"/></draw:custom-shape><draw:custom-shape svg:width="0.0616in" svg:height="0.08543in" draw:id="id53" draw:style-name="a54" draw:transform="translate(-0.0308in -0.04272in) rotate(-1.848) translate(0.0608in 0.29158in)" draw:name="Rectangle 665"><svg:title/><svg:desc/><text:p text:style-name="Normal"><text:span text:style-name="T25">S</text:span></text:p><draw:enhanced-geometry draw:type="non-primitive" svg:viewBox="0 0 21600 21600" draw:enhanced-path="M 0 0 L 21600 0 21600 21600 0 21600 Z N"/></draw:custom-shape><draw:custom-shape svg:width="0.05135in" svg:height="0.08543in" draw:id="id54" draw:style-name="a55" draw:transform="translate(-0.02568in -0.04272in) rotate(-1.69513) translate(0.05224in 0.33873in)" draw:name="Rectangle 666"><svg:title/><svg:desc/><text:p text:style-name="Normal"><text:span text:style-name="T26">e</text:span></text:p><draw:enhanced-geometry draw:type="non-primitive" svg:viewBox="0 0 21600 21600" draw:enhanced-path="M 0 0 L 21600 0 21600 21600 0 21600 Z N"/></draw:custom-shape><draw:custom-shape svg:width="0.04618in" svg:height="0.08543in" draw:id="id55" draw:style-name="a56" draw:transform="translate(-0.02309in -0.04272in) rotate(-1.56313) translate(0.05066in 0.38053in)" draw:name="Rectangle 667"><svg:title/><svg:desc/><text:p text:style-name="Normal"><text:span text:style-name="T27">ç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7" draw:transform="translate(-0.02568in -0.04272in) rotate(-1.43112) translate(0.05454in 0.42346in)" draw:name="Rectangle 668"><svg:title/><svg:desc/><text:p text:style-name="Normal"><text:span text:style-name="T28">ã</text:span></text:p><draw:enhanced-geometry draw:type="non-primitive" svg:viewBox="0 0 21600 21600" draw:enhanced-path="M 0 0 L 21600 0 21600 21600 0 21600 Z N"/></draw:custom-shape><draw:custom-shape svg:width="0.05135in" svg:height="0.08543in" draw:id="id57" draw:style-name="a58" draw:transform="translate(-0.02568in -0.04272in) rotate(-1.29212) translate(0.06477in 0.46703in)" draw:name="Rectangle 669"><svg:title/><svg:desc/><text:p text:style-name="Normal"><text:span text:style-name="T29">o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9" draw:transform="translate(-0.01284in -0.04272in) rotate(-1.18788) translate(0.07503in 0.49549in)" draw:name="Rectangle 670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4618in" svg:height="0.08543in" draw:id="id59" draw:style-name="a60" draw:transform="translate(-0.02309in -0.04272in) rotate(-1.09063) translate(0.08964in 0.52607in)" draw:name="Rectangle 671"><svg:title/><svg:desc/><text:p text:style-name="Normal"><text:span text:style-name="T31">J</text:span></text:p><draw:enhanced-geometry draw:type="non-primitive" svg:viewBox="0 0 21600 21600" draw:enhanced-path="M 0 0 L 21600 0 21600 21600 0 21600 Z N"/></draw:custom-shape><draw:custom-shape svg:width="0.05135in" svg:height="0.08543in" draw:id="id60" draw:style-name="a61" draw:transform="translate(-0.02568in -0.04272in) rotate(-0.95862) translate(0.11268in 0.56246in)" draw:name="Rectangle 672"><svg:title/><svg:desc/><text:p text:style-name="Normal"><text:span text:style-name="T32">u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2" draw:transform="translate(-0.02568in -0.04272in) rotate(-0.81962) translate(0.14149in 0.59667in)" draw:name="Rectangle 673"><svg:title/><svg:desc/><text:p text:style-name="Normal"><text:span text:style-name="T33">d</text:span></text:p><draw:enhanced-geometry draw:type="non-primitive" svg:viewBox="0 0 21600 21600" draw:enhanced-path="M 0 0 L 21600 0 21600 21600 0 21600 Z N"/></draw:custom-shape><draw:custom-shape svg:width="0.0205in" svg:height="0.08543in" draw:id="id62" draw:style-name="a63" draw:transform="translate(-0.01025in -0.04272in) rotate(-0.72237) translate(0.16158in 0.61545in)" draw:name="Rectangle 674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4618in" svg:height="0.08543in" draw:id="id63" draw:style-name="a64" draw:transform="translate(-0.02309in -0.04272in) rotate(-0.63213) translate(0.18688in 0.63538in)" draw:name="Rectangle 675"><svg:title/><svg:desc/><text:p text:style-name="Normal"><text:span text:style-name="T35">c</text:span></text:p><draw:enhanced-geometry draw:type="non-primitive" svg:viewBox="0 0 21600 21600" draw:enhanced-path="M 0 0 L 21600 0 21600 21600 0 21600 Z N"/></draw:custom-shape><draw:custom-shape svg:width="0.0205in" svg:height="0.08543in" draw:id="id64" draw:style-name="a65" draw:transform="translate(-0.01025in -0.04272in) rotate(-0.54187) translate(0.20858in 0.64931in)" draw:name="Rectangle 676"><svg:title/><svg:desc/><text:p text:style-name="Normal"><text:span text:style-name="T36">i</text:span></text:p><draw:enhanced-geometry draw:type="non-primitive" svg:viewBox="0 0 21600 21600" draw:enhanced-path="M 0 0 L 21600 0 21600 21600 0 21600 Z N"/></draw:custom-shape><draw:custom-shape svg:width="0.05135in" svg:height="0.08544in" draw:id="id65" draw:style-name="a66" draw:transform="translate(-0.02568in -0.04272in) rotate(-0.44463) translate(0.23972in 0.66557in)" draw:name="Rectangle 677"><svg:title/><svg:desc/><text:p text:style-name="Normal"><text:span text:style-name="T37">á</text:span></text:p><draw:enhanced-geometry draw:type="non-primitive" svg:viewBox="0 0 21600 21600" draw:enhanced-path="M 0 0 L 21600 0 21600 21600 0 21600 Z N"/></draw:custom-shape><draw:custom-shape svg:width="0.03076in" svg:height="0.08543in" draw:id="id66" draw:style-name="a67" draw:transform="translate(-0.01538in -0.04272in) rotate(-0.3335) translate(0.27062in 0.67773in)" draw:name="Rectangle 678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1in" svg:height="0.08543in" draw:id="id67" draw:style-name="a68" draw:transform="translate(-0.01025in -0.04272in) rotate(-0.26412) translate(0.29079in 0.6837in)" draw:name="Rectangle 67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68" draw:style-name="a69" draw:transform="translate(-0.02567in -0.04272in) rotate(-0.16687) translate(0.32526in 0.69069in)" draw:name="Rectangle 680"><svg:title/><svg:desc/><text:p text:style-name="Normal"><text:span text:style-name="T40">a</text:span></text:p><draw:enhanced-geometry draw:type="non-primitive" svg:viewBox="0 0 21600 21600" draw:enhanced-path="M 0 0 L 21600 0 21600 21600 0 21600 Z N"/></draw:custom-shape><draw:custom-shape svg:width="0.02568in" svg:height="0.08543in" draw:id="id69" draw:style-name="a70" draw:transform="translate(-0.01284in -0.04272in) rotate(-0.06262) translate(0.35548in 0.69367in)" draw:name="Rectangle 681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70" draw:style-name="a71" draw:transform="translate(-0.02567in -0.04272in) rotate(-6.24156) translate(0.39216in 0.6936in)" draw:name="Rectangle 682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2" draw:transform="translate(-0.02568in -0.04272in) rotate(-6.10256) translate(0.43648in 0.6878in)" draw:name="Rectangle 683"><svg:title/><svg:desc/><text:p text:style-name="Normal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72" draw:style-name="a73" draw:transform="translate(-0.01284in -0.04272in) rotate(-5.99831) translate(0.46587in 0.68023in)" draw:name="Rectangle 684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6668in" svg:height="0.08543in" draw:id="id73" draw:style-name="a74" draw:transform="translate(-0.03334in -0.04272in) rotate(-5.87331) translate(0.50815in 0.66419in)" draw:name="Rectangle 685"><svg:title/><svg:desc/><text:p text:style-name="Normal"><text:span text:style-name="T45">R</text:span></text:p><draw:enhanced-geometry draw:type="non-primitive" svg:viewBox="0 0 21600 21600" draw:enhanced-path="M 0 0 L 21600 0 21600 21600 0 21600 Z N"/></draw:custom-shape><draw:custom-shape svg:width="0.0205in" svg:height="0.08543in" draw:id="id74" draw:style-name="a75" draw:transform="translate(-0.01025in -0.04272in) rotate(-5.75531) translate(0.53665in 0.64908in)" draw:name="Rectangle 686"><svg:title/><svg:desc/><text:p text:style-name="Normal"><text:span text:style-name="T46">i</text:span></text:p><draw:enhanced-geometry draw:type="non-primitive" svg:viewBox="0 0 21600 21600" draw:enhanced-path="M 0 0 L 21600 0 21600 21600 0 21600 Z N"/></draw:custom-shape><draw:custom-shape svg:width="0.05135in" svg:height="0.08543in" draw:id="id75" draw:style-name="a76" draw:transform="translate(-0.02568in -0.04272in) rotate(-5.65806) translate(0.56594in 0.6296in)" draw:name="Rectangle 687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76" draw:style-name="a77" draw:transform="translate(-0.01284in -0.04272in) rotate(-5.55381) translate(0.58926in 0.61014in)" draw:name="Rectangle 688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8" draw:transform="translate(-0.02568in -0.04272in) rotate(-5.44957) translate(0.61489in 0.58396in)" draw:name="Rectangle 689"><svg:title/><svg:desc/><text:p text:style-name="Normal"><text:span text:style-name="T49">d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9" draw:transform="translate(-0.02568in -0.04272in) rotate(-5.31056) translate(0.64189in 0.54823in)" draw:name="Rectangle 690"><svg:title/><svg:desc/><text:p text:style-name="Normal"><text:span text:style-name="T50">e</text:span></text:p><draw:enhanced-geometry draw:type="non-primitive" svg:viewBox="0 0 21600 21600" draw:enhanced-path="M 0 0 L 21600 0 21600 21600 0 21600 Z N"/></draw:custom-shape><draw:custom-shape svg:width="0.02568in" svg:height="0.08543in" draw:id="id79" draw:style-name="a80" draw:transform="translate(-0.01284in -0.04272in) rotate(-5.20631) translate(0.6573in 0.52211in)" draw:name="Rectangle 691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81" draw:transform="translate(-0.02309in -0.04272in) rotate(-5.10906) translate(0.67136in 0.49136in)" draw:name="Rectangle 692"><svg:title/><svg:desc/><text:p text:style-name="Normal"><text:span text:style-name="T52">J</text:span></text:p><draw:enhanced-geometry draw:type="non-primitive" svg:viewBox="0 0 21600 21600" draw:enhanced-path="M 0 0 L 21600 0 21600 21600 0 21600 Z N"/></draw:custom-shape><draw:custom-shape svg:width="0.05135in" svg:height="0.08543in" draw:id="id81" draw:style-name="a82" draw:transform="translate(-0.02568in -0.04272in) rotate(-4.97706) translate(0.68468in 0.45043in)" draw:name="Rectangle 693"><svg:title/><svg:desc/><text:p text:style-name="Normal"><text:span text:style-name="T53">a</text:span></text:p><draw:enhanced-geometry draw:type="non-primitive" svg:viewBox="0 0 21600 21600" draw:enhanced-path="M 0 0 L 21600 0 21600 21600 0 21600 Z N"/></draw:custom-shape><draw:custom-shape svg:width="0.05135in" svg:height="0.08543in" draw:id="id82" draw:style-name="a83" draw:transform="translate(-0.02568in -0.04272in) rotate(-4.83806) translate(0.69252in 0.40641in)" draw:name="Rectangle 694"><svg:title/><svg:desc/><text:p text:style-name="Normal"><text:span text:style-name="T54">n</text:span></text:p><draw:enhanced-geometry draw:type="non-primitive" svg:viewBox="0 0 21600 21600" draw:enhanced-path="M 0 0 L 21600 0 21600 21600 0 21600 Z N"/></draw:custom-shape><draw:custom-shape svg:width="0.05135in" svg:height="0.08543in" draw:id="id83" draw:style-name="a84" draw:transform="translate(-0.02568in -0.04272in) rotate(-4.69906) translate(0.69404in 0.36164in)" draw:name="Rectangle 695"><svg:title/><svg:desc/><text:p text:style-name="Normal"><text:span text:style-name="T55">e</text:span></text:p><draw:enhanced-geometry draw:type="non-primitive" svg:viewBox="0 0 21600 21600" draw:enhanced-path="M 0 0 L 21600 0 21600 21600 0 21600 Z N"/></draw:custom-shape><draw:custom-shape svg:width="0.0205in" svg:height="0.08543in" draw:id="id84" draw:style-name="a85" draw:transform="translate(-0.01025in -0.04272in) rotate(-4.60181) translate(0.69191in 0.33435in)" draw:name="Rectangle 696"><svg:title/><svg:desc/><text:p text:style-name="Normal"><text:span text:style-name="T56">i</text:span></text:p><draw:enhanced-geometry draw:type="non-primitive" svg:viewBox="0 0 21600 21600" draw:enhanced-path="M 0 0 L 21600 0 21600 21600 0 21600 Z N"/></draw:custom-shape><draw:custom-shape svg:width="0.03076in" svg:height="0.08543in" draw:id="id85" draw:style-name="a86" draw:transform="translate(-0.01538in -0.04272in) rotate(-4.53244) translate(0.68828in 0.31101in)" draw:name="Rectangle 697"><svg:title/><svg:desc/><text:p text:style-name="Normal"><text:span text:style-name="T57">r</text:span></text:p><draw:enhanced-geometry draw:type="non-primitive" svg:viewBox="0 0 21600 21600" draw:enhanced-path="M 0 0 L 21600 0 21600 21600 0 21600 Z N"/></draw:custom-shape><draw:custom-shape svg:width="0.05135in" svg:height="0.08543in" draw:id="id86" draw:style-name="a87" draw:transform="translate(-0.02568in -0.04272in) rotate(-4.42131) translate(0.67884in 0.27384in)" draw:name="Rectangle 698"><svg:title/><svg:desc/><text:p text:style-name="Normal"><text:span text:style-name="T58">o</text:span></text:p><draw:enhanced-geometry draw:type="non-primitive" svg:viewBox="0 0 21600 21600" draw:enhanced-path="M 0 0 L 21600 0 21600 21600 0 21600 Z N"/></draw:custom-shape><draw:custom-shape svg:x="0.15236in" svg:y="0.27567in" svg:width="0.58542in" svg:height="0.32465in" draw:id="id87" draw:style-name="a88" draw:name="Rectangle 699"><svg:title/><svg:desc/><text:p text:style-name="Normal"><text:span text:style-name="T59">112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12-04T19:41:00Z</meta:creation-date>
    <dc:date>2020-12-04T19:41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