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152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ableColumn37" style:family="table-column">
      <style:table-column-properties style:column-width="1.725in"/>
    </style:style>
    <style:style style:name="TableColumn38" style:family="table-column">
      <style:table-column-properties style:column-width="5.0381in"/>
    </style:style>
    <style:style style:name="Table36" style:family="table">
      <style:table-properties style:width="6.7631in" fo:margin-left="-0.3298in" table:align="left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069in solid #000000" fo:padding-top="0in" fo:padding-left="0.075in" fo:padding-bottom="0in" fo:padding-right="0.0305in"/>
    </style:style>
    <style:style style:name="P41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305in"/>
    </style:style>
    <style:style style:name="P44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ableRow46" style:family="table-row">
      <style:table-row-properties style:min-row-height="0.6465in"/>
    </style:style>
    <style:style style:name="TableCell47" style:family="table-cell">
      <style:table-cell-properties fo:border="0.0069in solid #000000" fo:padding-top="0in" fo:padding-left="0.075in" fo:padding-bottom="0in" fo:padding-right="0.0305in"/>
    </style:style>
    <style:style style:name="P48" style:parent-style-name="Normal" style:family="paragraph">
      <style:paragraph-properties fo:text-align="center" fo:margin-bottom="0in" fo:line-height="106%" fo:margin-left="0in" fo:margin-right="0.0479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305in"/>
    </style:style>
    <style:style style:name="P51" style:parent-style-name="Normal" style:family="paragraph">
      <style:paragraph-properties fo:text-align="start" fo:margin-bottom="0.0083in" fo:line-height="98%" fo:margin-left="0in" fo:text-indent="0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" style:parent-style-name="Normal" style:family="paragraph">
      <style:paragraph-properties fo:text-align="start" fo:margin-bottom="0.0069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069in solid #000000" fo:padding-top="0in" fo:padding-left="0.075in" fo:padding-bottom="0in" fo:padding-right="0.0305in"/>
    </style:style>
    <style:style style:name="P58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305in"/>
    </style:style>
    <style:style style:name="P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fo:padding-top="0in" fo:padding-left="0.075in" fo:padding-bottom="0in" fo:padding-right="0.0305in"/>
    </style:style>
    <style:style style:name="P66" style:parent-style-name="Normal" style:family="paragraph">
      <style:paragraph-properties fo:text-align="center" fo:margin-bottom="0in" fo:line-height="106%" fo:margin-left="0in" fo:margin-right="0.0513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305in"/>
    </style:style>
    <style:style style:name="P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ableRow71" style:family="table-row">
      <style:table-row-properties style:min-row-height="0.8701in"/>
    </style:style>
    <style:style style:name="TableCell72" style:family="table-cell">
      <style:table-cell-properties fo:border="0.0069in solid #000000" fo:padding-top="0in" fo:padding-left="0.075in" fo:padding-bottom="0in" fo:padding-right="0.0305in"/>
    </style:style>
    <style:style style:name="P73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305in"/>
    </style:style>
    <style:style style:name="P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0131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" style:parent-style-name="Normal" style:family="paragraph">
      <style:paragraph-properties fo:margin-bottom="0.0027in" fo:text-indent="-0.1152in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88" style:parent-style-name="Normal" style:family="paragraph">
      <style:paragraph-properties fo:line-height="101%" fo:margin-left="-0.0034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border="0.0104in solid #000000" fo:padding="0in" style:shadow="none" fo:text-align="start" fo:margin-bottom="0in" fo:line-height="106%" fo:margin-left="0in" fo:margin-right="0.002in" fo:text-indent="0in">
        <style:tab-stops/>
      </style:paragraph-properties>
    </style:style>
    <style:style style:name="P92" style:parent-style-name="Normal" style:family="paragraph">
      <style:paragraph-properties fo:border="0.0104in solid #000000" fo:padding="0in" style:shadow="none" fo:margin-bottom="0in" fo:line-height="100%" fo:margin-left="0in" fo:margin-right="0.002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left="-0.0034in" fo:margin-right="0.0104in">
        <style:tab-stops/>
      </style:paragraph-properties>
    </style:style>
    <style:style style:name="P1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6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4" style:parent-style-name="Normal" style:family="paragraph">
      <style:paragraph-properties fo:margin-left="-0.0034in" fo:margin-right="0.0104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7" style:parent-style-name="Normal" style:family="paragraph">
      <style:paragraph-properties fo:margin-right="0.0104in" fo:text-indent="-0.1618in"/>
    </style:style>
    <style:style style:name="P118" style:parent-style-name="Normal" style:family="paragraph">
      <style:paragraph-properties fo:margin-right="0.0104in" fo:text-indent="-0.1618in"/>
    </style:style>
    <style:style style:name="P119" style:parent-style-name="Normal" style:family="paragraph">
      <style:paragraph-properties fo:margin-right="0.0104in" fo:text-indent="-0.1618in"/>
    </style:style>
    <style:style style:name="P120" style:parent-style-name="Normal" style:family="paragraph">
      <style:paragraph-properties fo:margin-left="-0.0034in" fo:margin-right="0.0104in">
        <style:tab-stops/>
      </style:paragraph-properties>
    </style:style>
    <style:style style:name="P121" style:parent-style-name="Normal" style:family="paragraph">
      <style:paragraph-properties fo:margin-right="0.0104in" fo:text-indent="-0.1618in"/>
    </style:style>
    <style:style style:name="P122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123" style:parent-style-name="Normal" style:family="paragraph">
      <style:paragraph-properties fo:line-height="101%" fo:margin-left="-0.0034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8" style:parent-style-name="Normal" style:family="paragraph">
      <style:paragraph-properties fo:margin-left="-0.0034in" fo:margin-right="0.0104in">
        <style:tab-stops/>
      </style:paragraph-properties>
    </style:style>
    <style:style style:name="P129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2" style:parent-style-name="Normal" style:family="paragraph">
      <style:paragraph-properties fo:margin-left="-0.0034in" fo:margin-right="0.0104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5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8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14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2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14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8" style:parent-style-name="Normal" style:family="paragraph">
      <style:paragraph-properties fo:margin-left="-0.0034in" fo:margin-right="0.0104in">
        <style:tab-stops/>
      </style:paragraph-properties>
    </style:style>
    <style:style style:name="T149" style:parent-style-name="Fonteparág.padrão" style:family="text">
      <style:text-properties fo:color="#FF0000"/>
    </style:style>
    <style:style style:name="T150" style:parent-style-name="Fonteparág.padrão" style:family="text">
      <style:text-properties fo:color="#FF0000"/>
    </style:style>
    <style:style style:name="P1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2" style:parent-style-name="Fonteparág.padrão" style:family="text">
      <style:text-properties fo:color="#FF0000"/>
    </style:style>
    <style:style style:name="P153" style:parent-style-name="Normal" style:family="paragraph">
      <style:paragraph-properties fo:margin-bottom="0.0361in" fo:margin-left="-0.0034in" fo:margin-right="0.0104in">
        <style:tab-stops/>
      </style:paragraph-properties>
    </style:style>
    <style:style style:name="T154" style:parent-style-name="Fonteparág.padrão" style:family="text">
      <style:text-properties fo:color="#FF0000"/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P157" style:parent-style-name="Normal" style:family="paragraph">
      <style:paragraph-properties fo:margin-left="-0.0034in" fo:margin-right="0.0104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59" style:parent-style-name="Fonteparág.padrão" style:family="text">
      <style:text-properties fo:font-weight="bold" style:font-weight-asian="bold" fo:font-style="italic" style:font-style-asian="italic"/>
    </style:style>
    <style:style style:name="P1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1" style:parent-style-name="Fonteparág.padrão" style:family="text">
      <style:text-properties fo:color="#FF0000"/>
    </style:style>
    <style:style style:name="P162" style:parent-style-name="Normal" style:family="paragraph">
      <style:paragraph-properties fo:margin-left="-0.0034in" fo:margin-right="0.0104in">
        <style:tab-stops/>
      </style:paragraph-properties>
    </style:style>
    <style:style style:name="P1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4" style:parent-style-name="Normal" style:family="paragraph">
      <style:paragraph-properties fo:margin-left="-0.0034in" fo:margin-right="0.0104in">
        <style:tab-stops/>
      </style:paragraph-properties>
    </style:style>
    <style:style style:name="P165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66" style:parent-style-name="Normal" style:family="paragraph">
      <style:paragraph-properties fo:margin-bottom="0.0361in" fo:margin-left="-0.0034in" fo:margin-right="0.0104in">
        <style:tab-stops/>
      </style:paragraph-properties>
    </style:style>
    <style:style style:name="P167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9" style:parent-style-name="Normal" style:family="paragraph">
      <style:paragraph-properties fo:margin-left="-0.0034in" fo:margin-right="0.0104in">
        <style:tab-stops/>
      </style:paragraph-properties>
    </style:style>
    <style:style style:name="T1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8" style:parent-style-name="Normal" style:family="paragraph">
      <style:paragraph-properties fo:margin-left="-0.0034in" fo:margin-right="0.0104in">
        <style:tab-stops/>
      </style:paragraph-properties>
    </style:style>
    <style:style style:name="P179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margin-bottom="0.0868in" fo:margin-left="-0.0034in" fo:margin-right="0.0104in">
        <style:tab-stops/>
      </style:paragraph-properties>
    </style:style>
    <style:style style:name="P182" style:parent-style-name="Normal" style:family="paragraph">
      <style:paragraph-properties fo:margin-left="-0.0034in" fo:margin-right="0.0104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tyle="italic" style:font-style-asian="italic"/>
    </style:style>
    <style:style style:name="T1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8" style:parent-style-name="Normal" style:family="paragraph">
      <style:paragraph-properties fo:margin-left="-0.0034in" fo:margin-right="0.0104in">
        <style:tab-stops/>
      </style:paragraph-properties>
    </style:style>
    <style:style style:name="P189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P1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2" style:parent-style-name="Normal" style:family="paragraph">
      <style:paragraph-properties fo:margin-left="-0.0034in" fo:margin-right="0.0104in">
        <style:tab-stops/>
      </style:paragraph-properties>
    </style:style>
    <style:style style:name="P193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94" style:parent-style-name="Normal" style:family="paragraph">
      <style:paragraph-properties fo:margin-left="-0.0034in" fo:margin-right="0.0104in">
        <style:tab-stops/>
      </style:paragraph-properties>
    </style:style>
    <style:style style:name="P1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6" style:parent-style-name="Normal" style:family="paragraph">
      <style:paragraph-properties fo:margin-bottom="0.0777in" fo:margin-left="-0.0034in" fo:margin-right="0.0104in">
        <style:tab-stops/>
      </style:paragraph-properties>
    </style:style>
    <style:style style:name="P197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198" style:parent-style-name="Normal" style:family="paragraph">
      <style:paragraph-properties fo:margin-left="-0.0034in" fo:margin-right="0.0104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2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03" style:parent-style-name="Normal" style:family="paragraph">
      <style:paragraph-properties fo:margin-right="0.0104in" fo:text-indent="-0.1819in"/>
    </style:style>
    <style:style style:name="P204" style:parent-style-name="Normal" style:family="paragraph">
      <style:paragraph-properties fo:margin-bottom="0.1034in" fo:margin-left="-0.0034in" fo:margin-right="0.0104in">
        <style:tab-stops/>
      </style:paragraph-properties>
    </style:style>
    <style:style style:name="P205" style:parent-style-name="Normal" style:family="paragraph">
      <style:paragraph-properties fo:margin-right="0.0104in" fo:text-indent="-0.1819in"/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7" style:parent-style-name="Normal" style:family="paragraph">
      <style:paragraph-properties fo:margin-right="0.0104in" fo:text-indent="-0.1819in"/>
    </style:style>
    <style:style style:name="T2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1" style:parent-style-name="Normal" style:family="paragraph">
      <style:paragraph-properties fo:margin-bottom="0.075in" fo:margin-left="-0.0034in" fo:margin-right="0.0104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P2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8" style:parent-style-name="Normal" style:family="paragraph">
      <style:paragraph-properties fo:margin-left="-0.0034in" fo:margin-right="0.0104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21" style:parent-style-name="Normal" style:family="paragraph">
      <style:paragraph-properties fo:margin-left="-0.0034in" fo:margin-right="0.0104in">
        <style:tab-stops/>
      </style:paragraph-properties>
    </style:style>
    <style:style style:name="P2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3" style:parent-style-name="Normal" style:family="paragraph">
      <style:paragraph-properties fo:margin-left="-0.0034in" fo:margin-right="0.0104in">
        <style:tab-stops/>
      </style:paragraph-properties>
    </style:style>
    <style:style style:name="P22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25" style:parent-style-name="Normal" style:family="paragraph">
      <style:paragraph-properties fo:margin-left="-0.0034in" fo:margin-right="0.0104in">
        <style:tab-stops/>
      </style:paragraph-properties>
    </style:style>
    <style:style style:name="P22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27" style:parent-style-name="Normal" style:family="paragraph">
      <style:paragraph-properties fo:margin-left="-0.0034in" fo:margin-right="0.0104in">
        <style:tab-stops/>
      </style:paragraph-properties>
    </style:style>
    <style:style style:name="P2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9" style:parent-style-name="Normal" style:family="paragraph">
      <style:paragraph-properties fo:margin-left="-0.0034in" fo:margin-right="0.0104in">
        <style:tab-stops/>
      </style:paragraph-properties>
    </style:style>
    <style:style style:name="P2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1" style:parent-style-name="Normal" style:family="paragraph">
      <style:paragraph-properties fo:margin-bottom="0.0194in" fo:margin-left="-0.0034in" fo:margin-right="0.0104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P234" style:parent-style-name="Normal" style:family="paragraph">
      <style:paragraph-properties fo:text-align="start" fo:margin-bottom="0.0006in" fo:line-height="100%" fo:margin-left="-0.0034in" fo:margin-right="-0.009in">
        <style:tab-stops/>
      </style:paragraph-properties>
    </style:style>
    <style:style style:name="T23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0" style:parent-style-name="Normal" style:family="paragraph">
      <style:paragraph-properties fo:margin-left="-0.0034in" fo:margin-right="0.0104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2" style:parent-style-name="Normal" style:family="paragraph">
      <style:paragraph-properties fo:margin-left="-0.0034in" fo:margin-right="0.0104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4" style:parent-style-name="Normal" style:family="paragraph">
      <style:paragraph-properties fo:margin-bottom="0.0013in" fo:line-height="100%" fo:margin-left="0in" fo:margin-right="0.0034in" fo:text-indent="0in">
        <style:tab-stops/>
      </style:paragraph-properties>
    </style:style>
    <style:style style:name="T245" style:parent-style-name="Fonteparág.padrão" style:family="text">
      <style:text-properties fo:font-style="italic" style:font-style-asian="italic"/>
    </style:style>
    <style:style style:name="T246" style:parent-style-name="Fonteparág.padrão" style:family="text">
      <style:text-properties fo:font-style="italic" style:font-style-asian="italic"/>
    </style:style>
    <style:style style:name="T24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font-weight="bold" style:font-weight-asian="bold" fo:font-style="italic" style:font-style-asian="italic"/>
    </style:style>
    <style:style style:name="T249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fo:font-style="italic" style:font-style-asian="italic"/>
    </style:style>
    <style:style style:name="T251" style:parent-style-name="Fonteparág.padrão" style:family="text">
      <style:text-properties fo:font-weight="bold" style:font-weight-asian="bold" fo:font-style="italic" style:font-style-asian="italic"/>
    </style:style>
    <style:style style:name="T252" style:parent-style-name="Fonteparág.padrão" style:family="text">
      <style:text-properties fo:font-style="italic" style:font-style-asian="italic"/>
    </style:style>
    <style:style style:name="T253" style:parent-style-name="Fonteparág.padrão" style:family="text">
      <style:text-properties fo:font-weight="bold" style:font-weight-asian="bold" fo:font-style="italic" style:font-style-asian="italic"/>
    </style:style>
    <style:style style:name="T254" style:parent-style-name="Fonteparág.padrão" style:family="text">
      <style:text-properties fo:font-style="italic" style:font-style-asian="italic"/>
    </style:style>
    <style:style style:name="T255" style:parent-style-name="Fonteparág.padrão" style:family="text">
      <style:text-properties fo:font-style="italic" style:font-style-asian="italic"/>
    </style:style>
    <style:style style:name="T256" style:parent-style-name="Fonteparág.padrão" style:family="text">
      <style:text-properties fo:font-weight="bold" style:font-weight-asian="bold" fo:font-style="italic" style:font-style-asian="italic"/>
    </style:style>
    <style:style style:name="T257" style:parent-style-name="Fonteparág.padrão" style:family="text">
      <style:text-properties fo:font-style="italic" style:font-style-asian="italic"/>
    </style:style>
    <style:style style:name="T258" style:parent-style-name="Fonteparág.padrão" style:family="text">
      <style:text-properties fo:font-weight="bold" style:font-weight-asian="bold" fo:font-style="italic" style:font-style-asian="italic"/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left="-0.0034in" fo:margin-right="0.0104in">
        <style:tab-stops/>
      </style:paragraph-properties>
    </style:style>
    <style:style style:name="P2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2" style:parent-style-name="Normal" style:family="paragraph">
      <style:paragraph-properties fo:margin-left="-0.0034in" fo:margin-right="0.0104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64" style:parent-style-name="Normal" style:family="paragraph">
      <style:paragraph-properties fo:margin-left="-0.0034in" fo:margin-right="0.0104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 fo:margin-right="0.0104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left="-0.0034in" fo:margin-right="0.0104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104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 fo:margin-right="0.0104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margin-left="-0.0034in" fo:margin-right="0.0104in">
        <style:tab-stops/>
      </style:paragraph-properties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6" style:parent-style-name="Normal" style:family="paragraph">
      <style:paragraph-properties fo:margin-bottom="0.0777in" fo:margin-left="-0.0034in" fo:margin-right="0.0104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text-align="start" fo:margin-bottom="0.0701in" fo:line-height="106%" fo:margin-left="0in" fo:text-indent="0in">
        <style:tab-stops/>
      </style:paragraph-properties>
    </style:style>
    <style:style style:name="P280" style:parent-style-name="Normal" style:family="paragraph">
      <style:paragraph-properties fo:margin-bottom="0.0777in" fo:margin-left="-0.0034in" fo:margin-right="0.0104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P284" style:parent-style-name="Normal" style:family="paragraph">
      <style:paragraph-properties fo:margin-left="-0.0034in" fo:margin-right="0.0104in">
        <style:tab-stops/>
      </style:paragraph-properties>
    </style:style>
    <style:style style:name="P285" style:parent-style-name="Normal" style:family="paragraph">
      <style:paragraph-properties fo:margin-bottom="0.0763in" fo:margin-right="0.0104in" fo:text-indent="-0.1152in"/>
    </style:style>
    <style:style style:name="P286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P287" style:parent-style-name="Normal" style:family="paragraph">
      <style:paragraph-properties fo:margin-bottom="0.0479in" fo:margin-left="-0.0034in" fo:margin-right="0.0104in">
        <style:tab-stops/>
      </style:paragraph-properties>
    </style:style>
    <style:style style:name="P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9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font-weight="bold" style:font-weight-asian="bold"/>
    </style:style>
    <style:style style:name="P3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8" style:parent-style-name="Normal" style:family="paragraph">
      <style:paragraph-properties fo:margin-bottom="0.0027in" fo:margin-left="-0.0034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style="italic" style:font-style-asian="italic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 fo:background-color="#E0E0E0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text-align="start" fo:margin-bottom="0in" fo:line-height="95%" fo:margin-left="0in" fo:margin-right="6.0652in" fo:text-indent="0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329" style:parent-style-name="Normal" style:family="paragraph">
      <style:paragraph-properties fo:border="0.0069in solid #000000" fo:padding="0in" style:shadow="none" fo:margin-bottom="0.002in" fo:line-height="100%" fo:margin-left="-0.0034in" fo:margin-right="-0.0041in" fo:background-color="#E0E0E0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P337" style:parent-style-name="Normal" style:family="paragraph">
      <style:paragraph-properties fo:border="0.0069in solid #000000" fo:padding="0in" style:shadow="none" fo:margin-bottom="0.002in" fo:line-height="100%" fo:margin-left="-0.0034in" fo:margin-right="-0.0041in" fo:background-color="#E0E0E0">
        <style:tab-stops/>
      </style:paragraph-properties>
    </style:style>
    <style:style style:name="TableColumn339" style:family="table-column">
      <style:table-column-properties style:column-width="6.2583in"/>
    </style:style>
    <style:style style:name="Table338" style:family="table" style:master-page-name="MPF1">
      <style:table-properties style:width="6.2583in" fo:margin-left="-0.0777in" table:align="left"/>
    </style:style>
    <style:style style:name="TableRow340" style:family="table-row">
      <style:table-row-properties style:min-row-height="0.3923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777in" fo:padding-bottom="0in" fo:padding-right="0.0388in"/>
    </style:style>
    <style:style style:name="P342" style:parent-style-name="Normal" style:family="paragraph">
      <style:paragraph-properties fo:break-before="page" fo:text-align="start" fo:margin-bottom="0.0166in" fo:line-height="106%" fo:margin-left="0in" fo:text-indent="0in">
        <style:tab-stops>
          <style:tab-stop style:type="center" style:position="1.6138in"/>
        </style:tab-stops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97" style:family="table-row">
      <style:table-row-properties style:min-row-height="1.3166in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777in" fo:padding-bottom="0in" fo:padding-right="0.0388in"/>
    </style:style>
    <style:style style:name="P399" style:parent-style-name="Normal" style:family="paragraph">
      <style:paragraph-properties fo:margin-bottom="0in" fo:line-height="100%" fo:text-indent="-0.2416in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2" style:parent-style-name="Normal" style:family="paragraph">
      <style:paragraph-properties fo:margin-bottom="0in" fo:line-height="100%" fo:text-indent="-0.2416in"/>
    </style:style>
    <style:style style:name="P403" style:parent-style-name="Normal" style:family="paragraph">
      <style:paragraph-properties fo:margin-bottom="0in" fo:line-height="106%" fo:text-indent="-0.2416in"/>
    </style:style>
    <style:style style:name="P4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6" style:parent-style-name="Normal" style:family="paragraph">
      <style:paragraph-properties fo:margin-left="-0.0034in" fo:margin-right="0.0104in">
        <style:tab-stops/>
      </style:paragraph-properties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8" style:parent-style-name="Normal" style:family="paragraph">
      <style:paragraph-properties fo:margin-left="-0.0034in" fo:margin-right="0.0104in">
        <style:tab-stops/>
      </style:paragraph-properties>
    </style:style>
    <style:style style:name="P409" style:parent-style-name="Normal" style:family="paragraph">
      <style:paragraph-properties fo:margin-left="-0.0034in" fo:margin-right="0.0104in">
        <style:tab-stops/>
      </style:paragraph-properties>
    </style:style>
    <style:style style:name="P410" style:parent-style-name="Normal" style:family="paragraph">
      <style:paragraph-properties fo:margin-left="-0.0034in" fo:margin-right="0.0104in">
        <style:tab-stops/>
      </style:paragraph-properties>
    </style:style>
    <style:style style:name="P411" style:parent-style-name="Normal" style:family="paragraph">
      <style:paragraph-properties fo:margin-left="-0.0034in" fo:margin-right="0.0104in">
        <style:tab-stops/>
      </style:paragraph-properties>
    </style:style>
    <style:style style:name="P412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413" style:parent-style-name="Normal" style:family="paragraph">
      <style:paragraph-properties fo:margin-bottom="0.0479in" fo:margin-left="-0.0034in" fo:margin-right="0.0104in">
        <style:tab-stops/>
      </style:paragraph-properties>
    </style:style>
    <style:style style:name="P4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5" style:parent-style-name="Normal" style:family="paragraph">
      <style:paragraph-properties fo:margin-left="-0.0034in" fo:margin-right="0.0104in">
        <style:tab-stops/>
      </style:paragraph-properties>
    </style:style>
    <style:style style:name="P4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7" style:parent-style-name="Normal" style:family="paragraph">
      <style:paragraph-properties fo:margin-bottom="0.0784in" fo:margin-left="-0.0034in" fo:margin-right="0.0104in">
        <style:tab-stops/>
      </style:paragraph-properties>
    </style:style>
    <style:style style:name="P418" style:parent-style-name="Normal" style:family="paragraph">
      <style:paragraph-properties fo:margin-bottom="0.0777in" fo:margin-left="-0.0034in" fo:margin-right="0.0104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20" style:parent-style-name="Normal" style:family="paragraph">
      <style:paragraph-properties fo:margin-left="-0.0034in" fo:margin-right="0.0104in">
        <style:tab-stops/>
      </style:paragraph-properties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margin-left="-0.0034in" fo:margin-right="0.0104in">
        <style:tab-stops/>
      </style:paragraph-properties>
    </style:style>
    <style:style style:name="P4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4" style:parent-style-name="Normal" style:family="paragraph">
      <style:paragraph-properties fo:margin-left="-0.0034in" fo:margin-right="0.0104in">
        <style:tab-stops/>
      </style:paragraph-properties>
    </style:style>
    <style:style style:name="P42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26" style:parent-style-name="Normal" style:family="paragraph">
      <style:paragraph-properties fo:margin-bottom="0.0777in" fo:margin-left="-0.0034in" fo:margin-right="0.0104in">
        <style:tab-stops/>
      </style:paragraph-properties>
    </style:style>
    <style:style style:name="P427" style:parent-style-name="Normal" style:family="paragraph">
      <style:paragraph-properties fo:margin-bottom="0.0777in" fo:margin-left="-0.0034in" fo:margin-right="0.0104in">
        <style:tab-stops/>
      </style:paragraph-properties>
    </style:style>
    <style:style style:name="P428" style:parent-style-name="Normal" style:family="paragraph">
      <style:paragraph-properties fo:margin-bottom="0.075in" fo:margin-left="-0.0034in" fo:margin-right="0.0104in">
        <style:tab-stops/>
      </style:paragraph-properties>
    </style:style>
    <style:style style:name="P429" style:parent-style-name="Normal" style:family="paragraph">
      <style:paragraph-properties fo:margin-left="-0.0034in" fo:margin-right="0.0104in">
        <style:tab-stops/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P4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P435" style:parent-style-name="Normal" style:family="paragraph">
      <style:paragraph-properties fo:margin-left="-0.0034in" fo:margin-right="0.0104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7" style:parent-style-name="Normal" style:family="paragraph">
      <style:paragraph-properties fo:margin-left="-0.0034in" fo:margin-right="0.0104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9" style:parent-style-name="Normal" style:family="paragraph">
      <style:paragraph-properties fo:margin-left="-0.0034in" fo:margin-right="0.0104in">
        <style:tab-stops/>
      </style:paragraph-properties>
    </style:style>
    <style:style style:name="P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2" style:parent-style-name="Normal" style:family="paragraph">
      <style:paragraph-properties fo:margin-left="-0.0034in" fo:margin-right="0.0104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5" style:parent-style-name="Normal" style:family="paragraph">
      <style:paragraph-properties fo:margin-left="-0.0034in" fo:margin-right="0.0104in">
        <style:tab-stops/>
      </style:paragraph-properties>
    </style:style>
    <style:style style:name="P4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7" style:parent-style-name="Normal" style:family="paragraph">
      <style:paragraph-properties fo:margin-left="-0.0034in" fo:margin-right="0.0104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 fo:margin-right="0.0104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5" style:parent-style-name="Normal" style:family="paragraph">
      <style:paragraph-properties fo:margin-left="-0.0034in" fo:margin-right="0.0104in">
        <style:tab-stops/>
      </style:paragraph-properties>
    </style:style>
    <style:style style:name="P4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7" style:parent-style-name="Normal" style:family="paragraph">
      <style:paragraph-properties fo:margin-left="-0.0034in" fo:margin-right="0.0104in">
        <style:tab-stops/>
      </style:paragraph-properties>
    </style:style>
    <style:style style:name="T4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2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463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464" style:parent-style-name="Fonteparág.padrão" style:family="text">
      <style:text-properties fo:font-size="11pt" style:font-size-asian="11pt"/>
    </style:style>
    <style:style style:name="T465" style:parent-style-name="Fonteparág.padrão" style:family="text">
      <style:text-properties fo:font-size="11pt" style:font-size-asian="11pt"/>
    </style:style>
    <style:style style:name="T466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Normal" style:family="paragraph">
      <style:paragraph-properties fo:text-align="start" fo:margin-bottom="0.034in" fo:line-height="106%" fo:margin-left="0in" fo:text-indent="0in">
        <style:tab-stops/>
      </style:paragraph-properties>
    </style:style>
    <style:style style:name="P47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71" style:parent-style-name="Fonteparág.padrão" style:family="text">
      <style:text-properties fo:font-size="11pt" style:font-size-asian="11pt"/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77" style:parent-style-name="Fonteparág.padrão" style:family="text">
      <style:text-properties fo:font-size="11pt" style:font-size-asian="11pt"/>
    </style:style>
    <style:style style:name="P4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0" style:parent-style-name="Normal" style:family="paragraph">
      <style:paragraph-properties fo:margin-left="-0.0034in" fo:margin-right="0.0104in">
        <style:tab-stops/>
      </style:paragraph-properties>
    </style:style>
    <style:style style:name="P48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82" style:parent-style-name="Normal" style:family="paragraph">
      <style:paragraph-properties fo:margin-left="-0.0034in" fo:margin-right="0.0104in">
        <style:tab-stops/>
      </style:paragraph-properties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margin-left="0.4812in" fo:margin-right="4.8125in" fo:text-indent="-0.4916in">
        <style:tab-stops/>
      </style:paragraph-properties>
    </style:style>
    <style:style style:name="P4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6" style:parent-style-name="Normal" style:family="paragraph">
      <style:paragraph-properties fo:margin-left="0.4986in" fo:margin-right="0.0104in">
        <style:tab-stops/>
      </style:paragraph-properties>
    </style:style>
    <style:style style:name="P487" style:parent-style-name="Normal" style:family="paragraph">
      <style:paragraph-properties fo:margin-left="0.4986in" fo:margin-right="0.0104in">
        <style:tab-stops/>
      </style:paragraph-properties>
    </style:style>
    <style:style style:name="P488" style:parent-style-name="Normal" style:family="paragraph">
      <style:paragraph-properties fo:margin-left="0.4986in" fo:margin-right="0.0104in">
        <style:tab-stops/>
      </style:paragraph-properties>
    </style:style>
    <style:style style:name="P489" style:parent-style-name="Normal" style:family="paragraph">
      <style:paragraph-properties fo:margin-left="0.4986in" fo:margin-right="0.0104in">
        <style:tab-stops/>
      </style:paragraph-properties>
    </style:style>
    <style:style style:name="P490" style:parent-style-name="Normal" style:family="paragraph">
      <style:paragraph-properties fo:margin-left="0.4986in" fo:margin-right="0.0104in">
        <style:tab-stops/>
      </style:paragraph-properties>
    </style:style>
    <style:style style:name="P4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2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6" style:parent-style-name="Normal" style:family="paragraph">
      <style:paragraph-properties fo:margin-left="-0.0034in" fo:margin-right="0.0104in">
        <style:tab-stops/>
      </style:paragraph-properties>
    </style:style>
    <style:style style:name="P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8" style:parent-style-name="Normal" style:family="paragraph">
      <style:paragraph-properties fo:margin-left="-0.0034in" fo:margin-right="0.0104in">
        <style:tab-stops/>
      </style:paragraph-properties>
    </style:style>
    <style:style style:name="P49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500" style:parent-style-name="Fonteparág.padrão" style:family="text">
      <style:text-properties fo:color="#FF0000"/>
    </style:style>
    <style:style style:name="P501" style:parent-style-name="Normal" style:family="paragraph">
      <style:paragraph-properties fo:margin-left="-0.0034in" fo:margin-right="0.0104in">
        <style:tab-stops/>
      </style:paragraph-properties>
    </style:style>
    <style:style style:name="P50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3" style:parent-style-name="Normal" style:family="paragraph">
      <style:paragraph-properties fo:margin-left="-0.0034in" fo:margin-right="0.0104in">
        <style:tab-stops/>
      </style:paragraph-properties>
    </style:style>
    <style:style style:name="P50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5" style:parent-style-name="Normal" style:family="paragraph">
      <style:paragraph-properties fo:margin-left="-0.0034in" fo:margin-right="0.0104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8" style:parent-style-name="Normal" style:family="paragraph">
      <style:paragraph-properties fo:margin-left="-0.0034in" fo:margin-right="0.0104in">
        <style:tab-stops/>
      </style:paragraph-properties>
    </style:style>
    <style:style style:name="P5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P5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4" style:parent-style-name="Normal" style:family="paragraph">
      <style:paragraph-properties fo:margin-left="-0.0034in" fo:margin-right="0.0104in">
        <style:tab-stops/>
      </style:paragraph-properties>
    </style:style>
    <style:style style:name="P5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17" style:family="table-column">
      <style:table-column-properties style:column-width="0.075in"/>
    </style:style>
    <style:style style:name="TableColumn518" style:family="table-column">
      <style:table-column-properties style:column-width="0.6583in"/>
    </style:style>
    <style:style style:name="TableColumn519" style:family="table-column">
      <style:table-column-properties style:column-width="0.5819in"/>
    </style:style>
    <style:style style:name="TableColumn520" style:family="table-column">
      <style:table-column-properties style:column-width="0.1847in"/>
    </style:style>
    <style:style style:name="TableColumn521" style:family="table-column">
      <style:table-column-properties style:column-width="0.075in"/>
    </style:style>
    <style:style style:name="TableColumn522" style:family="table-column">
      <style:table-column-properties style:column-width="3.4069in"/>
    </style:style>
    <style:style style:name="Table516" style:family="table">
      <style:table-properties style:width="4.9819in" fo:margin-left="0.5597in" table:align="left"/>
    </style:style>
    <style:style style:name="TableRow523" style:family="table-row">
      <style:table-row-properties style:min-row-height="0.1944in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8" style:parent-style-name="Fonteparág.padrão" style:family="text">
      <style:text-properties fo:font-size="12pt" style:font-size-asian="12pt"/>
    </style:style>
    <style:style style:name="TableCell5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30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531" style:parent-style-name="Fonteparág.padrão" style:family="text">
      <style:text-properties fo:font-size="12pt" style:font-size-asian="12p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36" style:parent-style-name="Fonteparág.padrão" style:family="text">
      <style:text-properties fo:color="#212529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ableRow538" style:family="table-row">
      <style:table-row-properties style:min-row-height="0.1958in"/>
    </style:style>
    <style:style style:name="P5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542" style:parent-style-name="Fonteparág.padrão" style:family="text">
      <style:text-properties fo:font-size="12pt" style:font-size-asian="12pt"/>
    </style:style>
    <style:style style:name="TableCell5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49" style:family="table-row">
      <style:table-row-properties style:min-row-height="0.1958in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4" style:parent-style-name="Fonteparág.padrão" style:family="text">
      <style:text-properties fo:font-size="12pt" style:font-size-asian="12pt"/>
    </style:style>
    <style:style style:name="TableCell55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62" style:parent-style-name="Fonteparág.padrão" style:family="text">
      <style:text-properties fo:color="#212529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ableRow564" style:family="table-row">
      <style:table-row-properties style:min-row-height="0.1944in"/>
    </style:style>
    <style:style style:name="P5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7" style:parent-style-name="Normal" style:family="paragraph">
      <style:paragraph-properties fo:margin-bottom="0in" fo:line-height="106%" fo:margin-left="0in" fo:margin-right="-0.0006in" fo:text-indent="0in">
        <style:tab-stops/>
      </style:paragraph-properties>
    </style:style>
    <style:style style:name="T568" style:parent-style-name="Fonteparág.padrão" style:family="text">
      <style:text-properties fo:font-size="12pt" style:font-size-asian="12pt"/>
    </style:style>
    <style:style style:name="TableCell5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7" style:parent-style-name="Normal" style:family="paragraph">
      <style:paragraph-properties fo:margin-left="-0.0034in" fo:margin-right="0.0104in">
        <style:tab-stops/>
      </style:paragraph-properties>
    </style:style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1" style:parent-style-name="Normal" style:family="paragraph">
      <style:paragraph-properties fo:margin-left="-0.0034in" fo:margin-right="0.0104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7" style:parent-style-name="Fonteparág.padrão" style:family="text">
      <style:text-properties fo:color="#0000FF"/>
    </style:style>
    <style:style style:name="T58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0" style:parent-style-name="Fonteparág.padrão" style:family="text">
      <style:text-properties fo:font-weight="bold" style:font-weight-asian="bold"/>
    </style:style>
    <style:style style:name="T5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5" style:parent-style-name="Fonteparág.padrão" style:family="text">
      <style:text-properties fo:font-weight="bold" style:font-weight-asian="bold" fo:font-style="italic" style:font-style-asian="italic"/>
    </style:style>
    <style:style style:name="P5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7" style:parent-style-name="Normal" style:family="paragraph">
      <style:paragraph-properties fo:margin-left="-0.0034in" fo:margin-right="0.0104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tyle="italic" style:font-style-asian="italic"/>
    </style:style>
    <style:style style:name="P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0" style:parent-style-name="Normal" style:family="paragraph">
      <style:paragraph-properties fo:margin-left="-0.0034in" fo:margin-right="0.0104in">
        <style:tab-stops/>
      </style:paragraph-properties>
    </style:style>
    <style:style style:name="P6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2" style:parent-style-name="Normal" style:family="paragraph">
      <style:paragraph-properties fo:margin-left="-0.0034in" fo:margin-right="0.0104in">
        <style:tab-stops/>
      </style:paragraph-properties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4" style:parent-style-name="Normal" style:family="paragraph">
      <style:paragraph-properties fo:margin-left="-0.0034in" fo:margin-right="0.0104in">
        <style:tab-stops/>
      </style:paragraph-properties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9" style:parent-style-name="Normal" style:family="paragraph">
      <style:paragraph-properties fo:margin-left="-0.0034in" fo:margin-right="0.0104in">
        <style:tab-stops/>
      </style:paragraph-properties>
    </style:style>
    <style:style style:name="P6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1" style:parent-style-name="Normal" style:family="paragraph">
      <style:paragraph-properties fo:text-align="center" fo:margin-bottom="0in" fo:line-height="106%" fo:margin-right="0.0055in"/>
    </style:style>
    <style:style style:name="P6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3" style:parent-style-name="Normal" style:family="paragraph">
      <style:paragraph-properties fo:text-align="center" fo:margin-bottom="0in" fo:line-height="106%" fo:margin-right="0.0055in"/>
    </style:style>
    <style:style style:name="P614" style:parent-style-name="Normal" style:family="paragraph">
      <style:paragraph-properties fo:text-align="center" fo:margin-bottom="0in" fo:line-height="106%" fo:margin-right="0.0055in"/>
    </style:style>
    <style:style style:name="P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2" style:parent-style-name="Normal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633" style:parent-style-name="Fonteparág.padrão" style:family="text">
      <style:text-properties fo:font-weight="bold" style:font-weight-asian="bold"/>
    </style:style>
    <style:style style:name="P634" style:parent-style-name="Normal" style:family="paragraph">
      <style:paragraph-properties fo:break-before="page" fo:text-align="start" fo:margin-bottom="0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Normal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637" style:parent-style-name="Fonteparág.padrão" style:family="text">
      <style:text-properties fo:font-weight="bold" style:font-weight-asian="bold"/>
    </style:style>
    <style:style style:name="P638" style:parent-style-name="Normal" style:family="paragraph">
      <style:paragraph-properties fo:text-align="center" fo:margin-bottom="0in" fo:line-height="106%" fo:margin-left="0.0361in" fo:text-indent="0in">
        <style:tab-stops/>
      </style:paragraph-properties>
    </style:style>
    <style:style style:name="T639" style:parent-style-name="Fonteparág.padrão" style:family="text">
      <style:text-properties fo:font-weight="bold" style:font-weight-asian="bold"/>
    </style:style>
    <style:style style:name="P6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42" style:family="table-column">
      <style:table-column-properties style:column-width="0.5333in"/>
    </style:style>
    <style:style style:name="TableColumn643" style:family="table-column">
      <style:table-column-properties style:column-width="0.9666in"/>
    </style:style>
    <style:style style:name="TableColumn644" style:family="table-column">
      <style:table-column-properties style:column-width="0.9965in"/>
    </style:style>
    <style:style style:name="TableColumn645" style:family="table-column">
      <style:table-column-properties style:column-width="1.1666in"/>
    </style:style>
    <style:style style:name="Table641" style:family="table">
      <style:table-properties style:width="3.6631in" fo:margin-left="1.2201in" table:align="left"/>
    </style:style>
    <style:style style:name="TableRow646" style:family="table-row">
      <style:table-row-properties style:min-row-height="0.75in"/>
    </style:style>
    <style:style style:name="TableCell647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648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/>
    </style:style>
    <style:style style:name="TableCell650" style:family="table-cell">
      <style:table-cell-properties fo:border="0.0069in solid #000000" fo:padding-top="0.0402in" fo:padding-left="0in" fo:padding-bottom="0.0437in" fo:padding-right="0in"/>
    </style:style>
    <style:style style:name="P65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TableCell653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654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TableCell656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657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ableRow659" style:family="table-row">
      <style:table-row-properties style:min-row-height="0.4368in"/>
    </style:style>
    <style:style style:name="TableCell660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661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12pt" style:font-size-asian="12pt"/>
    </style:style>
    <style:style style:name="TableCell663" style:family="table-cell">
      <style:table-cell-properties fo:border="0.0069in solid #000000" fo:padding-top="0.0402in" fo:padding-left="0in" fo:padding-bottom="0.0437in" fo:padding-right="0in"/>
    </style:style>
    <style:style style:name="P664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ableCell666" style:family="table-cell">
      <style:table-cell-properties fo:border="0.0069in solid #000000" fo:padding-top="0.0402in" fo:padding-left="0in" fo:padding-bottom="0.0437in" fo:padding-right="0in"/>
    </style:style>
    <style:style style:name="P667" style:parent-style-name="Normal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ableCell669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670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ableRow672" style:family="table-row">
      <style:table-row-properties style:min-row-height="0.4368in"/>
    </style:style>
    <style:style style:name="TableCell673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674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12pt" style:font-size-asian="12pt"/>
    </style:style>
    <style:style style:name="TableCell676" style:family="table-cell">
      <style:table-cell-properties fo:border="0.0069in solid #000000" fo:padding-top="0.0402in" fo:padding-left="0in" fo:padding-bottom="0.0437in" fo:padding-right="0in"/>
    </style:style>
    <style:style style:name="P677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ableCell679" style:family="table-cell">
      <style:table-cell-properties fo:border="0.0069in solid #000000" fo:padding-top="0.0402in" fo:padding-left="0in" fo:padding-bottom="0.0437in" fo:padding-right="0in"/>
    </style:style>
    <style:style style:name="P680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81" style:parent-style-name="Fonteparág.padrão" style:family="text">
      <style:text-properties style:font-name="Times New Roman" style:font-name-asian="Times New Roman" style:font-name-complex="Times New Roman"/>
    </style:style>
    <style:style style:name="TableCell682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683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84" style:parent-style-name="Fonteparág.padrão" style:family="text">
      <style:text-properties fo:font-size="12pt" style:font-size-asian="12pt"/>
    </style:style>
    <style:style style:name="TableRow685" style:family="table-row">
      <style:table-row-properties style:min-row-height="0.4368in"/>
    </style:style>
    <style:style style:name="TableCell686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687" style:parent-style-name="Normal" style:family="paragraph">
      <style:paragraph-properties fo:text-align="start" fo:margin-bottom="0in" fo:line-height="106%" fo:margin-left="0.0381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12pt" style:font-size-asian="12pt"/>
    </style:style>
    <style:style style:name="TableCell689" style:family="table-cell">
      <style:table-cell-properties fo:border="0.0069in solid #000000" fo:padding-top="0.0402in" fo:padding-left="0in" fo:padding-bottom="0.0437in" fo:padding-right="0in"/>
    </style:style>
    <style:style style:name="P690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691" style:parent-style-name="Fonteparág.padrão" style:family="text">
      <style:text-properties fo:font-size="12pt" style:font-size-asian="12pt"/>
    </style:style>
    <style:style style:name="TableCell692" style:family="table-cell">
      <style:table-cell-properties fo:border="0.0069in solid #000000" fo:padding-top="0.0402in" fo:padding-left="0in" fo:padding-bottom="0.0437in" fo:padding-right="0in"/>
    </style:style>
    <style:style style:name="P693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/>
    </style:style>
    <style:style style:name="TableCell695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696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ableRow698" style:family="table-row">
      <style:table-row-properties style:min-row-height="0.4368in"/>
    </style:style>
    <style:style style:name="TableCell699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700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ableCell702" style:family="table-cell">
      <style:table-cell-properties fo:border="0.0069in solid #000000" fo:padding-top="0.0402in" fo:padding-left="0in" fo:padding-bottom="0.0437in" fo:padding-right="0in"/>
    </style:style>
    <style:style style:name="P703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ableCell705" style:family="table-cell">
      <style:table-cell-properties fo:border="0.0069in solid #000000" fo:padding-top="0.0402in" fo:padding-left="0in" fo:padding-bottom="0.0437in" fo:padding-right="0in"/>
    </style:style>
    <style:style style:name="P706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707" style:parent-style-name="Fonteparág.padrão" style:family="text">
      <style:text-properties style:font-name="Times New Roman" style:font-name-asian="Times New Roman" style:font-name-complex="Times New Roman"/>
    </style:style>
    <style:style style:name="TableCell708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709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10" style:parent-style-name="Fonteparág.padrão" style:family="text">
      <style:text-properties fo:font-size="12pt" style:font-size-asian="12pt"/>
    </style:style>
    <style:style style:name="TableRow711" style:family="table-row">
      <style:table-row-properties style:min-row-height="0.4368in"/>
    </style:style>
    <style:style style:name="TableCell712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713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714" style:parent-style-name="Fonteparág.padrão" style:family="text">
      <style:text-properties fo:font-weight="bold" style:font-weight-asian="bold" fo:font-size="12pt" style:font-size-asian="12pt"/>
    </style:style>
    <style:style style:name="TableCell715" style:family="table-cell">
      <style:table-cell-properties fo:border="0.0069in solid #000000" fo:padding-top="0.0402in" fo:padding-left="0in" fo:padding-bottom="0.0437in" fo:padding-right="0in"/>
    </style:style>
    <style:style style:name="P716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717" style:parent-style-name="Fonteparág.padrão" style:family="text">
      <style:text-properties fo:font-size="12pt" style:font-size-asian="12pt"/>
    </style:style>
    <style:style style:name="TableCell718" style:family="table-cell">
      <style:table-cell-properties fo:border="0.0069in solid #000000" fo:padding-top="0.0402in" fo:padding-left="0in" fo:padding-bottom="0.0437in" fo:padding-right="0in"/>
    </style:style>
    <style:style style:name="P719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720" style:parent-style-name="Fonteparág.padrão" style:family="text">
      <style:text-properties style:font-name="Times New Roman" style:font-name-asian="Times New Roman" style:font-name-complex="Times New Roman"/>
    </style:style>
    <style:style style:name="TableCell721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722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ableRow724" style:family="table-row">
      <style:table-row-properties style:min-row-height="0.4368in"/>
    </style:style>
    <style:style style:name="TableCell725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726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12pt" style:font-size-asian="12pt"/>
    </style:style>
    <style:style style:name="TableCell728" style:family="table-cell">
      <style:table-cell-properties fo:border="0.0069in solid #000000" fo:padding-top="0.0402in" fo:padding-left="0in" fo:padding-bottom="0.0437in" fo:padding-right="0in"/>
    </style:style>
    <style:style style:name="P729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730" style:parent-style-name="Fonteparág.padrão" style:family="text">
      <style:text-properties fo:font-size="12pt" style:font-size-asian="12pt"/>
    </style:style>
    <style:style style:name="TableCell731" style:family="table-cell">
      <style:table-cell-properties fo:border="0.0069in solid #000000" fo:padding-top="0.0402in" fo:padding-left="0in" fo:padding-bottom="0.0437in" fo:padding-right="0in"/>
    </style:style>
    <style:style style:name="P732" style:parent-style-name="Normal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733" style:parent-style-name="Fonteparág.padrão" style:family="text"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735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36" style:parent-style-name="Fonteparág.padrão" style:family="text">
      <style:text-properties fo:font-size="12pt" style:font-size-asian="12pt"/>
    </style:style>
    <style:style style:name="TableRow737" style:family="table-row">
      <style:table-row-properties style:min-row-height="0.4368in"/>
    </style:style>
    <style:style style:name="TableCell738" style:family="table-cell">
      <style:table-cell-properties fo:border="0.0069in solid #000000" style:vertical-align="middle" fo:padding-top="0.0402in" fo:padding-left="0in" fo:padding-bottom="0.0437in" fo:padding-right="0in"/>
    </style:style>
    <style:style style:name="P739" style:parent-style-name="Normal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12pt" style:font-size-asian="12pt"/>
    </style:style>
    <style:style style:name="TableCell741" style:family="table-cell">
      <style:table-cell-properties fo:border="0.0069in solid #000000" fo:padding-top="0.0402in" fo:padding-left="0in" fo:padding-bottom="0.0437in" fo:padding-right="0in"/>
    </style:style>
    <style:style style:name="P742" style:parent-style-name="Normal" style:family="paragraph">
      <style:paragraph-properties fo:text-align="center" fo:margin-bottom="0in" fo:line-height="106%" fo:margin-left="0in" fo:margin-right="0.0701in" fo:text-indent="0in">
        <style:tab-stops/>
      </style:paragraph-properties>
    </style:style>
    <style:style style:name="T7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744" style:family="table-cell">
      <style:table-cell-properties fo:border="0.0069in solid #000000" fo:padding-top="0.0402in" fo:padding-left="0in" fo:padding-bottom="0.0437in" fo:padding-right="0in"/>
    </style:style>
    <style:style style:name="P745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746" style:parent-style-name="Fonteparág.padrão" style:family="text">
      <style:text-properties style:font-name="Times New Roman" style:font-name-asian="Times New Roman" style:font-name-complex="Times New Roman"/>
    </style:style>
    <style:style style:name="TableCell747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748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ableRow750" style:family="table-row">
      <style:table-row-properties style:min-row-height="0.4381in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.0402in" fo:padding-left="0in" fo:padding-bottom="0.0437in" fo:padding-right="0in"/>
    </style:style>
    <style:style style:name="P7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53" style:family="table-cell">
      <style:table-cell-properties fo:border-top="0.0069in solid #000000" fo:border-left="none" fo:border-bottom="0.0069in solid #000000" fo:border-right="none" style:vertical-align="middle" fo:padding-top="0.0402in" fo:padding-left="0in" fo:padding-bottom="0.0437in" fo:padding-right="0in"/>
    </style:style>
    <style:style style:name="P754" style:parent-style-name="Normal" style:family="paragraph">
      <style:paragraph-properties fo:text-align="end" fo:margin-bottom="0in" fo:line-height="106%" fo:margin-left="0in" fo:margin-right="0.0298in" fo:text-indent="0in">
        <style:tab-stops/>
      </style:paragraph-properties>
    </style:style>
    <style:style style:name="T755" style:parent-style-name="Fonteparág.padrão" style:family="text">
      <style:text-properties style:font-name="Times New Roman" style:font-name-asian="Times New Roman" style:font-name-complex="Times New Roman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.0402in" fo:padding-left="0in" fo:padding-bottom="0.0437in" fo:padding-right="0in"/>
    </style:style>
    <style:style style:name="P757" style:parent-style-name="Normal" style:family="paragraph">
      <style:paragraph-properties fo:text-align="start" fo:margin-bottom="0in" fo:line-height="106%" fo:margin-left="-0.0298in" fo:text-indent="0in">
        <style:tab-stops/>
      </style:paragraph-properties>
    </style:style>
    <style:style style:name="T758" style:parent-style-name="Fonteparág.padrão" style:family="text">
      <style:text-properties style:font-name="Times New Roman" style:font-name-asian="Times New Roman" style:font-name-complex="Times New Roman"/>
    </style:style>
    <style:style style:name="TableCell759" style:family="table-cell">
      <style:table-cell-properties fo:border="0.0069in solid #000000" style:vertical-align="bottom" fo:padding-top="0.0402in" fo:padding-left="0in" fo:padding-bottom="0.0437in" fo:padding-right="0in"/>
    </style:style>
    <style:style style:name="P760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2" style:parent-style-name="Fonteparág.padrão" style:family="text">
      <style:text-properties fo:font-size="12pt" style:font-size-asian="12pt"/>
    </style:style>
    <style:style style:name="P7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P765" style:parent-style-name="Normal" style:family="paragraph">
      <style:paragraph-properties fo:text-align="start" fo:margin-bottom="0.0118in" fo:line-height="106%" fo:margin-left="2.3631in" fo:text-indent="0in">
        <style:tab-stops/>
      </style:paragraph-properties>
    </style:style>
    <style:style style:name="T766" style:parent-style-name="Fonteparág.padrão" style:family="text">
      <style:text-properties fo:font-weight="bold" style:font-weight-asian="bold"/>
    </style:style>
    <style:style style:name="P767" style:parent-style-name="Normal" style:family="paragraph">
      <style:paragraph-properties fo:line-height="101%" fo:margin-left="-0.0034in">
        <style:tab-stops/>
      </style:paragraph-properties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70" style:parent-style-name="Fonteparág.padrão" style:family="text">
      <style:text-properties fo:font-weight="bold" style:font-weight-asian="bold"/>
    </style:style>
    <style:style style:name="P771" style:parent-style-name="Normal" style:family="paragraph">
      <style:paragraph-properties fo:text-align="start" fo:margin-bottom="0.0187in" fo:line-height="106%" fo:margin-left="0in" fo:text-indent="0in">
        <style:tab-stops/>
      </style:paragraph-properties>
    </style:style>
    <style:style style:name="P772" style:parent-style-name="Normal" style:family="paragraph">
      <style:paragraph-properties fo:text-align="start" fo:margin-bottom="0.0006in" fo:line-height="100%" fo:margin-left="-0.0034in" fo:margin-right="-0.009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7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77" style:parent-style-name="Fonteparág.padrão" style:family="text">
      <style:text-properties fo:font-size="12pt" style:font-size-asian="12pt"/>
    </style:style>
    <style:style style:name="P7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Normal" style:family="paragraph">
      <style:paragraph-properties fo:margin-bottom="0in" fo:line-height="104%" fo:margin-left="0in" fo:margin-right="0.002in" fo:text-indent="0in">
        <style:tab-stops/>
      </style:paragraph-properties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82" style:parent-style-name="Fonteparág.padrão" style:family="text">
      <style:text-properties style:font-name="Times New Roman" style:font-name-asian="Times New Roman" style:font-name-complex="Times New Roman"/>
    </style:style>
    <style:style style:name="T783" style:parent-style-name="Fonteparág.padrão" style:family="text">
      <style:text-properties style:font-name="Times New Roman" style:font-name-asian="Times New Roman" style:font-name-complex="Times New Roman"/>
    </style:style>
    <style:style style:name="T784" style:parent-style-name="Fonteparág.padrão" style:family="text">
      <style:text-properties style:font-name="Times New Roman" style:font-name-asian="Times New Roman" style:font-name-complex="Times New Roman"/>
    </style:style>
    <style:style style:name="T785" style:parent-style-name="Fonteparág.padrão" style:family="text">
      <style:text-properties fo:font-size="12pt" style:font-size-asian="12pt"/>
    </style:style>
    <style:style style:name="P7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7" style:parent-style-name="Fonteparág.padrão" style:family="text">
      <style:text-properties fo:font-weight="bold" style:font-weight-asian="bold"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9"><text:s/></text:span></text:p>
      <text:h text:style-name="Heading1" text:outline-level="1">EDITAL DE LICITAÇÃO<text:s/></text:h>
      <text:p text:style-name="P30"><text:span text:style-name="T31"><text:s/></text:span></text:p>
      <text:p text:style-name="P32"><text:span text:style-name="T33"><text:s/></text:span><text:span text:style-name="T34"><text:tab/><text:s/></text:span><text:span text:style-name="T35"><text:tab/>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ipo<text:s/></text:span></text:p>
          </table:table-cell>
          <table:table-cell table:style-name="TableCell43">
            <text:p text:style-name="P44"><text:span text:style-name="T45">MENOR PREÇO<text:s/></text:span></text:p>
          </table:table-cell>
        </table:table-row>
        <table:table-row table:style-name="TableRow46">
          <table:table-cell table:style-name="TableCell47">
            <text:p text:style-name="P48"><text:span text:style-name="T49">Base Legal <text:s/></text:span></text:p>
          </table:table-cell>
          <table:table-cell table:style-name="TableCell50">
            <text:p text:style-name="P51"><text:span text:style-name="T52"><draw:custom-shape svg:x="2.03194in" svg:y="0in" svg:width="0.00972in" svg:height="0.64028in" draw:z-index="251658240" draw:id="id0" draw:style-name="a1" draw:name="Group 16022" text:anchor-type="paragraph"><svg:desc/><draw:enhanced-geometry draw:type="non-primitive" svg:viewBox="0 0 9144 585211" draw:enhanced-path="M 0 0 L 9144 0 9144 585211 0 585211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5211"/><draw:equation draw:name="f8" draw:formula="4572 * ?f5 / 9144"/><draw:equation draw:name="f9" draw:formula="0 * ?f4 / 585211"/><draw:equation draw:name="f10" draw:formula="9144 * ?f5 / 9144"/><draw:equation draw:name="f11" draw:formula="292603 * ?f4 / 585211"/><draw:equation draw:name="f12" draw:formula="585206 * ?f4 / 585211"/><draw:equation draw:name="f13" draw:formula="0 * ?f5 / 9144"/><draw:equation draw:name="f14" draw:formula="585211 * ?f4 / 58521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8.8.2000 Complementar nº<text:s/>147/14<text:s/></text:p>
            <text:p text:style-name="P53">Decreto nº 10.024 de Lei n<text:span text:style-name="T54">o</text:span><text:s/>8.666, de 21.06.1993, subsidiariamente<text:s/></text:p>
            <text:p text:style-name="P55">20.09.19 Lei nº 12.846/13<text:s/></text:p>
          </table:table-cell>
        </table:table-row>
        <table:table-row table:style-name="TableRow56">
          <table:table-cell table:style-name="TableCell57">
            <text:p text:style-name="P58"><text:span text:style-name="T59">Abertura das propostas<text:s/></text:span></text:p>
          </table:table-cell>
          <table:table-cell table:style-name="TableCell60">
            <text:p text:style-name="P61"><text:span text:style-name="T62">03.08.2021</text:span>, a partir das<text:span text:style-name="T63"><text:s/>13 (treze)<text:s/></text:span>horas (horário de Brasília)<text:s/></text:p>
          </table:table-cell>
        </table:table-row>
        <table:table-row table:style-name="TableRow64">
          <table:table-cell table:style-name="TableCell65">
            <text:p text:style-name="P66"><text:span text:style-name="T67">Local<text:s/></text:span></text:p>
          </table:table-cell>
          <table:table-cell table:style-name="TableCell68">
            <text:p text:style-name="P69"><text:span text:style-name="T70">https://www.comprasnet.gov.br<text:s/></text:span></text:p>
          </table:table-cell>
        </table:table-row>
        <table:table-row table:style-name="TableRow71">
          <table:table-cell table:style-name="TableCell72">
            <text:p text:style-name="P73"><text:span text:style-name="T74">Anexos<text:s/></text:span></text:p>
          </table:table-cell>
          <table:table-cell table:style-name="TableCell75">
            <text:p text:style-name="P76"><text:span text:style-name="T77">Anexo I</text:span><text:s/>(TERMO<text:s/>DE REFERÊNCIA) <text:s/></text:p>
            <text:p text:style-name="P78"><text:span text:style-name="T79">Anexo II</text:span><text:s/>(PLANILHA DE PREÇOS MÁXIMOS) <text:s/></text:p>
            <text:p text:style-name="P80"><text:span text:style-name="T81">Anexo III</text:span><text:s/>(MINUTA DE CONTRATO ADMINISTRATIVO)<text:s/></text:p>
            <text:p text:style-name="P82"><text:span text:style-name="T83">Anexo IV (Portaria JFRJ-PGD-2020/00039 – Aplicação de Penalidades)</text:span><text:s/></text:p>
          </table:table-cell>
        </table:table-row>
      </table:table>
      <text:p text:style-name="P84"><text:s/></text:p>
      <text:list text:style-name="LFO2" text:continue-numbering="true">
        <text:list-item>
          <text:p text:style-name="P85"><text:span text:style-name="T86">- DO OBJETO:<text:s/></text:span></text:p>
        </text:list-item>
      </text:list>
      <text:p text:style-name="P87"><text:s/></text:p>
      <text:p text:style-name="P88"><text:span text:style-name="T89">1.1 – Contratação de empresa(s) especializada(s) para prestação<text:s/></text:span><text:span text:style-name="T90">de serviço de limpeza e desinfecção de reservatórios de água potável, pelo período de 12 (doze) meses, conforme Anexo I (Termo de Referência).<text:s/></text:span></text:p>
      <text:p text:style-name="P91"><text:s/></text:p>
      <text:p text:style-name="P92"><text:span text:style-name="T93">OBSERVAÇÃO: Em caso de divergência existente entre as especificações deste objeto</text:span><text:span text:style-name="T94"><text:s/></text:span><text:span text:style-name="T95">descritas no Comprasnet e as</text:span><text:span text:style-name="T96"><text:s/>especificações constantes deste Edital, prevalecerão as</text:span><text:span text:style-name="T97"><text:s/></text:span><text:span text:style-name="T98">últimas.</text:span><text:span text:style-name="T99"><text:s/></text:span></text:p>
      <text:p text:style-name="P100"><text:s/></text:p>
      <text:p text:style-name="P101"><text:s/></text:p>
      <text:h text:style-name="Heading1" text:outline-level="1">- DA PARTICIPAÇÃO NA LICITAÇÃO<text:s/></text:h>
      <text:p text:style-name="P102"><text:span text:style-name="T103"><text:s/></text:span></text:p>
      <text:p text:style-name="P104">2.1 - Poderão participar deste Pregão as interessadas que atenderem a todas as exigências, inclusive quanto à documentação, constantes deste Edital e<text:s/>seus Anexos.<text:s/></text:p>
      <text:p text:style-name="P105"><text:s/></text:p>
      <text:p text:style-name="P106"><text:span text:style-name="T107">Observação: Caso as empresas não apresentem algum documento de habilitação, ou ainda, na</text:span><text:s/><text:span text:style-name="T108">fase de aceitação, alguma comprovação solicitada, impedindo a sua análise, conforme item 7.5 do</text:span><text:s/><text:span text:style-name="T109">edital, estarão sujeitas à aplicação da penalidade de<text:s/></text:span><text:span text:style-name="T110">impedimento de licitar e contratar com os</text:span><text:s/><text:span text:style-name="T111">Órgãos da União, nos termos do disposto no art. 7º da Lei nº 10.520/2002, resguardado o direito</text:span><text:s/><text:span text:style-name="T112">ao contraditório e à ampla defesa.</text:span><text:s/></text:p>
      <text:p text:style-name="P113"><text:s/></text:p>
      <text:p text:style-name="P114">2.2 –<text:s/><text:span text:style-name="T115">Não</text:span><text:s/>será permitida a participação de empresas:<text:s/></text:p>
      <text:p text:style-name="P116"><text:s/></text:p>
      <text:list text:style-name="LFO3" text:continue-numbering="true">
        <text:list-item>
          <text:p text:style-name="P117">reunidas em consórcio ou<text:s/>que sejam controladoras, coligadas ou subsidiárias entre si;<text:s/></text:p>
        </text:list-item>
        <text:list-item>
          <text:p text:style-name="P118">concordatárias, em processo de falência, sob concurso de credores, em dissolução ou em liquidação;<text:s/></text:p>
        </text:list-item>
        <text:list-item>
          <text:p text:style-name="P119">suspensas temporariamente de participar em licitações e contratar com esta Justiça Federal de<text:s/></text:p>
        </text:list-item>
      </text:list>
      <text:p text:style-name="P120">Primeiro Grau no Rio de Janeiro – Seção Judiciária do Rio de Janeiro;<text:s/></text:p>
      <text:list text:style-name="LFO3" text:continue-numbering="true">
        <text:list-item>
          <text:p text:style-name="P121">declaradas inidôneas para licitar ou para contratar com a Administração Pública.<text:s/></text:p>
        </text:list-item>
      </text:list>
      <text:p text:style-name="P122"><text:s/></text:p>
      <text:p text:style-name="P123"><text:span text:style-name="T124">2.2.1- <text:s/>Esta licitação destina-se, exclusivamente, às empresas enquadradas como microempresas ou em</text:span><text:span text:style-name="T125">presas de pequeno porte, conforme Lei Complementar 123/2006.<text:s/></text:span></text:p>
      <text:p text:style-name="P126"><text:s/></text:p>
      <text:p text:style-name="P127"><text:s/></text:p>
      <text:p text:style-name="P128">2.3 – Não poderá também participar da licitação, direta ou indiretamente, servidor ou dirigente da Seção Judiciária do Rio de Janeiro.<text:s/></text:p>
      <text:soft-page-break/>
      <text:p text:style-name="P129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0">esolução n° 07, de 18/10/2005, do Conselho Nacional de Justiça.</text:span><text:s/></text:p>
      <text:p text:style-name="P131"><text:s/></text:p>
      <text:p text:style-name="P132">2.4<text:span text:style-name="T133"><text:s/>–<text:s/></text:span>Somente poderá assinar Atas de Registro de Preço/Termos de Contrato a empresa vencedora da licitação, conforme o CNPJ registrado na ata da sessão do Pregão. <text:s/></text:p>
      <text:p text:style-name="P134"><text:s/></text:p>
      <text:p text:style-name="P135">Portanto, se a empresa participou do certame através da<text:s/><text:span text:style-name="T136">matriz</text:span>, conforme o CNPJ registrado na ata da sessão do Pregão, somente a matriz será convocada para a assinatura.<text:s/></text:p>
      <text:p text:style-name="P137"><text:s/></text:p>
      <text:p text:style-name="P138">Se a vencedora da licitação for uma<text:s/><text:span text:style-name="T139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40">Excetuam-se dos casos acima, aqueles em que a empresa comprovar existir legislação tributária diversa ou fato superveniente, o que deverá ser submetido à análise e deliberação posterior pela Administração.<text:s/></text:p>
      <text:p text:style-name="P141"><text:s/></text:p>
      <text:p text:style-name="P142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43"><text:span text:style-name="T144"><text:s/></text:span></text:p>
      <text:p text:style-name="P145"><text:span text:style-name="T146"><text:s/></text:span></text:p>
      <text:h text:style-name="Heading1" text:outline-level="1">-<text:s/>DA REPRESENTAÇÃO E DO CREDENCIAMENTO<text:s/></text:h>
      <text:p text:style-name="P147"><text:s/></text:p>
      <text:p text:style-name="P148">3.1<text:s/>- Os licitantes que participarão do Pregão na forma eletrônica deverão ser previamente credenciados perante o provedor do Sistema Eletrônico.<text:span text:style-name="T149"><text:s/></text:span>O credenciamento junto ao provedor do Sistema implica a responsabilidade legal do licitante e a presunção de sua<text:s/>capacidade técnica para realização das transações inerentes ao Pregão Eletrônico.<text:span text:style-name="T150"><text:s/></text:span></text:p>
      <text:p text:style-name="P151"><text:span text:style-name="T152"><text:s/></text:span></text:p>
      <text:p text:style-name="P153">3.1.1- O credenciamento do licitante, bem como a sua manutenção, dependerá de registro cadastral atualizado no Sistema de Cadastramento Unificado de Fornecedores – SICAF.<text:span text:style-name="T154"><text:s/></text:span></text:p>
      <text:p text:style-name="P155"><text:span text:style-name="T156"><text:s/></text:span></text:p>
      <text:p text:style-name="P157">3.2- O credenciamento dar-se-á pela atribuição de chave de identificação e de senha, pessoal e intransferível, para acesso ao Sistema eletrônico, no “site”<text:s/><text:span text:style-name="T158">https://www.comprasnet.gov.br</text:span><text:span text:style-name="T159"><text:s/></text:span></text:p>
      <text:p text:style-name="P160"><text:span text:style-name="T161"><text:s/></text:span></text:p>
      <text:p text:style-name="P162">3.2.1- A perda da senha ou a quebra de sigilo deverá ser comunicada imediatamente ao provedor do Sistema, para imediato bloqueio de acesso.<text:s/></text:p>
      <text:p text:style-name="P163"><text:s/></text:p>
      <text:p text:style-name="P164">3.2.2- A chave de identificação e a senha poderão ser utilizadas em qualquer pregão na forma eletrônica, salvo quando cancelada por solicitação do credenciado ou em virtude de<text:s/>seu descadastramento perante o SICAF.<text:s/></text:p>
      <text:p text:style-name="P165"><text:s text:c="2"/></text:p>
      <text:p text:style-name="P166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67"><text:s/></text:p>
      <text:h text:style-name="Heading1" text:outline-level="1">- DA IMPUGNAÇÃO DO EDITAL<text:s/></text:h>
      <text:p text:style-name="P168"><text:s/></text:p>
      <text:p text:style-name="P169">4.1 - Até 3 (três) dias úteis antes da data fixada para abertura da Sessão Pública, qualquer pessoa poderá impugnar o ato convocatório do Pregão, encaminhando a impugnação<text:s/><text:span text:style-name="T170">através do email</text:span><text:s/><text:span text:style-name="T171">licitacoes@jfrj.jus.br</text:span><text:span text:style-name="T172">. É aconselhável que a empresa entre em contato e confirme o</text:span><text:span text:style-name="T173"><text:s/></text:span><text:span text:style-name="T174">recebimento da impugnação, através dos telefones (021) 3218 9751 /</text:span><text:span text:style-name="T175"><text:s/>9868</text:span><text:span text:style-name="T176">.</text:span><text:s/></text:p>
      <text:p text:style-name="P177"><text:s/></text:p>
      <text:p text:style-name="P178">4.2 - Não serão consideradas alegações de não entendimento ou de interpretação errônea das condições fixadas para esta licitação, após o prazo definido no subitem 4.1.<text:s/></text:p>
      <text:p text:style-name="P179"><text:s/></text:p>
      <text:h text:style-name="Heading1" text:outline-level="1">- DO ENVIO DAS PROPOSTAS<text:s/></text:h>
      <text:p text:style-name="P180"><text:s/></text:p>
      <text:p text:style-name="P181">5.1 - O licitante responsabilizar-se-á formalmente pelas transações efetuadas em seu nome, assumindo como firmes e verdadeiras suas propostas e lances, inclusive os atos praticados diretamente ou por seu representante.<text:s/></text:p>
      <text:p text:style-name="P182">5.2 - Após a divulgação do Edital no “site” oficial<text:s/><text:span text:style-name="T183">https://www.comprasnet.gov.br</text:span>,<text:s/>os licitantes deverão encaminhar proposta com a descrição do objeto ofertado e o preço e, se for o caso, o respectivo anexo, até a data e hora marcadas para abertura da Sessão,<text:s/><text:span text:style-name="T184">exclusivamente por</text:span><text:span text:style-name="T185"><text:s/></text:span><text:span text:style-name="T186">meio do Sistema eletrônico</text:span>, quando, então, encerrar-se-á, automaticamente, a fase de recebimento de propostas.<text:s/></text:p>
      <text:p text:style-name="P187"><text:s/></text:p>
      <text:p text:style-name="P188">5.3 - Até a abertura da Sessão, os licitantes poderão retirar ou substituir a proposta anteriormente apresentada.<text:s/></text:p>
      <text:p text:style-name="P189"><text:s/></text:p>
      <text:p text:style-name="P190">5.4 - Caberá ao licitante acompanhar as operações realizadas no Sistema eletrônico<text:s/>durante a sessão pública do Pregão, ficando responsável pelo ônus decorrente da perda de negócios diante da inobservância de quaisquer mensagens emitidas pelo Sistema ou de sua desconexão.<text:s/></text:p>
      <text:p text:style-name="P191"><text:s/></text:p>
      <text:p text:style-name="P192">5.5 - Para participação no Pregão Eletrônico, o licitante deverá<text:s/>manifestar, em campo próprio do Sistema eletrônico, que cumpre plenamente os requisitos de habilitação e que sua proposta está em conformidade com as exigências do instrumento convocatório.<text:s/></text:p>
      <text:p text:style-name="P193"><text:s/></text:p>
      <text:p text:style-name="P194">5.6 - A declaração falsa relativa ao cumprimento dos requisitos de habilitação e proposta sujeitará o licitante às sanções previstas neste Edital.<text:s/></text:p>
      <text:p text:style-name="P195"><text:s/></text:p>
      <text:p text:style-name="P196">5.7. – A ausência do envio de alguma documentação poderá ensejar a aplicação das sanções administrativas previstas neste edital.<text:s/></text:p>
      <text:p text:style-name="P197">5.7.1 – Caracterizada a situação acima<text:s/>referida, será designada data para a retomada dos trabalhos, devendo o Pregoeiro comunicar e convocar todos os participantes do certame. Na ocasião, o Pregoeiro procederá conforme disposto no item 7.4.1 deste edital. <text:s/></text:p>
      <text:p text:style-name="P198"><text:span text:style-name="T199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00"><text:s/></text:span></text:p>
      <text:p text:style-name="P201"><text:s/></text:p>
      <text:p text:style-name="P202">5.8<text:s/>- A apresentação da proposta eletrônica da empresa, implicam as seguintes condições:<text:s/></text:p>
      <text:list text:style-name="LFO4" text:continue-numbering="true">
        <text:list-item>
          <text:p text:style-name="P203">Prazo de validade da proposta não inferior a 60 (sessenta) dias, a contar da abertura deste<text:s/></text:p>
        </text:list-item>
      </text:list>
      <text:p text:style-name="P204">Pregão;<text:s/></text:p>
      <text:list text:style-name="LFO4" text:continue-numbering="true">
        <text:list-item>
          <text:p text:style-name="P205">Declaração expressa de que nos preços cotados estão inclusas todas as despesas, de qualquer natureza, incidentes sobre o objeto deste Pregão.<text:s/></text:p>
        </text:list-item>
      </text:list>
      <text:p text:style-name="P206"><text:s/></text:p>
      <text:list text:style-name="LFO4" text:continue-numbering="true">
        <text:list-item>
          <text:p text:style-name="P207">O preço ofertado deve conter apenas 2(duas) casas decimais, em moeda nacional. Caso, após o encerramento da fase de lances, a empresa vencedora tenha ofertado cotação com mais de<text:s/><text:s/>2(duas) casas decimais,<text:s/><text:span text:style-name="T208">as demais casas serão desconsideradas para efeito de aceitação da</text:span><text:s/><text:span text:style-name="T209">cotação.</text:span><text:s/></text:p>
        </text:list-item>
      </text:list>
      <text:p text:style-name="P210"><text:s/></text:p>
      <text:h text:style-name="Heading1" text:outline-level="1">- DA DIVULGAÇÃO DAS PROPOSTAS <text:s/></text:h>
      <text:p text:style-name="P211"><text:span text:style-name="T212">6.1 -<text:s/></text:span>A partir do dia e hora indicados no preâmbulo deste edital<text:span text:style-name="T213">,<text:s/></text:span>será aberta, por comando do Pregoeiro, com a utilização<text:s/>de sua chave de acesso e senha, a divulgação das propostas recebidas, iniciando a etapa de lances.<text:span text:style-name="T214"><text:s/></text:span></text:p>
      <text:p text:style-name="P215"><text:span text:style-name="T216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17"><text:s/></text:p>
      <text:p text:style-name="P218">7.1 - A partir do horário previsto no Edital, a Sessão Pública no “site” oficial<text:s/><text:span text:style-name="T219">https://www.comprasnet.gov.br</text:span><text:s/>será aberta por comando do Pregoeiro com a utilização de sua chave de acesso e senha.<text:s/></text:p>
      <text:p text:style-name="P220"><text:s/></text:p>
      <text:p text:style-name="P221">7.1.1 - O Pregoeiro verificará as propostas apresentadas, desclassificando aquelas que não estejam em conformidade com os requisitos estabelecidos no Edital.<text:s/></text:p>
      <text:p text:style-name="P222"><text:s/></text:p>
      <text:p text:style-name="P223">7.1.2 - A desclassificação de proposta será sempre fundamentada e registrada no Sistema, com acompanhamento em tempo real por todos os participantes.<text:s/></text:p>
      <text:p text:style-name="P224"><text:s/></text:p>
      <text:p text:style-name="P225">7.1.3 - As propostas contendo a descrição do objeto, valor e eventuais anexos estarão disponíveis na Internet.<text:s/></text:p>
      <text:p text:style-name="P226"><text:s/></text:p>
      <text:p text:style-name="P227">7.1.4 - O Sistema disponibilizará campo próprio para troca de mensagens entre o Pregoeiro e os licitantes.<text:s/></text:p>
      <text:p text:style-name="P228"><text:s/></text:p>
      <text:p text:style-name="P229">7.2 - O Sistema ordenará, automaticamente, as<text:s/>propostas classificadas pelo Pregoeiro, sendo que somente estas participarão da fase de lance.<text:s/></text:p>
      <text:p text:style-name="P230"><text:s/></text:p>
      <text:p text:style-name="P231">7.3 - Classificadas as propostas, o Pregoeiro dará início à fase competitiva, quando então os licitantes poderão encaminhar lances, com VALOR TOTAL DO OBJETO,<text:s/>exclusivamente por meio do Sistema Eletrônico. <text:s/></text:p>
      <text:p text:style-name="P232"><text:span text:style-name="T233"><text:s/></text:span></text:p>
      <text:p text:style-name="P234"><text:span text:style-name="T235">Observação: Durante a fase de lances, para cada item cotado, as empresas</text:span><text:span text:style-name="T236"><text:s/></text:span><text:span text:style-name="T237">deverão ofertar o valor total para 2 (duas) limpezas semestrais.</text:span><text:span text:style-name="T238"><text:s/></text:span></text:p>
      <text:p text:style-name="P239"><text:s/></text:p>
      <text:p text:style-name="P240">7.3.1 - No que se refere aos lances, o licitante será imediatamente informado do seu recebimento e do valor consignado no registro.<text:s/></text:p>
      <text:p text:style-name="P241"><text:s/></text:p>
      <text:p text:style-name="P242">7.3.2 - Os licitantes poderão oferecer lances sucessivos, observados o horário fixado para abertura da Sessão e as regras estabelecidas no Edital.<text:s/></text:p>
      <text:p text:style-name="P243"><text:s/></text:p>
      <text:p text:style-name="P244"><text:span text:style-name="T245">7.3.3 - O intervalo entre os<text:s/></text:span><text:span text:style-name="T246">lances enviados pelo mesmo licitante<text:s/></text:span><text:span text:style-name="T247">não poderá ser inferior a 20</text:span><text:span text:style-name="T248"><text:s/></text:span><text:span text:style-name="T249">segundos</text:span><text:span text:style-name="T250"><text:s/>e os lances enviados em desacordo com o acima determinado,<text:s/></text:span><text:span text:style-name="T251">serão descartados automaticamente pelo sistema</text:span><text:span text:style-name="T252">, em obediência à</text:span><text:span text:style-name="T253"><text:s/>Instrução Normativa nº 3, de 16 de dezembro de 2011, da<text:s/></text:span><text:span text:style-name="T254">Se</text:span><text:span text:style-name="T255">cretaria de Logística e Tecnologia da Informação -</text:span><text:span text:style-name="T256"><text:s/>Ministério do Planejamento, Orçamento e Gestão (</text:span><text:span text:style-name="T257">SLTI/MPOG).</text:span><text:span text:style-name="T258"><text:s/></text:span></text:p>
      <text:p text:style-name="P259"><text:s/></text:p>
      <text:p text:style-name="P260">7.3.4 - O licitante somente poderá oferecer lance inferior ao último por ele ofertado e registrado pelo Sistema. <text:s/></text:p>
      <text:p text:style-name="P261"><text:s/></text:p>
      <text:p text:style-name="P262">7.3.5 - Não serão aceitos<text:s/>dois ou mais lances iguais, prevalecendo aquele que for recebido e registrado primeiro.<text:s/></text:p>
      <text:p text:style-name="P263"><text:s/></text:p>
      <text:p text:style-name="P264">7.3.6 - Durante a Sessão Pública, os licitantes serão informados, em tempo real, do valor do menor lance registrado, vedada a identificação do licitante.<text:s/></text:p>
      <text:p text:style-name="P265"><text:s/></text:p>
      <text:p text:style-name="P266">7.3.7 -<text:s/>A etapa de lances da Sessão Pública será encerrada por decisão do Pregoeiro.<text:s/></text:p>
      <text:p text:style-name="P267"><text:s/></text:p>
      <text:p text:style-name="P268">7.3.8 – Eventuais negociações serão realizadas por meio do Sistema, podendo ser acompanhada pelos demais licitantes.<text:s/></text:p>
      <text:p text:style-name="P269"><text:s/></text:p>
      <text:p text:style-name="P270">7.3.9 - No caso de desconexão do Pregoeiro, no decorrer<text:s/>da etapa de lances, se o Sistema Eletrônico permanecer acessível aos licitantes, os lances continuarão sendo recebidos, sem prejuízo dos atos realizados.<text:s/></text:p>
      <text:p text:style-name="P271"><text:s/></text:p>
      <text:p text:style-name="P272">7.4 - Encerrada a etapa de lances, o Pregoeiro examinará a proposta classificada em primeiro lugar<text:s/>quanto à compatibilidade do preço em relação ao estimado para contratação e verificará a habilitação do licitante conforme disposições do Edital.<text:s/></text:p>
      <text:p text:style-name="P273"><text:s/></text:p>
      <text:p text:style-name="P274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75"><text:s/></text:p>
      <text:p text:style-name="P276">7.4.2 - Após a fase de lances e da negociação, se a proposta mais bem classificada não tiver sido ofertada por microempresa ou empresa de pequeno porte e houver proposta apresentada por microempresa ou empresa de pequeno porte<text:s/><text:span text:style-name="T277">igual ou até 5% (cinco por cento)</text:span><text:s/><text:span text:style-name="T278">superior</text:span><text:s/>à melhor proposta, proceder-se-á da seguinte forma:<text:s/></text:p>
      <text:p text:style-name="P279"><text:s/></text:p>
      <text:p text:style-name="P280">7.4.2.1 - A microempresa ou empresa de pequeno porte mais bem classificada poderá,<text:s/><text:span text:style-name="T281">no prazo de</text:span><text:s/><text:span text:style-name="T282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3"><text:s/></text:p>
      <text:p text:style-name="P284">7.4.2.2 - Não sendo vencedora a microempresa ou empresa de pequeno porte mais bem classificada na forma do subitem anterior, serão convocadas as remanescentes que porventura se enquadrem nessas<text:s/>categorias e cujas propostas estejam dentro do limite estabelecido no subitem<text:s/></text:p>
      <text:list text:style-name="LFO5" text:continue-numbering="true">
        <text:list-item>
          <text:p text:style-name="P285">4.2, na ordem classificatória, para o exercício do mesmo direito;<text:s/></text:p>
        </text:list-item>
      </text:list>
      <text:p text:style-name="P286"><text:s/></text:p>
      <text:p text:style-name="P287">7.4.3 - Na hipótese de não-contratação nos termos previstos nos subitens anteriores, o objeto licitado será<text:s/>adjudicado em favor da proposta originalmente vencedora do certame.<text:s/></text:p>
      <text:p text:style-name="P288"><text:s/></text:p>
      <text:p text:style-name="P289"><text:span text:style-name="T290">7.5 – Caso seja necessário, durante a sessão do pregão, poderá ser solicitado à licitante o</text:span><text:span text:style-name="T291"><text:s/></text:span><text:span text:style-name="T292">envio de catálogo/folder/manual/indicação de site ou qualquer outra forma que comprove o</text:span><text:span text:style-name="T293"><text:s/></text:span><text:span text:style-name="T294">aten</text:span><text:span text:style-name="T295">dimento às especificações. Tal solicitação será feita pelo pregoeiro através do chat</text:span><text:span text:style-name="T296"><text:s/></text:span><text:span text:style-name="T297">próprio do sistema Comprasnet e deverá ser atendida no prazo máximo de 2 (duas) horas a</text:span><text:span text:style-name="T298"><text:s/></text:span><text:span text:style-name="T299">contar do pedido no chat, sob pena de desclassificação. O envio da resposta deverá<text:s/></text:span><text:span text:style-name="T300">ser</text:span><text:span text:style-name="T301"><text:s/></text:span><text:span text:style-name="T302">feito através do email</text:span><text:s/><text:span text:style-name="T303">licitacoes@jfrj.jus.br</text:span>. Caso a licitante não encaminhe o que foi solicitado pelo pregoeiro, sob alegação de que o fabricante do produto cotado não possui<text:s/><text:span text:style-name="T304">catálogo/folder/manual/indicação de site ou qualquer outra forma que<text:s/></text:span><text:span text:style-name="T305">comprove o</text:span><text:span text:style-name="T306"><text:s/></text:span><text:span text:style-name="T307">atendimento às especificações, será solicitado á licitante, no chat, pelo pregoeiro, que</text:span><text:span text:style-name="T308"><text:s/></text:span><text:span text:style-name="T309">confirme o atendimento das especificações e, caso a mesma não se pronuncie, será</text:span><text:span text:style-name="T310"><text:s/></text:span><text:span text:style-name="T311">considerado como resposta positiva e na entrega do produto será verificada<text:s/></text:span><text:span text:style-name="T312">tal informação,</text:span><text:span text:style-name="T313"><text:s/></text:span><text:span text:style-name="T314">estando a empresa passível de penalização se confirmado o não atendimento.</text:span><text:span text:style-name="T315"><text:s text:c="2"/></text:span></text:p>
      <text:p text:style-name="P316"><text:s/></text:p>
      <text:h text:style-name="Heading1" text:outline-level="1">- DA HABILITAÇÃO<text:s/></text:h>
      <text:p text:style-name="P317"><text:s/></text:p>
      <text:p text:style-name="P318">8.1 - A habilitação do licitante detentor da melhor oferta será verificada por meio<text:s/><text:span text:style-name="T319">do Sistema de Cadastro Unificado de Fornecedores – SICAF</text:span>,<text:s/>nos documentos por ele abrangidos, onde será comprovado através do Sistema “<text:span text:style-name="T320">online”</text:span><text:s/>a<text:s/><text:span text:style-name="T321">HABILITAÇÃO PARCIAL (Receita Federal, Dívida Ativa da União, FGTS, INSS, Receita<text:s/></text:span><text:span text:style-name="T322">Municipal</text:span><text:span text:style-name="T323">). As empresas não cadastradas no SICAF, ou que possuam documentação vencida no</text:span><text:span text:style-name="T324"><text:s/>mesmo, poderão encaminhar os respectivos documentos<text:s/></text:span></text:p>
      <text:p text:style-name="P325"><text:span text:style-name="T326"><text:s/></text:span><text:span text:style-name="T327"><text:s/></text:span></text:p>
      <text:p text:style-name="P328"><text:s/></text:p>
      <text:p text:style-name="P329"><text:span text:style-name="T330"><text:s text:c="2"/>8.1.1 –<text:s/></text:span>Caso seja necessário o envio de algum documento<text:span text:style-name="T331">,<text:s/></text:span>o mesmo<text:span text:style-name="T332"><text:s/></text:span>deverá ser inserido diretamente no Comprasnet ou ainda, encaminhado<text:s/><text:span text:style-name="T333">para o e-mail</text:span><text:s/><text:span text:style-name="T334">licitacoes@jfrj.jus.br</text:span><text:s/>, no<text:s/><text:span text:style-name="T335">prazo máximo de 2 (d</text:span><text:span text:style-name="T336">uas) horas</text:span><text:s/>após solicitação expressa do Pregoeiro, no “chat” do Sistema Eletrônico.<text:s/></text:p>
      <text:p text:style-name="P337"><text:s text:c="2"/>Constitui, ainda, condição de habilitação a consulta que será feita pelo pregoeiro dos seguintes documentos, após o término da etapa de lances, respeitadas as mesmas<text:s/>condições acima:<text:s/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86">Processo:<text:s/></text:span><text:span text:style-name="T387"><text:s text:c="5"/></text:span><text:span text:style-name="T388"><text:tab/>RJ-EOF-2021 / 223 <text:s text:c="3"/></text:span><text:span text:style-name="T389"><text:s/></text:span></text:p>
            <text:p text:style-name="P390"><text:span text:style-name="T391">Modalidade: <text:s/></text:span><text:span text:style-name="T392"><text:tab/></text:span><text:span text:style-name="T393">PREGÃO ELETRÔNICO n</text:span><text:span text:style-name="T394">o</text:span><text:span text:style-name="T395"><text:s text:c="3"/>48 / 2021 <text:s text:c="5"/></text:span><text:span text:style-name="T396"><text:s/></text:span></text:p>
          </table:table-cell>
        </table:table-row>
        <table:table-row table:style-name="TableRow397">
          <table:table-cell table:style-name="TableCell398">
            <text:list text:style-name="LFO6" text:continue-numbering="true">
              <text:list-item>
                <text:p text:style-name="P399">apresentação, pelas licitantes, da<text:s/><text:span text:style-name="T400">Certidão Negativa de Débitos Trabalhistas (CNDT)</text:span>, consoante Lei nº 12.440/2011, de 7 de julho de 2011 e<text:s/>disponível por consulta ao site:<text:s/><text:span text:style-name="T401">http://www.tst.jus.br/certidao</text:span>.<text:s/></text:p>
              </text:list-item>
              <text:list-item>
                <text:p text:style-name="P402">Consulta ao Cadastro Nacional de Empresas Inidôneas e Suspensas/CGU, conforme orientação do TCU, Acórdão 1793/11 – Plenário.<text:s/></text:p>
              </text:list-item>
              <text:list-item>
                <text:p text:style-name="P403">Consulta ao Cadastro Nacional de Condenações Cíveis por Ato de<text:s/>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404"><text:s/></text:p>
      <text:p text:style-name="P405"><text:s/></text:p>
      <text:p text:style-name="P406">8.2- As declarações exigidas nos subitens dispostos a seguir serão virtuais e deverão ser inseridas, obrigatoriamente, em campo próprio do<text:s/>sistema Comprasnet, na ocasião em que a licitante cadastrar sua proposta:<text:s/></text:p>
      <text:p text:style-name="P407"><text:s/></text:p>
      <text:p text:style-name="P408">8.2.1 - DECLARAÇÃO de que conhece e concorda com as condições estabelecidas no edital e que atende aos requisitos de habilitação.<text:s/></text:p>
      <text:p text:style-name="P409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10">8.2.3 - DECLARAÇÃO referente ao trabalho do menor de dezoito anos, em cumprimento do<text:s/></text:p>
      <text:p text:style-name="P411">disposto no inciso XXXIII, do art. 7º, da Constituição Federal;<text:s/></text:p>
      <text:p text:style-name="P412"><text:s/></text:p>
      <text:p text:style-name="P413">8.2.2- A documentação que tiver sido enviada<text:s/>através do fax ou por e-mail, por solicitação do pregoeiro, deverá ser encaminhada, posteriormente, por cópia autenticada, ou apresentada cópia simples acompanhada do respectivo original, no prazo máximo de 5 (cinco) dias úteis, prorrogáveis a critério da<text:s/>Administração, no endereço do item 15.1, no horário de 11 às 17 horas. No caso de a empresa enviar tais documentos via Correios, deverá fazê-lo por carta registrada ou SEDEX, de forma que fique comprovada a data do envio dos referidos documentos, bem como<text:s/>seja possível rastrear a correspondência e identificar eventual extravio, sob pena de aplicação de penalidade pelo não cumprimento do prazo estipulado. <text:s/></text:p>
      <text:p text:style-name="P414"><text:s/></text:p>
      <text:p text:style-name="P415">8.3 - É assegurado ao licitante que esteja com algum documento vencido no SICAF o direito de apresentar a documentação atualizada.<text:s/></text:p>
      <text:p text:style-name="P416"><text:s/></text:p>
      <text:p text:style-name="P417">8.4 - Não serão aceitos protocolos de entrega ou solicitação de documento em substituição aos requeridos neste Edital e seus Anexos.<text:s/></text:p>
      <text:p text:style-name="P418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<text:s/>Pública, para a regularização da documentação, pagamento ou parcelamento do débito, e emissão de eventuais certidões negativas ou positivas com efeito de certidão negativa.<text:s/></text:p>
      <text:p text:style-name="P419"><text:s/></text:p>
      <text:p text:style-name="P420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21"><text:s/></text:p>
      <text:h text:style-name="Heading1" text:outline-level="1">- DOS RECURSOS<text:s/>ADMINISTRATIVOS<text:s/></text:h>
      <text:p text:style-name="P422">9.1 - Declarado o vencedor, qualquer licitante poderá, durante a Sessão Pública, de forma imediata e motivada, em campo próprio do Sistema, manifestar sua intenção de recorrer, quando lhe será concedido o prazo de 03 (três)<text:s/>dias para apresentar as razões de recurso, ficando os demais licitantes, desde logo, intimados para, se desejarem, apresentarem contrarrazões em igual prazo, que começará a contar do término do prazo do recorrente, sendo-lhes assegurada vista imediata dos<text:s/>elementos indispensáveis à defesa dos seus interesses.<text:s/></text:p>
      <text:p text:style-name="P423"><text:s/></text:p>
      <text:p text:style-name="P424">9.2 - A falta de manifestação imediata e motivada do licitante quanto à intenção de recorrer, importará na decadência desse direito, ficando o Pregoeiro autorizado a adjudicar o objeto ao licitante<text:s/>declarado vencedor.<text:s/></text:p>
      <text:p text:style-name="P425"><text:s/></text:p>
      <text:p text:style-name="P426">9.3 - É assegurada aos licitantes vista imediata dos atos do Pregão, com a finalidade de subsidiar a preparação de recursos e de contrarrazões.<text:s/></text:p>
      <text:p text:style-name="P427">9.4 - O acolhimento de recurso importará na invalidação apenas dos atos insuscetíveis<text:s/>de aproveitamento.<text:s/></text:p>
      <text:p text:style-name="P428">9.5 - A decisão do Pregoeiro deverá ser motivada e, quando mantida, submetida à apreciação do Ordenador de Despesa.<text:s/></text:p>
      <text:p text:style-name="P429">9.6 - Os autos do processo permanecerão com vista franqueada aos interessados na<text:s/><text:span text:style-name="T430">Seção de Apoio à Licitação</text:span>, localizada<text:s/>no endereço constante no item 15.1 deste edital, nos dias úteis, no horário de 11:00 às 17:00.<text:s/></text:p>
      <text:p text:style-name="P431"><text:span text:style-name="T432"><text:s/></text:span></text:p>
      <text:h text:style-name="Heading1" text:outline-level="1">- DA ADJUDICAÇÃO E HOMOLOGAÇÃO<text:s/></text:h>
      <text:p text:style-name="P433"><text:span text:style-name="T434"><text:s/></text:span></text:p>
      <text:p text:style-name="P435">10.1 - A adjudicação do objeto do presente certame será viabilizada pelo Pregoeiro, sempre que não houver recurso.<text:s/></text:p>
      <text:p text:style-name="P436"><text:s/></text:p>
      <text:p text:style-name="P437">10.2<text:s/>- Havendo recursos, decididos os mesmos e constatada a regularidade dos atos praticados, o Ordenador de Despesa adjudicará o objeto após divulgação.<text:s/></text:p>
      <text:p text:style-name="P438"><text:s/></text:p>
      <text:p text:style-name="P439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40"><text:s/></text:p>
      <text:h text:style-name="Heading1" text:outline-level="1">- DAS CONDIÇÕES CONTRATUAIS<text:s/></text:h>
      <text:p text:style-name="P441"><text:s/></text:p>
      <text:p text:style-name="P442">11.1<text:span text:style-name="T443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444"><text:s/></text:p>
      <text:p text:style-name="P445">11.2 – A empresa acima mencionada assinará contrato no prazo máximo de 5 (cinco) dias úteis, contados da convocação, podendo este<text:s/>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46"><text:s/></text:p>
      <text:p text:style-name="P447">11.2.1- Será permitida a assinatura digital, desde que lastreada em certificado emitido por Autoridade Certificadora credenciada na forma da Medida Provisória nº 2.200/2001. nos casos em que a possuir<text:s/></text:p>
      <text:p text:style-name="P448"><text:s/></text:p>
      <text:p text:style-name="P449">11.3<text:s/>- Na ocasião da formalização do contrato será exigido da empresa vencedora a prova de regularidade perante a<text:s/><text:span text:style-name="T450">Seguridade Social</text:span>, ao<text:s/><text:span text:style-name="T451">Fundo de Garantia de Tempo de Serviço</text:span>, através da apresentação da CND, do CRF e da<text:s/><text:span text:style-name="T452">Certidão CONJUNTA Negativa de Débitos rel</text:span><text:span text:style-name="T453">ativos aos Tributos Federais e à Dívida 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54"><text:s/></text:p>
      <text:p text:style-name="P455">11.4 - O contrato a ser firmado poderá ser alterado nos casos previstos no art. 65 da Lei 8666/93, desde que haja interesse da<text:s/>Administração desta Seção Judiciária com a apresentação das devidas justificativas.<text:s/></text:p>
      <text:p text:style-name="P456"><text:s/></text:p>
      <text:p text:style-name="P457">11.5 -<text:s/><text:span text:style-name="T458">Caso conste da minuta de contrato administrativo a previsão de garantia</text:span>, para fiel cumprimento das cláusulas e obrigações contratuais, a Seção Judiciária do Rio<text:s/>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59"><text:s/></text:p>
      <text:p text:style-name="P460"><text:s/></text:p>
      <text:h text:style-name="Heading1" text:outline-level="1">- DAS PENALIDADES<text:s/></text:h>
      <text:p text:style-name="P461"><text:s/></text:p>
      <text:p text:style-name="P462"><text:s/></text:p>
      <text:p text:style-name="P463"><text:span text:style-name="T464">12.</text:span><text:span text:style-name="T465">1 – A aplicação está disciplinada pela Portaria JFRJ-PGD-2020/00039, conforme Anexo IV deste Edital e item 14 do Anexo I (Termo de Referencia).</text:span><text:span text:style-name="T466"><text:s/></text:span></text:p>
      <text:p text:style-name="P467"><text:span text:style-name="T468"><text:s/></text:span></text:p>
      <text:h text:style-name="Heading1" text:outline-level="1">- DO PAGAMENTO<text:s/></text:h>
      <text:p text:style-name="P469"><text:s/></text:p>
      <text:p text:style-name="P470"><text:span text:style-name="T471">13.1 -<text:s/></text:span><text:span text:style-name="T472">O pagamento à contratada será efetivado, por crédito em conta corrente, mediante<text:s/></text:span><text:span text:style-name="T473">ordem bancária, cuja data de emissão será considerada como data do pagamento, observadas as disposições constantes no item nº 13.1 do Anexo I (Termo de Referência). Para contratações com valor inferior ao valor estabelecido no art. 24, inciso II da Lei nº<text:s/></text:span><text:span text:style-name="T474">8.666/93, em até 5(cinco) dias úteis, contados a partir da apresentação do documento fiscal e Laudo de Potabilidade, e para as de valores superiores ao valor estabelecido no art. 24, inciso II de Lei 8.666/93, em até 30 (trinta) dias, após o recebimento de</text:span><text:span text:style-name="T475">finitivo, salvo eventual atraso de distribuição de recursos financeiros efetuados pelo Conselho da Justiça Federal, decorrente de execução orçamentária, sendo efetuada a retenção na fonte dos tributos e contribuições elencados nas disposições dos órgãos fi</text:span><text:span text:style-name="T476">scais e fazendários, em conformidade com a legislação e instruções normativas vigentes.</text:span><text:span text:style-name="T477"><text:s/></text:span></text:p>
      <text:p text:style-name="P478"><text:s/></text:p>
      <text:p text:style-name="P479"><text:s/></text:p>
      <text:p text:style-name="P480">13.2- No período acima não haverá atualização financeira.<text:s/></text:p>
      <text:p text:style-name="P481"><text:s/></text:p>
      <text:p text:style-name="P482">13.3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83"><text:s text:c="27"/><text:tab/><text:s/></text:p>
      <text:h text:style-name="Heading1" text:outline-level="1"><text:s text:c="24"/>EM = I x N x VP<text:s/></text:h>
      <text:p text:style-name="P484"><text:s/><text:tab/><text:s text:c="11"/>Onde: <text:s/></text:p>
      <text:p text:style-name="P485"><text:s/></text:p>
      <text:p text:style-name="P486">EM = Encargos Moratórios<text:s/></text:p>
      <text:p text:style-name="P487">N <text:s/>= Número de dias entre a data prevista para o pagamento e a do efetivo pagamento. <text:s/></text:p>
      <text:p text:style-name="P488">VP = Valor da parcela a ser paga<text:s/></text:p>
      <text:p text:style-name="P489">TX <text:s/>= Percentual da taxa anual = 6%<text:s/></text:p>
      <text:p text:style-name="P490">I <text:s text:c="4"/>=<text:s/>Índice de compensação financeira = 0,0001644, assim apurado: <text:s/></text:p>
      <text:p text:style-name="P491"><text:s text:c="16"/><text:tab/><text:s/></text:p>
      <text:p text:style-name="P492"><text:span text:style-name="T493"><text:tab/></text:span><text:s/><text:tab/>I =<text:s/><text:span text:style-name="T494">(TX)</text:span><text:s text:c="16"/>I =<text:s/><text:span text:style-name="T495">(6/100)</text:span><text:s text:c="13"/>I = 0,0001644<text:s/></text:p>
      <text:p text:style-name="P496"><text:s text:c="44"/>365 <text:s text:c="24"/>365<text:s/></text:p>
      <text:p text:style-name="P497"><text:s/></text:p>
      <text:p text:style-name="P498">13.4 - Caso seja necessária a<text:s/>retificação da nota fiscal/fatura por culpa da fornecedora, a fluência do prazo será suspensa, reiniciando-se a contagem a partir da reapresentação da fatura retificada.<text:s/></text:p>
      <text:p text:style-name="P499"><text:span text:style-name="T500"><text:s/></text:span></text:p>
      <text:p text:style-name="P501">13.5 - A Seção Judiciária do Rio de Janeiro poderá deduzir da importância a pagar<text:s/>os valores correspondentes a multas ou indenizações. <text:s/></text:p>
      <text:p text:style-name="P502"><text:s/></text:p>
      <text:p text:style-name="P503">13.6 - Será considerada como data do pagamento a data da emissão da Ordem Bancária.<text:s/></text:p>
      <text:p text:style-name="P504"><text:s/></text:p>
      <text:p text:style-name="P505">13.7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06">Certidão Negativa de Débitos Trabalhistas (CNDT).</text:span><text:s/></text:p>
      <text:p text:style-name="P507"><text:s/></text:p>
      <text:p text:style-name="P508">13.8 – A empresa deverá comprovar a condição de optante pelo SIMPLES (Sistema Integrado de pagamento de Impostos e Contribuições das Microempresas e Empresas de Pequeno Porte), mediante a<text:s/>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09"><text:span text:style-name="T510"><text:s/></text:span></text:p>
      <text:p text:style-name="P511"><text:span text:style-name="T512"><text:s/></text:span></text:p>
      <text:h text:style-name="Heading1" text:outline-level="1">- DOTAÇÃO ORÇAMENTÁRIA<text:s/></text:h>
      <text:p text:style-name="P513"><text:s/></text:p>
      <text:p text:style-name="P514">14.1- As despesas decorrentes do fornecimento do objeto deste Registro de Preços, correrão à conta dos recursos consignados à Seção Judiciária do Rio de Janeiro, conforme o especificado a seguir:<text:s/></text:p>
      <text:p text:style-name="P515"><text:s/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/>
          </table:table-cell>
          <table:table-cell table:style-name="TableCell526" table:number-columns-spanned="2">
            <text:p text:style-name="P527"><text:span text:style-name="T528">Programa<text:s/></text:span></text:p>
          </table:table-cell>
          <table:covered-table-cell/>
          <table:table-cell table:style-name="TableCell529">
            <text:p text:style-name="P530"><text:span text:style-name="T531">de<text:s/></text:span></text:p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><text:span text:style-name="T536">02.061.0033.4257.0001</text:span><text:span text:style-name="T537"><text:s/>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Trabalho<text:s/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/>
          </table:table-cell>
          <table:table-cell table:style-name="TableCell552" table:number-columns-spanned="2">
            <text:p text:style-name="P553"><text:span text:style-name="T554">Elemento<text:s/></text:span></text:p>
          </table:table-cell>
          <table:covered-table-cell/>
          <table:table-cell table:style-name="TableCell555">
            <text:p text:style-name="P556"><text:span text:style-name="T557">de<text:s/></text:span></text:p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><text:span text:style-name="T562">3.3.90.39.78</text:span><text:span text:style-name="T563"><text:s/>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Despesa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</table:table>
      <text:p text:style-name="P575"><text:s/><text:tab/><text:s text:c="10"/></text:p>
      <text:p text:style-name="P576"><text:s/></text:p>
      <text:p text:style-name="P577">14.2 – Caso haja empenhamento no exercício subsequente, as despesas<text:s/>decorrentes do 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578"><text:span text:style-name="T579"><text:s/></text:span></text:p>
      <text:h text:style-name="Heading1" text:outline-level="1">-<text:s/>CONSIDERAÇÕES FINAIS<text:s/></text:h>
      <text:p text:style-name="P580"><text:s/></text:p>
      <text:p text:style-name="P581">15.1 - Os pedidos de esclarecimentos referentes ao processo licitatório deverão ser enviados ao Pregoeiro, até 3(três) dias úteis anteriores à data fixada para abertura da Sessão Pública,<text:s/><text:span text:style-name="T582">através</text:span><text:span text:style-name="T583"><text:s/></text:span><text:span text:style-name="T584">do email</text:span><text:s/><text:span text:style-name="T585">licitacoes@jfrj.jus.br (sug</text:span><text:span text:style-name="T586">erimos que, após, entre em contato pelo telefone 21 3218 9751</text:span><text:span text:style-name="T587"><text:s/></text:span><text:span text:style-name="T588">/ 9868, para confirmar o recebimento do email)<text:s/></text:span><text:span text:style-name="T589"><text:s/>ou, ainda, poderão ser entregues na Av.</text:span><text:span text:style-name="T590"><text:s/></text:span><text:span text:style-name="T591">Almirante Barroso nº 78, 11º andar, Centro, Rio de Janeiro, na Seção de Apoio à Licitação,</text:span><text:span text:style-name="T592"><text:s/></text:span><text:span text:style-name="T593">no horário de<text:s/></text:span><text:span text:style-name="T594">11 às 17 horas</text:span><text:span text:style-name="T595"><text:s/></text:span></text:p>
      <text:p text:style-name="P596"><text:s/></text:p>
      <text:p text:style-name="P597">15.2 - O presente Edital e seus ANEXOS poderão ser obtidos no endereço constante do item 15.1 ou no endereço eletrônico<text:s/><text:span text:style-name="T598">https://www.comprasnet.gov.br</text:span><text:s text:c="2"/></text:p>
      <text:p text:style-name="P599"><text:s/></text:p>
      <text:p text:style-name="P600">15.3 - Fica assegurado à Seção Judiciária do Rio de Janeiro o direito de, no interesse da Administração:<text:s/></text:p>
      <text:p text:style-name="P601"><text:s/><text:tab/><text:s/></text:p>
      <text:p text:style-name="P602">15.3.1 - Adiar a data de abertura das propostas da presente licitação, dando conhecimento aos interessados.<text:s/></text:p>
      <text:p text:style-name="P603"><text:s/></text:p>
      <text:p text:style-name="P604">15.3.2 - Anular ou revogar, no todo ou em parte, o presente Pregão, a qualquer tempo, dando ciência aos interessados e<text:s/>comunicando às empresas licitantes.<text:s/></text:p>
      <text:p text:style-name="P605"><text:s/></text:p>
      <text:p text:style-name="P606"><text:s/></text:p>
      <text:p text:style-name="P607"><text:s/></text:p>
      <text:p text:style-name="P608"><text:s/></text:p>
      <text:p text:style-name="P609">15.3.3 - Alterar as condições deste Edital, as especificações e qualquer documento pertinente a este Pregão, desde que fixe novo prazo, não inferior a 8 (oito) dias úteis para abertura das propostas, a contar da<text:s/>publicação das alterações, exceto quando as mesmas não afetarem a formulação das propostas.<text:s/></text:p>
      <text:p text:style-name="P610"><text:s/><text:tab/><text:s/></text:p>
      <text:p text:style-name="P611">Rio de Janeiro, 19 de julho de 2021.<text:s/></text:p>
      <text:p text:style-name="P612"><text:s/></text:p>
      <text:p text:style-name="P613">LUÍS FERNANDO M.N BEZERRA DE MENEZES<text:s/></text:p>
      <text:p text:style-name="P614">Pregoeiro<text:s/></text:p>
      <text:p text:style-name="P615"><text:s/></text:p>
      <text:p text:style-name="P616"><text:s/><text:tab/><text:s/></text:p>
      <text:p text:style-name="P617"><text:s/></text:p>
      <text:p text:style-name="P618"><text:s/></text:p>
      <text:p text:style-name="P619"><text:s/></text:p>
      <text:p text:style-name="P620"><text:s/></text:p>
      <text:p text:style-name="P621"><text:s/></text:p>
      <text:p text:style-name="P622"><text:s/></text:p>
      <text:p text:style-name="P623"><text:s/></text:p>
      <text:p text:style-name="P624"><text:s/></text:p>
      <text:p text:style-name="P625"><text:s/></text:p>
      <text:p text:style-name="P626"><text:s/></text:p>
      <text:p text:style-name="P627"><text:s/></text:p>
      <text:p text:style-name="P628"><text:s/></text:p>
      <text:p text:style-name="P629"><text:s/></text:p>
      <text:p text:style-name="P630"><text:s/></text:p>
      <text:p text:style-name="P631"><text:s/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h text:style-name="Heading1" text:outline-level="1">ANEXO II - PLANILHA DE<text:s/>PREÇOS MÁXIMOS<text:s/></text:h>
      <text:p text:style-name="P640"><text:s/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ITEM<text:s/></text:span></text:p>
          </table:table-cell>
          <table:table-cell table:style-name="TableCell650">
            <text:p text:style-name="P651"><text:span text:style-name="T652">Capacidade em M3<text:s/></text:span></text:p>
          </table:table-cell>
          <table:table-cell table:style-name="TableCell653">
            <text:p text:style-name="P654"><text:span text:style-name="T655">Valor 1 limpeza semestral<text:s/></text:span></text:p>
          </table:table-cell>
          <table:table-cell table:style-name="TableCell656">
            <text:p text:style-name="P657"><text:span text:style-name="T658">Valor TOTAL <text:s/>para 2 limpezas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1/G1<text:s/></text:span></text:p>
          </table:table-cell>
          <table:table-cell table:style-name="TableCell663">
            <text:p text:style-name="P664"><text:span text:style-name="T665">9 m3<text:s/></text:span></text:p>
          </table:table-cell>
          <table:table-cell table:style-name="TableCell666">
            <text:p text:style-name="P667"><text:span text:style-name="T668">614,10<text:s/></text:span></text:p>
          </table:table-cell>
          <table:table-cell table:style-name="TableCell669">
            <text:p text:style-name="P670"><text:span text:style-name="T671">1.228,20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2/G1<text:s/></text:span></text:p>
          </table:table-cell>
          <table:table-cell table:style-name="TableCell676">
            <text:p text:style-name="P677"><text:span text:style-name="T678">36 m3<text:s/></text:span></text:p>
          </table:table-cell>
          <table:table-cell table:style-name="TableCell679">
            <text:p text:style-name="P680"><text:span text:style-name="T681">861,41<text:s/></text:span></text:p>
          </table:table-cell>
          <table:table-cell table:style-name="TableCell682">
            <text:p text:style-name="P683"><text:span text:style-name="T684">1.722,82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3/G1<text:s/></text:span></text:p>
          </table:table-cell>
          <table:table-cell table:style-name="TableCell689">
            <text:p text:style-name="P690"><text:span text:style-name="T691">66 m3<text:s/></text:span></text:p>
          </table:table-cell>
          <table:table-cell table:style-name="TableCell692">
            <text:p text:style-name="P693"><text:span text:style-name="T694">924,72<text:s/></text:span></text:p>
          </table:table-cell>
          <table:table-cell table:style-name="TableCell695">
            <text:p text:style-name="P696"><text:span text:style-name="T697">1.849,44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4/G2<text:s/></text:span></text:p>
          </table:table-cell>
          <table:table-cell table:style-name="TableCell702">
            <text:p text:style-name="P703"><text:span text:style-name="T704">2,5 m3<text:s/></text:span></text:p>
          </table:table-cell>
          <table:table-cell table:style-name="TableCell705">
            <text:p text:style-name="P706"><text:span text:style-name="T707">339,62<text:s/></text:span></text:p>
          </table:table-cell>
          <table:table-cell table:style-name="TableCell708">
            <text:p text:style-name="P709"><text:span text:style-name="T710">679,24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5/G2<text:s/></text:span></text:p>
          </table:table-cell>
          <table:table-cell table:style-name="TableCell715">
            <text:p text:style-name="P716"><text:span text:style-name="T717">5 m3<text:s/></text:span></text:p>
          </table:table-cell>
          <table:table-cell table:style-name="TableCell718">
            <text:p text:style-name="P719"><text:span text:style-name="T720">430,28<text:s/></text:span></text:p>
          </table:table-cell>
          <table:table-cell table:style-name="TableCell721">
            <text:p text:style-name="P722"><text:span text:style-name="T723">860,56<text:s/></text:span></text:p>
          </table:table-cell>
        </table:table-row>
        <table:table-row table:style-name="TableRow724">
          <table:table-cell table:style-name="TableCell725">
            <text:p text:style-name="P726"><text:span text:style-name="T727">6/G2<text:s/></text:span></text:p>
          </table:table-cell>
          <table:table-cell table:style-name="TableCell728">
            <text:p text:style-name="P729"><text:span text:style-name="T730">15 m3<text:s/></text:span></text:p>
          </table:table-cell>
          <table:table-cell table:style-name="TableCell731">
            <text:p text:style-name="P732"><text:span text:style-name="T733">1.570,85<text:s/></text:span></text:p>
          </table:table-cell>
          <table:table-cell table:style-name="TableCell734">
            <text:p text:style-name="P735"><text:span text:style-name="T736">3.141,70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7/G2<text:s/></text:span></text:p>
          </table:table-cell>
          <table:table-cell table:style-name="TableCell741">
            <text:p text:style-name="P742"><text:span text:style-name="T743">6 m3<text:s/></text:span></text:p>
          </table:table-cell>
          <table:table-cell table:style-name="TableCell744">
            <text:p text:style-name="P745"><text:span text:style-name="T746">660,51<text:s/></text:span></text:p>
          </table:table-cell>
          <table:table-cell table:style-name="TableCell747">
            <text:p text:style-name="P748"><text:span text:style-name="T749">1.321,02<text:s/>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pan text:style-name="T755">Valor Tot</text:span></text:p>
          </table:table-cell>
          <table:table-cell table:style-name="TableCell756">
            <text:p text:style-name="P757"><text:span text:style-name="T758">al<text:s/></text:span></text:p>
          </table:table-cell>
          <table:table-cell table:style-name="TableCell759">
            <text:p text:style-name="P760"><text:span text:style-name="T761">10.802,98</text:span><text:span text:style-name="T762"><text:s/></text:span></text:p>
          </table:table-cell>
        </table:table-row>
      </table:table>
      <text:p text:style-name="P763"><text:span text:style-name="T764"><text:s/></text:span></text:p>
      <text:p text:style-name="P765"><text:span text:style-name="T766"><text:s/></text:span></text:p>
      <text:p text:style-name="P767"><text:span text:style-name="T768">Observação 1: <text:s/>Esta licitação destina-se, exclusivamente, às empresas enquadradas como microempresas ou empresas de pequeno porte, conforme Lei Complementar<text:s/></text:span><text:span text:style-name="T769">123/2006</text:span><text:span text:style-name="T770"><text:s/></text:span></text:p>
      <text:p text:style-name="P771"><text:s/></text:p>
      <text:p text:style-name="P772"><text:span text:style-name="T773">Observação 2: <text:s/></text:span><text:span text:style-name="T774">Observação: Durante a fase de lances, para cada item cotado, as</text:span><text:span text:style-name="T775"><text:s/></text:span><text:span text:style-name="T776">empresas deverão ofertar o valor total para 2 (duas) limpezas semestrais.</text:span><text:span text:style-name="T777"><text:s/></text:span></text:p>
      <text:p text:style-name="P778"><text:span text:style-name="T779"><text:s/></text:span></text:p>
      <text:p text:style-name="P780"><text:span text:style-name="T781">Observação 3:<text:s/></text:span><text:span text:style-name="T782">A empresa licitante vencedora do certame deverá apresentar a seguinte<text:s/></text:span><text:span text:style-name="T783">documentação: declaração de disponibilidade da Licença de Operação (LO) ou Licença Ambiental Simplificada (LAS) ou Certificado de Registro de Higienização (CRH) em vigor ou Certificado Ambiental (CTA), emitida(o) pelo INEA – Instituto Estadual do Ambiente<text:s/></text:span><text:span text:style-name="T784">, mantendo-a atualizada durante a vigência da prestação de serviços conforme o art. 3º do Decreto nº 20.356/94, Lei nº 1.893/91 e Decreto SLAM nº 44.820/14</text:span><text:span text:style-name="T785"><text:s/></text:span></text:p>
      <text:p text:style-name="P786"><text:span text:style-name="T7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152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4701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.0166in" fo:line-height="106%" fo:margin-left="0in" fo:text-indent="0in">
        <style:tab-stops>
          <style:tab-stop style:type="center" style:position="1.6138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38in" fo:page-height="11.6944in" style:print-orientation="portrait" fo:margin-top="0.1965in" fo:margin-left="1.1819in" fo:margin-bottom="0.3194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034in"/>
      </style:footer-style>
    </style:page-layout>
    <style:style style:name="P3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font-size="11pt" style:font-size-asian="11pt"/>
    </style:style>
    <style:style style:name="P346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P35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353" style:parent-style-name="Normal" style:family="paragraph">
      <style:paragraph-properties fo:border="0.0069in solid #000000" fo:padding="0in" style:shadow="none" fo:text-align="start" fo:margin-bottom="0.0166in" fo:line-height="106%" fo:margin-left="0in" fo:text-indent="0in">
        <style:tab-stops>
          <style:tab-stop style:type="center" style:position="1.6138in"/>
        </style:tab-stops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8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7" style:parent-style-name="Fonteparág.padrão" style:family="text">
      <style:text-properties style:font-name="Times New Roman" style:font-name-asian="Times New Roman" style:font-name-complex="Times New Roman"/>
    </style:style>
    <style:style style:name="T368" style:parent-style-name="Fonteparág.padrão" style:family="text">
      <style:text-properties style:font-name="Times New Roman" style:font-name-asian="Times New Roman" style:font-name-complex="Times New Roman"/>
    </style:style>
    <style:style style:name="T369" style:parent-style-name="Fonteparág.padrão" style:family="text">
      <style:text-properties style:font-name="Times New Roman" style:font-name-asian="Times New Roman" style:font-name-complex="Times New Roman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T372" style:parent-style-name="Fonteparág.padrão" style:family="text">
      <style:text-properties fo:font-size="11pt" style:font-size-asian="11pt"/>
    </style:style>
    <style:style style:name="P373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3" style:parent-style-name="Fonteparág.padrão" style:family="text">
      <style:text-properties style:font-name="Times New Roman" style:font-name-asian="Times New Roman" style:font-name-complex="Times New Roman"/>
    </style:style>
    <style:style style:name="T384" style:parent-style-name="Fonteparág.padrão" style:family="text">
      <style:text-properties style:font-name="Times New Roman" style:font-name-asian="Times New Roman" style:font-name-complex="Times New Roman"/>
    </style:style>
    <style:style style:name="T385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/></text:p>
        <text:p text:style-name="P11"><text:s/></text:p>
        <text:p text:style-name="P12"><text:span text:style-name="T13">Processo:<text:s/></text:span><text:span text:style-name="T14"><text:s text:c="5"/></text:span><text:span text:style-name="T15"><text:tab/>RJ-EOF-2021 / 223 <text:s text:c="3"/></text:span><text:span text:style-name="T16"><text:s/></text:span></text:p>
        <text:p text:style-name="P17"><text:span text:style-name="T18">Modalidade: <text:s/></text:span><text:span text:style-name="T19"><text:tab/></text:span><text:span text:style-name="T20">PREGÃO ELETRÔNICO n</text:span><text:span text:style-name="T21">o</text:span><text:span text:style-name="T22"><text:s text:c="3"/>48 / 2021 <text:s text:c="5"/></text:span><text:span text:style-name="T23"><text:s/></text:span></text:p>
        <text:p text:style-name="Normal"/>
      </style:header>
      <style:footer>
        <text:p text:style-name="P24"><text:span text:style-name="T25"><text:tab/></text:span><text:span text:style-name="T26"><text:s/></text:span><text:span text:style-name="T27"><text:tab/></text:span><text:span text:style-name="T28"><text:page-number text:fixed="false">1</text:page-number></text:span></text:p>
      </style:footer>
    </style:master-page>
    <style:master-page style:name="MP1" style:page-layout-name="PL1">
      <style:header>
        <text:p text:style-name="P343"><text:span text:style-name="T344"><draw:frame draw:z-index="251661312" draw:style-name="a2" draw:name="Picture 4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345">PODER JUDICIÁRIO<text:s/></text:span></text:p>
        <text:p text:style-name="P346"><text:span text:style-name="T347">JUSTIÇA FEDERAL<text:s/></text:span></text:p>
        <text:p text:style-name="P348"><text:span text:style-name="T349"><text:tab/></text:span><text:span text:style-name="T350">SEÇÃO JUDICIÁRIA DO RIO DE<text:s/></text:span><text:span text:style-name="T351"><text:tab/></text:span><text:s/></text:p>
        <text:p text:style-name="P352"><text:s/></text:p>
        <text:p text:style-name="P353"><text:span text:style-name="T354">Processo:<text:s/></text:span><text:span text:style-name="T355"><text:s text:c="5"/></text:span><text:span text:style-name="T356"><text:tab/>RJ-EOF-2021 / 223 <text:s text:c="3"/></text:span><text:span text:style-name="T357"><text:s/></text:span></text:p>
        <text:p text:style-name="P358"><text:span text:style-name="T359">Modalidade: <text:s/></text:span><text:span text:style-name="T360"><text:tab/></text:span><text:span text:style-name="T361">PREGÃO ELETRÔNICO n</text:span><text:span text:style-name="T362">o</text:span><text:span text:style-name="T363"><text:s text:c="3"/>48 / 2021 <text:s text:c="5"/></text:span><text:span text:style-name="T364"><text:s/></text:span></text:p>
        <text:p text:style-name="Normal"/>
      </style:header>
      <style:footer>
        <text:p text:style-name="P365"><text:span text:style-name="T366"><text:tab/></text:span><text:span text:style-name="T367"><text:s/></text:span><text:span text:style-name="T368"><text:tab/></text:span><text:span text:style-name="T369"><text:page-number text:fixed="false">1</text:page-number></text:span></text:p>
      </style:footer>
    </style:master-page>
    <style:master-page style:next-style-name="MP1" style:name="MPF1" style:page-layout-name="PL1">
      <style:header>
        <text:p text:style-name="P370"><text:span text:style-name="T371"><draw:frame draw:z-index="251663360" draw:style-name="a3" draw:name="Picture 830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372">PODER JUDICIÁRIO<text:s/></text:span></text:p>
        <text:p text:style-name="P373"><text:span text:style-name="T374">JUSTIÇA FEDERAL<text:s/></text:span></text:p>
        <text:p text:style-name="P375"><text:span text:style-name="T376"><text:tab/></text:span><text:span text:style-name="T377">SEÇÃO JUDICIÁRIA DO RIO DE<text:s/></text:span><text:span text:style-name="T378"><text:tab/></text:span><text:s/></text:p>
        <text:p text:style-name="P379"><text:s/></text:p>
        <text:p text:style-name="Normal"><text:span text:style-name="T380"><draw:custom-shape svg:x="4.01806in" svg:y="1.25694in" svg:width="0.04722in" svg:height="0.00972in" draw:z-index="251664384" draw:id="id1" draw:style-name="a4" draw:name="Group 18352" text:anchor-type="paragraph"><svg:desc/><draw:enhanced-geometry draw:type="non-primitive" svg:viewBox="0 0 42666 9144" draw:enhanced-path="M 0 0 L 42666 0 4266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6"/><draw:equation draw:name="f7" draw:formula="?f4 / 9144"/><draw:equation draw:name="f8" draw:formula="21333 * ?f5 / 42666"/><draw:equation draw:name="f9" draw:formula="0 * ?f4 / 9144"/><draw:equation draw:name="f10" draw:formula="42665 * ?f5 / 42666"/><draw:equation draw:name="f11" draw:formula="4572 * ?f4 / 9144"/><draw:equation draw:name="f12" draw:formula="9144 * ?f4 / 9144"/><draw:equation draw:name="f13" draw:formula="0 * ?f5 / 42666"/><draw:equation draw:name="f14" draw:formula="42666 * ?f5 / 4266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/style:header>
      <style:footer>
        <text:p text:style-name="P381"><text:span text:style-name="T382"><text:tab/></text:span><text:span text:style-name="T383"><text:s/></text:span><text:span text:style-name="T384"><text:tab/></text:span><text:span text:style-name="T38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223 Limpeza Caixa de Agua</dc:title>
    <meta:initial-creator>Fernando</meta:initial-creator>
    <dc:creator>Fernando</dc:creator>
    <meta:creation-date>2021-07-16T12:25:00Z</meta:creation-date>
    <dc:date>2021-07-16T12:25:00Z</dc:date>
    <meta:template xlink:href="Normal" xlink:type="simple"/>
    <meta:editing-cycles>2</meta:editing-cycles>
    <meta:editing-duration>PT0S</meta:editing-duration>
    <meta:document-statistic meta:page-count="3" meta:paragraph-count="60" meta:word-count="4723" meta:character-count="30170" meta:row-count="212" meta:non-whitespace-character-count="25507"/>
  </office:meta>
</office:document-meta>
</file>