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201in" text:min-label-width="0.1152in"/>
      </text:list-level-style-number>
      <text:list-level-style-number text:level="2" text:style-name="WW_CharLFO1LVL2" style:num-format="1" text:display-levels="2">
        <style:list-level-properties text:space-before="0.3201in" text:min-label-width="0.2916in"/>
      </text:list-level-style-number>
      <text:list-level-style-bullet text:level="3" text:bullet-char="•">
        <style:list-level-properties text:space-before="0in" text:min-label-width="0.2916in"/>
      </text:list-level-style-bullet>
      <text:list-level-style-bullet text:level="4" text:bullet-char="•">
        <style:list-level-properties text:space-before="0in" text:min-label-width="0.2916in"/>
      </text:list-level-style-bullet>
      <text:list-level-style-bullet text:level="5" text:bullet-char="•">
        <style:list-level-properties text:space-before="0.0284in" text:min-label-width="0.2916in"/>
      </text:list-level-style-bullet>
      <text:list-level-style-bullet text:level="6" text:bullet-char="•">
        <style:list-level-properties text:space-before="0.1437in" text:min-label-width="0.2916in"/>
      </text:list-level-style-bullet>
      <text:list-level-style-bullet text:level="7" text:bullet-char="•">
        <style:list-level-properties text:space-before="0.3201in" text:min-label-width="0.2916in"/>
      </text:list-level-style-bullet>
      <text:list-level-style-bullet text:level="8" text:bullet-char="•">
        <style:list-level-properties text:space-before="1.775in" text:min-label-width="0.2916in"/>
      </text:list-level-style-bullet>
      <text:list-level-style-bullet text:level="9" text:bullet-char="•">
        <style:list-level-properties text:space-before="3.2291in" text:min-label-width="0.29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6118in" text:min-label-width="0.1819in"/>
      </text:list-level-style-bullet>
      <text:list-level-style-bullet text:level="3" text:bullet-char="•">
        <style:list-level-properties text:space-before="1.2381in" text:min-label-width="0.1819in"/>
      </text:list-level-style-bullet>
      <text:list-level-style-bullet text:level="4" text:bullet-char="•">
        <style:list-level-properties text:space-before="1.8645in" text:min-label-width="0.1819in"/>
      </text:list-level-style-bullet>
      <text:list-level-style-bullet text:level="5" text:bullet-char="•">
        <style:list-level-properties text:space-before="2.4902in" text:min-label-width="0.1819in"/>
      </text:list-level-style-bullet>
      <text:list-level-style-bullet text:level="6" text:bullet-char="•">
        <style:list-level-properties text:space-before="3.1166in" text:min-label-width="0.1819in"/>
      </text:list-level-style-bullet>
      <text:list-level-style-bullet text:level="7" text:bullet-char="•">
        <style:list-level-properties text:space-before="3.743in" text:min-label-width="0.1819in"/>
      </text:list-level-style-bullet>
      <text:list-level-style-bullet text:level="8" text:bullet-char="•">
        <style:list-level-properties text:space-before="4.3694in" text:min-label-width="0.1819in"/>
      </text:list-level-style-bullet>
      <text:list-level-style-bullet text:level="9" text:bullet-char="•">
        <style:list-level-properties text:space-before="4.9958in" text:min-label-width="0.1819in"/>
      </text:list-level-style-bullet>
    </text:list-style>
    <text:list-style style:name="LFO4">
      <text:list-level-style-number text:level="1" style:num-format="1" text:start-value="5">
        <style:list-level-properties text:space-before="0in" text:min-label-width="0.252in"/>
      </text:list-level-style-number>
      <text:list-level-style-number text:level="2" text:style-name="WW_CharLFO4LVL2" style:num-format="1" text:display-levels="2" text:start-value="9">
        <style:list-level-properties text:space-before="0in" text:min-label-width="0.252in"/>
      </text:list-level-style-number>
      <text:list-level-style-number text:level="3" text:style-name="WW_CharLFO4LVL3" style:num-format="1" text:display-levels="3">
        <style:list-level-properties text:space-before="0in" text:min-label-width="0.3555in"/>
      </text:list-level-style-number>
      <text:list-level-style-bullet text:level="4" text:bullet-char="•">
        <style:list-level-properties text:space-before="1.2034in" text:min-label-width="0.3555in"/>
      </text:list-level-style-bullet>
      <text:list-level-style-bullet text:level="5" text:bullet-char="•">
        <style:list-level-properties text:space-before="1.8993in" text:min-label-width="0.3555in"/>
      </text:list-level-style-bullet>
      <text:list-level-style-bullet text:level="6" text:bullet-char="•">
        <style:list-level-properties text:space-before="2.5951in" text:min-label-width="0.3555in"/>
      </text:list-level-style-bullet>
      <text:list-level-style-bullet text:level="7" text:bullet-char="•">
        <style:list-level-properties text:space-before="3.2909in" text:min-label-width="0.3555in"/>
      </text:list-level-style-bullet>
      <text:list-level-style-bullet text:level="8" text:bullet-char="•">
        <style:list-level-properties text:space-before="3.9868in" text:min-label-width="0.3555in"/>
      </text:list-level-style-bullet>
      <text:list-level-style-bullet text:level="9" text:bullet-char="•">
        <style:list-level-properties text:space-before="4.6826in" text:min-label-width="0.355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972in"/>
      </text:list-level-style-number>
      <text:list-level-style-bullet text:level="2" text:bullet-char="•">
        <style:list-level-properties text:space-before="0.5965in" text:min-label-width="0.1972in"/>
      </text:list-level-style-bullet>
      <text:list-level-style-bullet text:level="3" text:bullet-char="•">
        <style:list-level-properties text:space-before="1.2229in" text:min-label-width="0.1972in"/>
      </text:list-level-style-bullet>
      <text:list-level-style-bullet text:level="4" text:bullet-char="•">
        <style:list-level-properties text:space-before="1.8493in" text:min-label-width="0.1972in"/>
      </text:list-level-style-bullet>
      <text:list-level-style-bullet text:level="5" text:bullet-char="•">
        <style:list-level-properties text:space-before="2.475in" text:min-label-width="0.1972in"/>
      </text:list-level-style-bullet>
      <text:list-level-style-bullet text:level="6" text:bullet-char="•">
        <style:list-level-properties text:space-before="3.1013in" text:min-label-width="0.1972in"/>
      </text:list-level-style-bullet>
      <text:list-level-style-bullet text:level="7" text:bullet-char="•">
        <style:list-level-properties text:space-before="3.7277in" text:min-label-width="0.1972in"/>
      </text:list-level-style-bullet>
      <text:list-level-style-bullet text:level="8" text:bullet-char="•">
        <style:list-level-properties text:space-before="4.3541in" text:min-label-width="0.1972in"/>
      </text:list-level-style-bullet>
      <text:list-level-style-bullet text:level="9" text:bullet-char="•">
        <style:list-level-properties text:space-before="4.9805in" text:min-label-width="0.1972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052in" text:min-label-width="0.1152in"/>
      </text:list-level-style-number>
      <text:list-level-style-number text:level="2" text:style-name="WW_CharLFO6LVL2" style:num-format="1" text:display-levels="2">
        <style:list-level-properties text:space-before="0in" text:min-label-width="0.252in"/>
      </text:list-level-style-number>
      <text:list-level-style-number text:level="3" text:style-name="WW_CharLFO6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0in" text:min-label-width="0.3868in"/>
      </text:list-level-style-bullet>
      <text:list-level-style-bullet text:level="5" text:bullet-char="•">
        <style:list-level-properties text:space-before="0.675in" text:min-label-width="0.3868in"/>
      </text:list-level-style-bullet>
      <text:list-level-style-bullet text:level="6" text:bullet-char="•">
        <style:list-level-properties text:space-before="1.5701in" text:min-label-width="0.3868in"/>
      </text:list-level-style-bullet>
      <text:list-level-style-bullet text:level="7" text:bullet-char="•">
        <style:list-level-properties text:space-before="2.4645in" text:min-label-width="0.3868in"/>
      </text:list-level-style-bullet>
      <text:list-level-style-bullet text:level="8" text:bullet-char="•">
        <style:list-level-properties text:space-before="3.359in" text:min-label-width="0.3868in"/>
      </text:list-level-style-bullet>
      <text:list-level-style-bullet text:level="9" text:bullet-char="•">
        <style:list-level-properties text:space-before="4.2541in" text:min-label-width="0.3868in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7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2069in" text:min-label-width="0.352in"/>
      </text:list-level-style-bullet>
      <text:list-level-style-bullet text:level="5" text:bullet-char="•">
        <style:list-level-properties text:space-before="1.9027in" text:min-label-width="0.352in"/>
      </text:list-level-style-bullet>
      <text:list-level-style-bullet text:level="6" text:bullet-char="•">
        <style:list-level-properties text:space-before="2.5986in" text:min-label-width="0.352in"/>
      </text:list-level-style-bullet>
      <text:list-level-style-bullet text:level="7" text:bullet-char="•">
        <style:list-level-properties text:space-before="3.2944in" text:min-label-width="0.352in"/>
      </text:list-level-style-bullet>
      <text:list-level-style-bullet text:level="8" text:bullet-char="•">
        <style:list-level-properties text:space-before="3.9902in" text:min-label-width="0.352in"/>
      </text:list-level-style-bullet>
      <text:list-level-style-bullet text:level="9" text:bullet-char="•">
        <style:list-level-properties text:space-before="4.6861in" text:min-label-width="0.352in"/>
      </text:list-level-style-bullet>
    </text:list-style>
    <text:list-style style:name="LFO8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8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847in" text:min-label-width="0.3618in"/>
      </text:list-level-style-bullet>
      <text:list-level-style-bullet text:level="5" text:bullet-char="•">
        <style:list-level-properties text:space-before="2.3104in" text:min-label-width="0.3618in"/>
      </text:list-level-style-bullet>
      <text:list-level-style-bullet text:level="6" text:bullet-char="•">
        <style:list-level-properties text:space-before="2.9368in" text:min-label-width="0.3618in"/>
      </text:list-level-style-bullet>
      <text:list-level-style-bullet text:level="7" text:bullet-char="•">
        <style:list-level-properties text:space-before="3.5631in" text:min-label-width="0.3618in"/>
      </text:list-level-style-bullet>
      <text:list-level-style-bullet text:level="8" text:bullet-char="•">
        <style:list-level-properties text:space-before="4.1895in" text:min-label-width="0.3618in"/>
      </text:list-level-style-bullet>
      <text:list-level-style-bullet text:level="9" text:bullet-char="•">
        <style:list-level-properties text:space-before="4.8159in" text:min-label-width="0.3618in"/>
      </text:list-level-style-bullet>
    </text:list-style>
    <text:list-style style:name="LFO9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9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9LVL3" style:num-format="1" text:display-levels="3">
        <style:list-level-properties text:space-before="0in" text:min-label-width="0.352in"/>
      </text:list-level-style-number>
      <text:list-level-style-number text:level="4" text:style-name="WW_CharLFO9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1.2631in" text:min-label-width="0.4701in"/>
      </text:list-level-style-bullet>
      <text:list-level-style-bullet text:level="6" text:bullet-char="•">
        <style:list-level-properties text:space-before="2.0458in" text:min-label-width="0.4701in"/>
      </text:list-level-style-bullet>
      <text:list-level-style-bullet text:level="7" text:bullet-char="•">
        <style:list-level-properties text:space-before="2.8284in" text:min-label-width="0.4701in"/>
      </text:list-level-style-bullet>
      <text:list-level-style-bullet text:level="8" text:bullet-char="•">
        <style:list-level-properties text:space-before="3.6118in" text:min-label-width="0.4701in"/>
      </text:list-level-style-bullet>
      <text:list-level-style-bullet text:level="9" text:bullet-char="•">
        <style:list-level-properties text:space-before="4.3944in" text:min-label-width="0.4701in"/>
      </text:list-level-style-bullet>
    </text:list-style>
    <text:list-style style:name="LFO10">
      <text:list-level-style-number text:level="1" text:style-name="WW_CharLFO10LVL1" style:num-format="1">
        <style:list-level-properties text:space-before="1.1673in" text:min-label-width="0.125in"/>
      </text:list-level-style-number>
      <text:list-level-style-bullet text:level="2" text:bullet-char="•">
        <style:list-level-properties text:space-before="1.4513in" text:min-label-width="0.125in"/>
      </text:list-level-style-bullet>
      <text:list-level-style-bullet text:level="3" text:bullet-char="•">
        <style:list-level-properties text:space-before="1.7347in" text:min-label-width="0.125in"/>
      </text:list-level-style-bullet>
      <text:list-level-style-bullet text:level="4" text:bullet-char="•">
        <style:list-level-properties text:space-before="2.0187in" text:min-label-width="0.125in"/>
      </text:list-level-style-bullet>
      <text:list-level-style-bullet text:level="5" text:bullet-char="•">
        <style:list-level-properties text:space-before="2.3027in" text:min-label-width="0.125in"/>
      </text:list-level-style-bullet>
      <text:list-level-style-bullet text:level="6" text:bullet-char="•">
        <style:list-level-properties text:space-before="2.5861in" text:min-label-width="0.125in"/>
      </text:list-level-style-bullet>
      <text:list-level-style-bullet text:level="7" text:bullet-char="•">
        <style:list-level-properties text:space-before="2.8701in" text:min-label-width="0.125in"/>
      </text:list-level-style-bullet>
      <text:list-level-style-bullet text:level="8" text:bullet-char="•">
        <style:list-level-properties text:space-before="3.1541in" text:min-label-width="0.125in"/>
      </text:list-level-style-bullet>
      <text:list-level-style-bullet text:level="9" text:bullet-char="•">
        <style:list-level-properties text:space-before="3.4375in" text:min-label-width="0.12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361in" text:min-label-width="0.2416in"/>
      </text:list-level-style-number>
      <text:list-level-style-bullet text:level="2" text:bullet-char="•">
        <style:list-level-properties text:space-before="0.9048in" text:min-label-width="0.2416in"/>
      </text:list-level-style-bullet>
      <text:list-level-style-bullet text:level="3" text:bullet-char="•">
        <style:list-level-properties text:space-before="1.4729in" text:min-label-width="0.2416in"/>
      </text:list-level-style-bullet>
      <text:list-level-style-bullet text:level="4" text:bullet-char="•">
        <style:list-level-properties text:space-before="2.0409in" text:min-label-width="0.2416in"/>
      </text:list-level-style-bullet>
      <text:list-level-style-bullet text:level="5" text:bullet-char="•">
        <style:list-level-properties text:space-before="2.609in" text:min-label-width="0.2416in"/>
      </text:list-level-style-bullet>
      <text:list-level-style-bullet text:level="6" text:bullet-char="•">
        <style:list-level-properties text:space-before="3.177in" text:min-label-width="0.2416in"/>
      </text:list-level-style-bullet>
      <text:list-level-style-bullet text:level="7" text:bullet-char="•">
        <style:list-level-properties text:space-before="3.7451in" text:min-label-width="0.2416in"/>
      </text:list-level-style-bullet>
      <text:list-level-style-bullet text:level="8" text:bullet-char="•">
        <style:list-level-properties text:space-before="4.3131in" text:min-label-width="0.2416in"/>
      </text:list-level-style-bullet>
      <text:list-level-style-bullet text:level="9" text:bullet-char="•">
        <style:list-level-properties text:space-before="4.8819in" text:min-label-width="0.2416in"/>
      </text:list-level-style-bullet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in" text:min-label-width="0.175in"/>
      </text:list-level-style-number>
      <text:list-level-style-bullet text:level="2" text:style-name="WW_CharLFO12LVL2" text:bullet-char="✓">
        <style:list-level-properties text:space-before="0.4173in" text:min-label-width="0.25in"/>
        <style:text-properties style:font-name="Microsoft Sans Serif"/>
      </text:list-level-style-bullet>
      <text:list-level-style-bullet text:level="3" text:bullet-char="•">
        <style:list-level-properties text:space-before="1.0576in" text:min-label-width="0.25in"/>
      </text:list-level-style-bullet>
      <text:list-level-style-bullet text:level="4" text:bullet-char="•">
        <style:list-level-properties text:space-before="1.6979in" text:min-label-width="0.25in"/>
      </text:list-level-style-bullet>
      <text:list-level-style-bullet text:level="5" text:bullet-char="•">
        <style:list-level-properties text:space-before="2.3381in" text:min-label-width="0.25in"/>
      </text:list-level-style-bullet>
      <text:list-level-style-bullet text:level="6" text:bullet-char="•">
        <style:list-level-properties text:space-before="2.9784in" text:min-label-width="0.25in"/>
      </text:list-level-style-bullet>
      <text:list-level-style-bullet text:level="7" text:bullet-char="•">
        <style:list-level-properties text:space-before="3.6187in" text:min-label-width="0.25in"/>
      </text:list-level-style-bullet>
      <text:list-level-style-bullet text:level="8" text:bullet-char="•">
        <style:list-level-properties text:space-before="4.259in" text:min-label-width="0.25in"/>
      </text:list-level-style-bullet>
      <text:list-level-style-bullet text:level="9" text:bullet-char="•">
        <style:list-level-properties text:space-before="4.8993in" text:min-label-width="0.25in"/>
      </text:list-level-style-bullet>
    </text:list-style>
    <text:list-style style:name="LFO13">
      <text:list-level-style-bullet text:level="1" text:style-name="WW_CharLFO13LVL1" text:bullet-char="✓">
        <style:list-level-properties text:space-before="0.4173in" text:min-label-width="0.25in"/>
        <style:text-properties style:font-name="Microsoft Sans Serif"/>
      </text:list-level-style-bullet>
      <text:list-level-style-bullet text:level="2" text:bullet-char="•">
        <style:list-level-properties text:space-before="0.9937in" text:min-label-width="0.25in"/>
      </text:list-level-style-bullet>
      <text:list-level-style-bullet text:level="3" text:bullet-char="•">
        <style:list-level-properties text:space-before="1.5701in" text:min-label-width="0.25in"/>
      </text:list-level-style-bullet>
      <text:list-level-style-bullet text:level="4" text:bullet-char="•">
        <style:list-level-properties text:space-before="2.1465in" text:min-label-width="0.25in"/>
      </text:list-level-style-bullet>
      <text:list-level-style-bullet text:level="5" text:bullet-char="•">
        <style:list-level-properties text:space-before="2.7222in" text:min-label-width="0.25in"/>
      </text:list-level-style-bullet>
      <text:list-level-style-bullet text:level="6" text:bullet-char="•">
        <style:list-level-properties text:space-before="3.2986in" text:min-label-width="0.25in"/>
      </text:list-level-style-bullet>
      <text:list-level-style-bullet text:level="7" text:bullet-char="•">
        <style:list-level-properties text:space-before="3.875in" text:min-label-width="0.25in"/>
      </text:list-level-style-bullet>
      <text:list-level-style-bullet text:level="8" text:bullet-char="•">
        <style:list-level-properties text:space-before="4.4513in" text:min-label-width="0.25in"/>
      </text:list-level-style-bullet>
      <text:list-level-style-bullet text:level="9" text:bullet-char="•">
        <style:list-level-properties text:space-before="5.0277in" text:min-label-width="0.25in"/>
      </text:list-level-style-bullet>
    </text:list-style>
    <text:list-style style:name="LFO14">
      <text:list-level-style-bullet text:level="1" text:style-name="WW_CharLFO14LVL1" text:bullet-char="✓">
        <style:list-level-properties text:space-before="0.4173in" text:min-label-width="0.25in"/>
        <style:text-properties style:font-name="Microsoft Sans Serif"/>
      </text:list-level-style-bullet>
      <text:list-level-style-bullet text:level="2" text:bullet-char="•">
        <style:list-level-properties text:space-before="0.9937in" text:min-label-width="0.25in"/>
      </text:list-level-style-bullet>
      <text:list-level-style-bullet text:level="3" text:bullet-char="•">
        <style:list-level-properties text:space-before="1.5701in" text:min-label-width="0.25in"/>
      </text:list-level-style-bullet>
      <text:list-level-style-bullet text:level="4" text:bullet-char="•">
        <style:list-level-properties text:space-before="2.1465in" text:min-label-width="0.25in"/>
      </text:list-level-style-bullet>
      <text:list-level-style-bullet text:level="5" text:bullet-char="•">
        <style:list-level-properties text:space-before="2.7222in" text:min-label-width="0.25in"/>
      </text:list-level-style-bullet>
      <text:list-level-style-bullet text:level="6" text:bullet-char="•">
        <style:list-level-properties text:space-before="3.2986in" text:min-label-width="0.25in"/>
      </text:list-level-style-bullet>
      <text:list-level-style-bullet text:level="7" text:bullet-char="•">
        <style:list-level-properties text:space-before="3.875in" text:min-label-width="0.25in"/>
      </text:list-level-style-bullet>
      <text:list-level-style-bullet text:level="8" text:bullet-char="•">
        <style:list-level-properties text:space-before="4.4513in" text:min-label-width="0.25in"/>
      </text:list-level-style-bullet>
      <text:list-level-style-bullet text:level="9" text:bullet-char="•">
        <style:list-level-properties text:space-before="5.0277in" text:min-label-width="0.25in"/>
      </text:list-level-style-bullet>
    </text:list-style>
    <text:list-style style:name="LFO15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15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in" text:min-label-width="0.4722in"/>
      </text:list-level-style-bullet>
      <text:list-level-style-bullet text:level="6" text:bullet-char="•">
        <style:list-level-properties text:space-before="2.8263in" text:min-label-width="0.4722in"/>
      </text:list-level-style-bullet>
      <text:list-level-style-bullet text:level="7" text:bullet-char="•">
        <style:list-level-properties text:space-before="3.4527in" text:min-label-width="0.4722in"/>
      </text:list-level-style-bullet>
      <text:list-level-style-bullet text:level="8" text:bullet-char="•">
        <style:list-level-properties text:space-before="4.0791in" text:min-label-width="0.4722in"/>
      </text:list-level-style-bullet>
      <text:list-level-style-bullet text:level="9" text:bullet-char="•">
        <style:list-level-properties text:space-before="4.7055in" text:min-label-width="0.4722in"/>
      </text:list-level-style-bullet>
    </text:list-style>
    <text:list-style style:name="LFO16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6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0.6194in" text:min-label-width="0.2437in"/>
      </text:list-level-style-bullet>
      <text:list-level-style-bullet text:level="4" text:bullet-char="•">
        <style:list-level-properties text:space-before="1.3152in" text:min-label-width="0.2437in"/>
      </text:list-level-style-bullet>
      <text:list-level-style-bullet text:level="5" text:bullet-char="•">
        <style:list-level-properties text:space-before="2.0111in" text:min-label-width="0.2437in"/>
      </text:list-level-style-bullet>
      <text:list-level-style-bullet text:level="6" text:bullet-char="•">
        <style:list-level-properties text:space-before="2.7069in" text:min-label-width="0.2437in"/>
      </text:list-level-style-bullet>
      <text:list-level-style-bullet text:level="7" text:bullet-char="•">
        <style:list-level-properties text:space-before="3.4027in" text:min-label-width="0.2437in"/>
      </text:list-level-style-bullet>
      <text:list-level-style-bullet text:level="8" text:bullet-char="•">
        <style:list-level-properties text:space-before="4.0986in" text:min-label-width="0.2437in"/>
      </text:list-level-style-bullet>
      <text:list-level-style-bullet text:level="9" text:bullet-char="•">
        <style:list-level-properties text:space-before="4.7944in" text:min-label-width="0.2437in"/>
      </text:list-level-style-bullet>
    </text:list-style>
    <text:list-style style:name="LFO17">
      <text:list-level-style-number text:level="1" text:style-name="WW_CharLFO17LVL1" style:num-format="1" text:start-value="9">
        <style:list-level-properties text:space-before="0.1673in" text:min-label-width="0.1152in"/>
      </text:list-level-style-number>
      <text:list-level-style-number text:level="2" text:style-name="WW_CharLFO17LVL2" style:num-format="1" text:display-levels="2">
        <style:list-level-properties text:space-before="0in" text:min-label-width="0.2722in"/>
      </text:list-level-style-number>
      <text:list-level-style-bullet text:level="3" text:bullet-char="•">
        <style:list-level-properties text:space-before="0.0104in" text:min-label-width="0.2722in"/>
      </text:list-level-style-bullet>
      <text:list-level-style-bullet text:level="4" text:bullet-char="•">
        <style:list-level-properties text:space-before="0.7784in" text:min-label-width="0.2722in"/>
      </text:list-level-style-bullet>
      <text:list-level-style-bullet text:level="5" text:bullet-char="•">
        <style:list-level-properties text:space-before="1.5472in" text:min-label-width="0.2722in"/>
      </text:list-level-style-bullet>
      <text:list-level-style-bullet text:level="6" text:bullet-char="•">
        <style:list-level-properties text:space-before="2.3159in" text:min-label-width="0.2722in"/>
      </text:list-level-style-bullet>
      <text:list-level-style-bullet text:level="7" text:bullet-char="•">
        <style:list-level-properties text:space-before="3.084in" text:min-label-width="0.2722in"/>
      </text:list-level-style-bullet>
      <text:list-level-style-bullet text:level="8" text:bullet-char="•">
        <style:list-level-properties text:space-before="3.8527in" text:min-label-width="0.2722in"/>
      </text:list-level-style-bullet>
      <text:list-level-style-bullet text:level="9" text:bullet-char="•">
        <style:list-level-properties text:space-before="4.6208in" text:min-label-width="0.2722in"/>
      </text:list-level-style-bullet>
    </text:list-style>
    <text:list-style style:name="LFO18">
      <text:list-level-style-number text:level="1" text:style-name="WW_CharLFO18LVL1" style:num-format="1" text:start-value="11">
        <style:list-level-properties text:space-before="0.1673in" text:min-label-width="0.1916in"/>
      </text:list-level-style-number>
      <text:list-level-style-number text:level="2" text:style-name="WW_CharLFO18LVL2" style:num-format="1" text:display-levels="2">
        <style:list-level-properties text:space-before="0in" text:min-label-width="0.3319in"/>
      </text:list-level-style-number>
      <text:list-level-style-bullet text:level="3" text:bullet-char="•">
        <style:list-level-properties text:space-before="0.027in" text:min-label-width="0.3319in"/>
      </text:list-level-style-bullet>
      <text:list-level-style-bullet text:level="4" text:bullet-char="•">
        <style:list-level-properties text:space-before="0.7861in" text:min-label-width="0.3319in"/>
      </text:list-level-style-bullet>
      <text:list-level-style-bullet text:level="5" text:bullet-char="•">
        <style:list-level-properties text:space-before="1.5451in" text:min-label-width="0.3319in"/>
      </text:list-level-style-bullet>
      <text:list-level-style-bullet text:level="6" text:bullet-char="•">
        <style:list-level-properties text:space-before="2.3041in" text:min-label-width="0.3319in"/>
      </text:list-level-style-bullet>
      <text:list-level-style-bullet text:level="7" text:bullet-char="•">
        <style:list-level-properties text:space-before="3.0625in" text:min-label-width="0.3319in"/>
      </text:list-level-style-bullet>
      <text:list-level-style-bullet text:level="8" text:bullet-char="•">
        <style:list-level-properties text:space-before="3.8215in" text:min-label-width="0.3319in"/>
      </text:list-level-style-bullet>
      <text:list-level-style-bullet text:level="9" text:bullet-char="•">
        <style:list-level-properties text:space-before="4.5805in" text:min-label-width="0.3319in"/>
      </text:list-level-style-bullet>
    </text:list-style>
    <text:list-style style:name="LFO19">
      <text:list-level-style-number text:level="1" text:style-name="WW_CharLFO19LVL1" style:num-format="1" text:start-value="12">
        <style:list-level-properties text:space-before="0.1673in" text:min-label-width="0.1916in"/>
      </text:list-level-style-number>
      <text:list-level-style-number text:level="2" text:style-name="WW_CharLFO19LVL2" style:num-format="1" text:display-levels="2">
        <style:list-level-properties text:space-before="0in" text:min-label-width="0.3868in"/>
      </text:list-level-style-number>
      <text:list-level-style-bullet text:level="3" text:bullet-char="•">
        <style:list-level-properties text:space-before="0in" text:min-label-width="0.3868in"/>
      </text:list-level-style-bullet>
      <text:list-level-style-bullet text:level="4" text:bullet-char="•">
        <style:list-level-properties text:space-before="0.7312in" text:min-label-width="0.3868in"/>
      </text:list-level-style-bullet>
      <text:list-level-style-bullet text:level="5" text:bullet-char="•">
        <style:list-level-properties text:space-before="1.4902in" text:min-label-width="0.3868in"/>
      </text:list-level-style-bullet>
      <text:list-level-style-bullet text:level="6" text:bullet-char="•">
        <style:list-level-properties text:space-before="2.2493in" text:min-label-width="0.3868in"/>
      </text:list-level-style-bullet>
      <text:list-level-style-bullet text:level="7" text:bullet-char="•">
        <style:list-level-properties text:space-before="3.0076in" text:min-label-width="0.3868in"/>
      </text:list-level-style-bullet>
      <text:list-level-style-bullet text:level="8" text:bullet-char="•">
        <style:list-level-properties text:space-before="3.7666in" text:min-label-width="0.3868in"/>
      </text:list-level-style-bullet>
      <text:list-level-style-bullet text:level="9" text:bullet-char="•">
        <style:list-level-properties text:space-before="4.5256in" text:min-label-width="0.3868in"/>
      </text:list-level-style-bullet>
    </text:list-style>
    <text:list-style style:name="LFO20">
      <text:list-level-style-number text:level="1" style:num-format="1" text:start-value="13">
        <style:list-level-properties text:space-before="0in" text:min-label-width="0.4583in"/>
      </text:list-level-style-number>
      <text:list-level-style-number text:level="2" style:num-format="1" text:display-levels="2">
        <style:list-level-properties text:space-before="0in" text:min-label-width="0.4583in"/>
      </text:list-level-style-number>
      <text:list-level-style-number text:level="3" text:style-name="WW_CharLFO20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1.5881in" text:min-label-width="0.4583in"/>
      </text:list-level-style-bullet>
      <text:list-level-style-bullet text:level="5" text:bullet-char="•">
        <style:list-level-properties text:space-before="2.2138in" text:min-label-width="0.4583in"/>
      </text:list-level-style-bullet>
      <text:list-level-style-bullet text:level="6" text:bullet-char="•">
        <style:list-level-properties text:space-before="2.8402in" text:min-label-width="0.4583in"/>
      </text:list-level-style-bullet>
      <text:list-level-style-bullet text:level="7" text:bullet-char="•">
        <style:list-level-properties text:space-before="3.4666in" text:min-label-width="0.4583in"/>
      </text:list-level-style-bullet>
      <text:list-level-style-bullet text:level="8" text:bullet-char="•">
        <style:list-level-properties text:space-before="4.093in" text:min-label-width="0.4583in"/>
      </text:list-level-style-bullet>
      <text:list-level-style-bullet text:level="9" text:bullet-char="•">
        <style:list-level-properties text:space-before="4.7194in" text:min-label-width="0.4583in"/>
      </text:list-level-style-bullet>
    </text:list-style>
    <text:list-style style:name="LFO21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21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979in" text:min-label-width="0.3222in"/>
      </text:list-level-style-bullet>
      <text:list-level-style-bullet text:level="4" text:bullet-char="•">
        <style:list-level-properties text:space-before="1.7243in" text:min-label-width="0.3222in"/>
      </text:list-level-style-bullet>
      <text:list-level-style-bullet text:level="5" text:bullet-char="•">
        <style:list-level-properties text:space-before="2.35in" text:min-label-width="0.3222in"/>
      </text:list-level-style-bullet>
      <text:list-level-style-bullet text:level="6" text:bullet-char="•">
        <style:list-level-properties text:space-before="2.9763in" text:min-label-width="0.3222in"/>
      </text:list-level-style-bullet>
      <text:list-level-style-bullet text:level="7" text:bullet-char="•">
        <style:list-level-properties text:space-before="3.6027in" text:min-label-width="0.3222in"/>
      </text:list-level-style-bullet>
      <text:list-level-style-bullet text:level="8" text:bullet-char="•">
        <style:list-level-properties text:space-before="4.2291in" text:min-label-width="0.3222in"/>
      </text:list-level-style-bullet>
      <text:list-level-style-bullet text:level="9" text:bullet-char="•">
        <style:list-level-properties text:space-before="4.8555in" text:min-label-width="0.3222in"/>
      </text:list-level-style-bullet>
    </text:list-style>
    <text:list-style style:name="LFO22">
      <text:list-level-style-number text:level="1" text:style-name="WW_CharLFO22LVL1" style:num-format="1" text:start-value="14">
        <style:list-level-properties text:space-before="0.1673in" text:min-label-width="0.1916in"/>
      </text:list-level-style-number>
      <text:list-level-style-number text:level="2" text:style-name="WW_CharLFO22LVL2" style:num-format="1" text:display-levels="2">
        <style:list-level-properties text:space-before="0.1666in" text:min-label-width="0.3388in"/>
      </text:list-level-style-number>
      <text:list-level-style-number text:level="3" text:style-name="WW_CharLFO22LVL3" style:num-format="1" text:display-levels="3">
        <style:list-level-properties text:space-before="0in" text:min-label-width="0.4937in"/>
      </text:list-level-style-number>
      <text:list-level-style-bullet text:level="4" text:bullet-char="•">
        <style:list-level-properties text:space-before="0.0118in" text:min-label-width="0.4937in"/>
      </text:list-level-style-bullet>
      <text:list-level-style-bullet text:level="5" text:bullet-char="•">
        <style:list-level-properties text:space-before="0.8583in" text:min-label-width="0.4937in"/>
      </text:list-level-style-bullet>
      <text:list-level-style-bullet text:level="6" text:bullet-char="•">
        <style:list-level-properties text:space-before="1.7048in" text:min-label-width="0.4937in"/>
      </text:list-level-style-bullet>
      <text:list-level-style-bullet text:level="7" text:bullet-char="•">
        <style:list-level-properties text:space-before="2.5513in" text:min-label-width="0.4937in"/>
      </text:list-level-style-bullet>
      <text:list-level-style-bullet text:level="8" text:bullet-char="•">
        <style:list-level-properties text:space-before="3.3972in" text:min-label-width="0.4937in"/>
      </text:list-level-style-bullet>
      <text:list-level-style-bullet text:level="9" text:bullet-char="•">
        <style:list-level-properties text:space-before="4.2437in" text:min-label-width="0.4937in"/>
      </text:list-level-style-bullet>
    </text:list-style>
    <text:list-style style:name="LFO23">
      <text:list-level-style-number text:level="1" text:style-name="WW_CharLFO23LVL1" style:num-format="1" text:start-value="15">
        <style:list-level-properties text:space-before="0.1673in" text:min-label-width="0.1916in"/>
      </text:list-level-style-number>
      <text:list-level-style-number text:level="2" text:style-name="WW_CharLFO23LVL2" style:num-format="1" text:display-levels="2">
        <style:list-level-properties text:space-before="0in" text:min-label-width="0.3201in"/>
      </text:list-level-style-number>
      <text:list-level-style-number text:level="3" text:style-name="WW_CharLFO23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0.6763in" text:min-label-width="0.4416in"/>
      </text:list-level-style-bullet>
      <text:list-level-style-bullet text:level="5" text:bullet-char="•">
        <style:list-level-properties text:space-before="1.4354in" text:min-label-width="0.4416in"/>
      </text:list-level-style-bullet>
      <text:list-level-style-bullet text:level="6" text:bullet-char="•">
        <style:list-level-properties text:space-before="2.1944in" text:min-label-width="0.4416in"/>
      </text:list-level-style-bullet>
      <text:list-level-style-bullet text:level="7" text:bullet-char="•">
        <style:list-level-properties text:space-before="2.9527in" text:min-label-width="0.4416in"/>
      </text:list-level-style-bullet>
      <text:list-level-style-bullet text:level="8" text:bullet-char="•">
        <style:list-level-properties text:space-before="3.7118in" text:min-label-width="0.4416in"/>
      </text:list-level-style-bullet>
      <text:list-level-style-bullet text:level="9" text:bullet-char="•">
        <style:list-level-properties text:space-before="4.4708in" text:min-label-width="0.4416in"/>
      </text:list-level-style-bullet>
    </text:list-style>
    <style:style style:name="P1" style:parent-style-name="Standard" style:master-page-name="MP0" style:family="paragraph">
      <style:paragraph-properties fo:break-before="page" fo:margin-top="0.002in" style:page-number="1"/>
      <style:text-properties style:font-name="Times New Roman" style:font-name-asian="Times New Roman" fo:font-size="6.5pt" style:font-size-asian="6.5pt" style:font-size-complex="6.5pt"/>
    </style:style>
    <style:style style:name="P42" style:parent-style-name="Überschrift4" style:family="paragraph">
      <style:paragraph-properties fo:text-align="center" fo:margin-top="0.0506in" fo:margin-left="0in" fo:margin-right="0.0076in">
        <style:tab-stops/>
      </style:paragraph-properties>
    </style:style>
    <style:style style:name="T43" style:parent-style-name="Absatz-Standardschriftart" style:family="text">
      <style:text-properties fo:letter-spacing="-0.0006in" style:text-underline-type="none"/>
    </style:style>
    <style:style style:name="T44" style:parent-style-name="Absatz-Standardschriftart" style:family="text">
      <style:text-properties fo:letter-spacing="-0.0076in" style:text-underline-type="none"/>
    </style:style>
    <style:style style:name="T45" style:parent-style-name="Absatz-Standardschriftart" style:family="text">
      <style:text-properties fo:letter-spacing="0.0006in" style:text-underline-type="none"/>
    </style:style>
    <style:style style:name="T46" style:parent-style-name="Absatz-Standardschriftart" style:family="text">
      <style:text-properties fo:letter-spacing="-0.0083in" style:text-underline-type="none"/>
    </style:style>
    <style:style style:name="T47" style:parent-style-name="Absatz-Standardschriftart" style:family="text">
      <style:text-properties style:text-underline-type="none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2" style:family="table-column">
      <style:table-column-properties style:column-width="1.725in" style:use-optimal-column-width="false"/>
    </style:style>
    <style:style style:name="TableColumn53" style:family="table-column">
      <style:table-column-properties style:column-width="0.075in" style:use-optimal-column-width="false"/>
    </style:style>
    <style:style style:name="TableColumn54" style:family="table-column">
      <style:table-column-properties style:column-width="0.693in" style:use-optimal-column-width="false"/>
    </style:style>
    <style:style style:name="TableColumn55" style:family="table-column">
      <style:table-column-properties style:column-width="0.85in" style:use-optimal-column-width="false"/>
    </style:style>
    <style:style style:name="TableColumn56" style:family="table-column">
      <style:table-column-properties style:column-width="0.193in" style:use-optimal-column-width="false"/>
    </style:style>
    <style:style style:name="TableColumn57" style:family="table-column">
      <style:table-column-properties style:column-width="0.059in" style:use-optimal-column-width="false"/>
    </style:style>
    <style:style style:name="TableColumn58" style:family="table-column">
      <style:table-column-properties style:column-width="3.0034in" style:use-optimal-column-width="false"/>
    </style:style>
    <style:style style:name="Table51" style:family="table">
      <style:table-properties style:width="6.5986in" fo:margin-left="0.068in" table:align="left"/>
    </style:style>
    <style:style style:name="TableRow59" style:family="table-row">
      <style:table-row-properties style:row-height="0.1666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555in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555in" fo:margin-right="0.0006in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8" style:family="table-row">
      <style:table-row-properties style:row-height="0.8048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555in" fo:margin-left="0.4923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1569in" fo:margin-left="0.0708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3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27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-0.0034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-0.0027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P85" style:parent-style-name="TableParagraph" style:family="paragraph">
      <style:paragraph-properties fo:margin-left="0.0708in" fo:margin-right="0.559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-0.0048in" fo:font-size="10pt" style:font-size-asian="10pt"/>
    </style:style>
    <style:style style:name="T88" style:parent-style-name="Absatz-Standardschriftart" style:family="text">
      <style:text-properties style:font-name="Arial" fo:letter-spacing="0.0006in" fo:font-size="10pt" style:font-size-asian="10pt"/>
    </style:style>
    <style:style style:name="T89" style:parent-style-name="Absatz-Standardschriftart" style:family="text">
      <style:text-properties style:font-name="Arial" fo:letter-spacing="-0.0048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34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8in" style:text-scale="99%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P95" style:parent-style-name="TableParagraph" style:family="paragraph">
      <style:paragraph-properties fo:margin-left="0.0708in" fo:margin-right="0.4805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48in" fo:font-size="10pt" style:font-size-asian="10pt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-0.0055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-0.0048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18in" style:text-scale="99%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708in" fo:margin-right="0.0937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-0.0048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-0.0055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-0.0055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062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-0.0055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-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-0.009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P124" style:parent-style-name="TableParagraph" style:family="paragraph">
      <style:paragraph-properties fo:margin-top="0.002in" fo:line-height="0.1597in" fo:margin-left="0.0708in" fo:margin-right="0.0923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-0.0048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06in" style:text-position="76.9% 100%" fo:font-size="6.5pt" style:font-size-asian="6.5pt"/>
    </style:style>
    <style:style style:name="T129" style:parent-style-name="Absatz-Standardschriftart" style:family="text">
      <style:text-properties style:font-name="Arial" fo:letter-spacing="0.0069in" style:text-position="76.9% 100%" fo:font-size="6.5pt" style:font-size-asian="6.5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55in" fo:font-size="10pt" style:font-size-asian="10pt"/>
    </style:style>
    <style:style style:name="T132" style:parent-style-name="Absatz-Standardschriftart" style:family="text">
      <style:text-properties style:font-name="Arial" fo:letter-spacing="0.0006in" fo:font-size="10pt" style:font-size-asian="10pt"/>
    </style:style>
    <style:style style:name="T133" style:parent-style-name="Absatz-Standardschriftart" style:family="text">
      <style:text-properties style:font-name="Arial" fo:letter-spacing="-0.0062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55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4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-0.0041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569in" fo:margin-left="0.0743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152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153" style:parent-style-name="TableParagraph" style:family="paragraph">
      <style:paragraph-properties fo:line-height="0.1583in" fo:margin-right="-0.0006in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ableCell1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6" style:parent-style-name="TableParagraph" style:family="paragraph">
      <style:paragraph-properties fo:line-height="0.1583in" fo:margin-left="0.0381in">
        <style:tab-stops/>
      </style:paragraph-properties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-0.002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-0.0027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-0.002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ableCell164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165" style:parent-style-name="TableParagraph" style:family="paragraph">
      <style:paragraph-properties fo:line-height="0.1583in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ableCell16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0.1583in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-0.0055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-0.0055in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letter-spacing="-0.0041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ableRow176" style:family="table-row">
      <style:table-row-properties style:row-height="0.1666in" style:use-optimal-row-height="false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569in" fo:margin-right="0.0013in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569in" fo:margin-left="0.0708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4" style:family="table-row">
      <style:table-row-properties style:row-height="1.1902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569in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562in" fo:margin-left="0.0708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-0.0055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Arial" fo:letter-spacing="-0.0062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P199" style:parent-style-name="TableParagraph" style:family="paragraph">
      <style:paragraph-properties fo:line-height="0.159in" fo:margin-left="0.0708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62in" fo:font-size="10pt" style:font-size-asian="10pt"/>
    </style:style>
    <style:style style:name="T206" style:parent-style-name="Absatz-Standardschriftart" style:family="text">
      <style:text-properties style:font-name="Arial" fo:letter-spacing="0.0006in" fo:font-size="10pt" style:font-size-asian="10pt"/>
    </style:style>
    <style:style style:name="T207" style:parent-style-name="Absatz-Standardschriftart" style:family="text">
      <style:text-properties style:font-name="Arial" fo:letter-spacing="-0.0048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-0.0048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P211" style:parent-style-name="TableParagraph" style:family="paragraph">
      <style:paragraph-properties fo:margin-left="0.0708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-0.0076in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83in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-0.006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P223" style:parent-style-name="TableParagraph" style:family="paragraph">
      <style:paragraph-properties fo:margin-top="0.002in" fo:margin-left="0.0708in" fo:margin-right="0.0701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87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173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173in" fo:font-size="10pt" style:font-size-asian="10pt"/>
    </style:style>
    <style:style style:name="T230" style:parent-style-name="Absatz-Standardschriftart" style:family="text">
      <style:text-properties style:font-name="Arial" fo:letter-spacing="0.0006in" fo:font-size="10pt" style:font-size-asian="10pt"/>
    </style:style>
    <style:style style:name="T231" style:parent-style-name="Absatz-Standardschriftart" style:family="text">
      <style:text-properties style:font-name="Arial" fo:letter-spacing="0.0194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173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194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173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173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173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-0.0055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-0.0055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-0.0076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-0.0055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-0.006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-0.0076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-0.0041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P259" style:parent-style-name="TableParagraph" style:family="paragraph">
      <style:paragraph-properties fo:margin-left="0.0708in" fo:margin-right="0.0687in">
        <style:tab-stops>
          <style:tab-stop style:type="left" style:position="0.6263in"/>
          <style:tab-stop style:type="left" style:position="0.9277in"/>
          <style:tab-stop style:type="left" style:position="1.6895in"/>
          <style:tab-stop style:type="left" style:position="3.4465in"/>
          <style:tab-stop style:type="left" style:position="3.7111in"/>
          <style:tab-stop style:type="left" style:position="4.5666in"/>
        </style:tab-stops>
      </style:paragraph-properties>
    </style:style>
    <style:style style:name="T260" style:parent-style-name="Absatz-Standardschriftart" style:family="text">
      <style:text-properties style:font-name="Times New Roman" style:font-name-asian="Times New Roman" style:text-scale="95%" fo:font-size="12pt" style:font-size-asian="12pt" style:font-size-complex="12pt"/>
    </style:style>
    <style:style style:name="T261" style:parent-style-name="Absatz-Standardschriftart" style:family="text">
      <style:text-properties style:font-name="Times New Roman" style:font-name-asian="Times New Roman" style:text-scale="95%" fo:font-size="12pt" style:font-size-asian="12pt" style:font-size-complex="12pt"/>
    </style:style>
    <style:style style:name="T262" style:parent-style-name="Absatz-Standardschriftart" style:family="text">
      <style:text-properties style:font-name="Times New Roman" style:font-name-asian="Times New Roman" style:text-scale="95%" fo:font-size="12pt" style:font-size-asian="12pt" style:font-size-complex="12pt"/>
    </style:style>
    <style:style style:name="T263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264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265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266" style:parent-style-name="Absatz-Standardschriftart" style:family="text">
      <style:text-properties style:font-name="Times New Roman" style:font-name-asian="Times New Roman" style:text-scale="95%" fo:font-size="12pt" style:font-size-asian="12pt" style:font-size-complex="12pt"/>
    </style:style>
    <style:style style:name="T267" style:parent-style-name="Absatz-Standardschriftart" style:family="text">
      <style:text-properties style:font-name="Times New Roman" style:font-name-asian="Times New Roman" style:text-scale="95%" fo:font-size="12pt" style:font-size-asian="12pt" style:font-size-complex="12pt"/>
    </style:style>
    <style:style style:name="T268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269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270" style:parent-style-name="Absatz-Standardschriftart" style:family="text">
      <style:text-properties style:font-name="Times New Roman" style:font-name-asian="Times New Roman" style:text-scale="95%" fo:font-size="12pt" style:font-size-asian="12pt" style:font-size-complex="12pt"/>
    </style:style>
    <style:style style:name="T271" style:parent-style-name="Absatz-Standardschriftart" style:family="text">
      <style:text-properties style:font-name="Times New Roman" style:font-name-asian="Times New Roman" fo:letter-spacing="0.0368in" style:text-scale="99%" fo:font-size="12pt" style:font-size-asian="12pt" style:font-size-complex="12pt"/>
    </style:style>
    <style:style style:name="T27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2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4" style:parent-style-name="Standard" style:list-style-name="LFO1" style:family="paragraph">
      <style:paragraph-properties fo:margin-top="0.0506in">
        <style:tab-stops>
          <style:tab-stop style:type="left" style:position="-0.4347in"/>
        </style:tab-stops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1" style:parent-style-name="Standard" style:list-style-name="LFO1" style:family="paragraph">
      <style:paragraph-properties fo:text-align="justify" fo:margin-right="0.3243in">
        <style:tab-stops>
          <style:tab-stop style:type="left" style:position="-0.6111in"/>
        </style:tab-stops>
      </style:paragraph-properties>
    </style:style>
    <style:style style:name="T2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4" style:parent-style-name="Absatz-Standardschriftart" style:family="text">
      <style:text-properties style:font-name="Times New Roman" style:font-name-asian="Times New Roman" fo:letter-spacing="-0.0006in"/>
    </style:style>
    <style:style style:name="T285" style:parent-style-name="Absatz-Standardschriftart" style:family="text">
      <style:text-properties style:font-name="Times New Roman" style:font-name-asian="Times New Roman" fo:letter-spacing="0.0034in"/>
    </style:style>
    <style:style style:name="T286" style:parent-style-name="Absatz-Standardschriftart" style:family="text">
      <style:text-properties style:font-name="Times New Roman" style:font-name-asian="Times New Roman"/>
    </style:style>
    <style:style style:name="T287" style:parent-style-name="Absatz-Standardschriftart" style:family="text">
      <style:text-properties style:font-name="Times New Roman" style:font-name-asian="Times New Roman" fo:letter-spacing="0.0055in"/>
    </style:style>
    <style:style style:name="T288" style:parent-style-name="Absatz-Standardschriftart" style:family="text">
      <style:text-properties style:font-name="Times New Roman" style:font-name-asian="Times New Roman" fo:letter-spacing="-0.0006in"/>
    </style:style>
    <style:style style:name="T289" style:parent-style-name="Absatz-Standardschriftart" style:family="text">
      <style:text-properties style:font-name="Times New Roman" style:font-name-asian="Times New Roman" fo:letter-spacing="0.0055in"/>
    </style:style>
    <style:style style:name="T290" style:parent-style-name="Absatz-Standardschriftart" style:family="text">
      <style:text-properties style:font-name="Times New Roman" style:font-name-asian="Times New Roman" fo:letter-spacing="-0.0006in"/>
    </style:style>
    <style:style style:name="T291" style:parent-style-name="Absatz-Standardschriftart" style:family="text">
      <style:text-properties style:font-name="Times New Roman" style:font-name-asian="Times New Roman" fo:letter-spacing="0.0055in"/>
    </style:style>
    <style:style style:name="T292" style:parent-style-name="Absatz-Standardschriftart" style:family="text">
      <style:text-properties style:font-name="Times New Roman" style:font-name-asian="Times New Roman" fo:letter-spacing="-0.0006in"/>
    </style:style>
    <style:style style:name="T293" style:parent-style-name="Absatz-Standardschriftart" style:family="text">
      <style:text-properties style:font-name="Times New Roman" style:font-name-asian="Times New Roman" fo:letter-spacing="0.0055in"/>
    </style:style>
    <style:style style:name="T294" style:parent-style-name="Absatz-Standardschriftart" style:family="text">
      <style:text-properties style:font-name="Times New Roman" style:font-name-asian="Times New Roman" fo:letter-spacing="-0.0006in"/>
    </style:style>
    <style:style style:name="T295" style:parent-style-name="Absatz-Standardschriftart" style:family="text">
      <style:text-properties style:font-name="Times New Roman" style:font-name-asian="Times New Roman" fo:letter-spacing="0.0069in"/>
    </style:style>
    <style:style style:name="T296" style:parent-style-name="Absatz-Standardschriftart" style:family="text">
      <style:text-properties style:font-name="Times New Roman" style:font-name-asian="Times New Roman" fo:letter-spacing="-0.0006in"/>
    </style:style>
    <style:style style:name="T297" style:parent-style-name="Absatz-Standardschriftart" style:family="text">
      <style:text-properties style:font-name="Times New Roman" style:font-name-asian="Times New Roman" fo:letter-spacing="0.0034in"/>
    </style:style>
    <style:style style:name="T298" style:parent-style-name="Absatz-Standardschriftart" style:family="text">
      <style:text-properties style:font-name="Times New Roman" style:font-name-asian="Times New Roman"/>
    </style:style>
    <style:style style:name="T299" style:parent-style-name="Absatz-Standardschriftart" style:family="text">
      <style:text-properties style:font-name="Times New Roman" style:font-name-asian="Times New Roman" fo:letter-spacing="0.027in"/>
    </style:style>
    <style:style style:name="T300" style:parent-style-name="Absatz-Standardschriftart" style:family="text">
      <style:text-properties style:font-name="Times New Roman" style:font-name-asian="Times New Roman" fo:letter-spacing="-0.0006in"/>
    </style:style>
    <style:style style:name="T301" style:parent-style-name="Absatz-Standardschriftart" style:family="text">
      <style:text-properties style:font-name="Times New Roman" style:font-name-asian="Times New Roman" fo:letter-spacing="0.0159in"/>
    </style:style>
    <style:style style:name="T302" style:parent-style-name="Absatz-Standardschriftart" style:family="text">
      <style:text-properties style:font-name="Times New Roman" style:font-name-asian="Times New Roman"/>
    </style:style>
    <style:style style:name="T303" style:parent-style-name="Absatz-Standardschriftart" style:family="text">
      <style:text-properties style:font-name="Times New Roman" style:font-name-asian="Times New Roman" fo:letter-spacing="0.0166in"/>
    </style:style>
    <style:style style:name="T304" style:parent-style-name="Absatz-Standardschriftart" style:family="text">
      <style:text-properties style:font-name="Times New Roman" style:font-name-asian="Times New Roman"/>
    </style:style>
    <style:style style:name="T305" style:parent-style-name="Absatz-Standardschriftart" style:family="text">
      <style:text-properties style:font-name="Times New Roman" style:font-name-asian="Times New Roman" fo:letter-spacing="0.0152in"/>
    </style:style>
    <style:style style:name="T306" style:parent-style-name="Absatz-Standardschriftart" style:family="text">
      <style:text-properties style:font-name="Times New Roman" style:font-name-asian="Times New Roman" fo:letter-spacing="-0.0006in"/>
    </style:style>
    <style:style style:name="T307" style:parent-style-name="Absatz-Standardschriftart" style:family="text">
      <style:text-properties style:font-name="Times New Roman" style:font-name-asian="Times New Roman" fo:letter-spacing="0.0173in"/>
    </style:style>
    <style:style style:name="T308" style:parent-style-name="Absatz-Standardschriftart" style:family="text">
      <style:text-properties style:font-name="Times New Roman" style:font-name-asian="Times New Roman" fo:letter-spacing="-0.0006in"/>
    </style:style>
    <style:style style:name="T309" style:parent-style-name="Absatz-Standardschriftart" style:family="text">
      <style:text-properties style:font-name="Times New Roman" style:font-name-asian="Times New Roman" fo:letter-spacing="0.0159in"/>
    </style:style>
    <style:style style:name="T310" style:parent-style-name="Absatz-Standardschriftart" style:family="text">
      <style:text-properties style:font-name="Times New Roman" style:font-name-asian="Times New Roman"/>
    </style:style>
    <style:style style:name="T311" style:parent-style-name="Absatz-Standardschriftart" style:family="text">
      <style:text-properties style:font-name="Times New Roman" style:font-name-asian="Times New Roman" fo:letter-spacing="0.0166in"/>
    </style:style>
    <style:style style:name="T312" style:parent-style-name="Absatz-Standardschriftart" style:family="text">
      <style:text-properties style:font-name="Times New Roman" style:font-name-asian="Times New Roman" fo:letter-spacing="-0.0006in"/>
    </style:style>
    <style:style style:name="T313" style:parent-style-name="Absatz-Standardschriftart" style:family="text">
      <style:text-properties style:font-name="Times New Roman" style:font-name-asian="Times New Roman" fo:letter-spacing="0.0166in"/>
    </style:style>
    <style:style style:name="T314" style:parent-style-name="Absatz-Standardschriftart" style:family="text">
      <style:text-properties style:font-name="Times New Roman" style:font-name-asian="Times New Roman" fo:letter-spacing="-0.0013in"/>
    </style:style>
    <style:style style:name="T315" style:parent-style-name="Absatz-Standardschriftart" style:family="text">
      <style:text-properties style:font-name="Times New Roman" style:font-name-asian="Times New Roman" fo:letter-spacing="0.0152in"/>
    </style:style>
    <style:style style:name="T316" style:parent-style-name="Absatz-Standardschriftart" style:family="text">
      <style:text-properties style:font-name="Times New Roman" style:font-name-asian="Times New Roman" fo:letter-spacing="-0.0006in"/>
    </style:style>
    <style:style style:name="T317" style:parent-style-name="Absatz-Standardschriftart" style:family="text">
      <style:text-properties style:font-name="Times New Roman" style:font-name-asian="Times New Roman" fo:letter-spacing="0.0166in"/>
    </style:style>
    <style:style style:name="T318" style:parent-style-name="Absatz-Standardschriftart" style:family="text">
      <style:text-properties style:font-name="Times New Roman" style:font-name-asian="Times New Roman" fo:letter-spacing="-0.0006in"/>
    </style:style>
    <style:style style:name="T319" style:parent-style-name="Absatz-Standardschriftart" style:family="text">
      <style:text-properties style:font-name="Times New Roman" style:font-name-asian="Times New Roman" fo:letter-spacing="0.0159in"/>
    </style:style>
    <style:style style:name="T320" style:parent-style-name="Absatz-Standardschriftart" style:family="text">
      <style:text-properties style:font-name="Times New Roman" style:font-name-asian="Times New Roman"/>
    </style:style>
    <style:style style:name="T321" style:parent-style-name="Absatz-Standardschriftart" style:family="text">
      <style:text-properties style:font-name="Times New Roman" style:font-name-asian="Times New Roman" fo:letter-spacing="0.0166in"/>
    </style:style>
    <style:style style:name="T322" style:parent-style-name="Absatz-Standardschriftart" style:family="text">
      <style:text-properties style:font-name="Times New Roman" style:font-name-asian="Times New Roman"/>
    </style:style>
    <style:style style:name="T323" style:parent-style-name="Absatz-Standardschriftart" style:family="text">
      <style:text-properties style:font-name="Times New Roman" style:font-name-asian="Times New Roman" fo:letter-spacing="0.0152in"/>
    </style:style>
    <style:style style:name="T324" style:parent-style-name="Absatz-Standardschriftart" style:family="text">
      <style:text-properties style:font-name="Times New Roman" style:font-name-asian="Times New Roman" fo:letter-spacing="-0.0006in"/>
    </style:style>
    <style:style style:name="T325" style:parent-style-name="Absatz-Standardschriftart" style:family="text">
      <style:text-properties style:font-name="Times New Roman" style:font-name-asian="Times New Roman" fo:letter-spacing="0.034in"/>
    </style:style>
    <style:style style:name="T326" style:parent-style-name="Absatz-Standardschriftart" style:family="text">
      <style:text-properties style:font-name="Times New Roman" style:font-name-asian="Times New Roman" fo:letter-spacing="-0.0006in"/>
    </style:style>
    <style:style style:name="T327" style:parent-style-name="Absatz-Standardschriftart" style:family="text">
      <style:text-properties style:font-name="Times New Roman" style:font-name-asian="Times New Roman" fo:letter-spacing="0.0097in"/>
    </style:style>
    <style:style style:name="T328" style:parent-style-name="Absatz-Standardschriftart" style:family="text">
      <style:text-properties style:font-name="Times New Roman" style:font-name-asian="Times New Roman"/>
    </style:style>
    <style:style style:name="T329" style:parent-style-name="Absatz-Standardschriftart" style:family="text">
      <style:text-properties style:font-name="Times New Roman" style:font-name-asian="Times New Roman" fo:letter-spacing="0.0118in"/>
    </style:style>
    <style:style style:name="T330" style:parent-style-name="Absatz-Standardschriftart" style:family="text">
      <style:text-properties style:font-name="Times New Roman" style:font-name-asian="Times New Roman" fo:letter-spacing="-0.0013in"/>
    </style:style>
    <style:style style:name="T331" style:parent-style-name="Absatz-Standardschriftart" style:family="text">
      <style:text-properties style:font-name="Times New Roman" style:font-name-asian="Times New Roman" fo:letter-spacing="0.0118in"/>
    </style:style>
    <style:style style:name="T332" style:parent-style-name="Absatz-Standardschriftart" style:family="text">
      <style:text-properties style:font-name="Times New Roman" style:font-name-asian="Times New Roman" fo:letter-spacing="-0.0006in"/>
    </style:style>
    <style:style style:name="T333" style:parent-style-name="Absatz-Standardschriftart" style:family="text">
      <style:text-properties style:font-name="Times New Roman" style:font-name-asian="Times New Roman" fo:letter-spacing="0.0097in"/>
    </style:style>
    <style:style style:name="T334" style:parent-style-name="Absatz-Standardschriftart" style:family="text">
      <style:text-properties style:font-name="Times New Roman" style:font-name-asian="Times New Roman" fo:letter-spacing="-0.0006in"/>
    </style:style>
    <style:style style:name="T335" style:parent-style-name="Absatz-Standardschriftart" style:family="text">
      <style:text-properties style:font-name="Times New Roman" style:font-name-asian="Times New Roman" fo:letter-spacing="0.0118in"/>
    </style:style>
    <style:style style:name="T336" style:parent-style-name="Absatz-Standardschriftart" style:family="text">
      <style:text-properties style:font-name="Times New Roman" style:font-name-asian="Times New Roman" fo:letter-spacing="-0.0006in"/>
    </style:style>
    <style:style style:name="T337" style:parent-style-name="Absatz-Standardschriftart" style:family="text">
      <style:text-properties style:font-name="Times New Roman" style:font-name-asian="Times New Roman" fo:letter-spacing="0.0118in"/>
    </style:style>
    <style:style style:name="T338" style:parent-style-name="Absatz-Standardschriftart" style:family="text">
      <style:text-properties style:font-name="Times New Roman" style:font-name-asian="Times New Roman"/>
    </style:style>
    <style:style style:name="T339" style:parent-style-name="Absatz-Standardschriftart" style:family="text">
      <style:text-properties style:font-name="Times New Roman" style:font-name-asian="Times New Roman" fo:letter-spacing="0.0118in"/>
    </style:style>
    <style:style style:name="T340" style:parent-style-name="Absatz-Standardschriftart" style:family="text">
      <style:text-properties style:font-name="Times New Roman" style:font-name-asian="Times New Roman" fo:letter-spacing="-0.0006in"/>
    </style:style>
    <style:style style:name="T341" style:parent-style-name="Absatz-Standardschriftart" style:family="text">
      <style:text-properties style:font-name="Times New Roman" style:font-name-asian="Times New Roman" fo:letter-spacing="0.0118in"/>
    </style:style>
    <style:style style:name="T342" style:parent-style-name="Absatz-Standardschriftart" style:family="text">
      <style:text-properties style:font-name="Times New Roman" style:font-name-asian="Times New Roman" fo:letter-spacing="-0.0006in"/>
    </style:style>
    <style:style style:name="T343" style:parent-style-name="Absatz-Standardschriftart" style:family="text">
      <style:text-properties style:font-name="Times New Roman" style:font-name-asian="Times New Roman" fo:letter-spacing="0.0097in"/>
    </style:style>
    <style:style style:name="T344" style:parent-style-name="Absatz-Standardschriftart" style:family="text">
      <style:text-properties style:font-name="Times New Roman" style:font-name-asian="Times New Roman"/>
    </style:style>
    <style:style style:name="T345" style:parent-style-name="Absatz-Standardschriftart" style:family="text">
      <style:text-properties style:font-name="Times New Roman" style:font-name-asian="Times New Roman" fo:letter-spacing="0.0118in"/>
    </style:style>
    <style:style style:name="T346" style:parent-style-name="Absatz-Standardschriftart" style:family="text">
      <style:text-properties style:font-name="Times New Roman" style:font-name-asian="Times New Roman"/>
    </style:style>
    <style:style style:name="T347" style:parent-style-name="Absatz-Standardschriftart" style:family="text">
      <style:text-properties style:font-name="Times New Roman" style:font-name-asian="Times New Roman" fo:letter-spacing="0.0097in"/>
    </style:style>
    <style:style style:name="T348" style:parent-style-name="Absatz-Standardschriftart" style:family="text">
      <style:text-properties style:font-name="Times New Roman" style:font-name-asian="Times New Roman"/>
    </style:style>
    <style:style style:name="T349" style:parent-style-name="Absatz-Standardschriftart" style:family="text">
      <style:text-properties style:font-name="Times New Roman" style:font-name-asian="Times New Roman" fo:letter-spacing="0.0083in"/>
    </style:style>
    <style:style style:name="T350" style:parent-style-name="Absatz-Standardschriftart" style:family="text">
      <style:text-properties style:font-name="Times New Roman" style:font-name-asian="Times New Roman" fo:letter-spacing="-0.0006in"/>
    </style:style>
    <style:style style:name="T351" style:parent-style-name="Absatz-Standardschriftart" style:family="text">
      <style:text-properties style:font-name="Times New Roman" style:font-name-asian="Times New Roman" fo:letter-spacing="0.0118in"/>
    </style:style>
    <style:style style:name="T352" style:parent-style-name="Absatz-Standardschriftart" style:family="text">
      <style:text-properties style:font-name="Times New Roman" style:font-name-asian="Times New Roman"/>
    </style:style>
    <style:style style:name="T353" style:parent-style-name="Absatz-Standardschriftart" style:family="text">
      <style:text-properties style:font-name="Times New Roman" style:font-name-asian="Times New Roman" fo:letter-spacing="0.009in"/>
    </style:style>
    <style:style style:name="T354" style:parent-style-name="Absatz-Standardschriftart" style:family="text">
      <style:text-properties style:font-name="Times New Roman" style:font-name-asian="Times New Roman"/>
    </style:style>
    <style:style style:name="T355" style:parent-style-name="Absatz-Standardschriftart" style:family="text">
      <style:text-properties style:font-name="Times New Roman" style:font-name-asian="Times New Roman" fo:letter-spacing="0.0097in"/>
    </style:style>
    <style:style style:name="T356" style:parent-style-name="Absatz-Standardschriftart" style:family="text">
      <style:text-properties style:font-name="Times New Roman" style:font-name-asian="Times New Roman"/>
    </style:style>
    <style:style style:name="T357" style:parent-style-name="Absatz-Standardschriftart" style:family="text">
      <style:text-properties style:font-name="Times New Roman" style:font-name-asian="Times New Roman" fo:letter-spacing="0.0104in"/>
    </style:style>
    <style:style style:name="T358" style:parent-style-name="Absatz-Standardschriftart" style:family="text">
      <style:text-properties style:font-name="Times New Roman" style:font-name-asian="Times New Roman"/>
    </style:style>
    <style:style style:name="T359" style:parent-style-name="Absatz-Standardschriftart" style:family="text">
      <style:text-properties style:font-name="Times New Roman" style:font-name-asian="Times New Roman" fo:letter-spacing="0.0104in"/>
    </style:style>
    <style:style style:name="T360" style:parent-style-name="Absatz-Standardschriftart" style:family="text">
      <style:text-properties style:font-name="Times New Roman" style:font-name-asian="Times New Roman" fo:letter-spacing="-0.0006in"/>
    </style:style>
    <style:style style:name="T361" style:parent-style-name="Absatz-Standardschriftart" style:family="text">
      <style:text-properties style:font-name="Times New Roman" style:font-name-asian="Times New Roman" fo:letter-spacing="0.0097in"/>
    </style:style>
    <style:style style:name="T362" style:parent-style-name="Absatz-Standardschriftart" style:family="text">
      <style:text-properties style:font-name="Times New Roman" style:font-name-asian="Times New Roman"/>
    </style:style>
    <style:style style:name="T363" style:parent-style-name="Absatz-Standardschriftart" style:family="text">
      <style:text-properties style:font-name="Times New Roman" style:font-name-asian="Times New Roman" fo:letter-spacing="0.0395in"/>
    </style:style>
    <style:style style:name="T364" style:parent-style-name="Absatz-Standardschriftart" style:family="text">
      <style:text-properties style:font-name="Times New Roman" style:font-name-asian="Times New Roman" fo:letter-spacing="-0.0006in"/>
    </style:style>
    <style:style style:name="T365" style:parent-style-name="Absatz-Standardschriftart" style:family="text">
      <style:text-properties style:font-name="Times New Roman" style:font-name-asian="Times New Roman" fo:letter-spacing="0.0368in"/>
    </style:style>
    <style:style style:name="T366" style:parent-style-name="Absatz-Standardschriftart" style:family="text">
      <style:text-properties style:font-name="Times New Roman" style:font-name-asian="Times New Roman" fo:letter-spacing="-0.0006in"/>
    </style:style>
    <style:style style:name="T367" style:parent-style-name="Absatz-Standardschriftart" style:family="text">
      <style:text-properties style:font-name="Times New Roman" style:font-name-asian="Times New Roman" fo:letter-spacing="0.0361in"/>
    </style:style>
    <style:style style:name="T368" style:parent-style-name="Absatz-Standardschriftart" style:family="text">
      <style:text-properties style:font-name="Times New Roman" style:font-name-asian="Times New Roman"/>
    </style:style>
    <style:style style:name="T369" style:parent-style-name="Absatz-Standardschriftart" style:family="text">
      <style:text-properties style:font-name="Times New Roman" style:font-name-asian="Times New Roman" fo:letter-spacing="0.0368in"/>
    </style:style>
    <style:style style:name="T370" style:parent-style-name="Absatz-Standardschriftart" style:family="text">
      <style:text-properties style:font-name="Times New Roman" style:font-name-asian="Times New Roman" fo:letter-spacing="-0.0006in"/>
    </style:style>
    <style:style style:name="T371" style:parent-style-name="Absatz-Standardschriftart" style:family="text">
      <style:text-properties style:font-name="Times New Roman" style:font-name-asian="Times New Roman" fo:letter-spacing="0.0368in"/>
    </style:style>
    <style:style style:name="T372" style:parent-style-name="Absatz-Standardschriftart" style:family="text">
      <style:text-properties style:font-name="Times New Roman" style:font-name-asian="Times New Roman" fo:letter-spacing="-0.0006in"/>
    </style:style>
    <style:style style:name="T373" style:parent-style-name="Absatz-Standardschriftart" style:family="text">
      <style:text-properties style:font-name="Times New Roman" style:font-name-asian="Times New Roman" fo:letter-spacing="0.0354in"/>
    </style:style>
    <style:style style:name="T374" style:parent-style-name="Absatz-Standardschriftart" style:family="text">
      <style:text-properties style:font-name="Times New Roman" style:font-name-asian="Times New Roman"/>
    </style:style>
    <style:style style:name="T375" style:parent-style-name="Absatz-Standardschriftart" style:family="text">
      <style:text-properties style:font-name="Times New Roman" style:font-name-asian="Times New Roman" fo:letter-spacing="0.0368in"/>
    </style:style>
    <style:style style:name="T376" style:parent-style-name="Absatz-Standardschriftart" style:family="text">
      <style:text-properties style:font-name="Times New Roman" style:font-name-asian="Times New Roman" fo:letter-spacing="-0.0006in"/>
    </style:style>
    <style:style style:name="T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0.0409in" style:text-scale="99%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9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391" style:parent-style-name="Standard" style:family="paragraph">
      <style:paragraph-properties style:line-height-at-least="0.1388in" fo:margin-left="0.2618in">
        <style:tab-stops/>
      </style:paragraph-properties>
    </style:style>
    <style:style style:name="T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text-align="justify" fo:margin-top="0.0895in" fo:margin-left="0.0527in" fo:margin-right="0.0812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style:font-name="Arial" fo:font-weight="bold" style:font-weight-asian="bold" fo:letter-spacing="0.0437in" style:text-scale="99%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letter-spacing="0.0715in" style:text-scale="99%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0" style:parent-style-name="Standard" style:list-style-name="LFO1" style:family="paragraph">
      <style:paragraph-properties fo:text-align="justify" fo:margin-top="0.0506in">
        <style:tab-stops>
          <style:tab-stop style:type="left" style:position="-0.4347in"/>
        </style:tab-stops>
      </style:paragraph-properties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" style:parent-style-name="Textkörper" style:list-style-name="LFO1" style:family="paragraph">
      <style:paragraph-properties fo:text-align="justify" fo:margin-left="0.3201in" fo:margin-right="0.3256in" fo:text-indent="0in">
        <style:tab-stops>
          <style:tab-stop style:type="left" style:position="0.2604in"/>
        </style:tab-stops>
      </style:paragraph-properties>
    </style:style>
    <style:style style:name="T452" style:parent-style-name="Absatz-Standardschriftart" style:family="text">
      <style:text-properties fo:letter-spacing="0.0263in"/>
    </style:style>
    <style:style style:name="T453" style:parent-style-name="Absatz-Standardschriftart" style:family="text">
      <style:text-properties fo:letter-spacing="0.02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63in"/>
    </style:style>
    <style:style style:name="T456" style:parent-style-name="Absatz-Standardschriftart" style:family="text">
      <style:text-properties fo:letter-spacing="0.0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6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84in"/>
    </style:style>
    <style:style style:name="T467" style:parent-style-name="Absatz-Standardschriftart" style:family="text">
      <style:text-properties fo:letter-spacing="0.025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6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645in" style:text-scale="99%"/>
    </style:style>
    <style:style style:name="T473" style:parent-style-name="Absatz-Standardschriftart" style:family="text">
      <style:text-properties fo:letter-spacing="-0.0055in"/>
    </style:style>
    <style:style style:name="T474" style:parent-style-name="Absatz-Standardschriftart" style:family="text">
      <style:text-properties fo:letter-spacing="-0.0055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41in"/>
    </style:style>
    <style:style style:name="T480" style:parent-style-name="Absatz-Standardschriftart" style:family="text">
      <style:text-properties fo:letter-spacing="-0.0055in"/>
    </style:style>
    <style:style style:name="T481" style:parent-style-name="Absatz-Standardschriftart" style:family="text">
      <style:text-properties fo:letter-spacing="-0.0062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8in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6" style:parent-style-name="Textkörper" style:family="paragraph">
      <style:paragraph-properties fo:text-align="justify" fo:margin-left="0.3201in" fo:margin-right="0.3236in">
        <style:tab-stops/>
      </style:paragraph-properties>
    </style:style>
    <style:style style:name="T4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letter-spacing="0.0506in" style:text-scale="99%"/>
    </style:style>
    <style:style style:name="T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fo:letter-spacing="0.0472in" style:text-scale="99%"/>
    </style:style>
    <style:style style:name="T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5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54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fo:letter-spacing="0.0437in" style:text-scale="99%"/>
    </style:style>
    <style:style style:name="T5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4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6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8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2" style:parent-style-name="Absatz-Standardschriftart" style:family="text">
      <style:text-properties fo:letter-spacing="0.0458in" style:text-scale="99%"/>
    </style:style>
    <style:style style:name="T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15" style:parent-style-name="Textkörper" style:list-style-name="LFO1" style:family="paragraph">
      <style:paragraph-properties fo:margin-top="0.0513in" fo:margin-left="0.55in" fo:text-indent="-0.2298in">
        <style:tab-stops>
          <style:tab-stop style:type="left" style:position="0.0006in"/>
        </style:tab-stops>
      </style:paragraph-properties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8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P6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8" style:parent-style-name="Textkörper" style:list-style-name="LFO2" style:family="paragraph">
      <style:paragraph-properties fo:text-indent="0in">
        <style:tab-stops>
          <style:tab-stop style:type="left" style:position="0.0097in"/>
        </style:tab-stops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8in"/>
    </style:style>
    <style:style style:name="P648" style:parent-style-name="Textkörper" style:list-style-name="LFO2" style:family="paragraph">
      <style:paragraph-properties fo:margin-right="0.3256in" fo:text-indent="0in">
        <style:tab-stops>
          <style:tab-stop style:type="left" style:position="0.0395in"/>
        </style:tab-stops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77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4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5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25in"/>
    </style:style>
    <style:style style:name="T660" style:parent-style-name="Absatz-Standardschriftart" style:family="text">
      <style:text-properties fo:letter-spacing="0.024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7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4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534in" style:text-scale="99%"/>
    </style:style>
    <style:style style:name="T673" style:parent-style-name="Absatz-Standardschriftart" style:family="text">
      <style:text-properties fo:letter-spacing="-0.0006in"/>
    </style:style>
    <style:style style:name="P674" style:parent-style-name="Textkörper" style:list-style-name="LFO2" style:family="paragraph">
      <style:paragraph-properties fo:margin-right="0.3256in" fo:text-indent="0in">
        <style:tab-stops>
          <style:tab-stop style:type="left" style:position="0.0097in"/>
        </style:tab-stops>
      </style:paragraph-properties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659in" style:text-scale="99%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41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34in"/>
    </style:style>
    <style:style style:name="P716" style:parent-style-name="Textkörper" style:list-style-name="LFO2" style:family="paragraph">
      <style:paragraph-properties fo:line-height="0.1583in" fo:margin-left="0.4819in">
        <style:tab-stops>
          <style:tab-stop style:type="left" style:position="0.0006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8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48in"/>
    </style:style>
    <style:style style:name="T727" style:parent-style-name="Absatz-Standardschriftart" style:family="text">
      <style:text-properties fo:letter-spacing="-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8in"/>
    </style:style>
    <style:style style:name="P7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5" style:parent-style-name="Textkörper" style:list-style-name="LFO1" style:family="paragraph">
      <style:paragraph-properties fo:margin-left="0.3201in" fo:margin-right="0.3256in" fo:text-indent="0in">
        <style:tab-stops>
          <style:tab-stop style:type="left" style:position="0.2388in"/>
        </style:tab-stops>
      </style:paragraph-properties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55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611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P767" style:parent-style-name="Textkörper" style:master-page-name="MP1" style:family="paragraph">
      <style:paragraph-properties fo:break-before="page" fo:text-align="justify" fo:margin-right="0.1576in" fo:text-indent="0.491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0.00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423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59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83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451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0.0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0.0395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0.0243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5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43in"/>
    </style:style>
    <style:style style:name="T913" style:parent-style-name="Absatz-Standardschriftart" style:family="text">
      <style:text-properties fo:letter-spacing="0.024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16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5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4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43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243in"/>
    </style:style>
    <style:style style:name="T925" style:parent-style-name="Absatz-Standardschriftart" style:family="text">
      <style:text-properties fo:letter-spacing="0.0458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62in"/>
    </style:style>
    <style:style style:name="P9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31" style:parent-style-name="Textkörper" style:list-style-name="LFO1" style:family="paragraph">
      <style:paragraph-properties fo:text-align="justify" fo:margin-left="0.1673in" fo:margin-right="0.1576in" fo:text-indent="0in">
        <style:tab-stops>
          <style:tab-stop style:type="left" style:position="0.2791in"/>
        </style:tab-stops>
      </style:paragraph-properties>
    </style:style>
    <style:style style:name="T932" style:parent-style-name="Absatz-Standardschriftart" style:family="text">
      <style:text-properties style:font-name-complex="Arial" fo:font-weight="bold" style:font-weight-asian="bold" style:font-weight-complex="bold"/>
    </style:style>
    <style:style style:name="T933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8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291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975" style:parent-style-name="Textkörper" style:family="paragraph">
      <style:paragraph-properties fo:text-align="justify" fo:margin-right="0.1604in" fo:text-indent="0.39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09in"/>
    </style:style>
    <style:style style:name="T979" style:parent-style-name="Absatz-Standardschriftart" style:family="text">
      <style:text-properties fo:letter-spacing="0.0104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0.0368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41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8" style:parent-style-name="Textkörper" style:family="paragraph">
      <style:paragraph-properties fo:text-align="justify" fo:margin-right="0.1576in" fo:text-indent="0.39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19in"/>
    </style:style>
    <style:style style:name="T1045" style:parent-style-name="Absatz-Standardschriftart" style:family="text">
      <style:text-properties fo:letter-spacing="0.032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2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0.032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19in"/>
    </style:style>
    <style:style style:name="T1054" style:parent-style-name="Absatz-Standardschriftart" style:family="text">
      <style:text-properties fo:letter-spacing="0.0326in"/>
    </style:style>
    <style:style style:name="T1055" style:parent-style-name="Absatz-Standardschriftart" style:family="text">
      <style:text-properties fo:letter-spacing="0.032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33in"/>
    </style:style>
    <style:style style:name="T1058" style:parent-style-name="Absatz-Standardschriftart" style:family="text">
      <style:text-properties fo:letter-spacing="0.032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47in"/>
    </style:style>
    <style:style style:name="T1061" style:parent-style-name="Absatz-Standardschriftart" style:family="text">
      <style:text-properties fo:letter-spacing="0.032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26in"/>
    </style:style>
    <style:style style:name="T1064" style:parent-style-name="Absatz-Standardschriftart" style:family="text">
      <style:text-properties fo:letter-spacing="0.0506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06in"/>
    </style:style>
    <style:style style:name="P1089" style:parent-style-name="Textkörper" style:family="paragraph">
      <style:paragraph-properties fo:margin-right="0.1611in" fo:text-indent="0.393in"/>
    </style:style>
    <style:style style:name="T1090" style:parent-style-name="Absatz-Standardschriftart" style:family="text">
      <style:text-properties fo:letter-spacing="0.022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43in"/>
    </style:style>
    <style:style style:name="T1093" style:parent-style-name="Absatz-Standardschriftart" style:family="text">
      <style:text-properties fo:letter-spacing="0.0243in"/>
    </style:style>
    <style:style style:name="T1094" style:parent-style-name="Absatz-Standardschriftart" style:family="text">
      <style:text-properties fo:letter-spacing="0.022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6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0.0243in"/>
    </style:style>
    <style:style style:name="T1102" style:parent-style-name="Absatz-Standardschriftart" style:family="text">
      <style:text-properties fo:letter-spacing="0.022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4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56in"/>
    </style:style>
    <style:style style:name="T1107" style:parent-style-name="Absatz-Standardschriftart" style:family="text">
      <style:text-properties fo:letter-spacing="0.0368in" style:text-scale="99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48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34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0.0395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76in"/>
    </style:style>
    <style:style style:name="T1130" style:parent-style-name="Absatz-Standardschriftart" style:family="text">
      <style:text-properties fo:letter-spacing="-0.0076in"/>
    </style:style>
    <style:style style:name="P11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32" style:parent-style-name="Überschrift3" style:family="paragraph">
      <style:paragraph-properties fo:text-align="justify" fo:margin-right="0.1562in"/>
    </style:style>
    <style:style style:name="T1133" style:parent-style-name="Absatz-Standardschriftart" style:family="text">
      <style:text-properties style:font-name="Arial" fo:letter-spacing="-0.0006in"/>
    </style:style>
    <style:style style:name="T1134" style:parent-style-name="Absatz-Standardschriftart" style:family="text">
      <style:text-properties style:font-name="Arial" fo:letter-spacing="0.0361in"/>
    </style:style>
    <style:style style:name="T1135" style:parent-style-name="Absatz-Standardschriftart" style:family="text">
      <style:text-properties style:font-name="Arial" fo:color="#202428"/>
    </style:style>
    <style:style style:name="T1136" style:parent-style-name="Absatz-Standardschriftart" style:family="text">
      <style:text-properties style:font-name="Arial" fo:color="#202428" fo:letter-spacing="0.0347in"/>
    </style:style>
    <style:style style:name="T1137" style:parent-style-name="Absatz-Standardschriftart" style:family="text">
      <style:text-properties style:font-name="Arial" fo:color="#202428" fo:letter-spacing="-0.0006in"/>
    </style:style>
    <style:style style:name="T1138" style:parent-style-name="Absatz-Standardschriftart" style:family="text">
      <style:text-properties style:font-name="Arial" fo:color="#202428" fo:letter-spacing="0.0354in"/>
    </style:style>
    <style:style style:name="T1139" style:parent-style-name="Absatz-Standardschriftart" style:family="text">
      <style:text-properties style:font-name="Arial" fo:color="#202428"/>
    </style:style>
    <style:style style:name="T1140" style:parent-style-name="Absatz-Standardschriftart" style:family="text">
      <style:text-properties style:font-name="Arial" fo:color="#202428" fo:letter-spacing="0.0333in"/>
    </style:style>
    <style:style style:name="T1141" style:parent-style-name="Absatz-Standardschriftart" style:family="text">
      <style:text-properties style:font-name="Arial" fo:color="#202428" fo:letter-spacing="-0.0006in"/>
    </style:style>
    <style:style style:name="T1142" style:parent-style-name="Absatz-Standardschriftart" style:family="text">
      <style:text-properties style:font-name="Arial" fo:color="#202428" fo:letter-spacing="0.0354in"/>
    </style:style>
    <style:style style:name="T1143" style:parent-style-name="Absatz-Standardschriftart" style:family="text">
      <style:text-properties style:font-name="Arial" fo:color="#202428" fo:letter-spacing="-0.0006in"/>
    </style:style>
    <style:style style:name="T1144" style:parent-style-name="Absatz-Standardschriftart" style:family="text">
      <style:text-properties style:font-name="Arial" fo:color="#202428" fo:letter-spacing="0.0354in"/>
    </style:style>
    <style:style style:name="T1145" style:parent-style-name="Absatz-Standardschriftart" style:family="text">
      <style:text-properties style:font-name="Arial" fo:color="#202428" fo:letter-spacing="-0.0006in"/>
    </style:style>
    <style:style style:name="T1146" style:parent-style-name="Absatz-Standardschriftart" style:family="text">
      <style:text-properties style:font-name="Arial" fo:color="#202428" fo:letter-spacing="0.0361in"/>
    </style:style>
    <style:style style:name="T1147" style:parent-style-name="Absatz-Standardschriftart" style:family="text">
      <style:text-properties style:font-name="Arial" fo:color="#202428" fo:letter-spacing="-0.0006in"/>
    </style:style>
    <style:style style:name="T1148" style:parent-style-name="Absatz-Standardschriftart" style:family="text">
      <style:text-properties style:font-name="Arial" fo:color="#202428" fo:letter-spacing="0.0354in"/>
    </style:style>
    <style:style style:name="T1149" style:parent-style-name="Absatz-Standardschriftart" style:family="text">
      <style:text-properties style:font-name="Arial" fo:color="#202428" fo:letter-spacing="-0.0006in"/>
    </style:style>
    <style:style style:name="T1150" style:parent-style-name="Absatz-Standardschriftart" style:family="text">
      <style:text-properties style:font-name="Arial" fo:color="#202428" fo:letter-spacing="0.0361in"/>
    </style:style>
    <style:style style:name="T1151" style:parent-style-name="Absatz-Standardschriftart" style:family="text">
      <style:text-properties style:font-name="Arial" fo:color="#202428" fo:letter-spacing="-0.0013in"/>
    </style:style>
    <style:style style:name="T1152" style:parent-style-name="Absatz-Standardschriftart" style:family="text">
      <style:text-properties style:font-name="Arial" fo:color="#202428" fo:letter-spacing="0.0347in"/>
    </style:style>
    <style:style style:name="T1153" style:parent-style-name="Absatz-Standardschriftart" style:family="text">
      <style:text-properties style:font-name="Arial" fo:color="#202428" fo:letter-spacing="-0.0006in"/>
    </style:style>
    <style:style style:name="T1154" style:parent-style-name="Absatz-Standardschriftart" style:family="text">
      <style:text-properties style:font-name="Arial" fo:color="#202428" fo:letter-spacing="0.0354in"/>
    </style:style>
    <style:style style:name="T1155" style:parent-style-name="Absatz-Standardschriftart" style:family="text">
      <style:text-properties style:font-name="Arial" fo:color="#202428" fo:letter-spacing="-0.0006in"/>
    </style:style>
    <style:style style:name="T1156" style:parent-style-name="Absatz-Standardschriftart" style:family="text">
      <style:text-properties style:font-name="Arial" fo:color="#202428" fo:letter-spacing="0.0354in"/>
    </style:style>
    <style:style style:name="T1157" style:parent-style-name="Absatz-Standardschriftart" style:family="text">
      <style:text-properties style:font-name="Arial" fo:color="#202428" fo:letter-spacing="-0.0006in"/>
    </style:style>
    <style:style style:name="T1158" style:parent-style-name="Absatz-Standardschriftart" style:family="text">
      <style:text-properties style:font-name="Arial" fo:color="#202428" fo:letter-spacing="0.0395in"/>
    </style:style>
    <style:style style:name="T1159" style:parent-style-name="Absatz-Standardschriftart" style:family="text">
      <style:text-properties style:font-name="Arial" fo:color="#202428" fo:letter-spacing="-0.0006in"/>
    </style:style>
    <style:style style:name="T1160" style:parent-style-name="Absatz-Standardschriftart" style:family="text">
      <style:text-properties style:font-name="Arial" fo:color="#202428" fo:letter-spacing="0.0312in"/>
    </style:style>
    <style:style style:name="T1161" style:parent-style-name="Absatz-Standardschriftart" style:family="text">
      <style:text-properties style:font-name="Arial" fo:color="#202428" fo:letter-spacing="-0.0006in"/>
    </style:style>
    <style:style style:name="T1162" style:parent-style-name="Absatz-Standardschriftart" style:family="text">
      <style:text-properties style:font-name="Arial" fo:color="#202428" fo:letter-spacing="0.0326in"/>
    </style:style>
    <style:style style:name="T1163" style:parent-style-name="Absatz-Standardschriftart" style:family="text">
      <style:text-properties style:font-name="Arial" fo:color="#202428" fo:letter-spacing="-0.0013in"/>
    </style:style>
    <style:style style:name="T1164" style:parent-style-name="Absatz-Standardschriftart" style:family="text">
      <style:text-properties style:font-name="Arial" fo:color="#202428" fo:letter-spacing="0.0319in"/>
    </style:style>
    <style:style style:name="T1165" style:parent-style-name="Absatz-Standardschriftart" style:family="text">
      <style:text-properties style:font-name="Arial" fo:color="#202428" fo:letter-spacing="-0.0006in"/>
    </style:style>
    <style:style style:name="T1166" style:parent-style-name="Absatz-Standardschriftart" style:family="text">
      <style:text-properties style:font-name="Arial" fo:color="#202428" fo:letter-spacing="0.0312in"/>
    </style:style>
    <style:style style:name="T1167" style:parent-style-name="Absatz-Standardschriftart" style:family="text">
      <style:text-properties style:font-name="Arial" fo:color="#202428" fo:letter-spacing="-0.0006in"/>
    </style:style>
    <style:style style:name="T1168" style:parent-style-name="Absatz-Standardschriftart" style:family="text">
      <style:text-properties style:font-name="Arial" fo:color="#202428" fo:letter-spacing="0.0305in"/>
    </style:style>
    <style:style style:name="T1169" style:parent-style-name="Absatz-Standardschriftart" style:family="text">
      <style:text-properties style:font-name="Arial" fo:color="#202428" fo:letter-spacing="-0.0006in"/>
    </style:style>
    <style:style style:name="T1170" style:parent-style-name="Absatz-Standardschriftart" style:family="text">
      <style:text-properties style:font-name="Arial" fo:color="#202428" fo:letter-spacing="0.0319in"/>
    </style:style>
    <style:style style:name="T1171" style:parent-style-name="Absatz-Standardschriftart" style:family="text">
      <style:text-properties style:font-name="Arial" fo:color="#202428" fo:letter-spacing="-0.0006in"/>
    </style:style>
    <style:style style:name="T1172" style:parent-style-name="Absatz-Standardschriftart" style:family="text">
      <style:text-properties style:font-name="Arial" fo:color="#202428" fo:letter-spacing="0.0312in"/>
    </style:style>
    <style:style style:name="T1173" style:parent-style-name="Absatz-Standardschriftart" style:family="text">
      <style:text-properties style:font-name="Arial" fo:color="#202428" fo:letter-spacing="-0.0006in"/>
    </style:style>
    <style:style style:name="T1174" style:parent-style-name="Absatz-Standardschriftart" style:family="text">
      <style:text-properties style:font-name="Arial" fo:color="#202428" fo:letter-spacing="0.0319in"/>
    </style:style>
    <style:style style:name="T1175" style:parent-style-name="Absatz-Standardschriftart" style:family="text">
      <style:text-properties style:font-name="Arial" fo:color="#202428" fo:letter-spacing="-0.0006in"/>
    </style:style>
    <style:style style:name="T1176" style:parent-style-name="Absatz-Standardschriftart" style:family="text">
      <style:text-properties style:font-name="Arial" fo:color="#202428" fo:letter-spacing="0.0305in"/>
    </style:style>
    <style:style style:name="T1177" style:parent-style-name="Absatz-Standardschriftart" style:family="text">
      <style:text-properties style:font-name="Arial" fo:color="#202428" fo:letter-spacing="-0.0006in"/>
    </style:style>
    <style:style style:name="T1178" style:parent-style-name="Absatz-Standardschriftart" style:family="text">
      <style:text-properties style:font-name="Arial" fo:color="#202428" fo:letter-spacing="0.0319in"/>
    </style:style>
    <style:style style:name="T1179" style:parent-style-name="Absatz-Standardschriftart" style:family="text">
      <style:text-properties style:font-name="Arial" fo:color="#202428" fo:letter-spacing="-0.0006in"/>
    </style:style>
    <style:style style:name="T1180" style:parent-style-name="Absatz-Standardschriftart" style:family="text">
      <style:text-properties style:font-name="Arial" fo:color="#202428" fo:letter-spacing="0.0319in"/>
    </style:style>
    <style:style style:name="T1181" style:parent-style-name="Absatz-Standardschriftart" style:family="text">
      <style:text-properties style:font-name="Arial" fo:color="#202428" fo:letter-spacing="-0.0006in"/>
    </style:style>
    <style:style style:name="T1182" style:parent-style-name="Absatz-Standardschriftart" style:family="text">
      <style:text-properties style:font-name="Arial" fo:color="#202428" fo:letter-spacing="0.0493in"/>
    </style:style>
    <style:style style:name="T1183" style:parent-style-name="Absatz-Standardschriftart" style:family="text">
      <style:text-properties style:font-name="Arial" fo:color="#202428" fo:letter-spacing="-0.0006in"/>
    </style:style>
    <style:style style:name="T1184" style:parent-style-name="Absatz-Standardschriftart" style:family="text">
      <style:text-properties style:font-name="Arial" fo:color="#202428" fo:letter-spacing="0.0368in"/>
    </style:style>
    <style:style style:name="T1185" style:parent-style-name="Absatz-Standardschriftart" style:family="text">
      <style:text-properties style:font-name="Arial" fo:color="#202428" fo:letter-spacing="-0.0006in"/>
    </style:style>
    <style:style style:name="T1186" style:parent-style-name="Absatz-Standardschriftart" style:family="text">
      <style:text-properties style:font-name="Arial" fo:color="#202428" fo:letter-spacing="0.0347in"/>
    </style:style>
    <style:style style:name="T1187" style:parent-style-name="Absatz-Standardschriftart" style:family="text">
      <style:text-properties style:font-name="Arial" fo:color="#202428" fo:letter-spacing="-0.0006in"/>
    </style:style>
    <style:style style:name="T1188" style:parent-style-name="Absatz-Standardschriftart" style:family="text">
      <style:text-properties style:font-name="Arial" fo:color="#202428" fo:letter-spacing="0.0354in"/>
    </style:style>
    <style:style style:name="T1189" style:parent-style-name="Absatz-Standardschriftart" style:family="text">
      <style:text-properties style:font-name="Arial" fo:color="#202428" fo:letter-spacing="-0.0006in"/>
    </style:style>
    <style:style style:name="T1190" style:parent-style-name="Absatz-Standardschriftart" style:family="text">
      <style:text-properties style:font-name="Arial" fo:color="#202428" fo:letter-spacing="0.0368in"/>
    </style:style>
    <style:style style:name="T1191" style:parent-style-name="Absatz-Standardschriftart" style:family="text">
      <style:text-properties style:font-name="Arial" fo:color="#202428"/>
    </style:style>
    <style:style style:name="T1192" style:parent-style-name="Absatz-Standardschriftart" style:family="text">
      <style:text-properties style:font-name="Arial" fo:color="#202428" fo:letter-spacing="0.0361in"/>
    </style:style>
    <style:style style:name="T1193" style:parent-style-name="Absatz-Standardschriftart" style:family="text">
      <style:text-properties style:font-name="Arial" fo:color="#202428" fo:letter-spacing="-0.0013in"/>
    </style:style>
    <style:style style:name="T1194" style:parent-style-name="Absatz-Standardschriftart" style:family="text">
      <style:text-properties style:font-name="Arial" fo:color="#202428" fo:letter-spacing="0.0361in"/>
    </style:style>
    <style:style style:name="T1195" style:parent-style-name="Absatz-Standardschriftart" style:family="text">
      <style:text-properties style:font-name="Arial" fo:color="#202428" fo:letter-spacing="-0.0006in"/>
    </style:style>
    <style:style style:name="T1196" style:parent-style-name="Absatz-Standardschriftart" style:family="text">
      <style:text-properties style:font-name="Arial" fo:color="#202428" fo:letter-spacing="0.0354in"/>
    </style:style>
    <style:style style:name="T1197" style:parent-style-name="Absatz-Standardschriftart" style:family="text">
      <style:text-properties style:font-name="Arial" fo:color="#202428" fo:letter-spacing="-0.0006in"/>
    </style:style>
    <style:style style:name="T1198" style:parent-style-name="Absatz-Standardschriftart" style:family="text">
      <style:text-properties style:font-name="Arial" fo:color="#202428" fo:letter-spacing="0.0361in"/>
    </style:style>
    <style:style style:name="T1199" style:parent-style-name="Absatz-Standardschriftart" style:family="text">
      <style:text-properties style:font-name="Arial" fo:color="#202428" fo:letter-spacing="-0.0006in"/>
    </style:style>
    <style:style style:name="T1200" style:parent-style-name="Absatz-Standardschriftart" style:family="text">
      <style:text-properties style:font-name="Arial" fo:color="#202428" fo:letter-spacing="0.0361in"/>
    </style:style>
    <style:style style:name="T1201" style:parent-style-name="Absatz-Standardschriftart" style:family="text">
      <style:text-properties style:font-name="Arial" fo:color="#202428" fo:letter-spacing="-0.0006in"/>
    </style:style>
    <style:style style:name="T1202" style:parent-style-name="Absatz-Standardschriftart" style:family="text">
      <style:text-properties style:font-name="Arial" fo:color="#202428" fo:letter-spacing="0.0361in"/>
    </style:style>
    <style:style style:name="T1203" style:parent-style-name="Absatz-Standardschriftart" style:family="text">
      <style:text-properties style:font-name="Arial" fo:color="#202428" fo:letter-spacing="-0.0006in"/>
    </style:style>
    <style:style style:name="T1204" style:parent-style-name="Absatz-Standardschriftart" style:family="text">
      <style:text-properties style:font-name="Arial" fo:color="#202428" fo:letter-spacing="0.0361in"/>
    </style:style>
    <style:style style:name="T1205" style:parent-style-name="Absatz-Standardschriftart" style:family="text">
      <style:text-properties style:font-name="Arial" fo:color="#202428" fo:letter-spacing="-0.0006in"/>
    </style:style>
    <style:style style:name="T1206" style:parent-style-name="Absatz-Standardschriftart" style:family="text">
      <style:text-properties style:font-name="Arial" fo:color="#202428" fo:letter-spacing="0.0423in"/>
    </style:style>
    <style:style style:name="T1207" style:parent-style-name="Absatz-Standardschriftart" style:family="text">
      <style:text-properties style:font-name="Arial" fo:color="#202428" fo:letter-spacing="-0.0006in"/>
    </style:style>
    <style:style style:name="T1208" style:parent-style-name="Absatz-Standardschriftart" style:family="text">
      <style:text-properties style:font-name="Arial" fo:color="#202428" fo:letter-spacing="0.0229in"/>
    </style:style>
    <style:style style:name="T1209" style:parent-style-name="Absatz-Standardschriftart" style:family="text">
      <style:text-properties style:font-name="Arial" fo:color="#202428" fo:letter-spacing="-0.0006in"/>
    </style:style>
    <style:style style:name="T1210" style:parent-style-name="Absatz-Standardschriftart" style:family="text">
      <style:text-properties style:font-name="Arial" fo:color="#202428" fo:letter-spacing="0.0229in"/>
    </style:style>
    <style:style style:name="T1211" style:parent-style-name="Absatz-Standardschriftart" style:family="text">
      <style:text-properties style:font-name="Arial" fo:color="#202428" fo:letter-spacing="-0.0006in"/>
    </style:style>
    <style:style style:name="T1212" style:parent-style-name="Absatz-Standardschriftart" style:family="text">
      <style:text-properties style:font-name="Arial" fo:color="#202428" fo:letter-spacing="0.0229in"/>
    </style:style>
    <style:style style:name="T1213" style:parent-style-name="Absatz-Standardschriftart" style:family="text">
      <style:text-properties style:font-name="Arial" fo:color="#202428" fo:letter-spacing="-0.0006in"/>
    </style:style>
    <style:style style:name="T1214" style:parent-style-name="Absatz-Standardschriftart" style:family="text">
      <style:text-properties style:font-name="Arial" fo:color="#202428" fo:letter-spacing="0.0208in"/>
    </style:style>
    <style:style style:name="T1215" style:parent-style-name="Absatz-Standardschriftart" style:family="text">
      <style:text-properties style:font-name="Arial" fo:color="#202428" fo:letter-spacing="-0.0006in"/>
    </style:style>
    <style:style style:name="T1216" style:parent-style-name="Absatz-Standardschriftart" style:family="text">
      <style:text-properties style:font-name="Arial" fo:color="#202428" fo:letter-spacing="0.0222in"/>
    </style:style>
    <style:style style:name="T1217" style:parent-style-name="Absatz-Standardschriftart" style:family="text">
      <style:text-properties style:font-name="Arial" fo:color="#202428" fo:letter-spacing="-0.0006in"/>
    </style:style>
    <style:style style:name="T1218" style:parent-style-name="Absatz-Standardschriftart" style:family="text">
      <style:text-properties style:font-name="Arial" fo:color="#202428" fo:letter-spacing="0.0222in"/>
    </style:style>
    <style:style style:name="T1219" style:parent-style-name="Absatz-Standardschriftart" style:family="text">
      <style:text-properties style:font-name="Arial" fo:color="#202428" fo:letter-spacing="-0.0006in"/>
    </style:style>
    <style:style style:name="T1220" style:parent-style-name="Absatz-Standardschriftart" style:family="text">
      <style:text-properties style:font-name="Arial" fo:color="#202428" fo:letter-spacing="0.0236in"/>
    </style:style>
    <style:style style:name="T1221" style:parent-style-name="Absatz-Standardschriftart" style:family="text">
      <style:text-properties style:font-name="Arial" fo:color="#202428" fo:letter-spacing="-0.0006in"/>
    </style:style>
    <style:style style:name="T1222" style:parent-style-name="Absatz-Standardschriftart" style:family="text">
      <style:text-properties style:font-name="Arial" fo:color="#202428" fo:letter-spacing="0.0222in"/>
    </style:style>
    <style:style style:name="T1223" style:parent-style-name="Absatz-Standardschriftart" style:family="text">
      <style:text-properties style:font-name="Arial" fo:color="#202428" fo:letter-spacing="-0.0006in"/>
    </style:style>
    <style:style style:name="T1224" style:parent-style-name="Absatz-Standardschriftart" style:family="text">
      <style:text-properties style:font-name="Arial" fo:color="#202428" fo:letter-spacing="-0.0013in"/>
    </style:style>
    <style:style style:name="T1225" style:parent-style-name="Absatz-Standardschriftart" style:family="text">
      <style:text-properties style:font-name="Arial" fo:color="#202428" fo:letter-spacing="0.0236in"/>
    </style:style>
    <style:style style:name="T1226" style:parent-style-name="Absatz-Standardschriftart" style:family="text">
      <style:text-properties style:font-name="Arial" fo:color="#202428" fo:letter-spacing="-0.0006in"/>
    </style:style>
    <style:style style:name="T1227" style:parent-style-name="Absatz-Standardschriftart" style:family="text">
      <style:text-properties style:font-name="Arial" fo:color="#202428" fo:letter-spacing="0.0229in"/>
    </style:style>
    <style:style style:name="T1228" style:parent-style-name="Absatz-Standardschriftart" style:family="text">
      <style:text-properties style:font-name="Arial" fo:color="#202428" fo:letter-spacing="-0.0006in"/>
    </style:style>
    <style:style style:name="T1229" style:parent-style-name="Absatz-Standardschriftart" style:family="text">
      <style:text-properties style:font-name="Arial" fo:color="#202428" fo:letter-spacing="0.0381in"/>
    </style:style>
    <style:style style:name="T1230" style:parent-style-name="Absatz-Standardschriftart" style:family="text">
      <style:text-properties style:font-name="Arial" fo:color="#202428" fo:letter-spacing="-0.0006in"/>
    </style:style>
    <style:style style:name="T1231" style:parent-style-name="Absatz-Standardschriftart" style:family="text">
      <style:text-properties style:font-name="Arial" fo:color="#202428" fo:letter-spacing="0.0138in"/>
    </style:style>
    <style:style style:name="T1232" style:parent-style-name="Absatz-Standardschriftart" style:family="text">
      <style:text-properties style:font-name="Arial" fo:color="#202428" fo:letter-spacing="-0.0006in"/>
    </style:style>
    <style:style style:name="T1233" style:parent-style-name="Absatz-Standardschriftart" style:family="text">
      <style:text-properties style:font-name="Arial" fo:color="#202428" fo:letter-spacing="0.0138in"/>
    </style:style>
    <style:style style:name="T1234" style:parent-style-name="Absatz-Standardschriftart" style:family="text">
      <style:text-properties style:font-name="Arial" fo:color="#202428" fo:letter-spacing="-0.0006in"/>
    </style:style>
    <style:style style:name="T1235" style:parent-style-name="Absatz-Standardschriftart" style:family="text">
      <style:text-properties style:font-name="Arial" fo:color="#202428" fo:letter-spacing="0.0138in"/>
    </style:style>
    <style:style style:name="T1236" style:parent-style-name="Absatz-Standardschriftart" style:family="text">
      <style:text-properties style:font-name="Arial" fo:color="#202428" fo:letter-spacing="-0.0006in"/>
    </style:style>
    <style:style style:name="T1237" style:parent-style-name="Absatz-Standardschriftart" style:family="text">
      <style:text-properties style:font-name="Arial" fo:color="#202428" fo:letter-spacing="0.0131in"/>
    </style:style>
    <style:style style:name="T1238" style:parent-style-name="Absatz-Standardschriftart" style:family="text">
      <style:text-properties style:font-name="Arial" fo:color="#202428" fo:letter-spacing="-0.0006in"/>
    </style:style>
    <style:style style:name="T1239" style:parent-style-name="Absatz-Standardschriftart" style:family="text">
      <style:text-properties style:font-name="Arial" fo:color="#202428" fo:letter-spacing="0.0131in"/>
    </style:style>
    <style:style style:name="T1240" style:parent-style-name="Absatz-Standardschriftart" style:family="text">
      <style:text-properties style:font-name="Arial" fo:color="#202428" fo:letter-spacing="-0.0006in"/>
    </style:style>
    <style:style style:name="T1241" style:parent-style-name="Absatz-Standardschriftart" style:family="text">
      <style:text-properties style:font-name="Arial" fo:color="#202428" fo:letter-spacing="0.0131in"/>
    </style:style>
    <style:style style:name="T1242" style:parent-style-name="Absatz-Standardschriftart" style:family="text">
      <style:text-properties style:font-name="Arial" fo:color="#202428" fo:letter-spacing="-0.0006in"/>
    </style:style>
    <style:style style:name="T1243" style:parent-style-name="Absatz-Standardschriftart" style:family="text">
      <style:text-properties style:font-name="Arial" fo:color="#202428" fo:letter-spacing="0.0013in"/>
    </style:style>
    <style:style style:name="T1244" style:parent-style-name="Absatz-Standardschriftart" style:family="text">
      <style:text-properties style:font-name="Arial" fo:color="#202428" fo:letter-spacing="-0.0006in"/>
    </style:style>
    <style:style style:name="T1245" style:parent-style-name="Absatz-Standardschriftart" style:family="text">
      <style:text-properties style:font-name="Arial" fo:color="#202428" fo:letter-spacing="0.0118in"/>
    </style:style>
    <style:style style:name="T1246" style:parent-style-name="Absatz-Standardschriftart" style:family="text">
      <style:text-properties style:font-name="Arial" fo:color="#202428" fo:letter-spacing="-0.0006in"/>
    </style:style>
    <style:style style:name="T1247" style:parent-style-name="Absatz-Standardschriftart" style:family="text">
      <style:text-properties style:font-name="Arial" fo:color="#202428" fo:letter-spacing="0.0118in"/>
    </style:style>
    <style:style style:name="T1248" style:parent-style-name="Absatz-Standardschriftart" style:family="text">
      <style:text-properties style:font-name="Arial" fo:color="#202428" fo:letter-spacing="-0.0013in"/>
    </style:style>
    <style:style style:name="T1249" style:parent-style-name="Absatz-Standardschriftart" style:family="text">
      <style:text-properties style:font-name="Arial" fo:color="#202428" fo:letter-spacing="0.0138in"/>
    </style:style>
    <style:style style:name="T1250" style:parent-style-name="Absatz-Standardschriftart" style:family="text">
      <style:text-properties style:font-name="Arial" fo:color="#202428"/>
    </style:style>
    <style:style style:name="T1251" style:parent-style-name="Absatz-Standardschriftart" style:family="text">
      <style:text-properties style:font-name="Arial" fo:color="#202428" fo:letter-spacing="0.0138in"/>
    </style:style>
    <style:style style:name="T1252" style:parent-style-name="Absatz-Standardschriftart" style:family="text">
      <style:text-properties style:font-name="Arial" fo:color="#202428" fo:letter-spacing="-0.0006in"/>
    </style:style>
    <style:style style:name="T1253" style:parent-style-name="Absatz-Standardschriftart" style:family="text">
      <style:text-properties style:font-name="Arial" fo:color="#202428" fo:letter-spacing="0.0138in"/>
    </style:style>
    <style:style style:name="T1254" style:parent-style-name="Absatz-Standardschriftart" style:family="text">
      <style:text-properties style:font-name="Arial" fo:color="#202428" fo:letter-spacing="-0.0006in"/>
    </style:style>
    <style:style style:name="T1255" style:parent-style-name="Absatz-Standardschriftart" style:family="text">
      <style:text-properties style:font-name="Arial" fo:color="#202428" fo:letter-spacing="0.0409in"/>
    </style:style>
    <style:style style:name="T1256" style:parent-style-name="Absatz-Standardschriftart" style:family="text">
      <style:text-properties style:font-name="Arial" fo:color="#202428" fo:letter-spacing="-0.0006in"/>
    </style:style>
    <style:style style:name="T1257" style:parent-style-name="Absatz-Standardschriftart" style:family="text">
      <style:text-properties style:font-name="Arial" fo:color="#202428" fo:letter-spacing="0.0305in"/>
    </style:style>
    <style:style style:name="T1258" style:parent-style-name="Absatz-Standardschriftart" style:family="text">
      <style:text-properties style:font-name="Arial" fo:color="#202428" fo:letter-spacing="-0.0006in"/>
    </style:style>
    <style:style style:name="T1259" style:parent-style-name="Absatz-Standardschriftart" style:family="text">
      <style:text-properties style:font-name="Arial" fo:color="#202428" fo:letter-spacing="0.0305in"/>
    </style:style>
    <style:style style:name="T1260" style:parent-style-name="Absatz-Standardschriftart" style:family="text">
      <style:text-properties style:font-name="Arial" fo:color="#202428"/>
    </style:style>
    <style:style style:name="T1261" style:parent-style-name="Absatz-Standardschriftart" style:family="text">
      <style:text-properties style:font-name="Arial" fo:color="#202428" fo:letter-spacing="-0.0013in"/>
    </style:style>
    <style:style style:name="T1262" style:parent-style-name="Absatz-Standardschriftart" style:family="text">
      <style:text-properties style:font-name="Arial" fo:color="#202428"/>
    </style:style>
    <style:style style:name="T1263" style:parent-style-name="Absatz-Standardschriftart" style:family="text">
      <style:text-properties style:font-name="Arial" fo:color="#202428" fo:letter-spacing="0.0291in"/>
    </style:style>
    <style:style style:name="T1264" style:parent-style-name="Absatz-Standardschriftart" style:family="text">
      <style:text-properties style:font-name="Arial" fo:color="#202428" fo:letter-spacing="-0.0006in"/>
    </style:style>
    <style:style style:name="T1265" style:parent-style-name="Absatz-Standardschriftart" style:family="text">
      <style:text-properties style:font-name="Arial" fo:color="#202428" fo:letter-spacing="0.0305in"/>
    </style:style>
    <style:style style:name="T1266" style:parent-style-name="Absatz-Standardschriftart" style:family="text">
      <style:text-properties style:font-name="Arial" fo:color="#202428"/>
    </style:style>
    <style:style style:name="T1267" style:parent-style-name="Absatz-Standardschriftart" style:family="text">
      <style:text-properties style:font-name="Arial" fo:color="#202428" fo:letter-spacing="0.0305in"/>
    </style:style>
    <style:style style:name="T1268" style:parent-style-name="Absatz-Standardschriftart" style:family="text">
      <style:text-properties style:font-name="Arial" fo:color="#202428" fo:letter-spacing="-0.0006in"/>
    </style:style>
    <style:style style:name="T1269" style:parent-style-name="Absatz-Standardschriftart" style:family="text">
      <style:text-properties style:font-name="Arial" fo:color="#202428" fo:letter-spacing="0.0305in"/>
    </style:style>
    <style:style style:name="T1270" style:parent-style-name="Absatz-Standardschriftart" style:family="text">
      <style:text-properties style:font-name="Arial" fo:color="#202428" fo:letter-spacing="-0.0006in"/>
    </style:style>
    <style:style style:name="T1271" style:parent-style-name="Absatz-Standardschriftart" style:family="text">
      <style:text-properties style:font-name="Arial" fo:color="#202428" fo:letter-spacing="0.0312in"/>
    </style:style>
    <style:style style:name="T1272" style:parent-style-name="Absatz-Standardschriftart" style:family="text">
      <style:text-properties style:font-name="Arial" fo:color="#202428" fo:letter-spacing="-0.0006in"/>
    </style:style>
    <style:style style:name="T1273" style:parent-style-name="Absatz-Standardschriftart" style:family="text">
      <style:text-properties style:font-name="Arial" fo:color="#202428" fo:letter-spacing="0.0298in"/>
    </style:style>
    <style:style style:name="T1274" style:parent-style-name="Absatz-Standardschriftart" style:family="text">
      <style:text-properties style:font-name="Arial" fo:color="#202428" fo:letter-spacing="-0.0006in"/>
    </style:style>
    <style:style style:name="T1275" style:parent-style-name="Absatz-Standardschriftart" style:family="text">
      <style:text-properties style:font-name="Arial" fo:color="#202428" fo:letter-spacing="0.0305in"/>
    </style:style>
    <style:style style:name="T1276" style:parent-style-name="Absatz-Standardschriftart" style:family="text">
      <style:text-properties style:font-name="Arial" fo:color="#202428"/>
    </style:style>
    <style:style style:name="T1277" style:parent-style-name="Absatz-Standardschriftart" style:family="text">
      <style:text-properties style:font-name="Arial" fo:color="#202428" fo:letter-spacing="0.0305in"/>
    </style:style>
    <style:style style:name="T1278" style:parent-style-name="Absatz-Standardschriftart" style:family="text">
      <style:text-properties style:font-name="Arial" fo:color="#202428" fo:letter-spacing="-0.0006in"/>
    </style:style>
    <style:style style:name="T1279" style:parent-style-name="Absatz-Standardschriftart" style:family="text">
      <style:text-properties style:font-name="Arial" fo:color="#202428" fo:letter-spacing="0.0305in"/>
    </style:style>
    <style:style style:name="T1280" style:parent-style-name="Absatz-Standardschriftart" style:family="text">
      <style:text-properties style:font-name="Arial" fo:color="#202428" fo:letter-spacing="-0.0006in"/>
    </style:style>
    <style:style style:name="T1281" style:parent-style-name="Absatz-Standardschriftart" style:family="text">
      <style:text-properties style:font-name="Arial" fo:color="#202428" fo:letter-spacing="0.0381in"/>
    </style:style>
    <style:style style:name="T1282" style:parent-style-name="Absatz-Standardschriftart" style:family="text">
      <style:text-properties style:font-name="Arial" fo:color="#202428" fo:letter-spacing="-0.0006in"/>
    </style:style>
    <style:style style:name="P128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284" style:parent-style-name="Standard" style:family="paragraph">
      <style:paragraph-properties fo:text-align="justify" fo:margin-left="0.1673in" fo:margin-right="0.1562in">
        <style:tab-stops/>
      </style:paragraph-properties>
    </style:style>
    <style:style style:name="T1285" style:parent-style-name="Absatz-Standardschriftart" style:family="text">
      <style:text-properties style:font-name="Times New Roman" fo:font-weight="bold" style:font-weight-asian="bold"/>
    </style:style>
    <style:style style:name="T1286" style:parent-style-name="Absatz-Standardschriftart" style:family="text">
      <style:text-properties style:font-name="Times New Roman" fo:font-weight="bold" style:font-weight-asian="bold" fo:letter-spacing="0.0083in"/>
    </style:style>
    <style:style style:name="T1287" style:parent-style-name="Absatz-Standardschriftart" style:family="text">
      <style:text-properties style:font-name="Times New Roman" fo:font-weight="bold" style:font-weight-asian="bold"/>
    </style:style>
    <style:style style:name="T1288" style:parent-style-name="Absatz-Standardschriftart" style:family="text">
      <style:text-properties style:font-name="Times New Roman" fo:font-weight="bold" style:font-weight-asian="bold" fo:letter-spacing="0.009in"/>
    </style:style>
    <style:style style:name="T1289" style:parent-style-name="Absatz-Standardschriftart" style:family="text">
      <style:text-properties style:font-name="Times New Roman" fo:font-weight="bold" style:font-weight-asian="bold"/>
    </style:style>
    <style:style style:name="T1290" style:parent-style-name="Absatz-Standardschriftart" style:family="text">
      <style:text-properties style:font-name="Times New Roman" fo:font-weight="bold" style:font-weight-asian="bold" fo:letter-spacing="0.0076in"/>
    </style:style>
    <style:style style:name="T1291" style:parent-style-name="Absatz-Standardschriftart" style:family="text">
      <style:text-properties style:font-name="Times New Roman" fo:font-weight="bold" style:font-weight-asian="bold" fo:letter-spacing="-0.0006in"/>
    </style:style>
    <style:style style:name="T1292" style:parent-style-name="Absatz-Standardschriftart" style:family="text">
      <style:text-properties style:font-name="Times New Roman" fo:font-weight="bold" style:font-weight-asian="bold" fo:letter-spacing="0.0083in"/>
    </style:style>
    <style:style style:name="T1293" style:parent-style-name="Absatz-Standardschriftart" style:family="text">
      <style:text-properties style:font-name="Times New Roman" fo:font-weight="bold" style:font-weight-asian="bold" fo:letter-spacing="-0.0006in"/>
    </style:style>
    <style:style style:name="T1294" style:parent-style-name="Absatz-Standardschriftart" style:family="text">
      <style:text-properties style:font-name="Times New Roman" fo:font-weight="bold" style:font-weight-asian="bold" fo:letter-spacing="0.0083in"/>
    </style:style>
    <style:style style:name="T1295" style:parent-style-name="Absatz-Standardschriftart" style:family="text">
      <style:text-properties style:font-name="Times New Roman" fo:font-weight="bold" style:font-weight-asian="bold"/>
    </style:style>
    <style:style style:name="T1296" style:parent-style-name="Absatz-Standardschriftart" style:family="text">
      <style:text-properties style:font-name="Times New Roman" fo:font-weight="bold" style:font-weight-asian="bold" fo:letter-spacing="0.0069in"/>
    </style:style>
    <style:style style:name="T1297" style:parent-style-name="Absatz-Standardschriftart" style:family="text">
      <style:text-properties style:font-name="Times New Roman" fo:font-weight="bold" style:font-weight-asian="bold" fo:letter-spacing="-0.0006in"/>
    </style:style>
    <style:style style:name="T1298" style:parent-style-name="Absatz-Standardschriftart" style:family="text">
      <style:text-properties style:font-name="Times New Roman" fo:font-weight="bold" style:font-weight-asian="bold" fo:letter-spacing="0.0062in"/>
    </style:style>
    <style:style style:name="T1299" style:parent-style-name="Absatz-Standardschriftart" style:family="text">
      <style:text-properties style:font-name="Times New Roman" fo:font-weight="bold" style:font-weight-asian="bold"/>
    </style:style>
    <style:style style:name="T1300" style:parent-style-name="Absatz-Standardschriftart" style:family="text">
      <style:text-properties style:font-name="Times New Roman" fo:font-weight="bold" style:font-weight-asian="bold" fo:letter-spacing="0.0083in"/>
    </style:style>
    <style:style style:name="T1301" style:parent-style-name="Absatz-Standardschriftart" style:family="text">
      <style:text-properties style:font-name="Times New Roman" fo:font-weight="bold" style:font-weight-asian="bold" fo:letter-spacing="-0.0006in"/>
    </style:style>
    <style:style style:name="T1302" style:parent-style-name="Absatz-Standardschriftart" style:family="text">
      <style:text-properties style:font-name="Times New Roman" fo:font-weight="bold" style:font-weight-asian="bold" fo:letter-spacing="0.0083in"/>
    </style:style>
    <style:style style:name="T1303" style:parent-style-name="Absatz-Standardschriftart" style:family="text">
      <style:text-properties style:font-name="Times New Roman" fo:font-weight="bold" style:font-weight-asian="bold" fo:letter-spacing="-0.0006in"/>
    </style:style>
    <style:style style:name="T1304" style:parent-style-name="Absatz-Standardschriftart" style:family="text">
      <style:text-properties style:font-name="Times New Roman" fo:font-weight="bold" style:font-weight-asian="bold" fo:letter-spacing="0.0076in"/>
    </style:style>
    <style:style style:name="T1305" style:parent-style-name="Absatz-Standardschriftart" style:family="text">
      <style:text-properties style:font-name="Times New Roman" fo:font-weight="bold" style:font-weight-asian="bold"/>
    </style:style>
    <style:style style:name="T1306" style:parent-style-name="Absatz-Standardschriftart" style:family="text">
      <style:text-properties style:font-name="Times New Roman" fo:font-weight="bold" style:font-weight-asian="bold" fo:letter-spacing="0.0083in"/>
    </style:style>
    <style:style style:name="T1307" style:parent-style-name="Absatz-Standardschriftart" style:family="text">
      <style:text-properties style:font-name="Times New Roman" fo:font-weight="bold" style:font-weight-asian="bold" fo:letter-spacing="-0.0006in"/>
    </style:style>
    <style:style style:name="T1308" style:parent-style-name="Absatz-Standardschriftart" style:family="text">
      <style:text-properties style:font-name="Times New Roman" fo:font-weight="bold" style:font-weight-asian="bold" fo:letter-spacing="0.0062in"/>
    </style:style>
    <style:style style:name="T1309" style:parent-style-name="Absatz-Standardschriftart" style:family="text">
      <style:text-properties style:font-name="Times New Roman" fo:font-weight="bold" style:font-weight-asian="bold" fo:letter-spacing="-0.0006in"/>
    </style:style>
    <style:style style:name="T1310" style:parent-style-name="Absatz-Standardschriftart" style:family="text">
      <style:text-properties style:font-name="Times New Roman" fo:font-weight="bold" style:font-weight-asian="bold" fo:letter-spacing="0.0083in"/>
    </style:style>
    <style:style style:name="T1311" style:parent-style-name="Absatz-Standardschriftart" style:family="text">
      <style:text-properties style:font-name="Times New Roman" fo:font-weight="bold" style:font-weight-asian="bold" fo:letter-spacing="-0.0006in"/>
    </style:style>
    <style:style style:name="T1312" style:parent-style-name="Absatz-Standardschriftart" style:family="text">
      <style:text-properties style:font-name="Times New Roman" fo:font-weight="bold" style:font-weight-asian="bold" fo:letter-spacing="0.0083in"/>
    </style:style>
    <style:style style:name="T1313" style:parent-style-name="Absatz-Standardschriftart" style:family="text">
      <style:text-properties style:font-name="Times New Roman" fo:font-weight="bold" style:font-weight-asian="bold" fo:letter-spacing="-0.0006in"/>
    </style:style>
    <style:style style:name="T1314" style:parent-style-name="Absatz-Standardschriftart" style:family="text">
      <style:text-properties style:font-name="Times New Roman" fo:font-weight="bold" style:font-weight-asian="bold" fo:letter-spacing="0.0083in"/>
    </style:style>
    <style:style style:name="T1315" style:parent-style-name="Absatz-Standardschriftart" style:family="text">
      <style:text-properties style:font-name="Times New Roman" fo:font-weight="bold" style:font-weight-asian="bold" fo:letter-spacing="-0.0006in"/>
    </style:style>
    <style:style style:name="T1316" style:parent-style-name="Absatz-Standardschriftart" style:family="text">
      <style:text-properties style:font-name="Times New Roman" fo:font-weight="bold" style:font-weight-asian="bold" fo:letter-spacing="0.0326in"/>
    </style:style>
    <style:style style:name="T1317" style:parent-style-name="Absatz-Standardschriftart" style:family="text">
      <style:text-properties style:font-name="Times New Roman" fo:font-weight="bold" style:font-weight-asian="bold"/>
    </style:style>
    <style:style style:name="T1318" style:parent-style-name="Absatz-Standardschriftart" style:family="text">
      <style:text-properties style:font-name="Times New Roman" fo:font-weight="bold" style:font-weight-asian="bold" fo:letter-spacing="0.0062in"/>
    </style:style>
    <style:style style:name="T1319" style:parent-style-name="Absatz-Standardschriftart" style:family="text">
      <style:text-properties style:font-name="Times New Roman" fo:font-weight="bold" style:font-weight-asian="bold" fo:letter-spacing="-0.0006in"/>
    </style:style>
    <style:style style:name="T1320" style:parent-style-name="Absatz-Standardschriftart" style:family="text">
      <style:text-properties style:font-name="Times New Roman" fo:font-weight="bold" style:font-weight-asian="bold" fo:letter-spacing="0.0083in"/>
    </style:style>
    <style:style style:name="T1321" style:parent-style-name="Absatz-Standardschriftart" style:family="text">
      <style:text-properties style:font-name="Times New Roman" fo:font-weight="bold" style:font-weight-asian="bold" fo:letter-spacing="-0.0006in"/>
    </style:style>
    <style:style style:name="T1322" style:parent-style-name="Absatz-Standardschriftart" style:family="text">
      <style:text-properties style:font-name="Times New Roman" fo:font-weight="bold" style:font-weight-asian="bold" fo:letter-spacing="0.0083in"/>
    </style:style>
    <style:style style:name="T1323" style:parent-style-name="Absatz-Standardschriftart" style:family="text">
      <style:text-properties style:font-name="Times New Roman" fo:font-weight="bold" style:font-weight-asian="bold" fo:letter-spacing="-0.0006in"/>
    </style:style>
    <style:style style:name="T1324" style:parent-style-name="Absatz-Standardschriftart" style:family="text">
      <style:text-properties style:font-name="Times New Roman" fo:font-weight="bold" style:font-weight-asian="bold" fo:letter-spacing="0.009in"/>
    </style:style>
    <style:style style:name="T1325" style:parent-style-name="Absatz-Standardschriftart" style:family="text">
      <style:text-properties style:font-name="Times New Roman" fo:font-weight="bold" style:font-weight-asian="bold" fo:letter-spacing="-0.0006in"/>
    </style:style>
    <style:style style:name="T1326" style:parent-style-name="Absatz-Standardschriftart" style:family="text">
      <style:text-properties style:font-name="Times New Roman" fo:font-weight="bold" style:font-weight-asian="bold" fo:letter-spacing="0.0069in"/>
    </style:style>
    <style:style style:name="T1327" style:parent-style-name="Absatz-Standardschriftart" style:family="text">
      <style:text-properties style:font-name="Times New Roman" fo:font-weight="bold" style:font-weight-asian="bold" fo:letter-spacing="-0.0006in"/>
    </style:style>
    <style:style style:name="T1328" style:parent-style-name="Absatz-Standardschriftart" style:family="text">
      <style:text-properties style:font-name="Times New Roman" fo:font-weight="bold" style:font-weight-asian="bold" fo:letter-spacing="0.0062in"/>
    </style:style>
    <style:style style:name="T1329" style:parent-style-name="Absatz-Standardschriftart" style:family="text">
      <style:text-properties style:font-name="Times New Roman" fo:font-weight="bold" style:font-weight-asian="bold"/>
    </style:style>
    <style:style style:name="T1330" style:parent-style-name="Absatz-Standardschriftart" style:family="text">
      <style:text-properties style:font-name="Times New Roman" fo:font-weight="bold" style:font-weight-asian="bold" fo:letter-spacing="0.0062in"/>
    </style:style>
    <style:style style:name="T1331" style:parent-style-name="Absatz-Standardschriftart" style:family="text">
      <style:text-properties style:font-name="Times New Roman" fo:font-weight="bold" style:font-weight-asian="bold" fo:letter-spacing="-0.0006in"/>
    </style:style>
    <style:style style:name="T1332" style:parent-style-name="Absatz-Standardschriftart" style:family="text">
      <style:text-properties style:font-name="Times New Roman" fo:font-weight="bold" style:font-weight-asian="bold" fo:letter-spacing="0.0083in"/>
    </style:style>
    <style:style style:name="T1333" style:parent-style-name="Absatz-Standardschriftart" style:family="text">
      <style:text-properties style:font-name="Times New Roman" fo:font-weight="bold" style:font-weight-asian="bold" fo:letter-spacing="-0.0013in"/>
    </style:style>
    <style:style style:name="T1334" style:parent-style-name="Absatz-Standardschriftart" style:family="text">
      <style:text-properties style:font-name="Times New Roman" fo:font-weight="bold" style:font-weight-asian="bold" fo:letter-spacing="0.0083in"/>
    </style:style>
    <style:style style:name="T1335" style:parent-style-name="Absatz-Standardschriftart" style:family="text">
      <style:text-properties style:font-name="Times New Roman" fo:font-weight="bold" style:font-weight-asian="bold" fo:letter-spacing="-0.0006in"/>
    </style:style>
    <style:style style:name="T1336" style:parent-style-name="Absatz-Standardschriftart" style:family="text">
      <style:text-properties style:font-name="Times New Roman" fo:font-weight="bold" style:font-weight-asian="bold" fo:letter-spacing="0.0083in"/>
    </style:style>
    <style:style style:name="T1337" style:parent-style-name="Absatz-Standardschriftart" style:family="text">
      <style:text-properties style:font-name="Times New Roman" fo:font-weight="bold" style:font-weight-asian="bold" fo:letter-spacing="-0.0006in"/>
    </style:style>
    <style:style style:name="T1338" style:parent-style-name="Absatz-Standardschriftart" style:family="text">
      <style:text-properties style:font-name="Times New Roman" fo:font-weight="bold" style:font-weight-asian="bold" fo:letter-spacing="0.0062in"/>
    </style:style>
    <style:style style:name="T1339" style:parent-style-name="Absatz-Standardschriftart" style:family="text">
      <style:text-properties style:font-name="Times New Roman" fo:font-weight="bold" style:font-weight-asian="bold" fo:letter-spacing="-0.0006in"/>
    </style:style>
    <style:style style:name="T1340" style:parent-style-name="Absatz-Standardschriftart" style:family="text">
      <style:text-properties style:font-name="Times New Roman" fo:font-weight="bold" style:font-weight-asian="bold" fo:letter-spacing="0.0083in"/>
    </style:style>
    <style:style style:name="T1341" style:parent-style-name="Absatz-Standardschriftart" style:family="text">
      <style:text-properties style:font-name="Times New Roman" fo:font-weight="bold" style:font-weight-asian="bold" fo:letter-spacing="-0.0006in"/>
    </style:style>
    <style:style style:name="T1342" style:parent-style-name="Absatz-Standardschriftart" style:family="text">
      <style:text-properties style:font-name="Times New Roman" fo:font-weight="bold" style:font-weight-asian="bold" fo:letter-spacing="0.0083in"/>
    </style:style>
    <style:style style:name="T1343" style:parent-style-name="Absatz-Standardschriftart" style:family="text">
      <style:text-properties style:font-name="Times New Roman" fo:font-weight="bold" style:font-weight-asian="bold" fo:letter-spacing="-0.0013in"/>
    </style:style>
    <style:style style:name="T1344" style:parent-style-name="Absatz-Standardschriftart" style:family="text">
      <style:text-properties style:font-name="Times New Roman" fo:font-weight="bold" style:font-weight-asian="bold" fo:letter-spacing="0.0381in"/>
    </style:style>
    <style:style style:name="T1345" style:parent-style-name="Absatz-Standardschriftart" style:family="text">
      <style:text-properties style:font-name="Times New Roman" fo:font-weight="bold" style:font-weight-asian="bold" fo:letter-spacing="-0.0006in"/>
    </style:style>
    <style:style style:name="T1346" style:parent-style-name="Absatz-Standardschriftart" style:family="text">
      <style:text-properties style:font-name="Times New Roman" fo:font-weight="bold" style:font-weight-asian="bold" fo:letter-spacing="0.0145in"/>
    </style:style>
    <style:style style:name="T1347" style:parent-style-name="Absatz-Standardschriftart" style:family="text">
      <style:text-properties style:font-name="Times New Roman" fo:font-weight="bold" style:font-weight-asian="bold" fo:letter-spacing="-0.0006in"/>
    </style:style>
    <style:style style:name="T1348" style:parent-style-name="Absatz-Standardschriftart" style:family="text">
      <style:text-properties style:font-name="Times New Roman" fo:font-weight="bold" style:font-weight-asian="bold" fo:letter-spacing="0.0166in"/>
    </style:style>
    <style:style style:name="T1349" style:parent-style-name="Absatz-Standardschriftart" style:family="text">
      <style:text-properties style:font-name="Times New Roman" fo:font-weight="bold" style:font-weight-asian="bold" fo:letter-spacing="-0.0006in"/>
    </style:style>
    <style:style style:name="T1350" style:parent-style-name="Absatz-Standardschriftart" style:family="text">
      <style:text-properties style:font-name="Times New Roman" fo:font-weight="bold" style:font-weight-asian="bold" fo:letter-spacing="0.0145in"/>
    </style:style>
    <style:style style:name="T1351" style:parent-style-name="Absatz-Standardschriftart" style:family="text">
      <style:text-properties style:font-name="Times New Roman" fo:font-weight="bold" style:font-weight-asian="bold" fo:letter-spacing="-0.0006in"/>
    </style:style>
    <style:style style:name="T1352" style:parent-style-name="Absatz-Standardschriftart" style:family="text">
      <style:text-properties style:font-name="Times New Roman" fo:font-weight="bold" style:font-weight-asian="bold" fo:letter-spacing="0.0145in"/>
    </style:style>
    <style:style style:name="T1353" style:parent-style-name="Absatz-Standardschriftart" style:family="text">
      <style:text-properties style:font-name="Times New Roman" fo:font-weight="bold" style:font-weight-asian="bold" fo:letter-spacing="-0.0006in"/>
    </style:style>
    <style:style style:name="T1354" style:parent-style-name="Absatz-Standardschriftart" style:family="text">
      <style:text-properties style:font-name="Times New Roman" fo:font-weight="bold" style:font-weight-asian="bold" fo:letter-spacing="0.0145in"/>
    </style:style>
    <style:style style:name="T1355" style:parent-style-name="Absatz-Standardschriftart" style:family="text">
      <style:text-properties style:font-name="Times New Roman" fo:font-weight="bold" style:font-weight-asian="bold"/>
    </style:style>
    <style:style style:name="T1356" style:parent-style-name="Absatz-Standardschriftart" style:family="text">
      <style:text-properties style:font-name="Times New Roman" fo:font-weight="bold" style:font-weight-asian="bold" fo:letter-spacing="0.0166in"/>
    </style:style>
    <style:style style:name="T1357" style:parent-style-name="Absatz-Standardschriftart" style:family="text">
      <style:text-properties style:font-name="Times New Roman" fo:font-weight="bold" style:font-weight-asian="bold" fo:letter-spacing="-0.0006in"/>
    </style:style>
    <style:style style:name="T1358" style:parent-style-name="Absatz-Standardschriftart" style:family="text">
      <style:text-properties style:font-name="Times New Roman" fo:font-weight="bold" style:font-weight-asian="bold" fo:letter-spacing="0.0152in"/>
    </style:style>
    <style:style style:name="T1359" style:parent-style-name="Absatz-Standardschriftart" style:family="text">
      <style:text-properties style:font-name="Times New Roman" fo:font-weight="bold" style:font-weight-asian="bold" fo:letter-spacing="-0.0006in"/>
    </style:style>
    <style:style style:name="T1360" style:parent-style-name="Absatz-Standardschriftart" style:family="text">
      <style:text-properties style:font-name="Times New Roman" fo:font-weight="bold" style:font-weight-asian="bold" fo:letter-spacing="0.0166in"/>
    </style:style>
    <style:style style:name="T1361" style:parent-style-name="Absatz-Standardschriftart" style:family="text">
      <style:text-properties style:font-name="Times New Roman" fo:font-weight="bold" style:font-weight-asian="bold" fo:letter-spacing="-0.0013in"/>
    </style:style>
    <style:style style:name="T1362" style:parent-style-name="Absatz-Standardschriftart" style:family="text">
      <style:text-properties style:font-name="Times New Roman" fo:font-weight="bold" style:font-weight-asian="bold" fo:letter-spacing="0.0166in"/>
    </style:style>
    <style:style style:name="T1363" style:parent-style-name="Absatz-Standardschriftart" style:family="text">
      <style:text-properties style:font-name="Times New Roman" fo:font-weight="bold" style:font-weight-asian="bold" fo:letter-spacing="-0.0006in"/>
    </style:style>
    <style:style style:name="T1364" style:parent-style-name="Absatz-Standardschriftart" style:family="text">
      <style:text-properties style:font-name="Times New Roman" fo:font-weight="bold" style:font-weight-asian="bold" fo:letter-spacing="0.0166in"/>
    </style:style>
    <style:style style:name="T1365" style:parent-style-name="Absatz-Standardschriftart" style:family="text">
      <style:text-properties style:font-name="Times New Roman" fo:font-weight="bold" style:font-weight-asian="bold"/>
    </style:style>
    <style:style style:name="T1366" style:parent-style-name="Absatz-Standardschriftart" style:family="text">
      <style:text-properties style:font-name="Times New Roman" fo:font-weight="bold" style:font-weight-asian="bold" fo:letter-spacing="0.0152in"/>
    </style:style>
    <style:style style:name="T1367" style:parent-style-name="Absatz-Standardschriftart" style:family="text">
      <style:text-properties style:font-name="Times New Roman" fo:font-weight="bold" style:font-weight-asian="bold" fo:letter-spacing="-0.0006in"/>
    </style:style>
    <style:style style:name="T1368" style:parent-style-name="Absatz-Standardschriftart" style:family="text">
      <style:text-properties style:font-name="Times New Roman" fo:font-weight="bold" style:font-weight-asian="bold" fo:letter-spacing="0.0166in"/>
    </style:style>
    <style:style style:name="T1369" style:parent-style-name="Absatz-Standardschriftart" style:family="text">
      <style:text-properties style:font-name="Times New Roman" fo:font-weight="bold" style:font-weight-asian="bold" fo:letter-spacing="-0.0006in"/>
    </style:style>
    <style:style style:name="T1370" style:parent-style-name="Absatz-Standardschriftart" style:family="text">
      <style:text-properties style:font-name="Times New Roman" fo:font-weight="bold" style:font-weight-asian="bold" fo:letter-spacing="0.0465in"/>
    </style:style>
    <style:style style:name="T137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72" style:parent-style-name="Absatz-Standardschriftart" style:family="text">
      <style:text-properties style:font-name="Times New Roman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373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74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375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76" style:parent-style-name="Absatz-Standardschriftart" style:family="text">
      <style:text-properties style:font-name="Times New Roman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377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7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79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80" style:parent-style-name="Absatz-Standardschriftart" style:family="text">
      <style:text-properties style:font-name="Times New Roman" fo:font-weight="bold" style:font-weight-asian="bold" fo:letter-spacing="-0.0006in"/>
    </style:style>
    <style:style style:name="P1381" style:parent-style-name="Standard" style:family="paragraph">
      <style:text-properties style:font-name="Times New Roman" style:font-name-asian="Times New Roman" fo:font-weight="bold" style:font-weight-asian="bold" style:font-weight-complex="bold"/>
    </style:style>
    <style:style style:name="P1382" style:parent-style-name="Standard" style:family="paragraph">
      <style:paragraph-properties fo:text-align="justify" fo:margin-left="0.1673in" fo:margin-right="0.1562in" fo:text-indent="0.4916in">
        <style:tab-stops/>
      </style:paragraph-properties>
    </style:style>
    <style:style style:name="T138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3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38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38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8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3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39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39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39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39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3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4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4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4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0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14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4in"/>
    </style:style>
    <style:style style:name="T140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41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41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41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1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1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1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1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2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2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2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2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2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2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2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2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2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43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3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43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3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3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81in"/>
    </style:style>
    <style:style style:name="T14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/>
    </style:style>
    <style:style style:name="T14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/>
    </style:style>
    <style:style style:name="T14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/>
    </style:style>
    <style:style style:name="T14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/>
    </style:style>
    <style:style style:name="T14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/>
    </style:style>
    <style:style style:name="T14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4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/>
    </style:style>
    <style:style style:name="T144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/>
    </style:style>
    <style:style style:name="T14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/>
    </style:style>
    <style:style style:name="T145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/>
    </style:style>
    <style:style style:name="T145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1in"/>
    </style:style>
    <style:style style:name="T14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/>
    </style:style>
    <style:style style:name="T14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/>
    </style:style>
    <style:style style:name="T146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/>
    </style:style>
    <style:style style:name="T146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/>
    </style:style>
    <style:style style:name="T146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6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8in"/>
    </style:style>
    <style:style style:name="T146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6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41in"/>
    </style:style>
    <style:style style:name="T146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7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51in"/>
    </style:style>
    <style:style style:name="T147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7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47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7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4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4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in"/>
    </style:style>
    <style:style style:name="T147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478" style:parent-style-name="Standard" style:family="paragraph">
      <style:text-properties style:font-name="Times New Roman" style:font-name-asian="Times New Roman" fo:font-weight="bold" style:font-weight-asian="bold" style:font-weight-complex="bold"/>
    </style:style>
    <style:style style:name="P1479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480" style:parent-style-name="Textkörper" style:family="paragraph">
      <style:paragraph-properties fo:text-align="justify" fo:margin-right="0.159in" fo:text-indent="0.39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15in"/>
    </style:style>
    <style:style style:name="T1483" style:parent-style-name="Absatz-Standardschriftart" style:family="text">
      <style:text-properties fo:letter-spacing="0.022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2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2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08in"/>
    </style:style>
    <style:style style:name="T1490" style:parent-style-name="Absatz-Standardschriftart" style:family="text">
      <style:text-properties fo:letter-spacing="0.024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0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29in"/>
    </style:style>
    <style:style style:name="T1495" style:parent-style-name="Absatz-Standardschriftart" style:family="text">
      <style:text-properties fo:letter-spacing="0.0208in"/>
    </style:style>
    <style:style style:name="T1496" style:parent-style-name="Absatz-Standardschriftart" style:family="text">
      <style:text-properties fo:letter-spacing="0.0208in"/>
    </style:style>
    <style:style style:name="T1497" style:parent-style-name="Absatz-Standardschriftart" style:family="text">
      <style:text-properties fo:letter-spacing="0.0256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84in"/>
    </style:style>
    <style:style style:name="T1500" style:parent-style-name="Absatz-Standardschriftart" style:family="text">
      <style:text-properties fo:letter-spacing="0.026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7in"/>
    </style:style>
    <style:style style:name="T1503" style:parent-style-name="Absatz-Standardschriftart" style:family="text">
      <style:text-properties fo:letter-spacing="0.026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77in"/>
    </style:style>
    <style:style style:name="T1506" style:parent-style-name="Absatz-Standardschriftart" style:family="text">
      <style:text-properties fo:letter-spacing="0.0256in"/>
    </style:style>
    <style:style style:name="T1507" style:parent-style-name="Absatz-Standardschriftart" style:family="text">
      <style:text-properties fo:letter-spacing="0.029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8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63in"/>
    </style:style>
    <style:style style:name="T1512" style:parent-style-name="Absatz-Standardschriftart" style:family="text">
      <style:text-properties fo:letter-spacing="0.0263in"/>
    </style:style>
    <style:style style:name="T1513" style:parent-style-name="Absatz-Standardschriftart" style:family="text">
      <style:text-properties fo:letter-spacing="0.0437in" style:text-scale="99%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48in"/>
    </style:style>
    <style:style style:name="T1516" style:parent-style-name="Absatz-Standardschriftart" style:family="text">
      <style:text-properties fo:letter-spacing="-0.0034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3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34in"/>
    </style:style>
    <style:style style:name="P153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532" style:parent-style-name="Überschrift4" style:list-style-name="LFO1" style:family="paragraph">
      <style:paragraph-properties fo:text-align="justify" fo:margin-left="0.2826in">
        <style:tab-stops>
          <style:tab-stop style:type="left" style:position="0.0006in"/>
        </style:tab-stops>
      </style:paragraph-properties>
    </style:style>
    <style:style style:name="T1533" style:parent-style-name="Absatz-Standardschriftart" style:family="text">
      <style:text-properties fo:font-weight="normal" style:font-weight-asian="normal" style:text-underline-type="none"/>
    </style:style>
    <style:style style:name="T1534" style:parent-style-name="Absatz-Standardschriftart" style:family="text">
      <style:text-properties fo:font-weight="normal" style:font-weight-asian="normal" fo:letter-spacing="-0.0069in" style:text-underline-type="none"/>
    </style:style>
    <style:style style:name="T1535" style:parent-style-name="Absatz-Standardschriftart" style:family="text">
      <style:text-properties fo:letter-spacing="0.0013in" style:text-underline-type="none"/>
    </style:style>
    <style:style style:name="T1536" style:parent-style-name="Absatz-Standardschriftart" style:family="text">
      <style:text-properties fo:letter-spacing="-0.009in" style:text-underline-type="none"/>
    </style:style>
    <style:style style:name="T1537" style:parent-style-name="Absatz-Standardschriftart" style:family="text">
      <style:text-properties style:text-underline-type="none"/>
    </style:style>
    <style:style style:name="T1538" style:parent-style-name="Absatz-Standardschriftart" style:family="text">
      <style:text-properties fo:letter-spacing="-0.0048in" style:text-underline-type="none"/>
    </style:style>
    <style:style style:name="T1539" style:parent-style-name="Absatz-Standardschriftart" style:family="text">
      <style:text-properties style:text-underline-type="none"/>
    </style:style>
    <style:style style:name="T1540" style:parent-style-name="Absatz-Standardschriftart" style:family="text">
      <style:text-properties fo:letter-spacing="-0.0069in" style:text-underline-type="none"/>
    </style:style>
    <style:style style:name="T1541" style:parent-style-name="Absatz-Standardschriftart" style:family="text">
      <style:text-properties style:text-underline-type="none"/>
    </style:style>
    <style:style style:name="T1542" style:parent-style-name="Absatz-Standardschriftart" style:family="text">
      <style:text-properties fo:letter-spacing="-0.0069in" style:text-underline-type="none"/>
    </style:style>
    <style:style style:name="T1543" style:parent-style-name="Absatz-Standardschriftart" style:family="text">
      <style:text-properties style:text-underline-type="none"/>
    </style:style>
    <style:style style:name="P154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5" style:parent-style-name="Textkörper" style:list-style-name="LFO1" style:family="paragraph">
      <style:paragraph-properties fo:text-align="justify" fo:margin-left="0.1673in" fo:margin-right="0.159in" fo:text-indent="0in">
        <style:tab-stops>
          <style:tab-stop style:type="left" style:position="0.2708in"/>
        </style:tab-stops>
      </style:paragraph-properties>
    </style:style>
    <style:style style:name="T1546" style:parent-style-name="Absatz-Standardschriftart" style:family="text">
      <style:text-properties fo:letter-spacing="0.0361in"/>
    </style:style>
    <style:style style:name="T1547" style:parent-style-name="Absatz-Standardschriftart" style:family="text">
      <style:text-properties fo:letter-spacing="0.036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61in"/>
    </style:style>
    <style:style style:name="T1550" style:parent-style-name="Absatz-Standardschriftart" style:family="text">
      <style:text-properties fo:letter-spacing="0.035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54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36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54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368in"/>
    </style:style>
    <style:style style:name="T1559" style:parent-style-name="Absatz-Standardschriftart" style:family="text">
      <style:text-properties fo:letter-spacing="0.035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54in"/>
    </style:style>
    <style:style style:name="T1562" style:parent-style-name="Absatz-Standardschriftart" style:family="text">
      <style:text-properties fo:letter-spacing="0.0375in"/>
    </style:style>
    <style:style style:name="T1563" style:parent-style-name="Absatz-Standardschriftart" style:family="text">
      <style:text-properties fo:letter-spacing="0.036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52in" style:text-scale="99%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83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798in" style:text-scale="99%"/>
    </style:style>
    <style:style style:name="T1589" style:parent-style-name="Absatz-Standardschriftart" style:family="text">
      <style:text-properties fo:letter-spacing="0.0166in"/>
    </style:style>
    <style:style style:name="T1590" style:parent-style-name="Absatz-Standardschriftart" style:family="text">
      <style:text-properties fo:letter-spacing="0.0187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0.019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7in"/>
    </style:style>
    <style:style style:name="T1599" style:parent-style-name="Absatz-Standardschriftart" style:family="text">
      <style:text-properties fo:letter-spacing="0.0187in"/>
    </style:style>
    <style:style style:name="T1600" style:parent-style-name="Absatz-Standardschriftart" style:family="text">
      <style:text-properties fo:letter-spacing="0.018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94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166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fo:letter-spacing="0.0187in"/>
    </style:style>
    <style:style style:name="T1607" style:parent-style-name="Absatz-Standardschriftart" style:family="text">
      <style:text-properties fo:letter-spacing="0.0347in" style:text-scale="99%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62in"/>
    </style:style>
    <style:style style:name="T1610" style:parent-style-name="Absatz-Standardschriftart" style:family="text">
      <style:text-properties fo:letter-spacing="-0.0055in"/>
    </style:style>
    <style:style style:name="T1611" style:parent-style-name="Absatz-Standardschriftart" style:family="text">
      <style:text-properties fo:letter-spacing="-0.005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22" style:parent-style-name="Textkörper" style:family="paragraph">
      <style:paragraph-properties fo:text-align="justify" fo:margin-right="0.15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0.0097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1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0.0229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62in"/>
    </style:style>
    <style:style style:name="T1648" style:parent-style-name="Absatz-Standardschriftart" style:family="text">
      <style:text-properties fo:letter-spacing="-0.006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76in"/>
    </style:style>
    <style:style style:name="T1651" style:parent-style-name="Absatz-Standardschriftart" style:family="text">
      <style:text-properties fo:letter-spacing="-0.006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7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69in"/>
    </style:style>
    <style:style style:name="T165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165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P16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661" style:parent-style-name="Textkörper" style:family="paragraph">
      <style:paragraph-properties fo:margin-top="0.0513in" fo:margin-right="0.161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13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81in" style:text-scale="99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55in"/>
    </style:style>
    <style:style style:name="T1683" style:parent-style-name="Absatz-Standardschriftart" style:family="text">
      <style:text-properties fo:letter-spacing="-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3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55in"/>
    </style:style>
    <style:style style:name="P1692" style:parent-style-name="Textkörper" style:master-page-name="MP2" style:family="paragraph">
      <style:paragraph-properties fo:break-before="page" fo:text-align="justify" fo:margin-right="0.155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66in"/>
    </style:style>
    <style:style style:name="T1735" style:parent-style-name="Absatz-Standardschriftart" style:family="text">
      <style:text-properties fo:letter-spacing="0.0152in"/>
    </style:style>
    <style:style style:name="T1736" style:parent-style-name="Absatz-Standardschriftart" style:family="text">
      <style:text-properties fo:letter-spacing="0.015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9in"/>
    </style:style>
    <style:style style:name="T1739" style:parent-style-name="Absatz-Standardschriftart" style:family="text">
      <style:text-properties fo:letter-spacing="0.0159in"/>
    </style:style>
    <style:style style:name="T1740" style:parent-style-name="Absatz-Standardschriftart" style:family="text">
      <style:text-properties fo:letter-spacing="0.0159in"/>
    </style:style>
    <style:style style:name="T1741" style:parent-style-name="Absatz-Standardschriftart" style:family="text">
      <style:text-properties fo:letter-spacing="0.0159in"/>
    </style:style>
    <style:style style:name="T1742" style:parent-style-name="Absatz-Standardschriftart" style:family="text">
      <style:text-properties fo:letter-spacing="0.015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0.016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7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7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8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0.0479in" style:text-scale="99%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6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62in"/>
    </style:style>
    <style:style style:name="T1764" style:parent-style-name="Absatz-Standardschriftart" style:family="text">
      <style:text-properties fo:letter-spacing="-0.0055in"/>
    </style:style>
    <style:style style:name="T1765" style:parent-style-name="Absatz-Standardschriftart" style:family="text">
      <style:text-properties fo:letter-spacing="-0.0062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770" style:parent-style-name="Textkörper" style:family="paragraph">
      <style:paragraph-properties fo:text-align="justify" fo:margin-right="0.158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45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0.015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5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59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159in"/>
    </style:style>
    <style:style style:name="T1781" style:parent-style-name="Absatz-Standardschriftart" style:family="text">
      <style:text-properties fo:letter-spacing="0.015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59in"/>
    </style:style>
    <style:style style:name="T1786" style:parent-style-name="Absatz-Standardschriftart" style:family="text">
      <style:text-properties fo:letter-spacing="0.0159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0.0159in"/>
    </style:style>
    <style:style style:name="T1789" style:parent-style-name="Absatz-Standardschriftart" style:family="text">
      <style:text-properties fo:letter-spacing="0.015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7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0.0576in" style:text-scale="99%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5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756in" style:text-scale="99%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83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7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0.0055in"/>
    </style:style>
    <style:style style:name="T1837" style:parent-style-name="Absatz-Standardschriftart" style:family="text">
      <style:text-properties fo:letter-spacing="0.0548in" style:text-scale="99%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4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41in"/>
    </style:style>
    <style:style style:name="T1842" style:parent-style-name="Absatz-Standardschriftart" style:family="text">
      <style:text-properties fo:letter-spacing="-0.004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48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48in"/>
    </style:style>
    <style:style style:name="T1849" style:parent-style-name="Absatz-Standardschriftart" style:family="text">
      <style:text-properties fo:letter-spacing="-0.0048in"/>
    </style:style>
    <style:style style:name="T1850" style:parent-style-name="Absatz-Standardschriftart" style:family="text">
      <style:text-properties fo:letter-spacing="-0.0048in"/>
    </style:style>
    <style:style style:name="T1851" style:parent-style-name="Absatz-Standardschriftart" style:family="text">
      <style:text-properties fo:letter-spacing="-0.0048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06in"/>
    </style:style>
    <style:style style:name="P1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Überschrift4" style:list-style-name="LFO1" style:family="paragraph">
      <style:paragraph-properties fo:text-align="justify" fo:margin-top="0.0819in" fo:margin-left="0.2826in">
        <style:tab-stops>
          <style:tab-stop style:type="left" style:position="0.0006in"/>
        </style:tab-stops>
      </style:paragraph-properties>
    </style:style>
    <style:style style:name="T1856" style:parent-style-name="Absatz-Standardschriftart" style:family="text">
      <style:text-properties style:text-underline-type="none"/>
    </style:style>
    <style:style style:name="T1857" style:parent-style-name="Absatz-Standardschriftart" style:family="text">
      <style:text-properties fo:letter-spacing="-0.0048in" style:text-underline-type="none"/>
    </style:style>
    <style:style style:name="T1858" style:parent-style-name="Absatz-Standardschriftart" style:family="text">
      <style:text-properties fo:letter-spacing="0.0013in" style:text-underline-type="none"/>
    </style:style>
    <style:style style:name="T1859" style:parent-style-name="Absatz-Standardschriftart" style:family="text">
      <style:text-properties fo:letter-spacing="-0.0083in" style:text-underline-type="none"/>
    </style:style>
    <style:style style:name="T1860" style:parent-style-name="Absatz-Standardschriftart" style:family="text">
      <style:text-properties style:text-underline-type="none"/>
    </style:style>
    <style:style style:name="T1861" style:parent-style-name="Absatz-Standardschriftart" style:family="text">
      <style:text-properties fo:letter-spacing="-0.0027in" style:text-underline-type="none"/>
    </style:style>
    <style:style style:name="T1862" style:parent-style-name="Absatz-Standardschriftart" style:family="text">
      <style:text-properties style:text-underline-type="none"/>
    </style:style>
    <style:style style:name="T1863" style:parent-style-name="Absatz-Standardschriftart" style:family="text">
      <style:text-properties fo:letter-spacing="-0.0027in" style:text-underline-type="none"/>
    </style:style>
    <style:style style:name="T1864" style:parent-style-name="Absatz-Standardschriftart" style:family="text">
      <style:text-properties fo:letter-spacing="-0.0006in" style:text-underline-type="none"/>
    </style:style>
    <style:style style:name="P18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6" style:parent-style-name="Standard" style:list-style-name="LFO1" style:family="paragraph">
      <style:paragraph-properties fo:text-align="justify" fo:margin-left="0.1673in" fo:margin-right="0.1583in" fo:text-indent="0in">
        <style:tab-stops>
          <style:tab-stop style:type="left" style:position="0.2326in"/>
        </style:tab-stops>
      </style:paragraph-properties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-0.002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Arial" fo:letter-spacing="-0.002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-0.0013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-0.0013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2in" fo:font-size="10pt" style:font-size-asian="10pt"/>
    </style:style>
    <style:style style:name="T1880" style:parent-style-name="Absatz-Standardschriftart" style:family="text">
      <style:text-properties style:font-name="Arial" fo:font-size="10pt" style:font-size-asian="10pt"/>
    </style:style>
    <style:style style:name="T1881" style:parent-style-name="Absatz-Standardschriftart" style:family="text">
      <style:text-properties style:font-name="Arial" fo:letter-spacing="-0.002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02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-0.002in" fo:font-size="10pt" style:font-size-asian="10pt"/>
    </style:style>
    <style:style style:name="T1886" style:parent-style-name="Absatz-Standardschriftart" style:family="text">
      <style:text-properties style:font-name="Arial" fo:letter-spacing="0.0006in" fo:font-size="10pt" style:font-size-asian="10pt"/>
    </style:style>
    <style:style style:name="T1887" style:parent-style-name="Absatz-Standardschriftart" style:family="text">
      <style:text-properties style:font-name="Arial" fo:letter-spacing="-0.002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-0.0013in" fo:font-size="10pt" style:font-size-asian="10pt"/>
    </style:style>
    <style:style style:name="T1892" style:parent-style-name="Absatz-Standardschriftart" style:family="text">
      <style:text-properties style:font-name="Arial" fo:font-size="10pt" style:font-size-asian="10pt"/>
    </style:style>
    <style:style style:name="T1893" style:parent-style-name="Absatz-Standardschriftart" style:family="text">
      <style:text-properties style:font-name="Arial" fo:letter-spacing="0.0493in" style:text-scale="99%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0.0097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0.0111in" fo:font-size="10pt" style:font-size-asian="10pt"/>
    </style:style>
    <style:style style:name="T1898" style:parent-style-name="Absatz-Standardschriftart" style:family="text">
      <style:text-properties style:font-name="Arial" fo:font-size="10pt" style:font-size-asian="10pt"/>
    </style:style>
    <style:style style:name="T1899" style:parent-style-name="Absatz-Standardschriftart" style:family="text">
      <style:text-properties style:font-name="Arial" fo:letter-spacing="0.0104in" fo:font-size="10pt" style:font-size-asian="10pt"/>
    </style:style>
    <style:style style:name="T1900" style:parent-style-name="Absatz-Standardschriftart" style:family="text">
      <style:text-properties style:font-name="Arial" fo:font-size="10pt" style:font-size-asian="10pt"/>
    </style:style>
    <style:style style:name="T1901" style:parent-style-name="Absatz-Standardschriftart" style:family="text">
      <style:text-properties style:font-name="Arial" fo:letter-spacing="0.0097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0.0097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0.0104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letter-spacing="0.0104in" fo:font-size="10pt" style:font-size-asian="10pt"/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0.0118in" fo:font-size="10pt" style:font-size-asian="10pt"/>
    </style:style>
    <style:style style:name="T1910" style:parent-style-name="Absatz-Standardschriftart" style:family="text">
      <style:text-properties style:font-name="Arial" fo:font-size="10pt" style:font-size-asian="10pt"/>
    </style:style>
    <style:style style:name="T1911" style:parent-style-name="Absatz-Standardschriftart" style:family="text">
      <style:text-properties style:font-name="Arial" fo:letter-spacing="0.0104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0.0118in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5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7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9" style:parent-style-name="Absatz-Standardschriftart" style:family="text">
      <style:text-properties style:font-name="Arial" fo:font-weight="bold" style:font-weight-asian="bold" fo:letter-spacing="0.0687in" style:text-scale="99%" fo:font-size="10pt" style:font-size-asian="10pt"/>
    </style:style>
    <style:style style:name="T1920" style:parent-style-name="Absatz-Standardschriftart" style:family="text">
      <style:text-properties style:font-name="Arial" fo:color="#0000FF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2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4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6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8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0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2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4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6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8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0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2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4" style:parent-style-name="Absatz-Standardschriftart" style:family="text">
      <style:text-properties style:font-name="Arial" fo:font-weight="bold" style:font-weight-asian="bold" fo:letter-spacing="0.0236in" style:text-scale="99%" fo:font-size="10pt" style:font-size-asian="10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6" style:parent-style-name="Absatz-Standardschriftart" style:family="text">
      <style:text-properties style:font-name="Arial" fo:font-weight="bold" style:font-weight-asian="bold" fo:letter-spacing="0.031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8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0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2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4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6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8" style:parent-style-name="Absatz-Standardschriftart" style:family="text">
      <style:text-properties style:font-name="Arial" fo:font-weight="bold" style:font-weight-asian="bold" fo:letter-spacing="0.031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0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2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4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6" style:parent-style-name="Absatz-Standardschriftart" style:family="text">
      <style:text-properties style:font-name="Arial" fo:font-weight="bold" style:font-weight-asian="bold" fo:letter-spacing="0.031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9" style:parent-style-name="Absatz-Standardschriftart" style:family="text">
      <style:text-properties style:font-name="Arial" fo:font-weight="bold" style:font-weight-asian="bold" fo:letter-spacing="0.0395in" style:text-scale="99%" fo:font-size="10pt" style:font-size-asian="10pt"/>
    </style:style>
    <style:style style:name="T1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5" style:parent-style-name="Absatz-Standardschriftart" style:family="text">
      <style:text-properties style:font-name="Arial" fo:font-weight="bold" style:font-weight-asian="bold" fo:letter-spacing="0.0534in" style:text-scale="99%" fo:font-size="10pt" style:font-size-asian="10pt"/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0" style:parent-style-name="Textkörper" style:list-style-name="LFO1" style:family="paragraph">
      <style:paragraph-properties fo:text-align="justify" fo:margin-left="0.1673in" fo:margin-right="0.1604in" fo:text-indent="0in">
        <style:tab-stops>
          <style:tab-stop style:type="left" style:position="0.2506in"/>
        </style:tab-stops>
      </style:paragraph-properties>
    </style:style>
    <style:style style:name="T2011" style:parent-style-name="Absatz-Standardschriftart" style:family="text">
      <style:text-properties fo:letter-spacing="0.015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6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0.0152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5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5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659in" style:text-scale="99%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48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34in"/>
    </style:style>
    <style:style style:name="T2043" style:parent-style-name="Absatz-Standardschriftart" style:family="text">
      <style:text-properties fo:letter-spacing="-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41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41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052" style:parent-style-name="Überschrift4" style:list-style-name="LFO1" style:family="paragraph">
      <style:paragraph-properties fo:text-align="justify" fo:margin-left="0.2791in" fo:text-indent="-0.1118in">
        <style:tab-stops>
          <style:tab-stop style:type="left" style:position="0.0006in"/>
        </style:tab-stops>
      </style:paragraph-properties>
    </style:style>
    <style:style style:name="T2053" style:parent-style-name="Absatz-Standardschriftart" style:family="text">
      <style:text-properties style:text-underline-type="none"/>
    </style:style>
    <style:style style:name="T2054" style:parent-style-name="Absatz-Standardschriftart" style:family="text">
      <style:text-properties fo:letter-spacing="-0.0076in" style:text-underline-type="none"/>
    </style:style>
    <style:style style:name="T2055" style:parent-style-name="Absatz-Standardschriftart" style:family="text">
      <style:text-properties fo:letter-spacing="-0.0013in" style:text-underline-type="none"/>
    </style:style>
    <style:style style:name="T2056" style:parent-style-name="Absatz-Standardschriftart" style:family="text">
      <style:text-properties fo:letter-spacing="-0.0076in" style:text-underline-type="none"/>
    </style:style>
    <style:style style:name="T2057" style:parent-style-name="Absatz-Standardschriftart" style:family="text">
      <style:text-properties fo:letter-spacing="-0.002in" style:text-underline-type="none"/>
    </style:style>
    <style:style style:name="T2058" style:parent-style-name="Absatz-Standardschriftart" style:family="text">
      <style:text-properties fo:letter-spacing="-0.0076in" style:text-underline-type="none"/>
    </style:style>
    <style:style style:name="T2059" style:parent-style-name="Absatz-Standardschriftart" style:family="text">
      <style:text-properties fo:letter-spacing="-0.0034in" style:text-underline-type="none"/>
    </style:style>
    <style:style style:name="T2060" style:parent-style-name="Absatz-Standardschriftart" style:family="text">
      <style:text-properties fo:letter-spacing="-0.0083in" style:text-underline-type="none"/>
    </style:style>
    <style:style style:name="T2061" style:parent-style-name="Absatz-Standardschriftart" style:family="text">
      <style:text-properties fo:letter-spacing="-0.002in" style:text-underline-type="none"/>
    </style:style>
    <style:style style:name="P20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3" style:parent-style-name="Textkörper" style:list-style-name="LFO1" style:family="paragraph">
      <style:paragraph-properties fo:text-align="justify" fo:margin-left="0.1673in" fo:margin-right="0.1576in" fo:text-indent="0in">
        <style:tab-stops>
          <style:tab-stop style:type="left" style:position="0.2687in"/>
        </style:tab-stops>
      </style:paragraph-properties>
    </style:style>
    <style:style style:name="T2064" style:parent-style-name="Absatz-Standardschriftart" style:family="text">
      <style:text-properties fo:letter-spacing="0.0333in"/>
    </style:style>
    <style:style style:name="T2065" style:parent-style-name="Absatz-Standardschriftart" style:family="text">
      <style:text-properties fo:letter-spacing="0.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33in"/>
    </style:style>
    <style:style style:name="T2068" style:parent-style-name="Absatz-Standardschriftart" style:family="text">
      <style:text-properties fo:letter-spacing="0.032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2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54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354in"/>
    </style:style>
    <style:style style:name="T2079" style:parent-style-name="Absatz-Standardschriftart" style:family="text">
      <style:text-properties fo:letter-spacing="0.032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493in" style:text-scale="99%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19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0.0319in"/>
    </style:style>
    <style:style style:name="T2086" style:parent-style-name="Absatz-Standardschriftart" style:family="text">
      <style:text-properties fo:letter-spacing="0.0333in"/>
    </style:style>
    <style:style style:name="T2087" style:parent-style-name="Absatz-Standardschriftart" style:family="text">
      <style:text-properties fo:letter-spacing="0.031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26in"/>
    </style:style>
    <style:style style:name="T2090" style:parent-style-name="Absatz-Standardschriftart" style:family="text">
      <style:text-properties fo:letter-spacing="0.033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333in"/>
    </style:style>
    <style:style style:name="T2093" style:parent-style-name="Absatz-Standardschriftart" style:family="text">
      <style:text-properties fo:letter-spacing="0.033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3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4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4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687in" style:text-scale="99%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5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55in"/>
    </style:style>
    <style:style style:name="T2108" style:parent-style-name="Absatz-Standardschriftart" style:family="text">
      <style:text-properties fo:letter-spacing="-0.0055in"/>
    </style:style>
    <style:style style:name="T2109" style:parent-style-name="Absatz-Standardschriftart" style:family="text">
      <style:text-properties fo:letter-spacing="-0.0062in"/>
    </style:style>
    <style:style style:name="P2110" style:parent-style-name="Textkörper" style:list-style-name="LFO1" style:family="paragraph">
      <style:paragraph-properties fo:text-align="justify" fo:margin-top="0.0833in" fo:line-height="98%" fo:margin-left="0.1673in" fo:margin-right="0.159in" fo:text-indent="0in">
        <style:tab-stops>
          <style:tab-stop style:type="left" style:position="0.2493in"/>
        </style:tab-stops>
      </style:paragraph-properties>
    </style:style>
    <style:style style:name="T2111" style:parent-style-name="Absatz-Standardschriftart" style:family="text">
      <style:text-properties fo:letter-spacing="0.015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9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0.0152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131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31in"/>
    </style:style>
    <style:style style:name="T2121" style:parent-style-name="Absatz-Standardschriftart" style:family="text">
      <style:text-properties fo:letter-spacing="0.0138in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12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548in" style:text-scale="99%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52in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0.0166in"/>
    </style:style>
    <style:style style:name="T2137" style:parent-style-name="Absatz-Standardschriftart" style:family="text">
      <style:text-properties fo:letter-spacing="0.013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31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0.0131in"/>
    </style:style>
    <style:style style:name="T2142" style:parent-style-name="Absatz-Standardschriftart" style:family="text">
      <style:text-properties fo:letter-spacing="0.0131in"/>
    </style:style>
    <style:style style:name="T2143" style:parent-style-name="Absatz-Standardschriftart" style:family="text">
      <style:text-properties fo:letter-spacing="0.0145in"/>
    </style:style>
    <style:style style:name="T2144" style:parent-style-name="Absatz-Standardschriftart" style:family="text">
      <style:text-properties fo:letter-spacing="0.0131in"/>
    </style:style>
    <style:style style:name="T2145" style:parent-style-name="Absatz-Standardschriftart" style:family="text">
      <style:text-properties fo:letter-spacing="0.014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38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131in"/>
    </style:style>
    <style:style style:name="T2150" style:parent-style-name="Absatz-Standardschriftart" style:family="text">
      <style:text-properties fo:letter-spacing="0.0131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0.0131in"/>
    </style:style>
    <style:style style:name="T2153" style:parent-style-name="Absatz-Standardschriftart" style:family="text">
      <style:text-properties fo:letter-spacing="0.0145in"/>
    </style:style>
    <style:style style:name="T2154" style:parent-style-name="Absatz-Standardschriftart" style:family="text">
      <style:text-properties fo:letter-spacing="0.0388in" style:text-scale="99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22in"/>
    </style:style>
    <style:style style:name="T2157" style:parent-style-name="Absatz-Standardschriftart" style:family="text">
      <style:text-properties fo:letter-spacing="0.022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22in"/>
    </style:style>
    <style:style style:name="T2160" style:parent-style-name="Absatz-Standardschriftart" style:family="text">
      <style:text-properties fo:letter-spacing="0.0229in"/>
    </style:style>
    <style:style style:name="T2161" style:parent-style-name="Absatz-Standardschriftart" style:family="text">
      <style:text-properties fo:letter-spacing="0.0222in"/>
    </style:style>
    <style:style style:name="T2162" style:parent-style-name="Absatz-Standardschriftart" style:family="text">
      <style:text-properties fo:letter-spacing="0.022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22in"/>
    </style:style>
    <style:style style:name="T2165" style:parent-style-name="Absatz-Standardschriftart" style:family="text">
      <style:text-properties fo:letter-spacing="0.022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2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2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3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22in"/>
    </style:style>
    <style:style style:name="T2174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175" style:parent-style-name="Absatz-Standardschriftart" style:family="text">
      <style:text-properties style:font-name-complex="Arial" fo:font-weight="bold" style:font-weight-asian="bold" style:font-weight-complex="bold" fo:letter-spacing="0.0222in" style:text-underline-type="single" style:text-underline-style="solid" style:text-underline-width="bold" style:text-underline-mode="continuous" style:text-underline-color="#000000"/>
    </style:style>
    <style:style style:name="T2176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177" style:parent-style-name="Absatz-Standardschriftart" style:family="text">
      <style:text-properties style:font-name-complex="Arial" fo:font-weight="bold" style:font-weight-asian="bold" style:font-weight-complex="bold" fo:letter-spacing="0.0326in" style:text-scale="99%"/>
    </style:style>
    <style:style style:name="T2178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179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2180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181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2182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183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218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87in"/>
    </style:style>
    <style:style style:name="T2187" style:parent-style-name="Absatz-Standardschriftart" style:family="text">
      <style:text-properties fo:letter-spacing="0.019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9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9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fo:letter-spacing="0.0194in"/>
    </style:style>
    <style:style style:name="T2195" style:parent-style-name="Absatz-Standardschriftart" style:family="text">
      <style:text-properties fo:letter-spacing="0.019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687in" style:text-scale="99%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69in"/>
    </style:style>
    <style:style style:name="T2202" style:parent-style-name="Absatz-Standardschriftart" style:family="text">
      <style:text-properties fo:letter-spacing="-0.0006in"/>
    </style:style>
    <style:style style:name="P22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04" style:parent-style-name="Textkörper" style:list-style-name="LFO1" style:family="paragraph">
      <style:paragraph-properties fo:text-align="justify" fo:margin-left="0.1673in" fo:margin-right="0.1576in" fo:text-indent="0in">
        <style:tab-stops>
          <style:tab-stop style:type="left" style:position="0.2354in"/>
        </style:tab-stops>
      </style:paragraph-properties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3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0.0034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0.0381in" style:text-scale="99%"/>
    </style:style>
    <style:style style:name="T2227" style:parent-style-name="Absatz-Standardschriftart" style:family="text">
      <style:text-properties fo:letter-spacing="-0.0006in"/>
    </style:style>
    <style:style style:name="P2228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229" style:parent-style-name="Textkörper" style:list-style-name="LFO1" style:family="paragraph">
      <style:paragraph-properties fo:text-align="justify" fo:margin-left="0.1673in" fo:margin-right="0.1576in" fo:text-indent="0in">
        <style:tab-stops>
          <style:tab-stop style:type="left" style:position="0.252in"/>
        </style:tab-stops>
      </style:paragraph-properties>
    </style:style>
    <style:style style:name="T2230" style:parent-style-name="Absatz-Standardschriftart" style:family="text">
      <style:text-properties fo:letter-spacing="0.018in"/>
    </style:style>
    <style:style style:name="T2231" style:parent-style-name="Absatz-Standardschriftart" style:family="text">
      <style:text-properties fo:letter-spacing="0.016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66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9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87in"/>
    </style:style>
    <style:style style:name="T2245" style:parent-style-name="Absatz-Standardschriftart" style:family="text">
      <style:text-properties fo:letter-spacing="0.016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6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7in"/>
    </style:style>
    <style:style style:name="T2250" style:parent-style-name="Absatz-Standardschriftart" style:family="text">
      <style:text-properties fo:letter-spacing="0.0562in" style:text-scale="99%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0.00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in"/>
    </style:style>
    <style:style style:name="T2268" style:parent-style-name="Absatz-Standardschriftart" style:family="text">
      <style:text-properties fo:letter-spacing="0.0465in" style:text-scale="99%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55in"/>
    </style:style>
    <style:style style:name="T2271" style:parent-style-name="Absatz-Standardschriftart" style:family="text">
      <style:text-properties fo:letter-spacing="-0.004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55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48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-0.005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48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55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2289" style:parent-style-name="Textkörper" style:list-style-name="LFO1" style:family="paragraph">
      <style:paragraph-properties fo:text-align="justify" fo:margin-left="0.1673in" fo:margin-right="0.1576in" fo:text-indent="0in">
        <style:tab-stops>
          <style:tab-stop style:type="left" style:position="0.2423in"/>
        </style:tab-stops>
      </style:paragraph-properties>
    </style:style>
    <style:style style:name="T2290" style:parent-style-name="Absatz-Standardschriftart" style:family="text">
      <style:text-properties fo:letter-spacing="0.00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9in"/>
    </style:style>
    <style:style style:name="T2293" style:parent-style-name="Absatz-Standardschriftart" style:family="text">
      <style:text-properties fo:letter-spacing="0.0076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0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8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76in"/>
    </style:style>
    <style:style style:name="T2300" style:parent-style-name="Absatz-Standardschriftart" style:family="text">
      <style:text-properties fo:letter-spacing="0.009in"/>
    </style:style>
    <style:style style:name="T2301" style:parent-style-name="Absatz-Standardschriftart" style:family="text">
      <style:text-properties fo:letter-spacing="0.0076in"/>
    </style:style>
    <style:style style:name="T2302" style:parent-style-name="Absatz-Standardschriftart" style:family="text">
      <style:text-properties fo:letter-spacing="0.0076in"/>
    </style:style>
    <style:style style:name="T2303" style:parent-style-name="Absatz-Standardschriftart" style:family="text">
      <style:text-properties fo:letter-spacing="0.007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04in"/>
    </style:style>
    <style:style style:name="T2306" style:parent-style-name="Absatz-Standardschriftart" style:family="text">
      <style:text-properties fo:letter-spacing="0.006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68in" style:text-scale="99%"/>
    </style:style>
    <style:style style:name="T2311" style:parent-style-name="Absatz-Standardschriftart" style:family="text">
      <style:text-properties fo:letter-spacing="0.006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76in"/>
    </style:style>
    <style:style style:name="T2314" style:parent-style-name="Absatz-Standardschriftart" style:family="text">
      <style:text-properties fo:letter-spacing="0.0069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0.007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7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7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9in"/>
    </style:style>
    <style:style style:name="T2325" style:parent-style-name="Absatz-Standardschriftart" style:family="text">
      <style:text-properties fo:letter-spacing="0.0076in"/>
    </style:style>
    <style:style style:name="T2326" style:parent-style-name="Absatz-Standardschriftart" style:family="text">
      <style:text-properties fo:letter-spacing="0.007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0.007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69in"/>
    </style:style>
    <style:style style:name="T2331" style:parent-style-name="Absatz-Standardschriftart" style:family="text">
      <style:text-properties fo:letter-spacing="0.0423in" style:text-scale="99%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55in"/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5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55in"/>
    </style:style>
    <style:style style:name="P23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46" style:parent-style-name="Textkörper" style:list-style-name="LFO1" style:family="paragraph">
      <style:paragraph-properties fo:text-align="justify" fo:margin-left="0.1673in" fo:margin-right="0.159in" fo:text-indent="0in">
        <style:tab-stops>
          <style:tab-stop style:type="left" style:position="0.2354in"/>
        </style:tab-stops>
      </style:paragraph-properties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22in" style:text-scale="99%"/>
    </style:style>
    <style:style style:name="T2364" style:parent-style-name="Absatz-Standardschriftart" style:family="text">
      <style:text-properties fo:letter-spacing="-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3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41in"/>
    </style:style>
    <style:style style:name="T2371" style:parent-style-name="Absatz-Standardschriftart" style:family="text">
      <style:text-properties fo:letter-spacing="-0.004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-0.0006in"/>
    </style:style>
    <style:style style:name="P23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76" style:parent-style-name="Textkörper" style:family="paragraph">
      <style:paragraph-properties fo:text-align="justify" fo:margin-right="0.160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87in"/>
    </style:style>
    <style:style style:name="T2379" style:parent-style-name="Absatz-Standardschriftart" style:family="text">
      <style:text-properties fo:letter-spacing="0.0173in"/>
    </style:style>
    <style:style style:name="T2380" style:parent-style-name="Absatz-Standardschriftart" style:family="text">
      <style:text-properties fo:letter-spacing="0.018in"/>
    </style:style>
    <style:style style:name="T2381" style:parent-style-name="Absatz-Standardschriftart" style:family="text">
      <style:text-properties fo:letter-spacing="0.019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94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94in"/>
    </style:style>
    <style:style style:name="T2387" style:parent-style-name="Absatz-Standardschriftart" style:family="text">
      <style:text-properties fo:letter-spacing="0.017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6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9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87in"/>
    </style:style>
    <style:style style:name="T2394" style:parent-style-name="Absatz-Standardschriftart" style:family="text">
      <style:text-properties fo:letter-spacing="0.0187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87in"/>
    </style:style>
    <style:style style:name="T2398" style:parent-style-name="Absatz-Standardschriftart" style:family="text">
      <style:text-properties fo:letter-spacing="0.0395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76in"/>
    </style:style>
    <style:style style:name="T2401" style:parent-style-name="Absatz-Standardschriftart" style:family="text">
      <style:text-properties fo:letter-spacing="-0.0076in"/>
    </style:style>
    <style:style style:name="T2402" style:parent-style-name="Absatz-Standardschriftart" style:family="text">
      <style:text-properties fo:letter-spacing="-0.0076in"/>
    </style:style>
    <style:style style:name="P2403" style:parent-style-name="Textkörper" style:family="paragraph">
      <style:paragraph-properties fo:text-align="justify" fo:margin-top="0.0833in" fo:margin-right="0.155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368in"/>
    </style:style>
    <style:style style:name="T2406" style:parent-style-name="Absatz-Standardschriftart" style:family="text">
      <style:text-properties fo:letter-spacing="0.0368in"/>
    </style:style>
    <style:style style:name="T2407" style:parent-style-name="Absatz-Standardschriftart" style:family="text">
      <style:text-properties fo:letter-spacing="0.0375in"/>
    </style:style>
    <style:style style:name="T2408" style:parent-style-name="Absatz-Standardschriftart" style:family="text">
      <style:text-properties fo:letter-spacing="0.036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68in"/>
    </style:style>
    <style:style style:name="T2411" style:parent-style-name="Absatz-Standardschriftart" style:family="text">
      <style:text-properties fo:letter-spacing="0.037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68in"/>
    </style:style>
    <style:style style:name="T2414" style:parent-style-name="Absatz-Standardschriftart" style:family="text">
      <style:text-properties fo:letter-spacing="0.0375in"/>
    </style:style>
    <style:style style:name="T2415" style:parent-style-name="Absatz-Standardschriftart" style:family="text">
      <style:text-properties fo:letter-spacing="0.036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68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36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7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26in" style:text-scale="99%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7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84in"/>
    </style:style>
    <style:style style:name="T2428" style:parent-style-name="Absatz-Standardschriftart" style:family="text">
      <style:text-properties fo:letter-spacing="0.0305in"/>
    </style:style>
    <style:style style:name="T2429" style:parent-style-name="Absatz-Standardschriftart" style:family="text">
      <style:text-properties fo:letter-spacing="0.0284in"/>
    </style:style>
    <style:style style:name="T2430" style:parent-style-name="Absatz-Standardschriftart" style:family="text">
      <style:text-properties fo:letter-spacing="0.0291in"/>
    </style:style>
    <style:style style:name="T2431" style:parent-style-name="Absatz-Standardschriftart" style:family="text">
      <style:text-properties fo:letter-spacing="0.028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9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9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9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1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84in"/>
    </style:style>
    <style:style style:name="T2442" style:parent-style-name="Absatz-Standardschriftart" style:family="text">
      <style:text-properties fo:letter-spacing="0.0284in"/>
    </style:style>
    <style:style style:name="T2443" style:parent-style-name="Absatz-Standardschriftart" style:family="text">
      <style:text-properties fo:letter-spacing="0.0437in" style:text-scale="99%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41in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48in"/>
    </style:style>
    <style:style style:name="T2451" style:parent-style-name="Absatz-Standardschriftart" style:family="text">
      <style:text-properties fo:letter-spacing="-0.004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48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48in"/>
    </style:style>
    <style:style style:name="T2460" style:parent-style-name="Absatz-Standardschriftart" style:family="text">
      <style:text-properties fo:letter-spacing="-0.0048in"/>
    </style:style>
    <style:style style:name="P2461" style:parent-style-name="Textkörper" style:family="paragraph">
      <style:paragraph-properties fo:text-align="justify" fo:margin-top="0.081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55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55in"/>
    </style:style>
    <style:style style:name="T2466" style:parent-style-name="Absatz-Standardschriftart" style:family="text">
      <style:text-properties fo:letter-spacing="-0.0048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48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-0.0048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1in"/>
    </style:style>
    <style:style style:name="P2481" style:parent-style-name="Textkörper" style:list-style-name="LFO3" style:family="paragraph">
      <style:paragraph-properties fo:text-align="justify" fo:margin-top="0.0833in" fo:margin-right="0.159in" fo:text-indent="0in">
        <style:tab-stops>
          <style:tab-stop style:type="left" style:position="0.168in"/>
        </style:tab-stops>
      </style:paragraph-properties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7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9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7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7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7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7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73in"/>
    </style:style>
    <style:style style:name="T2496" style:parent-style-name="Absatz-Standardschriftart" style:family="text">
      <style:text-properties fo:letter-spacing="0.0173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0.0159in"/>
    </style:style>
    <style:style style:name="T2499" style:parent-style-name="Absatz-Standardschriftart" style:family="text">
      <style:text-properties fo:letter-spacing="0.0166in"/>
    </style:style>
    <style:style style:name="T2500" style:parent-style-name="Absatz-Standardschriftart" style:family="text">
      <style:text-properties fo:letter-spacing="0.018in"/>
    </style:style>
    <style:style style:name="T2501" style:parent-style-name="Absatz-Standardschriftart" style:family="text">
      <style:text-properties fo:letter-spacing="0.0166in"/>
    </style:style>
    <style:style style:name="T2502" style:parent-style-name="Absatz-Standardschriftart" style:family="text">
      <style:text-properties fo:letter-spacing="0.016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0.015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73in"/>
    </style:style>
    <style:style style:name="T2507" style:parent-style-name="Absatz-Standardschriftart" style:family="text">
      <style:text-properties fo:letter-spacing="0.0493in" style:text-scale="99%"/>
    </style:style>
    <style:style style:name="T2508" style:parent-style-name="Absatz-Standardschriftart" style:family="text">
      <style:text-properties fo:letter-spacing="-0.0006in"/>
    </style:style>
    <style:style style:name="P2509" style:parent-style-name="Textkörper" style:list-style-name="LFO3" style:family="paragraph">
      <style:paragraph-properties fo:text-align="justify" fo:margin-top="0.1104in" fo:margin-right="0.1583in" fo:text-indent="0in">
        <style:tab-stops>
          <style:tab-stop style:type="left" style:position="0.1479in"/>
        </style:tab-stops>
      </style:paragraph-properties>
    </style:style>
    <style:style style:name="T2510" style:parent-style-name="Absatz-Standardschriftart" style:family="text">
      <style:text-properties fo:letter-spacing="-0.0034in"/>
    </style:style>
    <style:style style:name="T2511" style:parent-style-name="Absatz-Standardschriftart" style:family="text">
      <style:text-properties fo:letter-spacing="-0.004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3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34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3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34in"/>
    </style:style>
    <style:style style:name="T2526" style:parent-style-name="Absatz-Standardschriftart" style:family="text">
      <style:text-properties fo:letter-spacing="-0.004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0.0381in" style:text-scale="99%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4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48in"/>
    </style:style>
    <style:style style:name="T2534" style:parent-style-name="Absatz-Standardschriftart" style:family="text">
      <style:text-properties fo:letter-spacing="-0.0041in"/>
    </style:style>
    <style:style style:name="T2535" style:parent-style-name="Absatz-Standardschriftart" style:family="text">
      <style:text-properties fo:letter-spacing="-0.0055in"/>
    </style:style>
    <style:style style:name="T2536" style:parent-style-name="Absatz-Standardschriftart" style:family="text">
      <style:text-properties fo:letter-spacing="-0.0055in"/>
    </style:style>
    <style:style style:name="T2537" style:parent-style-name="Absatz-Standardschriftart" style:family="text">
      <style:text-properties fo:letter-spacing="-0.0048in"/>
    </style:style>
    <style:style style:name="P2538" style:parent-style-name="Standard" style:master-page-name="MP3" style:family="paragraph">
      <style:paragraph-properties fo:break-before="page" fo:margin-top="0.0034in"/>
      <style:text-properties style:font-name="Arial" style:font-name-asian="Arial" style:font-name-complex="Arial" fo:font-size="6.5pt" style:font-size-asian="6.5pt" style:font-size-complex="6.5pt"/>
    </style:style>
    <style:style style:name="P2579" style:parent-style-name="Textkörper" style:list-style-name="LFO3" style:family="paragraph">
      <style:paragraph-properties fo:text-align="justify" fo:margin-top="0.0513in" fo:margin-right="0.1555in" fo:text-indent="0in">
        <style:tab-stops>
          <style:tab-stop style:type="left" style:position="0.1479in"/>
        </style:tab-stops>
      </style:paragraph-properties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0.0034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0.0027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0.002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0.0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437in" style:text-scale="99%"/>
    </style:style>
    <style:style style:name="T2602" style:parent-style-name="Absatz-Standardschriftart" style:family="text">
      <style:text-properties fo:letter-spacing="0.016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7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73in"/>
    </style:style>
    <style:style style:name="T2607" style:parent-style-name="Absatz-Standardschriftart" style:family="text">
      <style:text-properties fo:letter-spacing="0.0166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0.017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94in"/>
    </style:style>
    <style:style style:name="T2612" style:parent-style-name="Absatz-Standardschriftart" style:family="text">
      <style:text-properties fo:letter-spacing="0.0166in"/>
    </style:style>
    <style:style style:name="T2613" style:parent-style-name="Absatz-Standardschriftart" style:family="text">
      <style:text-properties fo:letter-spacing="0.017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73in"/>
    </style:style>
    <style:style style:name="T2616" style:parent-style-name="Absatz-Standardschriftart" style:family="text">
      <style:text-properties fo:letter-spacing="0.017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66in"/>
    </style:style>
    <style:style style:name="T2619" style:parent-style-name="Absatz-Standardschriftart" style:family="text">
      <style:text-properties fo:letter-spacing="0.0173in"/>
    </style:style>
    <style:style style:name="T2620" style:parent-style-name="Absatz-Standardschriftart" style:family="text">
      <style:text-properties fo:letter-spacing="0.0194in"/>
    </style:style>
    <style:style style:name="T2621" style:parent-style-name="Absatz-Standardschriftart" style:family="text">
      <style:text-properties fo:letter-spacing="0.01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513in" style:text-scale="99%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36in"/>
    </style:style>
    <style:style style:name="T2626" style:parent-style-name="Absatz-Standardschriftart" style:family="text">
      <style:text-properties fo:letter-spacing="0.025in"/>
    </style:style>
    <style:style style:name="T2627" style:parent-style-name="Absatz-Standardschriftart" style:family="text">
      <style:text-properties fo:letter-spacing="0.0236in"/>
    </style:style>
    <style:style style:name="T262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629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6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1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6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6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7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6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6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1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6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6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6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fo:letter-spacing="0.0361in" style:text-scale="99%"/>
    </style:style>
    <style:style style:name="T2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64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650" style:parent-style-name="Textkörper" style:list-style-name="LFO3" style:family="paragraph">
      <style:paragraph-properties fo:text-align="justify" fo:margin-top="0.0513in" fo:margin-right="0.1576in" fo:text-indent="0in">
        <style:tab-stops>
          <style:tab-stop style:type="left" style:position="0.1493in"/>
        </style:tab-stops>
      </style:paragraph-properties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34in"/>
    </style:style>
    <style:style style:name="T2657" style:parent-style-name="Absatz-Standardschriftart" style:family="text">
      <style:text-properties fo:letter-spacing="-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34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3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7in"/>
    </style:style>
    <style:style style:name="T2666" style:parent-style-name="Absatz-Standardschriftart" style:family="text">
      <style:text-properties fo:letter-spacing="-0.0034in"/>
    </style:style>
    <style:style style:name="T2667" style:parent-style-name="Absatz-Standardschriftart" style:family="text">
      <style:text-properties fo:letter-spacing="-0.0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687in" style:text-scale="99%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56in"/>
    </style:style>
    <style:style style:name="T2672" style:parent-style-name="Absatz-Standardschriftart" style:family="text">
      <style:text-properties fo:letter-spacing="0.025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5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5in"/>
    </style:style>
    <style:style style:name="T2677" style:parent-style-name="Absatz-Standardschriftart" style:family="text">
      <style:text-properties fo:letter-spacing="0.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5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7in"/>
    </style:style>
    <style:style style:name="T2682" style:parent-style-name="Absatz-Standardschriftart" style:family="text">
      <style:text-properties fo:letter-spacing="0.025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25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0.025in"/>
    </style:style>
    <style:style style:name="T2687" style:parent-style-name="Absatz-Standardschriftart" style:family="text">
      <style:text-properties fo:letter-spacing="0.025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0.0243in"/>
    </style:style>
    <style:style style:name="P269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691" style:parent-style-name="Standard" style:list-style-name="LFO4" style:family="paragraph">
      <style:paragraph-properties fo:text-align="justify" fo:margin-right="0.1569in" fo:text-indent="0in">
        <style:tab-stops>
          <style:tab-stop style:type="left" style:position="0in"/>
        </style:tab-stops>
      </style:paragraph-properties>
    </style:style>
    <style:style style:name="T2692" style:parent-style-name="Absatz-Standardschriftart" style:family="text">
      <style:text-properties style:font-name="Times New Roman" style:font-name-asian="Times New Roman"/>
    </style:style>
    <style:style style:name="T2693" style:parent-style-name="Absatz-Standardschriftart" style:family="text">
      <style:text-properties style:font-name="Times New Roman" style:font-name-asian="Times New Roman" fo:letter-spacing="0.0215in"/>
    </style:style>
    <style:style style:name="T2694" style:parent-style-name="Absatz-Standardschriftart" style:family="text">
      <style:text-properties style:font-name="Times New Roman" style:font-name-asian="Times New Roman"/>
    </style:style>
    <style:style style:name="T2695" style:parent-style-name="Absatz-Standardschriftart" style:family="text">
      <style:text-properties style:font-name="Times New Roman" style:font-name-asian="Times New Roman" fo:letter-spacing="0.0208in"/>
    </style:style>
    <style:style style:name="T26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9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8in" style:text-underline-type="single" style:text-underline-style="solid" style:text-underline-width="bold" style:text-underline-mode="continuous" style:text-underline-color="#000000"/>
    </style:style>
    <style:style style:name="T26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6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8in" style:text-underline-type="single" style:text-underline-style="solid" style:text-underline-width="bold" style:text-underline-mode="continuous" style:text-underline-color="#000000"/>
    </style:style>
    <style:style style:name="T2700" style:parent-style-name="Absatz-Standardschriftart" style:family="text">
      <style:text-properties style:font-name="Times New Roman" style:font-name-asian="Times New Roman" fo:letter-spacing="-0.0006in"/>
    </style:style>
    <style:style style:name="T2701" style:parent-style-name="Absatz-Standardschriftart" style:family="text">
      <style:text-properties style:font-name="Times New Roman" style:font-name-asian="Times New Roman" fo:letter-spacing="0.0208in"/>
    </style:style>
    <style:style style:name="T2702" style:parent-style-name="Absatz-Standardschriftart" style:family="text">
      <style:text-properties style:font-name="Times New Roman" style:font-name-asian="Times New Roman" fo:letter-spacing="-0.0006in"/>
    </style:style>
    <style:style style:name="T2703" style:parent-style-name="Absatz-Standardschriftart" style:family="text">
      <style:text-properties style:font-name="Times New Roman" style:font-name-asian="Times New Roman" fo:letter-spacing="0.0215in"/>
    </style:style>
    <style:style style:name="T2704" style:parent-style-name="Absatz-Standardschriftart" style:family="text">
      <style:text-properties style:font-name="Times New Roman" style:font-name-asian="Times New Roman" fo:letter-spacing="-0.0006in"/>
    </style:style>
    <style:style style:name="T2705" style:parent-style-name="Absatz-Standardschriftart" style:family="text">
      <style:text-properties style:font-name="Times New Roman" style:font-name-asian="Times New Roman" fo:letter-spacing="0.0208in"/>
    </style:style>
    <style:style style:name="T2706" style:parent-style-name="Absatz-Standardschriftart" style:family="text">
      <style:text-properties style:font-name="Times New Roman" style:font-name-asian="Times New Roman" fo:letter-spacing="-0.0006in"/>
    </style:style>
    <style:style style:name="T2707" style:parent-style-name="Absatz-Standardschriftart" style:family="text">
      <style:text-properties style:font-name="Times New Roman" style:font-name-asian="Times New Roman" fo:letter-spacing="0.0208in"/>
    </style:style>
    <style:style style:name="T2708" style:parent-style-name="Absatz-Standardschriftart" style:family="text">
      <style:text-properties style:font-name="Times New Roman" style:font-name-asian="Times New Roman"/>
    </style:style>
    <style:style style:name="T2709" style:parent-style-name="Absatz-Standardschriftart" style:family="text">
      <style:text-properties style:font-name="Times New Roman" style:font-name-asian="Times New Roman" fo:letter-spacing="0.0215in"/>
    </style:style>
    <style:style style:name="T2710" style:parent-style-name="Absatz-Standardschriftart" style:family="text">
      <style:text-properties style:font-name="Times New Roman" style:font-name-asian="Times New Roman" fo:letter-spacing="-0.0006in"/>
    </style:style>
    <style:style style:name="T2711" style:parent-style-name="Absatz-Standardschriftart" style:family="text">
      <style:text-properties style:font-name="Times New Roman" style:font-name-asian="Times New Roman" fo:letter-spacing="0.0222in"/>
    </style:style>
    <style:style style:name="T2712" style:parent-style-name="Absatz-Standardschriftart" style:family="text">
      <style:text-properties style:font-name="Times New Roman" style:font-name-asian="Times New Roman" fo:letter-spacing="-0.0013in"/>
    </style:style>
    <style:style style:name="T2713" style:parent-style-name="Absatz-Standardschriftart" style:family="text">
      <style:text-properties style:font-name="Times New Roman" style:font-name-asian="Times New Roman" fo:letter-spacing="0.0368in"/>
    </style:style>
    <style:style style:name="T2714" style:parent-style-name="Absatz-Standardschriftart" style:family="text">
      <style:text-properties style:font-name="Times New Roman" style:font-name-asian="Times New Roman" fo:letter-spacing="-0.0006in"/>
    </style:style>
    <style:style style:name="T2715" style:parent-style-name="Absatz-Standardschriftart" style:family="text">
      <style:text-properties style:font-name="Times New Roman" style:font-name-asian="Times New Roman" fo:letter-spacing="0.0111in"/>
    </style:style>
    <style:style style:name="T2716" style:parent-style-name="Absatz-Standardschriftart" style:family="text">
      <style:text-properties style:font-name="Times New Roman" style:font-name-asian="Times New Roman" fo:letter-spacing="-0.0006in"/>
    </style:style>
    <style:style style:name="T2717" style:parent-style-name="Absatz-Standardschriftart" style:family="text">
      <style:text-properties style:font-name="Times New Roman" style:font-name-asian="Times New Roman" fo:letter-spacing="0.0111in"/>
    </style:style>
    <style:style style:name="T2718" style:parent-style-name="Absatz-Standardschriftart" style:family="text">
      <style:text-properties style:font-name="Times New Roman" style:font-name-asian="Times New Roman"/>
    </style:style>
    <style:style style:name="T2719" style:parent-style-name="Absatz-Standardschriftart" style:family="text">
      <style:text-properties style:font-name="Times New Roman" style:font-name-asian="Times New Roman" fo:letter-spacing="0.0111in"/>
    </style:style>
    <style:style style:name="T2720" style:parent-style-name="Absatz-Standardschriftart" style:family="text">
      <style:text-properties style:font-name="Times New Roman" style:font-name-asian="Times New Roman" fo:letter-spacing="-0.0006in"/>
    </style:style>
    <style:style style:name="T2721" style:parent-style-name="Absatz-Standardschriftart" style:family="text">
      <style:text-properties style:font-name="Times New Roman" style:font-name-asian="Times New Roman" fo:letter-spacing="0.0111in"/>
    </style:style>
    <style:style style:name="T2722" style:parent-style-name="Absatz-Standardschriftart" style:family="text">
      <style:text-properties style:font-name="Times New Roman" style:font-name-asian="Times New Roman"/>
    </style:style>
    <style:style style:name="T2723" style:parent-style-name="Absatz-Standardschriftart" style:family="text">
      <style:text-properties style:font-name="Times New Roman" style:font-name-asian="Times New Roman" fo:letter-spacing="0.0111in"/>
    </style:style>
    <style:style style:name="T2724" style:parent-style-name="Absatz-Standardschriftart" style:family="text">
      <style:text-properties style:font-name="Times New Roman" style:font-name-asian="Times New Roman" fo:letter-spacing="-0.0006in"/>
    </style:style>
    <style:style style:name="T2725" style:parent-style-name="Absatz-Standardschriftart" style:family="text">
      <style:text-properties style:font-name="Times New Roman" style:font-name-asian="Times New Roman" fo:letter-spacing="0.0097in"/>
    </style:style>
    <style:style style:name="T272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2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18in"/>
    </style:style>
    <style:style style:name="T272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2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18in"/>
    </style:style>
    <style:style style:name="T27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3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7in"/>
    </style:style>
    <style:style style:name="T273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3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18in"/>
    </style:style>
    <style:style style:name="T27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3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04in"/>
    </style:style>
    <style:style style:name="T273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7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/>
    </style:style>
    <style:style style:name="T27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39" style:parent-style-name="Absatz-Standardschriftart" style:family="text">
      <style:text-properties style:font-name="Times New Roman" style:font-name-asian="Times New Roman" fo:letter-spacing="-0.0006in"/>
    </style:style>
    <style:style style:name="P2740" style:parent-style-name="Standard" style:family="paragraph">
      <style:paragraph-properties fo:margin-top="0.0048in"/>
      <style:text-properties style:font-name="Times New Roman" style:font-name-asian="Times New Roman"/>
    </style:style>
    <style:style style:name="P2741" style:parent-style-name="Standard" style:list-style-name="LFO4" style:family="paragraph">
      <style:paragraph-properties fo:text-align="justify" fo:line-height="98%" fo:margin-right="0.1548in" fo:text-indent="0.4916in">
        <style:tab-stops>
          <style:tab-stop style:type="left" style:position="0.4916in"/>
        </style:tab-stops>
      </style:paragraph-properties>
    </style:style>
    <style:style style:name="T274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7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04in"/>
    </style:style>
    <style:style style:name="T27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7in"/>
    </style:style>
    <style:style style:name="T27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7in"/>
    </style:style>
    <style:style style:name="T274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4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7in"/>
    </style:style>
    <style:style style:name="T27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7in"/>
    </style:style>
    <style:style style:name="T275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7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in"/>
    </style:style>
    <style:style style:name="T27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5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in"/>
    </style:style>
    <style:style style:name="T27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9in"/>
    </style:style>
    <style:style style:name="T27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95in"/>
    </style:style>
    <style:style style:name="T276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76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T27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6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T27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76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34in"/>
    </style:style>
    <style:style style:name="T2766" style:parent-style-name="Absatz-Standardschriftart" style:family="text">
      <style:text-properties style:font-name="Times New Roman" style:font-name-asian="Times New Roman" fo:letter-spacing="-0.0006in"/>
    </style:style>
    <style:style style:name="T2767" style:parent-style-name="Absatz-Standardschriftart" style:family="text">
      <style:text-properties style:font-name="Times New Roman" style:font-name-asian="Times New Roman" fo:letter-spacing="0.0034in"/>
    </style:style>
    <style:style style:name="T2768" style:parent-style-name="Absatz-Standardschriftart" style:family="text">
      <style:text-properties style:font-name="Times New Roman" style:font-name-asian="Times New Roman" fo:letter-spacing="-0.0006in"/>
    </style:style>
    <style:style style:name="T2769" style:parent-style-name="Absatz-Standardschriftart" style:family="text">
      <style:text-properties style:font-name="Times New Roman" style:font-name-asian="Times New Roman" fo:letter-spacing="0.0034in"/>
    </style:style>
    <style:style style:name="T2770" style:parent-style-name="Absatz-Standardschriftart" style:family="text">
      <style:text-properties style:font-name="Times New Roman" style:font-name-asian="Times New Roman" fo:letter-spacing="-0.0006in"/>
    </style:style>
    <style:style style:name="T2771" style:parent-style-name="Absatz-Standardschriftart" style:family="text">
      <style:text-properties style:font-name="Times New Roman" style:font-name-asian="Times New Roman" fo:letter-spacing="0.002in"/>
    </style:style>
    <style:style style:name="T2772" style:parent-style-name="Absatz-Standardschriftart" style:family="text">
      <style:text-properties style:font-name="Times New Roman" style:font-name-asian="Times New Roman" fo:letter-spacing="-0.0006in"/>
    </style:style>
    <style:style style:name="T2773" style:parent-style-name="Absatz-Standardschriftart" style:family="text">
      <style:text-properties style:font-name="Times New Roman" style:font-name-asian="Times New Roman" fo:letter-spacing="0.0034in"/>
    </style:style>
    <style:style style:name="T2774" style:parent-style-name="Absatz-Standardschriftart" style:family="text">
      <style:text-properties style:font-name="Times New Roman" style:font-name-asian="Times New Roman" fo:letter-spacing="-0.0013in"/>
    </style:style>
    <style:style style:name="T2775" style:parent-style-name="Absatz-Standardschriftart" style:family="text">
      <style:text-properties style:font-name="Times New Roman" style:font-name-asian="Times New Roman" fo:letter-spacing="0.0041in"/>
    </style:style>
    <style:style style:name="T2776" style:parent-style-name="Absatz-Standardschriftart" style:family="text">
      <style:text-properties style:font-name="Times New Roman" style:font-name-asian="Times New Roman"/>
    </style:style>
    <style:style style:name="T2777" style:parent-style-name="Absatz-Standardschriftart" style:family="text">
      <style:text-properties style:font-name="Times New Roman" style:font-name-asian="Times New Roman" fo:letter-spacing="0.0034in"/>
    </style:style>
    <style:style style:name="T2778" style:parent-style-name="Absatz-Standardschriftart" style:family="text">
      <style:text-properties style:font-name="Times New Roman" style:font-name-asian="Times New Roman" fo:letter-spacing="-0.0006in"/>
    </style:style>
    <style:style style:name="T2779" style:parent-style-name="Absatz-Standardschriftart" style:family="text">
      <style:text-properties style:font-name="Times New Roman" style:font-name-asian="Times New Roman" fo:letter-spacing="0.002in"/>
    </style:style>
    <style:style style:name="T2780" style:parent-style-name="Absatz-Standardschriftart" style:family="text">
      <style:text-properties style:font-name="Times New Roman" style:font-name-asian="Times New Roman" fo:letter-spacing="-0.0006in"/>
    </style:style>
    <style:style style:name="T2781" style:parent-style-name="Absatz-Standardschriftart" style:family="text">
      <style:text-properties style:font-name="Times New Roman" style:font-name-asian="Times New Roman" fo:letter-spacing="0.0034in"/>
    </style:style>
    <style:style style:name="T2782" style:parent-style-name="Absatz-Standardschriftart" style:family="text">
      <style:text-properties style:font-name="Times New Roman" style:font-name-asian="Times New Roman"/>
    </style:style>
    <style:style style:name="T2783" style:parent-style-name="Absatz-Standardschriftart" style:family="text">
      <style:text-properties style:font-name="Times New Roman" style:font-name-asian="Times New Roman" fo:letter-spacing="0.0576in"/>
    </style:style>
    <style:style style:name="T2784" style:parent-style-name="Absatz-Standardschriftart" style:family="text">
      <style:text-properties style:font-name="Times New Roman" style:font-name-asian="Times New Roman" fo:letter-spacing="-0.0006in"/>
    </style:style>
    <style:style style:name="T2785" style:parent-style-name="Absatz-Standardschriftart" style:family="text">
      <style:text-properties style:font-name="Times New Roman" style:font-name-asian="Times New Roman" fo:letter-spacing="0.0048in"/>
    </style:style>
    <style:style style:name="T2786" style:parent-style-name="Absatz-Standardschriftart" style:family="text">
      <style:text-properties style:font-name="Times New Roman" style:font-name-asian="Times New Roman"/>
    </style:style>
    <style:style style:name="T2787" style:parent-style-name="Absatz-Standardschriftart" style:family="text">
      <style:text-properties style:font-name="Times New Roman" style:font-name-asian="Times New Roman" fo:letter-spacing="0.0034in"/>
    </style:style>
    <style:style style:name="T2788" style:parent-style-name="Absatz-Standardschriftart" style:family="text">
      <style:text-properties style:font-name="Times New Roman" style:font-name-asian="Times New Roman" fo:letter-spacing="-0.0006in"/>
    </style:style>
    <style:style style:name="T2789" style:parent-style-name="Absatz-Standardschriftart" style:family="text">
      <style:text-properties style:font-name="Times New Roman" style:font-name-asian="Times New Roman" fo:letter-spacing="0.002in"/>
    </style:style>
    <style:style style:name="T2790" style:parent-style-name="Absatz-Standardschriftart" style:family="text">
      <style:text-properties style:font-name="Times New Roman" style:font-name-asian="Times New Roman"/>
    </style:style>
    <style:style style:name="T2791" style:parent-style-name="Absatz-Standardschriftart" style:family="text">
      <style:text-properties style:font-name="Times New Roman" style:font-name-asian="Times New Roman" fo:letter-spacing="0.0034in"/>
    </style:style>
    <style:style style:name="T2792" style:parent-style-name="Absatz-Standardschriftart" style:family="text">
      <style:text-properties style:font-name="Times New Roman" style:font-name-asian="Times New Roman" fo:letter-spacing="-0.0006in"/>
    </style:style>
    <style:style style:name="T2793" style:parent-style-name="Absatz-Standardschriftart" style:family="text">
      <style:text-properties style:font-name="Times New Roman" style:font-name-asian="Times New Roman" fo:letter-spacing="0.0034in"/>
    </style:style>
    <style:style style:name="T2794" style:parent-style-name="Absatz-Standardschriftart" style:family="text">
      <style:text-properties style:font-name="Times New Roman" style:font-name-asian="Times New Roman"/>
    </style:style>
    <style:style style:name="T2795" style:parent-style-name="Absatz-Standardschriftart" style:family="text">
      <style:text-properties style:font-name="Times New Roman" style:font-name-asian="Times New Roman" fo:letter-spacing="0.0006in"/>
    </style:style>
    <style:style style:name="T2796" style:parent-style-name="Absatz-Standardschriftart" style:family="text">
      <style:text-properties style:font-name="Times New Roman" style:font-name-asian="Times New Roman" fo:letter-spacing="-0.0006in"/>
    </style:style>
    <style:style style:name="T2797" style:parent-style-name="Absatz-Standardschriftart" style:family="text">
      <style:text-properties style:font-name="Times New Roman" style:font-name-asian="Times New Roman" fo:letter-spacing="0.0034in"/>
    </style:style>
    <style:style style:name="T2798" style:parent-style-name="Absatz-Standardschriftart" style:family="text">
      <style:text-properties style:font-name="Times New Roman" style:font-name-asian="Times New Roman" fo:letter-spacing="-0.0006in"/>
    </style:style>
    <style:style style:name="T2799" style:parent-style-name="Absatz-Standardschriftart" style:family="text">
      <style:text-properties style:font-name="Times New Roman" style:font-name-asian="Times New Roman" fo:letter-spacing="0.0034in"/>
    </style:style>
    <style:style style:name="T2800" style:parent-style-name="Absatz-Standardschriftart" style:family="text">
      <style:text-properties style:font-name="Times New Roman" style:font-name-asian="Times New Roman" fo:letter-spacing="-0.0006in"/>
    </style:style>
    <style:style style:name="T2801" style:parent-style-name="Absatz-Standardschriftart" style:family="text">
      <style:text-properties style:font-name="Times New Roman" style:font-name-asian="Times New Roman" fo:letter-spacing="0.0034in"/>
    </style:style>
    <style:style style:name="T2802" style:parent-style-name="Absatz-Standardschriftart" style:family="text">
      <style:text-properties style:font-name="Times New Roman" style:font-name-asian="Times New Roman"/>
    </style:style>
    <style:style style:name="T2803" style:parent-style-name="Absatz-Standardschriftart" style:family="text">
      <style:text-properties style:font-name="Times New Roman" style:font-name-asian="Times New Roman" fo:letter-spacing="0.002in"/>
    </style:style>
    <style:style style:name="T2804" style:parent-style-name="Absatz-Standardschriftart" style:family="text">
      <style:text-properties style:font-name="Times New Roman" style:font-name-asian="Times New Roman" fo:letter-spacing="-0.0006in"/>
    </style:style>
    <style:style style:name="T2805" style:parent-style-name="Absatz-Standardschriftart" style:family="text">
      <style:text-properties style:font-name="Times New Roman" style:font-name-asian="Times New Roman" fo:letter-spacing="0.0034in"/>
    </style:style>
    <style:style style:name="T2806" style:parent-style-name="Absatz-Standardschriftart" style:family="text">
      <style:text-properties style:font-name="Times New Roman" style:font-name-asian="Times New Roman"/>
    </style:style>
    <style:style style:name="T2807" style:parent-style-name="Absatz-Standardschriftart" style:family="text">
      <style:text-properties style:font-name="Times New Roman" style:font-name-asian="Times New Roman" fo:letter-spacing="0.0034in"/>
    </style:style>
    <style:style style:name="T2808" style:parent-style-name="Absatz-Standardschriftart" style:family="text">
      <style:text-properties style:font-name="Times New Roman" style:font-name-asian="Times New Roman" fo:letter-spacing="-0.0006in"/>
    </style:style>
    <style:style style:name="T2809" style:parent-style-name="Absatz-Standardschriftart" style:family="text">
      <style:text-properties style:font-name="Times New Roman" style:font-name-asian="Times New Roman" fo:letter-spacing="0.0034in"/>
    </style:style>
    <style:style style:name="T2810" style:parent-style-name="Absatz-Standardschriftart" style:family="text">
      <style:text-properties style:font-name="Times New Roman" style:font-name-asian="Times New Roman" fo:letter-spacing="-0.0006in"/>
    </style:style>
    <style:style style:name="T2811" style:parent-style-name="Absatz-Standardschriftart" style:family="text">
      <style:text-properties style:font-name="Times New Roman" style:font-name-asian="Times New Roman" fo:letter-spacing="0.0645in"/>
    </style:style>
    <style:style style:name="T2812" style:parent-style-name="Absatz-Standardschriftart" style:family="text">
      <style:text-properties style:font-name="Times New Roman" style:font-name-asian="Times New Roman"/>
    </style:style>
    <style:style style:name="T2813" style:parent-style-name="Absatz-Standardschriftart" style:family="text">
      <style:text-properties style:font-name="Times New Roman" style:font-name-asian="Times New Roman" fo:letter-spacing="-0.0013in"/>
    </style:style>
    <style:style style:name="T2814" style:parent-style-name="Absatz-Standardschriftart" style:family="text">
      <style:text-properties style:font-name="Times New Roman" style:font-name-asian="Times New Roman" fo:letter-spacing="-0.0006in"/>
    </style:style>
    <style:style style:name="T2815" style:parent-style-name="Absatz-Standardschriftart" style:family="text">
      <style:text-properties style:font-name="Times New Roman" style:font-name-asian="Times New Roman" fo:letter-spacing="-0.0027in"/>
    </style:style>
    <style:style style:name="T2816" style:parent-style-name="Absatz-Standardschriftart" style:family="text">
      <style:text-properties style:font-name="Times New Roman" style:font-name-asian="Times New Roman" fo:letter-spacing="-0.0006in"/>
    </style:style>
    <style:style style:name="T2817" style:parent-style-name="Absatz-Standardschriftart" style:family="text">
      <style:text-properties style:font-name="Times New Roman" style:font-name-asian="Times New Roman" fo:letter-spacing="-0.0013in"/>
    </style:style>
    <style:style style:name="T2818" style:parent-style-name="Absatz-Standardschriftart" style:family="text">
      <style:text-properties style:font-name="Times New Roman" style:font-name-asian="Times New Roman"/>
    </style:style>
    <style:style style:name="T2819" style:parent-style-name="Absatz-Standardschriftart" style:family="text">
      <style:text-properties style:font-name="Times New Roman" style:font-name-asian="Times New Roman" fo:letter-spacing="-0.0006in"/>
    </style:style>
    <style:style style:name="T2820" style:parent-style-name="Absatz-Standardschriftart" style:family="text">
      <style:text-properties style:font-name="Times New Roman" style:font-name-asian="Times New Roman"/>
    </style:style>
    <style:style style:name="T2821" style:parent-style-name="Absatz-Standardschriftart" style:family="text">
      <style:text-properties style:font-name="Times New Roman" style:font-name-asian="Times New Roman" fo:letter-spacing="-0.0006in"/>
    </style:style>
    <style:style style:name="T2822" style:parent-style-name="Absatz-Standardschriftart" style:family="text">
      <style:text-properties style:font-name="Times New Roman" style:font-name-asian="Times New Roman"/>
    </style:style>
    <style:style style:name="T2823" style:parent-style-name="Absatz-Standardschriftart" style:family="text">
      <style:text-properties style:font-name="Times New Roman" style:font-name-asian="Times New Roman" fo:letter-spacing="-0.0006in"/>
    </style:style>
    <style:style style:name="T2824" style:parent-style-name="Absatz-Standardschriftart" style:family="text">
      <style:text-properties style:font-name="Times New Roman" style:font-name-asian="Times New Roman" fo:letter-spacing="-0.0013in"/>
    </style:style>
    <style:style style:name="T2825" style:parent-style-name="Absatz-Standardschriftart" style:family="text">
      <style:text-properties style:font-name="Times New Roman" style:font-name-asian="Times New Roman" fo:letter-spacing="-0.0006in"/>
    </style:style>
    <style:style style:name="T2826" style:parent-style-name="Absatz-Standardschriftart" style:family="text">
      <style:text-properties style:font-name="Times New Roman" style:font-name-asian="Times New Roman"/>
    </style:style>
    <style:style style:name="T2827" style:parent-style-name="Absatz-Standardschriftart" style:family="text">
      <style:text-properties style:font-name="Times New Roman" style:font-name-asian="Times New Roman" fo:letter-spacing="-0.0006in"/>
    </style:style>
    <style:style style:name="T2828" style:parent-style-name="Absatz-Standardschriftart" style:family="text">
      <style:text-properties style:font-name="Times New Roman" style:font-name-asian="Times New Roman"/>
    </style:style>
    <style:style style:name="T2829" style:parent-style-name="Absatz-Standardschriftart" style:family="text">
      <style:text-properties style:font-name="Times New Roman" style:font-name-asian="Times New Roman" fo:letter-spacing="-0.0006in"/>
    </style:style>
    <style:style style:name="T2830" style:parent-style-name="Absatz-Standardschriftart" style:family="text">
      <style:text-properties style:font-name="Times New Roman" style:font-name-asian="Times New Roman" fo:letter-spacing="-0.0013in"/>
    </style:style>
    <style:style style:name="T2831" style:parent-style-name="Absatz-Standardschriftart" style:family="text">
      <style:text-properties style:font-name="Times New Roman" style:font-name-asian="Times New Roman" fo:letter-spacing="-0.0006in"/>
    </style:style>
    <style:style style:name="P2832" style:parent-style-name="Standard" style:family="paragraph">
      <style:paragraph-properties fo:margin-top="0.0006in"/>
      <style:text-properties style:font-name="Times New Roman" style:font-name-asian="Times New Roman"/>
    </style:style>
    <style:style style:name="P2833" style:parent-style-name="Standard" style:list-style-name="LFO4" style:family="paragraph">
      <style:paragraph-properties fo:text-align="justify" fo:margin-right="0.1562in" fo:text-indent="0.4916in">
        <style:tab-stops>
          <style:tab-stop style:type="left" style:position="0.4819in"/>
        </style:tab-stops>
      </style:paragraph-properties>
    </style:style>
    <style:style style:name="T283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3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8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283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283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4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284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4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284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4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49" style:parent-style-name="Absatz-Standardschriftart" style:family="text">
      <style:text-properties style:font-name="Times New Roman" style:font-name-asian="Times New Roman" fo:letter-spacing="-0.0006in"/>
    </style:style>
    <style:style style:name="T2850" style:parent-style-name="Absatz-Standardschriftart" style:family="text">
      <style:text-properties style:font-name="Times New Roman" style:font-name-asian="Times New Roman"/>
    </style:style>
    <style:style style:name="T2851" style:parent-style-name="Absatz-Standardschriftart" style:family="text">
      <style:text-properties style:font-name="Times New Roman" style:font-name-asian="Times New Roman" fo:letter-spacing="-0.0013in"/>
    </style:style>
    <style:style style:name="T2852" style:parent-style-name="Absatz-Standardschriftart" style:family="text">
      <style:text-properties style:font-name="Times New Roman" style:font-name-asian="Times New Roman"/>
    </style:style>
    <style:style style:name="T2853" style:parent-style-name="Absatz-Standardschriftart" style:family="text">
      <style:text-properties style:font-name="Times New Roman" style:font-name-asian="Times New Roman" fo:letter-spacing="-0.0006in"/>
    </style:style>
    <style:style style:name="T2854" style:parent-style-name="Absatz-Standardschriftart" style:family="text">
      <style:text-properties style:font-name="Times New Roman" style:font-name-asian="Times New Roman" fo:letter-spacing="0.0381in"/>
    </style:style>
    <style:style style:name="T2855" style:parent-style-name="Absatz-Standardschriftart" style:family="text">
      <style:text-properties style:font-name="Times New Roman" style:font-name-asian="Times New Roman"/>
    </style:style>
    <style:style style:name="T2856" style:parent-style-name="Absatz-Standardschriftart" style:family="text">
      <style:text-properties style:font-name="Times New Roman" style:font-name-asian="Times New Roman" fo:letter-spacing="0.0097in"/>
    </style:style>
    <style:style style:name="T28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04in"/>
    </style:style>
    <style:style style:name="T285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83in"/>
    </style:style>
    <style:style style:name="T2861" style:parent-style-name="Absatz-Standardschriftart" style:family="text">
      <style:text-properties style:font-name="Times New Roman" style:font-name-asian="Times New Roman"/>
    </style:style>
    <style:style style:name="T2862" style:parent-style-name="Absatz-Standardschriftart" style:family="text">
      <style:text-properties style:font-name="Times New Roman" style:font-name-asian="Times New Roman" fo:letter-spacing="0.0097in"/>
    </style:style>
    <style:style style:name="T2863" style:parent-style-name="Absatz-Standardschriftart" style:family="text">
      <style:text-properties style:font-name="Times New Roman" style:font-name-asian="Times New Roman" fo:letter-spacing="-0.0006in"/>
    </style:style>
    <style:style style:name="T2864" style:parent-style-name="Absatz-Standardschriftart" style:family="text">
      <style:text-properties style:font-name="Times New Roman" style:font-name-asian="Times New Roman" fo:letter-spacing="0.0097in"/>
    </style:style>
    <style:style style:name="T2865" style:parent-style-name="Absatz-Standardschriftart" style:family="text">
      <style:text-properties style:font-name="Times New Roman" style:font-name-asian="Times New Roman"/>
    </style:style>
    <style:style style:name="T2866" style:parent-style-name="Absatz-Standardschriftart" style:family="text">
      <style:text-properties style:font-name="Times New Roman" style:font-name-asian="Times New Roman" fo:letter-spacing="0.0069in"/>
    </style:style>
    <style:style style:name="T2867" style:parent-style-name="Absatz-Standardschriftart" style:family="text">
      <style:text-properties style:font-name="Times New Roman" style:font-name-asian="Times New Roman"/>
    </style:style>
    <style:style style:name="T2868" style:parent-style-name="Absatz-Standardschriftart" style:family="text">
      <style:text-properties style:font-name="Times New Roman" style:font-name-asian="Times New Roman" fo:letter-spacing="0.0201in"/>
    </style:style>
    <style:style style:name="T2869" style:parent-style-name="Absatz-Standardschriftart" style:family="text">
      <style:text-properties style:font-name="Times New Roman" style:font-name-asian="Times New Roman" fo:letter-spacing="-0.0006in"/>
    </style:style>
    <style:style style:name="T2870" style:parent-style-name="Absatz-Standardschriftart" style:family="text">
      <style:text-properties style:font-name="Times New Roman" style:font-name-asian="Times New Roman" fo:letter-spacing="0.0097in"/>
    </style:style>
    <style:style style:name="T2871" style:parent-style-name="Absatz-Standardschriftart" style:family="text">
      <style:text-properties style:font-name="Times New Roman" style:font-name-asian="Times New Roman"/>
    </style:style>
    <style:style style:name="T2872" style:parent-style-name="Absatz-Standardschriftart" style:family="text">
      <style:text-properties style:font-name="Times New Roman" style:font-name-asian="Times New Roman" fo:letter-spacing="0.0069in"/>
    </style:style>
    <style:style style:name="T2873" style:parent-style-name="Absatz-Standardschriftart" style:family="text">
      <style:text-properties style:font-name="Times New Roman" style:font-name-asian="Times New Roman" fo:letter-spacing="-0.0006in"/>
    </style:style>
    <style:style style:name="T2874" style:parent-style-name="Absatz-Standardschriftart" style:family="text">
      <style:text-properties style:font-name="Times New Roman" style:font-name-asian="Times New Roman" fo:letter-spacing="0.0097in"/>
    </style:style>
    <style:style style:name="T2875" style:parent-style-name="Absatz-Standardschriftart" style:family="text">
      <style:text-properties style:font-name="Times New Roman" style:font-name-asian="Times New Roman"/>
    </style:style>
    <style:style style:name="T2876" style:parent-style-name="Absatz-Standardschriftart" style:family="text">
      <style:text-properties style:font-name="Times New Roman" style:font-name-asian="Times New Roman" fo:letter-spacing="0.0083in"/>
    </style:style>
    <style:style style:name="T2877" style:parent-style-name="Absatz-Standardschriftart" style:family="text">
      <style:text-properties style:font-name="Times New Roman" style:font-name-asian="Times New Roman" fo:letter-spacing="-0.0006in"/>
    </style:style>
    <style:style style:name="T2878" style:parent-style-name="Absatz-Standardschriftart" style:family="text">
      <style:text-properties style:font-name="Times New Roman" style:font-name-asian="Times New Roman" fo:letter-spacing="0.0097in"/>
    </style:style>
    <style:style style:name="T2879" style:parent-style-name="Absatz-Standardschriftart" style:family="text">
      <style:text-properties style:font-name="Times New Roman" style:font-name-asian="Times New Roman"/>
    </style:style>
    <style:style style:name="T2880" style:parent-style-name="Absatz-Standardschriftart" style:family="text">
      <style:text-properties style:font-name="Times New Roman" style:font-name-asian="Times New Roman" fo:letter-spacing="0.0104in"/>
    </style:style>
    <style:style style:name="T2881" style:parent-style-name="Absatz-Standardschriftart" style:family="text">
      <style:text-properties style:font-name="Times New Roman" style:font-name-asian="Times New Roman" fo:letter-spacing="-0.0006in"/>
    </style:style>
    <style:style style:name="T2882" style:parent-style-name="Absatz-Standardschriftart" style:family="text">
      <style:text-properties style:font-name="Times New Roman" style:font-name-asian="Times New Roman" fo:letter-spacing="0.0097in"/>
    </style:style>
    <style:style style:name="T2883" style:parent-style-name="Absatz-Standardschriftart" style:family="text">
      <style:text-properties style:font-name="Times New Roman" style:font-name-asian="Times New Roman" fo:letter-spacing="-0.0006in"/>
    </style:style>
    <style:style style:name="T2884" style:parent-style-name="Absatz-Standardschriftart" style:family="text">
      <style:text-properties style:font-name="Times New Roman" style:font-name-asian="Times New Roman" fo:letter-spacing="0.0097in"/>
    </style:style>
    <style:style style:name="T2885" style:parent-style-name="Absatz-Standardschriftart" style:family="text">
      <style:text-properties style:font-name="Times New Roman" style:font-name-asian="Times New Roman"/>
    </style:style>
    <style:style style:name="T2886" style:parent-style-name="Absatz-Standardschriftart" style:family="text">
      <style:text-properties style:font-name="Times New Roman" style:font-name-asian="Times New Roman" fo:letter-spacing="0.0097in"/>
    </style:style>
    <style:style style:name="T2887" style:parent-style-name="Absatz-Standardschriftart" style:family="text">
      <style:text-properties style:font-name="Times New Roman" style:font-name-asian="Times New Roman" fo:letter-spacing="-0.0006in"/>
    </style:style>
    <style:style style:name="T2888" style:parent-style-name="Absatz-Standardschriftart" style:family="text">
      <style:text-properties style:font-name="Times New Roman" style:font-name-asian="Times New Roman" fo:letter-spacing="0.0423in"/>
    </style:style>
    <style:style style:name="T2889" style:parent-style-name="Absatz-Standardschriftart" style:family="text">
      <style:text-properties style:font-name="Times New Roman" style:font-name-asian="Times New Roman"/>
    </style:style>
    <style:style style:name="T2890" style:parent-style-name="Absatz-Standardschriftart" style:family="text">
      <style:text-properties style:font-name="Times New Roman" style:font-name-asian="Times New Roman" fo:letter-spacing="-0.0006in"/>
    </style:style>
    <style:style style:name="T2891" style:parent-style-name="Absatz-Standardschriftart" style:family="text">
      <style:text-properties style:font-name="Times New Roman" style:font-name-asian="Times New Roman"/>
    </style:style>
    <style:style style:name="T2892" style:parent-style-name="Absatz-Standardschriftart" style:family="text">
      <style:text-properties style:font-name="Times New Roman" style:font-name-asian="Times New Roman" fo:letter-spacing="-0.0006in"/>
    </style:style>
    <style:style style:name="T2893" style:parent-style-name="Absatz-Standardschriftart" style:family="text">
      <style:text-properties style:font-name="Times New Roman" style:font-name-asian="Times New Roman"/>
    </style:style>
    <style:style style:name="T2894" style:parent-style-name="Absatz-Standardschriftart" style:family="text">
      <style:text-properties style:font-name="Times New Roman" style:font-name-asian="Times New Roman" fo:letter-spacing="-0.0013in"/>
    </style:style>
    <style:style style:name="T2895" style:parent-style-name="Absatz-Standardschriftart" style:family="text">
      <style:text-properties style:font-name="Times New Roman" style:font-name-asian="Times New Roman"/>
    </style:style>
    <style:style style:name="T28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9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8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89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in"/>
    </style:style>
    <style:style style:name="T290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0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0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08" style:parent-style-name="Absatz-Standardschriftart" style:family="text">
      <style:text-properties style:font-name="Times New Roman" style:font-name-asian="Times New Roman" fo:letter-spacing="-0.0006in"/>
    </style:style>
    <style:style style:name="P2909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2910" style:parent-style-name="Standard" style:family="paragraph">
      <style:paragraph-properties style:line-height-at-least="0.1388in" fo:margin-left="0.1125in">
        <style:tab-stops/>
      </style:paragraph-properties>
    </style:style>
    <style:style style:name="T291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2912" style:parent-style-name="Standard" style:family="paragraph">
      <style:paragraph-properties fo:text-align="justify" fo:margin-top="0.0819in" fo:margin-left="0.0493in" fo:margin-right="0.0812in" fo:text-indent="0.4909in">
        <style:tab-stops/>
      </style:paragraph-properties>
    </style:style>
    <style:style style:name="T291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9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1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2916" style:parent-style-name="Absatz-Standardschriftart" style:family="text">
      <style:text-properties style:font-name="Times New Roman" style:font-name-asian="Times New Roman" fo:letter-spacing="-0.0006in"/>
    </style:style>
    <style:style style:name="T2917" style:parent-style-name="Absatz-Standardschriftart" style:family="text">
      <style:text-properties style:font-name="Times New Roman" style:font-name-asian="Times New Roman"/>
    </style:style>
    <style:style style:name="T2918" style:parent-style-name="Absatz-Standardschriftart" style:family="text">
      <style:text-properties style:font-name="Times New Roman" style:font-name-asian="Times New Roman" fo:letter-spacing="-0.0006in"/>
    </style:style>
    <style:style style:name="T2919" style:parent-style-name="Absatz-Standardschriftart" style:family="text">
      <style:text-properties style:font-name="Times New Roman" style:font-name-asian="Times New Roman" fo:letter-spacing="-0.002in"/>
    </style:style>
    <style:style style:name="T2920" style:parent-style-name="Absatz-Standardschriftart" style:family="text">
      <style:text-properties style:font-name="Times New Roman" style:font-name-asian="Times New Roman" fo:letter-spacing="-0.0013in"/>
    </style:style>
    <style:style style:name="T2921" style:parent-style-name="Absatz-Standardschriftart" style:family="text">
      <style:text-properties style:font-name="Times New Roman" style:font-name-asian="Times New Roman"/>
    </style:style>
    <style:style style:name="T2922" style:parent-style-name="Absatz-Standardschriftart" style:family="text">
      <style:text-properties style:font-name="Times New Roman" style:font-name-asian="Times New Roman" fo:letter-spacing="-0.0027in"/>
    </style:style>
    <style:style style:name="T2923" style:parent-style-name="Absatz-Standardschriftart" style:family="text">
      <style:text-properties style:font-name="Times New Roman" style:font-name-asian="Times New Roman"/>
    </style:style>
    <style:style style:name="T29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29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2926" style:parent-style-name="Absatz-Standardschriftart" style:family="text">
      <style:text-properties style:font-name="Times New Roman" style:font-name-asian="Times New Roman" fo:letter-spacing="-0.0006in"/>
    </style:style>
    <style:style style:name="T2927" style:parent-style-name="Absatz-Standardschriftart" style:family="text">
      <style:text-properties style:font-name="Times New Roman" style:font-name-asian="Times New Roman" fo:letter-spacing="-0.0027in"/>
    </style:style>
    <style:style style:name="T2928" style:parent-style-name="Absatz-Standardschriftart" style:family="text">
      <style:text-properties style:font-name="Times New Roman" style:font-name-asian="Times New Roman"/>
    </style:style>
    <style:style style:name="T2929" style:parent-style-name="Absatz-Standardschriftart" style:family="text">
      <style:text-properties style:font-name="Times New Roman" style:font-name-asian="Times New Roman" fo:letter-spacing="0.0006in"/>
    </style:style>
    <style:style style:name="T2930" style:parent-style-name="Absatz-Standardschriftart" style:family="text">
      <style:text-properties style:font-name="Times New Roman" style:font-name-asian="Times New Roman" fo:letter-spacing="-0.0006in"/>
    </style:style>
    <style:style style:name="T2931" style:parent-style-name="Absatz-Standardschriftart" style:family="text">
      <style:text-properties style:font-name="Times New Roman" style:font-name-asian="Times New Roman"/>
    </style:style>
    <style:style style:name="T2932" style:parent-style-name="Absatz-Standardschriftart" style:family="text">
      <style:text-properties style:font-name="Times New Roman" style:font-name-asian="Times New Roman" fo:letter-spacing="-0.0006in"/>
    </style:style>
    <style:style style:name="T2933" style:parent-style-name="Absatz-Standardschriftart" style:family="text">
      <style:text-properties style:font-name="Times New Roman" style:font-name-asian="Times New Roman" fo:letter-spacing="0.0381in"/>
    </style:style>
    <style:style style:name="T2934" style:parent-style-name="Absatz-Standardschriftart" style:family="text">
      <style:text-properties style:font-name="Times New Roman" style:font-name-asian="Times New Roman" fo:letter-spacing="-0.0006in"/>
    </style:style>
    <style:style style:name="T2935" style:parent-style-name="Absatz-Standardschriftart" style:family="text">
      <style:text-properties style:font-name="Times New Roman" style:font-name-asian="Times New Roman" fo:letter-spacing="0.002in"/>
    </style:style>
    <style:style style:name="T2936" style:parent-style-name="Absatz-Standardschriftart" style:family="text">
      <style:text-properties style:font-name="Times New Roman" style:font-name-asian="Times New Roman"/>
    </style:style>
    <style:style style:name="T29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3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29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29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29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2947" style:parent-style-name="Absatz-Standardschriftart" style:family="text">
      <style:text-properties style:font-name="Times New Roman" style:font-name-asian="Times New Roman"/>
    </style:style>
    <style:style style:name="T2948" style:parent-style-name="Absatz-Standardschriftart" style:family="text">
      <style:text-properties style:font-name="Times New Roman" style:font-name-asian="Times New Roman" fo:letter-spacing="-0.0006in"/>
    </style:style>
    <style:style style:name="T2949" style:parent-style-name="Absatz-Standardschriftart" style:family="text">
      <style:text-properties style:font-name="Times New Roman" style:font-name-asian="Times New Roman" fo:letter-spacing="0.002in"/>
    </style:style>
    <style:style style:name="T2950" style:parent-style-name="Absatz-Standardschriftart" style:family="text">
      <style:text-properties style:font-name="Times New Roman" style:font-name-asian="Times New Roman"/>
    </style:style>
    <style:style style:name="T2951" style:parent-style-name="Absatz-Standardschriftart" style:family="text">
      <style:text-properties style:font-name="Times New Roman" style:font-name-asian="Times New Roman" fo:letter-spacing="0.002in"/>
    </style:style>
    <style:style style:name="T2952" style:parent-style-name="Absatz-Standardschriftart" style:family="text">
      <style:text-properties style:font-name="Times New Roman" style:font-name-asian="Times New Roman"/>
    </style:style>
    <style:style style:name="T29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295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5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29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96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2961" style:parent-style-name="Absatz-Standardschriftart" style:family="text">
      <style:text-properties style:font-name="Times New Roman" style:font-name-asian="Times New Roman"/>
    </style:style>
    <style:style style:name="T2962" style:parent-style-name="Absatz-Standardschriftart" style:family="text">
      <style:text-properties style:font-name="Times New Roman" style:font-name-asian="Times New Roman" fo:letter-spacing="0.0395in"/>
    </style:style>
    <style:style style:name="T2963" style:parent-style-name="Absatz-Standardschriftart" style:family="text">
      <style:text-properties style:font-name="Times New Roman" style:font-name-asian="Times New Roman" fo:letter-spacing="-0.0006in"/>
    </style:style>
    <style:style style:name="T2964" style:parent-style-name="Absatz-Standardschriftart" style:family="text">
      <style:text-properties style:font-name="Times New Roman" style:font-name-asian="Times New Roman" fo:letter-spacing="0.0381in"/>
    </style:style>
    <style:style style:name="T2965" style:parent-style-name="Absatz-Standardschriftart" style:family="text">
      <style:text-properties style:font-name="Times New Roman" style:font-name-asian="Times New Roman"/>
    </style:style>
    <style:style style:name="T2966" style:parent-style-name="Absatz-Standardschriftart" style:family="text">
      <style:text-properties style:font-name="Times New Roman" style:font-name-asian="Times New Roman" fo:letter-spacing="0.0375in"/>
    </style:style>
    <style:style style:name="T2967" style:parent-style-name="Absatz-Standardschriftart" style:family="text">
      <style:text-properties style:font-name="Times New Roman" style:font-name-asian="Times New Roman" fo:letter-spacing="-0.0006in"/>
    </style:style>
    <style:style style:name="T2968" style:parent-style-name="Absatz-Standardschriftart" style:family="text">
      <style:text-properties style:font-name="Times New Roman" style:font-name-asian="Times New Roman" fo:letter-spacing="0.0006in"/>
    </style:style>
    <style:style style:name="T2969" style:parent-style-name="Absatz-Standardschriftart" style:family="text">
      <style:text-properties style:font-name="Times New Roman" style:font-name-asian="Times New Roman" fo:letter-spacing="-0.0006in"/>
    </style:style>
    <style:style style:name="T2970" style:parent-style-name="Absatz-Standardschriftart" style:family="text">
      <style:text-properties style:font-name="Times New Roman" style:font-name-asian="Times New Roman" fo:letter-spacing="0.0006in"/>
    </style:style>
    <style:style style:name="T2971" style:parent-style-name="Absatz-Standardschriftart" style:family="text">
      <style:text-properties style:font-name="Times New Roman" style:font-name-asian="Times New Roman"/>
    </style:style>
    <style:style style:name="T2972" style:parent-style-name="Absatz-Standardschriftart" style:family="text">
      <style:text-properties style:font-name="Times New Roman" style:font-name-asian="Times New Roman" fo:letter-spacing="0.0006in"/>
    </style:style>
    <style:style style:name="T2973" style:parent-style-name="Absatz-Standardschriftart" style:family="text">
      <style:text-properties style:font-name="Times New Roman" style:font-name-asian="Times New Roman" fo:letter-spacing="-0.0006in"/>
    </style:style>
    <style:style style:name="T2974" style:parent-style-name="Absatz-Standardschriftart" style:family="text">
      <style:text-properties style:font-name="Times New Roman" style:font-name-asian="Times New Roman"/>
    </style:style>
    <style:style style:name="T2975" style:parent-style-name="Absatz-Standardschriftart" style:family="text">
      <style:text-properties style:font-name="Times New Roman" style:font-name-asian="Times New Roman" fo:letter-spacing="-0.0006in"/>
    </style:style>
    <style:style style:name="T2976" style:parent-style-name="Absatz-Standardschriftart" style:family="text">
      <style:text-properties style:font-name="Times New Roman" style:font-name-asian="Times New Roman"/>
    </style:style>
    <style:style style:name="T2977" style:parent-style-name="Absatz-Standardschriftart" style:family="text">
      <style:text-properties style:font-name="Times New Roman" style:font-name-asian="Times New Roman" fo:letter-spacing="-0.0006in"/>
    </style:style>
    <style:style style:name="T2978" style:parent-style-name="Absatz-Standardschriftart" style:family="text">
      <style:text-properties style:font-name="Times New Roman" style:font-name-asian="Times New Roman"/>
    </style:style>
    <style:style style:name="T2979" style:parent-style-name="Absatz-Standardschriftart" style:family="text">
      <style:text-properties style:font-name="Times New Roman" style:font-name-asian="Times New Roman" fo:letter-spacing="0.0006in"/>
    </style:style>
    <style:style style:name="T2980" style:parent-style-name="Absatz-Standardschriftart" style:family="text">
      <style:text-properties style:font-name="Times New Roman" style:font-name-asian="Times New Roman" fo:letter-spacing="-0.0006in"/>
    </style:style>
    <style:style style:name="T2981" style:parent-style-name="Absatz-Standardschriftart" style:family="text">
      <style:text-properties style:font-name="Times New Roman" style:font-name-asian="Times New Roman" fo:letter-spacing="0.052in"/>
    </style:style>
    <style:style style:name="T2982" style:parent-style-name="Absatz-Standardschriftart" style:family="text">
      <style:text-properties style:font-name="Times New Roman" style:font-name-asian="Times New Roman" fo:letter-spacing="-0.0006in"/>
    </style:style>
    <style:style style:name="T2983" style:parent-style-name="Absatz-Standardschriftart" style:family="text">
      <style:text-properties style:font-name="Times New Roman" style:font-name-asian="Times New Roman"/>
    </style:style>
    <style:style style:name="T2984" style:parent-style-name="Absatz-Standardschriftart" style:family="text">
      <style:text-properties style:font-name="Times New Roman" style:font-name-asian="Times New Roman" fo:letter-spacing="-0.0006in"/>
    </style:style>
    <style:style style:name="T2985" style:parent-style-name="Absatz-Standardschriftart" style:family="text">
      <style:text-properties style:font-name="Times New Roman" style:font-name-asian="Times New Roman"/>
    </style:style>
    <style:style style:name="T2986" style:parent-style-name="Absatz-Standardschriftart" style:family="text">
      <style:text-properties style:font-name="Times New Roman" style:font-name-asian="Times New Roman" fo:letter-spacing="-0.0013in"/>
    </style:style>
    <style:style style:name="T2987" style:parent-style-name="Absatz-Standardschriftart" style:family="text">
      <style:text-properties style:font-name="Times New Roman" style:font-name-asian="Times New Roman" fo:letter-spacing="-0.0006in"/>
    </style:style>
    <style:style style:name="P2988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989" style:parent-style-name="Überschrift3" style:family="paragraph">
      <style:paragraph-properties fo:text-align="justify" fo:margin-top="0.05in" fo:margin-right="0.1562in"/>
    </style:style>
    <style:style style:name="T2990" style:parent-style-name="Absatz-Standardschriftart" style:family="text">
      <style:text-properties fo:letter-spacing="0.0013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60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48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48in"/>
    </style:style>
    <style:style style:name="T3017" style:parent-style-name="Absatz-Standardschriftart" style:family="text">
      <style:text-properties fo:letter-spacing="0.004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48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8in"/>
    </style:style>
    <style:style style:name="T3026" style:parent-style-name="Absatz-Standardschriftart" style:family="text">
      <style:text-properties fo:letter-spacing="0.002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423in"/>
    </style:style>
    <style:style style:name="T3030" style:parent-style-name="Absatz-Standardschriftart" style:family="text">
      <style:text-properties fo:letter-spacing="0.0055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fo:letter-spacing="0.003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5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55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8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0.005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55in"/>
    </style:style>
    <style:style style:name="T3054" style:parent-style-name="Absatz-Standardschriftart" style:family="text">
      <style:text-properties fo:letter-spacing="0.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333in"/>
    </style:style>
    <style:style style:name="T3057" style:parent-style-name="Absatz-Standardschriftart" style:family="text">
      <style:text-properties fo:letter-spacing="0.030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33in"/>
    </style:style>
    <style:style style:name="T3060" style:parent-style-name="Absatz-Standardschriftart" style:family="text">
      <style:text-properties fo:letter-spacing="0.0333in"/>
    </style:style>
    <style:style style:name="T3061" style:parent-style-name="Absatz-Standardschriftart" style:family="text">
      <style:text-properties fo:letter-spacing="0.033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333in"/>
    </style:style>
    <style:style style:name="T3064" style:parent-style-name="Absatz-Standardschriftart" style:family="text">
      <style:text-properties fo:letter-spacing="0.031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3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19in"/>
    </style:style>
    <style:style style:name="T3069" style:parent-style-name="Absatz-Standardschriftart" style:family="text">
      <style:text-properties fo:letter-spacing="0.0312in"/>
    </style:style>
    <style:style style:name="T3070" style:parent-style-name="Absatz-Standardschriftart" style:family="text">
      <style:text-properties fo:letter-spacing="0.0319in"/>
    </style:style>
    <style:style style:name="T3071" style:parent-style-name="Absatz-Standardschriftart" style:family="text">
      <style:text-properties fo:letter-spacing="0.031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33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3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5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84in"/>
    </style:style>
    <style:style style:name="T3080" style:parent-style-name="Absatz-Standardschriftart" style:family="text">
      <style:text-properties fo:letter-spacing="0.028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8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8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8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7in"/>
    </style:style>
    <style:style style:name="T3089" style:parent-style-name="Absatz-Standardschriftart" style:family="text">
      <style:text-properties fo:letter-spacing="0.028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8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8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28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8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54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-0.0006in"/>
    </style:style>
    <style:style style:name="P3110" style:parent-style-name="Standard" style:family="paragraph">
      <style:text-properties style:font-name="Times New Roman" style:font-name-asian="Times New Roman"/>
    </style:style>
    <style:style style:name="P3111" style:parent-style-name="Standard" style:family="paragraph">
      <style:paragraph-properties fo:margin-top="0.0013in"/>
      <style:text-properties style:font-name="Times New Roman" style:font-name-asian="Times New Roman"/>
    </style:style>
    <style:style style:name="P3112" style:parent-style-name="Standard" style:family="paragraph">
      <style:paragraph-properties fo:text-align="justify" fo:margin-left="0.1673in" fo:margin-right="0.1576in" fo:text-indent="0.4916in">
        <style:tab-stops/>
      </style:paragraph-properties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 fo:letter-spacing="0.0256in"/>
    </style:style>
    <style:style style:name="T3115" style:parent-style-name="Absatz-Standardschriftart" style:family="text">
      <style:text-properties style:font-name="Times New Roman" fo:letter-spacing="-0.0006in"/>
    </style:style>
    <style:style style:name="T3116" style:parent-style-name="Absatz-Standardschriftart" style:family="text">
      <style:text-properties style:font-name="Times New Roman" fo:letter-spacing="0.0284in"/>
    </style:style>
    <style:style style:name="T3117" style:parent-style-name="Absatz-Standardschriftart" style:family="text">
      <style:text-properties style:font-name="Times New Roman" fo:letter-spacing="-0.0006in"/>
    </style:style>
    <style:style style:name="T3118" style:parent-style-name="Absatz-Standardschriftart" style:family="text">
      <style:text-properties style:font-name="Times New Roman" fo:letter-spacing="0.0284in"/>
    </style:style>
    <style:style style:name="T3119" style:parent-style-name="Absatz-Standardschriftart" style:family="text">
      <style:text-properties style:font-name="Times New Roman" fo:letter-spacing="-0.0006in"/>
    </style:style>
    <style:style style:name="T3120" style:parent-style-name="Absatz-Standardschriftart" style:family="text">
      <style:text-properties style:font-name="Times New Roman" fo:letter-spacing="0.0284in"/>
    </style:style>
    <style:style style:name="T3121" style:parent-style-name="Absatz-Standardschriftart" style:family="text">
      <style:text-properties style:font-name="Times New Roman" fo:letter-spacing="-0.0006in"/>
    </style:style>
    <style:style style:name="T3122" style:parent-style-name="Absatz-Standardschriftart" style:family="text">
      <style:text-properties style:font-name="Times New Roman" fo:letter-spacing="0.0263i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 fo:letter-spacing="0.0256in"/>
    </style:style>
    <style:style style:name="T3125" style:parent-style-name="Absatz-Standardschriftart" style:family="text">
      <style:text-properties style:font-name="Times New Roman" fo:letter-spacing="-0.0006in"/>
    </style:style>
    <style:style style:name="T3126" style:parent-style-name="Absatz-Standardschriftart" style:family="text">
      <style:text-properties style:font-name="Times New Roman" fo:letter-spacing="0.0284i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 fo:letter-spacing="0.0284in"/>
    </style:style>
    <style:style style:name="T3129" style:parent-style-name="Absatz-Standardschriftart" style:family="text">
      <style:text-properties style:font-name="Times New Roman" fo:letter-spacing="-0.0006in"/>
    </style:style>
    <style:style style:name="T3130" style:parent-style-name="Absatz-Standardschriftart" style:family="text">
      <style:text-properties style:font-name="Times New Roman" fo:letter-spacing="0.0284in"/>
    </style:style>
    <style:style style:name="T3131" style:parent-style-name="Absatz-Standardschriftart" style:family="text">
      <style:text-properties style:font-name="Times New Roman" fo:letter-spacing="-0.0013in"/>
    </style:style>
    <style:style style:name="T3132" style:parent-style-name="Absatz-Standardschriftart" style:family="text">
      <style:text-properties style:font-name="Times New Roman" fo:letter-spacing="0.0291in"/>
    </style:style>
    <style:style style:name="T3133" style:parent-style-name="Absatz-Standardschriftart" style:family="text">
      <style:text-properties style:font-name="Times New Roman" fo:letter-spacing="-0.0006in"/>
    </style:style>
    <style:style style:name="T3134" style:parent-style-name="Absatz-Standardschriftart" style:family="text">
      <style:text-properties style:font-name="Times New Roman" fo:letter-spacing="0.0263i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 fo:letter-spacing="0.0409in"/>
    </style:style>
    <style:style style:name="T3137" style:parent-style-name="Absatz-Standardschriftart" style:family="text">
      <style:text-properties style:font-name="Times New Roman" fo:letter-spacing="-0.0006i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 fo:letter-spacing="-0.0006in"/>
    </style:style>
    <style:style style:name="T3140" style:parent-style-name="Absatz-Standardschriftart" style:family="text">
      <style:text-properties style:font-name="Times New Roman" fo:letter-spacing="0.0006i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 fo:letter-spacing="-0.0034in"/>
    </style:style>
    <style:style style:name="T3143" style:parent-style-name="Absatz-Standardschriftart" style:family="text">
      <style:text-properties style:font-name="Times New Roman" fo:letter-spacing="-0.0006i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 fo:letter-spacing="-0.0013i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 fo:letter-spacing="-0.0006i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 fo:letter-spacing="-0.002in"/>
    </style:style>
    <style:style style:name="T3151" style:parent-style-name="Absatz-Standardschriftart" style:family="text">
      <style:text-properties style:font-name="Times New Roman" fo:letter-spacing="-0.0006i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 fo:letter-spacing="-0.0006in"/>
    </style:style>
    <style:style style:name="T3154" style:parent-style-name="Absatz-Standardschriftart" style:family="text">
      <style:text-properties style:font-name="Times New Roman" fo:letter-spacing="-0.0013in"/>
    </style:style>
    <style:style style:name="T3155" style:parent-style-name="Absatz-Standardschriftart" style:family="text">
      <style:text-properties style:font-name="Times New Roman" fo:letter-spacing="-0.0006in"/>
    </style:style>
    <style:style style:name="T3156" style:parent-style-name="Absatz-Standardschriftart" style:family="text">
      <style:text-properties style:font-name="Times New Roman" fo:letter-spacing="-0.002in"/>
    </style:style>
    <style:style style:name="T3157" style:parent-style-name="Absatz-Standardschriftart" style:family="text">
      <style:text-properties style:font-name="Times New Roman" fo:letter-spacing="-0.0013in"/>
    </style:style>
    <style:style style:name="P3158" style:parent-style-name="Standard" style:family="paragraph">
      <style:text-properties style:font-name="Times New Roman" style:font-name-asian="Times New Roman"/>
    </style:style>
    <style:style style:name="P3159" style:parent-style-name="Standard" style:family="paragraph">
      <style:paragraph-properties fo:text-align="justify" fo:margin-left="0.1673in" fo:margin-right="0.1562in" fo:text-indent="0.4916in">
        <style:tab-stops/>
      </style:paragraph-properties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 fo:letter-spacing="0.0069in"/>
    </style:style>
    <style:style style:name="T3162" style:parent-style-name="Absatz-Standardschriftart" style:family="text">
      <style:text-properties style:font-name="Times New Roman" fo:letter-spacing="-0.0006in"/>
    </style:style>
    <style:style style:name="T3163" style:parent-style-name="Absatz-Standardschriftart" style:family="text">
      <style:text-properties style:font-name="Times New Roman" fo:letter-spacing="0.0104in"/>
    </style:style>
    <style:style style:name="T3164" style:parent-style-name="Absatz-Standardschriftart" style:family="text">
      <style:text-properties style:font-name="Times New Roman" fo:letter-spacing="-0.0006in"/>
    </style:style>
    <style:style style:name="T3165" style:parent-style-name="Absatz-Standardschriftart" style:family="text">
      <style:text-properties style:font-name="Times New Roman" fo:letter-spacing="0.0097in"/>
    </style:style>
    <style:style style:name="T3166" style:parent-style-name="Absatz-Standardschriftart" style:family="text">
      <style:text-properties style:font-name="Times New Roman" fo:letter-spacing="-0.0013in"/>
    </style:style>
    <style:style style:name="T3167" style:parent-style-name="Absatz-Standardschriftart" style:family="text">
      <style:text-properties style:font-name="Times New Roman" fo:letter-spacing="0.0104in"/>
    </style:style>
    <style:style style:name="T3168" style:parent-style-name="Absatz-Standardschriftart" style:family="text">
      <style:text-properties style:font-name="Times New Roman" fo:letter-spacing="-0.0006in"/>
    </style:style>
    <style:style style:name="T3169" style:parent-style-name="Absatz-Standardschriftart" style:family="text">
      <style:text-properties style:font-name="Times New Roman" fo:letter-spacing="0.0097i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 fo:letter-spacing="0.0083in"/>
    </style:style>
    <style:style style:name="T3172" style:parent-style-name="Absatz-Standardschriftart" style:family="text">
      <style:text-properties style:font-name="Times New Roman" fo:letter-spacing="-0.0006in"/>
    </style:style>
    <style:style style:name="T3173" style:parent-style-name="Absatz-Standardschriftart" style:family="text">
      <style:text-properties style:font-name="Times New Roman" fo:letter-spacing="0.0097i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 fo:letter-spacing="0.0069i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 fo:letter-spacing="0.0104in"/>
    </style:style>
    <style:style style:name="T3178" style:parent-style-name="Absatz-Standardschriftart" style:family="text">
      <style:text-properties style:font-name="Times New Roman" fo:letter-spacing="-0.0006in"/>
    </style:style>
    <style:style style:name="T3179" style:parent-style-name="Absatz-Standardschriftart" style:family="text">
      <style:text-properties style:font-name="Times New Roman" fo:letter-spacing="0.0083i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 fo:letter-spacing="0.0548in"/>
    </style:style>
    <style:style style:name="T3182" style:parent-style-name="Absatz-Standardschriftart" style:family="text">
      <style:text-properties style:font-name="Times New Roman" fo:letter-spacing="-0.0006i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 fo:letter-spacing="-0.0006in"/>
    </style:style>
    <style:style style:name="T3185" style:parent-style-name="Absatz-Standardschriftart" style:family="text">
      <style:text-properties style:font-name="Times New Roman" fo:letter-spacing="-0.0013in"/>
    </style:style>
    <style:style style:name="T3186" style:parent-style-name="Absatz-Standardschriftart" style:family="text">
      <style:text-properties style:font-name="Times New Roman" fo:letter-spacing="-0.0006i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 fo:letter-spacing="0.0006i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 fo:letter-spacing="-0.0013i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 fo:letter-spacing="-0.0013in"/>
    </style:style>
    <style:style style:name="T3193" style:parent-style-name="Absatz-Standardschriftart" style:family="text">
      <style:text-properties style:font-name="Times New Roman" fo:letter-spacing="-0.0006i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 fo:letter-spacing="-0.0006in"/>
    </style:style>
    <style:style style:name="T3196" style:parent-style-name="Absatz-Standardschriftart" style:family="text">
      <style:text-properties style:font-name="Times New Roman" fo:letter-spacing="-0.0027i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 fo:letter-spacing="-0.0006i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 fo:letter-spacing="-0.0006in"/>
    </style:style>
    <style:style style:name="T3201" style:parent-style-name="Absatz-Standardschriftart" style:family="text">
      <style:text-properties style:font-name="Times New Roman" fo:letter-spacing="-0.0027i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 fo:letter-spacing="-0.0006i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 fo:letter-spacing="-0.0006in"/>
    </style:style>
    <style:style style:name="P3206" style:parent-style-name="Standard" style:family="paragraph">
      <style:text-properties style:font-name="Times New Roman" style:font-name-asian="Times New Roman"/>
    </style:style>
    <style:style style:name="P3207" style:parent-style-name="Standard" style:family="paragraph">
      <style:paragraph-properties fo:text-align="justify" fo:margin-left="0.1673in" fo:margin-right="0.1562in" fo:text-indent="0.4916in">
        <style:tab-stops/>
      </style:paragraph-properties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 fo:letter-spacing="0.0069i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 fo:letter-spacing="0.0041in"/>
    </style:style>
    <style:style style:name="T3212" style:parent-style-name="Absatz-Standardschriftart" style:family="text">
      <style:text-properties style:font-name="Times New Roman" fo:letter-spacing="-0.0006in"/>
    </style:style>
    <style:style style:name="T3213" style:parent-style-name="Absatz-Standardschriftart" style:family="text">
      <style:text-properties style:font-name="Times New Roman" fo:letter-spacing="0.0069i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 fo:letter-spacing="0.0069in"/>
    </style:style>
    <style:style style:name="T3216" style:parent-style-name="Absatz-Standardschriftart" style:family="text">
      <style:text-properties style:font-name="Times New Roman" fo:letter-spacing="-0.0006in"/>
    </style:style>
    <style:style style:name="T3217" style:parent-style-name="Absatz-Standardschriftart" style:family="text">
      <style:text-properties style:font-name="Times New Roman" fo:letter-spacing="0.0055in"/>
    </style:style>
    <style:style style:name="T3218" style:parent-style-name="Absatz-Standardschriftart" style:family="text">
      <style:text-properties style:font-name="Times New Roman" fo:letter-spacing="-0.0006in"/>
    </style:style>
    <style:style style:name="T3219" style:parent-style-name="Absatz-Standardschriftart" style:family="text">
      <style:text-properties style:font-name="Times New Roman" fo:letter-spacing="0.0069in"/>
    </style:style>
    <style:style style:name="T3220" style:parent-style-name="Absatz-Standardschriftart" style:family="text">
      <style:text-properties style:font-name="Times New Roman" fo:letter-spacing="-0.0006in"/>
    </style:style>
    <style:style style:name="T3221" style:parent-style-name="Absatz-Standardschriftart" style:family="text">
      <style:text-properties style:font-name="Times New Roman" fo:letter-spacing="0.0069in"/>
    </style:style>
    <style:style style:name="T3222" style:parent-style-name="Absatz-Standardschriftart" style:family="text">
      <style:text-properties style:font-name="Times New Roman" fo:letter-spacing="-0.0006in"/>
    </style:style>
    <style:style style:name="T3223" style:parent-style-name="Absatz-Standardschriftart" style:family="text">
      <style:text-properties style:font-name="Times New Roman" fo:letter-spacing="0.0069in"/>
    </style:style>
    <style:style style:name="T3224" style:parent-style-name="Absatz-Standardschriftart" style:family="text">
      <style:text-properties style:font-name="Times New Roman" fo:letter-spacing="-0.0006in"/>
    </style:style>
    <style:style style:name="T3225" style:parent-style-name="Absatz-Standardschriftart" style:family="text">
      <style:text-properties style:font-name="Times New Roman" fo:letter-spacing="0.0069i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 fo:letter-spacing="0.0069in"/>
    </style:style>
    <style:style style:name="T3228" style:parent-style-name="Absatz-Standardschriftart" style:family="text">
      <style:text-properties style:font-name="Times New Roman" fo:letter-spacing="-0.0006in"/>
    </style:style>
    <style:style style:name="T3229" style:parent-style-name="Absatz-Standardschriftart" style:family="text">
      <style:text-properties style:font-name="Times New Roman" fo:letter-spacing="0.0069in"/>
    </style:style>
    <style:style style:name="T3230" style:parent-style-name="Absatz-Standardschriftart" style:family="text">
      <style:text-properties style:font-name="Times New Roman" fo:letter-spacing="-0.0006in"/>
    </style:style>
    <style:style style:name="T3231" style:parent-style-name="Absatz-Standardschriftart" style:family="text">
      <style:text-properties style:font-name="Times New Roman" fo:letter-spacing="0.0041in"/>
    </style:style>
    <style:style style:name="T3232" style:parent-style-name="Absatz-Standardschriftart" style:family="text">
      <style:text-properties style:font-name="Times New Roman" fo:letter-spacing="-0.0006in"/>
    </style:style>
    <style:style style:name="T3233" style:parent-style-name="Absatz-Standardschriftart" style:family="text">
      <style:text-properties style:font-name="Times New Roman" fo:letter-spacing="0.0069i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 fo:letter-spacing="0.0381in"/>
    </style:style>
    <style:style style:name="T3236" style:parent-style-name="Absatz-Standardschriftart" style:family="text">
      <style:text-properties style:font-name="Times New Roman" fo:letter-spacing="-0.0006in"/>
    </style:style>
    <style:style style:name="T3237" style:parent-style-name="Absatz-Standardschriftart" style:family="text">
      <style:text-properties style:font-name="Times New Roman" fo:letter-spacing="0.0104in"/>
    </style:style>
    <style:style style:name="T3238" style:parent-style-name="Absatz-Standardschriftart" style:family="text">
      <style:text-properties style:font-name="Times New Roman" fo:letter-spacing="-0.0006in"/>
    </style:style>
    <style:style style:name="T3239" style:parent-style-name="Absatz-Standardschriftart" style:family="text">
      <style:text-properties style:font-name="Times New Roman" fo:letter-spacing="0.0131in"/>
    </style:style>
    <style:style style:name="T3240" style:parent-style-name="Absatz-Standardschriftart" style:family="text">
      <style:text-properties style:font-name="Times New Roman" fo:letter-spacing="-0.0006in"/>
    </style:style>
    <style:style style:name="T3241" style:parent-style-name="Absatz-Standardschriftart" style:family="text">
      <style:text-properties style:font-name="Times New Roman" fo:letter-spacing="0.0131in"/>
    </style:style>
    <style:style style:name="T3242" style:parent-style-name="Absatz-Standardschriftart" style:family="text">
      <style:text-properties style:font-name="Times New Roman" fo:letter-spacing="-0.0006in"/>
    </style:style>
    <style:style style:name="T3243" style:parent-style-name="Absatz-Standardschriftart" style:family="text">
      <style:text-properties style:font-name="Times New Roman" fo:letter-spacing="0.0131i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 fo:letter-spacing="0.0131in"/>
    </style:style>
    <style:style style:name="T3246" style:parent-style-name="Absatz-Standardschriftart" style:family="text">
      <style:text-properties style:font-name="Times New Roman" fo:letter-spacing="-0.0006in"/>
    </style:style>
    <style:style style:name="T3247" style:parent-style-name="Absatz-Standardschriftart" style:family="text">
      <style:text-properties style:font-name="Times New Roman" fo:letter-spacing="0.0131i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 fo:letter-spacing="0.0118i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 fo:letter-spacing="0.0131in"/>
    </style:style>
    <style:style style:name="T3252" style:parent-style-name="Absatz-Standardschriftart" style:family="text">
      <style:text-properties style:font-name="Times New Roman" fo:letter-spacing="-0.0006in"/>
    </style:style>
    <style:style style:name="T3253" style:parent-style-name="Absatz-Standardschriftart" style:family="text">
      <style:text-properties style:font-name="Times New Roman" fo:letter-spacing="0.0131in"/>
    </style:style>
    <style:style style:name="T3254" style:parent-style-name="Absatz-Standardschriftart" style:family="text">
      <style:text-properties style:font-name="Times New Roman" fo:letter-spacing="-0.0006in"/>
    </style:style>
    <style:style style:name="T3255" style:parent-style-name="Absatz-Standardschriftart" style:family="text">
      <style:text-properties style:font-name="Times New Roman" fo:letter-spacing="0.0131i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 fo:letter-spacing="0.0131i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 fo:letter-spacing="0.0131in"/>
    </style:style>
    <style:style style:name="T3260" style:parent-style-name="Absatz-Standardschriftart" style:family="text">
      <style:text-properties style:font-name="Times New Roman" fo:letter-spacing="-0.0006in"/>
    </style:style>
    <style:style style:name="T3261" style:parent-style-name="Absatz-Standardschriftart" style:family="text">
      <style:text-properties style:font-name="Times New Roman" fo:letter-spacing="0.0131in"/>
    </style:style>
    <style:style style:name="T3262" style:parent-style-name="Absatz-Standardschriftart" style:family="text">
      <style:text-properties style:font-name="Times New Roman" fo:letter-spacing="-0.0006in"/>
    </style:style>
    <style:style style:name="T3263" style:parent-style-name="Absatz-Standardschriftart" style:family="text">
      <style:text-properties style:font-name="Times New Roman" fo:letter-spacing="0.0131i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 fo:letter-spacing="0.059in"/>
    </style:style>
    <style:style style:name="T3266" style:parent-style-name="Absatz-Standardschriftart" style:family="text">
      <style:text-properties style:font-name="Times New Roman" fo:letter-spacing="-0.0006in"/>
    </style:style>
    <style:style style:name="T3267" style:parent-style-name="Absatz-Standardschriftart" style:family="text">
      <style:text-properties style:font-name="Times New Roman" fo:letter-spacing="0.0368i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 fo:letter-spacing="0.0368i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 fo:letter-spacing="0.0368in"/>
    </style:style>
    <style:style style:name="T3272" style:parent-style-name="Absatz-Standardschriftart" style:family="text">
      <style:text-properties style:font-name="Times New Roman" fo:letter-spacing="-0.0006in"/>
    </style:style>
    <style:style style:name="T3273" style:parent-style-name="Absatz-Standardschriftart" style:family="text">
      <style:text-properties style:font-name="Times New Roman" fo:letter-spacing="0.0368in"/>
    </style:style>
    <style:style style:name="T3274" style:parent-style-name="Absatz-Standardschriftart" style:family="text">
      <style:text-properties style:font-name="Times New Roman" fo:letter-spacing="-0.0006in"/>
    </style:style>
    <style:style style:name="T3275" style:parent-style-name="Absatz-Standardschriftart" style:family="text">
      <style:text-properties style:font-name="Times New Roman" fo:letter-spacing="0.0368in"/>
    </style:style>
    <style:style style:name="T3276" style:parent-style-name="Absatz-Standardschriftart" style:family="text">
      <style:text-properties style:font-name="Times New Roman" fo:letter-spacing="-0.0006in"/>
    </style:style>
    <style:style style:name="T3277" style:parent-style-name="Absatz-Standardschriftart" style:family="text">
      <style:text-properties style:font-name="Times New Roman" fo:letter-spacing="0.0368in"/>
    </style:style>
    <style:style style:name="T3278" style:parent-style-name="Absatz-Standardschriftart" style:family="text">
      <style:text-properties style:font-name="Times New Roman" fo:letter-spacing="-0.0006in"/>
    </style:style>
    <style:style style:name="T3279" style:parent-style-name="Absatz-Standardschriftart" style:family="text">
      <style:text-properties style:font-name="Times New Roman" fo:letter-spacing="0.0368in"/>
    </style:style>
    <style:style style:name="T3280" style:parent-style-name="Absatz-Standardschriftart" style:family="text">
      <style:text-properties style:font-name="Times New Roman" fo:letter-spacing="-0.0006in"/>
    </style:style>
    <style:style style:name="T3281" style:parent-style-name="Absatz-Standardschriftart" style:family="text">
      <style:text-properties style:font-name="Times New Roman" fo:letter-spacing="0.0347i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 fo:letter-spacing="0.0368in"/>
    </style:style>
    <style:style style:name="T3284" style:parent-style-name="Absatz-Standardschriftart" style:family="text">
      <style:text-properties style:font-name="Times New Roman" fo:letter-spacing="-0.0006in"/>
    </style:style>
    <style:style style:name="T3285" style:parent-style-name="Absatz-Standardschriftart" style:family="text">
      <style:text-properties style:font-name="Times New Roman" fo:letter-spacing="0.0368i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 fo:letter-spacing="0.0368i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 fo:letter-spacing="0.0368in"/>
    </style:style>
    <style:style style:name="T3290" style:parent-style-name="Absatz-Standardschriftart" style:family="text">
      <style:text-properties style:font-name="Times New Roman" fo:letter-spacing="-0.0006in"/>
    </style:style>
    <style:style style:name="T3291" style:parent-style-name="Absatz-Standardschriftart" style:family="text">
      <style:text-properties style:font-name="Times New Roman" fo:letter-spacing="0.0368in"/>
    </style:style>
    <style:style style:name="T3292" style:parent-style-name="Absatz-Standardschriftart" style:family="text">
      <style:text-properties style:font-name="Times New Roman" fo:letter-spacing="-0.0006in"/>
    </style:style>
    <style:style style:name="T3293" style:parent-style-name="Absatz-Standardschriftart" style:family="text">
      <style:text-properties style:font-name="Times New Roman" fo:letter-spacing="0.0368i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 fo:letter-spacing="0.0368in"/>
    </style:style>
    <style:style style:name="T3296" style:parent-style-name="Absatz-Standardschriftart" style:family="text">
      <style:text-properties style:font-name="Times New Roman" fo:letter-spacing="-0.0006in"/>
    </style:style>
    <style:style style:name="T3297" style:parent-style-name="Absatz-Standardschriftart" style:family="text">
      <style:text-properties style:font-name="Times New Roman" fo:letter-spacing="0.0465in"/>
    </style:style>
    <style:style style:name="T3298" style:parent-style-name="Absatz-Standardschriftart" style:family="text">
      <style:text-properties style:font-name="Times New Roman" fo:letter-spacing="-0.0006in"/>
    </style:style>
    <style:style style:name="T3299" style:parent-style-name="Absatz-Standardschriftart" style:family="text">
      <style:text-properties style:font-name="Times New Roman" fo:letter-spacing="0.0166i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 fo:letter-spacing="0.0187in"/>
    </style:style>
    <style:style style:name="T3302" style:parent-style-name="Absatz-Standardschriftart" style:family="text">
      <style:text-properties style:font-name="Times New Roman" fo:letter-spacing="-0.0006in"/>
    </style:style>
    <style:style style:name="T3303" style:parent-style-name="Absatz-Standardschriftart" style:family="text">
      <style:text-properties style:font-name="Times New Roman" fo:letter-spacing="0.0187in"/>
    </style:style>
    <style:style style:name="T3304" style:parent-style-name="Absatz-Standardschriftart" style:family="text">
      <style:text-properties style:font-name="Times New Roman" fo:letter-spacing="-0.0006in"/>
    </style:style>
    <style:style style:name="T3305" style:parent-style-name="Absatz-Standardschriftart" style:family="text">
      <style:text-properties style:font-name="Times New Roman" fo:letter-spacing="0.0166i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 fo:letter-spacing="0.0187in"/>
    </style:style>
    <style:style style:name="T3308" style:parent-style-name="Absatz-Standardschriftart" style:family="text">
      <style:text-properties style:font-name="Times New Roman" fo:letter-spacing="-0.0006in"/>
    </style:style>
    <style:style style:name="T3309" style:parent-style-name="Absatz-Standardschriftart" style:family="text">
      <style:text-properties style:font-name="Times New Roman" fo:letter-spacing="0.0187in"/>
    </style:style>
    <style:style style:name="T3310" style:parent-style-name="Absatz-Standardschriftart" style:family="text">
      <style:text-properties style:font-name="Times New Roman" fo:letter-spacing="-0.0006in"/>
    </style:style>
    <style:style style:name="T3311" style:parent-style-name="Absatz-Standardschriftart" style:family="text">
      <style:text-properties style:font-name="Times New Roman" fo:letter-spacing="0.0187in"/>
    </style:style>
    <style:style style:name="T3312" style:parent-style-name="Absatz-Standardschriftart" style:family="text">
      <style:text-properties style:font-name="Times New Roman" fo:letter-spacing="-0.0006in"/>
    </style:style>
    <style:style style:name="T3313" style:parent-style-name="Absatz-Standardschriftart" style:family="text">
      <style:text-properties style:font-name="Times New Roman" fo:letter-spacing="0.0187in"/>
    </style:style>
    <style:style style:name="T3314" style:parent-style-name="Absatz-Standardschriftart" style:family="text">
      <style:text-properties style:font-name="Times New Roman" fo:letter-spacing="-0.0006in"/>
    </style:style>
    <style:style style:name="T3315" style:parent-style-name="Absatz-Standardschriftart" style:family="text">
      <style:text-properties style:font-name="Times New Roman" fo:letter-spacing="0.0187i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 fo:letter-spacing="0.0166i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 fo:letter-spacing="0.0152i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 fo:letter-spacing="0.0187in"/>
    </style:style>
    <style:style style:name="T3322" style:parent-style-name="Absatz-Standardschriftart" style:family="text">
      <style:text-properties style:font-name="Times New Roman" fo:letter-spacing="-0.0006in"/>
    </style:style>
    <style:style style:name="T3323" style:parent-style-name="Absatz-Standardschriftart" style:family="text">
      <style:text-properties style:font-name="Times New Roman" fo:letter-spacing="0.0166i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 fo:letter-spacing="0.0187in"/>
    </style:style>
    <style:style style:name="T3326" style:parent-style-name="Absatz-Standardschriftart" style:family="text">
      <style:text-properties style:font-name="Times New Roman" fo:letter-spacing="-0.0006in"/>
    </style:style>
    <style:style style:name="T3327" style:parent-style-name="Absatz-Standardschriftart" style:family="text">
      <style:text-properties style:font-name="Times New Roman" fo:letter-spacing="0.0152i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 fo:letter-spacing="0.0368in"/>
    </style:style>
    <style:style style:name="T3330" style:parent-style-name="Absatz-Standardschriftart" style:family="text">
      <style:text-properties style:font-name="Times New Roman" fo:letter-spacing="-0.0006in"/>
    </style:style>
    <style:style style:name="P3331" style:parent-style-name="Standard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3332" style:parent-style-name="Standard" style:family="paragraph">
      <style:paragraph-properties fo:text-align="justify" fo:margin-left="0.1673in" fo:margin-right="0.1562in" fo:text-indent="0.4916in">
        <style:tab-stops/>
      </style:paragraph-properties>
    </style:style>
    <style:style style:name="T3333" style:parent-style-name="Absatz-Standardschriftart" style:family="text">
      <style:text-properties style:font-name="Times New Roman" fo:font-weight="bold" style:font-weight-asian="bold"/>
    </style:style>
    <style:style style:name="T3334" style:parent-style-name="Absatz-Standardschriftart" style:family="text">
      <style:text-properties style:font-name="Times New Roman" fo:font-weight="bold" style:font-weight-asian="bold" fo:letter-spacing="0.0048in"/>
    </style:style>
    <style:style style:name="T3335" style:parent-style-name="Absatz-Standardschriftart" style:family="text">
      <style:text-properties style:font-name="Times New Roman" fo:font-weight="bold" style:font-weight-asian="bold"/>
    </style:style>
    <style:style style:name="T3336" style:parent-style-name="Absatz-Standardschriftart" style:family="text">
      <style:text-properties style:font-name="Times New Roman" fo:font-weight="bold" style:font-weight-asian="bold" fo:letter-spacing="0.0055in"/>
    </style:style>
    <style:style style:name="T3337" style:parent-style-name="Absatz-Standardschriftart" style:family="text">
      <style:text-properties style:font-name="Times New Roman" fo:font-weight="bold" style:font-weight-asian="bold" fo:letter-spacing="-0.0006in"/>
    </style:style>
    <style:style style:name="T3338" style:parent-style-name="Absatz-Standardschriftart" style:family="text">
      <style:text-properties style:font-name="Times New Roman" fo:font-weight="bold" style:font-weight-asian="bold" fo:letter-spacing="0.0062in"/>
    </style:style>
    <style:style style:name="T3339" style:parent-style-name="Absatz-Standardschriftart" style:family="text">
      <style:text-properties style:font-name="Times New Roman" fo:font-weight="bold" style:font-weight-asian="bold" fo:letter-spacing="-0.0006in"/>
    </style:style>
    <style:style style:name="T3340" style:parent-style-name="Absatz-Standardschriftart" style:family="text">
      <style:text-properties style:font-name="Times New Roman" fo:font-weight="bold" style:font-weight-asian="bold" fo:letter-spacing="0.0034in"/>
    </style:style>
    <style:style style:name="T3341" style:parent-style-name="Absatz-Standardschriftart" style:family="text">
      <style:text-properties style:font-name="Times New Roman" fo:font-weight="bold" style:font-weight-asian="bold" fo:letter-spacing="-0.0006in"/>
    </style:style>
    <style:style style:name="T3342" style:parent-style-name="Absatz-Standardschriftart" style:family="text">
      <style:text-properties style:font-name="Times New Roman" fo:font-weight="bold" style:font-weight-asian="bold" fo:letter-spacing="0.0048in"/>
    </style:style>
    <style:style style:name="T3343" style:parent-style-name="Absatz-Standardschriftart" style:family="text">
      <style:text-properties style:font-name="Times New Roman" fo:letter-spacing="-0.0006in"/>
    </style:style>
    <style:style style:name="T3344" style:parent-style-name="Absatz-Standardschriftart" style:family="text">
      <style:text-properties style:font-name="Times New Roman" fo:letter-spacing="0.0048i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 fo:letter-spacing="0.0048in"/>
    </style:style>
    <style:style style:name="T3347" style:parent-style-name="Absatz-Standardschriftart" style:family="text">
      <style:text-properties style:font-name="Times New Roman" fo:letter-spacing="-0.0006in"/>
    </style:style>
    <style:style style:name="T3348" style:parent-style-name="Absatz-Standardschriftart" style:family="text">
      <style:text-properties style:font-name="Times New Roman" fo:letter-spacing="0.0048i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 fo:letter-spacing="0.0048in"/>
    </style:style>
    <style:style style:name="T3351" style:parent-style-name="Absatz-Standardschriftart" style:family="text">
      <style:text-properties style:font-name="Times New Roman" fo:letter-spacing="-0.0013in"/>
    </style:style>
    <style:style style:name="T3352" style:parent-style-name="Absatz-Standardschriftart" style:family="text">
      <style:text-properties style:font-name="Times New Roman" fo:letter-spacing="0.0069in"/>
    </style:style>
    <style:style style:name="T3353" style:parent-style-name="Absatz-Standardschriftart" style:family="text">
      <style:text-properties style:font-name="Times New Roman" fo:letter-spacing="-0.0006in"/>
    </style:style>
    <style:style style:name="T3354" style:parent-style-name="Absatz-Standardschriftart" style:family="text">
      <style:text-properties style:font-name="Times New Roman" fo:letter-spacing="0.0048i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 fo:letter-spacing="0.0069in"/>
    </style:style>
    <style:style style:name="T3357" style:parent-style-name="Absatz-Standardschriftart" style:family="text">
      <style:text-properties style:font-name="Times New Roman" fo:letter-spacing="-0.0006in"/>
    </style:style>
    <style:style style:name="T3358" style:parent-style-name="Absatz-Standardschriftart" style:family="text">
      <style:text-properties style:font-name="Times New Roman" fo:letter-spacing="0.0048i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 fo:letter-spacing="0.0048in"/>
    </style:style>
    <style:style style:name="T3361" style:parent-style-name="Absatz-Standardschriftart" style:family="text">
      <style:text-properties style:font-name="Times New Roman" fo:letter-spacing="-0.0006in"/>
    </style:style>
    <style:style style:name="T3362" style:parent-style-name="Absatz-Standardschriftart" style:family="text">
      <style:text-properties style:font-name="Times New Roman" fo:letter-spacing="0.0048i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 fo:letter-spacing="0.052i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 fo:letter-spacing="0.0125in"/>
    </style:style>
    <style:style style:name="T3367" style:parent-style-name="Absatz-Standardschriftart" style:family="text">
      <style:text-properties style:font-name="Times New Roman" fo:letter-spacing="-0.0006in"/>
    </style:style>
    <style:style style:name="T3368" style:parent-style-name="Absatz-Standardschriftart" style:family="text">
      <style:text-properties style:font-name="Times New Roman" fo:letter-spacing="0.0131in"/>
    </style:style>
    <style:style style:name="T3369" style:parent-style-name="Absatz-Standardschriftart" style:family="text">
      <style:text-properties style:font-name="Times New Roman" fo:letter-spacing="-0.0006in"/>
    </style:style>
    <style:style style:name="T3370" style:parent-style-name="Absatz-Standardschriftart" style:family="text">
      <style:text-properties style:font-name="Times New Roman" fo:letter-spacing="0.0152i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 fo:letter-spacing="0.0131in"/>
    </style:style>
    <style:style style:name="T3373" style:parent-style-name="Absatz-Standardschriftart" style:family="text">
      <style:text-properties style:font-name="Times New Roman" fo:letter-spacing="-0.0006in"/>
    </style:style>
    <style:style style:name="T3374" style:parent-style-name="Absatz-Standardschriftart" style:family="text">
      <style:text-properties style:font-name="Times New Roman" fo:letter-spacing="0.0131in"/>
    </style:style>
    <style:style style:name="T3375" style:parent-style-name="Absatz-Standardschriftart" style:family="text">
      <style:text-properties style:font-name="Times New Roman" fo:letter-spacing="-0.0006in"/>
    </style:style>
    <style:style style:name="T3376" style:parent-style-name="Absatz-Standardschriftart" style:family="text">
      <style:text-properties style:font-name="Times New Roman" fo:letter-spacing="0.0131i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 fo:letter-spacing="0.0145in"/>
    </style:style>
    <style:style style:name="T3379" style:parent-style-name="Absatz-Standardschriftart" style:family="text">
      <style:text-properties style:font-name="Times New Roman" fo:letter-spacing="-0.0006in"/>
    </style:style>
    <style:style style:name="T3380" style:parent-style-name="Absatz-Standardschriftart" style:family="text">
      <style:text-properties style:font-name="Times New Roman" fo:letter-spacing="0.0145i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 fo:letter-spacing="0.0118i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 fo:letter-spacing="0.0152in"/>
    </style:style>
    <style:style style:name="T3385" style:parent-style-name="Absatz-Standardschriftart" style:family="text">
      <style:text-properties style:font-name="Times New Roman" fo:letter-spacing="-0.0006in"/>
    </style:style>
    <style:style style:name="T3386" style:parent-style-name="Absatz-Standardschriftart" style:family="text">
      <style:text-properties style:font-name="Times New Roman" fo:letter-spacing="0.0145i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 fo:letter-spacing="0.0145in"/>
    </style:style>
    <style:style style:name="T3389" style:parent-style-name="Absatz-Standardschriftart" style:family="text">
      <style:text-properties style:font-name="Times New Roman" fo:letter-spacing="-0.0006in"/>
    </style:style>
    <style:style style:name="T3390" style:parent-style-name="Absatz-Standardschriftart" style:family="text">
      <style:text-properties style:font-name="Times New Roman" fo:letter-spacing="0.034i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 fo:letter-spacing="-0.0006in"/>
    </style:style>
    <style:style style:name="T3393" style:parent-style-name="Absatz-Standardschriftart" style:family="text">
      <style:text-properties style:font-name="Times New Roman" fo:letter-spacing="-0.0013in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Times New Roman" fo:letter-spacing="-0.0027in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Times New Roman" fo:letter-spacing="-0.0013in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Times New Roman" fo:letter-spacing="-0.0006in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Times New Roman" fo:letter-spacing="-0.0006in"/>
    </style:style>
    <style:style style:name="T3402" style:parent-style-name="Absatz-Standardschriftart" style:family="text">
      <style:text-properties style:font-name="Times New Roman" fo:letter-spacing="-0.0013in"/>
    </style:style>
    <style:style style:name="T3403" style:parent-style-name="Absatz-Standardschriftart" style:family="text">
      <style:text-properties style:font-name="Times New Roman" fo:letter-spacing="-0.0006in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style:font-name="Times New Roman" fo:letter-spacing="-0.0006in"/>
    </style:style>
    <style:style style:name="T3406" style:parent-style-name="Absatz-Standardschriftart" style:family="text">
      <style:text-properties style:font-name="Times New Roman" fo:letter-spacing="-0.002in"/>
    </style:style>
    <style:style style:name="T3407" style:parent-style-name="Absatz-Standardschriftart" style:family="text">
      <style:text-properties style:font-name="Times New Roman" fo:letter-spacing="-0.0006in"/>
    </style:style>
    <style:style style:name="P3408" style:parent-style-name="Standard" style:list-style-name="LFO5" style:family="paragraph">
      <style:paragraph-properties fo:text-align="justify" fo:margin-top="0.1111in" fo:margin-right="0.1562in" fo:text-indent="0in">
        <style:tab-stops>
          <style:tab-stop style:type="left" style:position="0in"/>
        </style:tab-stops>
      </style:paragraph-properties>
    </style:style>
    <style:style style:name="T3409" style:parent-style-name="Absatz-Standardschriftart" style:family="text">
      <style:text-properties style:font-name="Times New Roman" fo:letter-spacing="-0.0006in"/>
    </style:style>
    <style:style style:name="T3410" style:parent-style-name="Absatz-Standardschriftart" style:family="text">
      <style:text-properties style:font-name="Times New Roman" fo:letter-spacing="0.0368in"/>
    </style:style>
    <style:style style:name="T3411" style:parent-style-name="Absatz-Standardschriftart" style:family="text">
      <style:text-properties style:font-name="Times New Roman" fo:letter-spacing="-0.0006in"/>
    </style:style>
    <style:style style:name="T3412" style:parent-style-name="Absatz-Standardschriftart" style:family="text">
      <style:text-properties style:font-name="Times New Roman"/>
    </style:style>
    <style:style style:name="T3413" style:parent-style-name="Absatz-Standardschriftart" style:family="text">
      <style:text-properties style:font-name="Times New Roman" fo:letter-spacing="-0.0006in"/>
    </style:style>
    <style:style style:name="T3414" style:parent-style-name="Absatz-Standardschriftart" style:family="text">
      <style:text-properties style:font-name="Times New Roman" fo:letter-spacing="0.0368in"/>
    </style:style>
    <style:style style:name="T3415" style:parent-style-name="Absatz-Standardschriftart" style:family="text">
      <style:text-properties style:font-name="Times New Roman" fo:letter-spacing="-0.0006in"/>
    </style:style>
    <style:style style:name="T3416" style:parent-style-name="Absatz-Standardschriftart" style:family="text">
      <style:text-properties style:font-name="Times New Roman"/>
    </style:style>
    <style:style style:name="T3417" style:parent-style-name="Absatz-Standardschriftart" style:family="text">
      <style:text-properties style:font-name="Times New Roman" fo:letter-spacing="-0.0006in"/>
    </style:style>
    <style:style style:name="T3418" style:parent-style-name="Absatz-Standardschriftart" style:family="text">
      <style:text-properties style:font-name="Times New Roman" fo:letter-spacing="0.0368in"/>
    </style:style>
    <style:style style:name="T3419" style:parent-style-name="Absatz-Standardschriftart" style:family="text">
      <style:text-properties style:font-name="Times New Roman" fo:letter-spacing="-0.0006in"/>
    </style:style>
    <style:style style:name="T3420" style:parent-style-name="Absatz-Standardschriftart" style:family="text">
      <style:text-properties style:font-name="Times New Roman" fo:letter-spacing="0.0368in"/>
    </style:style>
    <style:style style:name="T3421" style:parent-style-name="Absatz-Standardschriftart" style:family="text">
      <style:text-properties style:font-name="Times New Roman" fo:letter-spacing="-0.0006in"/>
    </style:style>
    <style:style style:name="T3422" style:parent-style-name="Absatz-Standardschriftart" style:family="text">
      <style:text-properties style:font-name="Times New Roman" fo:letter-spacing="0.0368in"/>
    </style:style>
    <style:style style:name="T3423" style:parent-style-name="Absatz-Standardschriftart" style:family="text">
      <style:text-properties style:font-name="Times New Roman" fo:letter-spacing="-0.0006in"/>
    </style:style>
    <style:style style:name="T3424" style:parent-style-name="Absatz-Standardschriftart" style:family="text">
      <style:text-properties style:font-name="Times New Roman" fo:letter-spacing="0.0368in"/>
    </style:style>
    <style:style style:name="T3425" style:parent-style-name="Absatz-Standardschriftart" style:family="text">
      <style:text-properties style:font-name="Times New Roman" fo:letter-spacing="-0.0006in"/>
    </style:style>
    <style:style style:name="T3426" style:parent-style-name="Absatz-Standardschriftart" style:family="text">
      <style:text-properties style:font-name="Times New Roman" fo:letter-spacing="0.0368in"/>
    </style:style>
    <style:style style:name="T3427" style:parent-style-name="Absatz-Standardschriftart" style:family="text">
      <style:text-properties style:font-name="Times New Roman"/>
    </style:style>
    <style:style style:name="T3428" style:parent-style-name="Absatz-Standardschriftart" style:family="text">
      <style:text-properties style:font-name="Times New Roman" fo:letter-spacing="0.0375in"/>
    </style:style>
    <style:style style:name="T3429" style:parent-style-name="Absatz-Standardschriftart" style:family="text">
      <style:text-properties style:font-name="Times New Roman" fo:letter-spacing="-0.0006in"/>
    </style:style>
    <style:style style:name="T3430" style:parent-style-name="Absatz-Standardschriftart" style:family="text">
      <style:text-properties style:font-name="Times New Roman"/>
    </style:style>
    <style:style style:name="T3431" style:parent-style-name="Absatz-Standardschriftart" style:family="text">
      <style:text-properties style:font-name="Times New Roman" fo:letter-spacing="-0.0006in"/>
    </style:style>
    <style:style style:name="T3432" style:parent-style-name="Absatz-Standardschriftart" style:family="text">
      <style:text-properties style:font-name="Times New Roman" fo:letter-spacing="0.0381in"/>
    </style:style>
    <style:style style:name="T3433" style:parent-style-name="Absatz-Standardschriftart" style:family="text">
      <style:text-properties style:font-name="Times New Roman" fo:letter-spacing="-0.0006in"/>
    </style:style>
    <style:style style:name="T3434" style:parent-style-name="Absatz-Standardschriftart" style:family="text">
      <style:text-properties style:font-name="Times New Roman"/>
    </style:style>
    <style:style style:name="T3435" style:parent-style-name="Absatz-Standardschriftart" style:family="text">
      <style:text-properties style:font-name="Times New Roman" fo:letter-spacing="-0.0006in"/>
    </style:style>
    <style:style style:name="T3436" style:parent-style-name="Absatz-Standardschriftart" style:family="text">
      <style:text-properties style:font-name="Times New Roman"/>
    </style:style>
    <style:style style:name="T3437" style:parent-style-name="Absatz-Standardschriftart" style:family="text">
      <style:text-properties style:font-name="Times New Roman" fo:letter-spacing="-0.0027in"/>
    </style:style>
    <style:style style:name="T3438" style:parent-style-name="Absatz-Standardschriftart" style:family="text">
      <style:text-properties style:font-name="Times New Roman" fo:letter-spacing="-0.0006in"/>
    </style:style>
    <style:style style:name="T3439" style:parent-style-name="Absatz-Standardschriftart" style:family="text">
      <style:text-properties style:font-name="Times New Roman"/>
    </style:style>
    <style:style style:name="T3440" style:parent-style-name="Absatz-Standardschriftart" style:family="text">
      <style:text-properties style:font-name="Times New Roman" fo:letter-spacing="0.0006in"/>
    </style:style>
    <style:style style:name="T3441" style:parent-style-name="Absatz-Standardschriftart" style:family="text">
      <style:text-properties style:font-name="Times New Roman" fo:letter-spacing="-0.0006in"/>
    </style:style>
    <style:style style:name="P3442" style:parent-style-name="Standard" style:master-page-name="MP4" style:list-style-name="LFO5" style:family="paragraph">
      <style:paragraph-properties fo:break-before="page" fo:text-align="justify" fo:line-height="98%" fo:margin-right="0.1562in" fo:text-indent="0in">
        <style:tab-stops>
          <style:tab-stop style:type="left" style:position="-0.0083in"/>
        </style:tab-stops>
      </style:paragraph-properties>
    </style:style>
    <style:style style:name="T3483" style:parent-style-name="Absatz-Standardschriftart" style:family="text">
      <style:text-properties style:font-name="Times New Roman" fo:letter-spacing="-0.0006in"/>
    </style:style>
    <style:style style:name="T3484" style:parent-style-name="Absatz-Standardschriftart" style:family="text">
      <style:text-properties style:font-name="Times New Roman" fo:letter-spacing="0.0215in"/>
    </style:style>
    <style:style style:name="T3485" style:parent-style-name="Absatz-Standardschriftart" style:family="text">
      <style:text-properties style:font-name="Times New Roman" fo:letter-spacing="-0.0006in"/>
    </style:style>
    <style:style style:name="T3486" style:parent-style-name="Absatz-Standardschriftart" style:family="text">
      <style:text-properties style:font-name="Times New Roman" fo:letter-spacing="0.0215in"/>
    </style:style>
    <style:style style:name="T3487" style:parent-style-name="Absatz-Standardschriftart" style:family="text">
      <style:text-properties style:font-name="Times New Roman" fo:letter-spacing="-0.0006in"/>
    </style:style>
    <style:style style:name="T3488" style:parent-style-name="Absatz-Standardschriftart" style:family="text">
      <style:text-properties style:font-name="Times New Roman" fo:letter-spacing="0.0215i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 fo:letter-spacing="0.0201in"/>
    </style:style>
    <style:style style:name="T3491" style:parent-style-name="Absatz-Standardschriftart" style:family="text">
      <style:text-properties style:font-name="Times New Roman" fo:letter-spacing="-0.0006in"/>
    </style:style>
    <style:style style:name="T3492" style:parent-style-name="Absatz-Standardschriftart" style:family="text">
      <style:text-properties style:font-name="Times New Roman" fo:letter-spacing="0.0222in"/>
    </style:style>
    <style:style style:name="T3493" style:parent-style-name="Absatz-Standardschriftart" style:family="text">
      <style:text-properties style:font-name="Times New Roman" fo:letter-spacing="-0.0006in"/>
    </style:style>
    <style:style style:name="T3494" style:parent-style-name="Absatz-Standardschriftart" style:family="text">
      <style:text-properties style:font-name="Times New Roman" fo:letter-spacing="0.0215in"/>
    </style:style>
    <style:style style:name="T3495" style:parent-style-name="Absatz-Standardschriftart" style:family="text">
      <style:text-properties style:font-name="Times New Roman" fo:letter-spacing="-0.0006in"/>
    </style:style>
    <style:style style:name="T3496" style:parent-style-name="Absatz-Standardschriftart" style:family="text">
      <style:text-properties style:font-name="Times New Roman" fo:letter-spacing="0.0215in"/>
    </style:style>
    <style:style style:name="T3497" style:parent-style-name="Absatz-Standardschriftart" style:family="text">
      <style:text-properties style:font-name="Times New Roman" fo:letter-spacing="-0.0006in"/>
    </style:style>
    <style:style style:name="T3498" style:parent-style-name="Absatz-Standardschriftart" style:family="text">
      <style:text-properties style:font-name="Times New Roman" fo:letter-spacing="0.0215in"/>
    </style:style>
    <style:style style:name="T3499" style:parent-style-name="Absatz-Standardschriftart" style:family="text">
      <style:text-properties style:font-name="Times New Roman" fo:letter-spacing="-0.0006in"/>
    </style:style>
    <style:style style:name="T3500" style:parent-style-name="Absatz-Standardschriftart" style:family="text">
      <style:text-properties style:font-name="Times New Roman" fo:letter-spacing="0.0215in"/>
    </style:style>
    <style:style style:name="T3501" style:parent-style-name="Absatz-Standardschriftart" style:family="text">
      <style:text-properties style:font-name="Times New Roman" fo:letter-spacing="-0.0006in"/>
    </style:style>
    <style:style style:name="T3502" style:parent-style-name="Absatz-Standardschriftart" style:family="text">
      <style:text-properties style:font-name="Times New Roman" fo:letter-spacing="0.0215in"/>
    </style:style>
    <style:style style:name="T3503" style:parent-style-name="Absatz-Standardschriftart" style:family="text">
      <style:text-properties style:font-name="Times New Roman"/>
    </style:style>
    <style:style style:name="T3504" style:parent-style-name="Absatz-Standardschriftart" style:family="text">
      <style:text-properties style:font-name="Times New Roman" fo:letter-spacing="0.0215in"/>
    </style:style>
    <style:style style:name="T3505" style:parent-style-name="Absatz-Standardschriftart" style:family="text">
      <style:text-properties style:font-name="Times New Roman" fo:letter-spacing="-0.0006in"/>
    </style:style>
    <style:style style:name="T3506" style:parent-style-name="Absatz-Standardschriftart" style:family="text">
      <style:text-properties style:font-name="Times New Roman" fo:letter-spacing="0.0493i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 fo:letter-spacing="-0.002in"/>
    </style:style>
    <style:style style:name="T3509" style:parent-style-name="Absatz-Standardschriftart" style:family="text">
      <style:text-properties style:font-name="Times New Roman" fo:letter-spacing="-0.0006in"/>
    </style:style>
    <style:style style:name="T3510" style:parent-style-name="Absatz-Standardschriftart" style:family="text">
      <style:text-properties style:font-name="Times New Roman" fo:letter-spacing="-0.002in"/>
    </style:style>
    <style:style style:name="T3511" style:parent-style-name="Absatz-Standardschriftart" style:family="text">
      <style:text-properties style:font-name="Times New Roman" fo:letter-spacing="-0.0006in"/>
    </style:style>
    <style:style style:name="T3512" style:parent-style-name="Absatz-Standardschriftart" style:family="text">
      <style:text-properties style:font-name="Times New Roman"/>
    </style:style>
    <style:style style:name="T3513" style:parent-style-name="Absatz-Standardschriftart" style:family="text">
      <style:text-properties style:font-name="Times New Roman" fo:letter-spacing="-0.0013in"/>
    </style:style>
    <style:style style:name="T3514" style:parent-style-name="Absatz-Standardschriftart" style:family="text">
      <style:text-properties style:font-name="Times New Roman" fo:letter-spacing="-0.0006in"/>
    </style:style>
    <style:style style:name="T3515" style:parent-style-name="Absatz-Standardschriftart" style:family="text">
      <style:text-properties style:font-name="Times New Roman"/>
    </style:style>
    <style:style style:name="T3516" style:parent-style-name="Absatz-Standardschriftart" style:family="text">
      <style:text-properties style:font-name="Times New Roman" fo:letter-spacing="-0.0006in"/>
    </style:style>
    <style:style style:name="T3517" style:parent-style-name="Absatz-Standardschriftart" style:family="text">
      <style:text-properties style:font-name="Times New Roman"/>
    </style:style>
    <style:style style:name="T3518" style:parent-style-name="Absatz-Standardschriftart" style:family="text">
      <style:text-properties style:font-name="Times New Roman" fo:letter-spacing="-0.0013in"/>
    </style:style>
    <style:style style:name="T3519" style:parent-style-name="Absatz-Standardschriftart" style:family="text">
      <style:text-properties style:font-name="Times New Roman" fo:letter-spacing="-0.0006in"/>
    </style:style>
    <style:style style:name="P3520" style:parent-style-name="Standard" style:family="paragraph">
      <style:paragraph-properties fo:text-align="justify" fo:margin-top="0.1125in" fo:margin-left="0.1673in" fo:margin-right="0.1562in" fo:text-indent="0.4916in">
        <style:tab-stops/>
      </style:paragraph-properties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 fo:letter-spacing="0.0312i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 fo:letter-spacing="0.0284i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 fo:letter-spacing="0.0305in"/>
    </style:style>
    <style:style style:name="T3527" style:parent-style-name="Absatz-Standardschriftart" style:family="text">
      <style:text-properties style:font-name="Times New Roman" fo:letter-spacing="-0.0006in"/>
    </style:style>
    <style:style style:name="T3528" style:parent-style-name="Absatz-Standardschriftart" style:family="text">
      <style:text-properties style:font-name="Times New Roman" fo:letter-spacing="0.0319i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 fo:letter-spacing="0.0298in"/>
    </style:style>
    <style:style style:name="T3531" style:parent-style-name="Absatz-Standardschriftart" style:family="text">
      <style:text-properties style:font-name="Times New Roman" fo:letter-spacing="-0.0006in"/>
    </style:style>
    <style:style style:name="T3532" style:parent-style-name="Absatz-Standardschriftart" style:family="text">
      <style:text-properties style:font-name="Times New Roman" fo:letter-spacing="0.0312i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 fo:letter-spacing="0.0319in"/>
    </style:style>
    <style:style style:name="T3535" style:parent-style-name="Absatz-Standardschriftart" style:family="text">
      <style:text-properties style:font-name="Times New Roman" fo:letter-spacing="-0.0006in"/>
    </style:style>
    <style:style style:name="T3536" style:parent-style-name="Absatz-Standardschriftart" style:family="text">
      <style:text-properties style:font-name="Times New Roman" fo:letter-spacing="0.0298in"/>
    </style:style>
    <style:style style:name="T3537" style:parent-style-name="Absatz-Standardschriftart" style:family="text">
      <style:text-properties style:font-name="Times New Roman"/>
    </style:style>
    <style:style style:name="T3538" style:parent-style-name="Absatz-Standardschriftart" style:family="text">
      <style:text-properties style:font-name="Times New Roman" fo:letter-spacing="0.0298in"/>
    </style:style>
    <style:style style:name="T3539" style:parent-style-name="Absatz-Standardschriftart" style:family="text">
      <style:text-properties style:font-name="Times New Roman" fo:letter-spacing="-0.0006in"/>
    </style:style>
    <style:style style:name="T3540" style:parent-style-name="Absatz-Standardschriftart" style:family="text">
      <style:text-properties style:font-name="Times New Roman" fo:letter-spacing="0.0298in"/>
    </style:style>
    <style:style style:name="T3541" style:parent-style-name="Absatz-Standardschriftart" style:family="text">
      <style:text-properties style:font-name="Times New Roman" fo:letter-spacing="-0.0006in"/>
    </style:style>
    <style:style style:name="T3542" style:parent-style-name="Absatz-Standardschriftart" style:family="text">
      <style:text-properties style:font-name="Times New Roman" fo:letter-spacing="0.0298i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 fo:letter-spacing="0.0298in"/>
    </style:style>
    <style:style style:name="T3545" style:parent-style-name="Absatz-Standardschriftart" style:family="text">
      <style:text-properties style:font-name="Times New Roman" fo:letter-spacing="-0.0006in"/>
    </style:style>
    <style:style style:name="T3546" style:parent-style-name="Absatz-Standardschriftart" style:family="text">
      <style:text-properties style:font-name="Times New Roman" fo:letter-spacing="0.0298i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 fo:letter-spacing="0.0298in"/>
    </style:style>
    <style:style style:name="T3549" style:parent-style-name="Absatz-Standardschriftart" style:family="text">
      <style:text-properties style:font-name="Times New Roman" fo:letter-spacing="-0.0006in"/>
    </style:style>
    <style:style style:name="T3550" style:parent-style-name="Absatz-Standardschriftart" style:family="text">
      <style:text-properties style:font-name="Times New Roman" fo:letter-spacing="0.0312in"/>
    </style:style>
    <style:style style:name="T3551" style:parent-style-name="Absatz-Standardschriftart" style:family="text">
      <style:text-properties style:font-name="Times New Roman" fo:letter-spacing="-0.0006in"/>
    </style:style>
    <style:style style:name="T3552" style:parent-style-name="Absatz-Standardschriftart" style:family="text">
      <style:text-properties style:font-name="Times New Roman" fo:letter-spacing="0.018i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 fo:letter-spacing="0.0187in"/>
    </style:style>
    <style:style style:name="T3555" style:parent-style-name="Absatz-Standardschriftart" style:family="text">
      <style:text-properties style:font-name="Times New Roman" fo:letter-spacing="-0.0006in"/>
    </style:style>
    <style:style style:name="T3556" style:parent-style-name="Absatz-Standardschriftart" style:family="text">
      <style:text-properties style:font-name="Times New Roman" fo:letter-spacing="0.0166in"/>
    </style:style>
    <style:style style:name="T3557" style:parent-style-name="Absatz-Standardschriftart" style:family="text">
      <style:text-properties style:font-name="Times New Roman" fo:letter-spacing="-0.0006in"/>
    </style:style>
    <style:style style:name="T3558" style:parent-style-name="Absatz-Standardschriftart" style:family="text">
      <style:text-properties style:font-name="Times New Roman" fo:letter-spacing="0.0187i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 fo:letter-spacing="0.0152i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 fo:letter-spacing="0.0187in"/>
    </style:style>
    <style:style style:name="T3563" style:parent-style-name="Absatz-Standardschriftart" style:family="text">
      <style:text-properties style:font-name="Times New Roman" fo:letter-spacing="-0.0006in"/>
    </style:style>
    <style:style style:name="T3564" style:parent-style-name="Absatz-Standardschriftart" style:family="text">
      <style:text-properties style:font-name="Times New Roman" fo:letter-spacing="0.0166i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 fo:letter-spacing="0.0187in"/>
    </style:style>
    <style:style style:name="T3567" style:parent-style-name="Absatz-Standardschriftart" style:family="text">
      <style:text-properties style:font-name="Times New Roman" fo:letter-spacing="-0.0006in"/>
    </style:style>
    <style:style style:name="T3568" style:parent-style-name="Absatz-Standardschriftart" style:family="text">
      <style:text-properties style:font-name="Times New Roman" fo:letter-spacing="0.0166in"/>
    </style:style>
    <style:style style:name="T3569" style:parent-style-name="Absatz-Standardschriftart" style:family="text">
      <style:text-properties style:font-name="Times New Roman" fo:letter-spacing="-0.0006in"/>
    </style:style>
    <style:style style:name="T3570" style:parent-style-name="Absatz-Standardschriftart" style:family="text">
      <style:text-properties style:font-name="Times New Roman" fo:letter-spacing="0.0187in"/>
    </style:style>
    <style:style style:name="T3571" style:parent-style-name="Absatz-Standardschriftart" style:family="text">
      <style:text-properties style:font-name="Times New Roman" fo:letter-spacing="-0.0006in"/>
    </style:style>
    <style:style style:name="T3572" style:parent-style-name="Absatz-Standardschriftart" style:family="text">
      <style:text-properties style:font-name="Times New Roman" fo:letter-spacing="0.0187in"/>
    </style:style>
    <style:style style:name="T3573" style:parent-style-name="Absatz-Standardschriftart" style:family="text">
      <style:text-properties style:font-name="Times New Roman" fo:letter-spacing="-0.0006in"/>
    </style:style>
    <style:style style:name="T3574" style:parent-style-name="Absatz-Standardschriftart" style:family="text">
      <style:text-properties style:font-name="Times New Roman" fo:letter-spacing="0.059in"/>
    </style:style>
    <style:style style:name="T3575" style:parent-style-name="Absatz-Standardschriftart" style:family="text">
      <style:text-properties style:font-name="Times New Roman"/>
    </style:style>
    <style:style style:name="P3576" style:parent-style-name="Standard" style:family="paragraph">
      <style:text-properties style:font-name="Times New Roman" style:font-name-asian="Times New Roman"/>
    </style:style>
    <style:style style:name="P3577" style:parent-style-name="Standard" style:family="paragraph">
      <style:paragraph-properties fo:text-align="justify" fo:margin-left="0.1673in" fo:margin-right="0.1562in" fo:text-indent="0.9895in">
        <style:tab-stops/>
      </style:paragraph-properties>
    </style:style>
    <style:style style:name="T3578" style:parent-style-name="Absatz-Standardschriftart" style:family="text">
      <style:text-properties style:font-name="Times New Roman" fo:letter-spacing="-0.0006in"/>
    </style:style>
    <style:style style:name="T3579" style:parent-style-name="Absatz-Standardschriftart" style:family="text">
      <style:text-properties style:font-name="Times New Roman" fo:letter-spacing="0.0125in"/>
    </style:style>
    <style:style style:name="T3580" style:parent-style-name="Absatz-Standardschriftart" style:family="text">
      <style:text-properties style:font-name="Times New Roman" fo:letter-spacing="-0.0006in"/>
    </style:style>
    <style:style style:name="T3581" style:parent-style-name="Absatz-Standardschriftart" style:family="text">
      <style:text-properties style:font-name="Times New Roman" fo:letter-spacing="0.0152i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 fo:letter-spacing="0.0138in"/>
    </style:style>
    <style:style style:name="T3584" style:parent-style-name="Absatz-Standardschriftart" style:family="text">
      <style:text-properties style:font-name="Times New Roman" fo:letter-spacing="-0.0006in"/>
    </style:style>
    <style:style style:name="T3585" style:parent-style-name="Absatz-Standardschriftart" style:family="text">
      <style:text-properties style:font-name="Times New Roman" fo:letter-spacing="0.0152in"/>
    </style:style>
    <style:style style:name="T3586" style:parent-style-name="Absatz-Standardschriftart" style:family="text">
      <style:text-properties style:font-name="Times New Roman" fo:letter-spacing="-0.0006in"/>
    </style:style>
    <style:style style:name="T3587" style:parent-style-name="Absatz-Standardschriftart" style:family="text">
      <style:text-properties style:font-name="Times New Roman" fo:letter-spacing="0.0152in"/>
    </style:style>
    <style:style style:name="T3588" style:parent-style-name="Absatz-Standardschriftart" style:family="text">
      <style:text-properties style:font-name="Times New Roman" fo:letter-spacing="-0.0006in"/>
    </style:style>
    <style:style style:name="T3589" style:parent-style-name="Absatz-Standardschriftart" style:family="text">
      <style:text-properties style:font-name="Times New Roman" fo:letter-spacing="0.0152in"/>
    </style:style>
    <style:style style:name="T3590" style:parent-style-name="Absatz-Standardschriftart" style:family="text">
      <style:text-properties style:font-name="Times New Roman" fo:letter-spacing="-0.0006in"/>
    </style:style>
    <style:style style:name="T3591" style:parent-style-name="Absatz-Standardschriftart" style:family="text">
      <style:text-properties style:font-name="Times New Roman" fo:letter-spacing="0.0138in"/>
    </style:style>
    <style:style style:name="T3592" style:parent-style-name="Absatz-Standardschriftart" style:family="text">
      <style:text-properties style:font-name="Times New Roman" fo:letter-spacing="-0.0006in"/>
    </style:style>
    <style:style style:name="T3593" style:parent-style-name="Absatz-Standardschriftart" style:family="text">
      <style:text-properties style:font-name="Times New Roman" fo:letter-spacing="0.0152in"/>
    </style:style>
    <style:style style:name="T3594" style:parent-style-name="Absatz-Standardschriftart" style:family="text">
      <style:text-properties style:font-name="Times New Roman" fo:letter-spacing="-0.0006in"/>
    </style:style>
    <style:style style:name="T3595" style:parent-style-name="Absatz-Standardschriftart" style:family="text">
      <style:text-properties style:font-name="Times New Roman" fo:letter-spacing="0.0152in"/>
    </style:style>
    <style:style style:name="T3596" style:parent-style-name="Absatz-Standardschriftart" style:family="text">
      <style:text-properties style:font-name="Times New Roman" fo:letter-spacing="-0.0006in"/>
    </style:style>
    <style:style style:name="T3597" style:parent-style-name="Absatz-Standardschriftart" style:family="text">
      <style:text-properties style:font-name="Times New Roman" fo:letter-spacing="0.0152i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 fo:letter-spacing="0.0409in"/>
    </style:style>
    <style:style style:name="T3600" style:parent-style-name="Absatz-Standardschriftart" style:family="text">
      <style:text-properties style:font-name="Times New Roman" fo:letter-spacing="-0.0006in"/>
    </style:style>
    <style:style style:name="T3601" style:parent-style-name="Absatz-Standardschriftart" style:family="text">
      <style:text-properties style:font-name="Times New Roman" fo:letter-spacing="0.0333i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 fo:letter-spacing="0.0319in"/>
    </style:style>
    <style:style style:name="T3604" style:parent-style-name="Absatz-Standardschriftart" style:family="text">
      <style:text-properties style:font-name="Times New Roman" fo:letter-spacing="-0.0006in"/>
    </style:style>
    <style:style style:name="T3605" style:parent-style-name="Absatz-Standardschriftart" style:family="text">
      <style:text-properties style:font-name="Times New Roman" fo:letter-spacing="0.0333in"/>
    </style:style>
    <style:style style:name="T3606" style:parent-style-name="Absatz-Standardschriftart" style:family="text">
      <style:text-properties style:font-name="Times New Roman" fo:letter-spacing="-0.0006in"/>
    </style:style>
    <style:style style:name="T3607" style:parent-style-name="Absatz-Standardschriftart" style:family="text">
      <style:text-properties style:font-name="Times New Roman" fo:letter-spacing="0.0333i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 fo:letter-spacing="0.0333in"/>
    </style:style>
    <style:style style:name="T3610" style:parent-style-name="Absatz-Standardschriftart" style:family="text">
      <style:text-properties style:font-name="Times New Roman" fo:letter-spacing="-0.0006in"/>
    </style:style>
    <style:style style:name="T3611" style:parent-style-name="Absatz-Standardschriftart" style:family="text">
      <style:text-properties style:font-name="Times New Roman" fo:letter-spacing="0.0333in"/>
    </style:style>
    <style:style style:name="T3612" style:parent-style-name="Absatz-Standardschriftart" style:family="text">
      <style:text-properties style:font-name="Times New Roman" fo:letter-spacing="-0.0006in"/>
    </style:style>
    <style:style style:name="T3613" style:parent-style-name="Absatz-Standardschriftart" style:family="text">
      <style:text-properties style:font-name="Times New Roman" fo:letter-spacing="0.034i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 fo:letter-spacing="0.0333in"/>
    </style:style>
    <style:style style:name="T3616" style:parent-style-name="Absatz-Standardschriftart" style:family="text">
      <style:text-properties style:font-name="Times New Roman" fo:letter-spacing="-0.0006in"/>
    </style:style>
    <style:style style:name="T3617" style:parent-style-name="Absatz-Standardschriftart" style:family="text">
      <style:text-properties style:font-name="Times New Roman" fo:letter-spacing="0.034in"/>
    </style:style>
    <style:style style:name="T3618" style:parent-style-name="Absatz-Standardschriftart" style:family="text">
      <style:text-properties style:font-name="Times New Roman" fo:letter-spacing="-0.0006in"/>
    </style:style>
    <style:style style:name="T3619" style:parent-style-name="Absatz-Standardschriftart" style:family="text">
      <style:text-properties style:font-name="Times New Roman" fo:letter-spacing="0.0333i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 fo:letter-spacing="0.0319in"/>
    </style:style>
    <style:style style:name="T3622" style:parent-style-name="Absatz-Standardschriftart" style:family="text">
      <style:text-properties style:font-name="Times New Roman" fo:letter-spacing="-0.0006in"/>
    </style:style>
    <style:style style:name="T3623" style:parent-style-name="Absatz-Standardschriftart" style:family="text">
      <style:text-properties style:font-name="Times New Roman" fo:letter-spacing="0.0333in"/>
    </style:style>
    <style:style style:name="T3624" style:parent-style-name="Absatz-Standardschriftart" style:family="text">
      <style:text-properties style:font-name="Times New Roman" fo:letter-spacing="-0.0013in"/>
    </style:style>
    <style:style style:name="T3625" style:parent-style-name="Absatz-Standardschriftart" style:family="text">
      <style:text-properties style:font-name="Times New Roman" fo:letter-spacing="0.052in"/>
    </style:style>
    <style:style style:name="T3626" style:parent-style-name="Absatz-Standardschriftart" style:family="text">
      <style:text-properties style:font-name="Times New Roman" fo:letter-spacing="-0.0006in"/>
    </style:style>
    <style:style style:name="P3627" style:parent-style-name="Standard" style:family="paragraph">
      <style:paragraph-properties fo:margin-top="0.0034in"/>
      <style:text-properties style:font-name="Times New Roman" style:font-name-asian="Times New Roman" fo:font-size="15pt" style:font-size-asian="15pt" style:font-size-complex="15pt"/>
    </style:style>
    <style:style style:name="P3628" style:parent-style-name="Überschrift4" style:list-style-name="LFO6" style:family="paragraph">
      <style:paragraph-properties fo:text-align="justify" fo:text-indent="0in">
        <style:tab-stops>
          <style:tab-stop style:type="left" style:position="0.1159in"/>
        </style:tab-stops>
      </style:paragraph-properties>
    </style:style>
    <style:style style:name="T3629" style:parent-style-name="Absatz-Standardschriftart" style:family="text">
      <style:text-properties style:text-underline-type="none"/>
    </style:style>
    <style:style style:name="T3630" style:parent-style-name="Absatz-Standardschriftart" style:family="text">
      <style:text-properties fo:letter-spacing="-0.0062in" style:text-underline-type="none"/>
    </style:style>
    <style:style style:name="T3631" style:parent-style-name="Absatz-Standardschriftart" style:family="text">
      <style:text-properties fo:letter-spacing="0.0013in" style:text-underline-type="none"/>
    </style:style>
    <style:style style:name="T3632" style:parent-style-name="Absatz-Standardschriftart" style:family="text">
      <style:text-properties fo:letter-spacing="-0.009in" style:text-underline-type="none"/>
    </style:style>
    <style:style style:name="T3633" style:parent-style-name="Absatz-Standardschriftart" style:family="text">
      <style:text-properties style:text-underline-type="none"/>
    </style:style>
    <style:style style:name="T3634" style:parent-style-name="Absatz-Standardschriftart" style:family="text">
      <style:text-properties fo:letter-spacing="-0.0041in" style:text-underline-type="none"/>
    </style:style>
    <style:style style:name="T3635" style:parent-style-name="Absatz-Standardschriftart" style:family="text">
      <style:text-properties style:text-underline-type="none"/>
    </style:style>
    <style:style style:name="T3636" style:parent-style-name="Absatz-Standardschriftart" style:family="text">
      <style:text-properties fo:letter-spacing="-0.0048in" style:text-underline-type="none"/>
    </style:style>
    <style:style style:name="T3637" style:parent-style-name="Absatz-Standardschriftart" style:family="text">
      <style:text-properties style:text-underline-type="none"/>
    </style:style>
    <style:style style:name="P3638" style:parent-style-name="Textkörper" style:list-style-name="LFO6" style:family="paragraph">
      <style:paragraph-properties fo:text-align="justify" fo:margin-top="0.0833in" fo:margin-right="0.159in" fo:text-indent="0in">
        <style:tab-stops>
          <style:tab-stop style:type="left" style:position="0.1673in"/>
        </style:tab-stops>
      </style:paragraph-properties>
    </style:style>
    <style:style style:name="T3639" style:parent-style-name="Absatz-Standardschriftart" style:family="text">
      <style:text-properties fo:font-weight="bold" style:font-weight-asian="bold"/>
    </style:style>
    <style:style style:name="T3640" style:parent-style-name="Absatz-Standardschriftart" style:family="text">
      <style:text-properties fo:font-weight="bold" style:font-weight-asian="bold" fo:letter-spacing="0.0187in"/>
    </style:style>
    <style:style style:name="T3641" style:parent-style-name="Absatz-Standardschriftart" style:family="text">
      <style:text-properties fo:letter-spacing="0.019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8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9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01in"/>
    </style:style>
    <style:style style:name="T3648" style:parent-style-name="Absatz-Standardschriftart" style:family="text">
      <style:text-properties fo:letter-spacing="0.0173in"/>
    </style:style>
    <style:style style:name="T3649" style:parent-style-name="Absatz-Standardschriftart" style:family="text">
      <style:text-properties fo:letter-spacing="0.018in"/>
    </style:style>
    <style:style style:name="T3650" style:parent-style-name="Absatz-Standardschriftart" style:family="text">
      <style:text-properties fo:letter-spacing="0.019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9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9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8in"/>
    </style:style>
    <style:style style:name="T3657" style:parent-style-name="Absatz-Standardschriftart" style:family="text">
      <style:text-properties fo:font-weight="bold" style:font-weight-asian="bold"/>
    </style:style>
    <style:style style:name="T3658" style:parent-style-name="Absatz-Standardschriftart" style:family="text">
      <style:text-properties fo:font-weight="bold" style:font-weight-asian="bold" fo:letter-spacing="0.0194in"/>
    </style:style>
    <style:style style:name="T3659" style:parent-style-name="Absatz-Standardschriftart" style:family="text">
      <style:text-properties fo:letter-spacing="0.01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0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87in"/>
    </style:style>
    <style:style style:name="T3664" style:parent-style-name="Absatz-Standardschriftart" style:family="text">
      <style:text-properties fo:letter-spacing="0.018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0.0368in" style:text-scale="99%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368in"/>
    </style:style>
    <style:style style:name="T3669" style:parent-style-name="Absatz-Standardschriftart" style:family="text">
      <style:text-properties fo:letter-spacing="0.002in"/>
    </style:style>
    <style:style style:name="T3670" style:parent-style-name="Absatz-Standardschriftart" style:family="text">
      <style:text-properties fo:letter-spacing="0.037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75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0.0375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0.0375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0.0375in"/>
    </style:style>
    <style:style style:name="T3679" style:parent-style-name="Absatz-Standardschriftart" style:family="text">
      <style:text-properties fo:letter-spacing="0.0375in"/>
    </style:style>
    <style:style style:name="T3680" style:parent-style-name="Absatz-Standardschriftart" style:family="text">
      <style:text-properties fo:letter-spacing="0.0375in"/>
    </style:style>
    <style:style style:name="T3681" style:parent-style-name="Absatz-Standardschriftart" style:family="text">
      <style:text-properties fo:letter-spacing="0.0006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0.037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444in" style:text-scale="99%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55in"/>
    </style:style>
    <style:style style:name="T3690" style:parent-style-name="Absatz-Standardschriftart" style:family="text">
      <style:text-properties fo:letter-spacing="-0.0048in"/>
    </style:style>
    <style:style style:name="T3691" style:parent-style-name="Absatz-Standardschriftart" style:family="text">
      <style:text-properties fo:letter-spacing="-0.0041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4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34in"/>
    </style:style>
    <style:style style:name="P369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97" style:parent-style-name="Überschrift2" style:list-style-name="LFO6" style:family="paragraph">
      <style:paragraph-properties fo:text-align="justify" fo:margin-right="0.1541in" fo:text-indent="0in">
        <style:tab-stops>
          <style:tab-stop style:type="left" style:position="0.1437in"/>
        </style:tab-stops>
      </style:paragraph-properties>
    </style:style>
    <style:style style:name="T36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letter-spacing="-0.0006in"/>
    </style:style>
    <style:style style:name="T3701" style:parent-style-name="Absatz-Standardschriftart" style:family="text">
      <style:text-properties style:font-name="Arial" style:font-name-asian="Arial" style:font-name-complex="Arial" fo:letter-spacing="0.025in"/>
    </style:style>
    <style:style style:name="T3702" style:parent-style-name="Absatz-Standardschriftart" style:family="text">
      <style:text-properties style:font-name="Arial" style:font-name-asian="Arial" style:font-name-complex="Arial" fo:letter-spacing="-0.0027in"/>
    </style:style>
    <style:style style:name="T3703" style:parent-style-name="Absatz-Standardschriftart" style:family="text">
      <style:text-properties style:font-name="Arial" style:font-name-asian="Arial" style:font-name-complex="Arial" fo:letter-spacing="0.0298in"/>
    </style:style>
    <style:style style:name="T3704" style:parent-style-name="Absatz-Standardschriftart" style:family="text">
      <style:text-properties style:font-name="Arial" style:font-name-asian="Arial" style:font-name-complex="Arial" fo:letter-spacing="-0.0013in"/>
    </style:style>
    <style:style style:name="T3705" style:parent-style-name="Absatz-Standardschriftart" style:family="text">
      <style:text-properties style:font-name="Arial" style:font-name-asian="Arial" style:font-name-complex="Arial" fo:letter-spacing="0.0284in"/>
    </style:style>
    <style:style style:name="T3706" style:parent-style-name="Absatz-Standardschriftart" style:family="text">
      <style:text-properties style:font-name="Arial" style:font-name-asian="Arial" style:font-name-complex="Arial" fo:letter-spacing="-0.0027in"/>
    </style:style>
    <style:style style:name="T3707" style:parent-style-name="Absatz-Standardschriftart" style:family="text">
      <style:text-properties style:font-name="Arial" style:font-name-asian="Arial" style:font-name-complex="Arial" fo:letter-spacing="0.0284in"/>
    </style:style>
    <style:style style:name="T3708" style:parent-style-name="Absatz-Standardschriftart" style:family="text">
      <style:text-properties style:font-name="Arial" style:font-name-asian="Arial" style:font-name-complex="Arial"/>
    </style:style>
    <style:style style:name="T3709" style:parent-style-name="Absatz-Standardschriftart" style:family="text">
      <style:text-properties style:font-name="Arial" style:font-name-asian="Arial" style:font-name-complex="Arial" fo:letter-spacing="0.0291in"/>
    </style:style>
    <style:style style:name="T3710" style:parent-style-name="Absatz-Standardschriftart" style:family="text">
      <style:text-properties style:font-name="Arial" style:font-name-asian="Arial" style:font-name-complex="Arial" fo:letter-spacing="-0.002in"/>
    </style:style>
    <style:style style:name="T3711" style:parent-style-name="Absatz-Standardschriftart" style:family="text">
      <style:text-properties style:font-name="Arial" style:font-name-asian="Arial" style:font-name-complex="Arial" fo:letter-spacing="0.0277in"/>
    </style:style>
    <style:style style:name="T3712" style:parent-style-name="Absatz-Standardschriftart" style:family="text">
      <style:text-properties style:font-name="Arial" style:font-name-asian="Arial" style:font-name-complex="Arial" fo:letter-spacing="-0.0013in"/>
    </style:style>
    <style:style style:name="T3713" style:parent-style-name="Absatz-Standardschriftart" style:family="text">
      <style:text-properties style:font-name="Arial" style:font-name-asian="Arial" style:font-name-complex="Arial" fo:letter-spacing="0.0284in"/>
    </style:style>
    <style:style style:name="T3714" style:parent-style-name="Absatz-Standardschriftart" style:family="text">
      <style:text-properties style:font-name="Arial" style:font-name-asian="Arial" style:font-name-complex="Arial" fo:letter-spacing="-0.002in"/>
    </style:style>
    <style:style style:name="T3715" style:parent-style-name="Absatz-Standardschriftart" style:family="text">
      <style:text-properties style:font-name="Arial" style:font-name-asian="Arial" style:font-name-complex="Arial" fo:letter-spacing="0.0263in"/>
    </style:style>
    <style:style style:name="T3716" style:parent-style-name="Absatz-Standardschriftart" style:family="text">
      <style:text-properties style:font-name="Arial" style:font-name-asian="Arial" style:font-name-complex="Arial" fo:letter-spacing="-0.0034in"/>
    </style:style>
    <style:style style:name="T3717" style:parent-style-name="Absatz-Standardschriftart" style:family="text">
      <style:text-properties style:font-name="Arial" style:font-name-asian="Arial" style:font-name-complex="Arial" fo:letter-spacing="0.0312in"/>
    </style:style>
    <style:style style:name="T3718" style:parent-style-name="Absatz-Standardschriftart" style:family="text">
      <style:text-properties style:font-name="Arial" style:font-name-asian="Arial" style:font-name-complex="Arial" fo:letter-spacing="-0.0027in"/>
    </style:style>
    <style:style style:name="T3719" style:parent-style-name="Absatz-Standardschriftart" style:family="text">
      <style:text-properties style:font-name="Arial" style:font-name-asian="Arial" style:font-name-complex="Arial" fo:letter-spacing="0.0277in"/>
    </style:style>
    <style:style style:name="T3720" style:parent-style-name="Absatz-Standardschriftart" style:family="text">
      <style:text-properties style:font-name="Arial" style:font-name-asian="Arial" style:font-name-complex="Arial" fo:letter-spacing="-0.0013in"/>
    </style:style>
    <style:style style:name="T3721" style:parent-style-name="Absatz-Standardschriftart" style:family="text">
      <style:text-properties style:font-name="Arial" style:font-name-asian="Arial" style:font-name-complex="Arial" fo:letter-spacing="0.027in"/>
    </style:style>
    <style:style style:name="T3722" style:parent-style-name="Absatz-Standardschriftart" style:family="text">
      <style:text-properties style:font-name="Arial" style:font-name-asian="Arial" style:font-name-complex="Arial" fo:letter-spacing="-0.0013in"/>
    </style:style>
    <style:style style:name="T3723" style:parent-style-name="Absatz-Standardschriftart" style:family="text">
      <style:text-properties style:font-name="Arial" style:font-name-asian="Arial" style:font-name-complex="Arial" fo:letter-spacing="0.0215in"/>
    </style:style>
    <style:style style:name="T3724" style:parent-style-name="Absatz-Standardschriftart" style:family="text">
      <style:text-properties style:font-name="Arial" style:font-name-asian="Arial" style:font-name-complex="Arial" fo:letter-spacing="-0.002in"/>
    </style:style>
    <style:style style:name="T3725" style:parent-style-name="Absatz-Standardschriftart" style:family="text">
      <style:text-properties style:font-name="Arial" style:font-name-asian="Arial" style:font-name-complex="Arial" fo:letter-spacing="-0.0048in"/>
    </style:style>
    <style:style style:name="T3726" style:parent-style-name="Absatz-Standardschriftart" style:family="text">
      <style:text-properties style:font-name="Arial" style:font-name-asian="Arial" style:font-name-complex="Arial" fo:letter-spacing="-0.002in"/>
    </style:style>
    <style:style style:name="T3727" style:parent-style-name="Absatz-Standardschriftart" style:family="text">
      <style:text-properties style:font-name="Arial" style:font-name-asian="Arial" style:font-name-complex="Arial" fo:letter-spacing="-0.0034in"/>
    </style:style>
    <style:style style:name="T3728" style:parent-style-name="Absatz-Standardschriftart" style:family="text">
      <style:text-properties style:font-name="Arial" style:font-name-asian="Arial" style:font-name-complex="Arial" fo:letter-spacing="-0.0027in"/>
    </style:style>
    <style:style style:name="T3729" style:parent-style-name="Absatz-Standardschriftart" style:family="text">
      <style:text-properties style:font-name="Arial" style:font-name-asian="Arial" style:font-name-complex="Arial" fo:letter-spacing="-0.0041in"/>
    </style:style>
    <style:style style:name="T3730" style:parent-style-name="Absatz-Standardschriftart" style:family="text">
      <style:text-properties style:font-name="Arial" style:font-name-asian="Arial" style:font-name-complex="Arial"/>
    </style:style>
    <style:style style:name="T3731" style:parent-style-name="Absatz-Standardschriftart" style:family="text">
      <style:text-properties style:font-name="Arial" style:font-name-asian="Arial" style:font-name-complex="Arial" fo:letter-spacing="-0.0062in"/>
    </style:style>
    <style:style style:name="T3732" style:parent-style-name="Absatz-Standardschriftart" style:family="text">
      <style:text-properties style:font-name="Arial" style:font-name-asian="Arial" style:font-name-complex="Arial" fo:letter-spacing="-0.0027in"/>
    </style:style>
    <style:style style:name="T3733" style:parent-style-name="Absatz-Standardschriftart" style:family="text">
      <style:text-properties style:font-name="Arial" style:font-name-asian="Arial" style:font-name-complex="Arial" fo:letter-spacing="0.0381in"/>
    </style:style>
    <style:style style:name="T3734" style:parent-style-name="Absatz-Standardschriftart" style:family="text">
      <style:text-properties style:font-name="Arial" style:font-name-asian="Arial" style:font-name-complex="Arial" fo:letter-spacing="-0.0027in"/>
    </style:style>
    <style:style style:name="T3735" style:parent-style-name="Absatz-Standardschriftart" style:family="text">
      <style:text-properties style:font-name="Arial" style:font-name-asian="Arial" style:font-name-complex="Arial" fo:letter-spacing="0.0381in"/>
    </style:style>
    <style:style style:name="T3736" style:parent-style-name="Absatz-Standardschriftart" style:family="text">
      <style:text-properties style:font-name="Arial" style:font-name-asian="Arial" style:font-name-complex="Arial" fo:letter-spacing="-0.002in"/>
    </style:style>
    <style:style style:name="T3737" style:parent-style-name="Absatz-Standardschriftart" style:family="text">
      <style:text-properties style:font-name="Arial" style:font-name-asian="Arial" style:font-name-complex="Arial" fo:letter-spacing="-0.0034in"/>
    </style:style>
    <style:style style:name="T3738" style:parent-style-name="Absatz-Standardschriftart" style:family="text">
      <style:text-properties style:font-name="Arial" style:font-name-asian="Arial" style:font-name-complex="Arial" fo:letter-spacing="-0.0027in"/>
    </style:style>
    <style:style style:name="T3739" style:parent-style-name="Absatz-Standardschriftart" style:family="text">
      <style:text-properties style:font-name="Arial" style:font-name-asian="Arial" style:font-name-complex="Arial" fo:letter-spacing="-0.0034in"/>
    </style:style>
    <style:style style:name="T3740" style:parent-style-name="Absatz-Standardschriftart" style:family="text">
      <style:text-properties style:font-name="Arial" style:font-name-asian="Arial" style:font-name-complex="Arial" fo:letter-spacing="-0.0013in"/>
    </style:style>
    <style:style style:name="T3741" style:parent-style-name="Absatz-Standardschriftart" style:family="text">
      <style:text-properties style:font-name="Arial" style:font-name-asian="Arial" style:font-name-complex="Arial" fo:letter-spacing="-0.0034in"/>
    </style:style>
    <style:style style:name="T3742" style:parent-style-name="Absatz-Standardschriftart" style:family="text">
      <style:text-properties style:font-name="Arial" style:font-name-asian="Arial" style:font-name-complex="Arial" fo:letter-spacing="-0.0013in"/>
    </style:style>
    <style:style style:name="T3743" style:parent-style-name="Absatz-Standardschriftart" style:family="text">
      <style:text-properties style:font-name="Arial" style:font-name-asian="Arial" style:font-name-complex="Arial" fo:letter-spacing="-0.0062in"/>
    </style:style>
    <style:style style:name="T3744" style:parent-style-name="Absatz-Standardschriftart" style:family="text">
      <style:text-properties style:font-name="Arial" style:font-name-asian="Arial" style:font-name-complex="Arial" fo:letter-spacing="-0.0027in"/>
    </style:style>
    <style:style style:name="P37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46" style:parent-style-name="Textkörper" style:list-style-name="LFO6" style:family="paragraph">
      <style:paragraph-properties fo:text-align="justify" fo:margin-right="0.1576in" fo:text-indent="0in">
        <style:tab-stops>
          <style:tab-stop style:type="left" style:position="0.2527in"/>
        </style:tab-stops>
      </style:paragraph-properties>
    </style:style>
    <style:style style:name="T3747" style:parent-style-name="Absatz-Standardschriftart" style:family="text">
      <style:text-properties fo:letter-spacing="0.0263in"/>
    </style:style>
    <style:style style:name="T3748" style:parent-style-name="Absatz-Standardschriftart" style:family="text">
      <style:text-properties fo:letter-spacing="0.02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56in"/>
    </style:style>
    <style:style style:name="T3753" style:parent-style-name="Absatz-Standardschriftart" style:family="text">
      <style:text-properties fo:letter-spacing="0.026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63in"/>
    </style:style>
    <style:style style:name="T3758" style:parent-style-name="Absatz-Standardschriftart" style:family="text">
      <style:text-properties fo:letter-spacing="0.0256in"/>
    </style:style>
    <style:style style:name="T3759" style:parent-style-name="Absatz-Standardschriftart" style:family="text">
      <style:text-properties fo:letter-spacing="0.026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7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0.026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6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52in" style:text-scale="99%"/>
    </style:style>
    <style:style style:name="T377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377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377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41in"/>
    </style:style>
    <style:style style:name="T3773" style:parent-style-name="Absatz-Standardschriftart" style:family="text">
      <style:text-properties fo:letter-spacing="0.0069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48in"/>
    </style:style>
    <style:style style:name="T3776" style:parent-style-name="Absatz-Standardschriftart" style:family="text">
      <style:text-properties fo:letter-spacing="0.0055in"/>
    </style:style>
    <style:style style:name="T3777" style:parent-style-name="Absatz-Standardschriftart" style:family="text">
      <style:text-properties fo:letter-spacing="0.004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6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0.0083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48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0.0701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3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7in"/>
    </style:style>
    <style:style style:name="T3794" style:parent-style-name="Absatz-Standardschriftart" style:family="text">
      <style:text-properties fo:letter-spacing="-0.0041in"/>
    </style:style>
    <style:style style:name="T3795" style:parent-style-name="Absatz-Standardschriftart" style:family="text">
      <style:text-properties fo:letter-spacing="-0.0041in"/>
    </style:style>
    <style:style style:name="P37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97" style:parent-style-name="Textkörper" style:list-style-name="LFO6" style:family="paragraph">
      <style:paragraph-properties fo:text-align="justify" fo:margin-right="0.1576in" fo:text-indent="0in">
        <style:tab-stops>
          <style:tab-stop style:type="left" style:position="0.168in"/>
        </style:tab-stops>
      </style:paragraph-properties>
    </style:style>
    <style:style style:name="T3798" style:parent-style-name="Absatz-Standardschriftart" style:family="text">
      <style:text-properties fo:letter-spacing="0.0354in"/>
    </style:style>
    <style:style style:name="T3799" style:parent-style-name="Absatz-Standardschriftart" style:family="text">
      <style:text-properties fo:letter-spacing="0.037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361in"/>
    </style:style>
    <style:style style:name="T3802" style:parent-style-name="Absatz-Standardschriftart" style:family="text">
      <style:text-properties fo:letter-spacing="0.034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35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7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354in"/>
    </style:style>
    <style:style style:name="T3809" style:parent-style-name="Absatz-Standardschriftart" style:family="text">
      <style:text-properties fo:letter-spacing="0.0381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37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361in"/>
    </style:style>
    <style:style style:name="T3814" style:parent-style-name="Absatz-Standardschriftart" style:family="text">
      <style:text-properties fo:letter-spacing="0.0479in" style:text-scale="99%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4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4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48in"/>
    </style:style>
    <style:style style:name="T3827" style:parent-style-name="Absatz-Standardschriftart" style:family="text">
      <style:text-properties fo:letter-spacing="-0.004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41in"/>
    </style:style>
    <style:style style:name="P38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31" style:parent-style-name="Textkörper" style:list-style-name="LFO6" style:family="paragraph">
      <style:paragraph-properties fo:text-align="justify" fo:margin-right="0.159in" fo:text-indent="0in">
        <style:tab-stops>
          <style:tab-stop style:type="left" style:position="0.1409in"/>
        </style:tab-stops>
      </style:paragraph-properties>
    </style:style>
    <style:style style:name="T3832" style:parent-style-name="Absatz-Standardschriftart" style:family="text">
      <style:text-properties fo:letter-spacing="0.009in"/>
    </style:style>
    <style:style style:name="T3833" style:parent-style-name="Absatz-Standardschriftart" style:family="text">
      <style:text-properties fo:letter-spacing="0.0097in"/>
    </style:style>
    <style:style style:name="T3834" style:parent-style-name="Absatz-Standardschriftart" style:family="text">
      <style:text-properties fo:letter-spacing="0.010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8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9in"/>
    </style:style>
    <style:style style:name="T3839" style:parent-style-name="Absatz-Standardschriftart" style:family="text">
      <style:text-properties fo:letter-spacing="0.0097in"/>
    </style:style>
    <style:style style:name="T3840" style:parent-style-name="Absatz-Standardschriftart" style:family="text">
      <style:text-properties fo:letter-spacing="0.0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83in"/>
    </style:style>
    <style:style style:name="T3843" style:parent-style-name="Absatz-Standardschriftart" style:family="text">
      <style:text-properties fo:letter-spacing="0.009in"/>
    </style:style>
    <style:style style:name="T3844" style:parent-style-name="Absatz-Standardschriftart" style:family="text">
      <style:text-properties fo:letter-spacing="0.009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9in"/>
    </style:style>
    <style:style style:name="T3847" style:parent-style-name="Absatz-Standardschriftart" style:family="text">
      <style:text-properties fo:letter-spacing="0.009in"/>
    </style:style>
    <style:style style:name="T3848" style:parent-style-name="Absatz-Standardschriftart" style:family="text">
      <style:text-properties fo:letter-spacing="0.0333in" style:text-scale="99%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5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5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4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48in"/>
    </style:style>
    <style:style style:name="T3863" style:parent-style-name="Absatz-Standardschriftart" style:family="text">
      <style:text-properties fo:letter-spacing="-0.0006in"/>
    </style:style>
    <style:style style:name="P38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65" style:parent-style-name="Textkörper" style:list-style-name="LFO6" style:family="paragraph">
      <style:paragraph-properties fo:text-align="justify" fo:margin-right="0.1583in" fo:text-indent="0in">
        <style:tab-stops>
          <style:tab-stop style:type="left" style:position="0.1298in"/>
        </style:tab-stops>
      </style:paragraph-properties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0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437in" style:text-scale="99%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76in"/>
    </style:style>
    <style:style style:name="T3881" style:parent-style-name="Absatz-Standardschriftart" style:family="text">
      <style:text-properties fo:letter-spacing="-0.0006in"/>
    </style:style>
    <style:style style:name="P38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83" style:parent-style-name="Textkörper" style:list-style-name="LFO6" style:family="paragraph">
      <style:paragraph-properties fo:text-align="justify" fo:margin-right="0.1604in" fo:text-indent="0in">
        <style:tab-stops>
          <style:tab-stop style:type="left" style:position="0.1381in"/>
        </style:tab-stops>
      </style:paragraph-properties>
    </style:style>
    <style:style style:name="T3884" style:parent-style-name="Absatz-Standardschriftart" style:family="text">
      <style:text-properties fo:letter-spacing="0.0062in"/>
    </style:style>
    <style:style style:name="T3885" style:parent-style-name="Absatz-Standardschriftart" style:family="text">
      <style:text-properties fo:letter-spacing="0.0069in"/>
    </style:style>
    <style:style style:name="T3886" style:parent-style-name="Absatz-Standardschriftart" style:family="text">
      <style:text-properties fo:letter-spacing="0.006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55in"/>
    </style:style>
    <style:style style:name="T3889" style:parent-style-name="Absatz-Standardschriftart" style:family="text">
      <style:text-properties fo:letter-spacing="0.005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62in"/>
    </style:style>
    <style:style style:name="T3892" style:parent-style-name="Absatz-Standardschriftart" style:family="text">
      <style:text-properties fo:letter-spacing="0.007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5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62in"/>
    </style:style>
    <style:style style:name="T3897" style:parent-style-name="Absatz-Standardschriftart" style:family="text">
      <style:text-properties fo:letter-spacing="0.0069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76in"/>
    </style:style>
    <style:style style:name="T3900" style:parent-style-name="Absatz-Standardschriftart" style:family="text">
      <style:text-properties fo:letter-spacing="0.0062in"/>
    </style:style>
    <style:style style:name="T3901" style:parent-style-name="Absatz-Standardschriftart" style:family="text">
      <style:text-properties fo:letter-spacing="0.0055in"/>
    </style:style>
    <style:style style:name="T3902" style:parent-style-name="Absatz-Standardschriftart" style:family="text">
      <style:text-properties fo:letter-spacing="0.007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486in" style:text-scale="99%"/>
    </style:style>
    <style:style style:name="P39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06" style:parent-style-name="Textkörper" style:list-style-name="LFO7" style:family="paragraph">
      <style:paragraph-properties fo:text-align="justify" fo:margin-right="0.159in" fo:text-indent="0in">
        <style:tab-stops>
          <style:tab-stop style:type="left" style:position="0.168in"/>
        </style:tab-stops>
      </style:paragraph-properties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0.0756in" style:text-scale="99%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4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48in"/>
    </style:style>
    <style:style style:name="T3921" style:parent-style-name="Absatz-Standardschriftart" style:family="text">
      <style:text-properties fo:letter-spacing="-0.003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48in"/>
    </style:style>
    <style:style style:name="T3924" style:parent-style-name="Absatz-Standardschriftart" style:family="text">
      <style:text-properties fo:letter-spacing="-0.0048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34in"/>
    </style:style>
    <style:style style:name="P39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28" style:parent-style-name="Textkörper" style:list-style-name="LFO7" style:family="paragraph">
      <style:paragraph-properties fo:text-align="justify" fo:margin-right="0.1583in" fo:text-indent="0in">
        <style:tab-stops>
          <style:tab-stop style:type="left" style:position="0.193in"/>
        </style:tab-stops>
      </style:paragraph-properties>
    </style:style>
    <style:style style:name="T3929" style:parent-style-name="Absatz-Standardschriftart" style:family="text">
      <style:text-properties fo:letter-spacing="0.0243in"/>
    </style:style>
    <style:style style:name="T3930" style:parent-style-name="Absatz-Standardschriftart" style:family="text">
      <style:text-properties fo:letter-spacing="0.025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43in"/>
    </style:style>
    <style:style style:name="T3935" style:parent-style-name="Absatz-Standardschriftart" style:family="text">
      <style:text-properties fo:letter-spacing="0.0236in"/>
    </style:style>
    <style:style style:name="T3936" style:parent-style-name="Absatz-Standardschriftart" style:family="text">
      <style:text-properties fo:letter-spacing="0.0243in"/>
    </style:style>
    <style:style style:name="T3937" style:parent-style-name="Absatz-Standardschriftart" style:family="text">
      <style:text-properties fo:letter-spacing="0.023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43in"/>
    </style:style>
    <style:style style:name="T3940" style:parent-style-name="Absatz-Standardschriftart" style:family="text">
      <style:text-properties fo:letter-spacing="0.0236in"/>
    </style:style>
    <style:style style:name="T3941" style:parent-style-name="Absatz-Standardschriftart" style:family="text">
      <style:text-properties fo:letter-spacing="0.024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5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43in"/>
    </style:style>
    <style:style style:name="T3946" style:parent-style-name="Absatz-Standardschriftart" style:family="text">
      <style:text-properties fo:letter-spacing="0.024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451in" style:text-scale="99%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6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63in"/>
    </style:style>
    <style:style style:name="T3953" style:parent-style-name="Absatz-Standardschriftart" style:family="text">
      <style:text-properties fo:letter-spacing="0.0263in"/>
    </style:style>
    <style:style style:name="T3954" style:parent-style-name="Absatz-Standardschriftart" style:family="text">
      <style:text-properties fo:letter-spacing="0.0263in"/>
    </style:style>
    <style:style style:name="T3955" style:parent-style-name="Absatz-Standardschriftart" style:family="text">
      <style:text-properties fo:letter-spacing="0.0291in"/>
    </style:style>
    <style:style style:name="T395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57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395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959" style:parent-style-name="Absatz-Standardschriftart" style:family="text">
      <style:text-properties fo:font-weight="bold" style:font-weight-asian="bold" fo:letter-spacing="0.027in" style:text-underline-type="single" style:text-underline-style="solid" style:text-underline-width="bold" style:text-underline-mode="continuous" style:text-underline-color="#000000"/>
    </style:style>
    <style:style style:name="T39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61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39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963" style:parent-style-name="Absatz-Standardschriftart" style:family="text">
      <style:text-properties fo:letter-spacing="0.025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63in"/>
    </style:style>
    <style:style style:name="T3966" style:parent-style-name="Absatz-Standardschriftart" style:family="text">
      <style:text-properties fo:letter-spacing="0.0541in" style:text-scale="99%"/>
    </style:style>
    <style:style style:name="T3967" style:parent-style-name="Absatz-Standardschriftart" style:family="text">
      <style:text-properties fo:letter-spacing="-0.006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62in"/>
    </style:style>
    <style:style style:name="T3970" style:parent-style-name="Absatz-Standardschriftart" style:family="text">
      <style:text-properties fo:letter-spacing="-0.0062in"/>
    </style:style>
    <style:style style:name="T3971" style:parent-style-name="Absatz-Standardschriftart" style:family="text">
      <style:text-properties fo:letter-spacing="-0.0006in"/>
    </style:style>
    <style:style style:name="P39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73" style:parent-style-name="Standard" style:family="paragraph">
      <style:paragraph-properties fo:text-align="justify" fo:line-height="148%" fo:margin-left="0.1673in" fo:margin-right="0.1555in">
        <style:tab-stops/>
      </style:paragraph-properties>
    </style:style>
    <style:style style:name="T3974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75" style:parent-style-name="Absatz-Standardschriftart" style:family="text">
      <style:text-properties style:font-name="Arial" fo:font-weight="bold" style:font-weight-asian="bold" fo:font-style="italic" style:font-style-asian="italic" fo:letter-spacing="0.018in" style:text-underline-type="single" style:text-underline-style="solid" style:text-underline-width="bold" style:text-underline-mode="continuous" style:text-underline-color="#000000"/>
    </style:style>
    <style:style style:name="T3976" style:parent-style-name="Absatz-Standardschriftar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3977" style:parent-style-name="Absatz-Standardschriftart" style:family="text">
      <style:text-properties style:font-name="Arial" fo:font-weight="bold" style:font-weight-asian="bold" fo:font-style="italic" style:font-style-asian="italic" fo:letter-spacing="0.0173in" style:text-underline-type="single" style:text-underline-style="solid" style:text-underline-width="bold" style:text-underline-mode="continuous" style:text-underline-color="#000000"/>
    </style:style>
    <style:style style:name="T3978" style:parent-style-name="Absatz-Standardschriftar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3979" style:parent-style-name="Absatz-Standardschriftart" style:family="text">
      <style:text-properties style:font-name="Arial" fo:font-weight="bold" style:font-weight-asian="bold" fo:font-style="italic" style:font-style-asian="italic" fo:letter-spacing="0.0187in" style:text-underline-type="single" style:text-underline-style="solid" style:text-underline-width="bold" style:text-underline-mode="continuous" style:text-underline-color="#000000"/>
    </style:style>
    <style:style style:name="T3980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81" style:parent-style-name="Absatz-Standardschriftart" style:family="text">
      <style:text-properties style:font-name="Arial" fo:font-weight="bold" style:font-weight-asian="bold" fo:font-style="italic" style:font-style-asian="italic" fo:letter-spacing="0.0187in" style:text-underline-type="single" style:text-underline-style="solid" style:text-underline-width="bold" style:text-underline-mode="continuous" style:text-underline-color="#000000"/>
    </style:style>
    <style:style style:name="T3982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83" style:parent-style-name="Absatz-Standardschriftart" style:family="text">
      <style:text-properties style:font-name="Arial" fo:font-weight="bold" style:font-weight-asian="bold" fo:font-style="italic" style:font-style-asian="italic" fo:letter-spacing="0.0187in" style:text-underline-type="single" style:text-underline-style="solid" style:text-underline-width="bold" style:text-underline-mode="continuous" style:text-underline-color="#000000"/>
    </style:style>
    <style:style style:name="T3984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85" style:parent-style-name="Absatz-Standardschriftart" style:family="text">
      <style:text-properties style:font-name="Arial" fo:font-weight="bold" style:font-weight-asian="bold" fo:font-style="italic" style:font-style-asian="italic" fo:letter-spacing="0.0187in" style:text-underline-type="single" style:text-underline-style="solid" style:text-underline-width="bold" style:text-underline-mode="continuous" style:text-underline-color="#000000"/>
    </style:style>
    <style:style style:name="T3986" style:parent-style-name="Absatz-Standardschriftar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3987" style:parent-style-name="Absatz-Standardschriftart" style:family="text">
      <style:text-properties style:font-name="Arial" fo:font-weight="bold" style:font-weight-asian="bold" fo:font-style="italic" style:font-style-asian="italic" fo:letter-spacing="0.0187in" style:text-underline-type="single" style:text-underline-style="solid" style:text-underline-width="bold" style:text-underline-mode="continuous" style:text-underline-color="#000000"/>
    </style:style>
    <style:style style:name="T3988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89" style:parent-style-name="Absatz-Standardschriftart" style:family="text">
      <style:text-properties style:font-name="Arial" fo:font-weight="bold" style:font-weight-asian="bold" fo:font-style="italic" style:font-style-asian="italic" fo:letter-spacing="0.018in" style:text-underline-type="single" style:text-underline-style="solid" style:text-underline-width="bold" style:text-underline-mode="continuous" style:text-underline-color="#000000"/>
    </style:style>
    <style:style style:name="T3990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91" style:parent-style-name="Absatz-Standardschriftart" style:family="text">
      <style:text-properties style:font-name="Arial" fo:font-weight="bold" style:font-weight-asian="bold" fo:font-style="italic" style:font-style-asian="italic" fo:letter-spacing="0.0375in" style:text-underline-type="single" style:text-underline-style="solid" style:text-underline-width="bold" style:text-underline-mode="continuous" style:text-underline-color="#000000"/>
    </style:style>
    <style:style style:name="T3992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93" style:parent-style-name="Absatz-Standardschriftart" style:family="text">
      <style:text-properties style:font-name="Arial" fo:font-weight="bold" style:font-weight-asian="bold" fo:font-style="italic" style:font-style-asian="italic" fo:letter-spacing="0.0194in" style:text-underline-type="single" style:text-underline-style="solid" style:text-underline-width="bold" style:text-underline-mode="continuous" style:text-underline-color="#000000"/>
    </style:style>
    <style:style style:name="T3994" style:parent-style-name="Absatz-Standardschriftar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3995" style:parent-style-name="Absatz-Standardschriftart" style:family="text">
      <style:text-properties style:font-name="Arial" fo:font-weight="bold" style:font-weight-asian="bold" fo:font-style="italic" style:font-style-asian="italic" fo:letter-spacing="0.018in" style:text-underline-type="single" style:text-underline-style="solid" style:text-underline-width="bold" style:text-underline-mode="continuous" style:text-underline-color="#000000"/>
    </style:style>
    <style:style style:name="T3996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97" style:parent-style-name="Absatz-Standardschriftart" style:family="text">
      <style:text-properties style:font-name="Arial" fo:font-weight="bold" style:font-weight-asian="bold" fo:font-style="italic" style:font-style-asian="italic" fo:letter-spacing="0.0298in"/>
    </style:style>
    <style:style style:name="T3998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3999" style:parent-style-name="Absatz-Standardschriftart" style:family="text">
      <style:text-properties style:font-name="Arial" fo:font-weight="bold" style:font-weight-asian="bold" fo:font-style="italic" style:font-style-asian="italic" fo:letter-spacing="0.0152in" style:text-underline-type="single" style:text-underline-style="solid" style:text-underline-width="bold" style:text-underline-mode="continuous" style:text-underline-color="#000000"/>
    </style:style>
    <style:style style:name="T4000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01" style:parent-style-name="Absatz-Standardschriftart" style:family="text">
      <style:text-properties style:font-name="Arial" fo:font-weight="bold" style:font-weight-asian="bold" fo:font-style="italic" style:font-style-asian="italic" fo:letter-spacing="0.0152in" style:text-underline-type="single" style:text-underline-style="solid" style:text-underline-width="bold" style:text-underline-mode="continuous" style:text-underline-color="#000000"/>
    </style:style>
    <style:style style:name="T4002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03" style:parent-style-name="Absatz-Standardschriftart" style:family="text">
      <style:text-properties style:font-name="Arial" fo:font-weight="bold" style:font-weight-asian="bold" fo:font-style="italic" style:font-style-asian="italic" fo:letter-spacing="0.0145in" style:text-underline-type="single" style:text-underline-style="solid" style:text-underline-width="bold" style:text-underline-mode="continuous" style:text-underline-color="#000000"/>
    </style:style>
    <style:style style:name="T4004" style:parent-style-name="Absatz-Standardschriftar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4005" style:parent-style-name="Absatz-Standardschriftart" style:family="text">
      <style:text-properties style:font-name="Arial" fo:font-weight="bold" style:font-weight-asian="bold" fo:font-style="italic" style:font-style-asian="italic" fo:letter-spacing="0.0159in" style:text-underline-type="single" style:text-underline-style="solid" style:text-underline-width="bold" style:text-underline-mode="continuous" style:text-underline-color="#000000"/>
    </style:style>
    <style:style style:name="T4006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07" style:parent-style-name="Absatz-Standardschriftart" style:family="text">
      <style:text-properties style:font-name="Arial" fo:font-weight="bold" style:font-weight-asian="bold" fo:font-style="italic" style:font-style-asian="italic" fo:letter-spacing="0.0145in" style:text-underline-type="single" style:text-underline-style="solid" style:text-underline-width="bold" style:text-underline-mode="continuous" style:text-underline-color="#000000"/>
    </style:style>
    <style:style style:name="T4008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09" style:parent-style-name="Absatz-Standardschriftart" style:family="text">
      <style:text-properties style:font-name="Arial" fo:font-weight="bold" style:font-weight-asian="bold" fo:font-style="italic" style:font-style-asian="italic" fo:letter-spacing="0.0145in" style:text-underline-type="single" style:text-underline-style="solid" style:text-underline-width="bold" style:text-underline-mode="continuous" style:text-underline-color="#000000"/>
    </style:style>
    <style:style style:name="T4010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11" style:parent-style-name="Absatz-Standardschriftart" style:family="text">
      <style:text-properties style:font-name="Arial" fo:font-weight="bold" style:font-weight-asian="bold" fo:font-style="italic" style:font-style-asian="italic" fo:letter-spacing="0.0152in" style:text-underline-type="single" style:text-underline-style="solid" style:text-underline-width="bold" style:text-underline-mode="continuous" style:text-underline-color="#000000"/>
    </style:style>
    <style:style style:name="T4012" style:parent-style-name="Absatz-Standardschriftar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4013" style:parent-style-name="Absatz-Standardschriftart" style:family="text">
      <style:text-properties style:font-name="Arial" fo:font-weight="bold" style:font-weight-asian="bold" fo:font-style="italic" style:font-style-asian="italic" fo:letter-spacing="0.0145in" style:text-underline-type="single" style:text-underline-style="solid" style:text-underline-width="bold" style:text-underline-mode="continuous" style:text-underline-color="#000000"/>
    </style:style>
    <style:style style:name="T4014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15" style:parent-style-name="Absatz-Standardschriftart" style:family="text">
      <style:text-properties style:font-name="Arial" fo:font-weight="bold" style:font-weight-asian="bold" fo:font-style="italic" style:font-style-asian="italic" fo:letter-spacing="0.0145in" style:text-underline-type="single" style:text-underline-style="solid" style:text-underline-width="bold" style:text-underline-mode="continuous" style:text-underline-color="#000000"/>
    </style:style>
    <style:style style:name="T4016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17" style:parent-style-name="Absatz-Standardschriftart" style:family="text">
      <style:text-properties style:font-name="Arial" fo:font-weight="bold" style:font-weight-asian="bold" fo:font-style="italic" style:font-style-asian="italic" fo:letter-spacing="0.0145in" style:text-underline-type="single" style:text-underline-style="solid" style:text-underline-width="bold" style:text-underline-mode="continuous" style:text-underline-color="#000000"/>
    </style:style>
    <style:style style:name="T4018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19" style:parent-style-name="Absatz-Standardschriftart" style:family="text">
      <style:text-properties style:font-name="Arial" fo:font-weight="bold" style:font-weight-asian="bold" fo:font-style="italic" style:font-style-asian="italic" fo:letter-spacing="0.0256in"/>
    </style:style>
    <style:style style:name="T4020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21" style:parent-style-name="Absatz-Standardschriftar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4022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23" style:parent-style-name="Absatz-Standardschriftart" style:family="text">
      <style:text-properties style:font-name="Arial" fo:font-weight="bold" style:font-weight-asian="bold" fo:font-style="italic" style:font-style-asian="italic" fo:letter-spacing="0.0013in" style:text-underline-type="single" style:text-underline-style="solid" style:text-underline-width="bold" style:text-underline-mode="continuous" style:text-underline-color="#000000"/>
    </style:style>
    <style:style style:name="T4024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25" style:parent-style-name="Absatz-Standardschriftart" style:family="text">
      <style:text-properties style:font-name="Arial" fo:font-weight="bold" style:font-weight-asian="bold" fo:font-style="italic" style:font-style-asian="italic" fo:letter-spacing="-0.0013in" style:text-underline-type="single" style:text-underline-style="solid" style:text-underline-width="bold" style:text-underline-mode="continuous" style:text-underline-color="#000000"/>
    </style:style>
    <style:style style:name="T4026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27" style:parent-style-name="Absatz-Standardschriftar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4028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T4029" style:parent-style-name="Absatz-Standardschriftart" style:family="text">
      <style:text-properties style:font-name="Arial" fo:font-weight="bold" style:font-weight-asian="bold" fo:font-style="italic" style:font-style-asian="italic" fo:letter-spacing="-0.0013in" style:text-underline-type="single" style:text-underline-style="solid" style:text-underline-width="bold" style:text-underline-mode="continuous" style:text-underline-color="#000000"/>
    </style:style>
    <style:style style:name="T4030" style:parent-style-name="Absatz-Standardschriftart" style:family="text">
      <style:text-properties style:font-name="Arial" fo:font-weight="bold" style:font-weight-asian="bold" fo:font-style="italic" style:font-style-asian="italic" fo:letter-spacing="-0.0006in" style:text-underline-type="single" style:text-underline-style="solid" style:text-underline-width="bold" style:text-underline-mode="continuous" style:text-underline-color="#000000"/>
    </style:style>
    <style:style style:name="P403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0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033" style:parent-style-name="Textkörper" style:list-style-name="LFO7" style:family="paragraph">
      <style:paragraph-properties fo:margin-right="0.1611in" fo:text-indent="0in">
        <style:tab-stops>
          <style:tab-stop style:type="left" style:position="0.1673in"/>
        </style:tab-stops>
      </style:paragraph-properties>
    </style:style>
    <style:style style:name="T4034" style:parent-style-name="Absatz-Standardschriftart" style:family="text">
      <style:text-properties fo:letter-spacing="0.0027in"/>
    </style:style>
    <style:style style:name="T4035" style:parent-style-name="Absatz-Standardschriftart" style:family="text">
      <style:text-properties fo:letter-spacing="0.0006in"/>
    </style:style>
    <style:style style:name="T4036" style:parent-style-name="Absatz-Standardschriftart" style:family="text">
      <style:text-properties fo:letter-spacing="0.002in"/>
    </style:style>
    <style:style style:name="T4037" style:parent-style-name="Absatz-Standardschriftart" style:family="text">
      <style:text-properties fo:letter-spacing="0.002in"/>
    </style:style>
    <style:style style:name="T4038" style:parent-style-name="Absatz-Standardschriftart" style:family="text">
      <style:text-properties fo:letter-spacing="0.002in"/>
    </style:style>
    <style:style style:name="T4039" style:parent-style-name="Absatz-Standardschriftart" style:family="text">
      <style:text-properties fo:letter-spacing="0.0013in"/>
    </style:style>
    <style:style style:name="T4040" style:parent-style-name="Absatz-Standardschriftart" style:family="text">
      <style:text-properties fo:letter-spacing="0.0034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27in"/>
    </style:style>
    <style:style style:name="T4043" style:parent-style-name="Absatz-Standardschriftart" style:family="text">
      <style:text-properties fo:letter-spacing="0.0034in"/>
    </style:style>
    <style:style style:name="T4044" style:parent-style-name="Absatz-Standardschriftart" style:family="text">
      <style:text-properties fo:letter-spacing="0.002in"/>
    </style:style>
    <style:style style:name="T4045" style:parent-style-name="Absatz-Standardschriftart" style:family="text">
      <style:text-properties fo:letter-spacing="0.002in"/>
    </style:style>
    <style:style style:name="T4046" style:parent-style-name="Absatz-Standardschriftart" style:family="text">
      <style:text-properties fo:letter-spacing="0.002in"/>
    </style:style>
    <style:style style:name="T4047" style:parent-style-name="Absatz-Standardschriftart" style:family="text">
      <style:text-properties fo:letter-spacing="0.001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41in"/>
    </style:style>
    <style:style style:name="T4050" style:parent-style-name="Absatz-Standardschriftart" style:family="text">
      <style:text-properties fo:letter-spacing="0.00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63in" style:text-scale="99%"/>
    </style:style>
    <style:style style:name="T4053" style:parent-style-name="Absatz-Standardschriftart" style:family="text">
      <style:text-properties fo:letter-spacing="-0.004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2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41in"/>
    </style:style>
    <style:style style:name="T4058" style:parent-style-name="Absatz-Standardschriftart" style:family="text">
      <style:text-properties fo:letter-spacing="-0.002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48in"/>
    </style:style>
    <style:style style:name="T4061" style:parent-style-name="Absatz-Standardschriftart" style:family="text">
      <style:text-properties fo:letter-spacing="-0.0006in"/>
    </style:style>
    <style:style style:name="P40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63" style:parent-style-name="Textkörper" style:list-style-name="LFO7" style:family="paragraph">
      <style:paragraph-properties fo:margin-right="0.1611in" fo:text-indent="0in">
        <style:tab-stops>
          <style:tab-stop style:type="left" style:position="0.2076in"/>
        </style:tab-stops>
      </style:paragraph-properties>
    </style:style>
    <style:style style:name="T4064" style:parent-style-name="Absatz-Standardschriftart" style:family="text">
      <style:text-properties fo:letter-spacing="0.0034in"/>
    </style:style>
    <style:style style:name="T4065" style:parent-style-name="Absatz-Standardschriftart" style:family="text">
      <style:text-properties fo:letter-spacing="0.004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41in"/>
    </style:style>
    <style:style style:name="T4068" style:parent-style-name="Absatz-Standardschriftart" style:family="text">
      <style:text-properties fo:letter-spacing="0.00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3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34in"/>
    </style:style>
    <style:style style:name="T4077" style:parent-style-name="Absatz-Standardschriftart" style:family="text">
      <style:text-properties fo:letter-spacing="0.002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27in"/>
    </style:style>
    <style:style style:name="T4080" style:parent-style-name="Absatz-Standardschriftart" style:family="text">
      <style:text-properties fo:letter-spacing="0.002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631in" style:text-scale="99%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3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3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34in"/>
    </style:style>
    <style:style style:name="T4089" style:parent-style-name="Absatz-Standardschriftart" style:family="text">
      <style:text-properties fo:letter-spacing="-0.004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41in"/>
    </style:style>
    <style:style style:name="T4092" style:parent-style-name="Absatz-Standardschriftart" style:family="text">
      <style:text-properties fo:letter-spacing="-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41in"/>
    </style:style>
    <style:style style:name="T4095" style:parent-style-name="Absatz-Standardschriftart" style:family="text">
      <style:text-properties fo:letter-spacing="0.0006in"/>
    </style:style>
    <style:style style:name="T4096" style:parent-style-name="Absatz-Standardschriftart" style:family="text">
      <style:text-properties fo:letter-spacing="-0.0034in"/>
    </style:style>
    <style:style style:name="T4097" style:parent-style-name="Absatz-Standardschriftart" style:family="text">
      <style:text-properties fo:letter-spacing="-0.0006in"/>
    </style:style>
    <style:style style:name="P40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99" style:parent-style-name="Standard" style:family="paragraph">
      <style:paragraph-properties fo:margin-left="0.1673in" fo:margin-right="0.1611in">
        <style:tab-stops/>
      </style:paragraph-properties>
    </style:style>
    <style:style style:name="T4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1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1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2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3" style:parent-style-name="Absatz-Standardschriftart" style:family="text">
      <style:text-properties style:font-name="Arial" fo:font-weight="bold" style:font-weight-asian="bold" fo:font-style="italic" style:font-style-asian="italic" fo:letter-spacing="0.0437in" style:text-scale="99%" fo:font-size="10pt" style:font-size-asian="10pt"/>
    </style:style>
    <style:style style:name="T4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5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1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157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41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4159" style:parent-style-name="Standard" style:master-page-name="MP5" style:family="paragraph">
      <style:paragraph-properties fo:break-before="page" fo:text-align="justify" fo:margin-left="0.1673in" fo:margin-right="0.159in">
        <style:tab-stops/>
      </style:paragraph-properties>
    </style:style>
    <style:style style:name="T42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01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42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203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42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0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1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2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8" style:parent-style-name="Absatz-Standardschriftart" style:family="text">
      <style:text-properties style:font-name="Arial" fo:font-style="italic" style:font-style-asian="italic" fo:letter-spacing="0.0416in" style:text-scale="99%" fo:font-size="10pt" style:font-size-asian="10pt"/>
    </style:style>
    <style:style style:name="T4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3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2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4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letter-spacing="0.0631in" style:text-scale="99%" fo:font-size="10pt" style:font-size-asian="10pt"/>
    </style:style>
    <style:style style:name="T4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26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65" style:parent-style-name="Textkörper" style:list-style-name="LFO8" style:family="paragraph">
      <style:paragraph-properties fo:text-align="justify" fo:margin-right="0.159in" fo:text-indent="0in">
        <style:tab-stops>
          <style:tab-stop style:type="left" style:position="0.168in"/>
        </style:tab-stops>
      </style:paragraph-properties>
    </style:style>
    <style:style style:name="T4266" style:parent-style-name="Absatz-Standardschriftart" style:family="text">
      <style:text-properties fo:letter-spacing="0.0131in"/>
    </style:style>
    <style:style style:name="T4267" style:parent-style-name="Absatz-Standardschriftart" style:family="text">
      <style:text-properties fo:letter-spacing="0.013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31in"/>
    </style:style>
    <style:style style:name="T4270" style:parent-style-name="Absatz-Standardschriftart" style:family="text">
      <style:text-properties fo:letter-spacing="0.013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3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38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2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3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38in"/>
    </style:style>
    <style:style style:name="T4281" style:parent-style-name="Absatz-Standardschriftart" style:family="text">
      <style:text-properties fo:letter-spacing="0.012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3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25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31in"/>
    </style:style>
    <style:style style:name="T4288" style:parent-style-name="Absatz-Standardschriftart" style:family="text">
      <style:text-properties fo:letter-spacing="0.0125in"/>
    </style:style>
    <style:style style:name="T4289" style:parent-style-name="Absatz-Standardschriftart" style:family="text">
      <style:text-properties fo:letter-spacing="0.0562in" style:text-scale="99%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9in"/>
    </style:style>
    <style:style style:name="P42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93" style:parent-style-name="Textkörper" style:list-style-name="LFO8" style:family="paragraph">
      <style:paragraph-properties fo:text-align="justify" fo:margin-right="0.159in" fo:text-indent="0in">
        <style:tab-stops>
          <style:tab-stop style:type="left" style:position="0.1763in"/>
        </style:tab-stops>
      </style:paragraph-properties>
    </style:style>
    <style:style style:name="T4294" style:parent-style-name="Absatz-Standardschriftart" style:family="text">
      <style:text-properties fo:letter-spacing="0.0215in"/>
    </style:style>
    <style:style style:name="T4295" style:parent-style-name="Absatz-Standardschriftart" style:family="text">
      <style:text-properties fo:letter-spacing="0.0208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0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3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15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15in"/>
    </style:style>
    <style:style style:name="T4304" style:parent-style-name="Absatz-Standardschriftart" style:family="text">
      <style:text-properties fo:letter-spacing="0.022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15in"/>
    </style:style>
    <style:style style:name="T4307" style:parent-style-name="Absatz-Standardschriftart" style:family="text">
      <style:text-properties fo:letter-spacing="0.021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08in"/>
    </style:style>
    <style:style style:name="T4310" style:parent-style-name="Absatz-Standardschriftart" style:family="text">
      <style:text-properties fo:letter-spacing="0.0208in"/>
    </style:style>
    <style:style style:name="T4311" style:parent-style-name="Absatz-Standardschriftart" style:family="text">
      <style:text-properties fo:letter-spacing="0.0208in"/>
    </style:style>
    <style:style style:name="T4312" style:parent-style-name="Absatz-Standardschriftart" style:family="text">
      <style:text-properties fo:letter-spacing="0.021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08in"/>
    </style:style>
    <style:style style:name="T4315" style:parent-style-name="Absatz-Standardschriftart" style:family="text">
      <style:text-properties fo:letter-spacing="0.0534in" style:text-scale="99%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125in"/>
    </style:style>
    <style:style style:name="T4318" style:parent-style-name="Absatz-Standardschriftart" style:family="text">
      <style:text-properties fo:letter-spacing="-0.0006in"/>
    </style:style>
    <style:style style:name="P43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20" style:parent-style-name="Textkörper" style:list-style-name="LFO8" style:family="paragraph">
      <style:paragraph-properties fo:text-align="justify" fo:margin-right="0.159in" fo:text-indent="0in">
        <style:tab-stops>
          <style:tab-stop style:type="left" style:position="0.1798in"/>
        </style:tab-stops>
      </style:paragraph-properties>
    </style:style>
    <style:style style:name="T4321" style:parent-style-name="Absatz-Standardschriftart" style:family="text">
      <style:text-properties fo:letter-spacing="0.025in"/>
    </style:style>
    <style:style style:name="T4322" style:parent-style-name="Absatz-Standardschriftart" style:family="text">
      <style:text-properties fo:letter-spacing="0.0243in"/>
    </style:style>
    <style:style style:name="T4323" style:parent-style-name="Absatz-Standardschriftart" style:family="text">
      <style:text-properties fo:letter-spacing="0.0243in"/>
    </style:style>
    <style:style style:name="T4324" style:parent-style-name="Absatz-Standardschriftart" style:family="text">
      <style:text-properties fo:letter-spacing="0.025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6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5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5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43in"/>
    </style:style>
    <style:style style:name="T4333" style:parent-style-name="Absatz-Standardschriftart" style:family="text">
      <style:text-properties fo:letter-spacing="0.024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3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43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fo:letter-spacing="0.0243in"/>
    </style:style>
    <style:style style:name="T4342" style:parent-style-name="Absatz-Standardschriftart" style:family="text">
      <style:text-properties fo:letter-spacing="0.025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0.0409in" style:text-scale="99%"/>
    </style:style>
    <style:style style:name="T4345" style:parent-style-name="Absatz-Standardschriftart" style:family="text">
      <style:text-properties fo:letter-spacing="-0.004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55in"/>
    </style:style>
    <style:style style:name="T4348" style:parent-style-name="Absatz-Standardschriftart" style:family="text">
      <style:text-properties fo:letter-spacing="-0.0055in"/>
    </style:style>
    <style:style style:name="T4349" style:parent-style-name="Absatz-Standardschriftart" style:family="text">
      <style:text-properties fo:letter-spacing="-0.0041in"/>
    </style:style>
    <style:style style:name="T4350" style:parent-style-name="Absatz-Standardschriftart" style:family="text">
      <style:text-properties fo:letter-spacing="-0.004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41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41in"/>
    </style:style>
    <style:style style:name="T4355" style:parent-style-name="Absatz-Standardschriftart" style:family="text">
      <style:text-properties fo:letter-spacing="-0.0006in"/>
    </style:style>
    <style:style style:name="P43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57" style:parent-style-name="Textkörper" style:list-style-name="LFO8" style:family="paragraph">
      <style:paragraph-properties fo:text-align="justify" fo:margin-left="0.5138in" fo:text-indent="-0.3465in">
        <style:tab-stops>
          <style:tab-stop style:type="left" style:position="0.0006in"/>
        </style:tab-stops>
      </style:paragraph-properties>
    </style:style>
    <style:style style:name="T4358" style:parent-style-name="Absatz-Standardschriftart" style:family="text">
      <style:text-properties fo:letter-spacing="-0.0034in"/>
    </style:style>
    <style:style style:name="T4359" style:parent-style-name="Absatz-Standardschriftart" style:family="text">
      <style:text-properties fo:letter-spacing="-0.003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34in"/>
    </style:style>
    <style:style style:name="T4362" style:parent-style-name="Absatz-Standardschriftart" style:family="text">
      <style:text-properties fo:letter-spacing="0.0006in"/>
    </style:style>
    <style:style style:name="T4363" style:parent-style-name="Absatz-Standardschriftart" style:family="text">
      <style:text-properties fo:letter-spacing="-0.0041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34in"/>
    </style:style>
    <style:style style:name="T4366" style:parent-style-name="Absatz-Standardschriftart" style:family="text">
      <style:text-properties fo:letter-spacing="0.0006in"/>
    </style:style>
    <style:style style:name="T4367" style:parent-style-name="Absatz-Standardschriftart" style:family="text">
      <style:text-properties fo:letter-spacing="-0.004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27in"/>
    </style:style>
    <style:style style:name="T4370" style:parent-style-name="Absatz-Standardschriftart" style:family="text">
      <style:text-properties fo:letter-spacing="-0.0041in"/>
    </style:style>
    <style:style style:name="T4371" style:parent-style-name="Absatz-Standardschriftart" style:family="text">
      <style:text-properties fo:letter-spacing="-0.0027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41in"/>
    </style:style>
    <style:style style:name="T4374" style:parent-style-name="Absatz-Standardschriftart" style:family="text">
      <style:text-properties fo:letter-spacing="-0.0034in"/>
    </style:style>
    <style:style style:name="T4375" style:parent-style-name="Absatz-Standardschriftart" style:family="text">
      <style:text-properties fo:letter-spacing="-0.0041in"/>
    </style:style>
    <style:style style:name="T4376" style:parent-style-name="Absatz-Standardschriftart" style:family="text">
      <style:text-properties fo:letter-spacing="0.0006in"/>
    </style:style>
    <style:style style:name="T4377" style:parent-style-name="Absatz-Standardschriftart" style:family="text">
      <style:text-properties fo:letter-spacing="-0.0027in"/>
    </style:style>
    <style:style style:name="T4378" style:parent-style-name="Absatz-Standardschriftart" style:family="text">
      <style:text-properties fo:letter-spacing="-0.0006in"/>
    </style:style>
    <style:style style:name="P43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80" style:parent-style-name="Textkörper" style:list-style-name="LFO8" style:family="paragraph">
      <style:paragraph-properties fo:text-align="justify" fo:margin-right="0.1576in" fo:text-indent="0in">
        <style:tab-stops>
          <style:tab-stop style:type="left" style:position="0.1548in"/>
        </style:tab-stops>
      </style:paragraph-properties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8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13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493in" style:text-scale="99%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69in"/>
    </style:style>
    <style:style style:name="T4392" style:parent-style-name="Absatz-Standardschriftart" style:family="text">
      <style:text-properties fo:letter-spacing="-0.0069in"/>
    </style:style>
    <style:style style:name="T4393" style:parent-style-name="Absatz-Standardschriftart" style:family="text">
      <style:text-properties fo:letter-spacing="-0.0006in"/>
    </style:style>
    <style:style style:name="P43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95" style:parent-style-name="Textkörper" style:list-style-name="LFO8" style:family="paragraph">
      <style:paragraph-properties fo:text-align="justify" fo:margin-right="0.1555in" fo:text-indent="0in">
        <style:tab-stops>
          <style:tab-stop style:type="left" style:position="0.1812in"/>
        </style:tab-stops>
      </style:paragraph-properties>
    </style:style>
    <style:style style:name="T4396" style:parent-style-name="Absatz-Standardschriftart" style:family="text">
      <style:text-properties fo:letter-spacing="0.027in"/>
    </style:style>
    <style:style style:name="T4397" style:parent-style-name="Absatz-Standardschriftart" style:family="text">
      <style:text-properties fo:letter-spacing="0.0256in"/>
    </style:style>
    <style:style style:name="T4398" style:parent-style-name="Absatz-Standardschriftart" style:family="text">
      <style:text-properties fo:letter-spacing="0.026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56in"/>
    </style:style>
    <style:style style:name="T4401" style:parent-style-name="Absatz-Standardschriftart" style:family="text">
      <style:text-properties fo:letter-spacing="0.025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8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6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56in"/>
    </style:style>
    <style:style style:name="T4408" style:parent-style-name="Absatz-Standardschriftart" style:family="text">
      <style:text-properties fo:letter-spacing="0.027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25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5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63in"/>
    </style:style>
    <style:style style:name="T4415" style:parent-style-name="Absatz-Standardschriftart" style:family="text">
      <style:text-properties fo:letter-spacing="0.0263in"/>
    </style:style>
    <style:style style:name="T4416" style:parent-style-name="Absatz-Standardschriftart" style:family="text">
      <style:text-properties fo:letter-spacing="0.0263in"/>
    </style:style>
    <style:style style:name="T4417" style:parent-style-name="Absatz-Standardschriftart" style:family="text">
      <style:text-properties fo:letter-spacing="0.0256in"/>
    </style:style>
    <style:style style:name="T4418" style:parent-style-name="Absatz-Standardschriftart" style:family="text">
      <style:text-properties fo:letter-spacing="0.0347in" style:text-scale="99%"/>
    </style:style>
    <style:style style:name="T4419" style:parent-style-name="Absatz-Standardschriftart" style:family="text">
      <style:text-properties fo:letter-spacing="0.0354in"/>
    </style:style>
    <style:style style:name="T4420" style:parent-style-name="Absatz-Standardschriftart" style:family="text">
      <style:text-properties fo:letter-spacing="0.036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75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37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375in"/>
    </style:style>
    <style:style style:name="T4429" style:parent-style-name="Absatz-Standardschriftart" style:family="text">
      <style:text-properties fo:letter-spacing="0.0361in"/>
    </style:style>
    <style:style style:name="T4430" style:parent-style-name="Absatz-Standardschriftart" style:family="text">
      <style:text-properties fo:letter-spacing="0.038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354in"/>
    </style:style>
    <style:style style:name="T4433" style:parent-style-name="Absatz-Standardschriftart" style:family="text">
      <style:text-properties fo:letter-spacing="0.0465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4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4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48in"/>
    </style:style>
    <style:style style:name="P444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41" style:parent-style-name="Textkörper" style:list-style-name="LFO9" style:family="paragraph">
      <style:paragraph-properties fo:text-align="justify" fo:margin-right="0.159in" fo:text-indent="0in">
        <style:tab-stops>
          <style:tab-stop style:type="left" style:position="0.1673in"/>
        </style:tab-stops>
      </style:paragraph-properties>
    </style:style>
    <style:style style:name="T4442" style:parent-style-name="Absatz-Standardschriftart" style:family="text">
      <style:text-properties fo:letter-spacing="0.019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66in"/>
    </style:style>
    <style:style style:name="T4445" style:parent-style-name="Absatz-Standardschriftart" style:family="text">
      <style:text-properties fo:letter-spacing="0.0194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66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0.0173in"/>
    </style:style>
    <style:style style:name="T4450" style:parent-style-name="Absatz-Standardschriftart" style:family="text">
      <style:text-properties fo:letter-spacing="0.0173in"/>
    </style:style>
    <style:style style:name="T4451" style:parent-style-name="Absatz-Standardschriftart" style:family="text">
      <style:text-properties fo:letter-spacing="0.0194in"/>
    </style:style>
    <style:style style:name="T4452" style:parent-style-name="Absatz-Standardschriftart" style:family="text">
      <style:text-properties fo:letter-spacing="0.0166in"/>
    </style:style>
    <style:style style:name="T4453" style:parent-style-name="Absatz-Standardschriftart" style:family="text">
      <style:text-properties fo:letter-spacing="0.0173in"/>
    </style:style>
    <style:style style:name="T4454" style:parent-style-name="Absatz-Standardschriftart" style:family="text">
      <style:text-properties fo:letter-spacing="0.016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73in"/>
    </style:style>
    <style:style style:name="T4457" style:parent-style-name="Absatz-Standardschriftart" style:family="text">
      <style:text-properties fo:letter-spacing="0.016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08in"/>
    </style:style>
    <style:style style:name="T4460" style:parent-style-name="Absatz-Standardschriftart" style:family="text">
      <style:text-properties fo:letter-spacing="0.0361in" style:text-scale="99%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1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04in"/>
    </style:style>
    <style:style style:name="T4465" style:parent-style-name="Absatz-Standardschriftart" style:family="text">
      <style:text-properties fo:letter-spacing="0.010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04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04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04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38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04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04in"/>
    </style:style>
    <style:style style:name="T4478" style:parent-style-name="Absatz-Standardschriftart" style:family="text">
      <style:text-properties fo:letter-spacing="0.0104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04in"/>
    </style:style>
    <style:style style:name="T4481" style:parent-style-name="Absatz-Standardschriftart" style:family="text">
      <style:text-properties fo:letter-spacing="0.0111in"/>
    </style:style>
    <style:style style:name="T4482" style:parent-style-name="Absatz-Standardschriftart" style:family="text">
      <style:text-properties fo:letter-spacing="0.0104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04in"/>
    </style:style>
    <style:style style:name="T4485" style:parent-style-name="Absatz-Standardschriftart" style:family="text">
      <style:text-properties fo:letter-spacing="0.059in" style:text-scale="99%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4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4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55in"/>
    </style:style>
    <style:style style:name="T4492" style:parent-style-name="Absatz-Standardschriftart" style:family="text">
      <style:text-properties fo:letter-spacing="-0.005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5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48in"/>
    </style:style>
    <style:style style:name="P44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98" style:parent-style-name="Textkörper" style:list-style-name="LFO9" style:family="paragraph">
      <style:paragraph-properties fo:text-align="justify" fo:margin-right="0.159in" fo:text-indent="0in">
        <style:tab-stops>
          <style:tab-stop style:type="left" style:position="0.1673in"/>
        </style:tab-stops>
      </style:paragraph-properties>
    </style:style>
    <style:style style:name="T4499" style:parent-style-name="Absatz-Standardschriftart" style:family="text">
      <style:text-properties fo:letter-spacing="0.0048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48in"/>
    </style:style>
    <style:style style:name="T4502" style:parent-style-name="Absatz-Standardschriftart" style:family="text">
      <style:text-properties fo:letter-spacing="0.002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27in"/>
    </style:style>
    <style:style style:name="T4505" style:parent-style-name="Absatz-Standardschriftart" style:family="text">
      <style:text-properties fo:letter-spacing="0.0027in"/>
    </style:style>
    <style:style style:name="T4506" style:parent-style-name="Absatz-Standardschriftart" style:family="text">
      <style:text-properties fo:letter-spacing="0.004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4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7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0.0048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4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55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41in"/>
    </style:style>
    <style:style style:name="T4520" style:parent-style-name="Absatz-Standardschriftart" style:family="text">
      <style:text-properties fo:letter-spacing="0.004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34in"/>
    </style:style>
    <style:style style:name="T4523" style:parent-style-name="Absatz-Standardschriftart" style:family="text">
      <style:text-properties fo:letter-spacing="0.059in" style:text-scale="99%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2in"/>
    </style:style>
    <style:style style:name="T4526" style:parent-style-name="Absatz-Standardschriftart" style:family="text">
      <style:text-properties fo:letter-spacing="0.002in"/>
    </style:style>
    <style:style style:name="T4527" style:parent-style-name="Absatz-Standardschriftart" style:family="text">
      <style:text-properties fo:letter-spacing="0.002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2in"/>
    </style:style>
    <style:style style:name="T4530" style:parent-style-name="Absatz-Standardschriftart" style:family="text">
      <style:text-properties fo:letter-spacing="0.00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27in"/>
    </style:style>
    <style:style style:name="T4533" style:parent-style-name="Absatz-Standardschriftart" style:family="text">
      <style:text-properties fo:letter-spacing="0.0034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1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2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3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395in" style:text-scale="99%"/>
    </style:style>
    <style:style style:name="T4542" style:parent-style-name="Absatz-Standardschriftart" style:family="text">
      <style:text-properties fo:letter-spacing="-0.0048in"/>
    </style:style>
    <style:style style:name="T4543" style:parent-style-name="Absatz-Standardschriftart" style:family="text">
      <style:text-properties fo:letter-spacing="-0.0041in"/>
    </style:style>
    <style:style style:name="T4544" style:parent-style-name="Absatz-Standardschriftart" style:family="text">
      <style:text-properties fo:letter-spacing="-0.003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41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-0.0048in"/>
    </style:style>
    <style:style style:name="T4549" style:parent-style-name="Absatz-Standardschriftart" style:family="text">
      <style:text-properties fo:letter-spacing="0.0006in"/>
    </style:style>
    <style:style style:name="T4550" style:parent-style-name="Absatz-Standardschriftart" style:family="text">
      <style:text-properties fo:letter-spacing="-0.004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34in"/>
    </style:style>
    <style:style style:name="T4553" style:parent-style-name="Absatz-Standardschriftart" style:family="text">
      <style:text-properties fo:letter-spacing="-0.004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3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34in"/>
    </style:style>
    <style:style style:name="P45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59" style:parent-style-name="Textkörper" style:list-style-name="LFO9" style:family="paragraph">
      <style:paragraph-properties fo:text-align="justify" fo:line-height="98%" fo:margin-right="0.1576in" fo:text-indent="0in">
        <style:tab-stops>
          <style:tab-stop style:type="left" style:position="0.1659in"/>
        </style:tab-stops>
      </style:paragraph-properties>
    </style:style>
    <style:style style:name="T4560" style:parent-style-name="Absatz-Standardschriftart" style:family="text">
      <style:text-properties fo:letter-spacing="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13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0.0013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2in"/>
    </style:style>
    <style:style style:name="T4573" style:parent-style-name="Absatz-Standardschriftart" style:family="text">
      <style:text-properties fo:letter-spacing="0.00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375in" style:text-scale="99%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2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43in"/>
    </style:style>
    <style:style style:name="T4584" style:parent-style-name="Absatz-Standardschriftart" style:family="text">
      <style:text-properties fo:letter-spacing="0.023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36in"/>
    </style:style>
    <style:style style:name="T4587" style:parent-style-name="Absatz-Standardschriftart" style:family="text">
      <style:text-properties fo:letter-spacing="0.023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3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3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36in"/>
    </style:style>
    <style:style style:name="T4594" style:parent-style-name="Absatz-Standardschriftart" style:family="text">
      <style:text-properties fo:letter-spacing="0.0229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4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3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479in" style:text-scale="99%"/>
    </style:style>
    <style:style style:name="T4603" style:parent-style-name="Absatz-Standardschriftart" style:family="text">
      <style:text-properties fo:letter-spacing="0.027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7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77in"/>
    </style:style>
    <style:style style:name="T4610" style:parent-style-name="Absatz-Standardschriftart" style:family="text">
      <style:text-properties fo:letter-spacing="0.02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77in"/>
    </style:style>
    <style:style style:name="T4613" style:parent-style-name="Absatz-Standardschriftart" style:family="text">
      <style:text-properties fo:font-weight="bold" style:font-weight-asian="bold" fo:letter-spacing="-0.0006in"/>
    </style:style>
    <style:style style:name="T4614" style:parent-style-name="Absatz-Standardschriftart" style:family="text">
      <style:text-properties fo:font-weight="bold" style:font-weight-asian="bold" fo:letter-spacing="0.0284in"/>
    </style:style>
    <style:style style:name="T4615" style:parent-style-name="Absatz-Standardschriftart" style:family="text">
      <style:text-properties fo:font-weight="bold" style:font-weight-asian="bold"/>
    </style:style>
    <style:style style:name="T4616" style:parent-style-name="Absatz-Standardschriftart" style:family="text">
      <style:text-properties fo:font-weight="bold" style:font-weight-asian="bold" fo:letter-spacing="0.0284in"/>
    </style:style>
    <style:style style:name="T4617" style:parent-style-name="Absatz-Standardschriftart" style:family="text">
      <style:text-properties fo:font-weight="bold" style:font-weight-asian="bold" fo:letter-spacing="-0.0006in"/>
    </style:style>
    <style:style style:name="T4618" style:parent-style-name="Absatz-Standardschriftart" style:family="text">
      <style:text-properties fo:font-weight="bold" style:font-weight-asian="bold" fo:letter-spacing="0.027in"/>
    </style:style>
    <style:style style:name="T4619" style:parent-style-name="Absatz-Standardschriftart" style:family="text">
      <style:text-properties fo:font-weight="bold" style:font-weight-asian="bold" fo:letter-spacing="-0.0006in"/>
    </style:style>
    <style:style style:name="T4620" style:parent-style-name="Absatz-Standardschriftart" style:family="text">
      <style:text-properties fo:font-weight="bold" style:font-weight-asian="bold" fo:letter-spacing="-0.0041in"/>
    </style:style>
    <style:style style:name="T4621" style:parent-style-name="Absatz-Standardschriftart" style:family="text">
      <style:text-properties fo:font-weight="bold" style:font-weight-asian="bold" fo:letter-spacing="-0.0006in"/>
    </style:style>
    <style:style style:name="T4622" style:parent-style-name="Absatz-Standardschriftart" style:family="text">
      <style:text-properties fo:font-weight="bold" style:font-weight-asian="bold" fo:letter-spacing="0.0284in"/>
    </style:style>
    <style:style style:name="T4623" style:parent-style-name="Absatz-Standardschriftart" style:family="text">
      <style:text-properties fo:font-weight="bold" style:font-weight-asian="bold"/>
    </style:style>
    <style:style style:name="T4624" style:parent-style-name="Absatz-Standardschriftart" style:family="text">
      <style:text-properties fo:font-weight="bold" style:font-weight-asian="bold" fo:letter-spacing="0.027in"/>
    </style:style>
    <style:style style:name="T4625" style:parent-style-name="Absatz-Standardschriftart" style:family="text">
      <style:text-properties fo:font-weight="bold" style:font-weight-asian="bold"/>
    </style:style>
    <style:style style:name="T4626" style:parent-style-name="Absatz-Standardschriftart" style:family="text">
      <style:text-properties fo:font-weight="bold" style:font-weight-asian="bold" fo:letter-spacing="0.0277in"/>
    </style:style>
    <style:style style:name="T4627" style:parent-style-name="Absatz-Standardschriftart" style:family="text">
      <style:text-properties fo:font-weight="bold" style:font-weight-asian="bold" fo:letter-spacing="-0.0006in"/>
    </style:style>
    <style:style style:name="T4628" style:parent-style-name="Absatz-Standardschriftart" style:family="text">
      <style:text-properties fo:font-weight="bold" style:font-weight-asian="bold" fo:letter-spacing="0.027in"/>
    </style:style>
    <style:style style:name="T4629" style:parent-style-name="Absatz-Standardschriftart" style:family="text">
      <style:text-properties fo:letter-spacing="0.034in" style:text-scale="99%"/>
    </style:style>
    <style:style style:name="T4630" style:parent-style-name="Absatz-Standardschriftart" style:family="text">
      <style:text-properties fo:letter-spacing="-0.006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55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6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62in"/>
    </style:style>
    <style:style style:name="T4637" style:parent-style-name="Absatz-Standardschriftart" style:family="text">
      <style:text-properties fo:letter-spacing="-0.0069in"/>
    </style:style>
    <style:style style:name="P4638" style:parent-style-name="Textkörper" style:list-style-name="LFO9" style:family="paragraph">
      <style:paragraph-properties fo:text-align="justify" fo:margin-top="0.0819in" fo:margin-right="0.1583in" fo:text-indent="0in">
        <style:tab-stops>
          <style:tab-stop style:type="left" style:position="0.168in"/>
        </style:tab-stops>
      </style:paragraph-properties>
    </style:style>
    <style:style style:name="T4639" style:parent-style-name="Absatz-Standardschriftart" style:family="text">
      <style:text-properties fo:letter-spacing="0.0055in"/>
    </style:style>
    <style:style style:name="T4640" style:parent-style-name="Absatz-Standardschriftart" style:family="text">
      <style:text-properties fo:letter-spacing="0.0034in"/>
    </style:style>
    <style:style style:name="T4641" style:parent-style-name="Absatz-Standardschriftart" style:family="text">
      <style:text-properties fo:letter-spacing="0.0027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41in"/>
    </style:style>
    <style:style style:name="T4644" style:parent-style-name="Absatz-Standardschriftart" style:family="text">
      <style:text-properties fo:letter-spacing="0.004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55in"/>
    </style:style>
    <style:style style:name="T4647" style:parent-style-name="Absatz-Standardschriftart" style:family="text">
      <style:text-properties fo:letter-spacing="0.0055in"/>
    </style:style>
    <style:style style:name="T4648" style:parent-style-name="Absatz-Standardschriftart" style:family="text">
      <style:text-properties fo:letter-spacing="0.0041in"/>
    </style:style>
    <style:style style:name="T4649" style:parent-style-name="Absatz-Standardschriftart" style:family="text">
      <style:text-properties fo:letter-spacing="0.004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69in"/>
    </style:style>
    <style:style style:name="T4652" style:parent-style-name="Absatz-Standardschriftart" style:family="text">
      <style:text-properties fo:letter-spacing="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48in"/>
    </style:style>
    <style:style style:name="T4655" style:parent-style-name="Absatz-Standardschriftart" style:family="text">
      <style:text-properties fo:font-weight="bold" style:font-weight-asian="bold"/>
    </style:style>
    <style:style style:name="T4656" style:parent-style-name="Absatz-Standardschriftart" style:family="text">
      <style:text-properties fo:font-weight="bold" style:font-weight-asian="bold" fo:letter-spacing="0.0048in"/>
    </style:style>
    <style:style style:name="T4657" style:parent-style-name="Absatz-Standardschriftart" style:family="text">
      <style:text-properties fo:font-weight="bold" style:font-weight-asian="bold"/>
    </style:style>
    <style:style style:name="T4658" style:parent-style-name="Absatz-Standardschriftart" style:family="text">
      <style:text-properties fo:font-weight="bold" style:font-weight-asian="bold" fo:letter-spacing="0.0263in" style:text-scale="99%"/>
    </style:style>
    <style:style style:name="T4659" style:parent-style-name="Absatz-Standardschriftart" style:family="text">
      <style:text-properties fo:font-weight="bold" style:font-weight-asian="bold"/>
    </style:style>
    <style:style style:name="T4660" style:parent-style-name="Absatz-Standardschriftart" style:family="text">
      <style:text-properties fo:font-weight="bold" style:font-weight-asian="bold" fo:letter-spacing="-0.0013in"/>
    </style:style>
    <style:style style:name="T4661" style:parent-style-name="Absatz-Standardschriftart" style:family="text">
      <style:text-properties fo:font-weight="bold" style:font-weight-asian="bold" fo:letter-spacing="-0.000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1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1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534in" style:text-scale="99%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4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5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61in"/>
    </style:style>
    <style:style style:name="T4681" style:parent-style-name="Absatz-Standardschriftart" style:family="text">
      <style:text-properties fo:letter-spacing="0.035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354in"/>
    </style:style>
    <style:style style:name="T4684" style:parent-style-name="Absatz-Standardschriftart" style:family="text">
      <style:text-properties fo:letter-spacing="0.0354in"/>
    </style:style>
    <style:style style:name="T4685" style:parent-style-name="Absatz-Standardschriftart" style:family="text">
      <style:text-properties fo:letter-spacing="0.0006in"/>
    </style:style>
    <style:style style:name="T4686" style:parent-style-name="Absatz-Standardschriftart" style:family="text">
      <style:text-properties fo:letter-spacing="0.0333in"/>
    </style:style>
    <style:style style:name="T4687" style:parent-style-name="Absatz-Standardschriftart" style:family="text">
      <style:text-properties fo:letter-spacing="0.034in"/>
    </style:style>
    <style:style style:name="T4688" style:parent-style-name="Absatz-Standardschriftart" style:family="text">
      <style:text-properties fo:letter-spacing="0.034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6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35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6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423in" style:text-scale="99%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48in"/>
    </style:style>
    <style:style style:name="T4699" style:parent-style-name="Absatz-Standardschriftart" style:family="text">
      <style:text-properties fo:letter-spacing="-0.0048in"/>
    </style:style>
    <style:style style:name="T4700" style:parent-style-name="Absatz-Standardschriftart" style:family="text">
      <style:text-properties fo:letter-spacing="-0.0048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41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2in"/>
    </style:style>
    <style:style style:name="T4705" style:parent-style-name="Absatz-Standardschriftart" style:family="text">
      <style:text-properties fo:letter-spacing="-0.0048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41in"/>
    </style:style>
    <style:style style:name="T4708" style:parent-style-name="Absatz-Standardschriftart" style:family="text">
      <style:text-properties fo:letter-spacing="-0.0055in"/>
    </style:style>
    <style:style style:name="T4709" style:parent-style-name="Absatz-Standardschriftart" style:family="text">
      <style:text-properties fo:letter-spacing="-0.0048in"/>
    </style:style>
    <style:style style:name="T4710" style:parent-style-name="Absatz-Standardschriftart" style:family="text">
      <style:text-properties fo:letter-spacing="-0.0048in"/>
    </style:style>
    <style:style style:name="P4711" style:parent-style-name="Textkörper" style:list-style-name="LFO9" style:family="paragraph">
      <style:paragraph-properties fo:text-align="justify" fo:margin-top="0.0812in" fo:margin-right="0.159in" fo:text-indent="0in">
        <style:tab-stops>
          <style:tab-stop style:type="left" style:position="0.2076in"/>
        </style:tab-stops>
      </style:paragraph-properties>
    </style:style>
    <style:style style:name="T4712" style:parent-style-name="Absatz-Standardschriftart" style:family="text">
      <style:text-properties fo:letter-spacing="0.005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55in"/>
    </style:style>
    <style:style style:name="T4715" style:parent-style-name="Absatz-Standardschriftart" style:family="text">
      <style:text-properties fo:letter-spacing="0.0069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55in"/>
    </style:style>
    <style:style style:name="T4718" style:parent-style-name="Absatz-Standardschriftart" style:family="text">
      <style:text-properties fo:letter-spacing="0.0055in"/>
    </style:style>
    <style:style style:name="T4719" style:parent-style-name="Absatz-Standardschriftart" style:family="text">
      <style:text-properties fo:letter-spacing="0.005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48in"/>
    </style:style>
    <style:style style:name="T4722" style:parent-style-name="Absatz-Standardschriftart" style:family="text">
      <style:text-properties fo:letter-spacing="0.005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55in"/>
    </style:style>
    <style:style style:name="T4725" style:parent-style-name="Absatz-Standardschriftart" style:family="text">
      <style:text-properties fo:letter-spacing="0.0069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55in"/>
    </style:style>
    <style:style style:name="T4728" style:parent-style-name="Absatz-Standardschriftart" style:family="text">
      <style:text-properties fo:letter-spacing="0.0062in"/>
    </style:style>
    <style:style style:name="T4729" style:parent-style-name="Absatz-Standardschriftart" style:family="text">
      <style:text-properties fo:letter-spacing="-0.0013in"/>
    </style:style>
    <style:style style:name="T4730" style:parent-style-name="Absatz-Standardschriftart" style:family="text">
      <style:text-properties fo:letter-spacing="0.0312in" style:text-scale="99%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506in" style:text-scale="99%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2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2in"/>
    </style:style>
    <style:style style:name="T4750" style:parent-style-name="Absatz-Standardschriftart" style:family="text">
      <style:text-properties fo:letter-spacing="0.0013in"/>
    </style:style>
    <style:style style:name="T4751" style:parent-style-name="Absatz-Standardschriftart" style:family="text">
      <style:text-properties fo:letter-spacing="0.0013in"/>
    </style:style>
    <style:style style:name="T4752" style:parent-style-name="Absatz-Standardschriftart" style:family="text">
      <style:text-properties fo:letter-spacing="0.001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13in"/>
    </style:style>
    <style:style style:name="T4755" style:parent-style-name="Absatz-Standardschriftart" style:family="text">
      <style:text-properties fo:letter-spacing="0.003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0.0013in"/>
    </style:style>
    <style:style style:name="T4759" style:parent-style-name="Absatz-Standardschriftart" style:family="text">
      <style:text-properties fo:letter-spacing="0.002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1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395in" style:text-scale="99%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4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3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2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48in"/>
    </style:style>
    <style:style style:name="T4772" style:parent-style-name="Absatz-Standardschriftart" style:family="text">
      <style:text-properties fo:letter-spacing="-0.0041in"/>
    </style:style>
    <style:style style:name="T4773" style:parent-style-name="Absatz-Standardschriftart" style:family="text">
      <style:text-properties fo:letter-spacing="-0.0034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48in"/>
    </style:style>
    <style:style style:name="T4776" style:parent-style-name="Absatz-Standardschriftart" style:family="text">
      <style:text-properties fo:letter-spacing="0.0006in"/>
    </style:style>
    <style:style style:name="T4777" style:parent-style-name="Absatz-Standardschriftart" style:family="text">
      <style:text-properties fo:letter-spacing="-0.0048in"/>
    </style:style>
    <style:style style:name="T4778" style:parent-style-name="Absatz-Standardschriftart" style:family="text">
      <style:text-properties fo:letter-spacing="0.0006in"/>
    </style:style>
    <style:style style:name="T4779" style:parent-style-name="Absatz-Standardschriftart" style:family="text">
      <style:text-properties fo:letter-spacing="-0.0048in"/>
    </style:style>
    <style:style style:name="T4780" style:parent-style-name="Absatz-Standardschriftart" style:family="text">
      <style:text-properties fo:letter-spacing="-0.0006in"/>
    </style:style>
    <style:style style:name="P4781" style:parent-style-name="Textkörper" style:list-style-name="LFO9" style:family="paragraph">
      <style:paragraph-properties fo:text-align="justify" fo:margin-top="0.0833in" fo:margin-right="0.1576in" fo:text-indent="0in">
        <style:tab-stops>
          <style:tab-stop style:type="left" style:position="0.1875in"/>
        </style:tab-stops>
      </style:paragraph-properties>
    </style:style>
    <style:style style:name="T4782" style:parent-style-name="Absatz-Standardschriftart" style:family="text">
      <style:text-properties fo:letter-spacing="0.0208in"/>
    </style:style>
    <style:style style:name="T4783" style:parent-style-name="Absatz-Standardschriftart" style:family="text">
      <style:text-properties fo:letter-spacing="0.0222in"/>
    </style:style>
    <style:style style:name="T4784" style:parent-style-name="Absatz-Standardschriftart" style:family="text">
      <style:text-properties fo:letter-spacing="0.0201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0.0201in"/>
    </style:style>
    <style:style style:name="T4787" style:parent-style-name="Absatz-Standardschriftart" style:family="text">
      <style:text-properties fo:letter-spacing="0.0201in"/>
    </style:style>
    <style:style style:name="T4788" style:parent-style-name="Absatz-Standardschriftart" style:family="text">
      <style:text-properties fo:letter-spacing="0.0215in"/>
    </style:style>
    <style:style style:name="T4789" style:parent-style-name="Absatz-Standardschriftart" style:family="text">
      <style:text-properties fo:letter-spacing="0.0215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15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15in"/>
    </style:style>
    <style:style style:name="T4794" style:parent-style-name="Absatz-Standardschriftart" style:family="text">
      <style:text-properties fo:letter-spacing="0.0215in"/>
    </style:style>
    <style:style style:name="T4795" style:parent-style-name="Absatz-Standardschriftart" style:family="text">
      <style:text-properties fo:letter-spacing="0.0222in"/>
    </style:style>
    <style:style style:name="T4796" style:parent-style-name="Absatz-Standardschriftart" style:family="text">
      <style:text-properties fo:letter-spacing="0.0208in"/>
    </style:style>
    <style:style style:name="T4797" style:parent-style-name="Absatz-Standardschriftart" style:family="text">
      <style:text-properties fo:letter-spacing="0.0152in" style:text-scale="99%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41in"/>
    </style:style>
    <style:style style:name="T4800" style:parent-style-name="Absatz-Standardschriftart" style:family="text">
      <style:text-properties fo:letter-spacing="-0.0055in"/>
    </style:style>
    <style:style style:name="T4801" style:parent-style-name="Absatz-Standardschriftart" style:family="text">
      <style:text-properties fo:letter-spacing="-0.004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41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4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4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55in"/>
    </style:style>
    <style:style style:name="T4810" style:parent-style-name="Absatz-Standardschriftart" style:family="text">
      <style:text-properties fo:letter-spacing="-0.004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55in"/>
    </style:style>
    <style:style style:name="T4813" style:parent-style-name="Absatz-Standardschriftart" style:family="text">
      <style:text-properties fo:letter-spacing="0.0006in"/>
    </style:style>
    <style:style style:name="T4814" style:parent-style-name="Absatz-Standardschriftart" style:family="text">
      <style:text-properties fo:letter-spacing="-0.0055in"/>
    </style:style>
    <style:style style:name="P4815" style:parent-style-name="Textkörper" style:family="paragraph">
      <style:paragraph-properties fo:text-align="justify" fo:margin-top="0.0513in" fo:margin-right="0.157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13in"/>
    </style:style>
    <style:style style:name="T4818" style:parent-style-name="Absatz-Standardschriftart" style:family="text">
      <style:text-properties fo:letter-spacing="0.002in"/>
    </style:style>
    <style:style style:name="T4819" style:parent-style-name="Absatz-Standardschriftart" style:family="text">
      <style:text-properties fo:letter-spacing="0.002in"/>
    </style:style>
    <style:style style:name="T4820" style:parent-style-name="Absatz-Standardschriftart" style:family="text">
      <style:text-properties fo:letter-spacing="0.002in"/>
    </style:style>
    <style:style style:name="T4821" style:parent-style-name="Absatz-Standardschriftart" style:family="text">
      <style:text-properties fo:letter-spacing="0.001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34in"/>
    </style:style>
    <style:style style:name="T4824" style:parent-style-name="Absatz-Standardschriftart" style:family="text">
      <style:text-properties fo:letter-spacing="0.003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34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27in"/>
    </style:style>
    <style:style style:name="T4829" style:parent-style-name="Absatz-Standardschriftart" style:family="text">
      <style:text-properties fo:letter-spacing="0.002in"/>
    </style:style>
    <style:style style:name="T4830" style:parent-style-name="Absatz-Standardschriftart" style:family="text">
      <style:text-properties fo:letter-spacing="0.0034in"/>
    </style:style>
    <style:style style:name="T4831" style:parent-style-name="Absatz-Standardschriftart" style:family="text">
      <style:text-properties fo:letter-spacing="0.0013in"/>
    </style:style>
    <style:style style:name="T4832" style:parent-style-name="Absatz-Standardschriftart" style:family="text">
      <style:text-properties fo:letter-spacing="0.002in"/>
    </style:style>
    <style:style style:name="T4833" style:parent-style-name="Absatz-Standardschriftart" style:family="text">
      <style:text-properties fo:letter-spacing="0.0194in" style:text-scale="99%"/>
    </style:style>
    <style:style style:name="T4834" style:parent-style-name="Absatz-Standardschriftart" style:family="text">
      <style:text-properties fo:letter-spacing="-0.0006in"/>
    </style:style>
    <style:style style:name="P48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36" style:parent-style-name="Überschrift4" style:family="paragraph">
      <style:paragraph-properties fo:text-align="justify" fo:line-height="115%" fo:margin-right="0.1576in"/>
    </style:style>
    <style:style style:name="T48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3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8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8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6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48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8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8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8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5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8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6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8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8" style:parent-style-name="Absatz-Standardschriftart" style:family="text">
      <style:text-properties fo:letter-spacing="0.0229in" style:text-scale="99%" style:text-underline-type="none"/>
    </style:style>
    <style:style style:name="T48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0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7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6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8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78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4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0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8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8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8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8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86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8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8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2" style:parent-style-name="Absatz-Standardschriftart" style:family="text">
      <style:text-properties fo:letter-spacing="0.0479in" style:text-scale="99%" style:text-underline-type="none"/>
    </style:style>
    <style:style style:name="T48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94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9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8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9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8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0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9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02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9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04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9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06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9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8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49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1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9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12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9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4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9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16" style:parent-style-name="Absatz-Standardschriftart" style:family="text">
      <style:text-properties fo:letter-spacing="0.0701in" style:text-scale="99%" style:text-underline-type="none"/>
    </style:style>
    <style:style style:name="T49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1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9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2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2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9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2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9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3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9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3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9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4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4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6" style:parent-style-name="Absatz-Standardschriftart" style:family="text">
      <style:text-properties fo:letter-spacing="0.0506in" style:text-scale="99%" style:text-underline-type="none"/>
    </style:style>
    <style:style style:name="T49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4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5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5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5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56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58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6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62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6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66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49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68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70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72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49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7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49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76" style:parent-style-name="Absatz-Standardschriftart" style:family="text">
      <style:text-properties fo:letter-spacing="0.0479in" style:text-scale="99%" style:text-underline-type="none"/>
    </style:style>
    <style:style style:name="T49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78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49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8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9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82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49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8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4985" style:parent-style-name="Absatz-Standardschriftart" style:family="text">
      <style:text-properties style:font-name-complex="Arial" fo:font-weight="normal" style:font-weight-asian="normal" style:font-weight-complex="normal" fo:color="#0000FF" fo:letter-spacing="-0.0006in"/>
    </style:style>
    <style:style style:name="T4986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987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988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89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99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91" style:parent-style-name="Absatz-Standardschriftart" style:family="text">
      <style:text-properties style:font-name-complex="Arial" fo:font-weight="normal" style:font-weight-asian="normal" style:font-weight-complex="normal" fo:letter-spacing="0.0104in" style:text-underline-type="none"/>
    </style:style>
    <style:style style:name="T4992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93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4994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995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996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4997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4998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4999" style:parent-style-name="Absatz-Standardschriftart" style:family="text">
      <style:text-properties style:font-name-complex="Arial" fo:font-weight="normal" style:font-weight-asian="normal" style:font-weight-complex="normal" fo:letter-spacing="0.0131in" style:text-underline-type="none"/>
    </style:style>
    <style:style style:name="T5000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5001" style:parent-style-name="Absatz-Standardschriftart" style:family="text">
      <style:text-properties style:font-name-complex="Arial" fo:font-weight="normal" style:font-weight-asian="normal" style:font-weight-complex="normal" fo:letter-spacing="0.0125in" style:text-underline-type="none"/>
    </style:style>
    <style:style style:name="T5002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03" style:parent-style-name="Absatz-Standardschriftart" style:family="text">
      <style:text-properties style:font-name-complex="Arial" fo:font-weight="normal" style:font-weight-asian="normal" style:font-weight-complex="normal" fo:letter-spacing="0.0118in" style:text-underline-type="none"/>
    </style:style>
    <style:style style:name="T5004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05" style:parent-style-name="Absatz-Standardschriftart" style:family="text">
      <style:text-properties style:font-name-complex="Arial" fo:font-weight="normal" style:font-weight-asian="normal" style:font-weight-complex="normal" fo:letter-spacing="0.0618in" style:text-scale="99%" style:text-underline-type="none"/>
    </style:style>
    <style:style style:name="T5006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5007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5008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5009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501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11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5012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13" style:parent-style-name="Absatz-Standardschriftart" style:family="text">
      <style:text-properties style:font-name-complex="Arial" fo:font-weight="normal" style:font-weight-asian="normal" style:font-weight-complex="normal" fo:letter-spacing="0.0215in" style:text-underline-type="none"/>
    </style:style>
    <style:style style:name="T5014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5015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5016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17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5018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19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502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21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5022" style:parent-style-name="Absatz-Standardschriftart" style:family="text">
      <style:text-properties style:font-name-complex="Arial" fo:font-weight="normal" style:font-weight-asian="normal" style:font-weight-complex="normal" fo:letter-spacing="0.0006in" style:text-underline-type="none"/>
    </style:style>
    <style:style style:name="T5023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5024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5025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5026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27" style:parent-style-name="Absatz-Standardschriftart" style:family="text">
      <style:text-properties style:font-name-complex="Arial" fo:font-weight="normal" style:font-weight-asian="normal" style:font-weight-complex="normal" fo:letter-spacing="0.0201in" style:text-underline-type="none"/>
    </style:style>
    <style:style style:name="T5028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29" style:parent-style-name="Absatz-Standardschriftart" style:family="text">
      <style:text-properties style:font-name-complex="Arial" fo:font-weight="normal" style:font-weight-asian="normal" style:font-weight-complex="normal" fo:letter-spacing="0.0194in" style:text-underline-type="none"/>
    </style:style>
    <style:style style:name="T503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5031" style:parent-style-name="Absatz-Standardschriftart" style:family="text">
      <style:text-properties style:font-name-complex="Arial" fo:font-weight="normal" style:font-weight-asian="normal" style:font-weight-complex="normal" style:text-scale="99%" style:text-underline-type="none"/>
    </style:style>
    <style:style style:name="T5032" style:parent-style-name="Absatz-Standardschriftart" style:family="text">
      <style:text-properties style:text-scale="99%" style:text-underline-type="none"/>
    </style:style>
    <style:style style:name="T50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4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6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50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8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0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4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6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8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2" style:parent-style-name="Absatz-Standardschriftart" style:family="text">
      <style:text-properties fo:letter-spacing="0.0451in" style:text-scale="99%" style:text-underline-type="none"/>
    </style:style>
    <style:style style:name="T50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4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05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056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50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8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0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2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50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4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50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6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50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8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0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70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2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0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74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50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76" style:parent-style-name="Standard" style:master-page-name="MP6" style:family="paragraph">
      <style:paragraph-properties fo:break-before="page" fo:text-align="justify" fo:line-height="113%" fo:margin-left="0.1673in" fo:margin-right="0.1576in">
        <style:tab-stops/>
      </style:paragraph-properties>
    </style:style>
    <style:style style:name="T511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1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0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2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4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6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8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0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2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4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6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8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0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2" style:parent-style-name="Absatz-Standardschriftart" style:family="text">
      <style:text-properties style:font-name="Arial" fo:font-weight="bold" style:font-weight-asian="bold" fo:letter-spacing="0.0506in" style:text-scale="99%" fo:font-size="10pt" style:font-size-asian="10pt"/>
    </style:style>
    <style:style style:name="T51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6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2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6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0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2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6" style:parent-style-name="Absatz-Standardschriftart" style:family="text">
      <style:text-properties style:font-name="Arial" fo:font-weight="bold" style:font-weight-asian="bold" fo:letter-spacing="0.0812in" style:text-scale="99%" fo:font-size="10pt" style:font-size-asian="10pt"/>
    </style:style>
    <style:style style:name="T51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8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0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4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6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8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0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4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6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1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189" style:parent-style-name="Standard" style:family="paragraph">
      <style:paragraph-properties fo:text-align="justify" fo:margin-top="0.0506in" fo:margin-left="0.1673in">
        <style:tab-stops/>
      </style:paragraph-properties>
    </style:style>
    <style:style style:name="T5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9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98" style:parent-style-name="Standard" style:family="paragraph">
      <style:paragraph-properties fo:text-align="justify" fo:margin-left="0.1673in" fo:margin-right="0.1555in">
        <style:tab-stops/>
      </style:paragraph-properties>
    </style:style>
    <style:style style:name="T5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0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20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04" style:parent-style-name="Absatz-Standardschriftart" style:family="text">
      <style:text-properties style:font-name="Times New Roman" style:font-name-asian="Times New Roman" fo:letter-spacing="0.0291in" fo:font-size="12pt" style:font-size-asian="12pt" style:font-size-complex="12pt"/>
    </style:style>
    <style:style style:name="T52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06" style:parent-style-name="Absatz-Standardschriftart" style:family="text">
      <style:text-properties style:font-name="Times New Roman" style:font-name-asian="Times New Roman" fo:letter-spacing="0.0298in" fo:font-size="12pt" style:font-size-asian="12pt" style:font-size-complex="12pt"/>
    </style:style>
    <style:style style:name="T520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08" style:parent-style-name="Absatz-Standardschriftart" style:family="text">
      <style:text-properties style:font-name="Times New Roman" style:font-name-asian="Times New Roman" fo:letter-spacing="0.0312in" fo:font-size="12pt" style:font-size-asian="12pt" style:font-size-complex="12pt"/>
    </style:style>
    <style:style style:name="T520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10" style:parent-style-name="Absatz-Standardschriftart" style:family="text">
      <style:text-properties style:font-name="Times New Roman" style:font-name-asian="Times New Roman" fo:letter-spacing="0.0291in" fo:font-size="12pt" style:font-size-asian="12pt" style:font-size-complex="12pt"/>
    </style:style>
    <style:style style:name="T521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12" style:parent-style-name="Absatz-Standardschriftart" style:family="text">
      <style:text-properties style:font-name="Times New Roman" style:font-name-asian="Times New Roman" fo:letter-spacing="0.0291in" fo:font-size="12pt" style:font-size-asian="12pt" style:font-size-complex="12pt"/>
    </style:style>
    <style:style style:name="T521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14" style:parent-style-name="Absatz-Standardschriftart" style:family="text">
      <style:text-properties style:font-name="Times New Roman" style:font-name-asian="Times New Roman" fo:letter-spacing="0.0298in" fo:font-size="12pt" style:font-size-asian="12pt" style:font-size-complex="12pt"/>
    </style:style>
    <style:style style:name="T52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16" style:parent-style-name="Absatz-Standardschriftart" style:family="text">
      <style:text-properties style:font-name="Times New Roman" style:font-name-asian="Times New Roman" fo:letter-spacing="0.0291in" fo:font-size="12pt" style:font-size-asian="12pt" style:font-size-complex="12pt"/>
    </style:style>
    <style:style style:name="T52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18" style:parent-style-name="Absatz-Standardschriftart" style:family="text">
      <style:text-properties style:font-name="Times New Roman" style:font-name-asian="Times New Roman" fo:letter-spacing="0.0291in" fo:font-size="12pt" style:font-size-asian="12pt" style:font-size-complex="12pt"/>
    </style:style>
    <style:style style:name="T52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20" style:parent-style-name="Absatz-Standardschriftart" style:family="text">
      <style:text-properties style:font-name="Times New Roman" style:font-name-asian="Times New Roman" fo:letter-spacing="0.0291in" fo:font-size="12pt" style:font-size-asian="12pt" style:font-size-complex="12pt"/>
    </style:style>
    <style:style style:name="T522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22" style:parent-style-name="Absatz-Standardschriftart" style:family="text">
      <style:text-properties style:font-name="Times New Roman" style:font-name-asian="Times New Roman" fo:letter-spacing="0.0291in" fo:font-size="12pt" style:font-size-asian="12pt" style:font-size-complex="12pt"/>
    </style:style>
    <style:style style:name="T52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24" style:parent-style-name="Absatz-Standardschriftart" style:family="text">
      <style:text-properties style:font-name="Times New Roman" style:font-name-asian="Times New Roman" fo:letter-spacing="0.0298in" fo:font-size="12pt" style:font-size-asian="12pt" style:font-size-complex="12pt"/>
    </style:style>
    <style:style style:name="T52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26" style:parent-style-name="Absatz-Standardschriftart" style:family="text">
      <style:text-properties style:font-name="Times New Roman" style:font-name-asian="Times New Roman" fo:letter-spacing="0.0298in" fo:font-size="12pt" style:font-size-asian="12pt" style:font-size-complex="12pt"/>
    </style:style>
    <style:style style:name="T522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2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548in" style:text-scale="99%" fo:font-size="12pt" style:font-size-asian="12pt" style:font-size-complex="12pt"/>
    </style:style>
    <style:style style:name="T522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2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/>
    </style:style>
    <style:style style:name="T523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3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9in" fo:font-size="12pt" style:font-size-asian="12pt" style:font-size-complex="12pt"/>
    </style:style>
    <style:style style:name="T523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2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 fo:font-size="12pt" style:font-size-asian="12pt" style:font-size-complex="12pt"/>
    </style:style>
    <style:style style:name="T523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15in" fo:font-size="12pt" style:font-size-asian="12pt" style:font-size-complex="12pt"/>
    </style:style>
    <style:style style:name="T523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15in" fo:font-size="12pt" style:font-size-asian="12pt" style:font-size-complex="12pt"/>
    </style:style>
    <style:style style:name="T52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2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2in" fo:font-size="12pt" style:font-size-asian="12pt" style:font-size-complex="12pt"/>
    </style:style>
    <style:style style:name="T524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9in" fo:font-size="12pt" style:font-size-asian="12pt" style:font-size-complex="12pt"/>
    </style:style>
    <style:style style:name="T52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524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45" style:parent-style-name="Absatz-Standardschriftart" style:family="text">
      <style:text-properties style:font-name="Times New Roman" style:font-name-asian="Times New Roman" fo:letter-spacing="0.0222in" fo:font-size="12pt" style:font-size-asian="12pt" style:font-size-complex="12pt"/>
    </style:style>
    <style:style style:name="T524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47" style:parent-style-name="Absatz-Standardschriftart" style:family="text">
      <style:text-properties style:font-name="Times New Roman" style:font-name-asian="Times New Roman" fo:letter-spacing="0.0222in" fo:font-size="12pt" style:font-size-asian="12pt" style:font-size-complex="12pt"/>
    </style:style>
    <style:style style:name="T524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49" style:parent-style-name="Absatz-Standardschriftart" style:family="text">
      <style:text-properties style:font-name="Times New Roman" style:font-name-asian="Times New Roman" fo:letter-spacing="0.0222in" fo:font-size="12pt" style:font-size-asian="12pt" style:font-size-complex="12pt"/>
    </style:style>
    <style:style style:name="T525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51" style:parent-style-name="Absatz-Standardschriftart" style:family="text">
      <style:text-properties style:font-name="Times New Roman" style:font-name-asian="Times New Roman" fo:letter-spacing="0.0222in" fo:font-size="12pt" style:font-size-asian="12pt" style:font-size-complex="12pt"/>
    </style:style>
    <style:style style:name="T525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53" style:parent-style-name="Absatz-Standardschriftart" style:family="text">
      <style:text-properties style:font-name="Times New Roman" style:font-name-asian="Times New Roman" fo:letter-spacing="0.0395in" style:text-scale="99%" fo:font-size="12pt" style:font-size-asian="12pt" style:font-size-complex="12pt"/>
    </style:style>
    <style:style style:name="T525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55" style:parent-style-name="Absatz-Standardschriftart" style:family="text">
      <style:text-properties style:font-name="Times New Roman" style:font-name-asian="Times New Roman" fo:letter-spacing="0.0381in" fo:font-size="12pt" style:font-size-asian="12pt" style:font-size-complex="12pt"/>
    </style:style>
    <style:style style:name="T525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57" style:parent-style-name="Absatz-Standardschriftart" style:family="text">
      <style:text-properties style:font-name="Times New Roman" style:font-name-asian="Times New Roman" fo:letter-spacing="0.0375in" fo:font-size="12pt" style:font-size-asian="12pt" style:font-size-complex="12pt"/>
    </style:style>
    <style:style style:name="T525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59" style:parent-style-name="Absatz-Standardschriftart" style:family="text">
      <style:text-properties style:font-name="Times New Roman" style:font-name-asian="Times New Roman" fo:letter-spacing="0.0388in" fo:font-size="12pt" style:font-size-asian="12pt" style:font-size-complex="12pt"/>
    </style:style>
    <style:style style:name="T526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61" style:parent-style-name="Absatz-Standardschriftart" style:family="text">
      <style:text-properties style:font-name="Times New Roman" style:font-name-asian="Times New Roman" fo:letter-spacing="0.0381in" fo:font-size="12pt" style:font-size-asian="12pt" style:font-size-complex="12pt"/>
    </style:style>
    <style:style style:name="T526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263" style:parent-style-name="Absatz-Standardschriftart" style:family="text">
      <style:text-properties style:font-name="Times New Roman" style:font-name-asian="Times New Roman" fo:letter-spacing="0.0402in" fo:font-size="12pt" style:font-size-asian="12pt" style:font-size-complex="12pt"/>
    </style:style>
    <style:style style:name="T526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65" style:parent-style-name="Absatz-Standardschriftart" style:family="text">
      <style:text-properties style:font-name="Times New Roman" style:font-name-asian="Times New Roman" fo:letter-spacing="0.0402in" fo:font-size="12pt" style:font-size-asian="12pt" style:font-size-complex="12pt"/>
    </style:style>
    <style:style style:name="T526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67" style:parent-style-name="Absatz-Standardschriftart" style:family="text">
      <style:text-properties style:font-name="Times New Roman" style:font-name-asian="Times New Roman" fo:letter-spacing="0.0375in" fo:font-size="12pt" style:font-size-asian="12pt" style:font-size-complex="12pt"/>
    </style:style>
    <style:style style:name="T5268" style:parent-style-name="Absatz-Standardschriftar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5269" style:parent-style-name="Absatz-Standardschriftart" style:family="text">
      <style:text-properties style:font-name="Times New Roman" style:font-name-asian="Times New Roman" fo:font-style="italic" style:font-style-asian="italic" fo:letter-spacing="0.0381in" fo:font-size="12pt" style:font-size-asian="12pt" style:font-size-complex="12pt"/>
    </style:style>
    <style:style style:name="T5270" style:parent-style-name="Absatz-Standardschriftart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/>
    </style:style>
    <style:style style:name="T5271" style:parent-style-name="Absatz-Standardschriftart" style:family="text">
      <style:text-properties style:font-name="Times New Roman" style:font-name-asian="Times New Roman" fo:font-style="italic" style:font-style-asian="italic" fo:letter-spacing="0.0388in" fo:font-size="12pt" style:font-size-asian="12pt" style:font-size-complex="12pt"/>
    </style:style>
    <style:style style:name="T527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273" style:parent-style-name="Absatz-Standardschriftart" style:family="text">
      <style:text-properties style:font-name="Times New Roman" style:font-name-asian="Times New Roman" fo:letter-spacing="0.0381in" fo:font-size="12pt" style:font-size-asian="12pt" style:font-size-complex="12pt"/>
    </style:style>
    <style:style style:name="T527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534in" style:text-scale="99%" fo:font-size="12pt" style:font-size-asian="12pt" style:font-size-complex="12pt"/>
    </style:style>
    <style:style style:name="T52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7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7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6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7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9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6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6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6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23in" style:text-scale="99%" fo:font-size="12pt" style:font-size-asian="12pt" style:font-size-complex="12pt"/>
    </style:style>
    <style:style style:name="T53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6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0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9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1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95in" style:text-scale="99%" fo:font-size="12pt" style:font-size-asian="12pt" style:font-size-complex="12pt"/>
    </style:style>
    <style:style style:name="T53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2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4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54in" style:text-scale="99%" fo:font-size="12pt" style:font-size-asian="12pt" style:font-size-complex="12pt"/>
    </style:style>
    <style:style style:name="T535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7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5355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S7" style:family="section">
      <style:section-properties fo:margin-left="0in" fo:margin-right="0in" style:writing-mode="lr-tb">
        <style:columns fo:column-count="2">
          <style:column style:rel-width="5968*" fo:start-indent="0in" fo:end-indent="0.0138in"/>
          <style:column style:rel-width="3292*" fo:start-indent="0.0138in" fo:end-indent="0in"/>
        </style:columns>
      </style:section-properties>
    </style:style>
    <style:style style:name="P5356" style:parent-style-name="Überschrift1" style:list-style-name="LFO10" style:family="paragraph">
      <style:paragraph-properties fo:text-align="end" fo:margin-top="0.0472in">
        <style:tab-stops>
          <style:tab-stop style:type="left" style:position="-1.2916in"/>
          <style:tab-stop style:type="left" style:position="0.1465in"/>
        </style:tab-stops>
      </style:paragraph-properties>
    </style:style>
    <style:style style:name="T5357" style:parent-style-name="Absatz-Standardschriftart" style:family="text">
      <style:text-properties fo:letter-spacing="-0.0055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5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62in"/>
    </style:style>
    <style:style style:name="T5362" style:parent-style-name="Absatz-Standardschriftart" style:family="text">
      <style:text-properties fo:letter-spacing="-0.006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06in"/>
    </style:style>
    <style:style style:name="P5365" style:parent-style-name="Standard" style:family="paragraph">
      <style:paragraph-properties fo:text-align="end" fo:margin-right="0.018in"/>
    </style:style>
    <style:style style:name="T5366" style:parent-style-name="Absatz-Standardschriftart" style:family="text">
      <style:text-properties style:font-name="Times New Roman" style:text-scale="95%" fo:font-size="12pt" style:font-size-asian="12pt"/>
    </style:style>
    <style:style style:name="P5367" style:parent-style-name="Standard" style:family="paragraph">
      <style:paragraph-properties fo:break-before="column" fo:margin-top="0.0472in" fo:margin-left="0.3055in">
        <style:tab-stops/>
      </style:paragraph-properties>
    </style:style>
    <style:style style:name="T5368" style:parent-style-name="Absatz-Standardschriftart" style:family="text">
      <style:text-properties style:font-name="Times New Roman" fo:font-size="12pt" style:font-size-asian="12pt"/>
    </style:style>
    <style:style style:name="T5369" style:parent-style-name="Absatz-Standardschriftart" style:family="text">
      <style:text-properties style:font-name="Times New Roman" fo:letter-spacing="0.0375in" fo:font-size="12pt" style:font-size-asian="12pt"/>
    </style:style>
    <style:style style:name="T5370" style:parent-style-name="Absatz-Standardschriftart" style:family="text">
      <style:text-properties style:font-name="Times New Roma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537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5372" style:parent-style-name="Standard" style:list-style-name="LFO10" style:family="paragraph">
      <style:paragraph-properties fo:margin-top="0.0472in" fo:margin-left="1.2777in">
        <style:tab-stops>
          <style:tab-stop style:type="left" style:position="0in"/>
        </style:tab-stops>
      </style:paragraph-properties>
    </style:style>
    <style:style style:name="T5373" style:parent-style-name="Absatz-Standardschriftart" style:family="text">
      <style:text-properties style:font-name="Times New Roman" fo:font-size="12pt" style:font-size-asian="12pt"/>
    </style:style>
    <style:style style:name="T5374" style:parent-style-name="Absatz-Standardschriftart" style:family="text">
      <style:text-properties style:font-name="Times New Roman" fo:letter-spacing="-0.0013in" fo:font-size="12pt" style:font-size-asian="12pt"/>
    </style:style>
    <style:style style:name="T5375" style:parent-style-name="Absatz-Standardschriftart" style:family="text">
      <style:text-properties style:font-name="Times New Roman" fo:letter-spacing="-0.0006in" fo:font-size="12pt" style:font-size-asian="12pt"/>
    </style:style>
    <style:style style:name="T5376" style:parent-style-name="Absatz-Standardschriftart" style:family="text">
      <style:text-properties style:font-name="Times New Roman" fo:letter-spacing="-0.0013in" fo:font-size="12pt" style:font-size-asian="12pt"/>
    </style:style>
    <style:style style:name="T5377" style:parent-style-name="Absatz-Standardschriftart" style:family="text">
      <style:text-properties style:font-name="Times New Roman" fo:letter-spacing="-0.0006in" fo:font-size="12pt" style:font-size-asian="12pt"/>
    </style:style>
    <style:style style:name="T5378" style:parent-style-name="Absatz-Standardschriftart" style:family="text">
      <style:text-properties style:font-name="Times New Roman" fo:letter-spacing="-0.0013in" fo:font-size="12pt" style:font-size-asian="12pt"/>
    </style:style>
    <style:style style:name="T5379" style:parent-style-name="Absatz-Standardschriftart" style:family="text">
      <style:text-properties style:font-name="Times New Roman" fo:font-size="12pt" style:font-size-asian="12pt"/>
    </style:style>
    <style:style style:name="T5380" style:parent-style-name="Absatz-Standardschriftart" style:family="text">
      <style:text-properties style:font-name="Times New Roman" fo:letter-spacing="-0.0013in" fo:font-size="12pt" style:font-size-asian="12pt"/>
    </style:style>
    <style:style style:name="T5381" style:parent-style-name="Absatz-Standardschriftart" style:family="text">
      <style:text-properties style:font-name="Times New Roman" fo:letter-spacing="-0.0006in" fo:font-size="12pt" style:font-size-asian="12pt"/>
    </style:style>
    <style:style style:name="T5382" style:parent-style-name="Absatz-Standardschriftart" style:family="text">
      <style:text-properties style:font-name="Times New Roman" fo:font-size="12pt" style:font-size-asian="12pt"/>
    </style:style>
    <style:style style:name="T5383" style:parent-style-name="Absatz-Standardschriftart" style:family="text">
      <style:text-properties style:font-name="Times New Roman" fo:letter-spacing="0.034in" fo:font-size="12pt" style:font-size-asian="12pt"/>
    </style:style>
    <style:style style:name="T5384" style:parent-style-name="Absatz-Standardschriftar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85" style:parent-style-name="Absatz-Standardschriftart" style:family="text">
      <style:text-properties style:font-name="Times New Roman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86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87" style:parent-style-name="Absatz-Standardschriftart" style:family="text">
      <style:text-properties style:font-name="Times New Roman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88" style:parent-style-name="Absatz-Standardschriftart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89" style:parent-style-name="Absatz-Standardschriftar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90" style:parent-style-name="Absatz-Standardschriftart" style:family="text">
      <style:text-properties style:font-name="Times New Roman" fo:letter-spacing="0.034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91" style:parent-style-name="Absatz-Standardschriftart" style:family="text">
      <style:text-properties style:font-name="Times New Roman" fo:font-size="12pt" style:font-size-asian="12pt"/>
    </style:style>
    <style:style style:name="T5392" style:parent-style-name="Absatz-Standardschriftart" style:family="text">
      <style:text-properties style:font-name="Times New Roman" fo:letter-spacing="0.0375in" fo:font-size="12pt" style:font-size-asian="12pt"/>
    </style:style>
    <style:style style:name="T5393" style:parent-style-name="Absatz-Standardschriftart" style:family="text">
      <style:text-properties style:font-name="Times New Roman" fo:font-size="12pt" style:font-size-asian="12pt"/>
    </style:style>
    <style:style style:name="P5394" style:parent-style-name="Standard" style:family="paragraph">
      <style:paragraph-properties fo:text-align="center" fo:margin-left="1.6756in" fo:margin-right="0.4381in">
        <style:tab-stops/>
      </style:paragraph-properties>
    </style:style>
    <style:style style:name="T5395" style:parent-style-name="Absatz-Standardschriftart" style:family="text">
      <style:text-properties style:font-name="Times New Roman" fo:font-size="12pt" style:font-size-asian="12pt"/>
    </style:style>
    <style:style style:name="T5396" style:parent-style-name="Absatz-Standardschriftart" style:family="text">
      <style:text-properties style:font-name="Times New Roman" fo:letter-spacing="-0.0034in" fo:font-size="12pt" style:font-size-asian="12pt"/>
    </style:style>
    <style:style style:name="T5397" style:parent-style-name="Absatz-Standardschriftart" style:family="text">
      <style:text-properties style:font-name="Times New Roman" fo:font-size="12pt" style:font-size-asian="12pt"/>
    </style:style>
    <style:style style:name="T5398" style:parent-style-name="Absatz-Standardschriftart" style:family="text">
      <style:text-properties style:font-name="Times New Roman" fo:letter-spacing="-0.0034in" fo:font-size="12pt" style:font-size-asian="12pt"/>
    </style:style>
    <style:style style:name="T5399" style:parent-style-name="Absatz-Standardschriftart" style:family="text">
      <style:text-properties style:font-name="Times New Roman" fo:letter-spacing="-0.0006in" fo:font-size="12pt" style:font-size-asian="12pt"/>
    </style:style>
    <style:style style:name="P540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401" style:parent-style-name="Standard" style:list-style-name="LFO10" style:family="paragraph">
      <style:paragraph-properties fo:margin-left="1.334in">
        <style:tab-stops>
          <style:tab-stop style:type="left" style:position="0.0006in"/>
        </style:tab-stops>
      </style:paragraph-properties>
    </style:style>
    <style:style style:name="T540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0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0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0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0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0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0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0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10" style:parent-style-name="Absatz-Standardschriftar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11" style:parent-style-name="Absatz-Standardschriftart" style:family="text">
      <style:text-properties style:font-name="Times New Roman" style:font-name-asian="Times New Roman" fo:letter-spacing="0.024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1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13" style:parent-style-name="Absatz-Standardschriftart" style:family="text">
      <style:text-properties style:font-name="Times New Roman" style:font-name-asian="Times New Roman" fo:letter-spacing="0.0361in" fo:font-size="12pt" style:font-size-asian="12pt" style:font-size-complex="12pt"/>
    </style:style>
    <style:style style:name="T541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P5415" style:parent-style-name="Standard" style:family="paragraph">
      <style:paragraph-properties fo:text-align="center" fo:margin-right="0.1138in"/>
    </style:style>
    <style:style style:name="T5416" style:parent-style-name="Absatz-Standardschriftart" style:family="text">
      <style:text-properties style:font-name="Times New Roman" fo:font-size="12pt" style:font-size-asian="12pt"/>
    </style:style>
    <style:style style:name="T5417" style:parent-style-name="Absatz-Standardschriftart" style:family="text">
      <style:text-properties style:font-name="Times New Roman" fo:letter-spacing="0.0368in" fo:font-size="12pt" style:font-size-asian="12pt"/>
    </style:style>
    <style:style style:name="T5418" style:parent-style-name="Absatz-Standardschriftart" style:family="text">
      <style:text-properties style:font-name="Times New Roman" fo:font-size="12pt" style:font-size-asian="12pt"/>
    </style:style>
    <style:style style:name="T5419" style:parent-style-name="Absatz-Standardschriftart" style:family="text">
      <style:text-properties style:font-name="Times New Roman" fo:letter-spacing="-0.0027in" fo:font-size="12pt" style:font-size-asian="12pt"/>
    </style:style>
    <style:style style:name="T5420" style:parent-style-name="Absatz-Standardschriftart" style:family="text">
      <style:text-properties style:font-name="Times New Roman" fo:font-size="12pt" style:font-size-asian="12pt"/>
    </style:style>
    <style:style style:name="P5421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5422" style:parent-style-name="Überschrift2" style:family="paragraph">
      <style:paragraph-properties fo:text-align="justify" fo:margin-right="0.156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305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298in"/>
    </style:style>
    <style:style style:name="T5427" style:parent-style-name="Absatz-Standardschriftart" style:family="text">
      <style:text-properties fo:letter-spacing="0.028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298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298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284in"/>
    </style:style>
    <style:style style:name="T5434" style:parent-style-name="Absatz-Standardschriftart" style:family="text">
      <style:text-properties fo:letter-spacing="0.028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9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298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84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50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8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69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97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83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97in"/>
    </style:style>
    <style:style style:name="T5453" style:parent-style-name="Absatz-Standardschriftart" style:family="text">
      <style:text-properties fo:letter-spacing="-0.0013in"/>
    </style:style>
    <style:style style:name="T5454" style:parent-style-name="Absatz-Standardschriftart" style:family="text">
      <style:text-properties fo:letter-spacing="0.0097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9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9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8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8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8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04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50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06in"/>
    </style:style>
    <style:style style:name="P5475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5476" style:parent-style-name="Standard" style:family="paragraph">
      <style:paragraph-properties fo:text-align="justify" fo:margin-left="0.1673in" fo:margin-right="0.1555in" fo:text-indent="0.9847in">
        <style:tab-stops/>
      </style:paragraph-properties>
    </style:style>
    <style:style style:name="T547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/>
    </style:style>
    <style:style style:name="T547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/>
    </style:style>
    <style:style style:name="T5481" style:parent-style-name="Absatz-Standardschriftart" style:family="text">
      <style:text-properties style:font-name="Arial" style:font-name-asian="Arial" style:font-name-complex="Arial" fo:letter-spacing="-0.0006in"/>
    </style:style>
    <style:style style:name="T5482" style:parent-style-name="Absatz-Standardschriftart" style:family="text">
      <style:text-properties style:font-name="Arial" style:font-name-asian="Arial" style:font-name-complex="Arial" fo:letter-spacing="0.0388in"/>
    </style:style>
    <style:style style:name="T5483" style:parent-style-name="Absatz-Standardschriftart" style:family="text">
      <style:text-properties style:font-name="Arial" style:font-name-asian="Arial" style:font-name-complex="Arial" fo:letter-spacing="-0.0006in"/>
    </style:style>
    <style:style style:name="T5484" style:parent-style-name="Absatz-Standardschriftart" style:family="text">
      <style:text-properties style:font-name="Arial" style:font-name-asian="Arial" style:font-name-complex="Arial" fo:letter-spacing="0.0388in"/>
    </style:style>
    <style:style style:name="T5485" style:parent-style-name="Absatz-Standardschriftart" style:family="text">
      <style:text-properties style:font-name="Arial" style:font-name-asian="Arial" style:font-name-complex="Arial" fo:letter-spacing="-0.0006in"/>
    </style:style>
    <style:style style:name="T5486" style:parent-style-name="Absatz-Standardschriftart" style:family="text">
      <style:text-properties style:font-name="Arial" style:font-name-asian="Arial" style:font-name-complex="Arial" fo:letter-spacing="0.0388in"/>
    </style:style>
    <style:style style:name="T5487" style:parent-style-name="Absatz-Standardschriftart" style:family="text">
      <style:text-properties style:font-name="Arial" style:font-name-asian="Arial" style:font-name-complex="Arial"/>
    </style:style>
    <style:style style:name="T5488" style:parent-style-name="Absatz-Standardschriftart" style:family="text">
      <style:text-properties style:font-name="Arial" style:font-name-asian="Arial" style:font-name-complex="Arial" fo:letter-spacing="0.0388in"/>
    </style:style>
    <style:style style:name="T5489" style:parent-style-name="Absatz-Standardschriftart" style:family="text">
      <style:text-properties style:font-name="Arial" style:font-name-asian="Arial" style:font-name-complex="Arial" fo:letter-spacing="-0.0013in"/>
    </style:style>
    <style:style style:name="T5490" style:parent-style-name="Absatz-Standardschriftart" style:family="text">
      <style:text-properties style:font-name="Arial" style:font-name-asian="Arial" style:font-name-complex="Arial" fo:letter-spacing="0.0395in"/>
    </style:style>
    <style:style style:name="T5491" style:parent-style-name="Absatz-Standardschriftart" style:family="text">
      <style:text-properties style:font-name="Arial" style:font-name-asian="Arial" style:font-name-complex="Arial" fo:letter-spacing="-0.0006in"/>
    </style:style>
    <style:style style:name="T5492" style:parent-style-name="Absatz-Standardschriftart" style:family="text">
      <style:text-properties style:font-name="Arial" style:font-name-asian="Arial" style:font-name-complex="Arial" fo:letter-spacing="0.0388in"/>
    </style:style>
    <style:style style:name="T5493" style:parent-style-name="Absatz-Standardschriftart" style:family="text">
      <style:text-properties style:font-name="Arial" style:font-name-asian="Arial" style:font-name-complex="Arial" fo:letter-spacing="-0.0006in"/>
    </style:style>
    <style:style style:name="T5494" style:parent-style-name="Absatz-Standardschriftart" style:family="text">
      <style:text-properties style:font-name="Arial" style:font-name-asian="Arial" style:font-name-complex="Arial" fo:letter-spacing="0.0395in"/>
    </style:style>
    <style:style style:name="T5495" style:parent-style-name="Absatz-Standardschriftart" style:family="text">
      <style:text-properties style:font-name="Arial" style:font-name-asian="Arial" style:font-name-complex="Arial" fo:letter-spacing="-0.0006in"/>
    </style:style>
    <style:style style:name="T5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/>
    </style:style>
    <style:style style:name="T5498" style:parent-style-name="Absatz-Standardschriftart" style:family="text">
      <style:text-properties style:font-name="Arial" style:font-name-asian="Arial" style:font-name-complex="Arial"/>
    </style:style>
    <style:style style:name="T5499" style:parent-style-name="Absatz-Standardschriftart" style:family="text">
      <style:text-properties style:font-name="Arial" style:font-name-asian="Arial" style:font-name-complex="Arial" fo:letter-spacing="0.0388in"/>
    </style:style>
    <style:style style:name="T5500" style:parent-style-name="Absatz-Standardschriftart" style:family="text">
      <style:text-properties style:font-name="Arial" style:font-name-asian="Arial" style:font-name-complex="Arial" fo:letter-spacing="-0.0006in"/>
    </style:style>
    <style:style style:name="T5501" style:parent-style-name="Absatz-Standardschriftart" style:family="text">
      <style:text-properties style:font-name="Arial" style:font-name-asian="Arial" style:font-name-complex="Arial" fo:letter-spacing="0.0256in"/>
    </style:style>
    <style:style style:name="T5502" style:parent-style-name="Absatz-Standardschriftart" style:family="text">
      <style:text-properties style:font-name="Arial" style:font-name-asian="Arial" style:font-name-complex="Arial" fo:letter-spacing="-0.0006in"/>
    </style:style>
    <style:style style:name="T5503" style:parent-style-name="Absatz-Standardschriftart" style:family="text">
      <style:text-properties style:font-name="Arial" style:font-name-asian="Arial" style:font-name-complex="Arial" fo:letter-spacing="0.0222in"/>
    </style:style>
    <style:style style:name="T5504" style:parent-style-name="Absatz-Standardschriftart" style:family="text">
      <style:text-properties style:font-name="Arial" style:font-name-asian="Arial" style:font-name-complex="Arial" fo:letter-spacing="-0.0006in"/>
    </style:style>
    <style:style style:name="T5505" style:parent-style-name="Absatz-Standardschriftart" style:family="text">
      <style:text-properties style:font-name="Arial" style:font-name-asian="Arial" style:font-name-complex="Arial" fo:letter-spacing="0.0229in"/>
    </style:style>
    <style:style style:name="T5506" style:parent-style-name="Absatz-Standardschriftart" style:family="text">
      <style:text-properties style:font-name="Arial" style:font-name-asian="Arial" style:font-name-complex="Arial" fo:letter-spacing="-0.0006in"/>
    </style:style>
    <style:style style:name="T5507" style:parent-style-name="Absatz-Standardschriftart" style:family="text">
      <style:text-properties style:font-name="Arial" style:font-name-asian="Arial" style:font-name-complex="Arial" fo:letter-spacing="0.0222in"/>
    </style:style>
    <style:style style:name="T5508" style:parent-style-name="Absatz-Standardschriftart" style:family="text">
      <style:text-properties style:font-name="Arial" style:font-name-asian="Arial" style:font-name-complex="Arial" fo:letter-spacing="-0.0006in"/>
    </style:style>
    <style:style style:name="T5509" style:parent-style-name="Absatz-Standardschriftart" style:family="text">
      <style:text-properties style:font-name="Arial" style:font-name-asian="Arial" style:font-name-complex="Arial" fo:letter-spacing="0.0222in"/>
    </style:style>
    <style:style style:name="T5510" style:parent-style-name="Absatz-Standardschriftart" style:family="text">
      <style:text-properties style:font-name="Arial" style:font-name-asian="Arial" style:font-name-complex="Arial" fo:letter-spacing="-0.0006in"/>
    </style:style>
    <style:style style:name="T5511" style:parent-style-name="Absatz-Standardschriftart" style:family="text">
      <style:text-properties style:font-name="Arial" style:font-name-asian="Arial" style:font-name-complex="Arial" fo:letter-spacing="0.0222in"/>
    </style:style>
    <style:style style:name="T5512" style:parent-style-name="Absatz-Standardschriftart" style:family="text">
      <style:text-properties style:font-name="Arial" style:font-name-asian="Arial" style:font-name-complex="Arial" fo:letter-spacing="-0.0006in"/>
    </style:style>
    <style:style style:name="T5513" style:parent-style-name="Absatz-Standardschriftart" style:family="text">
      <style:text-properties style:font-name="Arial" style:font-name-asian="Arial" style:font-name-complex="Arial" fo:letter-spacing="0.0208in"/>
    </style:style>
    <style:style style:name="T5514" style:parent-style-name="Absatz-Standardschriftart" style:family="text">
      <style:text-properties style:font-name="Arial" style:font-name-asian="Arial" style:font-name-complex="Arial" fo:letter-spacing="-0.0006in"/>
    </style:style>
    <style:style style:name="T5515" style:parent-style-name="Absatz-Standardschriftart" style:family="text">
      <style:text-properties style:font-name="Arial" style:font-name-asian="Arial" style:font-name-complex="Arial" fo:letter-spacing="0.0229in"/>
    </style:style>
    <style:style style:name="T5516" style:parent-style-name="Absatz-Standardschriftart" style:family="text">
      <style:text-properties style:font-name="Arial" style:font-name-asian="Arial" style:font-name-complex="Arial" fo:letter-spacing="-0.0006in"/>
    </style:style>
    <style:style style:name="T5517" style:parent-style-name="Absatz-Standardschriftart" style:family="text">
      <style:text-properties style:font-name="Arial" style:font-name-asian="Arial" style:font-name-complex="Arial" fo:letter-spacing="0.0229in"/>
    </style:style>
    <style:style style:name="T5518" style:parent-style-name="Absatz-Standardschriftart" style:family="text">
      <style:text-properties style:font-name="Arial" style:font-name-asian="Arial" style:font-name-complex="Arial" fo:letter-spacing="-0.0006in"/>
    </style:style>
    <style:style style:name="T5519" style:parent-style-name="Absatz-Standardschriftart" style:family="text">
      <style:text-properties style:font-name="Arial" style:font-name-asian="Arial" style:font-name-complex="Arial" fo:letter-spacing="0.0222in"/>
    </style:style>
    <style:style style:name="T5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/>
    </style:style>
    <style:style style:name="T55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5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5526" style:parent-style-name="Absatz-Standardschriftart" style:family="text">
      <style:text-properties style:font-name="Arial" style:font-name-asian="Arial" style:font-name-complex="Arial" fo:color="#0000FF" fo:letter-spacing="-0.0006in"/>
    </style:style>
    <style:style style:name="T5527" style:parent-style-name="Absatz-Standardschriftart" style:family="text">
      <style:text-properties style:font-name="Arial" style:font-name-asian="Arial" style:font-name-complex="Arial" fo:color="#0000FF" fo:letter-spacing="0.0062in"/>
    </style:style>
    <style:style style:name="T5528" style:parent-style-name="Absatz-Standardschriftart" style:family="text">
      <style:text-properties style:font-name="Arial" style:font-name-asian="Arial" style:font-name-complex="Arial"/>
    </style:style>
    <style:style style:name="T5529" style:parent-style-name="Absatz-Standardschriftart" style:family="text">
      <style:text-properties style:font-name="Arial" style:font-name-asian="Arial" style:font-name-complex="Arial" fo:letter-spacing="0.0048in"/>
    </style:style>
    <style:style style:name="T5530" style:parent-style-name="Absatz-Standardschriftart" style:family="text">
      <style:text-properties style:font-name="Arial" style:font-name-asian="Arial" style:font-name-complex="Arial" fo:letter-spacing="-0.0006in"/>
    </style:style>
    <style:style style:name="T5531" style:parent-style-name="Absatz-Standardschriftart" style:family="text">
      <style:text-properties style:font-name="Arial" style:font-name-asian="Arial" style:font-name-complex="Arial" fo:letter-spacing="0.0034in"/>
    </style:style>
    <style:style style:name="T5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5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5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553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5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5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5544" style:parent-style-name="Absatz-Standardschriftart" style:family="text">
      <style:text-properties style:font-name="Arial" style:font-name-asian="Arial" style:font-name-complex="Arial" fo:letter-spacing="-0.0006in"/>
    </style:style>
    <style:style style:name="T5545" style:parent-style-name="Absatz-Standardschriftart" style:family="text">
      <style:text-properties style:font-name="Arial" style:font-name-asian="Arial" style:font-name-complex="Arial" fo:letter-spacing="0.0055in"/>
    </style:style>
    <style:style style:name="T5546" style:parent-style-name="Absatz-Standardschriftart" style:family="text">
      <style:text-properties style:font-name="Arial" style:font-name-asian="Arial" style:font-name-complex="Arial" fo:letter-spacing="-0.0006in"/>
    </style:style>
    <style:style style:name="T5547" style:parent-style-name="Absatz-Standardschriftart" style:family="text">
      <style:text-properties style:font-name="Arial" style:font-name-asian="Arial" style:font-name-complex="Arial" fo:letter-spacing="0.0055in"/>
    </style:style>
    <style:style style:name="T5548" style:parent-style-name="Absatz-Standardschriftart" style:family="text">
      <style:text-properties style:font-name="Arial" style:font-name-asian="Arial" style:font-name-complex="Arial" fo:letter-spacing="-0.0006in"/>
    </style:style>
    <style:style style:name="T5549" style:parent-style-name="Absatz-Standardschriftart" style:family="text">
      <style:text-properties style:font-name="Arial" style:font-name-asian="Arial" style:font-name-complex="Arial" fo:letter-spacing="0.0055in"/>
    </style:style>
    <style:style style:name="T5550" style:parent-style-name="Absatz-Standardschriftart" style:family="text">
      <style:text-properties style:font-name="Arial" style:font-name-asian="Arial" style:font-name-complex="Arial" fo:letter-spacing="-0.0006in"/>
    </style:style>
    <style:style style:name="T5551" style:parent-style-name="Absatz-Standardschriftart" style:family="text">
      <style:text-properties style:font-name="Arial" style:font-name-asian="Arial" style:font-name-complex="Arial" fo:letter-spacing="0.0409in"/>
    </style:style>
    <style:style style:name="T5552" style:parent-style-name="Absatz-Standardschriftart" style:family="text">
      <style:text-properties style:font-name="Arial" style:font-name-asian="Arial" style:font-name-complex="Arial" fo:letter-spacing="-0.0006in"/>
    </style:style>
    <style:style style:name="T5553" style:parent-style-name="Absatz-Standardschriftart" style:family="text">
      <style:text-properties style:font-name="Arial" style:font-name-asian="Arial" style:font-name-complex="Arial" fo:letter-spacing="0.0159in"/>
    </style:style>
    <style:style style:name="T5554" style:parent-style-name="Absatz-Standardschriftart" style:family="text">
      <style:text-properties style:font-name="Arial" style:font-name-asian="Arial" style:font-name-complex="Arial" fo:letter-spacing="-0.0006in"/>
    </style:style>
    <style:style style:name="T5555" style:parent-style-name="Absatz-Standardschriftart" style:family="text">
      <style:text-properties style:font-name="Arial" style:font-name-asian="Arial" style:font-name-complex="Arial" fo:letter-spacing="0.0145in"/>
    </style:style>
    <style:style style:name="T5556" style:parent-style-name="Absatz-Standardschriftart" style:family="text">
      <style:text-properties style:font-name="Arial" style:font-name-asian="Arial" style:font-name-complex="Arial" fo:letter-spacing="-0.0006in"/>
    </style:style>
    <style:style style:name="T5557" style:parent-style-name="Absatz-Standardschriftart" style:family="text">
      <style:text-properties style:font-name="Arial" style:font-name-asian="Arial" style:font-name-complex="Arial" fo:letter-spacing="0.0159in"/>
    </style:style>
    <style:style style:name="T5558" style:parent-style-name="Absatz-Standardschriftart" style:family="text">
      <style:text-properties style:font-name="Arial" style:font-name-asian="Arial" style:font-name-complex="Arial" fo:letter-spacing="-0.0006in"/>
    </style:style>
    <style:style style:name="T5559" style:parent-style-name="Absatz-Standardschriftart" style:family="text">
      <style:text-properties style:font-name="Arial" style:font-name-asian="Arial" style:font-name-complex="Arial" fo:letter-spacing="0.0138in"/>
    </style:style>
    <style:style style:name="T5560" style:parent-style-name="Absatz-Standardschriftart" style:family="text">
      <style:text-properties style:font-name="Arial" style:font-name-asian="Arial" style:font-name-complex="Arial" fo:letter-spacing="-0.0006in"/>
    </style:style>
    <style:style style:name="T5561" style:parent-style-name="Absatz-Standardschriftart" style:family="text">
      <style:text-properties style:font-name="Arial" style:font-name-asian="Arial" style:font-name-complex="Arial" fo:letter-spacing="0.0145in"/>
    </style:style>
    <style:style style:name="T5562" style:parent-style-name="Absatz-Standardschriftart" style:family="text">
      <style:text-properties style:font-name="Arial" style:font-name-asian="Arial" style:font-name-complex="Arial" fo:letter-spacing="-0.0006in"/>
    </style:style>
    <style:style style:name="T5563" style:parent-style-name="Absatz-Standardschriftart" style:family="text">
      <style:text-properties style:font-name="Arial" style:font-name-asian="Arial" style:font-name-complex="Arial" fo:letter-spacing="0.0173in"/>
    </style:style>
    <style:style style:name="T5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5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51in" style:text-scale="99%" fo:font-size="10pt" style:font-size-asian="10pt" style:font-size-complex="10pt"/>
    </style:style>
    <style:style style:name="T5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45in" style:text-scale="99%" fo:font-size="10pt" style:font-size-asian="10pt" style:font-size-complex="10pt"/>
    </style:style>
    <style:style style:name="T5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1" style:parent-style-name="Standard" style:family="paragraph">
      <style:paragraph-properties style:line-height-at-least="0.1388in" fo:margin-left="0.0784in">
        <style:tab-stops/>
      </style:paragraph-properties>
    </style:style>
    <style:style style:name="T5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6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04" style:parent-style-name="Standard" style:family="paragraph">
      <style:paragraph-properties fo:text-align="justify" fo:margin-left="0.0777in" fo:margin-right="0.0791in" fo:text-indent="0.4916in">
        <style:tab-stops/>
      </style:paragraph-properties>
    </style:style>
    <style:style style:name="T5605" style:parent-style-name="Absatz-Standardschriftart" style:family="text">
      <style:text-properties style:font-name="Arial" fo:letter-spacing="-0.0006in" fo:font-size="10pt" style:font-size-asian="10pt"/>
    </style:style>
    <style:style style:name="T5606" style:parent-style-name="Absatz-Standardschriftart" style:family="text">
      <style:text-properties style:font-name="Arial" fo:letter-spacing="0.0284in" fo:font-size="10pt" style:font-size-asian="10pt"/>
    </style:style>
    <style:style style:name="T5607" style:parent-style-name="Absatz-Standardschriftart" style:family="text">
      <style:text-properties style:font-name="Arial" fo:font-size="10pt" style:font-size-asian="10pt"/>
    </style:style>
    <style:style style:name="T5608" style:parent-style-name="Absatz-Standardschriftart" style:family="text">
      <style:text-properties style:font-name="Arial" fo:letter-spacing="0.027in" fo:font-size="10pt" style:font-size-asian="10pt"/>
    </style:style>
    <style:style style:name="T5609" style:parent-style-name="Absatz-Standardschriftart" style:family="text">
      <style:text-properties style:font-name="Arial" fo:font-size="10pt" style:font-size-asian="10pt"/>
    </style:style>
    <style:style style:name="T5610" style:parent-style-name="Absatz-Standardschriftart" style:family="text">
      <style:text-properties style:font-name="Arial" fo:letter-spacing="0.0284in" fo:font-size="10pt" style:font-size-asian="10pt"/>
    </style:style>
    <style:style style:name="T5611" style:parent-style-name="Absatz-Standardschriftart" style:family="text">
      <style:text-properties style:font-name="Arial" fo:letter-spacing="-0.0006in" fo:font-size="10pt" style:font-size-asian="10pt"/>
    </style:style>
    <style:style style:name="T5612" style:parent-style-name="Absatz-Standardschriftart" style:family="text">
      <style:text-properties style:font-name="Arial" fo:letter-spacing="0.0291in" fo:font-size="10pt" style:font-size-asian="10pt"/>
    </style:style>
    <style:style style:name="T5613" style:parent-style-name="Absatz-Standardschriftart" style:family="text">
      <style:text-properties style:font-name="Arial" fo:font-size="10pt" style:font-size-asian="10pt"/>
    </style:style>
    <style:style style:name="T5614" style:parent-style-name="Absatz-Standardschriftart" style:family="text">
      <style:text-properties style:font-name="Arial" fo:letter-spacing="0.027in" fo:font-size="10pt" style:font-size-asian="10pt"/>
    </style:style>
    <style:style style:name="T5615" style:parent-style-name="Absatz-Standardschriftart" style:family="text">
      <style:text-properties style:font-name="Arial" fo:font-size="10pt" style:font-size-asian="10pt"/>
    </style:style>
    <style:style style:name="T5616" style:parent-style-name="Absatz-Standardschriftart" style:family="text">
      <style:text-properties style:font-name="Arial" fo:letter-spacing="0.0284in" fo:font-size="10pt" style:font-size-asian="10pt"/>
    </style:style>
    <style:style style:name="T5617" style:parent-style-name="Absatz-Standardschriftart" style:family="text">
      <style:text-properties style:font-name="Arial" fo:font-size="10pt" style:font-size-asian="10pt"/>
    </style:style>
    <style:style style:name="T5618" style:parent-style-name="Absatz-Standardschriftart" style:family="text">
      <style:text-properties style:font-name="Arial" fo:letter-spacing="0.0284in" fo:font-size="10pt" style:font-size-asian="10pt"/>
    </style:style>
    <style:style style:name="T5619" style:parent-style-name="Absatz-Standardschriftart" style:family="text">
      <style:text-properties style:font-name="Arial" fo:letter-spacing="-0.0006in" fo:font-size="10pt" style:font-size-asian="10pt"/>
    </style:style>
    <style:style style:name="T5620" style:parent-style-name="Absatz-Standardschriftart" style:family="text">
      <style:text-properties style:font-name="Arial" fo:letter-spacing="0.0291in" fo:font-size="10pt" style:font-size-asian="10pt"/>
    </style:style>
    <style:style style:name="T5621" style:parent-style-name="Absatz-Standardschriftart" style:family="text">
      <style:text-properties style:font-name="Arial" fo:font-size="10pt" style:font-size-asian="10pt"/>
    </style:style>
    <style:style style:name="T5622" style:parent-style-name="Absatz-Standardschriftart" style:family="text">
      <style:text-properties style:font-name="Arial" fo:letter-spacing="0.027in" fo:font-size="10pt" style:font-size-asian="10pt"/>
    </style:style>
    <style:style style:name="T5623" style:parent-style-name="Absatz-Standardschriftart" style:family="text">
      <style:text-properties style:font-name="Arial" fo:font-size="10pt" style:font-size-asian="10pt"/>
    </style:style>
    <style:style style:name="T5624" style:parent-style-name="Absatz-Standardschriftart" style:family="text">
      <style:text-properties style:font-name="Arial" fo:letter-spacing="0.027in" fo:font-size="10pt" style:font-size-asian="10pt"/>
    </style:style>
    <style:style style:name="T5625" style:parent-style-name="Absatz-Standardschriftart" style:family="text">
      <style:text-properties style:font-name="Arial" fo:font-size="10pt" style:font-size-asian="10pt"/>
    </style:style>
    <style:style style:name="T5626" style:parent-style-name="Absatz-Standardschriftart" style:family="text">
      <style:text-properties style:font-name="Arial" fo:letter-spacing="0.0277in" fo:font-size="10pt" style:font-size-asian="10pt"/>
    </style:style>
    <style:style style:name="T5627" style:parent-style-name="Absatz-Standardschriftart" style:family="text">
      <style:text-properties style:font-name="Arial" fo:font-size="10pt" style:font-size-asian="10pt"/>
    </style:style>
    <style:style style:name="T5628" style:parent-style-name="Absatz-Standardschriftart" style:family="text">
      <style:text-properties style:font-name="Arial" fo:letter-spacing="0.0284in" fo:font-size="10pt" style:font-size-asian="10pt"/>
    </style:style>
    <style:style style:name="T5629" style:parent-style-name="Absatz-Standardschriftart" style:family="text">
      <style:text-properties style:font-name="Arial" fo:letter-spacing="-0.0006in" fo:font-size="10pt" style:font-size-asian="10pt"/>
    </style:style>
    <style:style style:name="T5630" style:parent-style-name="Absatz-Standardschriftart" style:family="text">
      <style:text-properties style:font-name="Arial" fo:letter-spacing="0.025in" style:text-scale="99%" fo:font-size="10pt" style:font-size-asian="10pt"/>
    </style:style>
    <style:style style:name="T5631" style:parent-style-name="Absatz-Standardschriftart" style:family="text">
      <style:text-properties style:font-name="Arial" fo:letter-spacing="-0.0006in" fo:font-size="10pt" style:font-size-asian="10pt"/>
    </style:style>
    <style:style style:name="T5632" style:parent-style-name="Absatz-Standardschriftart" style:family="text">
      <style:text-properties style:font-name="Arial" fo:letter-spacing="0.0208in" fo:font-size="10pt" style:font-size-asian="10pt"/>
    </style:style>
    <style:style style:name="T5633" style:parent-style-name="Absatz-Standardschriftart" style:family="text">
      <style:text-properties style:font-name="Arial" fo:letter-spacing="-0.0006in" fo:font-size="10pt" style:font-size-asian="10pt"/>
    </style:style>
    <style:style style:name="T5634" style:parent-style-name="Absatz-Standardschriftart" style:family="text">
      <style:text-properties style:font-name="Arial" fo:letter-spacing="0.0201in" fo:font-size="10pt" style:font-size-asian="10pt"/>
    </style:style>
    <style:style style:name="T5635" style:parent-style-name="Absatz-Standardschriftart" style:family="text">
      <style:text-properties style:font-name="Arial" fo:font-size="10pt" style:font-size-asian="10pt"/>
    </style:style>
    <style:style style:name="T5636" style:parent-style-name="Absatz-Standardschriftart" style:family="text">
      <style:text-properties style:font-name="Arial" fo:letter-spacing="0.0215in" fo:font-size="10pt" style:font-size-asian="10pt"/>
    </style:style>
    <style:style style:name="T5637" style:parent-style-name="Absatz-Standardschriftart" style:family="text">
      <style:text-properties style:font-name="Arial" fo:font-size="10pt" style:font-size-asian="10pt"/>
    </style:style>
    <style:style style:name="T5638" style:parent-style-name="Absatz-Standardschriftart" style:family="text">
      <style:text-properties style:font-name="Arial" fo:letter-spacing="0.0201in" fo:font-size="10pt" style:font-size-asian="10pt"/>
    </style:style>
    <style:style style:name="T5639" style:parent-style-name="Absatz-Standardschriftart" style:family="text">
      <style:text-properties style:font-name="Arial" fo:font-size="10pt" style:font-size-asian="10pt"/>
    </style:style>
    <style:style style:name="T5640" style:parent-style-name="Absatz-Standardschriftart" style:family="text">
      <style:text-properties style:font-name="Arial" fo:letter-spacing="0.0201in" fo:font-size="10pt" style:font-size-asian="10pt"/>
    </style:style>
    <style:style style:name="T5641" style:parent-style-name="Absatz-Standardschriftart" style:family="text">
      <style:text-properties style:font-name="Arial" fo:letter-spacing="-0.0006in" fo:font-size="10pt" style:font-size-asian="10pt"/>
    </style:style>
    <style:style style:name="T5642" style:parent-style-name="Absatz-Standardschriftart" style:family="text">
      <style:text-properties style:font-name="Arial" fo:letter-spacing="0.0201in" fo:font-size="10pt" style:font-size-asian="10pt"/>
    </style:style>
    <style:style style:name="T5643" style:parent-style-name="Absatz-Standardschriftart" style:family="text">
      <style:text-properties style:font-name="Arial" fo:font-size="10pt" style:font-size-asian="10pt"/>
    </style:style>
    <style:style style:name="T5644" style:parent-style-name="Absatz-Standardschriftart" style:family="text">
      <style:text-properties style:font-name="Arial" fo:letter-spacing="0.0201in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letter-spacing="0.0222in" fo:font-size="10pt" style:font-size-asian="10pt"/>
    </style:style>
    <style:style style:name="T5647" style:parent-style-name="Absatz-Standardschriftart" style:family="text">
      <style:text-properties style:font-name="Arial" fo:letter-spacing="-0.0006in" fo:font-size="10pt" style:font-size-asian="10pt"/>
    </style:style>
    <style:style style:name="T5648" style:parent-style-name="Absatz-Standardschriftart" style:family="text">
      <style:text-properties style:font-name="Arial" fo:letter-spacing="0.0194in" fo:font-size="10pt" style:font-size-asian="10pt"/>
    </style:style>
    <style:style style:name="T5649" style:parent-style-name="Absatz-Standardschriftart" style:family="text">
      <style:text-properties style:font-name="Arial" fo:letter-spacing="-0.0006in" fo:font-size="10pt" style:font-size-asian="10pt"/>
    </style:style>
    <style:style style:name="T5650" style:parent-style-name="Absatz-Standardschriftart" style:family="text">
      <style:text-properties style:font-name="Arial" fo:letter-spacing="0.0215in" fo:font-size="10pt" style:font-size-asian="10pt"/>
    </style:style>
    <style:style style:name="T5651" style:parent-style-name="Absatz-Standardschriftart" style:family="text">
      <style:text-properties style:font-name="Arial" fo:letter-spacing="-0.0006in" fo:font-size="10pt" style:font-size-asian="10pt"/>
    </style:style>
    <style:style style:name="T5652" style:parent-style-name="Absatz-Standardschriftart" style:family="text">
      <style:text-properties style:font-name="Arial" fo:letter-spacing="0.0215in" fo:font-size="10pt" style:font-size-asian="10pt"/>
    </style:style>
    <style:style style:name="T5653" style:parent-style-name="Absatz-Standardschriftart" style:family="text">
      <style:text-properties style:font-name="Arial" fo:font-size="10pt" style:font-size-asian="10pt"/>
    </style:style>
    <style:style style:name="T5654" style:parent-style-name="Absatz-Standardschriftart" style:family="text">
      <style:text-properties style:font-name="Arial" fo:letter-spacing="0.0215in" fo:font-size="10pt" style:font-size-asian="10pt"/>
    </style:style>
    <style:style style:name="T5655" style:parent-style-name="Absatz-Standardschriftart" style:family="text">
      <style:text-properties style:font-name="Arial" fo:letter-spacing="-0.0006in" fo:font-size="10pt" style:font-size-asian="10pt"/>
    </style:style>
    <style:style style:name="T5656" style:parent-style-name="Absatz-Standardschriftart" style:family="text">
      <style:text-properties style:font-name="Arial" fo:letter-spacing="0.0631in" style:text-scale="99%" fo:font-size="10pt" style:font-size-asian="10pt"/>
    </style:style>
    <style:style style:name="T5657" style:parent-style-name="Absatz-Standardschriftart" style:family="text">
      <style:text-properties style:font-name="Arial" fo:font-size="10pt" style:font-size-asian="10pt"/>
    </style:style>
    <style:style style:name="P5658" style:parent-style-name="Standard" style:list-style-name="LFO11" style:family="paragraph">
      <style:paragraph-properties fo:text-align="justify" fo:margin-top="0.018in" fo:margin-right="0.0763in" fo:text-indent="-0.25in">
        <style:tab-stops>
          <style:tab-stop style:type="left" style:position="-0.5854in"/>
        </style:tab-stops>
      </style:paragraph-properties>
    </style:style>
    <style:style style:name="T5659" style:parent-style-name="Absatz-Standardschriftart" style:family="text">
      <style:text-properties style:font-name="Arial" fo:letter-spacing="-0.0006in" fo:font-size="10pt" style:font-size-asian="10pt"/>
    </style:style>
    <style:style style:name="T5660" style:parent-style-name="Absatz-Standardschriftart" style:family="text">
      <style:text-properties style:font-name="Arial" fo:letter-spacing="0.0138in" fo:font-size="10pt" style:font-size-asian="10pt"/>
    </style:style>
    <style:style style:name="T5661" style:parent-style-name="Absatz-Standardschriftart" style:family="text">
      <style:text-properties style:font-name="Arial" fo:letter-spacing="-0.0006in" fo:font-size="10pt" style:font-size-asian="10pt"/>
    </style:style>
    <style:style style:name="T5662" style:parent-style-name="Absatz-Standardschriftart" style:family="text">
      <style:text-properties style:font-name="Arial" fo:letter-spacing="0.0159in" fo:font-size="10pt" style:font-size-asian="10pt"/>
    </style:style>
    <style:style style:name="T5663" style:parent-style-name="Absatz-Standardschriftart" style:family="text">
      <style:text-properties style:font-name="Arial" fo:letter-spacing="-0.0006in" fo:font-size="10pt" style:font-size-asian="10pt"/>
    </style:style>
    <style:style style:name="T5664" style:parent-style-name="Absatz-Standardschriftart" style:family="text">
      <style:text-properties style:font-name="Arial" fo:letter-spacing="0.0125in" fo:font-size="10pt" style:font-size-asian="10pt"/>
    </style:style>
    <style:style style:name="T5665" style:parent-style-name="Absatz-Standardschriftart" style:family="text">
      <style:text-properties style:font-name="Arial" fo:letter-spacing="-0.0006in" fo:font-size="10pt" style:font-size-asian="10pt"/>
    </style:style>
    <style:style style:name="T5666" style:parent-style-name="Absatz-Standardschriftart" style:family="text">
      <style:text-properties style:font-name="Arial" fo:letter-spacing="0.0138in" fo:font-size="10pt" style:font-size-asian="10pt"/>
    </style:style>
    <style:style style:name="T5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8" style:parent-style-name="Absatz-Standardschriftart" style:family="text">
      <style:text-properties style:font-name="Arial" fo:font-size="10pt" style:font-size-asian="10pt"/>
    </style:style>
    <style:style style:name="T5679" style:parent-style-name="Absatz-Standardschriftart" style:family="text">
      <style:text-properties style:font-name="Arial" fo:letter-spacing="0.0645in" style:text-scale="99%" fo:font-size="10pt" style:font-size-asian="10pt"/>
    </style:style>
    <style:style style:name="T5680" style:parent-style-name="Absatz-Standardschriftart" style:family="text">
      <style:text-properties style:font-name="Arial" fo:letter-spacing="-0.0006in" fo:font-size="10pt" style:font-size-asian="10pt"/>
    </style:style>
    <style:style style:name="T5681" style:parent-style-name="Absatz-Standardschriftart" style:family="text">
      <style:text-properties style:font-name="Arial" fo:letter-spacing="0.0159in" fo:font-size="10pt" style:font-size-asian="10pt"/>
    </style:style>
    <style:style style:name="T5682" style:parent-style-name="Absatz-Standardschriftart" style:family="text">
      <style:text-properties style:font-name="Arial" fo:letter-spacing="-0.0006in" fo:font-size="10pt" style:font-size-asian="10pt"/>
    </style:style>
    <style:style style:name="T5683" style:parent-style-name="Absatz-Standardschriftart" style:family="text">
      <style:text-properties style:font-name="Arial" fo:letter-spacing="0.0159in" fo:font-size="10pt" style:font-size-asian="10pt"/>
    </style:style>
    <style:style style:name="T5684" style:parent-style-name="Absatz-Standardschriftart" style:family="text">
      <style:text-properties style:font-name="Arial" fo:letter-spacing="0.0006in" fo:font-size="10pt" style:font-size-asian="10pt"/>
    </style:style>
    <style:style style:name="T5685" style:parent-style-name="Absatz-Standardschriftart" style:family="text">
      <style:text-properties style:font-name="Arial" fo:letter-spacing="0.0159in" fo:font-size="10pt" style:font-size-asian="10pt"/>
    </style:style>
    <style:style style:name="T5686" style:parent-style-name="Absatz-Standardschriftart" style:family="text">
      <style:text-properties style:font-name="Arial" fo:letter-spacing="-0.0006in" fo:font-size="10pt" style:font-size-asian="10pt"/>
    </style:style>
    <style:style style:name="T5687" style:parent-style-name="Absatz-Standardschriftart" style:family="text">
      <style:text-properties style:font-name="Arial" fo:letter-spacing="0.0159in" fo:font-size="10pt" style:font-size-asian="10pt"/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5689" style:parent-style-name="Absatz-Standardschriftart" style:family="text">
      <style:text-properties style:font-name="Arial" fo:letter-spacing="0.0166in" fo:font-size="10pt" style:font-size-asian="10pt"/>
    </style:style>
    <style:style style:name="T5690" style:parent-style-name="Absatz-Standardschriftart" style:family="text">
      <style:text-properties style:font-name="Arial" fo:font-size="10pt" style:font-size-asian="10pt"/>
    </style:style>
    <style:style style:name="T5691" style:parent-style-name="Absatz-Standardschriftart" style:family="text">
      <style:text-properties style:font-name="Arial" fo:letter-spacing="0.0159in" fo:font-size="10pt" style:font-size-asian="10pt"/>
    </style:style>
    <style:style style:name="T5692" style:parent-style-name="Absatz-Standardschriftart" style:family="text">
      <style:text-properties style:font-name="Arial" fo:letter-spacing="0.0006in" fo:font-size="10pt" style:font-size-asian="10pt"/>
    </style:style>
    <style:style style:name="T5693" style:parent-style-name="Absatz-Standardschriftart" style:family="text">
      <style:text-properties style:font-name="Arial" fo:letter-spacing="0.0159in" fo:font-size="10pt" style:font-size-asian="10pt"/>
    </style:style>
    <style:style style:name="T5694" style:parent-style-name="Absatz-Standardschriftart" style:family="text">
      <style:text-properties style:font-name="Arial" fo:letter-spacing="-0.0006in" fo:font-size="10pt" style:font-size-asian="10pt"/>
    </style:style>
    <style:style style:name="T5695" style:parent-style-name="Absatz-Standardschriftart" style:family="text">
      <style:text-properties style:font-name="Arial" fo:letter-spacing="0.0166in" fo:font-size="10pt" style:font-size-asian="10pt"/>
    </style:style>
    <style:style style:name="T5696" style:parent-style-name="Absatz-Standardschriftart" style:family="text">
      <style:text-properties style:font-name="Arial" fo:letter-spacing="0.0006in" fo:font-size="10pt" style:font-size-asian="10pt"/>
    </style:style>
    <style:style style:name="T5697" style:parent-style-name="Absatz-Standardschriftart" style:family="text">
      <style:text-properties style:font-name="Arial" fo:letter-spacing="0.0159in" fo:font-size="10pt" style:font-size-asian="10pt"/>
    </style:style>
    <style:style style:name="T5698" style:parent-style-name="Absatz-Standardschriftart" style:family="text">
      <style:text-properties style:font-name="Arial" fo:font-size="10pt" style:font-size-asian="10pt"/>
    </style:style>
    <style:style style:name="T5699" style:parent-style-name="Absatz-Standardschriftart" style:family="text">
      <style:text-properties style:font-name="Arial" fo:letter-spacing="0.0166in" fo:font-size="10pt" style:font-size-asian="10pt"/>
    </style:style>
    <style:style style:name="T5700" style:parent-style-name="Absatz-Standardschriftart" style:family="text">
      <style:text-properties style:font-name="Arial" fo:font-size="10pt" style:font-size-asian="10pt"/>
    </style:style>
    <style:style style:name="T5701" style:parent-style-name="Absatz-Standardschriftart" style:family="text">
      <style:text-properties style:font-name="Arial" fo:letter-spacing="0.0159in" fo:font-size="10pt" style:font-size-asian="10pt"/>
    </style:style>
    <style:style style:name="T5702" style:parent-style-name="Absatz-Standardschriftart" style:family="text">
      <style:text-properties style:font-name="Arial" fo:letter-spacing="-0.0006in" fo:font-size="10pt" style:font-size-asian="10pt"/>
    </style:style>
    <style:style style:name="T5703" style:parent-style-name="Absatz-Standardschriftart" style:family="text">
      <style:text-properties style:font-name="Arial" fo:letter-spacing="0.0159in" fo:font-size="10pt" style:font-size-asian="10pt"/>
    </style:style>
    <style:style style:name="T5704" style:parent-style-name="Absatz-Standardschriftart" style:family="text">
      <style:text-properties style:font-name="Arial" fo:letter-spacing="-0.0006in" fo:font-size="10pt" style:font-size-asian="10pt"/>
    </style:style>
    <style:style style:name="T5705" style:parent-style-name="Absatz-Standardschriftart" style:family="text">
      <style:text-properties style:font-name="Arial" fo:letter-spacing="0.0166in" fo:font-size="10pt" style:font-size-asian="10pt"/>
    </style:style>
    <style:style style:name="T5706" style:parent-style-name="Absatz-Standardschriftart" style:family="text">
      <style:text-properties style:font-name="Arial" fo:font-size="10pt" style:font-size-asian="10pt"/>
    </style:style>
    <style:style style:name="T5707" style:parent-style-name="Absatz-Standardschriftart" style:family="text">
      <style:text-properties style:font-name="Arial" fo:letter-spacing="0.0166in" fo:font-size="10pt" style:font-size-asian="10pt"/>
    </style:style>
    <style:style style:name="T5708" style:parent-style-name="Absatz-Standardschriftart" style:family="text">
      <style:text-properties style:font-name="Arial" fo:letter-spacing="-0.0006in" fo:font-size="10pt" style:font-size-asian="10pt"/>
    </style:style>
    <style:style style:name="T5709" style:parent-style-name="Absatz-Standardschriftart" style:family="text">
      <style:text-properties style:font-name="Arial" fo:letter-spacing="0.0159in" fo:font-size="10pt" style:font-size-asian="10pt"/>
    </style:style>
    <style:style style:name="T5710" style:parent-style-name="Absatz-Standardschriftart" style:family="text">
      <style:text-properties style:font-name="Arial" fo:letter-spacing="-0.0006in" fo:font-size="10pt" style:font-size-asian="10pt"/>
    </style:style>
    <style:style style:name="T5711" style:parent-style-name="Absatz-Standardschriftart" style:family="text">
      <style:text-properties style:font-name="Arial" fo:letter-spacing="0.0548in" style:text-scale="99%" fo:font-size="10pt" style:font-size-asian="10pt"/>
    </style:style>
    <style:style style:name="P5712" style:parent-style-name="Standard" style:list-style-name="LFO11" style:family="paragraph">
      <style:paragraph-properties fo:text-align="justify" fo:margin-right="0.0763in" fo:text-indent="-0.25in">
        <style:tab-stops>
          <style:tab-stop style:type="left" style:position="-0.5854in"/>
        </style:tab-stops>
      </style:paragraph-properties>
    </style:style>
    <style:style style:name="T5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7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1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0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7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2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6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0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2" style:parent-style-name="Absatz-Standardschriftart" style:family="text">
      <style:text-properties style:font-name="Arial" style:font-name-asian="Arial" style:font-name-complex="Arial" fo:letter-spacing="0.0375in" style:text-scale="99%" fo:font-size="10pt" style:font-size-asian="10pt" style:font-size-complex="10pt"/>
    </style:style>
    <style:style style:name="T5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7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746" style:parent-style-name="Standard" style:list-style-name="LFO11" style:family="paragraph">
      <style:paragraph-properties fo:text-align="justify" fo:margin-right="0.0763in" fo:text-indent="-0.25in">
        <style:tab-stops>
          <style:tab-stop style:type="left" style:position="-0.5854in"/>
        </style:tab-stops>
      </style:paragraph-properties>
    </style:style>
    <style:style style:name="T5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7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6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8" style:parent-style-name="Absatz-Standardschriftart" style:family="text">
      <style:text-properties style:font-name="Arial" style:font-name-asian="Arial" style:font-name-complex="Arial" fo:letter-spacing="0.0333in" style:text-scale="99%" fo:font-size="10pt" style:font-size-asian="10pt" style:font-size-complex="10pt"/>
    </style:style>
    <style:style style:name="T5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8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7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0" style:parent-style-name="Absatz-Standardschriftart" style:family="text">
      <style:text-properties style:font-name="Arial" style:font-name-asian="Arial" style:font-name-complex="Arial" fo:letter-spacing="0.0513in" style:text-scale="99%" fo:font-size="10pt" style:font-size-asian="10pt" style:font-size-complex="10pt"/>
    </style:style>
    <style:style style:name="T5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7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7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797" style:parent-style-name="Überschrift3" style:list-style-name="LFO12" style:family="paragraph">
      <style:paragraph-properties fo:margin-top="0.0506in" fo:margin-right="0.1611in" fo:text-indent="0in">
        <style:tab-stops>
          <style:tab-stop style:type="left" style:position="0.168in"/>
        </style:tab-stops>
      </style:paragraph-properties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83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0.008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69in"/>
    </style:style>
    <style:style style:name="T5804" style:parent-style-name="Absatz-Standardschriftart" style:family="text">
      <style:text-properties fo:letter-spacing="0.0062in"/>
    </style:style>
    <style:style style:name="T580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806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580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08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auto" style:text-underline-mode="continuous" style:text-underline-color="#000000"/>
    </style:style>
    <style:style style:name="T5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8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83in"/>
    </style:style>
    <style:style style:name="T5822" style:parent-style-name="Absatz-Standardschriftart" style:family="text">
      <style:text-properties fo:letter-spacing="0.0055in"/>
    </style:style>
    <style:style style:name="T5823" style:parent-style-name="Absatz-Standardschriftart" style:family="text">
      <style:text-properties fo:letter-spacing="0.0284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1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06in"/>
    </style:style>
    <style:style style:name="P5833" style:parent-style-name="Standard" style:master-page-name="MP9" style:list-style-name="LFO12" style:family="paragraph">
      <style:paragraph-properties fo:break-before="page" fo:text-align="justify" fo:line-height="98%" fo:margin-right="0.1562in" fo:text-indent="0in">
        <style:tab-stops>
          <style:tab-stop style:type="left" style:position="0.0256in"/>
        </style:tab-stops>
      </style:paragraph-properties>
    </style:style>
    <style:style style:name="T587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75" style:parent-style-name="Absatz-Standardschriftart" style:family="text">
      <style:text-properties style:font-name="Times New Roman"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587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77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87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79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88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81" style:parent-style-name="Absatz-Standardschriftart" style:family="text">
      <style:text-properties style:font-name="Times New Roman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5882" style:parent-style-name="Absatz-Standardschriftart" style:family="text">
      <style:text-properties style:font-name="Times New Roman" fo:letter-spacing="-0.0006in"/>
    </style:style>
    <style:style style:name="T5883" style:parent-style-name="Absatz-Standardschriftart" style:family="text">
      <style:text-properties style:font-name="Times New Roman" fo:letter-spacing="0.002in"/>
    </style:style>
    <style:style style:name="T5884" style:parent-style-name="Absatz-Standardschriftart" style:family="text">
      <style:text-properties style:font-name="Times New Roman"/>
    </style:style>
    <style:style style:name="T5885" style:parent-style-name="Absatz-Standardschriftart" style:family="text">
      <style:text-properties style:font-name="Times New Roman" fo:letter-spacing="0.002in"/>
    </style:style>
    <style:style style:name="T5886" style:parent-style-name="Absatz-Standardschriftart" style:family="text">
      <style:text-properties style:font-name="Times New Roman" fo:letter-spacing="-0.0006in"/>
    </style:style>
    <style:style style:name="T5887" style:parent-style-name="Absatz-Standardschriftart" style:family="text">
      <style:text-properties style:font-name="Times New Roman"/>
    </style:style>
    <style:style style:name="T5888" style:parent-style-name="Absatz-Standardschriftart" style:family="text">
      <style:text-properties style:font-name="Times New Roman" fo:letter-spacing="-0.0006in"/>
    </style:style>
    <style:style style:name="T5889" style:parent-style-name="Absatz-Standardschriftart" style:family="text">
      <style:text-properties style:font-name="Times New Roman" fo:letter-spacing="0.0034in"/>
    </style:style>
    <style:style style:name="T5890" style:parent-style-name="Absatz-Standardschriftart" style:family="text">
      <style:text-properties style:font-name="Times New Roman"/>
    </style:style>
    <style:style style:name="T5891" style:parent-style-name="Absatz-Standardschriftart" style:family="text">
      <style:text-properties style:font-name="Times New Roman" fo:letter-spacing="0.002in"/>
    </style:style>
    <style:style style:name="T5892" style:parent-style-name="Absatz-Standardschriftart" style:family="text">
      <style:text-properties style:font-name="Times New Roman" fo:letter-spacing="-0.0006in"/>
    </style:style>
    <style:style style:name="T5893" style:parent-style-name="Absatz-Standardschriftart" style:family="text">
      <style:text-properties style:font-name="Times New Roman" fo:letter-spacing="0.0034in"/>
    </style:style>
    <style:style style:name="T5894" style:parent-style-name="Absatz-Standardschriftart" style:family="text">
      <style:text-properties style:font-name="Times New Roman" fo:letter-spacing="-0.0006in"/>
    </style:style>
    <style:style style:name="T5895" style:parent-style-name="Absatz-Standardschriftart" style:family="text">
      <style:text-properties style:font-name="Times New Roman" fo:letter-spacing="0.0013in"/>
    </style:style>
    <style:style style:name="T5896" style:parent-style-name="Absatz-Standardschriftart" style:family="text">
      <style:text-properties style:font-name="Times New Roman"/>
    </style:style>
    <style:style style:name="T5897" style:parent-style-name="Absatz-Standardschriftart" style:family="text">
      <style:text-properties style:font-name="Times New Roman" fo:letter-spacing="0.034in"/>
    </style:style>
    <style:style style:name="T5898" style:parent-style-name="Absatz-Standardschriftart" style:family="text">
      <style:text-properties style:font-name="Times New Roman" fo:letter-spacing="-0.0006in"/>
    </style:style>
    <style:style style:name="T5899" style:parent-style-name="Absatz-Standardschriftart" style:family="text">
      <style:text-properties style:font-name="Times New Roman" fo:letter-spacing="0.0347in"/>
    </style:style>
    <style:style style:name="T5900" style:parent-style-name="Absatz-Standardschriftart" style:family="text">
      <style:text-properties style:font-name="Times New Roman" fo:letter-spacing="-0.0006in"/>
    </style:style>
    <style:style style:name="T5901" style:parent-style-name="Absatz-Standardschriftart" style:family="text">
      <style:text-properties style:font-name="Times New Roman" fo:letter-spacing="0.034in"/>
    </style:style>
    <style:style style:name="T5902" style:parent-style-name="Absatz-Standardschriftart" style:family="text">
      <style:text-properties style:font-name="Times New Roman"/>
    </style:style>
    <style:style style:name="T5903" style:parent-style-name="Absatz-Standardschriftart" style:family="text">
      <style:text-properties style:font-name="Times New Roman" fo:letter-spacing="0.0354in"/>
    </style:style>
    <style:style style:name="T5904" style:parent-style-name="Absatz-Standardschriftart" style:family="text">
      <style:text-properties style:font-name="Times New Roman" fo:letter-spacing="-0.0006in"/>
    </style:style>
    <style:style style:name="T5905" style:parent-style-name="Absatz-Standardschriftart" style:family="text">
      <style:text-properties style:font-name="Times New Roman" fo:letter-spacing="0.0347in"/>
    </style:style>
    <style:style style:name="T590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07" style:parent-style-name="Absatz-Standardschriftart" style:family="text">
      <style:text-properties style:font-name="Times New Roman" fo:font-weight="bold" style:font-weight-asian="bold" fo:letter-spacing="0.0347in" style:text-underline-type="single" style:text-underline-style="solid" style:text-underline-width="bold" style:text-underline-mode="continuous" style:text-underline-color="#000000"/>
    </style:style>
    <style:style style:name="T590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09" style:parent-style-name="Absatz-Standardschriftart" style:family="text">
      <style:text-properties style:font-name="Times New Roman" fo:font-weight="bold" style:font-weight-asian="bold" fo:letter-spacing="0.0347in" style:text-underline-type="single" style:text-underline-style="solid" style:text-underline-width="bold" style:text-underline-mode="continuous" style:text-underline-color="#000000"/>
    </style:style>
    <style:style style:name="T591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11" style:parent-style-name="Absatz-Standardschriftart" style:family="text">
      <style:text-properties style:font-name="Times New Roman" fo:letter-spacing="-0.0006in"/>
    </style:style>
    <style:style style:name="T5912" style:parent-style-name="Absatz-Standardschriftart" style:family="text">
      <style:text-properties style:font-name="Times New Roman" fo:letter-spacing="0.0298in"/>
    </style:style>
    <style:style style:name="T5913" style:parent-style-name="Absatz-Standardschriftart" style:family="text">
      <style:text-properties style:font-name="Times New Roman"/>
    </style:style>
    <style:style style:name="T5914" style:parent-style-name="Absatz-Standardschriftart" style:family="text">
      <style:text-properties style:font-name="Times New Roman" fo:letter-spacing="0.0333in"/>
    </style:style>
    <style:style style:name="T5915" style:parent-style-name="Absatz-Standardschriftart" style:family="text">
      <style:text-properties style:font-name="Times New Roman" fo:letter-spacing="-0.0006in"/>
    </style:style>
    <style:style style:name="T5916" style:parent-style-name="Absatz-Standardschriftart" style:family="text">
      <style:text-properties style:font-name="Times New Roman" fo:letter-spacing="0.0354in"/>
    </style:style>
    <style:style style:name="T5917" style:parent-style-name="Absatz-Standardschriftart" style:family="text">
      <style:text-properties style:font-name="Times New Roman" fo:letter-spacing="-0.0006in"/>
    </style:style>
    <style:style style:name="T5918" style:parent-style-name="Absatz-Standardschriftart" style:family="text">
      <style:text-properties style:font-name="Times New Roman" fo:letter-spacing="0.0354in"/>
    </style:style>
    <style:style style:name="T5919" style:parent-style-name="Absatz-Standardschriftart" style:family="text">
      <style:text-properties style:font-name="Times New Roman" fo:letter-spacing="-0.0013in"/>
    </style:style>
    <style:style style:name="T5920" style:parent-style-name="Absatz-Standardschriftart" style:family="text">
      <style:text-properties style:font-name="Times New Roman" fo:letter-spacing="0.052in"/>
    </style:style>
    <style:style style:name="T5921" style:parent-style-name="Absatz-Standardschriftart" style:family="text">
      <style:text-properties style:font-name="Times New Roman" fo:letter-spacing="-0.0006in"/>
    </style:style>
    <style:style style:name="T5922" style:parent-style-name="Absatz-Standardschriftart" style:family="text">
      <style:text-properties style:font-name="Times New Roman" fo:letter-spacing="0.0055in"/>
    </style:style>
    <style:style style:name="T5923" style:parent-style-name="Absatz-Standardschriftart" style:family="text">
      <style:text-properties style:font-name="Times New Roman" fo:letter-spacing="-0.0006in"/>
    </style:style>
    <style:style style:name="T5924" style:parent-style-name="Absatz-Standardschriftart" style:family="text">
      <style:text-properties style:font-name="Times New Roman" fo:letter-spacing="0.002in"/>
    </style:style>
    <style:style style:name="T5925" style:parent-style-name="Absatz-Standardschriftart" style:family="text">
      <style:text-properties style:font-name="Times New Roman" fo:letter-spacing="-0.0006in"/>
    </style:style>
    <style:style style:name="T5926" style:parent-style-name="Absatz-Standardschriftart" style:family="text">
      <style:text-properties style:font-name="Times New Roman" fo:letter-spacing="0.0048in"/>
    </style:style>
    <style:style style:name="T5927" style:parent-style-name="Absatz-Standardschriftart" style:family="text">
      <style:text-properties style:font-name="Times New Roman" fo:letter-spacing="-0.0006in"/>
    </style:style>
    <style:style style:name="T5928" style:parent-style-name="Absatz-Standardschriftart" style:family="text">
      <style:text-properties style:font-name="Times New Roman" fo:letter-spacing="0.0048in"/>
    </style:style>
    <style:style style:name="T5929" style:parent-style-name="Absatz-Standardschriftart" style:family="text">
      <style:text-properties style:font-name="Times New Roman"/>
    </style:style>
    <style:style style:name="T5930" style:parent-style-name="Absatz-Standardschriftart" style:family="text">
      <style:text-properties style:font-name="Times New Roman" fo:letter-spacing="0.0048in"/>
    </style:style>
    <style:style style:name="T5931" style:parent-style-name="Absatz-Standardschriftart" style:family="text">
      <style:text-properties style:font-name="Times New Roman" fo:letter-spacing="-0.0006in"/>
    </style:style>
    <style:style style:name="T5932" style:parent-style-name="Absatz-Standardschriftart" style:family="text">
      <style:text-properties style:font-name="Times New Roman" fo:letter-spacing="0.0055in"/>
    </style:style>
    <style:style style:name="T5933" style:parent-style-name="Absatz-Standardschriftart" style:family="text">
      <style:text-properties style:font-name="Times New Roman"/>
    </style:style>
    <style:style style:name="T5934" style:parent-style-name="Absatz-Standardschriftart" style:family="text">
      <style:text-properties style:font-name="Times New Roman" fo:letter-spacing="0.0048in"/>
    </style:style>
    <style:style style:name="T5935" style:parent-style-name="Absatz-Standardschriftart" style:family="text">
      <style:text-properties style:font-name="Times New Roman" fo:letter-spacing="-0.0006in"/>
    </style:style>
    <style:style style:name="T5936" style:parent-style-name="Absatz-Standardschriftart" style:family="text">
      <style:text-properties style:font-name="Times New Roman" fo:letter-spacing="0.0048in"/>
    </style:style>
    <style:style style:name="T5937" style:parent-style-name="Absatz-Standardschriftart" style:family="text">
      <style:text-properties style:font-name="Times New Roman" fo:letter-spacing="-0.0006in"/>
    </style:style>
    <style:style style:name="T5938" style:parent-style-name="Absatz-Standardschriftart" style:family="text">
      <style:text-properties style:font-name="Times New Roman" fo:letter-spacing="0.0048in"/>
    </style:style>
    <style:style style:name="T5939" style:parent-style-name="Absatz-Standardschriftart" style:family="text">
      <style:text-properties style:font-name="Times New Roman" fo:letter-spacing="-0.0006in"/>
    </style:style>
    <style:style style:name="T5940" style:parent-style-name="Absatz-Standardschriftart" style:family="text">
      <style:text-properties style:font-name="Times New Roman" fo:letter-spacing="0.0048in"/>
    </style:style>
    <style:style style:name="T5941" style:parent-style-name="Absatz-Standardschriftart" style:family="text">
      <style:text-properties style:font-name="Times New Roman" fo:letter-spacing="-0.0006in"/>
    </style:style>
    <style:style style:name="T5942" style:parent-style-name="Absatz-Standardschriftart" style:family="text">
      <style:text-properties style:font-name="Times New Roman" fo:letter-spacing="0.002in"/>
    </style:style>
    <style:style style:name="T5943" style:parent-style-name="Absatz-Standardschriftart" style:family="text">
      <style:text-properties style:font-name="Times New Roman"/>
    </style:style>
    <style:style style:name="T5944" style:parent-style-name="Absatz-Standardschriftart" style:family="text">
      <style:text-properties style:font-name="Times New Roman" fo:letter-spacing="0.0048in"/>
    </style:style>
    <style:style style:name="T5945" style:parent-style-name="Absatz-Standardschriftart" style:family="text">
      <style:text-properties style:font-name="Times New Roman" fo:letter-spacing="0.0006in"/>
    </style:style>
    <style:style style:name="T5946" style:parent-style-name="Absatz-Standardschriftart" style:family="text">
      <style:text-properties style:font-name="Times New Roman" fo:letter-spacing="0.0048in"/>
    </style:style>
    <style:style style:name="T5947" style:parent-style-name="Absatz-Standardschriftart" style:family="text">
      <style:text-properties style:font-name="Times New Roman" fo:letter-spacing="-0.0006in"/>
    </style:style>
    <style:style style:name="T5948" style:parent-style-name="Absatz-Standardschriftart" style:family="text">
      <style:text-properties style:font-name="Times New Roman" fo:letter-spacing="0.0048in"/>
    </style:style>
    <style:style style:name="T5949" style:parent-style-name="Absatz-Standardschriftart" style:family="text">
      <style:text-properties style:font-name="Times New Roman"/>
    </style:style>
    <style:style style:name="T5950" style:parent-style-name="Absatz-Standardschriftart" style:family="text">
      <style:text-properties style:font-name="Times New Roman" fo:letter-spacing="0.002in"/>
    </style:style>
    <style:style style:name="T5951" style:parent-style-name="Absatz-Standardschriftart" style:family="text">
      <style:text-properties style:font-name="Times New Roman" fo:letter-spacing="-0.0006in"/>
    </style:style>
    <style:style style:name="T5952" style:parent-style-name="Absatz-Standardschriftart" style:family="text">
      <style:text-properties style:font-name="Times New Roman" fo:letter-spacing="0.0493in"/>
    </style:style>
    <style:style style:name="T5953" style:parent-style-name="Absatz-Standardschriftart" style:family="text">
      <style:text-properties style:font-name="Times New Roman"/>
    </style:style>
    <style:style style:name="T5954" style:parent-style-name="Absatz-Standardschriftart" style:family="text">
      <style:text-properties style:font-name="Times New Roman" fo:letter-spacing="-0.0006in"/>
    </style:style>
    <style:style style:name="P5955" style:parent-style-name="Standard" style:family="paragraph">
      <style:text-properties style:font-name="Times New Roman" style:font-name-asian="Times New Roman"/>
    </style:style>
    <style:style style:name="P5956" style:parent-style-name="Standard" style:list-style-name="LFO12" style:family="paragraph">
      <style:paragraph-properties fo:text-align="justify" fo:margin-right="0.1562in" fo:text-indent="0in">
        <style:tab-stops>
          <style:tab-stop style:type="left" style:position="0.009in"/>
        </style:tab-stops>
      </style:paragraph-properties>
    </style:style>
    <style:style style:name="T5957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58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959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60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961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62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963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64" style:parent-style-name="Absatz-Standardschriftart" style:family="text">
      <style:text-properties style:font-name="Times New Roman"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5965" style:parent-style-name="Absatz-Standardschriftart" style:family="text">
      <style:text-properties style:font-name="Times New Roman" fo:letter-spacing="-0.0006in"/>
    </style:style>
    <style:style style:name="T5966" style:parent-style-name="Absatz-Standardschriftart" style:family="text">
      <style:text-properties style:font-name="Times New Roman" fo:letter-spacing="0.002in"/>
    </style:style>
    <style:style style:name="T5967" style:parent-style-name="Absatz-Standardschriftart" style:family="text">
      <style:text-properties style:font-name="Times New Roman"/>
    </style:style>
    <style:style style:name="T5968" style:parent-style-name="Absatz-Standardschriftart" style:family="text">
      <style:text-properties style:font-name="Times New Roman" fo:letter-spacing="0.0041in"/>
    </style:style>
    <style:style style:name="T5969" style:parent-style-name="Absatz-Standardschriftart" style:family="text">
      <style:text-properties style:font-name="Times New Roman" fo:letter-spacing="-0.0006in"/>
    </style:style>
    <style:style style:name="T5970" style:parent-style-name="Absatz-Standardschriftart" style:family="text">
      <style:text-properties style:font-name="Times New Roman" fo:letter-spacing="0.002in"/>
    </style:style>
    <style:style style:name="T5971" style:parent-style-name="Absatz-Standardschriftart" style:family="text">
      <style:text-properties style:font-name="Times New Roman" fo:letter-spacing="-0.0006in"/>
    </style:style>
    <style:style style:name="T5972" style:parent-style-name="Absatz-Standardschriftart" style:family="text">
      <style:text-properties style:font-name="Times New Roman" fo:letter-spacing="0.0034in"/>
    </style:style>
    <style:style style:name="T5973" style:parent-style-name="Absatz-Standardschriftart" style:family="text">
      <style:text-properties style:font-name="Times New Roman"/>
    </style:style>
    <style:style style:name="T5974" style:parent-style-name="Absatz-Standardschriftart" style:family="text">
      <style:text-properties style:font-name="Times New Roman" fo:letter-spacing="0.0034in"/>
    </style:style>
    <style:style style:name="T5975" style:parent-style-name="Absatz-Standardschriftart" style:family="text">
      <style:text-properties style:font-name="Times New Roman" fo:letter-spacing="-0.0006in"/>
    </style:style>
    <style:style style:name="T5976" style:parent-style-name="Absatz-Standardschriftart" style:family="text">
      <style:text-properties style:font-name="Times New Roman" fo:letter-spacing="0.0034in"/>
    </style:style>
    <style:style style:name="T5977" style:parent-style-name="Absatz-Standardschriftart" style:family="text">
      <style:text-properties style:font-name="Times New Roman" fo:letter-spacing="-0.0006in"/>
    </style:style>
    <style:style style:name="T5978" style:parent-style-name="Absatz-Standardschriftart" style:family="text">
      <style:text-properties style:font-name="Times New Roman" fo:letter-spacing="0.0034in"/>
    </style:style>
    <style:style style:name="T5979" style:parent-style-name="Absatz-Standardschriftart" style:family="text">
      <style:text-properties style:font-name="Times New Roman"/>
    </style:style>
    <style:style style:name="T5980" style:parent-style-name="Absatz-Standardschriftart" style:family="text">
      <style:text-properties style:font-name="Times New Roman" fo:letter-spacing="0.0479in"/>
    </style:style>
    <style:style style:name="T5981" style:parent-style-name="Absatz-Standardschriftart" style:family="text">
      <style:text-properties style:font-name="Times New Roman" fo:letter-spacing="-0.0006in"/>
    </style:style>
    <style:style style:name="T5982" style:parent-style-name="Absatz-Standardschriftart" style:family="text">
      <style:text-properties style:font-name="Times New Roman" fo:letter-spacing="0.0083in"/>
    </style:style>
    <style:style style:name="T5983" style:parent-style-name="Absatz-Standardschriftart" style:family="text">
      <style:text-properties style:font-name="Times New Roman" fo:letter-spacing="-0.0006in"/>
    </style:style>
    <style:style style:name="T5984" style:parent-style-name="Absatz-Standardschriftart" style:family="text">
      <style:text-properties style:font-name="Times New Roman" fo:letter-spacing="0.009in"/>
    </style:style>
    <style:style style:name="T5985" style:parent-style-name="Absatz-Standardschriftart" style:family="text">
      <style:text-properties style:font-name="Times New Roman"/>
    </style:style>
    <style:style style:name="T5986" style:parent-style-name="Absatz-Standardschriftart" style:family="text">
      <style:text-properties style:font-name="Times New Roman" fo:letter-spacing="0.0104in"/>
    </style:style>
    <style:style style:name="T5987" style:parent-style-name="Absatz-Standardschriftart" style:family="text">
      <style:text-properties style:font-name="Times New Roman" fo:letter-spacing="-0.0006in"/>
    </style:style>
    <style:style style:name="T5988" style:parent-style-name="Absatz-Standardschriftart" style:family="text">
      <style:text-properties style:font-name="Times New Roman" fo:letter-spacing="0.0083in"/>
    </style:style>
    <style:style style:name="T5989" style:parent-style-name="Absatz-Standardschriftart" style:family="text">
      <style:text-properties style:font-name="Times New Roman" fo:letter-spacing="-0.0006in"/>
    </style:style>
    <style:style style:name="T5990" style:parent-style-name="Absatz-Standardschriftart" style:family="text">
      <style:text-properties style:font-name="Times New Roman" fo:letter-spacing="0.009in"/>
    </style:style>
    <style:style style:name="T5991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92" style:parent-style-name="Absatz-Standardschriftart" style:family="text">
      <style:text-properties style:font-name="Times New Roman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5993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94" style:parent-style-name="Absatz-Standardschriftart" style:family="text">
      <style:text-properties style:font-name="Times New Roman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5995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96" style:parent-style-name="Absatz-Standardschriftart" style:family="text">
      <style:text-properties style:font-name="Times New Roman" fo:letter-spacing="-0.0006in"/>
    </style:style>
    <style:style style:name="T5997" style:parent-style-name="Absatz-Standardschriftart" style:family="text">
      <style:text-properties style:font-name="Times New Roman" fo:letter-spacing="0.0534in"/>
    </style:style>
    <style:style style:name="T5998" style:parent-style-name="Absatz-Standardschriftart" style:family="text">
      <style:text-properties style:font-name="Times New Roman" fo:letter-spacing="-0.0006in"/>
    </style:style>
    <style:style style:name="T5999" style:parent-style-name="Absatz-Standardschriftart" style:family="text">
      <style:text-properties style:font-name="Times New Roman" fo:letter-spacing="0.0048in"/>
    </style:style>
    <style:style style:name="T6000" style:parent-style-name="Absatz-Standardschriftart" style:family="text">
      <style:text-properties style:font-name="Times New Roman" fo:letter-spacing="-0.0006in"/>
    </style:style>
    <style:style style:name="T6001" style:parent-style-name="Absatz-Standardschriftart" style:family="text">
      <style:text-properties style:font-name="Times New Roman" fo:letter-spacing="0.0048in"/>
    </style:style>
    <style:style style:name="T6002" style:parent-style-name="Absatz-Standardschriftart" style:family="text">
      <style:text-properties style:font-name="Times New Roman" fo:letter-spacing="-0.0006in"/>
    </style:style>
    <style:style style:name="T6003" style:parent-style-name="Absatz-Standardschriftart" style:family="text">
      <style:text-properties style:font-name="Times New Roman" fo:letter-spacing="0.002in"/>
    </style:style>
    <style:style style:name="T6004" style:parent-style-name="Absatz-Standardschriftart" style:family="text">
      <style:text-properties style:font-name="Times New Roman" fo:letter-spacing="-0.0006in"/>
    </style:style>
    <style:style style:name="T6005" style:parent-style-name="Absatz-Standardschriftart" style:family="text">
      <style:text-properties style:font-name="Times New Roman" fo:letter-spacing="0.0055in"/>
    </style:style>
    <style:style style:name="T6006" style:parent-style-name="Absatz-Standardschriftart" style:family="text">
      <style:text-properties style:font-name="Times New Roman" fo:letter-spacing="-0.0006in"/>
    </style:style>
    <style:style style:name="T6007" style:parent-style-name="Absatz-Standardschriftart" style:family="text">
      <style:text-properties style:font-name="Times New Roman" fo:letter-spacing="0.0055in"/>
    </style:style>
    <style:style style:name="T6008" style:parent-style-name="Absatz-Standardschriftart" style:family="text">
      <style:text-properties style:font-name="Times New Roman"/>
    </style:style>
    <style:style style:name="T6009" style:parent-style-name="Absatz-Standardschriftart" style:family="text">
      <style:text-properties style:font-name="Times New Roman" fo:letter-spacing="0.0048in"/>
    </style:style>
    <style:style style:name="T6010" style:parent-style-name="Absatz-Standardschriftart" style:family="text">
      <style:text-properties style:font-name="Times New Roman"/>
    </style:style>
    <style:style style:name="T6011" style:parent-style-name="Absatz-Standardschriftart" style:family="text">
      <style:text-properties style:font-name="Times New Roman" fo:letter-spacing="0.0034in"/>
    </style:style>
    <style:style style:name="T6012" style:parent-style-name="Absatz-Standardschriftart" style:family="text">
      <style:text-properties style:font-name="Times New Roman" fo:letter-spacing="-0.0006in"/>
    </style:style>
    <style:style style:name="T6013" style:parent-style-name="Absatz-Standardschriftart" style:family="text">
      <style:text-properties style:font-name="Times New Roman" fo:letter-spacing="0.0034in"/>
    </style:style>
    <style:style style:name="T6014" style:parent-style-name="Absatz-Standardschriftart" style:family="text">
      <style:text-properties style:font-name="Times New Roman" fo:letter-spacing="-0.0006in"/>
    </style:style>
    <style:style style:name="T6015" style:parent-style-name="Absatz-Standardschriftart" style:family="text">
      <style:text-properties style:font-name="Times New Roman" fo:letter-spacing="0.0034in"/>
    </style:style>
    <style:style style:name="T6016" style:parent-style-name="Absatz-Standardschriftart" style:family="text">
      <style:text-properties style:font-name="Times New Roman" fo:letter-spacing="-0.0006in"/>
    </style:style>
    <style:style style:name="T6017" style:parent-style-name="Absatz-Standardschriftart" style:family="text">
      <style:text-properties style:font-name="Times New Roman" fo:letter-spacing="0.0048in"/>
    </style:style>
    <style:style style:name="T6018" style:parent-style-name="Absatz-Standardschriftart" style:family="text">
      <style:text-properties style:font-name="Times New Roman" fo:letter-spacing="-0.0013in"/>
    </style:style>
    <style:style style:name="T6019" style:parent-style-name="Absatz-Standardschriftart" style:family="text">
      <style:text-properties style:font-name="Times New Roman" fo:letter-spacing="0.0631in"/>
    </style:style>
    <style:style style:name="T6020" style:parent-style-name="Absatz-Standardschriftart" style:family="text">
      <style:text-properties style:font-name="Times New Roman" fo:letter-spacing="-0.0006in"/>
    </style:style>
    <style:style style:name="T6021" style:parent-style-name="Absatz-Standardschriftart" style:family="text">
      <style:text-properties style:font-name="Times New Roman"/>
    </style:style>
    <style:style style:name="T6022" style:parent-style-name="Absatz-Standardschriftart" style:family="text">
      <style:text-properties style:font-name="Times New Roman" fo:letter-spacing="-0.002in"/>
    </style:style>
    <style:style style:name="T6023" style:parent-style-name="Absatz-Standardschriftart" style:family="text">
      <style:text-properties style:font-name="Times New Roman"/>
    </style:style>
    <style:style style:name="T6024" style:parent-style-name="Absatz-Standardschriftart" style:family="text">
      <style:text-properties style:font-name="Times New Roman" fo:letter-spacing="-0.0006in"/>
    </style:style>
    <style:style style:name="T6025" style:parent-style-name="Absatz-Standardschriftart" style:family="text">
      <style:text-properties style:font-name="Times New Roman"/>
    </style:style>
    <style:style style:name="T6026" style:parent-style-name="Absatz-Standardschriftart" style:family="text">
      <style:text-properties style:font-name="Times New Roman" fo:letter-spacing="-0.0013in"/>
    </style:style>
    <style:style style:name="T6027" style:parent-style-name="Absatz-Standardschriftart" style:family="text">
      <style:text-properties style:font-name="Times New Roman"/>
    </style:style>
    <style:style style:name="T6028" style:parent-style-name="Absatz-Standardschriftart" style:family="text">
      <style:text-properties style:font-name="Times New Roman" fo:letter-spacing="-0.0027in"/>
    </style:style>
    <style:style style:name="T6029" style:parent-style-name="Absatz-Standardschriftart" style:family="text">
      <style:text-properties style:font-name="Times New Roman"/>
    </style:style>
    <style:style style:name="T6030" style:parent-style-name="Absatz-Standardschriftart" style:family="text">
      <style:text-properties style:font-name="Times New Roman" fo:letter-spacing="-0.002in"/>
    </style:style>
    <style:style style:name="T6031" style:parent-style-name="Absatz-Standardschriftart" style:family="text">
      <style:text-properties style:font-name="Times New Roman" fo:letter-spacing="-0.0006in"/>
    </style:style>
    <style:style style:name="T6032" style:parent-style-name="Absatz-Standardschriftart" style:family="text">
      <style:text-properties style:font-name="Times New Roman"/>
    </style:style>
    <style:style style:name="T6033" style:parent-style-name="Absatz-Standardschriftart" style:family="text">
      <style:text-properties style:font-name="Times New Roman" fo:letter-spacing="-0.0006in"/>
    </style:style>
    <style:style style:name="T6034" style:parent-style-name="Absatz-Standardschriftart" style:family="text">
      <style:text-properties style:font-name="Times New Roman" fo:letter-spacing="-0.0013in"/>
    </style:style>
    <style:style style:name="T6035" style:parent-style-name="Absatz-Standardschriftart" style:family="text">
      <style:text-properties style:font-name="Times New Roman" fo:letter-spacing="-0.0006in"/>
    </style:style>
    <style:style style:name="T6036" style:parent-style-name="Absatz-Standardschriftart" style:family="text">
      <style:text-properties style:font-name="Times New Roman"/>
    </style:style>
    <style:style style:name="T6037" style:parent-style-name="Absatz-Standardschriftart" style:family="text">
      <style:text-properties style:font-name="Times New Roman" fo:letter-spacing="-0.0013in"/>
    </style:style>
    <style:style style:name="P6038" style:parent-style-name="Standard" style:family="paragraph">
      <style:text-properties style:font-name="Times New Roman" style:font-name-asian="Times New Roman"/>
    </style:style>
    <style:style style:name="P6039" style:parent-style-name="Textkörper" style:list-style-name="LFO12" style:family="paragraph">
      <style:paragraph-properties fo:text-align="justify" fo:margin-right="0.1597in" fo:text-indent="0in">
        <style:tab-stops>
          <style:tab-stop style:type="left" style:position="0.1645in"/>
        </style:tab-stops>
      </style:paragraph-properties>
    </style:style>
    <style:style style:name="T6040" style:parent-style-name="Absatz-Standardschriftart" style:family="text">
      <style:text-properties style:font-name="Times New Roman" fo:letter-spacing="-0.0006in"/>
    </style:style>
    <style:style style:name="T6041" style:parent-style-name="Absatz-Standardschriftart" style:family="text">
      <style:text-properties style:font-name="Times New Roman" fo:letter-spacing="0.0041in"/>
    </style:style>
    <style:style style:name="T6042" style:parent-style-name="Absatz-Standardschriftart" style:family="text">
      <style:text-properties style:font-name="Times New Roman" fo:letter-spacing="-0.0006in"/>
    </style:style>
    <style:style style:name="T6043" style:parent-style-name="Absatz-Standardschriftart" style:family="text">
      <style:text-properties style:font-name="Times New Roman" fo:letter-spacing="0.0055in"/>
    </style:style>
    <style:style style:name="T6044" style:parent-style-name="Absatz-Standardschriftart" style:family="text">
      <style:text-properties style:font-name="Times New Roman" fo:letter-spacing="-0.0006in"/>
    </style:style>
    <style:style style:name="T6045" style:parent-style-name="Absatz-Standardschriftart" style:family="text">
      <style:text-properties style:font-name="Times New Roman" fo:letter-spacing="0.0055in"/>
    </style:style>
    <style:style style:name="T6046" style:parent-style-name="Absatz-Standardschriftart" style:family="text">
      <style:text-properties style:font-name="Times New Roman" fo:letter-spacing="-0.0006in"/>
    </style:style>
    <style:style style:name="T6047" style:parent-style-name="Absatz-Standardschriftart" style:family="text">
      <style:text-properties style:font-name="Times New Roman" fo:letter-spacing="0.0041in"/>
    </style:style>
    <style:style style:name="T6048" style:parent-style-name="Absatz-Standardschriftart" style:family="text">
      <style:text-properties style:font-name="Times New Roman" fo:letter-spacing="-0.0006in"/>
    </style:style>
    <style:style style:name="T6049" style:parent-style-name="Absatz-Standardschriftart" style:family="text">
      <style:text-properties style:font-name="Times New Roman" fo:letter-spacing="0.0041in"/>
    </style:style>
    <style:style style:name="T6050" style:parent-style-name="Absatz-Standardschriftart" style:family="text">
      <style:text-properties style:font-name="Times New Roman" fo:letter-spacing="-0.0006in"/>
    </style:style>
    <style:style style:name="T6051" style:parent-style-name="Absatz-Standardschriftart" style:family="text">
      <style:text-properties style:font-name="Times New Roman" fo:letter-spacing="0.0034in"/>
    </style:style>
    <style:style style:name="T6052" style:parent-style-name="Absatz-Standardschriftart" style:family="text">
      <style:text-properties style:font-name="Times New Roman"/>
    </style:style>
    <style:style style:name="T6053" style:parent-style-name="Absatz-Standardschriftart" style:family="text">
      <style:text-properties style:font-name="Times New Roman" fo:letter-spacing="0.0041in"/>
    </style:style>
    <style:style style:name="T6054" style:parent-style-name="Absatz-Standardschriftart" style:family="text">
      <style:text-properties style:font-name="Times New Roman" fo:letter-spacing="-0.0006in"/>
    </style:style>
    <style:style style:name="T6055" style:parent-style-name="Absatz-Standardschriftart" style:family="text">
      <style:text-properties style:font-name="Times New Roman" fo:letter-spacing="0.0048in"/>
    </style:style>
    <style:style style:name="T6056" style:parent-style-name="Absatz-Standardschriftart" style:family="text">
      <style:text-properties style:font-name="Times New Roman"/>
    </style:style>
    <style:style style:name="T6057" style:parent-style-name="Absatz-Standardschriftart" style:family="text">
      <style:text-properties style:font-name="Times New Roman" fo:letter-spacing="0.0041in"/>
    </style:style>
    <style:style style:name="T6058" style:parent-style-name="Absatz-Standardschriftart" style:family="text">
      <style:text-properties style:font-name="Times New Roman" fo:letter-spacing="-0.0006in"/>
    </style:style>
    <style:style style:name="T6059" style:parent-style-name="Absatz-Standardschriftart" style:family="text">
      <style:text-properties style:font-name="Times New Roman" fo:letter-spacing="0.0041in"/>
    </style:style>
    <style:style style:name="T6060" style:parent-style-name="Absatz-Standardschriftart" style:family="text">
      <style:text-properties style:font-name="Times New Roman" fo:letter-spacing="-0.0006in"/>
    </style:style>
    <style:style style:name="T6061" style:parent-style-name="Absatz-Standardschriftart" style:family="text">
      <style:text-properties style:font-name="Times New Roman" fo:letter-spacing="0.0055in"/>
    </style:style>
    <style:style style:name="T6062" style:parent-style-name="Absatz-Standardschriftart" style:family="text">
      <style:text-properties style:font-name="Times New Roman"/>
    </style:style>
    <style:style style:name="T6063" style:parent-style-name="Absatz-Standardschriftart" style:family="text">
      <style:text-properties style:font-name="Times New Roman" fo:letter-spacing="0.0041in"/>
    </style:style>
    <style:style style:name="T6064" style:parent-style-name="Absatz-Standardschriftart" style:family="text">
      <style:text-properties style:font-name="Times New Roman"/>
    </style:style>
    <style:style style:name="T6065" style:parent-style-name="Absatz-Standardschriftart" style:family="text">
      <style:text-properties style:font-name="Times New Roman" fo:letter-spacing="0.0041in"/>
    </style:style>
    <style:style style:name="T6066" style:parent-style-name="Absatz-Standardschriftart" style:family="text">
      <style:text-properties style:font-name="Times New Roman"/>
    </style:style>
    <style:style style:name="T6067" style:parent-style-name="Absatz-Standardschriftart" style:family="text">
      <style:text-properties style:font-name="Times New Roman" fo:letter-spacing="0.0034in"/>
    </style:style>
    <style:style style:name="T6068" style:parent-style-name="Absatz-Standardschriftart" style:family="text">
      <style:text-properties style:font-name="Times New Roman" fo:letter-spacing="-0.0006in"/>
    </style:style>
    <style:style style:name="T6069" style:parent-style-name="Absatz-Standardschriftart" style:family="text">
      <style:text-properties style:font-name="Times New Roman" fo:letter-spacing="0.0055in"/>
    </style:style>
    <style:style style:name="T6070" style:parent-style-name="Absatz-Standardschriftart" style:family="text">
      <style:text-properties style:font-name="Times New Roman"/>
    </style:style>
    <style:style style:name="T6071" style:parent-style-name="Absatz-Standardschriftart" style:family="text">
      <style:text-properties style:font-name="Times New Roman" fo:letter-spacing="0.0041in"/>
    </style:style>
    <style:style style:name="T6072" style:parent-style-name="Absatz-Standardschriftart" style:family="text">
      <style:text-properties style:font-name="Times New Roman" fo:letter-spacing="-0.0006in"/>
    </style:style>
    <style:style style:name="T6073" style:parent-style-name="Absatz-Standardschriftart" style:family="text">
      <style:text-properties style:font-name="Times New Roman" fo:letter-spacing="0.0604in" style:text-scale="99%"/>
    </style:style>
    <style:style style:name="T6074" style:parent-style-name="Absatz-Standardschriftart" style:family="text">
      <style:text-properties style:font-name="Times New Roman" fo:letter-spacing="-0.0006in"/>
    </style:style>
    <style:style style:name="T6075" style:parent-style-name="Absatz-Standardschriftart" style:family="text">
      <style:text-properties style:font-name="Times New Roman" fo:letter-spacing="0.0013in"/>
    </style:style>
    <style:style style:name="T6076" style:parent-style-name="Absatz-Standardschriftart" style:family="text">
      <style:text-properties style:font-name="Times New Roman"/>
    </style:style>
    <style:style style:name="T6077" style:parent-style-name="Absatz-Standardschriftart" style:family="text">
      <style:text-properties style:font-name="Times New Roman" fo:letter-spacing="0.002in"/>
    </style:style>
    <style:style style:name="T6078" style:parent-style-name="Absatz-Standardschriftart" style:family="text">
      <style:text-properties style:font-name="Times New Roman" fo:letter-spacing="-0.0006in"/>
    </style:style>
    <style:style style:name="T6079" style:parent-style-name="Absatz-Standardschriftart" style:family="text">
      <style:text-properties style:font-name="Times New Roman" fo:letter-spacing="0.002in"/>
    </style:style>
    <style:style style:name="T6080" style:parent-style-name="Absatz-Standardschriftart" style:family="text">
      <style:text-properties style:font-name="Times New Roman"/>
    </style:style>
    <style:style style:name="T6081" style:parent-style-name="Absatz-Standardschriftart" style:family="text">
      <style:text-properties style:font-name="Times New Roman" fo:letter-spacing="0.002in"/>
    </style:style>
    <style:style style:name="T6082" style:parent-style-name="Absatz-Standardschriftart" style:family="text">
      <style:text-properties style:font-name="Times New Roman"/>
    </style:style>
    <style:style style:name="T6083" style:parent-style-name="Absatz-Standardschriftart" style:family="text">
      <style:text-properties style:font-name="Times New Roman" fo:letter-spacing="0.0013in"/>
    </style:style>
    <style:style style:name="T6084" style:parent-style-name="Absatz-Standardschriftart" style:family="text">
      <style:text-properties style:font-name="Times New Roman"/>
    </style:style>
    <style:style style:name="T6085" style:parent-style-name="Absatz-Standardschriftart" style:family="text">
      <style:text-properties style:font-name="Times New Roman" fo:letter-spacing="0.002in"/>
    </style:style>
    <style:style style:name="T6086" style:parent-style-name="Absatz-Standardschriftart" style:family="text">
      <style:text-properties style:font-name="Times New Roman" fo:letter-spacing="-0.0006in"/>
    </style:style>
    <style:style style:name="T6087" style:parent-style-name="Absatz-Standardschriftart" style:family="text">
      <style:text-properties style:font-name="Times New Roman" fo:letter-spacing="0.002in"/>
    </style:style>
    <style:style style:name="T6088" style:parent-style-name="Absatz-Standardschriftart" style:family="text">
      <style:text-properties style:font-name="Times New Roman"/>
    </style:style>
    <style:style style:name="T6089" style:parent-style-name="Absatz-Standardschriftart" style:family="text">
      <style:text-properties style:font-name="Times New Roman" fo:letter-spacing="0.002in"/>
    </style:style>
    <style:style style:name="T6090" style:parent-style-name="Absatz-Standardschriftart" style:family="text">
      <style:text-properties style:font-name="Times New Roman"/>
    </style:style>
    <style:style style:name="T6091" style:parent-style-name="Absatz-Standardschriftart" style:family="text">
      <style:text-properties style:font-name="Times New Roman" fo:letter-spacing="0.002in"/>
    </style:style>
    <style:style style:name="T6092" style:parent-style-name="Absatz-Standardschriftart" style:family="text">
      <style:text-properties style:font-name="Times New Roman"/>
    </style:style>
    <style:style style:name="T6093" style:parent-style-name="Absatz-Standardschriftart" style:family="text">
      <style:text-properties style:font-name="Times New Roman" fo:letter-spacing="0.0013in"/>
    </style:style>
    <style:style style:name="T6094" style:parent-style-name="Absatz-Standardschriftart" style:family="text">
      <style:text-properties style:font-name="Times New Roman" fo:letter-spacing="-0.0006in"/>
    </style:style>
    <style:style style:name="T6095" style:parent-style-name="Absatz-Standardschriftart" style:family="text">
      <style:text-properties style:font-name="Times New Roman" fo:letter-spacing="0.002in"/>
    </style:style>
    <style:style style:name="T6096" style:parent-style-name="Absatz-Standardschriftart" style:family="text">
      <style:text-properties style:font-name="Times New Roman"/>
    </style:style>
    <style:style style:name="T6097" style:parent-style-name="Absatz-Standardschriftart" style:family="text">
      <style:text-properties style:font-name="Times New Roman" fo:letter-spacing="0.0034in"/>
    </style:style>
    <style:style style:name="T6098" style:parent-style-name="Absatz-Standardschriftart" style:family="text">
      <style:text-properties style:font-name="Times New Roman" fo:letter-spacing="-0.0006in"/>
    </style:style>
    <style:style style:name="T6099" style:parent-style-name="Absatz-Standardschriftart" style:family="text">
      <style:text-properties style:font-name="Times New Roman" fo:letter-spacing="0.0013in"/>
    </style:style>
    <style:style style:name="T6100" style:parent-style-name="Absatz-Standardschriftart" style:family="text">
      <style:text-properties style:font-name="Times New Roman" fo:letter-spacing="-0.0006in"/>
    </style:style>
    <style:style style:name="T6101" style:parent-style-name="Absatz-Standardschriftart" style:family="text">
      <style:text-properties style:font-name="Times New Roman" fo:letter-spacing="0.059in" style:text-scale="99%"/>
    </style:style>
    <style:style style:name="T6102" style:parent-style-name="Absatz-Standardschriftart" style:family="text">
      <style:text-properties style:font-name="Times New Roman"/>
    </style:style>
    <style:style style:name="T6103" style:parent-style-name="Absatz-Standardschriftart" style:family="text">
      <style:text-properties style:font-name="Times New Roman" fo:letter-spacing="-0.0041in"/>
    </style:style>
    <style:style style:name="T6104" style:parent-style-name="Absatz-Standardschriftart" style:family="text">
      <style:text-properties style:font-name="Times New Roman"/>
    </style:style>
    <style:style style:name="T6105" style:parent-style-name="Absatz-Standardschriftart" style:family="text">
      <style:text-properties style:font-name="Times New Roman" fo:letter-spacing="-0.0034in"/>
    </style:style>
    <style:style style:name="T6106" style:parent-style-name="Absatz-Standardschriftart" style:family="text">
      <style:text-properties style:font-name="Times New Roman" fo:letter-spacing="-0.0006in"/>
    </style:style>
    <style:style style:name="T6107" style:parent-style-name="Absatz-Standardschriftart" style:family="text">
      <style:text-properties style:font-name="Times New Roman" fo:letter-spacing="-0.0048in"/>
    </style:style>
    <style:style style:name="T6108" style:parent-style-name="Absatz-Standardschriftart" style:family="text">
      <style:text-properties style:font-name="Times New Roman" fo:letter-spacing="-0.0006in"/>
    </style:style>
    <style:style style:name="T6109" style:parent-style-name="Absatz-Standardschriftart" style:family="text">
      <style:text-properties style:font-name="Times New Roman" fo:letter-spacing="-0.0034in"/>
    </style:style>
    <style:style style:name="T6110" style:parent-style-name="Absatz-Standardschriftart" style:family="text">
      <style:text-properties style:font-name="Times New Roman"/>
    </style:style>
    <style:style style:name="T6111" style:parent-style-name="Absatz-Standardschriftart" style:family="text">
      <style:text-properties style:font-name="Times New Roman" fo:font-size="11pt" style:font-size-asian="11pt"/>
    </style:style>
    <style:style style:name="P6112" style:parent-style-name="Standard" style:family="paragraph">
      <style:paragraph-properties fo:margin-top="0.0034in"/>
      <style:text-properties style:font-name="Times New Roman" style:font-name-asian="Times New Roman"/>
    </style:style>
    <style:style style:name="P6113" style:parent-style-name="Überschrift4" style:family="paragraph">
      <style:paragraph-properties fo:text-align="justify" fo:margin-right="0.1597in"/>
    </style:style>
    <style:style style:name="T6114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15" style:parent-style-name="Absatz-Standardschriftart" style:family="text">
      <style:text-properties style:font-name="Times New Roman" style:font-name-asian="Times New Roman" fo:letter-spacing="0.0111in" style:text-underline-type="single" style:text-underline-style="solid" style:text-underline-width="bold" style:text-underline-mode="continuous" style:text-underline-color="#000000"/>
    </style:style>
    <style:style style:name="T6116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17" style:parent-style-name="Absatz-Standardschriftart" style:family="text">
      <style:text-properties style:font-name="Times New Roman" style:font-name-asian="Times New Roman" fo:letter-spacing="0.0125in" style:text-underline-type="single" style:text-underline-style="solid" style:text-underline-width="bold" style:text-underline-mode="continuous" style:text-underline-color="#000000"/>
    </style:style>
    <style:style style:name="T6118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19" style:parent-style-name="Absatz-Standardschriftart" style:family="text">
      <style:text-properties style:font-name="Times New Roman" style:font-name-asian="Times New Roman" fo:letter-spacing="0.0118in" style:text-underline-type="single" style:text-underline-style="solid" style:text-underline-width="bold" style:text-underline-mode="continuous" style:text-underline-color="#000000"/>
    </style:style>
    <style:style style:name="T6120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21" style:parent-style-name="Absatz-Standardschriftart" style:family="text">
      <style:text-properties style:font-name="Times New Roman" style:font-name-asian="Times New Roman" fo:letter-spacing="0.0125in" style:text-underline-type="single" style:text-underline-style="solid" style:text-underline-width="bold" style:text-underline-mode="continuous" style:text-underline-color="#000000"/>
    </style:style>
    <style:style style:name="T6122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23" style:parent-style-name="Absatz-Standardschriftart" style:family="text">
      <style:text-properties style:font-name="Times New Roman" style:font-name-asian="Times New Roman" fo:letter-spacing="0.0125in" style:text-underline-type="single" style:text-underline-style="solid" style:text-underline-width="bold" style:text-underline-mode="continuous" style:text-underline-color="#000000"/>
    </style:style>
    <style:style style:name="T6124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25" style:parent-style-name="Absatz-Standardschriftart" style:family="text">
      <style:text-properties style:font-name="Times New Roman" style:font-name-asian="Times New Roman" fo:letter-spacing="0.0118in" style:text-underline-type="single" style:text-underline-style="solid" style:text-underline-width="bold" style:text-underline-mode="continuous" style:text-underline-color="#000000"/>
    </style:style>
    <style:style style:name="T6126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27" style:parent-style-name="Absatz-Standardschriftart" style:family="text">
      <style:text-properties style:font-name="Times New Roman" style:font-name-asian="Times New Roman" fo:letter-spacing="0.0118in" style:text-underline-type="single" style:text-underline-style="solid" style:text-underline-width="bold" style:text-underline-mode="continuous" style:text-underline-color="#000000"/>
    </style:style>
    <style:style style:name="T6128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29" style:parent-style-name="Absatz-Standardschriftart" style:family="text">
      <style:text-properties style:font-name="Times New Roman" style:font-name-asian="Times New Roman" fo:letter-spacing="0.0118in" style:text-underline-type="single" style:text-underline-style="solid" style:text-underline-width="bold" style:text-underline-mode="continuous" style:text-underline-color="#000000"/>
    </style:style>
    <style:style style:name="T6130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31" style:parent-style-name="Absatz-Standardschriftart" style:family="text">
      <style:text-properties style:font-name="Times New Roman" style:font-name-asian="Times New Roman" fo:letter-spacing="0.0125in" style:text-underline-type="single" style:text-underline-style="solid" style:text-underline-width="bold" style:text-underline-mode="continuous" style:text-underline-color="#000000"/>
    </style:style>
    <style:style style:name="T6132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33" style:parent-style-name="Absatz-Standardschriftart" style:family="text">
      <style:text-properties style:font-name="Times New Roman" style:font-name-asian="Times New Roman" fo:letter-spacing="0.0118in" style:text-underline-type="single" style:text-underline-style="solid" style:text-underline-width="bold" style:text-underline-mode="continuous" style:text-underline-color="#000000"/>
    </style:style>
    <style:style style:name="T6134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35" style:parent-style-name="Absatz-Standardschriftart" style:family="text">
      <style:text-properties style:font-name="Times New Roman" style:font-name-asian="Times New Roman" fo:letter-spacing="0.0118in" style:text-underline-type="single" style:text-underline-style="solid" style:text-underline-width="bold" style:text-underline-mode="continuous" style:text-underline-color="#000000"/>
    </style:style>
    <style:style style:name="T6136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37" style:parent-style-name="Absatz-Standardschriftart" style:family="text">
      <style:text-properties style:font-name="Times New Roman" style:font-name-asian="Times New Roman" fo:letter-spacing="0.0118in" style:text-underline-type="single" style:text-underline-style="solid" style:text-underline-width="bold" style:text-underline-mode="continuous" style:text-underline-color="#000000"/>
    </style:style>
    <style:style style:name="T6138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39" style:parent-style-name="Absatz-Standardschriftart" style:family="text">
      <style:text-properties style:font-name="Times New Roman" style:font-name-asian="Times New Roman" fo:letter-spacing="0.0125in" style:text-underline-type="single" style:text-underline-style="solid" style:text-underline-width="bold" style:text-underline-mode="continuous" style:text-underline-color="#000000"/>
    </style:style>
    <style:style style:name="T6140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41" style:parent-style-name="Absatz-Standardschriftart" style:family="text">
      <style:text-properties style:font-name="Times New Roman" style:font-name-asian="Times New Roman" fo:letter-spacing="0.0111in" style:text-underline-type="single" style:text-underline-style="solid" style:text-underline-width="bold" style:text-underline-mode="continuous" style:text-underline-color="#000000"/>
    </style:style>
    <style:style style:name="T6142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43" style:parent-style-name="Absatz-Standardschriftart" style:family="text">
      <style:text-properties style:font-name="Times New Roman" style:font-name-asian="Times New Roman" fo:letter-spacing="0.0659in" style:text-scale="99%" style:text-underline-type="none"/>
    </style:style>
    <style:style style:name="T6144" style:parent-style-name="Absatz-Standardschriftart" style:family="text">
      <style:text-properties style:font-name="Times New Roman" style:font-name-asian="Times New Roman" fo:letter-spacing="0.0006in" style:text-underline-type="single" style:text-underline-style="solid" style:text-underline-width="bold" style:text-underline-mode="continuous" style:text-underline-color="#000000"/>
    </style:style>
    <style:style style:name="T6145" style:parent-style-name="Absatz-Standardschriftart" style:family="text">
      <style:text-properties style:font-name="Times New Roman" style:font-name-asian="Times New Roman" fo:letter-spacing="0.018in" style:text-underline-type="single" style:text-underline-style="solid" style:text-underline-width="bold" style:text-underline-mode="continuous" style:text-underline-color="#000000"/>
    </style:style>
    <style:style style:name="T6146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47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48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49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50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51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52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53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54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55" style:parent-style-name="Absatz-Standardschriftart" style:family="text">
      <style:text-properties style:font-name="Times New Roman" style:font-name-asian="Times New Roman" fo:letter-spacing="0.0215in" style:text-underline-type="single" style:text-underline-style="solid" style:text-underline-width="bold" style:text-underline-mode="continuous" style:text-underline-color="#000000"/>
    </style:style>
    <style:style style:name="T6156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57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58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59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60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61" style:parent-style-name="Absatz-Standardschriftart" style:family="text">
      <style:text-properties style:font-name="Times New Roman" style:font-name-asian="Times New Roman" fo:letter-spacing="0.0208in" style:text-underline-type="single" style:text-underline-style="solid" style:text-underline-width="bold" style:text-underline-mode="continuous" style:text-underline-color="#000000"/>
    </style:style>
    <style:style style:name="T6162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63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64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65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66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67" style:parent-style-name="Absatz-Standardschriftart" style:family="text">
      <style:text-properties style:font-name="Times New Roman" style:font-name-asian="Times New Roman" fo:letter-spacing="0.0208in" style:text-underline-type="single" style:text-underline-style="solid" style:text-underline-width="bold" style:text-underline-mode="continuous" style:text-underline-color="#000000"/>
    </style:style>
    <style:style style:name="T6168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69" style:parent-style-name="Absatz-Standardschriftart" style:family="text">
      <style:text-properties style:font-name="Times New Roman" style:font-name-asian="Times New Roman" fo:letter-spacing="0.0215in" style:text-underline-type="single" style:text-underline-style="solid" style:text-underline-width="bold" style:text-underline-mode="continuous" style:text-underline-color="#000000"/>
    </style:style>
    <style:style style:name="T6170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71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72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73" style:parent-style-name="Absatz-Standardschriftart" style:family="text">
      <style:text-properties style:font-name="Times New Roman" style:font-name-asian="Times New Roman" fo:letter-spacing="0.0222in" style:text-underline-type="single" style:text-underline-style="solid" style:text-underline-width="bold" style:text-underline-mode="continuous" style:text-underline-color="#000000"/>
    </style:style>
    <style:style style:name="T6174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75" style:parent-style-name="Absatz-Standardschriftart" style:family="text">
      <style:text-properties style:font-name="Times New Roman" style:font-name-asian="Times New Roman" fo:letter-spacing="0.0604in" style:text-scale="99%" style:text-underline-type="none"/>
    </style:style>
    <style:style style:name="T6176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77" style:parent-style-name="Absatz-Standardschriftart" style:family="text">
      <style:text-properties style:font-name="Times New Roman" style:font-name-asian="Times New Roman" fo:letter-spacing="-0.0041in" style:text-underline-type="single" style:text-underline-style="solid" style:text-underline-width="bold" style:text-underline-mode="continuous" style:text-underline-color="#000000"/>
    </style:style>
    <style:style style:name="T6178" style:parent-style-name="Absatz-Standardschriftart" style:family="text">
      <style:text-properties style:font-name="Times New Roman" style:font-name-asian="Times New Roman" fo:letter-spacing="-0.0006in" style:text-underline-type="single" style:text-underline-style="solid" style:text-underline-width="bold" style:text-underline-mode="continuous" style:text-underline-color="#000000"/>
    </style:style>
    <style:style style:name="T6179" style:parent-style-name="Absatz-Standardschriftart" style:family="text">
      <style:text-properties style:font-name="Times New Roman" style:font-name-asian="Times New Roman" fo:letter-spacing="-0.0041in" style:text-underline-type="single" style:text-underline-style="solid" style:text-underline-width="bold" style:text-underline-mode="continuous" style:text-underline-color="#000000"/>
    </style:style>
    <style:style style:name="T6180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T6181" style:parent-style-name="Absatz-Standardschriftart" style:family="text">
      <style:text-properties style:font-name="Times New Roman" style:font-name-asian="Times New Roman" fo:letter-spacing="-0.0041in" style:text-underline-type="single" style:text-underline-style="solid" style:text-underline-width="bold" style:text-underline-mode="continuous" style:text-underline-color="#000000"/>
    </style:style>
    <style:style style:name="T6182" style:parent-style-name="Absatz-Standardschriftart" style:family="text">
      <style:text-properties style:font-name="Times New Roman" style:font-name-asian="Times New Roman" style:text-underline-type="single" style:text-underline-style="solid" style:text-underline-width="bold" style:text-underline-mode="continuous" style:text-underline-color="#000000"/>
    </style:style>
    <style:style style:name="P6183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/>
    </style:style>
    <style:style style:name="P6184" style:parent-style-name="Standard" style:family="paragraph">
      <style:paragraph-properties fo:margin-top="0.0506in" fo:margin-left="0.1673in" fo:margin-right="0.1611in">
        <style:tab-stops/>
      </style:paragraph-properties>
    </style:style>
    <style:style style:name="T6185" style:parent-style-name="Absatz-Standardschriftart" style:family="text">
      <style:text-properties style:font-name="Times New Roman" fo:font-weight="bold" style:font-weight-asian="bold" fo:letter-spacing="-0.0006in"/>
    </style:style>
    <style:style style:name="T6186" style:parent-style-name="Absatz-Standardschriftart" style:family="text">
      <style:text-properties style:font-name="Times New Roman" fo:font-weight="bold" style:font-weight-asian="bold" fo:letter-spacing="0.0159in"/>
    </style:style>
    <style:style style:name="T6187" style:parent-style-name="Absatz-Standardschriftart" style:family="text">
      <style:text-properties style:font-name="Times New Roman" fo:font-weight="bold" style:font-weight-asian="bold"/>
    </style:style>
    <style:style style:name="T6188" style:parent-style-name="Absatz-Standardschriftart" style:family="text">
      <style:text-properties style:font-name="Times New Roman"/>
    </style:style>
    <style:style style:name="T6189" style:parent-style-name="Absatz-Standardschriftart" style:family="text">
      <style:text-properties style:font-name="Times New Roman" fo:letter-spacing="0.0173in"/>
    </style:style>
    <style:style style:name="T6190" style:parent-style-name="Absatz-Standardschriftart" style:family="text">
      <style:text-properties style:font-name="Times New Roman" fo:letter-spacing="-0.0006in"/>
    </style:style>
    <style:style style:name="T6191" style:parent-style-name="Absatz-Standardschriftart" style:family="text">
      <style:text-properties style:font-name="Times New Roman" fo:letter-spacing="0.0152in"/>
    </style:style>
    <style:style style:name="T6192" style:parent-style-name="Absatz-Standardschriftart" style:family="text">
      <style:text-properties style:font-name="Times New Roman" fo:letter-spacing="-0.0006in"/>
    </style:style>
    <style:style style:name="T6193" style:parent-style-name="Absatz-Standardschriftart" style:family="text">
      <style:text-properties style:font-name="Times New Roman" fo:letter-spacing="0.0152in"/>
    </style:style>
    <style:style style:name="T6194" style:parent-style-name="Absatz-Standardschriftart" style:family="text">
      <style:text-properties style:font-name="Times New Roman" fo:letter-spacing="-0.0006in"/>
    </style:style>
    <style:style style:name="T6195" style:parent-style-name="Absatz-Standardschriftart" style:family="text">
      <style:text-properties style:font-name="Times New Roman" fo:letter-spacing="0.0166in"/>
    </style:style>
    <style:style style:name="T6196" style:parent-style-name="Absatz-Standardschriftart" style:family="text">
      <style:text-properties style:font-name="Times New Roman" fo:letter-spacing="-0.0006in"/>
    </style:style>
    <style:style style:name="T6197" style:parent-style-name="Absatz-Standardschriftart" style:family="text">
      <style:text-properties style:font-name="Times New Roman" fo:letter-spacing="0.0173in"/>
    </style:style>
    <style:style style:name="T6198" style:parent-style-name="Absatz-Standardschriftart" style:family="text">
      <style:text-properties style:font-name="Times New Roman" fo:letter-spacing="-0.0006in"/>
    </style:style>
    <style:style style:name="T6199" style:parent-style-name="Absatz-Standardschriftart" style:family="text">
      <style:text-properties style:font-name="Times New Roman" fo:letter-spacing="0.0166in"/>
    </style:style>
    <style:style style:name="T6200" style:parent-style-name="Absatz-Standardschriftart" style:family="text">
      <style:text-properties style:font-name="Times New Roman" fo:letter-spacing="-0.0006in"/>
    </style:style>
    <style:style style:name="T6201" style:parent-style-name="Absatz-Standardschriftart" style:family="text">
      <style:text-properties style:font-name="Times New Roman" fo:letter-spacing="0.0166i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 fo:letter-spacing="0.0152in"/>
    </style:style>
    <style:style style:name="T6204" style:parent-style-name="Absatz-Standardschriftart" style:family="text">
      <style:text-properties style:font-name="Times New Roman" fo:letter-spacing="-0.0006in"/>
    </style:style>
    <style:style style:name="T6205" style:parent-style-name="Absatz-Standardschriftart" style:family="text">
      <style:text-properties style:font-name="Times New Roman" fo:letter-spacing="0.0152in"/>
    </style:style>
    <style:style style:name="T6206" style:parent-style-name="Absatz-Standardschriftart" style:family="text">
      <style:text-properties style:font-name="Times New Roman" fo:letter-spacing="-0.0006in"/>
    </style:style>
    <style:style style:name="T6207" style:parent-style-name="Absatz-Standardschriftart" style:family="text">
      <style:text-properties style:font-name="Times New Roman" fo:letter-spacing="0.0166i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 fo:letter-spacing="0.0166in"/>
    </style:style>
    <style:style style:name="T6210" style:parent-style-name="Absatz-Standardschriftart" style:family="text">
      <style:text-properties style:font-name="Times New Roman" fo:letter-spacing="-0.0006in"/>
    </style:style>
    <style:style style:name="T6211" style:parent-style-name="Absatz-Standardschriftart" style:family="text">
      <style:text-properties style:font-name="Times New Roman" fo:letter-spacing="0.0166in"/>
    </style:style>
    <style:style style:name="T6212" style:parent-style-name="Absatz-Standardschriftart" style:family="text">
      <style:text-properties style:font-name="Times New Roman"/>
    </style:style>
    <style:style style:name="T6213" style:parent-style-name="Absatz-Standardschriftart" style:family="text">
      <style:text-properties style:font-name="Times New Roman" fo:letter-spacing="0.0395in"/>
    </style:style>
    <style:style style:name="T6214" style:parent-style-name="Absatz-Standardschriftart" style:family="text">
      <style:text-properties style:font-name="Times New Roman"/>
    </style:style>
    <style:style style:name="T6215" style:parent-style-name="Absatz-Standardschriftart" style:family="text">
      <style:text-properties style:font-name="Times New Roman" fo:letter-spacing="-0.0006in"/>
    </style:style>
    <style:style style:name="T6216" style:parent-style-name="Absatz-Standardschriftart" style:family="text">
      <style:text-properties style:font-name="Times New Roman" fo:letter-spacing="0.0006in"/>
    </style:style>
    <style:style style:name="T6217" style:parent-style-name="Absatz-Standardschriftart" style:family="text">
      <style:text-properties style:font-name="Times New Roman" fo:letter-spacing="-0.0006in"/>
    </style:style>
    <style:style style:name="T6218" style:parent-style-name="Absatz-Standardschriftart" style:family="text">
      <style:text-properties style:font-name="Times New Roman" fo:letter-spacing="-0.0027in"/>
    </style:style>
    <style:style style:name="T6219" style:parent-style-name="Absatz-Standardschriftart" style:family="text">
      <style:text-properties style:font-name="Times New Roman"/>
    </style:style>
    <style:style style:name="T6220" style:parent-style-name="Absatz-Standardschriftart" style:family="text">
      <style:text-properties style:font-name="Times New Roman" fo:letter-spacing="-0.0006in"/>
    </style:style>
    <style:style style:name="T6221" style:parent-style-name="Absatz-Standardschriftart" style:family="text">
      <style:text-properties style:font-name="Times New Roman" fo:letter-spacing="-0.0013i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 fo:letter-spacing="-0.002in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style:font-name="Times New Roman" fo:letter-spacing="-0.0006in"/>
    </style:style>
    <style:style style:name="T6226" style:parent-style-name="Absatz-Standardschriftart" style:family="text">
      <style:text-properties style:font-name="Times New Roman" fo:letter-spacing="-0.0013i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 fo:letter-spacing="-0.0027i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 fo:letter-spacing="-0.0006in"/>
    </style:style>
    <style:style style:name="T6231" style:parent-style-name="Absatz-Standardschriftart" style:family="text">
      <style:text-properties style:font-name="Times New Roman"/>
    </style:style>
    <style:style style:name="T6232" style:parent-style-name="Absatz-Standardschriftart" style:family="text">
      <style:text-properties style:font-name="Times New Roman" fo:letter-spacing="-0.0006in"/>
    </style:style>
    <style:style style:name="T6233" style:parent-style-name="Absatz-Standardschriftart" style:family="text">
      <style:text-properties style:font-name="Times New Roman" fo:letter-spacing="-0.0013in"/>
    </style:style>
    <style:style style:name="T6234" style:parent-style-name="Absatz-Standardschriftart" style:family="text">
      <style:text-properties style:font-name="Times New Roman" fo:letter-spacing="-0.0006in"/>
    </style:style>
    <style:style style:name="P6235" style:parent-style-name="Standard" style:family="paragraph">
      <style:text-properties style:font-name="Times New Roman" style:font-name-asian="Times New Roman"/>
    </style:style>
    <style:style style:name="P6236" style:parent-style-name="Standard" style:family="paragraph">
      <style:paragraph-properties fo:margin-top="0.0013in"/>
      <style:text-properties style:font-name="Times New Roman" style:font-name-asian="Times New Roman" fo:font-size="11.5pt" style:font-size-asian="11.5pt" style:font-size-complex="11.5pt"/>
    </style:style>
    <style:style style:name="P6237" style:parent-style-name="Textkörper" style:family="paragraph">
      <style:paragraph-properties fo:line-height="0.1597in" fo:margin-left="0.6673in" fo:margin-right="0.1555in" fo:text-indent="-0.0006in">
        <style:tab-stops/>
      </style:paragraph-properties>
    </style:style>
    <style:style style:name="T6238" style:parent-style-name="Absatz-Standardschriftart" style:family="text">
      <style:text-properties style:font-name="Times New Roman" fo:font-weight="bold" style:font-weight-asian="bold" fo:letter-spacing="-0.0006in" fo:font-size="11pt" style:font-size-asian="11pt"/>
    </style:style>
    <style:style style:name="T6239" style:parent-style-name="Absatz-Standardschriftart" style:family="text">
      <style:text-properties style:font-name="Times New Roman" fo:font-weight="bold" style:font-weight-asian="bold" fo:letter-spacing="0.0291in" fo:font-size="11pt" style:font-size-asian="11pt"/>
    </style:style>
    <style:style style:name="T6240" style:parent-style-name="Absatz-Standardschriftart" style:family="text">
      <style:text-properties style:font-name="Times New Roman" fo:font-weight="bold" style:font-weight-asian="bold" fo:font-size="11pt" style:font-size-asian="11pt"/>
    </style:style>
    <style:style style:name="T6241" style:parent-style-name="Absatz-Standardschriftart" style:family="text">
      <style:text-properties style:font-name="Times New Roman" fo:font-weight="bold" style:font-weight-asian="bold" fo:letter-spacing="0.0298in" fo:font-size="11pt" style:font-size-asian="11pt"/>
    </style:style>
    <style:style style:name="T6242" style:parent-style-name="Absatz-Standardschriftart" style:family="text">
      <style:text-properties style:font-name="Times New Roman" fo:letter-spacing="-0.0006in"/>
    </style:style>
    <style:style style:name="T6243" style:parent-style-name="Absatz-Standardschriftart" style:family="text">
      <style:text-properties style:font-name="Times New Roman" fo:letter-spacing="0.0312in"/>
    </style:style>
    <style:style style:name="T6244" style:parent-style-name="Absatz-Standardschriftart" style:family="text">
      <style:text-properties style:font-name="Times New Roman" fo:letter-spacing="-0.0006in"/>
    </style:style>
    <style:style style:name="T6245" style:parent-style-name="Absatz-Standardschriftart" style:family="text">
      <style:text-properties style:font-name="Times New Roman" fo:letter-spacing="0.0305in"/>
    </style:style>
    <style:style style:name="T6246" style:parent-style-name="Absatz-Standardschriftart" style:family="text">
      <style:text-properties style:font-name="Times New Roman"/>
    </style:style>
    <style:style style:name="T6247" style:parent-style-name="Absatz-Standardschriftart" style:family="text">
      <style:text-properties style:font-name="Times New Roman" fo:letter-spacing="0.0312in"/>
    </style:style>
    <style:style style:name="T6248" style:parent-style-name="Absatz-Standardschriftart" style:family="text">
      <style:text-properties style:font-name="Times New Roman" fo:letter-spacing="-0.0006in"/>
    </style:style>
    <style:style style:name="T6249" style:parent-style-name="Absatz-Standardschriftart" style:family="text">
      <style:text-properties style:font-name="Times New Roman" fo:letter-spacing="0.0312in"/>
    </style:style>
    <style:style style:name="T6250" style:parent-style-name="Absatz-Standardschriftart" style:family="text">
      <style:text-properties style:font-name="Times New Roman" fo:letter-spacing="-0.0006in"/>
    </style:style>
    <style:style style:name="T6251" style:parent-style-name="Absatz-Standardschriftart" style:family="text">
      <style:text-properties style:font-name="Times New Roman" fo:letter-spacing="0.0312in"/>
    </style:style>
    <style:style style:name="T6252" style:parent-style-name="Absatz-Standardschriftart" style:family="text">
      <style:text-properties style:font-name="Times New Roman" fo:letter-spacing="-0.0006in"/>
    </style:style>
    <style:style style:name="T6253" style:parent-style-name="Absatz-Standardschriftart" style:family="text">
      <style:text-properties style:font-name="Times New Roman" fo:letter-spacing="0.0312in"/>
    </style:style>
    <style:style style:name="T6254" style:parent-style-name="Absatz-Standardschriftart" style:family="text">
      <style:text-properties style:font-name="Times New Roman" fo:letter-spacing="-0.0006in"/>
    </style:style>
    <style:style style:name="T6255" style:parent-style-name="Absatz-Standardschriftart" style:family="text">
      <style:text-properties style:font-name="Times New Roman" fo:letter-spacing="0.0312in"/>
    </style:style>
    <style:style style:name="T6256" style:parent-style-name="Absatz-Standardschriftart" style:family="text">
      <style:text-properties style:font-name="Times New Roman" fo:letter-spacing="-0.0006in"/>
    </style:style>
    <style:style style:name="T6257" style:parent-style-name="Absatz-Standardschriftart" style:family="text">
      <style:text-properties style:font-name="Times New Roman" fo:letter-spacing="0.0312i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 fo:letter-spacing="0.0715in" style:text-scale="99%"/>
    </style:style>
    <style:style style:name="T6260" style:parent-style-name="Absatz-Standardschriftart" style:family="text">
      <style:text-properties style:font-name="Times New Roman" fo:letter-spacing="-0.0006in"/>
    </style:style>
    <style:style style:name="T6261" style:parent-style-name="Absatz-Standardschriftart" style:family="text">
      <style:text-properties style:font-name="Times New Roman" fo:letter-spacing="-0.0048in"/>
    </style:style>
    <style:style style:name="T6262" style:parent-style-name="Absatz-Standardschriftart" style:family="text">
      <style:text-properties style:font-name="Times New Roman"/>
    </style:style>
    <style:style style:name="T6263" style:parent-style-name="Absatz-Standardschriftart" style:family="text">
      <style:text-properties style:font-name="Times New Roman" fo:letter-spacing="-0.0041in"/>
    </style:style>
    <style:style style:name="T6264" style:parent-style-name="Absatz-Standardschriftart" style:family="text">
      <style:text-properties style:font-name="Times New Roman" fo:letter-spacing="-0.0006in"/>
    </style:style>
    <style:style style:name="T6265" style:parent-style-name="Absatz-Standardschriftart" style:family="text">
      <style:text-properties style:font-name="Times New Roman" fo:letter-spacing="-0.0034in"/>
    </style:style>
    <style:style style:name="T6266" style:parent-style-name="Absatz-Standardschriftart" style:family="text">
      <style:text-properties style:font-name="Times New Roman" fo:letter-spacing="-0.0006in"/>
    </style:style>
    <style:style style:name="T6267" style:parent-style-name="Absatz-Standardschriftart" style:family="text">
      <style:text-properties style:font-name="Times New Roman" fo:letter-spacing="-0.0034in"/>
    </style:style>
    <style:style style:name="T6268" style:parent-style-name="Absatz-Standardschriftart" style:family="text">
      <style:text-properties style:font-name="Times New Roman" fo:letter-spacing="0.0006in"/>
    </style:style>
    <style:style style:name="T6269" style:parent-style-name="Absatz-Standardschriftart" style:family="text">
      <style:text-properties style:font-name="Times New Roman" fo:letter-spacing="-0.0069in"/>
    </style:style>
    <style:style style:name="T6270" style:parent-style-name="Absatz-Standardschriftart" style:family="text">
      <style:text-properties style:font-name="Times New Roman"/>
    </style:style>
    <style:style style:name="T6271" style:parent-style-name="Absatz-Standardschriftart" style:family="text">
      <style:text-properties style:font-name="Times New Roman" fo:letter-spacing="-0.0041in"/>
    </style:style>
    <style:style style:name="T6272" style:parent-style-name="Absatz-Standardschriftart" style:family="text">
      <style:text-properties style:font-name="Times New Roman" fo:letter-spacing="-0.0006in"/>
    </style:style>
    <style:style style:name="T6273" style:parent-style-name="Absatz-Standardschriftart" style:family="text">
      <style:text-properties style:font-name="Times New Roman" fo:letter-spacing="-0.0034in"/>
    </style:style>
    <style:style style:name="T6274" style:parent-style-name="Absatz-Standardschriftart" style:family="text">
      <style:text-properties style:font-name="Times New Roman"/>
    </style:style>
    <style:style style:name="T6275" style:parent-style-name="Absatz-Standardschriftart" style:family="text">
      <style:text-properties style:font-name="Times New Roman" fo:letter-spacing="-0.0041in"/>
    </style:style>
    <style:style style:name="T6276" style:parent-style-name="Absatz-Standardschriftart" style:family="text">
      <style:text-properties style:font-name="Times New Roman" fo:letter-spacing="-0.0006in"/>
    </style:style>
    <style:style style:name="T6277" style:parent-style-name="Absatz-Standardschriftart" style:family="text">
      <style:text-properties style:font-name="Times New Roman" fo:letter-spacing="-0.0027in"/>
    </style:style>
    <style:style style:name="T6278" style:parent-style-name="Absatz-Standardschriftart" style:family="text">
      <style:text-properties style:font-name="Times New Roman" fo:letter-spacing="-0.0006in"/>
    </style:style>
    <style:style style:name="P6279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6280" style:parent-style-name="Textkörper" style:list-style-name="LFO12" style:family="paragraph">
      <style:paragraph-properties fo:text-align="justify" fo:margin-top="0.0513in" fo:margin-right="0.1583in">
        <style:tab-stops>
          <style:tab-stop style:type="left" style:position="-0.4993in"/>
        </style:tab-stops>
      </style:paragraph-properties>
    </style:style>
    <style:style style:name="T628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282" style:parent-style-name="Absatz-Standardschriftart" style:family="text">
      <style:text-properties style:font-name="Times New Roman" fo:letter-spacing="0.0111in" style:text-underline-type="single" style:text-underline-style="solid" style:text-underline-width="auto" style:text-underline-mode="continuous" style:text-underline-color="#000000"/>
    </style:style>
    <style:style style:name="T628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284" style:parent-style-name="Absatz-Standardschriftart" style:family="text">
      <style:text-properties style:font-name="Times New Roman" fo:letter-spacing="0.0111in" style:text-underline-type="single" style:text-underline-style="solid" style:text-underline-width="auto" style:text-underline-mode="continuous" style:text-underline-color="#000000"/>
    </style:style>
    <style:style style:name="T628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286" style:parent-style-name="Absatz-Standardschriftart" style:family="text">
      <style:text-properties style:font-name="Times New Roman" fo:letter-spacing="0.0104in" style:text-underline-type="single" style:text-underline-style="solid" style:text-underline-width="auto" style:text-underline-mode="continuous" style:text-underline-color="#000000"/>
    </style:style>
    <style:style style:name="T628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288" style:parent-style-name="Absatz-Standardschriftart" style:family="text">
      <style:text-properties style:font-name="Times New Roman" fo:letter-spacing="0.0104in" style:text-underline-type="single" style:text-underline-style="solid" style:text-underline-width="auto" style:text-underline-mode="continuous" style:text-underline-color="#000000"/>
    </style:style>
    <style:style style:name="T6289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290" style:parent-style-name="Absatz-Standardschriftart" style:family="text">
      <style:text-properties style:font-name="Times New Roman" fo:letter-spacing="0.0111in" style:text-underline-type="single" style:text-underline-style="solid" style:text-underline-width="auto" style:text-underline-mode="continuous" style:text-underline-color="#000000"/>
    </style:style>
    <style:style style:name="T629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292" style:parent-style-name="Absatz-Standardschriftart" style:family="text">
      <style:text-properties style:font-name="Times New Roman" fo:letter-spacing="0.0104in" style:text-underline-type="single" style:text-underline-style="solid" style:text-underline-width="auto" style:text-underline-mode="continuous" style:text-underline-color="#000000"/>
    </style:style>
    <style:style style:name="T629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294" style:parent-style-name="Absatz-Standardschriftart" style:family="text">
      <style:text-properties style:font-name="Times New Roman" fo:letter-spacing="0.0097in" style:text-underline-type="single" style:text-underline-style="solid" style:text-underline-width="auto" style:text-underline-mode="continuous" style:text-underline-color="#000000"/>
    </style:style>
    <style:style style:name="T6295" style:parent-style-name="Absatz-Standardschriftart" style:family="text">
      <style:text-properties style:font-name="Times New Roman" fo:letter-spacing="-0.0006in"/>
    </style:style>
    <style:style style:name="T6296" style:parent-style-name="Absatz-Standardschriftart" style:family="text">
      <style:text-properties style:font-name="Times New Roman" fo:letter-spacing="0.0097in"/>
    </style:style>
    <style:style style:name="T6297" style:parent-style-name="Absatz-Standardschriftart" style:family="text">
      <style:text-properties style:font-name="Times New Roman"/>
    </style:style>
    <style:style style:name="T6298" style:parent-style-name="Absatz-Standardschriftart" style:family="text">
      <style:text-properties style:font-name="Times New Roman" fo:letter-spacing="0.0111in"/>
    </style:style>
    <style:style style:name="T6299" style:parent-style-name="Absatz-Standardschriftart" style:family="text">
      <style:text-properties style:font-name="Times New Roman" fo:letter-spacing="-0.0006in"/>
    </style:style>
    <style:style style:name="T6300" style:parent-style-name="Absatz-Standardschriftart" style:family="text">
      <style:text-properties style:font-name="Times New Roman" fo:letter-spacing="0.0104in"/>
    </style:style>
    <style:style style:name="T6301" style:parent-style-name="Absatz-Standardschriftart" style:family="text">
      <style:text-properties style:font-name="Times New Roman"/>
    </style:style>
    <style:style style:name="T6302" style:parent-style-name="Absatz-Standardschriftart" style:family="text">
      <style:text-properties style:font-name="Times New Roman" fo:letter-spacing="0.0111in"/>
    </style:style>
    <style:style style:name="T6303" style:parent-style-name="Absatz-Standardschriftart" style:family="text">
      <style:text-properties style:font-name="Times New Roman" fo:letter-spacing="-0.0006in"/>
    </style:style>
    <style:style style:name="T6304" style:parent-style-name="Absatz-Standardschriftart" style:family="text">
      <style:text-properties style:font-name="Times New Roman" fo:letter-spacing="0.0104in"/>
    </style:style>
    <style:style style:name="T6305" style:parent-style-name="Absatz-Standardschriftart" style:family="text">
      <style:text-properties style:font-name="Times New Roman" fo:letter-spacing="-0.0006in"/>
    </style:style>
    <style:style style:name="T6306" style:parent-style-name="Absatz-Standardschriftart" style:family="text">
      <style:text-properties style:font-name="Times New Roman" fo:letter-spacing="0.0104in"/>
    </style:style>
    <style:style style:name="T6307" style:parent-style-name="Absatz-Standardschriftart" style:family="text">
      <style:text-properties style:font-name="Times New Roman"/>
    </style:style>
    <style:style style:name="T6308" style:parent-style-name="Absatz-Standardschriftart" style:family="text">
      <style:text-properties style:font-name="Times New Roman" fo:letter-spacing="0.009in"/>
    </style:style>
    <style:style style:name="T6309" style:parent-style-name="Absatz-Standardschriftart" style:family="text">
      <style:text-properties style:font-name="Times New Roman" fo:letter-spacing="-0.0006in"/>
    </style:style>
    <style:style style:name="T6310" style:parent-style-name="Absatz-Standardschriftart" style:family="text">
      <style:text-properties style:font-name="Times New Roman" fo:letter-spacing="0.0784in" style:text-scale="99%"/>
    </style:style>
    <style:style style:name="T6311" style:parent-style-name="Absatz-Standardschriftart" style:family="text">
      <style:text-properties style:font-name="Times New Roman" fo:letter-spacing="-0.0006in"/>
    </style:style>
    <style:style style:name="T6312" style:parent-style-name="Absatz-Standardschriftart" style:family="text">
      <style:text-properties style:font-name="Times New Roman" fo:letter-spacing="-0.0048in"/>
    </style:style>
    <style:style style:name="T6313" style:parent-style-name="Absatz-Standardschriftart" style:family="text">
      <style:text-properties style:font-name="Times New Roman" fo:letter-spacing="-0.0006in"/>
    </style:style>
    <style:style style:name="T6314" style:parent-style-name="Absatz-Standardschriftart" style:family="text">
      <style:text-properties style:font-name="Times New Roman" fo:letter-spacing="-0.0048in"/>
    </style:style>
    <style:style style:name="T6315" style:parent-style-name="Absatz-Standardschriftart" style:family="text">
      <style:text-properties style:font-name="Times New Roman" fo:letter-spacing="-0.0006in"/>
    </style:style>
    <style:style style:name="T6316" style:parent-style-name="Absatz-Standardschriftart" style:family="text">
      <style:text-properties style:font-name="Times New Roman" fo:letter-spacing="-0.0041in"/>
    </style:style>
    <style:style style:name="T6317" style:parent-style-name="Absatz-Standardschriftart" style:family="text">
      <style:text-properties style:font-name="Times New Roman" fo:letter-spacing="-0.0006in"/>
    </style:style>
    <style:style style:name="T6318" style:parent-style-name="Absatz-Standardschriftart" style:family="text">
      <style:text-properties style:font-name="Times New Roman" fo:letter-spacing="-0.0048in"/>
    </style:style>
    <style:style style:name="T6319" style:parent-style-name="Absatz-Standardschriftart" style:family="text">
      <style:text-properties style:font-name="Times New Roman" fo:letter-spacing="-0.0006in"/>
    </style:style>
    <style:style style:name="T6320" style:parent-style-name="Absatz-Standardschriftart" style:family="text">
      <style:text-properties style:font-name="Times New Roman" fo:letter-spacing="-0.0048in"/>
    </style:style>
    <style:style style:name="T6321" style:parent-style-name="Absatz-Standardschriftart" style:family="text">
      <style:text-properties style:font-name="Times New Roman" fo:letter-spacing="-0.0006in"/>
    </style:style>
    <style:style style:name="T6322" style:parent-style-name="Absatz-Standardschriftart" style:family="text">
      <style:text-properties style:font-name="Times New Roman" fo:letter-spacing="-0.0048in"/>
    </style:style>
    <style:style style:name="T6323" style:parent-style-name="Absatz-Standardschriftart" style:family="text">
      <style:text-properties style:font-name="Times New Roman" fo:letter-spacing="-0.0006in"/>
    </style:style>
    <style:style style:name="P6324" style:parent-style-name="Überschrift3" style:list-style-name="LFO13" style:family="paragraph">
      <style:paragraph-properties fo:text-align="justify" fo:margin-top="0.0006in" fo:margin-right="0.1562in">
        <style:tab-stops>
          <style:tab-stop style:type="left" style:position="-0.4993in"/>
        </style:tab-stops>
      </style:paragraph-properties>
    </style:style>
    <style:style style:name="T6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26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3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28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63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30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6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2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6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34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63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84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0.028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63in"/>
    </style:style>
    <style:style style:name="T6344" style:parent-style-name="Absatz-Standardschriftart" style:family="text">
      <style:text-properties fo:letter-spacing="0.0284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27in"/>
    </style:style>
    <style:style style:name="T6347" style:parent-style-name="Absatz-Standardschriftart" style:family="text">
      <style:text-properties fo:letter-spacing="0.027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263in"/>
    </style:style>
    <style:style style:name="T6350" style:parent-style-name="Absatz-Standardschriftart" style:family="text">
      <style:text-properties fo:letter-spacing="0.032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23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236in"/>
    </style:style>
    <style:style style:name="T6355" style:parent-style-name="Absatz-Standardschriftart" style:family="text">
      <style:text-properties fo:letter-spacing="0.0229in"/>
    </style:style>
    <style:style style:name="T6356" style:parent-style-name="Absatz-Standardschriftart" style:family="text">
      <style:text-properties fo:letter-spacing="-0.0013in"/>
    </style:style>
    <style:style style:name="T6357" style:parent-style-name="Absatz-Standardschriftart" style:family="text">
      <style:text-properties fo:letter-spacing="0.0229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29in"/>
    </style:style>
    <style:style style:name="T6360" style:parent-style-name="Absatz-Standardschriftart" style:family="text">
      <style:text-properties fo:letter-spacing="0.0229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215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29in"/>
    </style:style>
    <style:style style:name="T6365" style:parent-style-name="Absatz-Standardschriftart" style:family="text">
      <style:text-properties fo:letter-spacing="-0.0013in"/>
    </style:style>
    <style:style style:name="T6366" style:parent-style-name="Absatz-Standardschriftart" style:family="text">
      <style:text-properties fo:letter-spacing="0.0229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236in"/>
    </style:style>
    <style:style style:name="T6369" style:parent-style-name="Absatz-Standardschriftart" style:family="text">
      <style:text-properties fo:letter-spacing="0.0208in"/>
    </style:style>
    <style:style style:name="T6370" style:parent-style-name="Absatz-Standardschriftart" style:family="text">
      <style:text-properties fo:letter-spacing="0.0451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06in"/>
    </style:style>
    <style:style style:name="P6373" style:parent-style-name="Standard" style:list-style-name="LFO14" style:family="paragraph">
      <style:paragraph-properties fo:text-align="justify" fo:margin-top="0.0826in" fo:margin-right="0.1562in">
        <style:tab-stops>
          <style:tab-stop style:type="left" style:position="-0.6666in"/>
        </style:tab-stops>
      </style:paragraph-properties>
    </style:style>
    <style:style style:name="T6374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375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7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377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7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379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80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381" style:parent-style-name="Absatz-Standardschriftart" style:family="text">
      <style:text-properties style:font-name="Times New Roman" fo:letter-spacing="0.002in" style:text-underline-type="single" style:text-underline-style="solid" style:text-underline-width="auto" style:text-underline-mode="continuous" style:text-underline-color="#000000"/>
    </style:style>
    <style:style style:name="T638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383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84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385" style:parent-style-name="Absatz-Standardschriftart" style:family="text">
      <style:text-properties style:font-name="Times New Roman" fo:letter-spacing="0.002in" style:text-underline-type="single" style:text-underline-style="solid" style:text-underline-width="auto" style:text-underline-mode="continuous" style:text-underline-color="#000000"/>
    </style:style>
    <style:style style:name="T6386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387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88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389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9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391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92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393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9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395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96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397" style:parent-style-name="Absatz-Standardschriftart" style:family="text">
      <style:text-properties style:font-name="Times New Roman" fo:letter-spacing="0.0034in" style:text-underline-type="single" style:text-underline-style="solid" style:text-underline-width="auto" style:text-underline-mode="continuous" style:text-underline-color="#000000"/>
    </style:style>
    <style:style style:name="T639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399" style:parent-style-name="Absatz-Standardschriftart" style:family="text">
      <style:text-properties style:font-name="Times New Roman" fo:letter-spacing="0.0284in"/>
    </style:style>
    <style:style style:name="T6400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401" style:parent-style-name="Absatz-Standardschriftart" style:family="text">
      <style:text-properties style:font-name="Times New Roman" fo:letter-spacing="-0.0006in"/>
    </style:style>
    <style:style style:name="T6402" style:parent-style-name="Absatz-Standardschriftart" style:family="text">
      <style:text-properties style:font-name="Times New Roman" fo:letter-spacing="0.002in"/>
    </style:style>
    <style:style style:name="T6403" style:parent-style-name="Absatz-Standardschriftart" style:family="text">
      <style:text-properties style:font-name="Times New Roman" fo:letter-spacing="-0.0006in"/>
    </style:style>
    <style:style style:name="T6404" style:parent-style-name="Absatz-Standardschriftart" style:family="text">
      <style:text-properties style:font-name="Times New Roman" fo:letter-spacing="0.002in"/>
    </style:style>
    <style:style style:name="T6405" style:parent-style-name="Absatz-Standardschriftart" style:family="text">
      <style:text-properties style:font-name="Times New Roman" fo:letter-spacing="-0.0013in"/>
    </style:style>
    <style:style style:name="T6406" style:parent-style-name="Absatz-Standardschriftart" style:family="text">
      <style:text-properties style:font-name="Times New Roman" fo:letter-spacing="0.002in"/>
    </style:style>
    <style:style style:name="T6407" style:parent-style-name="Absatz-Standardschriftart" style:family="text">
      <style:text-properties style:font-name="Times New Roman" fo:letter-spacing="-0.0006in"/>
    </style:style>
    <style:style style:name="T6408" style:parent-style-name="Absatz-Standardschriftart" style:family="text">
      <style:text-properties style:font-name="Times New Roman" fo:letter-spacing="0.0013in"/>
    </style:style>
    <style:style style:name="T6409" style:parent-style-name="Absatz-Standardschriftart" style:family="text">
      <style:text-properties style:font-name="Times New Roman"/>
    </style:style>
    <style:style style:name="T6410" style:parent-style-name="Absatz-Standardschriftart" style:family="text">
      <style:text-properties style:font-name="Times New Roman" fo:letter-spacing="0.0013in"/>
    </style:style>
    <style:style style:name="T6411" style:parent-style-name="Absatz-Standardschriftart" style:family="text">
      <style:text-properties style:font-name="Times New Roman" fo:letter-spacing="-0.0006in"/>
    </style:style>
    <style:style style:name="T6412" style:parent-style-name="Absatz-Standardschriftart" style:family="text">
      <style:text-properties style:font-name="Times New Roman" fo:letter-spacing="0.0013in"/>
    </style:style>
    <style:style style:name="T6413" style:parent-style-name="Absatz-Standardschriftart" style:family="text">
      <style:text-properties style:font-name="Times New Roman" fo:letter-spacing="-0.0006in"/>
    </style:style>
    <style:style style:name="T6414" style:parent-style-name="Absatz-Standardschriftart" style:family="text">
      <style:text-properties style:font-name="Times New Roman" fo:letter-spacing="0.002in"/>
    </style:style>
    <style:style style:name="T6415" style:parent-style-name="Absatz-Standardschriftart" style:family="text">
      <style:text-properties style:font-name="Times New Roman"/>
    </style:style>
    <style:style style:name="T6416" style:parent-style-name="Absatz-Standardschriftart" style:family="text">
      <style:text-properties style:font-name="Times New Roman" fo:letter-spacing="0.002in"/>
    </style:style>
    <style:style style:name="T6417" style:parent-style-name="Absatz-Standardschriftart" style:family="text">
      <style:text-properties style:font-name="Times New Roman" fo:letter-spacing="-0.0006in"/>
    </style:style>
    <style:style style:name="T6418" style:parent-style-name="Absatz-Standardschriftart" style:family="text">
      <style:text-properties style:font-name="Times New Roman" fo:letter-spacing="0.0013in"/>
    </style:style>
    <style:style style:name="T6419" style:parent-style-name="Absatz-Standardschriftart" style:family="text">
      <style:text-properties style:font-name="Times New Roman"/>
    </style:style>
    <style:style style:name="T6420" style:parent-style-name="Absatz-Standardschriftart" style:family="text">
      <style:text-properties style:font-name="Times New Roman" fo:letter-spacing="-0.0006in"/>
    </style:style>
    <style:style style:name="T6421" style:parent-style-name="Absatz-Standardschriftart" style:family="text">
      <style:text-properties style:font-name="Times New Roman" fo:letter-spacing="0.0368in"/>
    </style:style>
    <style:style style:name="T6422" style:parent-style-name="Absatz-Standardschriftart" style:family="text">
      <style:text-properties style:font-name="Times New Roman" fo:letter-spacing="-0.0006in"/>
    </style:style>
    <style:style style:name="T6423" style:parent-style-name="Absatz-Standardschriftart" style:family="text">
      <style:text-properties style:font-name="Times New Roman" fo:letter-spacing="0.018in"/>
    </style:style>
    <style:style style:name="T6424" style:parent-style-name="Absatz-Standardschriftart" style:family="text">
      <style:text-properties style:font-name="Times New Roman" fo:letter-spacing="-0.0006in"/>
    </style:style>
    <style:style style:name="T6425" style:parent-style-name="Absatz-Standardschriftart" style:family="text">
      <style:text-properties style:font-name="Times New Roman" fo:letter-spacing="0.0187in"/>
    </style:style>
    <style:style style:name="T6426" style:parent-style-name="Absatz-Standardschriftart" style:family="text">
      <style:text-properties style:font-name="Times New Roman"/>
    </style:style>
    <style:style style:name="T6427" style:parent-style-name="Absatz-Standardschriftart" style:family="text">
      <style:text-properties style:font-name="Times New Roman" fo:letter-spacing="0.018in"/>
    </style:style>
    <style:style style:name="T6428" style:parent-style-name="Absatz-Standardschriftart" style:family="text">
      <style:text-properties style:font-name="Times New Roman" fo:letter-spacing="-0.0006in"/>
    </style:style>
    <style:style style:name="T6429" style:parent-style-name="Absatz-Standardschriftart" style:family="text">
      <style:text-properties style:font-name="Times New Roman" fo:letter-spacing="0.0187in"/>
    </style:style>
    <style:style style:name="T6430" style:parent-style-name="Absatz-Standardschriftart" style:family="text">
      <style:text-properties style:font-name="Times New Roman"/>
    </style:style>
    <style:style style:name="T6431" style:parent-style-name="Absatz-Standardschriftart" style:family="text">
      <style:text-properties style:font-name="Times New Roman" fo:letter-spacing="0.0187in"/>
    </style:style>
    <style:style style:name="T6432" style:parent-style-name="Absatz-Standardschriftart" style:family="text">
      <style:text-properties style:font-name="Times New Roman"/>
    </style:style>
    <style:style style:name="T6433" style:parent-style-name="Absatz-Standardschriftart" style:family="text">
      <style:text-properties style:font-name="Times New Roman" fo:letter-spacing="0.0187in"/>
    </style:style>
    <style:style style:name="T6434" style:parent-style-name="Absatz-Standardschriftart" style:family="text">
      <style:text-properties style:font-name="Times New Roman" fo:letter-spacing="-0.0006in"/>
    </style:style>
    <style:style style:name="T6435" style:parent-style-name="Absatz-Standardschriftart" style:family="text">
      <style:text-properties style:font-name="Times New Roman" fo:letter-spacing="0.0187in"/>
    </style:style>
    <style:style style:name="T6436" style:parent-style-name="Absatz-Standardschriftart" style:family="text">
      <style:text-properties style:font-name="Times New Roman" fo:letter-spacing="-0.0006in"/>
    </style:style>
    <style:style style:name="T6437" style:parent-style-name="Absatz-Standardschriftart" style:family="text">
      <style:text-properties style:font-name="Times New Roman" fo:letter-spacing="0.0187in"/>
    </style:style>
    <style:style style:name="T6438" style:parent-style-name="Absatz-Standardschriftart" style:family="text">
      <style:text-properties style:font-name="Times New Roman" fo:letter-spacing="-0.0006in"/>
    </style:style>
    <style:style style:name="T6439" style:parent-style-name="Absatz-Standardschriftart" style:family="text">
      <style:text-properties style:font-name="Times New Roman" fo:letter-spacing="0.0187in"/>
    </style:style>
    <style:style style:name="T6440" style:parent-style-name="Absatz-Standardschriftart" style:family="text">
      <style:text-properties style:font-name="Times New Roman"/>
    </style:style>
    <style:style style:name="T6441" style:parent-style-name="Absatz-Standardschriftart" style:family="text">
      <style:text-properties style:font-name="Times New Roman" fo:letter-spacing="0.0187in"/>
    </style:style>
    <style:style style:name="T6442" style:parent-style-name="Absatz-Standardschriftart" style:family="text">
      <style:text-properties style:font-name="Times New Roman" fo:letter-spacing="-0.0006in"/>
    </style:style>
    <style:style style:name="T6443" style:parent-style-name="Absatz-Standardschriftart" style:family="text">
      <style:text-properties style:font-name="Times New Roman" fo:letter-spacing="0.0187in"/>
    </style:style>
    <style:style style:name="T6444" style:parent-style-name="Absatz-Standardschriftart" style:family="text">
      <style:text-properties style:font-name="Times New Roman"/>
    </style:style>
    <style:style style:name="T6445" style:parent-style-name="Absatz-Standardschriftart" style:family="text">
      <style:text-properties style:font-name="Times New Roman" fo:letter-spacing="0.0187in"/>
    </style:style>
    <style:style style:name="T6446" style:parent-style-name="Absatz-Standardschriftart" style:family="text">
      <style:text-properties style:font-name="Times New Roman" fo:letter-spacing="-0.0006in"/>
    </style:style>
    <style:style style:name="T6447" style:parent-style-name="Absatz-Standardschriftart" style:family="text">
      <style:text-properties style:font-name="Times New Roman" fo:letter-spacing="0.018in"/>
    </style:style>
    <style:style style:name="T6448" style:parent-style-name="Absatz-Standardschriftart" style:family="text">
      <style:text-properties style:font-name="Times New Roman"/>
    </style:style>
    <style:style style:name="T6449" style:parent-style-name="Absatz-Standardschriftart" style:family="text">
      <style:text-properties style:font-name="Times New Roman" fo:letter-spacing="0.0423in"/>
    </style:style>
    <style:style style:name="T6450" style:parent-style-name="Absatz-Standardschriftart" style:family="text">
      <style:text-properties style:font-name="Times New Roman" fo:letter-spacing="-0.0006in"/>
    </style:style>
    <style:style style:name="P6451" style:parent-style-name="Standard" style:list-style-name="LFO14" style:family="paragraph">
      <style:paragraph-properties fo:text-align="justify" fo:margin-top="0.0875in" fo:margin-right="0.1562in">
        <style:tab-stops>
          <style:tab-stop style:type="left" style:position="-0.6666in"/>
        </style:tab-stops>
      </style:paragraph-properties>
    </style:style>
    <style:style style:name="T6452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5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5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55" style:parent-style-name="Absatz-Standardschriftart" style:family="text">
      <style:text-properties style:font-name="Times New Roman" fo:font-weight="bold" style:font-weight-asian="bold" fo:letter-spacing="0.0361in" style:text-underline-type="single" style:text-underline-style="solid" style:text-underline-width="bold" style:text-underline-mode="continuous" style:text-underline-color="#000000"/>
    </style:style>
    <style:style style:name="T645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5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5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59" style:parent-style-name="Absatz-Standardschriftart" style:family="text">
      <style:text-properties style:font-name="Times New Roman" fo:font-weight="bold" style:font-weight-asian="bold" fo:letter-spacing="0.0368in" style:text-underline-type="single" style:text-underline-style="solid" style:text-underline-width="bold" style:text-underline-mode="continuous" style:text-underline-color="#000000"/>
    </style:style>
    <style:style style:name="T646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6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62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6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6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65" style:parent-style-name="Absatz-Standardschriftart" style:family="text">
      <style:text-properties style:font-name="Times New Roman" fo:font-weight="bold" style:font-weight-asian="bold" fo:letter-spacing="0.0361in" style:text-underline-type="single" style:text-underline-style="solid" style:text-underline-width="bold" style:text-underline-mode="continuous" style:text-underline-color="#000000"/>
    </style:style>
    <style:style style:name="T646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67" style:parent-style-name="Absatz-Standardschriftart" style:family="text">
      <style:text-properties style:font-name="Times New Roman" fo:font-weight="bold" style:font-weight-asian="bold" fo:letter-spacing="0.0361in" style:text-underline-type="single" style:text-underline-style="solid" style:text-underline-width="bold" style:text-underline-mode="continuous" style:text-underline-color="#000000"/>
    </style:style>
    <style:style style:name="T646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69" style:parent-style-name="Absatz-Standardschriftart" style:family="text">
      <style:text-properties style:font-name="Times New Roman" fo:font-weight="bold" style:font-weight-asian="bold" fo:letter-spacing="0.0361in" style:text-underline-type="single" style:text-underline-style="solid" style:text-underline-width="bold" style:text-underline-mode="continuous" style:text-underline-color="#000000"/>
    </style:style>
    <style:style style:name="T647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71" style:parent-style-name="Absatz-Standardschriftart" style:family="text">
      <style:text-properties style:font-name="Times New Roman" fo:font-weight="bold" style:font-weight-asian="bold" fo:letter-spacing="0.0368in" style:text-underline-type="single" style:text-underline-style="solid" style:text-underline-width="bold" style:text-underline-mode="continuous" style:text-underline-color="#000000"/>
    </style:style>
    <style:style style:name="T6472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73" style:parent-style-name="Absatz-Standardschriftart" style:family="text">
      <style:text-properties style:font-name="Times New Roman" fo:font-weight="bold" style:font-weight-asian="bold" fo:letter-spacing="0.0361in" style:text-underline-type="single" style:text-underline-style="solid" style:text-underline-width="bold" style:text-underline-mode="continuous" style:text-underline-color="#000000"/>
    </style:style>
    <style:style style:name="T647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7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7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77" style:parent-style-name="Absatz-Standardschriftart" style:family="text">
      <style:text-properties style:font-name="Times New Roman" fo:font-weight="bold" style:font-weight-asian="bold" fo:letter-spacing="0.0361in" style:text-underline-type="single" style:text-underline-style="solid" style:text-underline-width="bold" style:text-underline-mode="continuous" style:text-underline-color="#000000"/>
    </style:style>
    <style:style style:name="T647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79" style:parent-style-name="Absatz-Standardschriftart" style:family="text">
      <style:text-properties style:font-name="Times New Roman" fo:font-weight="bold" style:font-weight-asian="bold" fo:letter-spacing="0.0298in"/>
    </style:style>
    <style:style style:name="T648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81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482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83" style:parent-style-name="Absatz-Standardschriftart" style:family="text">
      <style:text-properties style:font-name="Times New Roman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648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85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48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87" style:parent-style-name="Absatz-Standardschriftart" style:family="text">
      <style:text-properties style:font-name="Times New Roman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648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89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490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6491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492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93" style:parent-style-name="Absatz-Standardschriftart" style:family="text">
      <style:text-properties style:font-name="Times New Roman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649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95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496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6497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49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99" style:parent-style-name="Absatz-Standardschriftart" style:family="text">
      <style:text-properties style:font-name="Times New Roman" fo:font-weight="bold" style:font-weight-asian="bold" fo:letter-spacing="0.0534in"/>
    </style:style>
    <style:style style:name="T650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01" style:parent-style-name="Absatz-Standardschriftart" style:family="text">
      <style:text-properties style:font-name="Times New Roman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6502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03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50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05" style:parent-style-name="Absatz-Standardschriftart" style:family="text">
      <style:text-properties style:font-name="Times New Roman"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650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07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50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09" style:parent-style-name="Absatz-Standardschriftart" style:family="text">
      <style:text-properties style:font-name="Times New Roman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651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11" style:parent-style-name="Absatz-Standardschriftart" style:family="text">
      <style:text-properties style:font-name="Times New Roman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6512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13" style:parent-style-name="Absatz-Standardschriftart" style:family="text">
      <style:text-properties style:font-name="Times New Roman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651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515" style:parent-style-name="Absatz-Standardschriftart" style:family="text">
      <style:text-properties style:font-name="Times New Roman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651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17" style:parent-style-name="Absatz-Standardschriftart" style:family="text">
      <style:text-properties style:font-name="Times New Roman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651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19" style:parent-style-name="Absatz-Standardschriftart" style:family="text">
      <style:text-properties style:font-name="Times New Roman" fo:font-weight="bold" style:font-weight-asian="bold" fo:letter-spacing="0.0381in"/>
    </style:style>
    <style:style style:name="T652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2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522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5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6" style:parent-style-name="Textkörper" style:family="paragraph">
      <style:paragraph-properties fo:text-align="justify" fo:margin-right="0.158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41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48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48in"/>
    </style:style>
    <style:style style:name="T6533" style:parent-style-name="Absatz-Standardschriftart" style:family="text">
      <style:text-properties fo:letter-spacing="0.004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48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41in"/>
    </style:style>
    <style:style style:name="T6538" style:parent-style-name="Absatz-Standardschriftart" style:family="text">
      <style:text-properties fo:letter-spacing="0.0048in"/>
    </style:style>
    <style:style style:name="T6539" style:parent-style-name="Absatz-Standardschriftart" style:family="text">
      <style:text-properties fo:letter-spacing="0.003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48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5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48in"/>
    </style:style>
    <style:style style:name="T6546" style:parent-style-name="Absatz-Standardschriftart" style:family="text">
      <style:text-properties fo:letter-spacing="0.0027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34in"/>
    </style:style>
    <style:style style:name="T6549" style:parent-style-name="Absatz-Standardschriftart" style:family="text">
      <style:text-properties fo:letter-spacing="0.0506in" style:text-scale="99%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25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25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84in"/>
    </style:style>
    <style:style style:name="T6556" style:parent-style-name="Absatz-Standardschriftart" style:family="text">
      <style:text-properties fo:letter-spacing="0.025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5in"/>
    </style:style>
    <style:style style:name="T6559" style:parent-style-name="Absatz-Standardschriftart" style:family="text">
      <style:text-properties fo:letter-spacing="0.0006in"/>
    </style:style>
    <style:style style:name="T6560" style:parent-style-name="Absatz-Standardschriftart" style:family="text">
      <style:text-properties fo:letter-spacing="0.025in"/>
    </style:style>
    <style:style style:name="T6561" style:parent-style-name="Absatz-Standardschriftart" style:family="text">
      <style:text-properties fo:letter-spacing="0.025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25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25in"/>
    </style:style>
    <style:style style:name="T6566" style:parent-style-name="Absatz-Standardschriftart" style:family="text">
      <style:text-properties fo:letter-spacing="0.027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277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5in"/>
    </style:style>
    <style:style style:name="T6571" style:parent-style-name="Absatz-Standardschriftart" style:family="text">
      <style:text-properties fo:letter-spacing="0.0631in" style:text-scale="99%"/>
    </style:style>
    <style:style style:name="T6572" style:parent-style-name="Absatz-Standardschriftart" style:family="text">
      <style:text-properties fo:letter-spacing="-0.0069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62in"/>
    </style:style>
    <style:style style:name="T6575" style:parent-style-name="Absatz-Standardschriftart" style:family="text">
      <style:text-properties fo:letter-spacing="0.0006in"/>
    </style:style>
    <style:style style:name="T6576" style:parent-style-name="Absatz-Standardschriftart" style:family="text">
      <style:text-properties fo:letter-spacing="-0.0069in"/>
    </style:style>
    <style:style style:name="P65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78" style:parent-style-name="Textkörper" style:list-style-name="LFO15" style:family="paragraph">
      <style:paragraph-properties fo:text-align="justify" fo:margin-right="0.159in" fo:text-indent="0in">
        <style:tab-stops>
          <style:tab-stop style:type="left" style:position="0.1673in"/>
        </style:tab-stops>
      </style:paragraph-properties>
    </style:style>
    <style:style style:name="T6579" style:parent-style-name="Absatz-Standardschriftart" style:family="text">
      <style:text-properties fo:letter-spacing="0.0062in"/>
    </style:style>
    <style:style style:name="T6580" style:parent-style-name="Absatz-Standardschriftart" style:family="text">
      <style:text-properties fo:letter-spacing="0.0062in"/>
    </style:style>
    <style:style style:name="T6581" style:parent-style-name="Absatz-Standardschriftart" style:family="text">
      <style:text-properties fo:letter-spacing="0.0006in"/>
    </style:style>
    <style:style style:name="T6582" style:parent-style-name="Absatz-Standardschriftart" style:family="text">
      <style:text-properties fo:letter-spacing="0.0062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55in"/>
    </style:style>
    <style:style style:name="T6585" style:parent-style-name="Absatz-Standardschriftart" style:family="text">
      <style:text-properties fo:letter-spacing="0.0055in"/>
    </style:style>
    <style:style style:name="T6586" style:parent-style-name="Absatz-Standardschriftart" style:family="text">
      <style:text-properties fo:letter-spacing="0.0055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7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83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4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69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69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55in"/>
    </style:style>
    <style:style style:name="T6599" style:parent-style-name="Absatz-Standardschriftart" style:family="text">
      <style:text-properties fo:letter-spacing="0.0055in"/>
    </style:style>
    <style:style style:name="T6600" style:parent-style-name="Absatz-Standardschriftart" style:family="text">
      <style:text-properties fo:letter-spacing="0.0381in" style:text-scale="99%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41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41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48in"/>
    </style:style>
    <style:style style:name="T6607" style:parent-style-name="Absatz-Standardschriftart" style:family="text">
      <style:text-properties fo:letter-spacing="-0.0027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48in"/>
    </style:style>
    <style:style style:name="T6610" style:parent-style-name="Absatz-Standardschriftart" style:family="text">
      <style:text-properties fo:letter-spacing="-0.0006in"/>
    </style:style>
    <style:style style:name="P6611" style:parent-style-name="Textkörper" style:list-style-name="LFO15" style:family="paragraph">
      <style:paragraph-properties fo:text-align="justify" fo:margin-right="0.1583in" fo:text-indent="0in">
        <style:tab-stops>
          <style:tab-stop style:type="left" style:position="0.159in"/>
        </style:tab-stops>
      </style:paragraph-properties>
    </style:style>
    <style:style style:name="T6612" style:parent-style-name="Absatz-Standardschriftart" style:family="text">
      <style:text-properties fo:letter-spacing="-0.002in"/>
    </style:style>
    <style:style style:name="T6613" style:parent-style-name="Absatz-Standardschriftart" style:family="text">
      <style:text-properties fo:letter-spacing="-0.0027in"/>
    </style:style>
    <style:style style:name="T6614" style:parent-style-name="Absatz-Standardschriftart" style:family="text">
      <style:text-properties fo:letter-spacing="-0.0027in"/>
    </style:style>
    <style:style style:name="T6615" style:parent-style-name="Absatz-Standardschriftart" style:family="text">
      <style:text-properties fo:letter-spacing="-0.002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13in"/>
    </style:style>
    <style:style style:name="T6618" style:parent-style-name="Absatz-Standardschriftart" style:family="text">
      <style:text-properties fo:letter-spacing="-0.0013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27in"/>
    </style:style>
    <style:style style:name="T6621" style:parent-style-name="Absatz-Standardschriftart" style:family="text">
      <style:text-properties fo:letter-spacing="-0.0027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06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27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27in"/>
    </style:style>
    <style:style style:name="T6628" style:parent-style-name="Absatz-Standardschriftart" style:family="text">
      <style:text-properties fo:letter-spacing="0.0006in"/>
    </style:style>
    <style:style style:name="T6629" style:parent-style-name="Absatz-Standardschriftart" style:family="text">
      <style:text-properties fo:letter-spacing="-0.0027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27in"/>
    </style:style>
    <style:style style:name="T6632" style:parent-style-name="Absatz-Standardschriftart" style:family="text">
      <style:text-properties fo:letter-spacing="0.0006in"/>
    </style:style>
    <style:style style:name="T6633" style:parent-style-name="Absatz-Standardschriftart" style:family="text">
      <style:text-properties fo:letter-spacing="0.0361in" style:text-scale="99%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00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13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13in"/>
    </style:style>
    <style:style style:name="T6643" style:parent-style-name="Absatz-Standardschriftart" style:family="text">
      <style:text-properties fo:letter-spacing="0.0006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2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27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06in"/>
    </style:style>
    <style:style style:name="T6650" style:parent-style-name="Absatz-Standardschriftart" style:family="text">
      <style:text-properties fo:letter-spacing="0.001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06in"/>
    </style:style>
    <style:style style:name="T6653" style:parent-style-name="Absatz-Standardschriftart" style:family="text">
      <style:text-properties fo:letter-spacing="0.0006in"/>
    </style:style>
    <style:style style:name="T6654" style:parent-style-name="Absatz-Standardschriftart" style:family="text">
      <style:text-properties fo:letter-spacing="0.001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27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604in" style:text-scale="99%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48in"/>
    </style:style>
    <style:style style:name="T6662" style:parent-style-name="Absatz-Standardschriftart" style:family="text">
      <style:text-properties fo:letter-spacing="0.0048in"/>
    </style:style>
    <style:style style:name="T6663" style:parent-style-name="Absatz-Standardschriftart" style:family="text">
      <style:text-properties fo:letter-spacing="0.0006in"/>
    </style:style>
    <style:style style:name="T6664" style:parent-style-name="Absatz-Standardschriftart" style:family="text">
      <style:text-properties fo:letter-spacing="0.0048in"/>
    </style:style>
    <style:style style:name="T6665" style:parent-style-name="Absatz-Standardschriftart" style:family="text">
      <style:text-properties fo:letter-spacing="0.0006in"/>
    </style:style>
    <style:style style:name="T6666" style:parent-style-name="Absatz-Standardschriftart" style:family="text">
      <style:text-properties fo:letter-spacing="0.0048in"/>
    </style:style>
    <style:style style:name="T6667" style:parent-style-name="Absatz-Standardschriftart" style:family="text">
      <style:text-properties fo:letter-spacing="0.0069in"/>
    </style:style>
    <style:style style:name="T6668" style:parent-style-name="Absatz-Standardschriftart" style:family="text">
      <style:text-properties fo:letter-spacing="0.005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41in"/>
    </style:style>
    <style:style style:name="T6671" style:parent-style-name="Absatz-Standardschriftart" style:family="text">
      <style:text-properties fo:letter-spacing="0.006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62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62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69in"/>
    </style:style>
    <style:style style:name="T6678" style:parent-style-name="Absatz-Standardschriftart" style:family="text">
      <style:text-properties fo:letter-spacing="0.0048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62in"/>
    </style:style>
    <style:style style:name="T6681" style:parent-style-name="Absatz-Standardschriftart" style:family="text">
      <style:text-properties fo:letter-spacing="0.0069in"/>
    </style:style>
    <style:style style:name="T6682" style:parent-style-name="Absatz-Standardschriftart" style:family="text">
      <style:text-properties fo:letter-spacing="0.0048in"/>
    </style:style>
    <style:style style:name="T6683" style:parent-style-name="Absatz-Standardschriftart" style:family="text">
      <style:text-properties fo:letter-spacing="0.006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55in"/>
    </style:style>
    <style:style style:name="T6686" style:parent-style-name="Absatz-Standardschriftart" style:family="text">
      <style:text-properties fo:letter-spacing="0.0062in"/>
    </style:style>
    <style:style style:name="T6687" style:parent-style-name="Absatz-Standardschriftart" style:family="text">
      <style:text-properties fo:letter-spacing="0.004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347in" style:text-scale="99%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48in"/>
    </style:style>
    <style:style style:name="T6692" style:parent-style-name="Absatz-Standardschriftart" style:family="text">
      <style:text-properties fo:letter-spacing="-0.0041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48in"/>
    </style:style>
    <style:style style:name="T6695" style:parent-style-name="Absatz-Standardschriftart" style:family="text">
      <style:text-properties fo:letter-spacing="-0.004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2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34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34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41in"/>
    </style:style>
    <style:style style:name="T6704" style:parent-style-name="Absatz-Standardschriftart" style:family="text">
      <style:text-properties fo:letter-spacing="0.0006in"/>
    </style:style>
    <style:style style:name="T6705" style:parent-style-name="Absatz-Standardschriftart" style:family="text">
      <style:text-properties fo:letter-spacing="-0.0048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2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34in"/>
    </style:style>
    <style:style style:name="P6710" style:parent-style-name="Textkörper" style:list-style-name="LFO15" style:family="paragraph">
      <style:paragraph-properties fo:text-align="justify" fo:margin-right="0.159in" fo:text-indent="0in">
        <style:tab-stops>
          <style:tab-stop style:type="left" style:position="0.1826in"/>
        </style:tab-stops>
      </style:paragraph-properties>
    </style:style>
    <style:style style:name="T6711" style:parent-style-name="Absatz-Standardschriftart" style:family="text">
      <style:text-properties fo:letter-spacing="0.0208in"/>
    </style:style>
    <style:style style:name="T6712" style:parent-style-name="Absatz-Standardschriftart" style:family="text">
      <style:text-properties fo:letter-spacing="0.0215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201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229in"/>
    </style:style>
    <style:style style:name="T6717" style:parent-style-name="Absatz-Standardschriftart" style:family="text">
      <style:text-properties fo:letter-spacing="0.0201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01in"/>
    </style:style>
    <style:style style:name="T6720" style:parent-style-name="Absatz-Standardschriftart" style:family="text">
      <style:text-properties fo:letter-spacing="0.0215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22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201in"/>
    </style:style>
    <style:style style:name="T6725" style:parent-style-name="Absatz-Standardschriftart" style:family="text">
      <style:text-properties fo:letter-spacing="0.0201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243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201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409in" style:text-scale="99%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34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34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27in"/>
    </style:style>
    <style:style style:name="T6738" style:parent-style-name="Absatz-Standardschriftart" style:family="text">
      <style:text-properties fo:letter-spacing="-0.0048in"/>
    </style:style>
    <style:style style:name="T6739" style:parent-style-name="Absatz-Standardschriftart" style:family="text">
      <style:text-properties fo:letter-spacing="0.0006in"/>
    </style:style>
    <style:style style:name="T6740" style:parent-style-name="Absatz-Standardschriftart" style:family="text">
      <style:text-properties fo:letter-spacing="-0.0041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41in"/>
    </style:style>
    <style:style style:name="T6743" style:parent-style-name="Absatz-Standardschriftart" style:family="text">
      <style:text-properties fo:letter-spacing="-0.0034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41in"/>
    </style:style>
    <style:style style:name="T6746" style:parent-style-name="Absatz-Standardschriftart" style:family="text">
      <style:text-properties fo:letter-spacing="-0.0048in"/>
    </style:style>
    <style:style style:name="P67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48" style:parent-style-name="Textkörper" style:family="paragraph">
      <style:paragraph-properties fo:text-align="justify" fo:margin-right="0.159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215in"/>
    </style:style>
    <style:style style:name="T6751" style:parent-style-name="Absatz-Standardschriftart" style:family="text">
      <style:text-properties fo:letter-spacing="0.0208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208in"/>
    </style:style>
    <style:style style:name="T6754" style:parent-style-name="Absatz-Standardschriftart" style:family="text">
      <style:text-properties fo:letter-spacing="0.0006in"/>
    </style:style>
    <style:style style:name="T6755" style:parent-style-name="Absatz-Standardschriftart" style:family="text">
      <style:text-properties fo:letter-spacing="0.0208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15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08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208in"/>
    </style:style>
    <style:style style:name="T6762" style:parent-style-name="Absatz-Standardschriftart" style:family="text">
      <style:text-properties fo:letter-spacing="0.0222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208in"/>
    </style:style>
    <style:style style:name="T6765" style:parent-style-name="Absatz-Standardschriftart" style:family="text">
      <style:text-properties fo:letter-spacing="0.0201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208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15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208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22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208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631in" style:text-scale="99%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27in"/>
    </style:style>
    <style:style style:name="T6780" style:parent-style-name="Absatz-Standardschriftart" style:family="text">
      <style:text-properties fo:letter-spacing="0.002in"/>
    </style:style>
    <style:style style:name="T6781" style:parent-style-name="Absatz-Standardschriftart" style:family="text">
      <style:text-properties fo:letter-spacing="0.0041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34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34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27in"/>
    </style:style>
    <style:style style:name="T6788" style:parent-style-name="Absatz-Standardschriftart" style:family="text">
      <style:text-properties fo:letter-spacing="0.0034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0.0006in"/>
    </style:style>
    <style:style style:name="T6791" style:parent-style-name="Absatz-Standardschriftart" style:family="text">
      <style:text-properties fo:letter-spacing="0.0034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27in"/>
    </style:style>
    <style:style style:name="P6794" style:parent-style-name="Textkörper" style:master-page-name="MP10" style:family="paragraph">
      <style:paragraph-properties fo:break-before="page" fo:text-align="justify" fo:margin-right="0.1555in"/>
    </style:style>
    <style:style style:name="T6835" style:parent-style-name="Absatz-Standardschriftart" style:family="text">
      <style:text-properties fo:letter-spacing="0.024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5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fo:letter-spacing="0.0236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236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25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25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236in"/>
    </style:style>
    <style:style style:name="T6848" style:parent-style-name="Absatz-Standardschriftart" style:family="text">
      <style:text-properties fo:letter-spacing="0.0243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236in"/>
    </style:style>
    <style:style style:name="T6851" style:parent-style-name="Absatz-Standardschriftart" style:family="text">
      <style:text-properties fo:letter-spacing="0.0236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243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243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534in" style:text-scale="99%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34in"/>
    </style:style>
    <style:style style:name="T6860" style:parent-style-name="Absatz-Standardschriftart" style:family="text">
      <style:text-properties fo:letter-spacing="0.0027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27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48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27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48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48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27in"/>
    </style:style>
    <style:style style:name="T6873" style:parent-style-name="Absatz-Standardschriftart" style:family="text">
      <style:text-properties fo:letter-spacing="0.0055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3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48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2in"/>
    </style:style>
    <style:style style:name="T6880" style:parent-style-name="Absatz-Standardschriftart" style:family="text">
      <style:text-properties fo:letter-spacing="0.0006in"/>
    </style:style>
    <style:style style:name="T6881" style:parent-style-name="Absatz-Standardschriftart" style:family="text">
      <style:text-properties fo:letter-spacing="0.0048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27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41in"/>
    </style:style>
    <style:style style:name="T6886" style:parent-style-name="Absatz-Standardschriftart" style:family="text">
      <style:text-properties fo:letter-spacing="0.0006in"/>
    </style:style>
    <style:style style:name="T6887" style:parent-style-name="Absatz-Standardschriftart" style:family="text">
      <style:text-properties fo:letter-spacing="0.0027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729in" style:text-scale="99%"/>
    </style:style>
    <style:style style:name="T6890" style:parent-style-name="Absatz-Standardschriftart" style:family="text">
      <style:text-properties fo:letter-spacing="0.0006in"/>
    </style:style>
    <style:style style:name="T6891" style:parent-style-name="Absatz-Standardschriftart" style:family="text">
      <style:text-properties fo:letter-spacing="0.000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13in"/>
    </style:style>
    <style:style style:name="T6894" style:parent-style-name="Absatz-Standardschriftart" style:family="text">
      <style:text-properties fo:letter-spacing="0.0006in"/>
    </style:style>
    <style:style style:name="T6895" style:parent-style-name="Absatz-Standardschriftart" style:family="text">
      <style:text-properties fo:letter-spacing="0.001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13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2in"/>
    </style:style>
    <style:style style:name="T6900" style:parent-style-name="Absatz-Standardschriftart" style:family="text">
      <style:text-properties fo:letter-spacing="0.002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1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06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13in"/>
    </style:style>
    <style:style style:name="T6907" style:parent-style-name="Absatz-Standardschriftart" style:family="text">
      <style:text-properties fo:letter-spacing="0.0006in"/>
    </style:style>
    <style:style style:name="T6908" style:parent-style-name="Absatz-Standardschriftart" style:family="text">
      <style:text-properties fo:letter-spacing="0.001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1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06in"/>
    </style:style>
    <style:style style:name="T6913" style:parent-style-name="Absatz-Standardschriftart" style:family="text">
      <style:text-properties fo:letter-spacing="0.0479in" style:text-scale="99%"/>
    </style:style>
    <style:style style:name="T6914" style:parent-style-name="Absatz-Standardschriftart" style:family="text">
      <style:text-properties fo:letter-spacing="0.0138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38in"/>
    </style:style>
    <style:style style:name="T6917" style:parent-style-name="Absatz-Standardschriftart" style:family="text">
      <style:text-properties fo:letter-spacing="0.0138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38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38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38in"/>
    </style:style>
    <style:style style:name="T6924" style:parent-style-name="Absatz-Standardschriftart" style:family="text">
      <style:text-properties fo:letter-spacing="0.013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38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45in"/>
    </style:style>
    <style:style style:name="T6929" style:parent-style-name="Absatz-Standardschriftart" style:family="text">
      <style:text-properties fo:letter-spacing="0.013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52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152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3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66in"/>
    </style:style>
    <style:style style:name="T6938" style:parent-style-name="Absatz-Standardschriftart" style:family="text">
      <style:text-properties fo:letter-spacing="0.0576in" style:text-scale="99%"/>
    </style:style>
    <style:style style:name="T6939" style:parent-style-name="Absatz-Standardschriftart" style:family="text">
      <style:text-properties fo:letter-spacing="0.0034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34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48in"/>
    </style:style>
    <style:style style:name="T6944" style:parent-style-name="Absatz-Standardschriftart" style:family="text">
      <style:text-properties fo:letter-spacing="0.0034in"/>
    </style:style>
    <style:style style:name="T6945" style:parent-style-name="Absatz-Standardschriftart" style:family="text">
      <style:text-properties fo:letter-spacing="0.0055in"/>
    </style:style>
    <style:style style:name="T6946" style:parent-style-name="Absatz-Standardschriftart" style:family="text">
      <style:text-properties fo:letter-spacing="0.0034in"/>
    </style:style>
    <style:style style:name="T6947" style:parent-style-name="Absatz-Standardschriftart" style:family="text">
      <style:text-properties fo:letter-spacing="0.0048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34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34in"/>
    </style:style>
    <style:style style:name="T6952" style:parent-style-name="Absatz-Standardschriftart" style:family="text">
      <style:text-properties fo:letter-spacing="0.0055in"/>
    </style:style>
    <style:style style:name="T6953" style:parent-style-name="Absatz-Standardschriftart" style:family="text">
      <style:text-properties fo:letter-spacing="0.0041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34in"/>
    </style:style>
    <style:style style:name="T6956" style:parent-style-name="Absatz-Standardschriftart" style:family="text">
      <style:text-properties fo:letter-spacing="0.0041in"/>
    </style:style>
    <style:style style:name="T6957" style:parent-style-name="Absatz-Standardschriftart" style:family="text">
      <style:text-properties fo:letter-spacing="0.0006in"/>
    </style:style>
    <style:style style:name="T6958" style:parent-style-name="Absatz-Standardschriftart" style:family="text">
      <style:text-properties fo:letter-spacing="0.0409in" style:text-scale="99%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62in"/>
    </style:style>
    <style:style style:name="T6961" style:parent-style-name="Absatz-Standardschriftart" style:family="text">
      <style:text-properties fo:letter-spacing="-0.0062in"/>
    </style:style>
    <style:style style:name="T6962" style:parent-style-name="Absatz-Standardschriftart" style:family="text">
      <style:text-properties fo:letter-spacing="-0.0055in"/>
    </style:style>
    <style:style style:name="T6963" style:parent-style-name="Absatz-Standardschriftart" style:family="text">
      <style:text-properties fo:letter-spacing="-0.0062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55in"/>
    </style:style>
    <style:style style:name="T6966" style:parent-style-name="Absatz-Standardschriftart" style:family="text">
      <style:text-properties fo:letter-spacing="-0.0062in"/>
    </style:style>
    <style:style style:name="P696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968" style:parent-style-name="Textkörper" style:list-style-name="LFO16" style:family="paragraph">
      <style:paragraph-properties fo:text-align="justify" fo:margin-right="0.159in" fo:text-indent="0in">
        <style:tab-stops>
          <style:tab-stop style:type="left" style:position="0.1673in"/>
        </style:tab-stops>
      </style:paragraph-properties>
    </style:style>
    <style:style style:name="T6969" style:parent-style-name="Absatz-Standardschriftart" style:family="text">
      <style:text-properties fo:letter-spacing="0.0118in"/>
    </style:style>
    <style:style style:name="T6970" style:parent-style-name="Absatz-Standardschriftart" style:family="text">
      <style:text-properties fo:letter-spacing="0.0111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04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11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104in"/>
    </style:style>
    <style:style style:name="T6977" style:parent-style-name="Absatz-Standardschriftart" style:family="text">
      <style:text-properties fo:letter-spacing="0.0097in"/>
    </style:style>
    <style:style style:name="T6978" style:parent-style-name="Absatz-Standardschriftart" style:family="text">
      <style:text-properties fo:letter-spacing="0.0097in"/>
    </style:style>
    <style:style style:name="T6979" style:parent-style-name="Absatz-Standardschriftart" style:family="text">
      <style:text-properties fo:letter-spacing="0.0125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125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097in"/>
    </style:style>
    <style:style style:name="T6984" style:parent-style-name="Absatz-Standardschriftart" style:family="text">
      <style:text-properties fo:letter-spacing="0.011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04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104in"/>
    </style:style>
    <style:style style:name="T6989" style:parent-style-name="Absatz-Standardschriftart" style:family="text">
      <style:text-properties fo:letter-spacing="0.0104in"/>
    </style:style>
    <style:style style:name="T6990" style:parent-style-name="Absatz-Standardschriftart" style:family="text">
      <style:text-properties fo:letter-spacing="0.0097in"/>
    </style:style>
    <style:style style:name="T6991" style:parent-style-name="Absatz-Standardschriftart" style:family="text">
      <style:text-properties fo:letter-spacing="0.0006in"/>
    </style:style>
    <style:style style:name="T6992" style:parent-style-name="Absatz-Standardschriftart" style:family="text">
      <style:text-properties fo:letter-spacing="0.0527in" style:text-scale="99%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83in"/>
    </style:style>
    <style:style style:name="T6995" style:parent-style-name="Absatz-Standardschriftart" style:family="text">
      <style:text-properties fo:letter-spacing="-0.0083in"/>
    </style:style>
    <style:style style:name="T6996" style:parent-style-name="Absatz-Standardschriftart" style:family="text">
      <style:text-properties fo:letter-spacing="-0.0083in"/>
    </style:style>
    <style:style style:name="T6997" style:parent-style-name="Absatz-Standardschriftart" style:family="text">
      <style:text-properties fo:letter-spacing="-0.0006in"/>
    </style:style>
    <style:style style:name="P69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99" style:parent-style-name="Textkörper" style:list-style-name="LFO16" style:family="paragraph">
      <style:paragraph-properties fo:text-align="justify" fo:margin-right="0.1604in" fo:text-indent="0in">
        <style:tab-stops>
          <style:tab-stop style:type="left" style:position="0.1708in"/>
        </style:tab-stops>
      </style:paragraph-properties>
    </style:style>
    <style:style style:name="T7000" style:parent-style-name="Absatz-Standardschriftart" style:family="text">
      <style:text-properties fo:letter-spacing="0.0125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125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125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131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131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25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12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125in"/>
    </style:style>
    <style:style style:name="T7015" style:parent-style-name="Absatz-Standardschriftart" style:family="text">
      <style:text-properties fo:letter-spacing="0.0125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25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25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38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125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659in" style:text-scale="99%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48in"/>
    </style:style>
    <style:style style:name="T7028" style:parent-style-name="Absatz-Standardschriftart" style:family="text">
      <style:text-properties fo:letter-spacing="-0.0034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41in"/>
    </style:style>
    <style:style style:name="T7031" style:parent-style-name="Absatz-Standardschriftart" style:family="text">
      <style:text-properties fo:letter-spacing="-0.0048in"/>
    </style:style>
    <style:style style:name="T7032" style:parent-style-name="Absatz-Standardschriftart" style:family="text">
      <style:text-properties fo:letter-spacing="-0.0041in"/>
    </style:style>
    <style:style style:name="P7033" style:parent-style-name="Textkörper" style:list-style-name="LFO16" style:family="paragraph">
      <style:paragraph-properties fo:text-align="justify" fo:margin-top="0.0833in" fo:margin-right="0.159in" fo:text-indent="0in">
        <style:tab-stops>
          <style:tab-stop style:type="left" style:position="0.1611in"/>
        </style:tab-stops>
      </style:paragraph-properties>
    </style:style>
    <style:style style:name="T7034" style:parent-style-name="Absatz-Standardschriftart" style:family="text">
      <style:text-properties fo:letter-spacing="0.0034in"/>
    </style:style>
    <style:style style:name="T7035" style:parent-style-name="Absatz-Standardschriftart" style:family="text">
      <style:text-properties fo:letter-spacing="0.0027in"/>
    </style:style>
    <style:style style:name="T7036" style:parent-style-name="Absatz-Standardschriftart" style:family="text">
      <style:text-properties fo:letter-spacing="0.002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4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41in"/>
    </style:style>
    <style:style style:name="T7041" style:parent-style-name="Absatz-Standardschriftart" style:family="text">
      <style:text-properties fo:letter-spacing="0.002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41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27in"/>
    </style:style>
    <style:style style:name="T7046" style:parent-style-name="Absatz-Standardschriftart" style:family="text">
      <style:text-properties fo:letter-spacing="0.002in"/>
    </style:style>
    <style:style style:name="T7047" style:parent-style-name="Absatz-Standardschriftart" style:family="text">
      <style:text-properties fo:letter-spacing="0.0041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2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41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27in"/>
    </style:style>
    <style:style style:name="T7054" style:parent-style-name="Absatz-Standardschriftart" style:family="text">
      <style:text-properties fo:letter-spacing="0.0006in"/>
    </style:style>
    <style:style style:name="T7055" style:parent-style-name="Absatz-Standardschriftart" style:family="text">
      <style:text-properties fo:letter-spacing="0.002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2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479in" style:text-scale="99%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13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13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2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2in"/>
    </style:style>
    <style:style style:name="T7068" style:parent-style-name="Absatz-Standardschriftart" style:family="text">
      <style:text-properties fo:letter-spacing="0.0013in"/>
    </style:style>
    <style:style style:name="T7069" style:parent-style-name="Absatz-Standardschriftart" style:family="text">
      <style:text-properties fo:letter-spacing="0.0013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2in"/>
    </style:style>
    <style:style style:name="T7072" style:parent-style-name="Absatz-Standardschriftart" style:family="text">
      <style:text-properties fo:letter-spacing="0.0013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13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13in"/>
    </style:style>
    <style:style style:name="T7077" style:parent-style-name="Absatz-Standardschriftart" style:family="text">
      <style:text-properties fo:letter-spacing="0.0451in" style:text-scale="99%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2in"/>
    </style:style>
    <style:style style:name="T7082" style:parent-style-name="Absatz-Standardschriftart" style:family="text">
      <style:text-properties fo:letter-spacing="0.0027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34in"/>
    </style:style>
    <style:style style:name="T7085" style:parent-style-name="Absatz-Standardschriftart" style:family="text">
      <style:text-properties fo:letter-spacing="0.0041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2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34in"/>
    </style:style>
    <style:style style:name="T7090" style:parent-style-name="Absatz-Standardschriftart" style:family="text">
      <style:text-properties fo:letter-spacing="0.0006in"/>
    </style:style>
    <style:style style:name="T7091" style:parent-style-name="Absatz-Standardschriftart" style:family="text">
      <style:text-properties fo:letter-spacing="0.0027in"/>
    </style:style>
    <style:style style:name="T7092" style:parent-style-name="Absatz-Standardschriftart" style:family="text">
      <style:text-properties fo:letter-spacing="0.002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62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2in"/>
    </style:style>
    <style:style style:name="T7097" style:parent-style-name="Absatz-Standardschriftart" style:family="text">
      <style:text-properties fo:letter-spacing="0.0027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02in"/>
    </style:style>
    <style:style style:name="T7100" style:parent-style-name="Absatz-Standardschriftart" style:family="text">
      <style:text-properties fo:letter-spacing="0.0034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27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645in" style:text-scale="99%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27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2in"/>
    </style:style>
    <style:style style:name="T7109" style:parent-style-name="Absatz-Standardschriftart" style:family="text">
      <style:text-properties fo:letter-spacing="0.0013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13in"/>
    </style:style>
    <style:style style:name="T7112" style:parent-style-name="Absatz-Standardschriftart" style:family="text">
      <style:text-properties fo:letter-spacing="0.0013in"/>
    </style:style>
    <style:style style:name="T7113" style:parent-style-name="Absatz-Standardschriftart" style:family="text">
      <style:text-properties fo:letter-spacing="0.0034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27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2in"/>
    </style:style>
    <style:style style:name="T7118" style:parent-style-name="Absatz-Standardschriftart" style:family="text">
      <style:text-properties fo:letter-spacing="0.0034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13in"/>
    </style:style>
    <style:style style:name="T7121" style:parent-style-name="Absatz-Standardschriftart" style:family="text">
      <style:text-properties fo:letter-spacing="0.0027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34in"/>
    </style:style>
    <style:style style:name="T7124" style:parent-style-name="Absatz-Standardschriftart" style:family="text">
      <style:text-properties fo:letter-spacing="0.0006in"/>
    </style:style>
    <style:style style:name="T7125" style:parent-style-name="Absatz-Standardschriftart" style:family="text">
      <style:text-properties fo:letter-spacing="0.0548in" style:text-scale="99%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52in"/>
    </style:style>
    <style:style style:name="T7128" style:parent-style-name="Absatz-Standardschriftart" style:family="text">
      <style:text-properties fo:letter-spacing="0.0159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159in"/>
    </style:style>
    <style:style style:name="T7131" style:parent-style-name="Absatz-Standardschriftart" style:family="text">
      <style:text-properties fo:letter-spacing="0.0159in"/>
    </style:style>
    <style:style style:name="T7132" style:parent-style-name="Absatz-Standardschriftart" style:family="text">
      <style:text-properties fo:letter-spacing="0.0006in"/>
    </style:style>
    <style:style style:name="T7133" style:parent-style-name="Absatz-Standardschriftart" style:family="text">
      <style:text-properties fo:letter-spacing="0.0152in"/>
    </style:style>
    <style:style style:name="T7134" style:parent-style-name="Absatz-Standardschriftart" style:family="text">
      <style:text-properties fo:letter-spacing="0.0159in"/>
    </style:style>
    <style:style style:name="T7135" style:parent-style-name="Absatz-Standardschriftart" style:family="text">
      <style:text-properties fo:letter-spacing="0.0173in"/>
    </style:style>
    <style:style style:name="T7136" style:parent-style-name="Absatz-Standardschriftart" style:family="text">
      <style:text-properties fo:letter-spacing="0.0159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59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16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423in" style:text-scale="99%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48in"/>
    </style:style>
    <style:style style:name="T7145" style:parent-style-name="Absatz-Standardschriftart" style:family="text">
      <style:text-properties fo:letter-spacing="0.0006in"/>
    </style:style>
    <style:style style:name="T7146" style:parent-style-name="Absatz-Standardschriftart" style:family="text">
      <style:text-properties fo:letter-spacing="-0.004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41in"/>
    </style:style>
    <style:style style:name="T7149" style:parent-style-name="Absatz-Standardschriftart" style:family="text">
      <style:text-properties fo:letter-spacing="-0.002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-0.0041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48in"/>
    </style:style>
    <style:style style:name="T7154" style:parent-style-name="Absatz-Standardschriftart" style:family="text">
      <style:text-properties fo:letter-spacing="-0.0048in"/>
    </style:style>
    <style:style style:name="P7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6" style:parent-style-name="Textkörper" style:family="paragraph">
      <style:paragraph-properties fo:text-align="justify" fo:margin-top="0.084in" fo:margin-right="0.1576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13in"/>
    </style:style>
    <style:style style:name="T7159" style:parent-style-name="Absatz-Standardschriftart" style:family="text">
      <style:text-properties fo:letter-spacing="0.0159in"/>
    </style:style>
    <style:style style:name="T7160" style:parent-style-name="Absatz-Standardschriftart" style:family="text">
      <style:text-properties fo:letter-spacing="0.0194in"/>
    </style:style>
    <style:style style:name="T7161" style:parent-style-name="Absatz-Standardschriftart" style:family="text">
      <style:text-properties fo:letter-spacing="0.0194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201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194in"/>
    </style:style>
    <style:style style:name="T7166" style:parent-style-name="Absatz-Standardschriftart" style:family="text">
      <style:text-properties fo:letter-spacing="0.0208in"/>
    </style:style>
    <style:style style:name="T7167" style:parent-style-name="Absatz-Standardschriftart" style:family="text">
      <style:text-properties fo:letter-spacing="0.0194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94in"/>
    </style:style>
    <style:style style:name="T7170" style:parent-style-name="Absatz-Standardschriftart" style:family="text">
      <style:text-properties fo:letter-spacing="0.0187in"/>
    </style:style>
    <style:style style:name="T7171" style:parent-style-name="Absatz-Standardschriftart" style:family="text">
      <style:text-properties fo:letter-spacing="0.0201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8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201in"/>
    </style:style>
    <style:style style:name="T7176" style:parent-style-name="Absatz-Standardschriftart" style:family="text">
      <style:text-properties fo:letter-spacing="0.0208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208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465in" style:text-scale="99%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368in"/>
    </style:style>
    <style:style style:name="T7187" style:parent-style-name="Absatz-Standardschriftart" style:family="text">
      <style:text-properties fo:letter-spacing="0.00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368in"/>
    </style:style>
    <style:style style:name="T7190" style:parent-style-name="Absatz-Standardschriftart" style:family="text">
      <style:text-properties fo:letter-spacing="0.0368in"/>
    </style:style>
    <style:style style:name="T7191" style:parent-style-name="Absatz-Standardschriftart" style:family="text">
      <style:text-properties fo:letter-spacing="0.0006in"/>
    </style:style>
    <style:style style:name="T7192" style:parent-style-name="Absatz-Standardschriftart" style:family="text">
      <style:text-properties fo:letter-spacing="0.0368in"/>
    </style:style>
    <style:style style:name="T7193" style:parent-style-name="Absatz-Standardschriftart" style:family="text">
      <style:text-properties fo:letter-spacing="0.0368in"/>
    </style:style>
    <style:style style:name="T7194" style:parent-style-name="Absatz-Standardschriftart" style:family="text">
      <style:text-properties fo:letter-spacing="0.0381in" style:text-scale="99%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159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159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159in"/>
    </style:style>
    <style:style style:name="T7201" style:parent-style-name="Absatz-Standardschriftart" style:family="text">
      <style:text-properties fo:letter-spacing="0.0159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52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45in"/>
    </style:style>
    <style:style style:name="T7206" style:parent-style-name="Absatz-Standardschriftart" style:family="text">
      <style:text-properties fo:letter-spacing="0.0152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59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159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159in"/>
    </style:style>
    <style:style style:name="T7213" style:parent-style-name="Absatz-Standardschriftart" style:family="text">
      <style:text-properties fo:letter-spacing="0.0152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548in" style:text-scale="99%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27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-0.0048in"/>
    </style:style>
    <style:style style:name="T7220" style:parent-style-name="Absatz-Standardschriftart" style:family="text">
      <style:text-properties fo:letter-spacing="-0.0055in"/>
    </style:style>
    <style:style style:name="T7221" style:parent-style-name="Absatz-Standardschriftart" style:family="text">
      <style:text-properties fo:letter-spacing="-0.0048in"/>
    </style:style>
    <style:style style:name="T7222" style:parent-style-name="Absatz-Standardschriftart" style:family="text">
      <style:text-properties fo:letter-spacing="-0.0055in"/>
    </style:style>
    <style:style style:name="T7223" style:parent-style-name="Absatz-Standardschriftart" style:family="text">
      <style:text-properties fo:letter-spacing="-0.0048in"/>
    </style:style>
    <style:style style:name="T7224" style:parent-style-name="Absatz-Standardschriftart" style:family="text">
      <style:text-properties fo:letter-spacing="0.0006in"/>
    </style:style>
    <style:style style:name="T7225" style:parent-style-name="Absatz-Standardschriftart" style:family="text">
      <style:text-properties fo:letter-spacing="-0.0055in"/>
    </style:style>
    <style:style style:name="T7226" style:parent-style-name="Absatz-Standardschriftart" style:family="text">
      <style:text-properties fo:letter-spacing="-0.0006in"/>
    </style:style>
    <style:style style:name="P72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228" style:parent-style-name="Überschrift4" style:list-style-name="LFO17" style:family="paragraph">
      <style:paragraph-properties fo:text-align="justify">
        <style:tab-stops>
          <style:tab-stop style:type="left" style:position="-0.1145in"/>
        </style:tab-stops>
      </style:paragraph-properties>
    </style:style>
    <style:style style:name="T7229" style:parent-style-name="Absatz-Standardschriftart" style:family="text">
      <style:text-properties style:text-underline-type="none"/>
    </style:style>
    <style:style style:name="T7230" style:parent-style-name="Absatz-Standardschriftart" style:family="text">
      <style:text-properties fo:letter-spacing="-0.0083in" style:text-underline-type="none"/>
    </style:style>
    <style:style style:name="T7231" style:parent-style-name="Absatz-Standardschriftart" style:family="text">
      <style:text-properties style:text-underline-type="none"/>
    </style:style>
    <style:style style:name="T7232" style:parent-style-name="Absatz-Standardschriftart" style:family="text">
      <style:text-properties fo:letter-spacing="-0.009in" style:text-underline-type="none"/>
    </style:style>
    <style:style style:name="T7233" style:parent-style-name="Absatz-Standardschriftart" style:family="text">
      <style:text-properties style:text-underline-type="none"/>
    </style:style>
    <style:style style:name="T7234" style:parent-style-name="Absatz-Standardschriftart" style:family="text">
      <style:text-properties fo:letter-spacing="-0.0041in" style:text-underline-type="none"/>
    </style:style>
    <style:style style:name="T7235" style:parent-style-name="Absatz-Standardschriftart" style:family="text">
      <style:text-properties fo:letter-spacing="-0.0006in" style:text-underline-type="none"/>
    </style:style>
    <style:style style:name="P7236" style:parent-style-name="Textkörper" style:list-style-name="LFO17" style:family="paragraph">
      <style:paragraph-properties fo:text-align="justify" fo:margin-top="0.0715in" fo:margin-right="0.1576in" fo:text-indent="0in">
        <style:tab-stops>
          <style:tab-stop style:type="left" style:position="0.1673in"/>
        </style:tab-stops>
      </style:paragraph-properties>
    </style:style>
    <style:style style:name="T7237" style:parent-style-name="Absatz-Standardschriftart" style:family="text">
      <style:text-properties fo:letter-spacing="0.0375in"/>
    </style:style>
    <style:style style:name="T7238" style:parent-style-name="Absatz-Standardschriftart" style:family="text">
      <style:text-properties fo:letter-spacing="0.0006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368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13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06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368in"/>
    </style:style>
    <style:style style:name="T7248" style:parent-style-name="Absatz-Standardschriftart" style:family="text">
      <style:text-properties fo:letter-spacing="0.000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06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06in"/>
    </style:style>
    <style:style style:name="T7253" style:parent-style-name="Absatz-Standardschriftart" style:family="text">
      <style:text-properties fo:letter-spacing="0.059in" style:text-scale="99%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48in"/>
    </style:style>
    <style:style style:name="T7256" style:parent-style-name="Absatz-Standardschriftart" style:family="text">
      <style:text-properties fo:letter-spacing="0.0055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55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83in"/>
    </style:style>
    <style:style style:name="T7261" style:parent-style-name="Absatz-Standardschriftart" style:family="text">
      <style:text-properties fo:letter-spacing="0.0055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55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48in"/>
    </style:style>
    <style:style style:name="T7266" style:parent-style-name="Absatz-Standardschriftart" style:family="text">
      <style:text-properties fo:letter-spacing="0.0055in"/>
    </style:style>
    <style:style style:name="T7267" style:parent-style-name="Absatz-Standardschriftart" style:family="text">
      <style:text-properties fo:letter-spacing="0.0048in"/>
    </style:style>
    <style:style style:name="T7268" style:parent-style-name="Absatz-Standardschriftart" style:family="text">
      <style:text-properties fo:letter-spacing="0.0055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4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7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55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52in" style:text-scale="99%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173in"/>
    </style:style>
    <style:style style:name="T7279" style:parent-style-name="Absatz-Standardschriftart" style:family="text">
      <style:text-properties fo:letter-spacing="0.0159in"/>
    </style:style>
    <style:style style:name="T7280" style:parent-style-name="Absatz-Standardschriftart" style:family="text">
      <style:text-properties fo:letter-spacing="0.018in"/>
    </style:style>
    <style:style style:name="T7281" style:parent-style-name="Absatz-Standardschriftart" style:family="text">
      <style:text-properties fo:letter-spacing="0.0173in"/>
    </style:style>
    <style:style style:name="T7282" style:parent-style-name="Absatz-Standardschriftart" style:family="text">
      <style:text-properties fo:letter-spacing="0.0159in"/>
    </style:style>
    <style:style style:name="T7283" style:parent-style-name="Absatz-Standardschriftart" style:family="text">
      <style:text-properties fo:letter-spacing="0.0006in"/>
    </style:style>
    <style:style style:name="T7284" style:parent-style-name="Absatz-Standardschriftart" style:family="text">
      <style:text-properties fo:letter-spacing="0.0166in"/>
    </style:style>
    <style:style style:name="T7285" style:parent-style-name="Absatz-Standardschriftart" style:family="text">
      <style:text-properties fo:letter-spacing="0.0006in"/>
    </style:style>
    <style:style style:name="T7286" style:parent-style-name="Absatz-Standardschriftart" style:family="text">
      <style:text-properties fo:letter-spacing="0.0159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73in"/>
    </style:style>
    <style:style style:name="T7289" style:parent-style-name="Absatz-Standardschriftart" style:family="text">
      <style:text-properties fo:letter-spacing="0.0187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73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187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8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87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73in"/>
    </style:style>
    <style:style style:name="T7300" style:parent-style-name="Absatz-Standardschriftart" style:family="text">
      <style:text-properties fo:letter-spacing="0.0166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73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465in" style:text-scale="99%"/>
    </style:style>
    <style:style style:name="T7305" style:parent-style-name="Absatz-Standardschriftart" style:family="text">
      <style:text-properties fo:letter-spacing="-0.001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13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13in"/>
    </style:style>
    <style:style style:name="T7312" style:parent-style-name="Absatz-Standardschriftart" style:family="text">
      <style:text-properties fo:letter-spacing="-0.0013in"/>
    </style:style>
    <style:style style:name="T7313" style:parent-style-name="Absatz-Standardschriftart" style:family="text">
      <style:text-properties fo:letter-spacing="-0.001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13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1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13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604in" style:text-scale="99%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73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166in"/>
    </style:style>
    <style:style style:name="T7326" style:parent-style-name="Absatz-Standardschriftart" style:family="text">
      <style:text-properties fo:letter-spacing="0.0166in"/>
    </style:style>
    <style:style style:name="T7327" style:parent-style-name="Absatz-Standardschriftart" style:family="text">
      <style:text-properties fo:letter-spacing="0.017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8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66in"/>
    </style:style>
    <style:style style:name="T7332" style:parent-style-name="Absatz-Standardschriftart" style:family="text">
      <style:text-properties fo:letter-spacing="0.0173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66in"/>
    </style:style>
    <style:style style:name="T7335" style:parent-style-name="Absatz-Standardschriftart" style:family="text">
      <style:text-properties fo:letter-spacing="0.0166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7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73in"/>
    </style:style>
    <style:style style:name="T7340" style:parent-style-name="Absatz-Standardschriftart" style:family="text">
      <style:text-properties fo:letter-spacing="0.0194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166in"/>
    </style:style>
    <style:style style:name="T7343" style:parent-style-name="Absatz-Standardschriftart" style:family="text">
      <style:text-properties fo:letter-spacing="0.0451in" style:text-scale="99%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48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48in"/>
    </style:style>
    <style:style style:name="T7348" style:parent-style-name="Absatz-Standardschriftart" style:family="text">
      <style:text-properties fo:letter-spacing="-0.0048in"/>
    </style:style>
    <style:style style:name="T7349" style:parent-style-name="Absatz-Standardschriftart" style:family="text">
      <style:text-properties fo:letter-spacing="-0.0048in"/>
    </style:style>
    <style:style style:name="T7350" style:parent-style-name="Absatz-Standardschriftart" style:family="text">
      <style:text-properties fo:letter-spacing="-0.0055in"/>
    </style:style>
    <style:style style:name="T7351" style:parent-style-name="Absatz-Standardschriftart" style:family="text">
      <style:text-properties fo:letter-spacing="-0.0055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55in"/>
    </style:style>
    <style:style style:name="T7354" style:parent-style-name="Absatz-Standardschriftart" style:family="text">
      <style:text-properties fo:letter-spacing="-0.0048in"/>
    </style:style>
    <style:style style:name="P73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56" style:parent-style-name="Textkörper" style:list-style-name="LFO17" style:family="paragraph">
      <style:paragraph-properties fo:text-align="justify" fo:margin-right="0.1576in" fo:text-indent="0in">
        <style:tab-stops>
          <style:tab-stop style:type="left" style:position="0.1555in"/>
        </style:tab-stops>
      </style:paragraph-properties>
    </style:style>
    <style:style style:name="T7357" style:parent-style-name="Absatz-Standardschriftart" style:family="text">
      <style:text-properties fo:letter-spacing="0.0277in"/>
    </style:style>
    <style:style style:name="T7358" style:parent-style-name="Absatz-Standardschriftart" style:family="text">
      <style:text-properties fo:letter-spacing="0.025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277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256in"/>
    </style:style>
    <style:style style:name="T7363" style:parent-style-name="Absatz-Standardschriftart" style:family="text">
      <style:text-properties fo:letter-spacing="0.0256in"/>
    </style:style>
    <style:style style:name="T7364" style:parent-style-name="Absatz-Standardschriftart" style:family="text">
      <style:text-properties fo:letter-spacing="0.0256in"/>
    </style:style>
    <style:style style:name="T7365" style:parent-style-name="Absatz-Standardschriftart" style:family="text">
      <style:text-properties fo:letter-spacing="0.0256in"/>
    </style:style>
    <style:style style:name="T7366" style:parent-style-name="Absatz-Standardschriftart" style:family="text">
      <style:text-properties fo:letter-spacing="0.0277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256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277in"/>
    </style:style>
    <style:style style:name="T7371" style:parent-style-name="Absatz-Standardschriftart" style:family="text">
      <style:text-properties fo:letter-spacing="0.0256in"/>
    </style:style>
    <style:style style:name="T7372" style:parent-style-name="Absatz-Standardschriftart" style:family="text">
      <style:text-properties fo:letter-spacing="0.0277in"/>
    </style:style>
    <style:style style:name="T7373" style:parent-style-name="Absatz-Standardschriftart" style:family="text">
      <style:text-properties fo:letter-spacing="0.0256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256in"/>
    </style:style>
    <style:style style:name="T7376" style:parent-style-name="Absatz-Standardschriftart" style:family="text">
      <style:text-properties fo:letter-spacing="0.0361in" style:text-scale="99%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222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222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236in"/>
    </style:style>
    <style:style style:name="T7383" style:parent-style-name="Absatz-Standardschriftart" style:family="text">
      <style:text-properties fo:letter-spacing="0.0229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22in"/>
    </style:style>
    <style:style style:name="T7386" style:parent-style-name="Absatz-Standardschriftart" style:family="text">
      <style:text-properties fo:letter-spacing="0.0222in"/>
    </style:style>
    <style:style style:name="T7387" style:parent-style-name="Absatz-Standardschriftart" style:family="text">
      <style:text-properties fo:letter-spacing="0.0229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22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229in"/>
    </style:style>
    <style:style style:name="T7392" style:parent-style-name="Absatz-Standardschriftart" style:family="text">
      <style:text-properties fo:letter-spacing="0.0222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229in"/>
    </style:style>
    <style:style style:name="T7395" style:parent-style-name="Absatz-Standardschriftart" style:family="text">
      <style:text-properties fo:letter-spacing="0.0229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22in"/>
    </style:style>
    <style:style style:name="T7398" style:parent-style-name="Absatz-Standardschriftart" style:family="text">
      <style:text-properties fo:letter-spacing="0.0006in"/>
    </style:style>
    <style:style style:name="T7399" style:parent-style-name="Absatz-Standardschriftart" style:family="text">
      <style:text-properties fo:letter-spacing="0.0715in" style:text-scale="99%"/>
    </style:style>
    <style:style style:name="T7400" style:parent-style-name="Absatz-Standardschriftart" style:family="text">
      <style:text-properties fo:letter-spacing="-0.009in"/>
    </style:style>
    <style:style style:name="T7401" style:parent-style-name="Absatz-Standardschriftart" style:family="text">
      <style:text-properties fo:letter-spacing="-0.0083in"/>
    </style:style>
    <style:style style:name="P74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03" style:parent-style-name="Textkörper" style:list-style-name="LFO17" style:family="paragraph">
      <style:paragraph-properties fo:text-align="justify" fo:margin-right="0.159in" fo:text-indent="0in">
        <style:tab-stops>
          <style:tab-stop style:type="left" style:position="0.1256in"/>
        </style:tab-stops>
      </style:paragraph-properties>
    </style:style>
    <style:style style:name="T7404" style:parent-style-name="Absatz-Standardschriftart" style:family="text">
      <style:text-properties fo:letter-spacing="0.0138in"/>
    </style:style>
    <style:style style:name="T7405" style:parent-style-name="Absatz-Standardschriftart" style:family="text">
      <style:text-properties fo:letter-spacing="0.0347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361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375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354in"/>
    </style:style>
    <style:style style:name="T7412" style:parent-style-name="Absatz-Standardschriftart" style:family="text">
      <style:text-properties fo:letter-spacing="0.0347in"/>
    </style:style>
    <style:style style:name="T7413" style:parent-style-name="Absatz-Standardschriftart" style:family="text">
      <style:text-properties fo:letter-spacing="0.034in"/>
    </style:style>
    <style:style style:name="T7414" style:parent-style-name="Absatz-Standardschriftart" style:family="text">
      <style:text-properties fo:letter-spacing="0.0361in"/>
    </style:style>
    <style:style style:name="T7415" style:parent-style-name="Absatz-Standardschriftart" style:family="text">
      <style:text-properties fo:letter-spacing="0.0361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34in"/>
    </style:style>
    <style:style style:name="T7418" style:parent-style-name="Absatz-Standardschriftart" style:family="text">
      <style:text-properties fo:letter-spacing="0.0354in"/>
    </style:style>
    <style:style style:name="T7419" style:parent-style-name="Absatz-Standardschriftart" style:family="text">
      <style:text-properties fo:letter-spacing="0.0375in"/>
    </style:style>
    <style:style style:name="T7420" style:parent-style-name="Absatz-Standardschriftart" style:family="text">
      <style:text-properties fo:letter-spacing="0.0347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347in"/>
    </style:style>
    <style:style style:name="T7423" style:parent-style-name="Absatz-Standardschriftart" style:family="text">
      <style:text-properties fo:letter-spacing="0.0013in"/>
    </style:style>
    <style:style style:name="T7424" style:parent-style-name="Absatz-Standardschriftart" style:family="text">
      <style:text-properties fo:letter-spacing="0.0444in" style:text-scale="99%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48in"/>
    </style:style>
    <style:style style:name="T7427" style:parent-style-name="Absatz-Standardschriftart" style:family="text">
      <style:text-properties fo:letter-spacing="-0.0041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48in"/>
    </style:style>
    <style:style style:name="T7430" style:parent-style-name="Absatz-Standardschriftart" style:family="text">
      <style:text-properties fo:letter-spacing="0.0006in"/>
    </style:style>
    <style:style style:name="T7431" style:parent-style-name="Absatz-Standardschriftart" style:family="text">
      <style:text-properties fo:letter-spacing="-0.0048in"/>
    </style:style>
    <style:style style:name="T7432" style:parent-style-name="Absatz-Standardschriftart" style:family="text">
      <style:text-properties fo:letter-spacing="-0.0048in"/>
    </style:style>
    <style:style style:name="T7433" style:parent-style-name="Absatz-Standardschriftart" style:family="text">
      <style:text-properties fo:letter-spacing="-0.0048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55in"/>
    </style:style>
    <style:style style:name="P7436" style:parent-style-name="Textkörper" style:list-style-name="LFO17" style:family="paragraph">
      <style:paragraph-properties fo:text-align="justify" fo:margin-top="0.0833in" fo:margin-right="0.159in" fo:text-indent="0in">
        <style:tab-stops>
          <style:tab-stop style:type="left" style:position="0.1694in"/>
        </style:tab-stops>
      </style:paragraph-properties>
    </style:style>
    <style:style style:name="T7437" style:parent-style-name="Absatz-Standardschriftart" style:family="text">
      <style:text-properties fo:letter-spacing="0.0006in"/>
    </style:style>
    <style:style style:name="T7438" style:parent-style-name="Absatz-Standardschriftart" style:family="text">
      <style:text-properties fo:letter-spacing="0.001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06in"/>
    </style:style>
    <style:style style:name="T7442" style:parent-style-name="Absatz-Standardschriftart" style:family="text">
      <style:text-properties fo:letter-spacing="0.000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06in"/>
    </style:style>
    <style:style style:name="T7446" style:parent-style-name="Absatz-Standardschriftart" style:family="text">
      <style:text-properties fo:letter-spacing="0.000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06in"/>
    </style:style>
    <style:style style:name="T7449" style:parent-style-name="Absatz-Standardschriftart" style:family="text">
      <style:text-properties fo:letter-spacing="0.0013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27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13in"/>
    </style:style>
    <style:style style:name="T7454" style:parent-style-name="Absatz-Standardschriftart" style:family="text">
      <style:text-properties fo:letter-spacing="0.0006in"/>
    </style:style>
    <style:style style:name="T7455" style:parent-style-name="Absatz-Standardschriftart" style:family="text">
      <style:text-properties fo:letter-spacing="0.0548in" style:text-scale="99%"/>
    </style:style>
    <style:style style:name="T7456" style:parent-style-name="Absatz-Standardschriftart" style:family="text">
      <style:text-properties fo:letter-spacing="-0.0006in"/>
    </style:style>
    <style:style style:name="P7457" style:parent-style-name="Textkörper" style:list-style-name="LFO17" style:family="paragraph">
      <style:paragraph-properties fo:text-align="justify" fo:margin-top="0.0833in" fo:margin-right="0.159in" fo:text-indent="0in">
        <style:tab-stops>
          <style:tab-stop style:type="left" style:position="0.134in"/>
        </style:tab-stops>
      </style:paragraph-properties>
    </style:style>
    <style:style style:name="T7458" style:parent-style-name="Absatz-Standardschriftart" style:family="text">
      <style:text-properties fo:letter-spacing="0.0048in"/>
    </style:style>
    <style:style style:name="T7459" style:parent-style-name="Absatz-Standardschriftart" style:family="text">
      <style:text-properties fo:letter-spacing="0.0034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41in"/>
    </style:style>
    <style:style style:name="T7462" style:parent-style-name="Absatz-Standardschriftart" style:family="text">
      <style:text-properties fo:letter-spacing="0.0006in"/>
    </style:style>
    <style:style style:name="T7463" style:parent-style-name="Absatz-Standardschriftart" style:family="text">
      <style:text-properties fo:letter-spacing="0.0041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48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41in"/>
    </style:style>
    <style:style style:name="T7468" style:parent-style-name="Absatz-Standardschriftart" style:family="text">
      <style:text-properties fo:letter-spacing="0.0034in"/>
    </style:style>
    <style:style style:name="T7469" style:parent-style-name="Absatz-Standardschriftart" style:family="text">
      <style:text-properties fo:letter-spacing="0.0041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48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41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41in"/>
    </style:style>
    <style:style style:name="T7476" style:parent-style-name="Absatz-Standardschriftart" style:family="text">
      <style:text-properties fo:letter-spacing="0.0041in"/>
    </style:style>
    <style:style style:name="T7477" style:parent-style-name="Absatz-Standardschriftart" style:family="text">
      <style:text-properties fo:letter-spacing="0.0048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41in"/>
    </style:style>
    <style:style style:name="T7480" style:parent-style-name="Absatz-Standardschriftart" style:family="text">
      <style:text-properties fo:letter-spacing="0.0006in"/>
    </style:style>
    <style:style style:name="T7481" style:parent-style-name="Absatz-Standardschriftart" style:family="text">
      <style:text-properties fo:letter-spacing="0.0548in" style:text-scale="99%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7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62in"/>
    </style:style>
    <style:style style:name="P7486" style:parent-style-name="Textkörper" style:list-style-name="LFO17" style:family="paragraph">
      <style:paragraph-properties fo:text-align="justify" fo:margin-top="0.0798in" fo:margin-right="0.1576in" fo:text-indent="0in">
        <style:tab-stops>
          <style:tab-stop style:type="left" style:position="0.1409in"/>
        </style:tab-stops>
      </style:paragraph-properties>
    </style:style>
    <style:style style:name="T7487" style:parent-style-name="Absatz-Standardschriftart" style:family="text">
      <style:text-properties fo:letter-spacing="0.0111in"/>
    </style:style>
    <style:style style:name="T7488" style:parent-style-name="Absatz-Standardschriftart" style:family="text">
      <style:text-properties fo:letter-spacing="0.0118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118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125in"/>
    </style:style>
    <style:style style:name="T7493" style:parent-style-name="Absatz-Standardschriftart" style:family="text">
      <style:text-properties fo:letter-spacing="0.0104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104in"/>
    </style:style>
    <style:style style:name="T7496" style:parent-style-name="Absatz-Standardschriftart" style:family="text">
      <style:text-properties fo:letter-spacing="0.0138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10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104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118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18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118in"/>
    </style:style>
    <style:style style:name="T7507" style:parent-style-name="Absatz-Standardschriftart" style:family="text">
      <style:text-properties fo:font-weight="bold" style:font-weight-asian="bold" fo:letter-spacing="-0.0006in"/>
    </style:style>
    <style:style style:name="T7508" style:parent-style-name="Absatz-Standardschriftart" style:family="text">
      <style:text-properties fo:font-weight="bold" style:font-weight-asian="bold" fo:letter-spacing="0.0111in"/>
    </style:style>
    <style:style style:name="T7509" style:parent-style-name="Absatz-Standardschriftart" style:family="text">
      <style:text-properties fo:font-weight="bold" style:font-weight-asian="bold"/>
    </style:style>
    <style:style style:name="T7510" style:parent-style-name="Absatz-Standardschriftart" style:family="text">
      <style:text-properties fo:font-weight="bold" style:font-weight-asian="bold" fo:letter-spacing="0.0562in" style:text-scale="99%"/>
    </style:style>
    <style:style style:name="T7511" style:parent-style-name="Absatz-Standardschriftart" style:family="text">
      <style:text-properties fo:font-weight="bold" style:font-weight-asian="bold" fo:letter-spacing="-0.0006in"/>
    </style:style>
    <style:style style:name="T7512" style:parent-style-name="Absatz-Standardschriftart" style:family="text">
      <style:text-properties fo:font-weight="bold" style:font-weight-asian="bold" fo:letter-spacing="0.0027in"/>
    </style:style>
    <style:style style:name="T7513" style:parent-style-name="Absatz-Standardschriftart" style:family="text">
      <style:text-properties fo:font-weight="bold" style:font-weight-asian="bold"/>
    </style:style>
    <style:style style:name="T7514" style:parent-style-name="Absatz-Standardschriftart" style:family="text">
      <style:text-properties fo:font-weight="bold" style:font-weight-asian="bold" fo:letter-spacing="0.002in"/>
    </style:style>
    <style:style style:name="T7515" style:parent-style-name="Absatz-Standardschriftart" style:family="text">
      <style:text-properties fo:font-weight="bold" style:font-weight-asian="bold"/>
    </style:style>
    <style:style style:name="T7516" style:parent-style-name="Absatz-Standardschriftart" style:family="text">
      <style:text-properties fo:letter-spacing="0.0034in"/>
    </style:style>
    <style:style style:name="T7517" style:parent-style-name="Absatz-Standardschriftart" style:family="text">
      <style:text-properties fo:letter-spacing="0.002in"/>
    </style:style>
    <style:style style:name="T7518" style:parent-style-name="Absatz-Standardschriftart" style:family="text">
      <style:text-properties fo:letter-spacing="0.0006in"/>
    </style:style>
    <style:style style:name="T7519" style:parent-style-name="Absatz-Standardschriftart" style:family="text">
      <style:text-properties fo:letter-spacing="0.002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27in"/>
    </style:style>
    <style:style style:name="T7522" style:parent-style-name="Absatz-Standardschriftart" style:family="text">
      <style:text-properties fo:letter-spacing="0.0041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2in"/>
    </style:style>
    <style:style style:name="T7525" style:parent-style-name="Absatz-Standardschriftart" style:family="text">
      <style:text-properties fo:letter-spacing="0.0062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2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41in"/>
    </style:style>
    <style:style style:name="T7530" style:parent-style-name="Absatz-Standardschriftart" style:family="text">
      <style:text-properties fo:letter-spacing="0.0041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41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34in"/>
    </style:style>
    <style:style style:name="T7535" style:parent-style-name="Absatz-Standardschriftart" style:family="text">
      <style:text-properties fo:letter-spacing="0.0027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312in" style:text-scale="99%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34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27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41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2in"/>
    </style:style>
    <style:style style:name="T7546" style:parent-style-name="Absatz-Standardschriftart" style:family="text">
      <style:text-properties fo:letter-spacing="-0.0006in"/>
    </style:style>
    <style:style style:name="P754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48" style:parent-style-name="Überschrift4" style:list-style-name="LFO17" style:family="paragraph">
      <style:paragraph-properties fo:text-align="justify" fo:margin-left="0.359in" fo:text-indent="-0.1916in">
        <style:tab-stops>
          <style:tab-stop style:type="left" style:position="0.0006in"/>
        </style:tab-stops>
      </style:paragraph-properties>
    </style:style>
    <style:style style:name="T7549" style:parent-style-name="Absatz-Standardschriftart" style:family="text">
      <style:text-properties style:text-underline-type="none"/>
    </style:style>
    <style:style style:name="T7550" style:parent-style-name="Absatz-Standardschriftart" style:family="text">
      <style:text-properties fo:letter-spacing="-0.0062in" style:text-underline-type="none"/>
    </style:style>
    <style:style style:name="T7551" style:parent-style-name="Absatz-Standardschriftart" style:family="text">
      <style:text-properties fo:letter-spacing="0.0013in" style:text-underline-type="none"/>
    </style:style>
    <style:style style:name="T7552" style:parent-style-name="Absatz-Standardschriftart" style:family="text">
      <style:text-properties fo:letter-spacing="-0.0069in" style:text-underline-type="none"/>
    </style:style>
    <style:style style:name="T7553" style:parent-style-name="Absatz-Standardschriftart" style:family="text">
      <style:text-properties fo:letter-spacing="-0.0006in" style:text-underline-type="none"/>
    </style:style>
    <style:style style:name="T7554" style:parent-style-name="Absatz-Standardschriftart" style:family="text">
      <style:text-properties fo:letter-spacing="-0.0048in" style:text-underline-type="none"/>
    </style:style>
    <style:style style:name="T7555" style:parent-style-name="Absatz-Standardschriftart" style:family="text">
      <style:text-properties style:text-underline-type="none"/>
    </style:style>
    <style:style style:name="T7556" style:parent-style-name="Absatz-Standardschriftart" style:family="text">
      <style:text-properties fo:letter-spacing="-0.0055in" style:text-underline-type="none"/>
    </style:style>
    <style:style style:name="T7557" style:parent-style-name="Absatz-Standardschriftart" style:family="text">
      <style:text-properties style:text-underline-type="none"/>
    </style:style>
    <style:style style:name="P75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59" style:parent-style-name="Textkörper" style:list-style-name="LFO17" style:family="paragraph">
      <style:paragraph-properties fo:text-align="justify" fo:margin-right="0.1576in" fo:text-indent="0in">
        <style:tab-stops>
          <style:tab-stop style:type="left" style:position="0.2138in"/>
        </style:tab-stops>
      </style:paragraph-properties>
    </style:style>
    <style:style style:name="T7560" style:parent-style-name="Absatz-Standardschriftart" style:family="text">
      <style:text-properties fo:letter-spacing="0.009in"/>
    </style:style>
    <style:style style:name="T7561" style:parent-style-name="Absatz-Standardschriftart" style:family="text">
      <style:text-properties fo:letter-spacing="0.009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9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9in"/>
    </style:style>
    <style:style style:name="T7566" style:parent-style-name="Absatz-Standardschriftart" style:family="text">
      <style:text-properties fo:letter-spacing="0.0076in"/>
    </style:style>
    <style:style style:name="T7567" style:parent-style-name="Absatz-Standardschriftart" style:family="text">
      <style:text-properties fo:letter-spacing="0.0006in"/>
    </style:style>
    <style:style style:name="T7568" style:parent-style-name="Absatz-Standardschriftart" style:family="text">
      <style:text-properties fo:letter-spacing="0.0076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9in"/>
    </style:style>
    <style:style style:name="T7571" style:parent-style-name="Absatz-Standardschriftart" style:family="text">
      <style:text-properties fo:letter-spacing="0.0076in"/>
    </style:style>
    <style:style style:name="T7572" style:parent-style-name="Absatz-Standardschriftart" style:family="text">
      <style:text-properties fo:letter-spacing="0.0076in"/>
    </style:style>
    <style:style style:name="T7573" style:parent-style-name="Absatz-Standardschriftart" style:family="text">
      <style:text-properties fo:letter-spacing="0.0076in"/>
    </style:style>
    <style:style style:name="T7574" style:parent-style-name="Absatz-Standardschriftart" style:family="text">
      <style:text-properties fo:letter-spacing="0.008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76in"/>
    </style:style>
    <style:style style:name="T7577" style:parent-style-name="Absatz-Standardschriftart" style:family="text">
      <style:text-properties fo:letter-spacing="0.0076in"/>
    </style:style>
    <style:style style:name="T7578" style:parent-style-name="Absatz-Standardschriftart" style:family="text">
      <style:text-properties fo:letter-spacing="0.0472in" style:text-scale="99%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55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55in"/>
    </style:style>
    <style:style style:name="T7583" style:parent-style-name="Absatz-Standardschriftart" style:family="text">
      <style:text-properties fo:letter-spacing="-0.0006in"/>
    </style:style>
    <style:style style:name="P75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85" style:parent-style-name="Textkörper" style:list-style-name="LFO17" style:family="paragraph">
      <style:paragraph-properties fo:text-align="justify" fo:margin-right="0.159in" fo:text-indent="0in">
        <style:tab-stops>
          <style:tab-stop style:type="left" style:position="0.2041in"/>
        </style:tab-stops>
      </style:paragraph-properties>
    </style:style>
    <style:style style:name="T7586" style:parent-style-name="Absatz-Standardschriftart" style:family="text">
      <style:text-properties fo:letter-spacing="-0.0027in"/>
    </style:style>
    <style:style style:name="T7587" style:parent-style-name="Absatz-Standardschriftart" style:family="text">
      <style:text-properties fo:letter-spacing="-0.0027in"/>
    </style:style>
    <style:style style:name="T7588" style:parent-style-name="Absatz-Standardschriftart" style:family="text">
      <style:text-properties fo:letter-spacing="-0.00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2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-0.0013in"/>
    </style:style>
    <style:style style:name="T7593" style:parent-style-name="Absatz-Standardschriftart" style:family="text">
      <style:text-properties fo:letter-spacing="-0.0013in"/>
    </style:style>
    <style:style style:name="T7594" style:parent-style-name="Absatz-Standardschriftart" style:family="text">
      <style:text-properties fo:letter-spacing="-0.0041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27in"/>
    </style:style>
    <style:style style:name="T7597" style:parent-style-name="Absatz-Standardschriftart" style:family="text">
      <style:text-properties fo:letter-spacing="-0.0027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27in"/>
    </style:style>
    <style:style style:name="T7600" style:parent-style-name="Absatz-Standardschriftart" style:family="text">
      <style:text-properties fo:letter-spacing="-0.0013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13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27in"/>
    </style:style>
    <style:style style:name="T7605" style:parent-style-name="Absatz-Standardschriftart" style:family="text">
      <style:text-properties fo:letter-spacing="0.0493in" style:text-scale="99%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55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41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41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41in"/>
    </style:style>
    <style:style style:name="T7614" style:parent-style-name="Absatz-Standardschriftart" style:family="text">
      <style:text-properties fo:letter-spacing="-0.0055in"/>
    </style:style>
    <style:style style:name="T7615" style:parent-style-name="Absatz-Standardschriftart" style:family="text">
      <style:text-properties fo:letter-spacing="-0.0041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48in"/>
    </style:style>
    <style:style style:name="T7618" style:parent-style-name="Absatz-Standardschriftart" style:family="text">
      <style:text-properties fo:letter-spacing="-0.0006in"/>
    </style:style>
    <style:style style:name="P7619" style:parent-style-name="Textkörper" style:master-page-name="MP11" style:list-style-name="LFO17" style:family="paragraph">
      <style:paragraph-properties fo:break-before="page" fo:text-align="justify" fo:margin-right="0.1576in" fo:text-indent="0in" style:page-number="10">
        <style:tab-stops>
          <style:tab-stop style:type="left" style:position="0.2138in"/>
        </style:tab-stops>
      </style:paragraph-properties>
    </style:style>
    <style:style style:name="T7660" style:parent-style-name="Absatz-Standardschriftart" style:family="text">
      <style:text-properties fo:letter-spacing="0.0083in"/>
    </style:style>
    <style:style style:name="T7661" style:parent-style-name="Absatz-Standardschriftart" style:family="text">
      <style:text-properties fo:letter-spacing="0.0069in"/>
    </style:style>
    <style:style style:name="T7662" style:parent-style-name="Absatz-Standardschriftart" style:family="text">
      <style:text-properties fo:letter-spacing="0.0076in"/>
    </style:style>
    <style:style style:name="T7663" style:parent-style-name="Absatz-Standardschriftart" style:family="text">
      <style:text-properties fo:letter-spacing="0.0006in"/>
    </style:style>
    <style:style style:name="T7664" style:parent-style-name="Absatz-Standardschriftart" style:family="text">
      <style:text-properties fo:letter-spacing="0.0076in"/>
    </style:style>
    <style:style style:name="T7665" style:parent-style-name="Absatz-Standardschriftart" style:family="text">
      <style:text-properties fo:letter-spacing="0.0083in"/>
    </style:style>
    <style:style style:name="T7666" style:parent-style-name="Absatz-Standardschriftart" style:family="text">
      <style:text-properties fo:letter-spacing="0.0076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76in"/>
    </style:style>
    <style:style style:name="T7669" style:parent-style-name="Absatz-Standardschriftart" style:family="text">
      <style:text-properties fo:letter-spacing="0.0076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0.0076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9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76in"/>
    </style:style>
    <style:style style:name="T7676" style:parent-style-name="Absatz-Standardschriftart" style:family="text">
      <style:text-properties fo:letter-spacing="0.0076in"/>
    </style:style>
    <style:style style:name="T7677" style:parent-style-name="Absatz-Standardschriftart" style:family="text">
      <style:text-properties fo:letter-spacing="0.0076in"/>
    </style:style>
    <style:style style:name="T7678" style:parent-style-name="Absatz-Standardschriftart" style:family="text">
      <style:text-properties fo:letter-spacing="0.0076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25in" style:text-scale="99%"/>
    </style:style>
    <style:style style:name="T7681" style:parent-style-name="Absatz-Standardschriftart" style:family="text">
      <style:text-properties fo:letter-spacing="-0.002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27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27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13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13in"/>
    </style:style>
    <style:style style:name="T7690" style:parent-style-name="Absatz-Standardschriftart" style:family="text">
      <style:text-properties fo:letter-spacing="-0.002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27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-0.002in"/>
    </style:style>
    <style:style style:name="T7695" style:parent-style-name="Absatz-Standardschriftart" style:family="text">
      <style:text-properties fo:letter-spacing="-0.0013in"/>
    </style:style>
    <style:style style:name="T7696" style:parent-style-name="Absatz-Standardschriftart" style:family="text">
      <style:text-properties fo:letter-spacing="-0.002in"/>
    </style:style>
    <style:style style:name="T7697" style:parent-style-name="Absatz-Standardschriftart" style:family="text">
      <style:text-properties fo:letter-spacing="-0.0027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27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-0.002in"/>
    </style:style>
    <style:style style:name="T7702" style:parent-style-name="Absatz-Standardschriftart" style:family="text">
      <style:text-properties fo:letter-spacing="0.0006in"/>
    </style:style>
    <style:style style:name="T7703" style:parent-style-name="Absatz-Standardschriftart" style:family="text">
      <style:text-properties fo:letter-spacing="0.0423in" style:text-scale="99%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41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41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48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41in"/>
    </style:style>
    <style:style style:name="T7713" style:parent-style-name="Absatz-Standardschriftart" style:family="text">
      <style:text-properties fo:letter-spacing="-0.0048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34in"/>
    </style:style>
    <style:style style:name="T7716" style:parent-style-name="Absatz-Standardschriftart" style:family="text">
      <style:text-properties fo:letter-spacing="-0.0034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41in"/>
    </style:style>
    <style:style style:name="T7719" style:parent-style-name="Absatz-Standardschriftart" style:family="text">
      <style:text-properties fo:letter-spacing="-0.0006in"/>
    </style:style>
    <style:style style:name="P77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721" style:parent-style-name="Überschrift2" style:list-style-name="LFO18" style:family="paragraph">
      <style:paragraph-properties fo:text-align="justify">
        <style:tab-stops>
          <style:tab-stop style:type="left" style:position="-0.1909in"/>
        </style:tab-stops>
      </style:paragraph-properties>
    </style:style>
    <style:style style:name="T7722" style:parent-style-name="Absatz-Standardschriftart" style:family="text">
      <style:text-properties fo:letter-spacing="0.000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06in"/>
    </style:style>
    <style:style style:name="P7725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7726" style:parent-style-name="Überschrift3" style:list-style-name="LFO18" style:family="paragraph">
      <style:paragraph-properties fo:text-align="justify" fo:margin-right="0.1576in" fo:text-indent="0in">
        <style:tab-stops>
          <style:tab-stop style:type="left" style:position="0.168in"/>
        </style:tab-stops>
      </style:paragraph-properties>
    </style:style>
    <style:style style:name="T7727" style:parent-style-name="Absatz-Standardschriftart" style:family="text">
      <style:text-properties fo:font-weight="bold" style:font-weight-asian="bold"/>
    </style:style>
    <style:style style:name="T7728" style:parent-style-name="Absatz-Standardschriftart" style:family="text">
      <style:text-properties fo:font-weight="bold" style:font-weight-asian="bold" fo:letter-spacing="0.0236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236in"/>
    </style:style>
    <style:style style:name="T7731" style:parent-style-name="Absatz-Standardschriftart" style:family="text">
      <style:text-properties fo:letter-spacing="0.025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25in"/>
    </style:style>
    <style:style style:name="T7734" style:parent-style-name="Absatz-Standardschriftart" style:family="text">
      <style:text-properties fo:letter-spacing="0.0229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229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236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25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236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25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25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409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284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27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263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27in"/>
    </style:style>
    <style:style style:name="T7757" style:parent-style-name="Absatz-Standardschriftart" style:family="text">
      <style:text-properties fo:letter-spacing="0.0284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27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27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284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284in"/>
    </style:style>
    <style:style style:name="T7766" style:parent-style-name="Absatz-Standardschriftart" style:family="text">
      <style:text-properties fo:letter-spacing="0.0263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284in"/>
    </style:style>
    <style:style style:name="T7769" style:parent-style-name="Absatz-Standardschriftart" style:family="text">
      <style:text-properties fo:letter-spacing="0.0284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395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236in"/>
    </style:style>
    <style:style style:name="T7774" style:parent-style-name="Absatz-Standardschriftart" style:family="text">
      <style:text-properties fo:letter-spacing="0.0229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229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0.0222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236in"/>
    </style:style>
    <style:style style:name="T7781" style:parent-style-name="Absatz-Standardschriftart" style:family="text">
      <style:text-properties fo:letter-spacing="-0.0013in"/>
    </style:style>
    <style:style style:name="T7782" style:parent-style-name="Absatz-Standardschriftart" style:family="text">
      <style:text-properties fo:letter-spacing="0.0236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29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229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236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215in"/>
    </style:style>
    <style:style style:name="T7791" style:parent-style-name="Absatz-Standardschriftart" style:family="text">
      <style:text-properties fo:letter-spacing="0.023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236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534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2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2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2in"/>
    </style:style>
    <style:style style:name="T7802" style:parent-style-name="Absatz-Standardschriftart" style:family="text">
      <style:text-properties fo:letter-spacing="0.0013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13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2in"/>
    </style:style>
    <style:style style:name="T7807" style:parent-style-name="Absatz-Standardschriftart" style:family="text">
      <style:text-properties fo:letter-spacing="0.0375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2in"/>
    </style:style>
    <style:style style:name="T7810" style:parent-style-name="Absatz-Standardschriftart" style:family="text">
      <style:text-properties fo:letter-spacing="0.0013in"/>
    </style:style>
    <style:style style:name="T7811" style:parent-style-name="Absatz-Standardschriftart" style:family="text">
      <style:text-properties fo:letter-spacing="0.002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2in"/>
    </style:style>
    <style:style style:name="T7815" style:parent-style-name="Absatz-Standardschriftart" style:family="text">
      <style:text-properties fo:letter-spacing="0.0479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-0.002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13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-0.0013in"/>
    </style:style>
    <style:style style:name="T7826" style:parent-style-name="Absatz-Standardschriftart" style:family="text">
      <style:text-properties fo:letter-spacing="-0.0006in"/>
    </style:style>
    <style:style style:name="P7827" style:parent-style-name="Standard" style:family="paragraph">
      <style:text-properties style:font-name="Times New Roman" style:font-name-asian="Times New Roman"/>
    </style:style>
    <style:style style:name="P7828" style:parent-style-name="Standard" style:list-style-name="LFO18" style:family="paragraph">
      <style:paragraph-properties fo:text-align="justify" fo:margin-right="0.1562in" fo:text-indent="0in">
        <style:tab-stops>
          <style:tab-stop style:type="left" style:position="-0.0076in"/>
        </style:tab-stops>
      </style:paragraph-properties>
    </style:style>
    <style:style style:name="T7829" style:parent-style-name="Absatz-Standardschriftart" style:family="text">
      <style:text-properties style:font-name="Times New Roman" style:font-name-asian="Times New Roman"/>
    </style:style>
    <style:style style:name="T7830" style:parent-style-name="Absatz-Standardschriftart" style:family="text">
      <style:text-properties style:font-name="Times New Roman" style:font-name-asian="Times New Roman" fo:letter-spacing="0.0166in"/>
    </style:style>
    <style:style style:name="T7831" style:parent-style-name="Absatz-Standardschriftart" style:family="text">
      <style:text-properties style:font-name="Times New Roman" style:font-name-asian="Times New Roman"/>
    </style:style>
    <style:style style:name="T7832" style:parent-style-name="Absatz-Standardschriftart" style:family="text">
      <style:text-properties style:font-name="Times New Roman" style:font-name-asian="Times New Roman" fo:letter-spacing="0.0159in"/>
    </style:style>
    <style:style style:name="T7833" style:parent-style-name="Absatz-Standardschriftart" style:family="text">
      <style:text-properties style:font-name="Times New Roman" style:font-name-asian="Times New Roman" fo:letter-spacing="-0.0006in"/>
    </style:style>
    <style:style style:name="T7834" style:parent-style-name="Absatz-Standardschriftart" style:family="text">
      <style:text-properties style:font-name="Times New Roman" style:font-name-asian="Times New Roman" fo:letter-spacing="0.0166in"/>
    </style:style>
    <style:style style:name="T7835" style:parent-style-name="Absatz-Standardschriftart" style:family="text">
      <style:text-properties style:font-name="Times New Roman" style:font-name-asian="Times New Roman" fo:letter-spacing="-0.0006in"/>
    </style:style>
    <style:style style:name="T7836" style:parent-style-name="Absatz-Standardschriftart" style:family="text">
      <style:text-properties style:font-name="Times New Roman" style:font-name-asian="Times New Roman" fo:letter-spacing="0.0166in"/>
    </style:style>
    <style:style style:name="T7837" style:parent-style-name="Absatz-Standardschriftart" style:family="text">
      <style:text-properties style:font-name="Times New Roman" style:font-name-asian="Times New Roman" fo:letter-spacing="-0.0006in"/>
    </style:style>
    <style:style style:name="T7838" style:parent-style-name="Absatz-Standardschriftart" style:family="text">
      <style:text-properties style:font-name="Times New Roman" style:font-name-asian="Times New Roman" fo:letter-spacing="0.0166in"/>
    </style:style>
    <style:style style:name="T7839" style:parent-style-name="Absatz-Standardschriftart" style:family="text">
      <style:text-properties style:font-name="Times New Roman" style:font-name-asian="Times New Roman" fo:letter-spacing="-0.0006in"/>
    </style:style>
    <style:style style:name="T7840" style:parent-style-name="Absatz-Standardschriftart" style:family="text">
      <style:text-properties style:font-name="Times New Roman" style:font-name-asian="Times New Roman" fo:letter-spacing="0.0166in"/>
    </style:style>
    <style:style style:name="T7841" style:parent-style-name="Absatz-Standardschriftart" style:family="text">
      <style:text-properties style:font-name="Times New Roman" style:font-name-asian="Times New Roman" fo:letter-spacing="-0.0006in"/>
    </style:style>
    <style:style style:name="T7842" style:parent-style-name="Absatz-Standardschriftart" style:family="text">
      <style:text-properties style:font-name="Times New Roman" style:font-name-asian="Times New Roman" fo:letter-spacing="0.0166in"/>
    </style:style>
    <style:style style:name="T7843" style:parent-style-name="Absatz-Standardschriftart" style:family="text">
      <style:text-properties style:font-name="Times New Roman" style:font-name-asian="Times New Roman"/>
    </style:style>
    <style:style style:name="T7844" style:parent-style-name="Absatz-Standardschriftart" style:family="text">
      <style:text-properties style:font-name="Times New Roman" style:font-name-asian="Times New Roman" fo:letter-spacing="0.0166in"/>
    </style:style>
    <style:style style:name="T7845" style:parent-style-name="Absatz-Standardschriftart" style:family="text">
      <style:text-properties style:font-name="Times New Roman" style:font-name-asian="Times New Roman" fo:letter-spacing="-0.0006in"/>
    </style:style>
    <style:style style:name="T7846" style:parent-style-name="Absatz-Standardschriftart" style:family="text">
      <style:text-properties style:font-name="Times New Roman" style:font-name-asian="Times New Roman" fo:letter-spacing="0.0166in"/>
    </style:style>
    <style:style style:name="T7847" style:parent-style-name="Absatz-Standardschriftart" style:family="text">
      <style:text-properties style:font-name="Times New Roman" style:font-name-asian="Times New Roman" fo:letter-spacing="-0.0013in"/>
    </style:style>
    <style:style style:name="T7848" style:parent-style-name="Absatz-Standardschriftart" style:family="text">
      <style:text-properties style:font-name="Times New Roman" style:font-name-asian="Times New Roman" fo:letter-spacing="0.0166in"/>
    </style:style>
    <style:style style:name="T7849" style:parent-style-name="Absatz-Standardschriftart" style:family="text">
      <style:text-properties style:font-name="Times New Roman" style:font-name-asian="Times New Roman"/>
    </style:style>
    <style:style style:name="T7850" style:parent-style-name="Absatz-Standardschriftart" style:family="text">
      <style:text-properties style:font-name="Times New Roman" style:font-name-asian="Times New Roman" fo:letter-spacing="0.0166in"/>
    </style:style>
    <style:style style:name="T7851" style:parent-style-name="Absatz-Standardschriftart" style:family="text">
      <style:text-properties style:font-name="Times New Roman" style:font-name-asian="Times New Roman"/>
    </style:style>
    <style:style style:name="T7852" style:parent-style-name="Absatz-Standardschriftart" style:family="text">
      <style:text-properties style:font-name="Times New Roman" style:font-name-asian="Times New Roman" fo:letter-spacing="0.0166in"/>
    </style:style>
    <style:style style:name="T7853" style:parent-style-name="Absatz-Standardschriftart" style:family="text">
      <style:text-properties style:font-name="Times New Roman" style:font-name-asian="Times New Roman" fo:letter-spacing="-0.0006in"/>
    </style:style>
    <style:style style:name="T7854" style:parent-style-name="Absatz-Standardschriftart" style:family="text">
      <style:text-properties style:font-name="Times New Roman" style:font-name-asian="Times New Roman" fo:letter-spacing="0.0152in"/>
    </style:style>
    <style:style style:name="T7855" style:parent-style-name="Absatz-Standardschriftart" style:family="text">
      <style:text-properties style:font-name="Times New Roman" style:font-name-asian="Times New Roman" fo:letter-spacing="-0.0006in"/>
    </style:style>
    <style:style style:name="T7856" style:parent-style-name="Absatz-Standardschriftart" style:family="text">
      <style:text-properties style:font-name="Times New Roman" style:font-name-asian="Times New Roman" fo:letter-spacing="0.0166in"/>
    </style:style>
    <style:style style:name="T7857" style:parent-style-name="Absatz-Standardschriftart" style:family="text">
      <style:text-properties style:font-name="Times New Roman" style:font-name-asian="Times New Roman" fo:letter-spacing="-0.0006in"/>
    </style:style>
    <style:style style:name="T7858" style:parent-style-name="Absatz-Standardschriftart" style:family="text">
      <style:text-properties style:font-name="Times New Roman" style:font-name-asian="Times New Roman" fo:letter-spacing="0.0465in"/>
    </style:style>
    <style:style style:name="T7859" style:parent-style-name="Absatz-Standardschriftart" style:family="text">
      <style:text-properties style:font-name="Times New Roman" style:font-name-asian="Times New Roman" fo:letter-spacing="-0.0006in"/>
    </style:style>
    <style:style style:name="T7860" style:parent-style-name="Absatz-Standardschriftart" style:family="text">
      <style:text-properties style:font-name="Times New Roman" style:font-name-asian="Times New Roman" fo:letter-spacing="0.0166in"/>
    </style:style>
    <style:style style:name="T7861" style:parent-style-name="Absatz-Standardschriftart" style:family="text">
      <style:text-properties style:font-name="Times New Roman" style:font-name-asian="Times New Roman"/>
    </style:style>
    <style:style style:name="T7862" style:parent-style-name="Absatz-Standardschriftart" style:family="text">
      <style:text-properties style:font-name="Times New Roman" style:font-name-asian="Times New Roman" fo:letter-spacing="0.0166in"/>
    </style:style>
    <style:style style:name="T7863" style:parent-style-name="Absatz-Standardschriftart" style:family="text">
      <style:text-properties style:font-name="Times New Roman" style:font-name-asian="Times New Roman" fo:letter-spacing="-0.0006in"/>
    </style:style>
    <style:style style:name="T7864" style:parent-style-name="Absatz-Standardschriftart" style:family="text">
      <style:text-properties style:font-name="Times New Roman" style:font-name-asian="Times New Roman" fo:letter-spacing="0.0166in"/>
    </style:style>
    <style:style style:name="T7865" style:parent-style-name="Absatz-Standardschriftart" style:family="text">
      <style:text-properties style:font-name="Times New Roman" style:font-name-asian="Times New Roman" fo:letter-spacing="-0.0006in"/>
    </style:style>
    <style:style style:name="T7866" style:parent-style-name="Absatz-Standardschriftart" style:family="text">
      <style:text-properties style:font-name="Times New Roman" style:font-name-asian="Times New Roman" fo:letter-spacing="0.018in"/>
    </style:style>
    <style:style style:name="T7867" style:parent-style-name="Absatz-Standardschriftart" style:family="text">
      <style:text-properties style:font-name="Times New Roman" style:font-name-asian="Times New Roman" fo:letter-spacing="-0.0006in"/>
    </style:style>
    <style:style style:name="T7868" style:parent-style-name="Absatz-Standardschriftart" style:family="text">
      <style:text-properties style:font-name="Times New Roman" style:font-name-asian="Times New Roman" fo:letter-spacing="0.0187in"/>
    </style:style>
    <style:style style:name="T7869" style:parent-style-name="Absatz-Standardschriftart" style:family="text">
      <style:text-properties style:font-name="Times New Roman" style:font-name-asian="Times New Roman" fo:letter-spacing="-0.0006in"/>
    </style:style>
    <style:style style:name="T7870" style:parent-style-name="Absatz-Standardschriftart" style:family="text">
      <style:text-properties style:font-name="Times New Roman" style:font-name-asian="Times New Roman" fo:letter-spacing="0.018in"/>
    </style:style>
    <style:style style:name="T7871" style:parent-style-name="Absatz-Standardschriftart" style:family="text">
      <style:text-properties style:font-name="Times New Roman" style:font-name-asian="Times New Roman" fo:letter-spacing="-0.0006in"/>
    </style:style>
    <style:style style:name="T7872" style:parent-style-name="Absatz-Standardschriftart" style:family="text">
      <style:text-properties style:font-name="Times New Roman" style:font-name-asian="Times New Roman" fo:letter-spacing="0.0173in"/>
    </style:style>
    <style:style style:name="T7873" style:parent-style-name="Absatz-Standardschriftart" style:family="text">
      <style:text-properties style:font-name="Times New Roman" style:font-name-asian="Times New Roman" fo:letter-spacing="-0.0006in"/>
    </style:style>
    <style:style style:name="T7874" style:parent-style-name="Absatz-Standardschriftart" style:family="text">
      <style:text-properties style:font-name="Times New Roman" style:font-name-asian="Times New Roman" fo:letter-spacing="0.0166in"/>
    </style:style>
    <style:style style:name="T7875" style:parent-style-name="Absatz-Standardschriftart" style:family="text">
      <style:text-properties style:font-name="Times New Roman" style:font-name-asian="Times New Roman" fo:letter-spacing="-0.0006in"/>
    </style:style>
    <style:style style:name="T7876" style:parent-style-name="Absatz-Standardschriftart" style:family="text">
      <style:text-properties style:font-name="Times New Roman" style:font-name-asian="Times New Roman" fo:letter-spacing="0.0166in"/>
    </style:style>
    <style:style style:name="T7877" style:parent-style-name="Absatz-Standardschriftart" style:family="text">
      <style:text-properties style:font-name="Times New Roman" style:font-name-asian="Times New Roman"/>
    </style:style>
    <style:style style:name="T7878" style:parent-style-name="Absatz-Standardschriftart" style:family="text">
      <style:text-properties style:font-name="Times New Roman" style:font-name-asian="Times New Roman" fo:letter-spacing="0.0166in"/>
    </style:style>
    <style:style style:name="T7879" style:parent-style-name="Absatz-Standardschriftart" style:family="text">
      <style:text-properties style:font-name="Times New Roman" style:font-name-asian="Times New Roman"/>
    </style:style>
    <style:style style:name="T7880" style:parent-style-name="Absatz-Standardschriftart" style:family="text">
      <style:text-properties style:font-name="Times New Roman" style:font-name-asian="Times New Roman" fo:letter-spacing="0.0187in"/>
    </style:style>
    <style:style style:name="T7881" style:parent-style-name="Absatz-Standardschriftart" style:family="text">
      <style:text-properties style:font-name="Times New Roman" style:font-name-asian="Times New Roman" fo:letter-spacing="-0.0006in"/>
    </style:style>
    <style:style style:name="T7882" style:parent-style-name="Absatz-Standardschriftart" style:family="text">
      <style:text-properties style:font-name="Times New Roman" style:font-name-asian="Times New Roman" fo:letter-spacing="0.0166in"/>
    </style:style>
    <style:style style:name="T7883" style:parent-style-name="Absatz-Standardschriftart" style:family="text">
      <style:text-properties style:font-name="Times New Roman" style:font-name-asian="Times New Roman" fo:letter-spacing="-0.0006in"/>
    </style:style>
    <style:style style:name="T7884" style:parent-style-name="Absatz-Standardschriftart" style:family="text">
      <style:text-properties style:font-name="Times New Roman" style:font-name-asian="Times New Roman" fo:letter-spacing="0.0465in"/>
    </style:style>
    <style:style style:name="T7885" style:parent-style-name="Absatz-Standardschriftart" style:family="text">
      <style:text-properties style:font-name="Times New Roman" style:font-name-asian="Times New Roman" fo:letter-spacing="-0.0006in"/>
    </style:style>
    <style:style style:name="T7886" style:parent-style-name="Absatz-Standardschriftart" style:family="text">
      <style:text-properties style:font-name="Times New Roman" style:font-name-asian="Times New Roman" fo:letter-spacing="0.025in"/>
    </style:style>
    <style:style style:name="T7887" style:parent-style-name="Absatz-Standardschriftart" style:family="text">
      <style:text-properties style:font-name="Times New Roman" style:font-name-asian="Times New Roman" fo:letter-spacing="-0.0006in"/>
    </style:style>
    <style:style style:name="T7888" style:parent-style-name="Absatz-Standardschriftart" style:family="text">
      <style:text-properties style:font-name="Times New Roman" style:font-name-asian="Times New Roman" fo:letter-spacing="0.025in"/>
    </style:style>
    <style:style style:name="T7889" style:parent-style-name="Absatz-Standardschriftart" style:family="text">
      <style:text-properties style:font-name="Times New Roman" style:font-name-asian="Times New Roman"/>
    </style:style>
    <style:style style:name="T7890" style:parent-style-name="Absatz-Standardschriftart" style:family="text">
      <style:text-properties style:font-name="Times New Roman" style:font-name-asian="Times New Roman" fo:letter-spacing="0.025in"/>
    </style:style>
    <style:style style:name="T7891" style:parent-style-name="Absatz-Standardschriftart" style:family="text">
      <style:text-properties style:font-name="Times New Roman" style:font-name-asian="Times New Roman" fo:letter-spacing="-0.0006in"/>
    </style:style>
    <style:style style:name="T7892" style:parent-style-name="Absatz-Standardschriftart" style:family="text">
      <style:text-properties style:font-name="Times New Roman" style:font-name-asian="Times New Roman" fo:letter-spacing="0.0263in"/>
    </style:style>
    <style:style style:name="T7893" style:parent-style-name="Absatz-Standardschriftart" style:family="text">
      <style:text-properties style:font-name="Times New Roman" style:font-name-asian="Times New Roman" fo:letter-spacing="-0.0013in"/>
    </style:style>
    <style:style style:name="T7894" style:parent-style-name="Absatz-Standardschriftart" style:family="text">
      <style:text-properties style:font-name="Times New Roman" style:font-name-asian="Times New Roman" fo:letter-spacing="0.025in"/>
    </style:style>
    <style:style style:name="T7895" style:parent-style-name="Absatz-Standardschriftart" style:family="text">
      <style:text-properties style:font-name="Times New Roman" style:font-name-asian="Times New Roman" fo:letter-spacing="-0.0006in"/>
    </style:style>
    <style:style style:name="T7896" style:parent-style-name="Absatz-Standardschriftart" style:family="text">
      <style:text-properties style:font-name="Times New Roman" style:font-name-asian="Times New Roman" fo:letter-spacing="0.025in"/>
    </style:style>
    <style:style style:name="T7897" style:parent-style-name="Absatz-Standardschriftart" style:family="text">
      <style:text-properties style:font-name="Times New Roman" style:font-name-asian="Times New Roman" fo:letter-spacing="-0.0006in"/>
    </style:style>
    <style:style style:name="T7898" style:parent-style-name="Absatz-Standardschriftart" style:family="text">
      <style:text-properties style:font-name="Times New Roman" style:font-name-asian="Times New Roman" fo:letter-spacing="0.025in"/>
    </style:style>
    <style:style style:name="T7899" style:parent-style-name="Absatz-Standardschriftart" style:family="text">
      <style:text-properties style:font-name="Times New Roman" style:font-name-asian="Times New Roman" fo:letter-spacing="-0.0006in"/>
    </style:style>
    <style:style style:name="T7900" style:parent-style-name="Absatz-Standardschriftart" style:family="text">
      <style:text-properties style:font-name="Times New Roman" style:font-name-asian="Times New Roman" fo:letter-spacing="0.025in"/>
    </style:style>
    <style:style style:name="T7901" style:parent-style-name="Absatz-Standardschriftart" style:family="text">
      <style:text-properties style:font-name="Times New Roman" style:font-name-asian="Times New Roman" fo:letter-spacing="-0.0006in"/>
    </style:style>
    <style:style style:name="T7902" style:parent-style-name="Absatz-Standardschriftart" style:family="text">
      <style:text-properties style:font-name="Times New Roman" style:font-name-asian="Times New Roman" fo:letter-spacing="0.025in"/>
    </style:style>
    <style:style style:name="T7903" style:parent-style-name="Absatz-Standardschriftart" style:family="text">
      <style:text-properties style:font-name="Times New Roman" style:font-name-asian="Times New Roman"/>
    </style:style>
    <style:style style:name="T7904" style:parent-style-name="Absatz-Standardschriftart" style:family="text">
      <style:text-properties style:font-name="Times New Roman" style:font-name-asian="Times New Roman" fo:letter-spacing="0.025in"/>
    </style:style>
    <style:style style:name="T7905" style:parent-style-name="Absatz-Standardschriftart" style:family="text">
      <style:text-properties style:font-name="Times New Roman" style:font-name-asian="Times New Roman" fo:letter-spacing="-0.0006in"/>
    </style:style>
    <style:style style:name="T7906" style:parent-style-name="Absatz-Standardschriftart" style:family="text">
      <style:text-properties style:font-name="Times New Roman" style:font-name-asian="Times New Roman" fo:letter-spacing="0.0562in"/>
    </style:style>
    <style:style style:name="T7907" style:parent-style-name="Absatz-Standardschriftart" style:family="text">
      <style:text-properties style:font-name="Times New Roman" style:font-name-asian="Times New Roman" fo:letter-spacing="-0.0006in"/>
    </style:style>
    <style:style style:name="T7908" style:parent-style-name="Absatz-Standardschriftart" style:family="text">
      <style:text-properties style:font-name="Times New Roman" style:font-name-asian="Times New Roman" fo:letter-spacing="0.0215in"/>
    </style:style>
    <style:style style:name="T7909" style:parent-style-name="Absatz-Standardschriftart" style:family="text">
      <style:text-properties style:font-name="Times New Roman" style:font-name-asian="Times New Roman"/>
    </style:style>
    <style:style style:name="T7910" style:parent-style-name="Absatz-Standardschriftart" style:family="text">
      <style:text-properties style:font-name="Times New Roman" style:font-name-asian="Times New Roman" fo:letter-spacing="0.0201in"/>
    </style:style>
    <style:style style:name="T7911" style:parent-style-name="Absatz-Standardschriftart" style:family="text">
      <style:text-properties style:font-name="Times New Roman" style:font-name-asian="Times New Roman"/>
    </style:style>
    <style:style style:name="T7912" style:parent-style-name="Absatz-Standardschriftart" style:family="text">
      <style:text-properties style:font-name="Times New Roman" style:font-name-asian="Times New Roman" fo:letter-spacing="0.0215in"/>
    </style:style>
    <style:style style:name="T7913" style:parent-style-name="Absatz-Standardschriftart" style:family="text">
      <style:text-properties style:font-name="Times New Roman" style:font-name-asian="Times New Roman" fo:letter-spacing="-0.0013in"/>
    </style:style>
    <style:style style:name="T7914" style:parent-style-name="Absatz-Standardschriftart" style:family="text">
      <style:text-properties style:font-name="Times New Roman" style:font-name-asian="Times New Roman" fo:letter-spacing="0.0215in"/>
    </style:style>
    <style:style style:name="T7915" style:parent-style-name="Absatz-Standardschriftart" style:family="text">
      <style:text-properties style:font-name="Times New Roman" style:font-name-asian="Times New Roman" fo:letter-spacing="-0.0006in"/>
    </style:style>
    <style:style style:name="T7916" style:parent-style-name="Absatz-Standardschriftart" style:family="text">
      <style:text-properties style:font-name="Times New Roman" style:font-name-asian="Times New Roman" fo:letter-spacing="0.0201in"/>
    </style:style>
    <style:style style:name="T7917" style:parent-style-name="Absatz-Standardschriftart" style:family="text">
      <style:text-properties style:font-name="Times New Roman" style:font-name-asian="Times New Roman" fo:letter-spacing="-0.0006in"/>
    </style:style>
    <style:style style:name="T7918" style:parent-style-name="Absatz-Standardschriftart" style:family="text">
      <style:text-properties style:font-name="Times New Roman" style:font-name-asian="Times New Roman" fo:letter-spacing="0.0215in"/>
    </style:style>
    <style:style style:name="T7919" style:parent-style-name="Absatz-Standardschriftart" style:family="text">
      <style:text-properties style:font-name="Times New Roman" style:font-name-asian="Times New Roman"/>
    </style:style>
    <style:style style:name="T7920" style:parent-style-name="Absatz-Standardschriftart" style:family="text">
      <style:text-properties style:font-name="Times New Roman" style:font-name-asian="Times New Roman" fo:letter-spacing="0.0215in"/>
    </style:style>
    <style:style style:name="T7921" style:parent-style-name="Absatz-Standardschriftart" style:family="text">
      <style:text-properties style:font-name="Times New Roman" style:font-name-asian="Times New Roman"/>
    </style:style>
    <style:style style:name="T7922" style:parent-style-name="Absatz-Standardschriftart" style:family="text">
      <style:text-properties style:font-name="Times New Roman" style:font-name-asian="Times New Roman" fo:letter-spacing="0.0201in"/>
    </style:style>
    <style:style style:name="T7923" style:parent-style-name="Absatz-Standardschriftart" style:family="text">
      <style:text-properties style:font-name="Times New Roman" style:font-name-asian="Times New Roman"/>
    </style:style>
    <style:style style:name="T7924" style:parent-style-name="Absatz-Standardschriftart" style:family="text">
      <style:text-properties style:font-name="Times New Roman" style:font-name-asian="Times New Roman" fo:letter-spacing="0.0201in"/>
    </style:style>
    <style:style style:name="T7925" style:parent-style-name="Absatz-Standardschriftart" style:family="text">
      <style:text-properties style:font-name="Times New Roman" style:font-name-asian="Times New Roman" fo:letter-spacing="-0.0006in"/>
    </style:style>
    <style:style style:name="T7926" style:parent-style-name="Absatz-Standardschriftart" style:family="text">
      <style:text-properties style:font-name="Times New Roman" style:font-name-asian="Times New Roman" fo:letter-spacing="0.0215in"/>
    </style:style>
    <style:style style:name="T7927" style:parent-style-name="Absatz-Standardschriftart" style:family="text">
      <style:text-properties style:font-name="Times New Roman" style:font-name-asian="Times New Roman" fo:letter-spacing="-0.0013in"/>
    </style:style>
    <style:style style:name="T7928" style:parent-style-name="Absatz-Standardschriftart" style:family="text">
      <style:text-properties style:font-name="Times New Roman" style:font-name-asian="Times New Roman" fo:letter-spacing="0.0215in"/>
    </style:style>
    <style:style style:name="T7929" style:parent-style-name="Absatz-Standardschriftart" style:family="text">
      <style:text-properties style:font-name="Times New Roman" style:font-name-asian="Times New Roman"/>
    </style:style>
    <style:style style:name="T7930" style:parent-style-name="Absatz-Standardschriftart" style:family="text">
      <style:text-properties style:font-name="Times New Roman" style:font-name-asian="Times New Roman" fo:letter-spacing="0.0215in"/>
    </style:style>
    <style:style style:name="T7931" style:parent-style-name="Absatz-Standardschriftart" style:family="text">
      <style:text-properties style:font-name="Times New Roman" style:font-name-asian="Times New Roman"/>
    </style:style>
    <style:style style:name="T7932" style:parent-style-name="Absatz-Standardschriftart" style:family="text">
      <style:text-properties style:font-name="Times New Roman" style:font-name-asian="Times New Roman" fo:letter-spacing="0.0201in"/>
    </style:style>
    <style:style style:name="T7933" style:parent-style-name="Absatz-Standardschriftart" style:family="text">
      <style:text-properties style:font-name="Times New Roman" style:font-name-asian="Times New Roman" fo:letter-spacing="-0.0006in"/>
    </style:style>
    <style:style style:name="T7934" style:parent-style-name="Absatz-Standardschriftart" style:family="text">
      <style:text-properties style:font-name="Times New Roman" style:font-name-asian="Times New Roman" fo:letter-spacing="0.0201in"/>
    </style:style>
    <style:style style:name="T7935" style:parent-style-name="Absatz-Standardschriftart" style:family="text">
      <style:text-properties style:font-name="Times New Roman" style:font-name-asian="Times New Roman" fo:letter-spacing="-0.0006in"/>
    </style:style>
    <style:style style:name="T7936" style:parent-style-name="Absatz-Standardschriftart" style:family="text">
      <style:text-properties style:font-name="Times New Roman" style:font-name-asian="Times New Roman" fo:letter-spacing="0.0215in"/>
    </style:style>
    <style:style style:name="T7937" style:parent-style-name="Absatz-Standardschriftart" style:family="text">
      <style:text-properties style:font-name="Times New Roman" style:font-name-asian="Times New Roman" fo:letter-spacing="-0.0006in"/>
    </style:style>
    <style:style style:name="T7938" style:parent-style-name="Absatz-Standardschriftart" style:family="text">
      <style:text-properties style:font-name="Times New Roman" style:font-name-asian="Times New Roman" fo:letter-spacing="0.0215in"/>
    </style:style>
    <style:style style:name="T7939" style:parent-style-name="Absatz-Standardschriftart" style:family="text">
      <style:text-properties style:font-name="Times New Roman" style:font-name-asian="Times New Roman" fo:letter-spacing="-0.0006in"/>
    </style:style>
    <style:style style:name="T7940" style:parent-style-name="Absatz-Standardschriftart" style:family="text">
      <style:text-properties style:font-name="Times New Roman" style:font-name-asian="Times New Roman" fo:letter-spacing="0.052in"/>
    </style:style>
    <style:style style:name="T7941" style:parent-style-name="Absatz-Standardschriftart" style:family="text">
      <style:text-properties style:font-name="Times New Roman" style:font-name-asian="Times New Roman" fo:letter-spacing="-0.0006in"/>
    </style:style>
    <style:style style:name="T7942" style:parent-style-name="Absatz-Standardschriftart" style:family="text">
      <style:text-properties style:font-name="Times New Roman" style:font-name-asian="Times New Roman" fo:letter-spacing="-0.0013in"/>
    </style:style>
    <style:style style:name="T7943" style:parent-style-name="Absatz-Standardschriftart" style:family="text">
      <style:text-properties style:font-name="Times New Roman" style:font-name-asian="Times New Roman" fo:letter-spacing="-0.0006in"/>
    </style:style>
    <style:style style:name="T7944" style:parent-style-name="Absatz-Standardschriftart" style:family="text">
      <style:text-properties style:font-name="Times New Roman" style:font-name-asian="Times New Roman"/>
    </style:style>
    <style:style style:name="T7945" style:parent-style-name="Absatz-Standardschriftart" style:family="text">
      <style:text-properties style:font-name="Times New Roman" style:font-name-asian="Times New Roman" fo:letter-spacing="-0.002in"/>
    </style:style>
    <style:style style:name="T7946" style:parent-style-name="Absatz-Standardschriftart" style:family="text">
      <style:text-properties style:font-name="Times New Roman" style:font-name-asian="Times New Roman" fo:letter-spacing="-0.0006in"/>
    </style:style>
    <style:style style:name="T7947" style:parent-style-name="Absatz-Standardschriftart" style:family="text">
      <style:text-properties style:font-name="Times New Roman" style:font-name-asian="Times New Roman" fo:letter-spacing="-0.0027in"/>
    </style:style>
    <style:style style:name="T7948" style:parent-style-name="Absatz-Standardschriftart" style:family="text">
      <style:text-properties style:font-name="Times New Roman" style:font-name-asian="Times New Roman"/>
    </style:style>
    <style:style style:name="T7949" style:parent-style-name="Absatz-Standardschriftart" style:family="text">
      <style:text-properties style:font-name="Times New Roman" style:font-name-asian="Times New Roman" fo:letter-spacing="0.0013in"/>
    </style:style>
    <style:style style:name="T7950" style:parent-style-name="Absatz-Standardschriftart" style:family="text">
      <style:text-properties style:font-name="Times New Roman" style:font-name-asian="Times New Roman"/>
    </style:style>
    <style:style style:name="T7951" style:parent-style-name="Absatz-Standardschriftart" style:family="text">
      <style:text-properties style:font-name="Times New Roman" style:font-name-asian="Times New Roman" fo:letter-spacing="-0.0027in"/>
    </style:style>
    <style:style style:name="T7952" style:parent-style-name="Absatz-Standardschriftart" style:family="text">
      <style:text-properties style:font-name="Times New Roman" style:font-name-asian="Times New Roman"/>
    </style:style>
    <style:style style:name="T7953" style:parent-style-name="Absatz-Standardschriftart" style:family="text">
      <style:text-properties style:font-name="Times New Roman" style:font-name-asian="Times New Roman" fo:letter-spacing="-0.0006in"/>
    </style:style>
    <style:style style:name="T7954" style:parent-style-name="Absatz-Standardschriftart" style:family="text">
      <style:text-properties style:font-name="Times New Roman" style:font-name-asian="Times New Roman"/>
    </style:style>
    <style:style style:name="T7955" style:parent-style-name="Absatz-Standardschriftart" style:family="text">
      <style:text-properties style:font-name="Times New Roman" style:font-name-asian="Times New Roman" fo:letter-spacing="-0.0006in"/>
    </style:style>
    <style:style style:name="P7956" style:parent-style-name="Standard" style:family="paragraph">
      <style:paragraph-properties fo:margin-top="0.0027in"/>
      <style:text-properties style:font-name="Times New Roman" style:font-name-asian="Times New Roman"/>
    </style:style>
    <style:style style:name="P7957" style:parent-style-name="Textkörper" style:family="paragraph">
      <style:paragraph-properties fo:text-align="justify" fo:margin-right="0.159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55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48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55in"/>
    </style:style>
    <style:style style:name="T7964" style:parent-style-name="Absatz-Standardschriftart" style:family="text">
      <style:text-properties fo:letter-spacing="0.0062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55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48in"/>
    </style:style>
    <style:style style:name="T7969" style:parent-style-name="Absatz-Standardschriftart" style:family="text">
      <style:text-properties fo:letter-spacing="0.0062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055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48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069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048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48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715in" style:text-scale="99%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-0.0013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06in"/>
    </style:style>
    <style:style style:name="T7987" style:parent-style-name="Absatz-Standardschriftart" style:family="text">
      <style:text-properties fo:letter-spacing="-0.0013in"/>
    </style:style>
    <style:style style:name="T7988" style:parent-style-name="Absatz-Standardschriftart" style:family="text">
      <style:text-properties fo:letter-spacing="0.0006in"/>
    </style:style>
    <style:style style:name="T7989" style:parent-style-name="Absatz-Standardschriftart" style:family="text">
      <style:text-properties fo:letter-spacing="-0.0013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13in"/>
    </style:style>
    <style:style style:name="T7993" style:parent-style-name="Absatz-Standardschriftart" style:family="text">
      <style:text-properties fo:letter-spacing="0.0006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13in"/>
    </style:style>
    <style:style style:name="T7997" style:parent-style-name="Absatz-Standardschriftart" style:family="text">
      <style:text-properties fo:letter-spacing="-0.0013in"/>
    </style:style>
    <style:style style:name="T7998" style:parent-style-name="Absatz-Standardschriftart" style:family="text">
      <style:text-properties fo:letter-spacing="0.068in" style:text-scale="99%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-0.0034in"/>
    </style:style>
    <style:style style:name="T8001" style:parent-style-name="Absatz-Standardschriftart" style:family="text">
      <style:text-properties fo:letter-spacing="-0.0041in"/>
    </style:style>
    <style:style style:name="P800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003" style:parent-style-name="Standard" style:list-style-name="LFO18" style:family="paragraph">
      <style:paragraph-properties fo:text-align="justify" fo:margin-right="0.1562in" fo:text-indent="0in">
        <style:tab-stops>
          <style:tab-stop style:type="left" style:position="0.0034in"/>
        </style:tab-stops>
      </style:paragraph-properties>
    </style:style>
    <style:style style:name="T8004" style:parent-style-name="Absatz-Standardschriftart" style:family="text">
      <style:text-properties style:font-name="Times New Roman"/>
    </style:style>
    <style:style style:name="T8005" style:parent-style-name="Absatz-Standardschriftart" style:family="text">
      <style:text-properties style:font-name="Times New Roman" fo:letter-spacing="0.027in"/>
    </style:style>
    <style:style style:name="T8006" style:parent-style-name="Absatz-Standardschriftart" style:family="text">
      <style:text-properties style:font-name="Times New Roman" fo:letter-spacing="-0.0006in"/>
    </style:style>
    <style:style style:name="T8007" style:parent-style-name="Absatz-Standardschriftart" style:family="text">
      <style:text-properties style:font-name="Times New Roman" fo:letter-spacing="0.0284in"/>
    </style:style>
    <style:style style:name="T8008" style:parent-style-name="Absatz-Standardschriftart" style:family="text">
      <style:text-properties style:font-name="Times New Roman"/>
    </style:style>
    <style:style style:name="T8009" style:parent-style-name="Absatz-Standardschriftart" style:family="text">
      <style:text-properties style:font-name="Times New Roman" fo:letter-spacing="0.0284in"/>
    </style:style>
    <style:style style:name="T8010" style:parent-style-name="Absatz-Standardschriftart" style:family="text">
      <style:text-properties style:font-name="Times New Roman"/>
    </style:style>
    <style:style style:name="T8011" style:parent-style-name="Absatz-Standardschriftart" style:family="text">
      <style:text-properties style:font-name="Times New Roman" fo:letter-spacing="0.0284in"/>
    </style:style>
    <style:style style:name="T8012" style:parent-style-name="Absatz-Standardschriftart" style:family="text">
      <style:text-properties style:font-name="Times New Roman" fo:letter-spacing="-0.0006in"/>
    </style:style>
    <style:style style:name="T8013" style:parent-style-name="Absatz-Standardschriftart" style:family="text">
      <style:text-properties style:font-name="Times New Roman" fo:letter-spacing="0.0284in"/>
    </style:style>
    <style:style style:name="T8014" style:parent-style-name="Absatz-Standardschriftart" style:family="text">
      <style:text-properties style:font-name="Times New Roman"/>
    </style:style>
    <style:style style:name="T8015" style:parent-style-name="Absatz-Standardschriftart" style:family="text">
      <style:text-properties style:font-name="Times New Roman" fo:letter-spacing="0.0284in"/>
    </style:style>
    <style:style style:name="T8016" style:parent-style-name="Absatz-Standardschriftart" style:family="text">
      <style:text-properties style:font-name="Times New Roman" fo:letter-spacing="-0.0006in"/>
    </style:style>
    <style:style style:name="T8017" style:parent-style-name="Absatz-Standardschriftart" style:family="text">
      <style:text-properties style:font-name="Times New Roman" fo:letter-spacing="0.0284in"/>
    </style:style>
    <style:style style:name="T8018" style:parent-style-name="Absatz-Standardschriftart" style:family="text">
      <style:text-properties style:font-name="Times New Roman" fo:letter-spacing="-0.0006in"/>
    </style:style>
    <style:style style:name="T8019" style:parent-style-name="Absatz-Standardschriftart" style:family="text">
      <style:text-properties style:font-name="Times New Roman" fo:letter-spacing="0.0284in"/>
    </style:style>
    <style:style style:name="T8020" style:parent-style-name="Absatz-Standardschriftart" style:family="text">
      <style:text-properties style:font-name="Times New Roman" fo:letter-spacing="-0.0006in"/>
    </style:style>
    <style:style style:name="T8021" style:parent-style-name="Absatz-Standardschriftart" style:family="text">
      <style:text-properties style:font-name="Times New Roman" fo:letter-spacing="0.0284in"/>
    </style:style>
    <style:style style:name="T8022" style:parent-style-name="Absatz-Standardschriftart" style:family="text">
      <style:text-properties style:font-name="Times New Roman"/>
    </style:style>
    <style:style style:name="T8023" style:parent-style-name="Absatz-Standardschriftart" style:family="text">
      <style:text-properties style:font-name="Times New Roman" fo:letter-spacing="0.0284in"/>
    </style:style>
    <style:style style:name="T8024" style:parent-style-name="Absatz-Standardschriftart" style:family="text">
      <style:text-properties style:font-name="Times New Roman" fo:letter-spacing="-0.0006in"/>
    </style:style>
    <style:style style:name="T8025" style:parent-style-name="Absatz-Standardschriftart" style:family="text">
      <style:text-properties style:font-name="Times New Roman" fo:letter-spacing="0.0284in"/>
    </style:style>
    <style:style style:name="T8026" style:parent-style-name="Absatz-Standardschriftart" style:family="text">
      <style:text-properties style:font-name="Times New Roman" fo:letter-spacing="-0.0006in"/>
    </style:style>
    <style:style style:name="T8027" style:parent-style-name="Absatz-Standardschriftart" style:family="text">
      <style:text-properties style:font-name="Times New Roman" fo:letter-spacing="0.0284in"/>
    </style:style>
    <style:style style:name="T8028" style:parent-style-name="Absatz-Standardschriftart" style:family="text">
      <style:text-properties style:font-name="Times New Roman"/>
    </style:style>
    <style:style style:name="T8029" style:parent-style-name="Absatz-Standardschriftart" style:family="text">
      <style:text-properties style:font-name="Times New Roman" fo:letter-spacing="0.0284in"/>
    </style:style>
    <style:style style:name="T8030" style:parent-style-name="Absatz-Standardschriftart" style:family="text">
      <style:text-properties style:font-name="Times New Roman" fo:letter-spacing="-0.0006in"/>
    </style:style>
    <style:style style:name="T8031" style:parent-style-name="Absatz-Standardschriftart" style:family="text">
      <style:text-properties style:font-name="Times New Roman" fo:letter-spacing="0.0284in"/>
    </style:style>
    <style:style style:name="T8032" style:parent-style-name="Absatz-Standardschriftart" style:family="text">
      <style:text-properties style:font-name="Times New Roman"/>
    </style:style>
    <style:style style:name="T8033" style:parent-style-name="Absatz-Standardschriftart" style:family="text">
      <style:text-properties style:font-name="Times New Roman" fo:letter-spacing="0.0326in"/>
    </style:style>
    <style:style style:name="T8034" style:parent-style-name="Absatz-Standardschriftart" style:family="text">
      <style:text-properties style:font-name="Times New Roman" fo:letter-spacing="-0.0006in"/>
    </style:style>
    <style:style style:name="T8035" style:parent-style-name="Absatz-Standardschriftart" style:family="text">
      <style:text-properties style:font-name="Times New Roman" fo:letter-spacing="0.0104in"/>
    </style:style>
    <style:style style:name="T8036" style:parent-style-name="Absatz-Standardschriftart" style:family="text">
      <style:text-properties style:font-name="Times New Roman" fo:letter-spacing="-0.0006in"/>
    </style:style>
    <style:style style:name="T8037" style:parent-style-name="Absatz-Standardschriftart" style:family="text">
      <style:text-properties style:font-name="Times New Roman" fo:letter-spacing="0.0104in"/>
    </style:style>
    <style:style style:name="T8038" style:parent-style-name="Absatz-Standardschriftart" style:family="text">
      <style:text-properties style:font-name="Times New Roman"/>
    </style:style>
    <style:style style:name="T8039" style:parent-style-name="Absatz-Standardschriftart" style:family="text">
      <style:text-properties style:font-name="Times New Roman" fo:letter-spacing="0.0083in"/>
    </style:style>
    <style:style style:name="T8040" style:parent-style-name="Absatz-Standardschriftart" style:family="text">
      <style:text-properties style:font-name="Times New Roman" fo:font-weight="bold" style:font-weight-asian="bold" fo:letter-spacing="-0.0006in"/>
    </style:style>
    <style:style style:name="T8041" style:parent-style-name="Absatz-Standardschriftart" style:family="text">
      <style:text-properties style:font-name="Times New Roman" fo:font-weight="bold" style:font-weight-asian="bold" fo:letter-spacing="0.0083in"/>
    </style:style>
    <style:style style:name="T8042" style:parent-style-name="Absatz-Standardschriftart" style:family="text">
      <style:text-properties style:font-name="Times New Roman" fo:font-weight="bold" style:font-weight-asian="bold" fo:letter-spacing="-0.0006in"/>
    </style:style>
    <style:style style:name="T8043" style:parent-style-name="Absatz-Standardschriftart" style:family="text">
      <style:text-properties style:font-name="Times New Roman" fo:letter-spacing="-0.0006in"/>
    </style:style>
    <style:style style:name="T8044" style:parent-style-name="Absatz-Standardschriftart" style:family="text">
      <style:text-properties style:font-name="Times New Roman" fo:letter-spacing="0.0083in"/>
    </style:style>
    <style:style style:name="T8045" style:parent-style-name="Absatz-Standardschriftart" style:family="text">
      <style:text-properties style:font-name="Times New Roman"/>
    </style:style>
    <style:style style:name="T8046" style:parent-style-name="Absatz-Standardschriftart" style:family="text">
      <style:text-properties style:font-name="Times New Roman" fo:letter-spacing="0.0062in"/>
    </style:style>
    <style:style style:name="T8047" style:parent-style-name="Absatz-Standardschriftart" style:family="text">
      <style:text-properties style:font-name="Times New Roman" fo:font-weight="bold" style:font-weight-asian="bold" fo:letter-spacing="-0.0006in"/>
    </style:style>
    <style:style style:name="T8048" style:parent-style-name="Absatz-Standardschriftart" style:family="text">
      <style:text-properties style:font-name="Times New Roman" fo:font-weight="bold" style:font-weight-asian="bold" fo:letter-spacing="0.0083in"/>
    </style:style>
    <style:style style:name="T8049" style:parent-style-name="Absatz-Standardschriftart" style:family="text">
      <style:text-properties style:font-name="Times New Roman" fo:font-weight="bold" style:font-weight-asian="bold" fo:letter-spacing="-0.0006in"/>
    </style:style>
    <style:style style:name="T8050" style:parent-style-name="Absatz-Standardschriftart" style:family="text">
      <style:text-properties style:font-name="Times New Roman" fo:font-weight="bold" style:font-weight-asian="bold" fo:letter-spacing="0.0104in"/>
    </style:style>
    <style:style style:name="T8051" style:parent-style-name="Absatz-Standardschriftart" style:family="text">
      <style:text-properties style:font-name="Times New Roman" fo:font-weight="bold" style:font-weight-asian="bold" fo:letter-spacing="-0.0006in"/>
    </style:style>
    <style:style style:name="T8052" style:parent-style-name="Absatz-Standardschriftart" style:family="text">
      <style:text-properties style:font-name="Times New Roman" fo:font-weight="bold" style:font-weight-asian="bold" fo:letter-spacing="0.0083in"/>
    </style:style>
    <style:style style:name="T8053" style:parent-style-name="Absatz-Standardschriftart" style:family="text">
      <style:text-properties style:font-name="Times New Roman" fo:font-weight="bold" style:font-weight-asian="bold" fo:letter-spacing="-0.0006in"/>
    </style:style>
    <style:style style:name="T8054" style:parent-style-name="Absatz-Standardschriftart" style:family="text">
      <style:text-properties style:font-name="Times New Roman" fo:font-weight="bold" style:font-weight-asian="bold" fo:letter-spacing="0.0104in"/>
    </style:style>
    <style:style style:name="T8055" style:parent-style-name="Absatz-Standardschriftart" style:family="text">
      <style:text-properties style:font-name="Times New Roman" fo:font-weight="bold" style:font-weight-asian="bold" fo:letter-spacing="-0.0006in"/>
    </style:style>
    <style:style style:name="T8056" style:parent-style-name="Absatz-Standardschriftart" style:family="text">
      <style:text-properties style:font-name="Times New Roman" fo:font-weight="bold" style:font-weight-asian="bold" fo:letter-spacing="0.0083in"/>
    </style:style>
    <style:style style:name="T8057" style:parent-style-name="Absatz-Standardschriftart" style:family="text">
      <style:text-properties style:font-name="Times New Roman" fo:font-weight="bold" style:font-weight-asian="bold" fo:letter-spacing="-0.0006in"/>
    </style:style>
    <style:style style:name="T8058" style:parent-style-name="Absatz-Standardschriftart" style:family="text">
      <style:text-properties style:font-name="Times New Roman" fo:font-weight="bold" style:font-weight-asian="bold" fo:letter-spacing="0.0083in"/>
    </style:style>
    <style:style style:name="T8059" style:parent-style-name="Absatz-Standardschriftart" style:family="text">
      <style:text-properties style:font-name="Times New Roman" fo:font-weight="bold" style:font-weight-asian="bold" fo:letter-spacing="-0.0006in"/>
    </style:style>
    <style:style style:name="T8060" style:parent-style-name="Absatz-Standardschriftart" style:family="text">
      <style:text-properties style:font-name="Times New Roman" fo:letter-spacing="-0.0006in"/>
    </style:style>
    <style:style style:name="T8061" style:parent-style-name="Absatz-Standardschriftart" style:family="text">
      <style:text-properties style:font-name="Times New Roman" fo:letter-spacing="0.0083in"/>
    </style:style>
    <style:style style:name="T8062" style:parent-style-name="Absatz-Standardschriftart" style:family="text">
      <style:text-properties style:font-name="Times New Roman" fo:letter-spacing="-0.0006in"/>
    </style:style>
    <style:style style:name="T8063" style:parent-style-name="Absatz-Standardschriftart" style:family="text">
      <style:text-properties style:font-name="Times New Roman" fo:letter-spacing="0.0506in"/>
    </style:style>
    <style:style style:name="T8064" style:parent-style-name="Absatz-Standardschriftart" style:family="text">
      <style:text-properties style:font-name="Times New Roman"/>
    </style:style>
    <style:style style:name="T8065" style:parent-style-name="Absatz-Standardschriftart" style:family="text">
      <style:text-properties style:font-name="Times New Roman" fo:letter-spacing="0.0034in"/>
    </style:style>
    <style:style style:name="T8066" style:parent-style-name="Absatz-Standardschriftart" style:family="text">
      <style:text-properties style:font-name="Times New Roman" fo:letter-spacing="-0.0006in"/>
    </style:style>
    <style:style style:name="T8067" style:parent-style-name="Absatz-Standardschriftart" style:family="text">
      <style:text-properties style:font-name="Times New Roman" fo:letter-spacing="0.0034in"/>
    </style:style>
    <style:style style:name="T8068" style:parent-style-name="Absatz-Standardschriftart" style:family="text">
      <style:text-properties style:font-name="Times New Roman"/>
    </style:style>
    <style:style style:name="T8069" style:parent-style-name="Absatz-Standardschriftart" style:family="text">
      <style:text-properties style:font-name="Times New Roman" fo:letter-spacing="0.0034in"/>
    </style:style>
    <style:style style:name="T8070" style:parent-style-name="Absatz-Standardschriftart" style:family="text">
      <style:text-properties style:font-name="Times New Roman" fo:letter-spacing="-0.0006in"/>
    </style:style>
    <style:style style:name="T8071" style:parent-style-name="Absatz-Standardschriftart" style:family="text">
      <style:text-properties style:font-name="Times New Roman" fo:letter-spacing="0.0034in"/>
    </style:style>
    <style:style style:name="T8072" style:parent-style-name="Absatz-Standardschriftart" style:family="text">
      <style:text-properties style:font-name="Times New Roman"/>
    </style:style>
    <style:style style:name="T8073" style:parent-style-name="Absatz-Standardschriftart" style:family="text">
      <style:text-properties style:font-name="Times New Roman" fo:letter-spacing="0.0034in"/>
    </style:style>
    <style:style style:name="T8074" style:parent-style-name="Absatz-Standardschriftart" style:family="text">
      <style:text-properties style:font-name="Times New Roman" fo:letter-spacing="-0.0006in"/>
    </style:style>
    <style:style style:name="T8075" style:parent-style-name="Absatz-Standardschriftart" style:family="text">
      <style:text-properties style:font-name="Times New Roman" fo:letter-spacing="0.0027in"/>
    </style:style>
    <style:style style:name="T8076" style:parent-style-name="Absatz-Standardschriftart" style:family="text">
      <style:text-properties style:font-name="Times New Roman"/>
    </style:style>
    <style:style style:name="T8077" style:parent-style-name="Absatz-Standardschriftart" style:family="text">
      <style:text-properties style:font-name="Times New Roman" fo:letter-spacing="0.0034in"/>
    </style:style>
    <style:style style:name="T8078" style:parent-style-name="Absatz-Standardschriftart" style:family="text">
      <style:text-properties style:font-name="Times New Roman"/>
    </style:style>
    <style:style style:name="T8079" style:parent-style-name="Absatz-Standardschriftart" style:family="text">
      <style:text-properties style:font-name="Times New Roman" fo:letter-spacing="0.0034in"/>
    </style:style>
    <style:style style:name="T8080" style:parent-style-name="Absatz-Standardschriftart" style:family="text">
      <style:text-properties style:font-name="Times New Roman" fo:font-weight="bold" style:font-weight-asian="bold" fo:letter-spacing="-0.0006in"/>
    </style:style>
    <style:style style:name="T8081" style:parent-style-name="Absatz-Standardschriftart" style:family="text">
      <style:text-properties style:font-name="Times New Roman" fo:font-weight="bold" style:font-weight-asian="bold" fo:letter-spacing="0.0034in"/>
    </style:style>
    <style:style style:name="T8082" style:parent-style-name="Absatz-Standardschriftart" style:family="text">
      <style:text-properties style:font-name="Times New Roman" fo:font-weight="bold" style:font-weight-asian="bold" fo:letter-spacing="-0.0006in"/>
    </style:style>
    <style:style style:name="T8083" style:parent-style-name="Absatz-Standardschriftart" style:family="text">
      <style:text-properties style:font-name="Times New Roman" fo:font-weight="bold" style:font-weight-asian="bold" fo:letter-spacing="0.0027in"/>
    </style:style>
    <style:style style:name="T8084" style:parent-style-name="Absatz-Standardschriftart" style:family="text">
      <style:text-properties style:font-name="Times New Roman" fo:font-weight="bold" style:font-weight-asian="bold"/>
    </style:style>
    <style:style style:name="T8085" style:parent-style-name="Absatz-Standardschriftart" style:family="text">
      <style:text-properties style:font-name="Times New Roman" fo:font-weight="bold" style:font-weight-asian="bold" fo:letter-spacing="0.0034in"/>
    </style:style>
    <style:style style:name="T8086" style:parent-style-name="Absatz-Standardschriftart" style:family="text">
      <style:text-properties style:font-name="Times New Roman" fo:font-weight="bold" style:font-weight-asian="bold" fo:letter-spacing="-0.0006in"/>
    </style:style>
    <style:style style:name="T8087" style:parent-style-name="Absatz-Standardschriftart" style:family="text">
      <style:text-properties style:font-name="Times New Roman" fo:font-weight="bold" style:font-weight-asian="bold" fo:letter-spacing="0.0034in"/>
    </style:style>
    <style:style style:name="T8088" style:parent-style-name="Absatz-Standardschriftart" style:family="text">
      <style:text-properties style:font-name="Times New Roman" fo:font-weight="bold" style:font-weight-asian="bold" fo:letter-spacing="-0.0006in"/>
    </style:style>
    <style:style style:name="T8089" style:parent-style-name="Absatz-Standardschriftart" style:family="text">
      <style:text-properties style:font-name="Times New Roman" fo:font-weight="bold" style:font-weight-asian="bold" fo:letter-spacing="0.0034in"/>
    </style:style>
    <style:style style:name="T8090" style:parent-style-name="Absatz-Standardschriftart" style:family="text">
      <style:text-properties style:font-name="Times New Roman" fo:font-weight="bold" style:font-weight-asian="bold" fo:letter-spacing="-0.0006in"/>
    </style:style>
    <style:style style:name="T8091" style:parent-style-name="Absatz-Standardschriftart" style:family="text">
      <style:text-properties style:font-name="Times New Roman" fo:font-weight="bold" style:font-weight-asian="bold" fo:letter-spacing="0.0034in"/>
    </style:style>
    <style:style style:name="T8092" style:parent-style-name="Absatz-Standardschriftart" style:family="text">
      <style:text-properties style:font-name="Times New Roman" fo:font-weight="bold" style:font-weight-asian="bold"/>
    </style:style>
    <style:style style:name="T8093" style:parent-style-name="Absatz-Standardschriftart" style:family="text">
      <style:text-properties style:font-name="Times New Roman" fo:font-weight="bold" style:font-weight-asian="bold" fo:letter-spacing="0.034in"/>
    </style:style>
    <style:style style:name="T8094" style:parent-style-name="Absatz-Standardschriftart" style:family="text">
      <style:text-properties style:font-name="Times New Roman" fo:font-weight="bold" style:font-weight-asian="bold" fo:letter-spacing="-0.0006in"/>
    </style:style>
    <style:style style:name="T8095" style:parent-style-name="Absatz-Standardschriftart" style:family="text">
      <style:text-properties style:font-name="Times New Roman" fo:font-weight="bold" style:font-weight-asian="bold" fo:letter-spacing="0.0069in"/>
    </style:style>
    <style:style style:name="T8096" style:parent-style-name="Absatz-Standardschriftart" style:family="text">
      <style:text-properties style:font-name="Times New Roman" fo:font-weight="bold" style:font-weight-asian="bold" fo:letter-spacing="-0.0006in"/>
    </style:style>
    <style:style style:name="T8097" style:parent-style-name="Absatz-Standardschriftart" style:family="text">
      <style:text-properties style:font-name="Times New Roman" fo:font-weight="bold" style:font-weight-asian="bold" fo:letter-spacing="0.0083in"/>
    </style:style>
    <style:style style:name="T8098" style:parent-style-name="Absatz-Standardschriftart" style:family="text">
      <style:text-properties style:font-name="Times New Roman" fo:font-weight="bold" style:font-weight-asian="bold"/>
    </style:style>
    <style:style style:name="T8099" style:parent-style-name="Absatz-Standardschriftart" style:family="text">
      <style:text-properties style:font-name="Times New Roman" fo:font-weight="bold" style:font-weight-asian="bold" fo:letter-spacing="0.0069in"/>
    </style:style>
    <style:style style:name="T8100" style:parent-style-name="Absatz-Standardschriftart" style:family="text">
      <style:text-properties style:font-name="Times New Roman" fo:font-weight="bold" style:font-weight-asian="bold"/>
    </style:style>
    <style:style style:name="T8101" style:parent-style-name="Absatz-Standardschriftart" style:family="text">
      <style:text-properties style:font-name="Times New Roman" fo:font-weight="bold" style:font-weight-asian="bold" fo:letter-spacing="0.0083in"/>
    </style:style>
    <style:style style:name="T8102" style:parent-style-name="Absatz-Standardschriftart" style:family="text">
      <style:text-properties style:font-name="Times New Roman" fo:font-weight="bold" style:font-weight-asian="bold" fo:letter-spacing="-0.0006in"/>
    </style:style>
    <style:style style:name="T8103" style:parent-style-name="Absatz-Standardschriftart" style:family="text">
      <style:text-properties style:font-name="Times New Roman" fo:font-weight="bold" style:font-weight-asian="bold" fo:letter-spacing="0.0083in"/>
    </style:style>
    <style:style style:name="T8104" style:parent-style-name="Absatz-Standardschriftart" style:family="text">
      <style:text-properties style:font-name="Times New Roman" fo:font-weight="bold" style:font-weight-asian="bold" fo:letter-spacing="-0.0006in"/>
    </style:style>
    <style:style style:name="T8105" style:parent-style-name="Absatz-Standardschriftart" style:family="text">
      <style:text-properties style:font-name="Times New Roman" fo:font-weight="bold" style:font-weight-asian="bold" fo:letter-spacing="0.0083in"/>
    </style:style>
    <style:style style:name="T8106" style:parent-style-name="Absatz-Standardschriftart" style:family="text">
      <style:text-properties style:font-name="Times New Roman" fo:font-weight="bold" style:font-weight-asian="bold" fo:letter-spacing="-0.0006in"/>
    </style:style>
    <style:style style:name="T8107" style:parent-style-name="Absatz-Standardschriftart" style:family="text">
      <style:text-properties style:font-name="Times New Roman" fo:font-weight="bold" style:font-weight-asian="bold" fo:letter-spacing="0.0083in"/>
    </style:style>
    <style:style style:name="T8108" style:parent-style-name="Absatz-Standardschriftart" style:family="text">
      <style:text-properties style:font-name="Times New Roman" fo:font-weight="bold" style:font-weight-asian="bold" fo:letter-spacing="-0.0006in"/>
    </style:style>
    <style:style style:name="T8109" style:parent-style-name="Absatz-Standardschriftart" style:family="text">
      <style:text-properties style:font-name="Times New Roman" fo:font-weight="bold" style:font-weight-asian="bold" fo:letter-spacing="0.0062in"/>
    </style:style>
    <style:style style:name="T8110" style:parent-style-name="Absatz-Standardschriftart" style:family="text">
      <style:text-properties style:font-name="Times New Roman" fo:letter-spacing="-0.0006in"/>
    </style:style>
    <style:style style:name="T8111" style:parent-style-name="Absatz-Standardschriftart" style:family="text">
      <style:text-properties style:font-name="Times New Roman" fo:letter-spacing="0.0083in"/>
    </style:style>
    <style:style style:name="T8112" style:parent-style-name="Absatz-Standardschriftart" style:family="text">
      <style:text-properties style:font-name="Times New Roman" fo:letter-spacing="-0.0006in"/>
    </style:style>
    <style:style style:name="T8113" style:parent-style-name="Absatz-Standardschriftart" style:family="text">
      <style:text-properties style:font-name="Times New Roman" fo:letter-spacing="0.0083in"/>
    </style:style>
    <style:style style:name="T8114" style:parent-style-name="Absatz-Standardschriftart" style:family="text">
      <style:text-properties style:font-name="Times New Roman" fo:letter-spacing="-0.0006in"/>
    </style:style>
    <style:style style:name="T8115" style:parent-style-name="Absatz-Standardschriftart" style:family="text">
      <style:text-properties style:font-name="Times New Roman" fo:letter-spacing="0.0083in"/>
    </style:style>
    <style:style style:name="T8116" style:parent-style-name="Absatz-Standardschriftart" style:family="text">
      <style:text-properties style:font-name="Times New Roman" fo:letter-spacing="-0.0013in"/>
    </style:style>
    <style:style style:name="T8117" style:parent-style-name="Absatz-Standardschriftart" style:family="text">
      <style:text-properties style:font-name="Times New Roman" fo:letter-spacing="0.0083in"/>
    </style:style>
    <style:style style:name="T8118" style:parent-style-name="Absatz-Standardschriftart" style:family="text">
      <style:text-properties style:font-name="Times New Roman" fo:letter-spacing="-0.0006in"/>
    </style:style>
    <style:style style:name="T8119" style:parent-style-name="Absatz-Standardschriftart" style:family="text">
      <style:text-properties style:font-name="Times New Roman" fo:letter-spacing="0.0493in"/>
    </style:style>
    <style:style style:name="T8120" style:parent-style-name="Absatz-Standardschriftart" style:family="text">
      <style:text-properties style:font-name="Times New Roman" fo:letter-spacing="-0.0006in"/>
    </style:style>
    <style:style style:name="T8121" style:parent-style-name="Absatz-Standardschriftart" style:family="text">
      <style:text-properties style:font-name="Times New Roman" fo:letter-spacing="0.0375in"/>
    </style:style>
    <style:style style:name="T8122" style:parent-style-name="Absatz-Standardschriftart" style:family="text">
      <style:text-properties style:font-name="Times New Roman"/>
    </style:style>
    <style:style style:name="T8123" style:parent-style-name="Absatz-Standardschriftart" style:family="text">
      <style:text-properties style:font-name="Times New Roman" fo:letter-spacing="0.0381in"/>
    </style:style>
    <style:style style:name="T8124" style:parent-style-name="Absatz-Standardschriftart" style:family="text">
      <style:text-properties style:font-name="Times New Roman" fo:letter-spacing="-0.0006in"/>
    </style:style>
    <style:style style:name="T8125" style:parent-style-name="Absatz-Standardschriftart" style:family="text">
      <style:text-properties style:font-name="Times New Roman"/>
    </style:style>
    <style:style style:name="T8126" style:parent-style-name="Absatz-Standardschriftart" style:family="text">
      <style:text-properties style:font-name="Times New Roman" fo:letter-spacing="-0.0006in"/>
    </style:style>
    <style:style style:name="T8127" style:parent-style-name="Absatz-Standardschriftart" style:family="text">
      <style:text-properties style:font-name="Times New Roman"/>
    </style:style>
    <style:style style:name="T8128" style:parent-style-name="Absatz-Standardschriftart" style:family="text">
      <style:text-properties style:font-name="Times New Roman" fo:letter-spacing="-0.0013in"/>
    </style:style>
    <style:style style:name="T8129" style:parent-style-name="Absatz-Standardschriftart" style:family="text">
      <style:text-properties style:font-name="Times New Roman"/>
    </style:style>
    <style:style style:name="T8130" style:parent-style-name="Absatz-Standardschriftart" style:family="text">
      <style:text-properties style:font-name="Times New Roman" fo:letter-spacing="-0.0006in"/>
    </style:style>
    <style:style style:name="T8131" style:parent-style-name="Absatz-Standardschriftart" style:family="text">
      <style:text-properties style:font-name="Times New Roman"/>
    </style:style>
    <style:style style:name="T8132" style:parent-style-name="Absatz-Standardschriftart" style:family="text">
      <style:text-properties style:font-name="Times New Roman" fo:letter-spacing="-0.0006in"/>
    </style:style>
    <style:style style:name="T8133" style:parent-style-name="Absatz-Standardschriftart" style:family="text">
      <style:text-properties style:font-name="Times New Roman" fo:letter-spacing="0.0375in"/>
    </style:style>
    <style:style style:name="T8134" style:parent-style-name="Absatz-Standardschriftart" style:family="text">
      <style:text-properties style:font-name="Times New Roman"/>
    </style:style>
    <style:style style:name="T8135" style:parent-style-name="Absatz-Standardschriftart" style:family="text">
      <style:text-properties style:font-name="Times New Roman" fo:letter-spacing="-0.0006in"/>
    </style:style>
    <style:style style:name="T8136" style:parent-style-name="Absatz-Standardschriftart" style:family="text">
      <style:text-properties style:font-name="Times New Roman" fo:letter-spacing="0.0368in"/>
    </style:style>
    <style:style style:name="T8137" style:parent-style-name="Absatz-Standardschriftart" style:family="text">
      <style:text-properties style:font-name="Times New Roman"/>
    </style:style>
    <style:style style:name="T8138" style:parent-style-name="Absatz-Standardschriftart" style:family="text">
      <style:text-properties style:font-name="Times New Roman" fo:letter-spacing="0.0354in"/>
    </style:style>
    <style:style style:name="T8139" style:parent-style-name="Absatz-Standardschriftart" style:family="text">
      <style:text-properties style:font-name="Times New Roman" fo:letter-spacing="-0.0006in"/>
    </style:style>
    <style:style style:name="T8140" style:parent-style-name="Absatz-Standardschriftart" style:family="text">
      <style:text-properties style:font-name="Times New Roman"/>
    </style:style>
    <style:style style:name="T8141" style:parent-style-name="Absatz-Standardschriftart" style:family="text">
      <style:text-properties style:font-name="Times New Roman" fo:letter-spacing="-0.0006in"/>
    </style:style>
    <style:style style:name="T8142" style:parent-style-name="Absatz-Standardschriftart" style:family="text">
      <style:text-properties style:font-name="Times New Roman" fo:letter-spacing="0.0354in"/>
    </style:style>
    <style:style style:name="T8143" style:parent-style-name="Absatz-Standardschriftart" style:family="text">
      <style:text-properties style:font-name="Times New Roman"/>
    </style:style>
    <style:style style:name="T8144" style:parent-style-name="Absatz-Standardschriftart" style:family="text">
      <style:text-properties style:font-name="Times New Roman" fo:letter-spacing="0.0437in"/>
    </style:style>
    <style:style style:name="T8145" style:parent-style-name="Absatz-Standardschriftart" style:family="text">
      <style:text-properties style:font-name="Times New Roman" fo:letter-spacing="-0.0006in"/>
    </style:style>
    <style:style style:name="T8146" style:parent-style-name="Absatz-Standardschriftart" style:family="text">
      <style:text-properties style:font-name="Times New Roman" fo:letter-spacing="0.0263in"/>
    </style:style>
    <style:style style:name="T8147" style:parent-style-name="Absatz-Standardschriftart" style:family="text">
      <style:text-properties style:font-name="Times New Roman"/>
    </style:style>
    <style:style style:name="T8148" style:parent-style-name="Absatz-Standardschriftart" style:family="text">
      <style:text-properties style:font-name="Times New Roman" fo:letter-spacing="0.0263in"/>
    </style:style>
    <style:style style:name="T8149" style:parent-style-name="Absatz-Standardschriftart" style:family="text">
      <style:text-properties style:font-name="Times New Roman" fo:letter-spacing="-0.0006in"/>
    </style:style>
    <style:style style:name="T8150" style:parent-style-name="Absatz-Standardschriftart" style:family="text">
      <style:text-properties style:font-name="Times New Roman" fo:letter-spacing="0.0263in"/>
    </style:style>
    <style:style style:name="T8151" style:parent-style-name="Absatz-Standardschriftart" style:family="text">
      <style:text-properties style:font-name="Times New Roman"/>
    </style:style>
    <style:style style:name="T8152" style:parent-style-name="Absatz-Standardschriftart" style:family="text">
      <style:text-properties style:font-name="Times New Roman" fo:letter-spacing="0.027in"/>
    </style:style>
    <style:style style:name="T8153" style:parent-style-name="Absatz-Standardschriftart" style:family="text">
      <style:text-properties style:font-name="Times New Roman"/>
    </style:style>
    <style:style style:name="T8154" style:parent-style-name="Absatz-Standardschriftart" style:family="text">
      <style:text-properties style:font-name="Times New Roman" fo:letter-spacing="0.027in"/>
    </style:style>
    <style:style style:name="T8155" style:parent-style-name="Absatz-Standardschriftart" style:family="text">
      <style:text-properties style:font-name="Times New Roman" fo:letter-spacing="-0.0006in"/>
    </style:style>
    <style:style style:name="T8156" style:parent-style-name="Absatz-Standardschriftart" style:family="text">
      <style:text-properties style:font-name="Times New Roman" fo:letter-spacing="0.027in"/>
    </style:style>
    <style:style style:name="T8157" style:parent-style-name="Absatz-Standardschriftart" style:family="text">
      <style:text-properties style:font-name="Times New Roman" fo:letter-spacing="-0.0006in"/>
    </style:style>
    <style:style style:name="T8158" style:parent-style-name="Absatz-Standardschriftart" style:family="text">
      <style:text-properties style:font-name="Times New Roman" fo:letter-spacing="0.0263in"/>
    </style:style>
    <style:style style:name="T8159" style:parent-style-name="Absatz-Standardschriftart" style:family="text">
      <style:text-properties style:font-name="Times New Roman" fo:letter-spacing="-0.0006in"/>
    </style:style>
    <style:style style:name="T8160" style:parent-style-name="Absatz-Standardschriftart" style:family="text">
      <style:text-properties style:font-name="Times New Roman" fo:letter-spacing="0.0284in"/>
    </style:style>
    <style:style style:name="T8161" style:parent-style-name="Absatz-Standardschriftart" style:family="text">
      <style:text-properties style:font-name="Times New Roman" fo:letter-spacing="-0.0013in"/>
    </style:style>
    <style:style style:name="T8162" style:parent-style-name="Absatz-Standardschriftart" style:family="text">
      <style:text-properties style:font-name="Times New Roman" fo:letter-spacing="0.0284in"/>
    </style:style>
    <style:style style:name="T8163" style:parent-style-name="Absatz-Standardschriftart" style:family="text">
      <style:text-properties style:font-name="Times New Roman" fo:letter-spacing="-0.0006in"/>
    </style:style>
    <style:style style:name="T8164" style:parent-style-name="Absatz-Standardschriftart" style:family="text">
      <style:text-properties style:font-name="Times New Roman" fo:letter-spacing="0.0284in"/>
    </style:style>
    <style:style style:name="T8165" style:parent-style-name="Absatz-Standardschriftart" style:family="text">
      <style:text-properties style:font-name="Times New Roman"/>
    </style:style>
    <style:style style:name="T8166" style:parent-style-name="Absatz-Standardschriftart" style:family="text">
      <style:text-properties style:font-name="Times New Roman" fo:letter-spacing="0.027in"/>
    </style:style>
    <style:style style:name="T8167" style:parent-style-name="Absatz-Standardschriftart" style:family="text">
      <style:text-properties style:font-name="Times New Roman" fo:letter-spacing="-0.0006in"/>
    </style:style>
    <style:style style:name="T8168" style:parent-style-name="Absatz-Standardschriftart" style:family="text">
      <style:text-properties style:font-name="Times New Roman" fo:letter-spacing="0.027in"/>
    </style:style>
    <style:style style:name="T8169" style:parent-style-name="Absatz-Standardschriftart" style:family="text">
      <style:text-properties style:font-name="Times New Roman"/>
    </style:style>
    <style:style style:name="T8170" style:parent-style-name="Absatz-Standardschriftart" style:family="text">
      <style:text-properties style:font-name="Times New Roman" fo:letter-spacing="0.027in"/>
    </style:style>
    <style:style style:name="T8171" style:parent-style-name="Absatz-Standardschriftart" style:family="text">
      <style:text-properties style:font-name="Times New Roman" fo:letter-spacing="-0.0006in"/>
    </style:style>
    <style:style style:name="T8172" style:parent-style-name="Absatz-Standardschriftart" style:family="text">
      <style:text-properties style:font-name="Times New Roman" fo:letter-spacing="0.0284in"/>
    </style:style>
    <style:style style:name="T8173" style:parent-style-name="Absatz-Standardschriftart" style:family="text">
      <style:text-properties style:font-name="Times New Roman" fo:letter-spacing="-0.0006in"/>
    </style:style>
    <style:style style:name="T8174" style:parent-style-name="Absatz-Standardschriftart" style:family="text">
      <style:text-properties style:font-name="Times New Roman" fo:letter-spacing="0.0256in"/>
    </style:style>
    <style:style style:name="T8175" style:parent-style-name="Absatz-Standardschriftart" style:family="text">
      <style:text-properties style:font-name="Times New Roman" fo:letter-spacing="-0.0006in"/>
    </style:style>
    <style:style style:name="T8176" style:parent-style-name="Absatz-Standardschriftart" style:family="text">
      <style:text-properties style:font-name="Times New Roman" fo:letter-spacing="0.0284in"/>
    </style:style>
    <style:style style:name="T8177" style:parent-style-name="Absatz-Standardschriftart" style:family="text">
      <style:text-properties style:font-name="Times New Roman"/>
    </style:style>
    <style:style style:name="T8178" style:parent-style-name="Absatz-Standardschriftart" style:family="text">
      <style:text-properties style:font-name="Times New Roman" fo:letter-spacing="0.052in"/>
    </style:style>
    <style:style style:name="T8179" style:parent-style-name="Absatz-Standardschriftart" style:family="text">
      <style:text-properties style:font-name="Times New Roman" fo:letter-spacing="-0.0006in"/>
    </style:style>
    <style:style style:name="T8180" style:parent-style-name="Absatz-Standardschriftart" style:family="text">
      <style:text-properties style:font-name="Times New Roman"/>
    </style:style>
    <style:style style:name="T8181" style:parent-style-name="Absatz-Standardschriftart" style:family="text">
      <style:text-properties style:font-name="Times New Roman" fo:letter-spacing="-0.0006in"/>
    </style:style>
    <style:style style:name="T8182" style:parent-style-name="Absatz-Standardschriftart" style:family="text">
      <style:text-properties style:font-name="Times New Roman"/>
    </style:style>
    <style:style style:name="T8183" style:parent-style-name="Absatz-Standardschriftart" style:family="text">
      <style:text-properties style:font-name="Times New Roman" fo:letter-spacing="-0.0006in"/>
    </style:style>
    <style:style style:name="T8184" style:parent-style-name="Absatz-Standardschriftart" style:family="text">
      <style:text-properties style:font-name="Times New Roman" fo:letter-spacing="-0.002in"/>
    </style:style>
    <style:style style:name="T8185" style:parent-style-name="Absatz-Standardschriftart" style:family="text">
      <style:text-properties style:font-name="Times New Roman" fo:letter-spacing="-0.0006in"/>
    </style:style>
    <style:style style:name="T8186" style:parent-style-name="Absatz-Standardschriftart" style:family="text">
      <style:text-properties style:font-name="Times New Roman" fo:letter-spacing="-0.002in"/>
    </style:style>
    <style:style style:name="T8187" style:parent-style-name="Absatz-Standardschriftart" style:family="text">
      <style:text-properties style:font-name="Times New Roman"/>
    </style:style>
    <style:style style:name="T8188" style:parent-style-name="Absatz-Standardschriftart" style:family="text">
      <style:text-properties style:font-name="Times New Roman" fo:letter-spacing="-0.0006in"/>
    </style:style>
    <style:style style:name="T8189" style:parent-style-name="Absatz-Standardschriftart" style:family="text">
      <style:text-properties style:font-name="Times New Roman"/>
    </style:style>
    <style:style style:name="T8190" style:parent-style-name="Absatz-Standardschriftart" style:family="text">
      <style:text-properties style:font-name="Times New Roman" fo:letter-spacing="-0.0006in"/>
    </style:style>
    <style:style style:name="T8191" style:parent-style-name="Absatz-Standardschriftart" style:family="text">
      <style:text-properties style:font-name="Times New Roman"/>
    </style:style>
    <style:style style:name="T8192" style:parent-style-name="Absatz-Standardschriftart" style:family="text">
      <style:text-properties style:font-name="Times New Roman" fo:letter-spacing="-0.0006in"/>
    </style:style>
    <style:style style:name="T8193" style:parent-style-name="Absatz-Standardschriftart" style:family="text">
      <style:text-properties style:font-name="Times New Roman"/>
    </style:style>
    <style:style style:name="T8194" style:parent-style-name="Absatz-Standardschriftart" style:family="text">
      <style:text-properties style:font-name="Times New Roman" fo:letter-spacing="-0.0006in"/>
    </style:style>
    <style:style style:name="T8195" style:parent-style-name="Absatz-Standardschriftart" style:family="text">
      <style:text-properties style:font-name="Times New Roman" fo:letter-spacing="-0.0013in"/>
    </style:style>
    <style:style style:name="T8196" style:parent-style-name="Absatz-Standardschriftart" style:family="text">
      <style:text-properties style:font-name="Times New Roman" fo:letter-spacing="-0.0006in"/>
    </style:style>
    <style:style style:name="P8197" style:parent-style-name="Standard" style:family="paragraph">
      <style:text-properties style:font-name="Times New Roman" style:font-name-asian="Times New Roman"/>
    </style:style>
    <style:style style:name="P8198" style:parent-style-name="Überschrift3" style:list-style-name="LFO18" style:family="paragraph">
      <style:paragraph-properties fo:text-align="justify" fo:margin-right="0.1562in" fo:text-indent="0in">
        <style:tab-stops>
          <style:tab-stop style:type="left" style:position="0.1444in"/>
        </style:tab-stops>
      </style:paragraph-properties>
    </style:style>
    <style:style style:name="T8199" style:parent-style-name="Absatz-Standardschriftart" style:family="text">
      <style:text-properties fo:letter-spacing="0.0013in"/>
    </style:style>
    <style:style style:name="T8200" style:parent-style-name="Absatz-Standardschriftart" style:family="text">
      <style:text-properties fo:letter-spacing="0.0006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13in"/>
    </style:style>
    <style:style style:name="T8203" style:parent-style-name="Absatz-Standardschriftart" style:family="text">
      <style:text-properties fo:letter-spacing="0.002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13in"/>
    </style:style>
    <style:style style:name="T8206" style:parent-style-name="Absatz-Standardschriftart" style:family="text">
      <style:text-properties fo:letter-spacing="0.002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02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02in"/>
    </style:style>
    <style:style style:name="T8212" style:parent-style-name="Absatz-Standardschriftart" style:family="text">
      <style:text-properties fo:letter-spacing="0.002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02in"/>
    </style:style>
    <style:style style:name="T8215" style:parent-style-name="Absatz-Standardschriftart" style:family="text">
      <style:text-properties fo:letter-spacing="0.0013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13in"/>
    </style:style>
    <style:style style:name="T8218" style:parent-style-name="Absatz-Standardschriftart" style:family="text">
      <style:text-properties fo:letter-spacing="-0.0013in"/>
    </style:style>
    <style:style style:name="T8219" style:parent-style-name="Absatz-Standardschriftart" style:family="text">
      <style:text-properties fo:letter-spacing="0.0006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2in"/>
    </style:style>
    <style:style style:name="T8222" style:parent-style-name="Absatz-Standardschriftart" style:family="text">
      <style:text-properties fo:letter-spacing="0.0326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104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104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118in"/>
    </style:style>
    <style:style style:name="T8229" style:parent-style-name="Absatz-Standardschriftart" style:family="text">
      <style:text-properties fo:letter-spacing="0.008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104in"/>
    </style:style>
    <style:style style:name="T8232" style:parent-style-name="Absatz-Standardschriftart" style:family="text">
      <style:text-properties fo:letter-spacing="0.0097in"/>
    </style:style>
    <style:style style:name="T8233" style:parent-style-name="Absatz-Standardschriftart" style:family="text">
      <style:text-properties fo:letter-spacing="0.0104in"/>
    </style:style>
    <style:style style:name="T8234" style:parent-style-name="Absatz-Standardschriftart" style:family="text">
      <style:text-properties fo:letter-spacing="0.0104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104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118in"/>
    </style:style>
    <style:style style:name="T8239" style:parent-style-name="Absatz-Standardschriftart" style:family="text">
      <style:text-properties fo:letter-spacing="0.0083in"/>
    </style:style>
    <style:style style:name="T8240" style:parent-style-name="Absatz-Standardschriftart" style:family="text">
      <style:text-properties fo:letter-spacing="0.0104in"/>
    </style:style>
    <style:style style:name="T8241" style:parent-style-name="Absatz-Standardschriftart" style:family="text">
      <style:text-properties fo:letter-spacing="0.0104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118in"/>
    </style:style>
    <style:style style:name="T8244" style:parent-style-name="Absatz-Standardschriftart" style:family="text">
      <style:text-properties fo:letter-spacing="0.0097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118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97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52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13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06in"/>
    </style:style>
    <style:style style:name="T8259" style:parent-style-name="Absatz-Standardschriftart" style:family="text">
      <style:text-properties fo:letter-spacing="-0.0013in"/>
    </style:style>
    <style:style style:name="T8260" style:parent-style-name="Absatz-Standardschriftart" style:family="text">
      <style:text-properties fo:letter-spacing="0.0006in"/>
    </style:style>
    <style:style style:name="T8261" style:parent-style-name="Absatz-Standardschriftart" style:family="text">
      <style:text-properties fo:letter-spacing="-0.0006in"/>
    </style:style>
    <style:style style:name="P8262" style:parent-style-name="Standard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8263" style:parent-style-name="Standard" style:family="paragraph">
      <style:paragraph-properties fo:text-align="justify" fo:line-height="90%" fo:margin-left="0.1673in" fo:margin-right="0.1562in" fo:text-indent="0.4916in">
        <style:tab-stops/>
      </style:paragraph-properties>
    </style:style>
    <style:style style:name="T8264" style:parent-style-name="Absatz-Standardschriftart" style:family="text">
      <style:text-properties style:font-name="Times New Roman"/>
    </style:style>
    <style:style style:name="T8265" style:parent-style-name="Absatz-Standardschriftart" style:family="text">
      <style:text-properties style:font-name="Times New Roman" fo:letter-spacing="0.0263in"/>
    </style:style>
    <style:style style:name="T8266" style:parent-style-name="Absatz-Standardschriftart" style:family="text">
      <style:text-properties style:font-name="Times New Roman"/>
    </style:style>
    <style:style style:name="T8267" style:parent-style-name="Absatz-Standardschriftart" style:family="text">
      <style:text-properties style:font-name="Times New Roman" fo:letter-spacing="0.0236in"/>
    </style:style>
    <style:style style:name="T8268" style:parent-style-name="Absatz-Standardschriftart" style:family="text">
      <style:text-properties style:font-name="Times New Roman"/>
    </style:style>
    <style:style style:name="T8269" style:parent-style-name="Absatz-Standardschriftart" style:family="text">
      <style:text-properties style:font-name="Times New Roman" fo:letter-spacing="0.0256in"/>
    </style:style>
    <style:style style:name="T8270" style:parent-style-name="Absatz-Standardschriftart" style:family="text">
      <style:text-properties style:font-name="Times New Roman" fo:letter-spacing="-0.0006in"/>
    </style:style>
    <style:style style:name="T8271" style:parent-style-name="Absatz-Standardschriftart" style:family="text">
      <style:text-properties style:font-name="Times New Roman" fo:letter-spacing="0.025in"/>
    </style:style>
    <style:style style:name="T8272" style:parent-style-name="Absatz-Standardschriftart" style:family="text">
      <style:text-properties style:font-name="Times New Roman" fo:letter-spacing="-0.0006in"/>
    </style:style>
    <style:style style:name="T8273" style:parent-style-name="Absatz-Standardschriftart" style:family="text">
      <style:text-properties style:font-name="Times New Roman" fo:letter-spacing="0.025in"/>
    </style:style>
    <style:style style:name="T8274" style:parent-style-name="Absatz-Standardschriftart" style:family="text">
      <style:text-properties style:font-name="Times New Roman" fo:letter-spacing="-0.0006in"/>
    </style:style>
    <style:style style:name="T8275" style:parent-style-name="Absatz-Standardschriftart" style:family="text">
      <style:text-properties style:font-name="Times New Roman" fo:letter-spacing="0.025in"/>
    </style:style>
    <style:style style:name="T8276" style:parent-style-name="Absatz-Standardschriftart" style:family="text">
      <style:text-properties style:font-name="Times New Roman" fo:letter-spacing="-0.0006in"/>
    </style:style>
    <style:style style:name="T8277" style:parent-style-name="Absatz-Standardschriftart" style:family="text">
      <style:text-properties style:font-name="Times New Roman" fo:letter-spacing="0.0152in"/>
    </style:style>
    <style:style style:name="T8278" style:parent-style-name="Absatz-Standardschriftart" style:family="text">
      <style:text-properties style:font-name="Times New Roman" fo:letter-spacing="-0.0006in"/>
    </style:style>
    <style:style style:name="T8279" style:parent-style-name="Absatz-Standardschriftart" style:family="text">
      <style:text-properties style:font-name="Times New Roman" fo:letter-spacing="0.027in"/>
    </style:style>
    <style:style style:name="T8280" style:parent-style-name="Absatz-Standardschriftart" style:family="text">
      <style:text-properties style:font-name="Times New Roman" fo:letter-spacing="-0.0006in"/>
    </style:style>
    <style:style style:name="T8281" style:parent-style-name="Absatz-Standardschriftart" style:family="text">
      <style:text-properties style:font-name="Times New Roman" fo:letter-spacing="0.025in"/>
    </style:style>
    <style:style style:name="T8282" style:parent-style-name="Absatz-Standardschriftart" style:family="text">
      <style:text-properties style:font-name="Times New Roman"/>
    </style:style>
    <style:style style:name="T8283" style:parent-style-name="Absatz-Standardschriftart" style:family="text">
      <style:text-properties style:font-name="Times New Roman" fo:letter-spacing="0.0263in"/>
    </style:style>
    <style:style style:name="T8284" style:parent-style-name="Absatz-Standardschriftart" style:family="text">
      <style:text-properties style:font-name="Times New Roman" fo:letter-spacing="-0.0006in"/>
    </style:style>
    <style:style style:name="T8285" style:parent-style-name="Absatz-Standardschriftart" style:family="text">
      <style:text-properties style:font-name="Times New Roman" fo:letter-spacing="0.0263in"/>
    </style:style>
    <style:style style:name="T8286" style:parent-style-name="Absatz-Standardschriftart" style:family="text">
      <style:text-properties style:font-name="Times New Roman" fo:letter-spacing="-0.0013in"/>
    </style:style>
    <style:style style:name="T8287" style:parent-style-name="Absatz-Standardschriftart" style:family="text">
      <style:text-properties style:font-name="Times New Roman" fo:letter-spacing="0.0236in"/>
    </style:style>
    <style:style style:name="T8288" style:parent-style-name="Absatz-Standardschriftart" style:family="text">
      <style:text-properties style:font-name="Times New Roman" fo:letter-spacing="-0.0006in"/>
    </style:style>
    <style:style style:name="T8289" style:parent-style-name="Absatz-Standardschriftart" style:family="text">
      <style:text-properties style:font-name="Times New Roman" fo:letter-spacing="0.027in"/>
    </style:style>
    <style:style style:name="T8290" style:parent-style-name="Absatz-Standardschriftart" style:family="text">
      <style:text-properties style:font-name="Times New Roman" fo:letter-spacing="-0.0013in"/>
    </style:style>
    <style:style style:name="T8291" style:parent-style-name="Absatz-Standardschriftart" style:family="text">
      <style:text-properties style:font-name="Times New Roman" fo:letter-spacing="0.0409in"/>
    </style:style>
    <style:style style:name="T8292" style:parent-style-name="Absatz-Standardschriftart" style:family="text">
      <style:text-properties style:font-name="Times New Roman" fo:letter-spacing="-0.0006in"/>
    </style:style>
    <style:style style:name="T8293" style:parent-style-name="Absatz-Standardschriftart" style:family="text">
      <style:text-properties style:font-name="Times New Roman" fo:letter-spacing="0.0173in"/>
    </style:style>
    <style:style style:name="T8294" style:parent-style-name="Absatz-Standardschriftart" style:family="text">
      <style:text-properties style:font-name="Times New Roman"/>
    </style:style>
    <style:style style:name="T8295" style:parent-style-name="Absatz-Standardschriftart" style:family="text">
      <style:text-properties style:font-name="Times New Roman" fo:letter-spacing="0.0187in"/>
    </style:style>
    <style:style style:name="T8296" style:parent-style-name="Absatz-Standardschriftart" style:family="text">
      <style:text-properties style:font-name="Times New Roman" fo:letter-spacing="-0.0006in"/>
    </style:style>
    <style:style style:name="T8297" style:parent-style-name="Absatz-Standardschriftart" style:family="text">
      <style:text-properties style:font-name="Times New Roman" fo:letter-spacing="0.0187in"/>
    </style:style>
    <style:style style:name="T8298" style:parent-style-name="Absatz-Standardschriftart" style:family="text">
      <style:text-properties style:font-name="Times New Roman"/>
    </style:style>
    <style:style style:name="T8299" style:parent-style-name="Absatz-Standardschriftart" style:family="text">
      <style:text-properties style:font-name="Times New Roman" fo:letter-spacing="0.018in"/>
    </style:style>
    <style:style style:name="T8300" style:parent-style-name="Absatz-Standardschriftart" style:family="text">
      <style:text-properties style:font-name="Times New Roman"/>
    </style:style>
    <style:style style:name="T8301" style:parent-style-name="Absatz-Standardschriftart" style:family="text">
      <style:text-properties style:font-name="Times New Roman" style:text-position="71.4% 100%" fo:font-size="7pt" style:font-size-asian="7pt"/>
    </style:style>
    <style:style style:name="T8302" style:parent-style-name="Absatz-Standardschriftart" style:family="text">
      <style:text-properties style:font-name="Times New Roman" fo:letter-spacing="0.0187in" style:text-position="71.4% 100%" fo:font-size="7pt" style:font-size-asian="7pt"/>
    </style:style>
    <style:style style:name="T8303" style:parent-style-name="Absatz-Standardschriftart" style:family="text">
      <style:text-properties style:font-name="Times New Roman" fo:letter-spacing="-0.0006in"/>
    </style:style>
    <style:style style:name="T8304" style:parent-style-name="Absatz-Standardschriftart" style:family="text">
      <style:text-properties style:font-name="Times New Roman" fo:letter-spacing="0.0187in"/>
    </style:style>
    <style:style style:name="T8305" style:parent-style-name="Absatz-Standardschriftart" style:family="text">
      <style:text-properties style:font-name="Times New Roman" fo:letter-spacing="-0.0006in"/>
    </style:style>
    <style:style style:name="T8306" style:parent-style-name="Absatz-Standardschriftart" style:family="text">
      <style:text-properties style:font-name="Times New Roman" fo:letter-spacing="0.0187in"/>
    </style:style>
    <style:style style:name="T8307" style:parent-style-name="Absatz-Standardschriftart" style:family="text">
      <style:text-properties style:font-name="Times New Roman" fo:letter-spacing="-0.0006in"/>
    </style:style>
    <style:style style:name="T8308" style:parent-style-name="Absatz-Standardschriftart" style:family="text">
      <style:text-properties style:font-name="Times New Roman" fo:letter-spacing="0.0187in"/>
    </style:style>
    <style:style style:name="T8309" style:parent-style-name="Absatz-Standardschriftart" style:family="text">
      <style:text-properties style:font-name="Times New Roman"/>
    </style:style>
    <style:style style:name="T8310" style:parent-style-name="Absatz-Standardschriftart" style:family="text">
      <style:text-properties style:font-name="Times New Roman" fo:letter-spacing="0.0187in"/>
    </style:style>
    <style:style style:name="T8311" style:parent-style-name="Absatz-Standardschriftart" style:family="text">
      <style:text-properties style:font-name="Times New Roman"/>
    </style:style>
    <style:style style:name="T8312" style:parent-style-name="Absatz-Standardschriftart" style:family="text">
      <style:text-properties style:font-name="Times New Roman" fo:letter-spacing="0.0187in"/>
    </style:style>
    <style:style style:name="T8313" style:parent-style-name="Absatz-Standardschriftart" style:family="text">
      <style:text-properties style:font-name="Times New Roman"/>
    </style:style>
    <style:style style:name="T8314" style:parent-style-name="Absatz-Standardschriftart" style:family="text">
      <style:text-properties style:font-name="Times New Roman" fo:letter-spacing="0.0187in"/>
    </style:style>
    <style:style style:name="T8315" style:parent-style-name="Absatz-Standardschriftart" style:family="text">
      <style:text-properties style:font-name="Times New Roman" fo:letter-spacing="-0.0006in"/>
    </style:style>
    <style:style style:name="T8316" style:parent-style-name="Absatz-Standardschriftart" style:family="text">
      <style:text-properties style:font-name="Times New Roman" fo:letter-spacing="0.0187in"/>
    </style:style>
    <style:style style:name="T8317" style:parent-style-name="Absatz-Standardschriftart" style:family="text">
      <style:text-properties style:font-name="Times New Roman" fo:letter-spacing="-0.0006in"/>
    </style:style>
    <style:style style:name="T8318" style:parent-style-name="Absatz-Standardschriftart" style:family="text">
      <style:text-properties style:font-name="Times New Roman" fo:letter-spacing="0.0368in"/>
    </style:style>
    <style:style style:name="T8319" style:parent-style-name="Absatz-Standardschriftart" style:family="text">
      <style:text-properties style:font-name="Times New Roman"/>
    </style:style>
    <style:style style:name="T8320" style:parent-style-name="Absatz-Standardschriftart" style:family="text">
      <style:text-properties style:font-name="Times New Roman" fo:letter-spacing="0.018in"/>
    </style:style>
    <style:style style:name="T8321" style:parent-style-name="Absatz-Standardschriftart" style:family="text">
      <style:text-properties style:font-name="Times New Roman" fo:letter-spacing="-0.0006in"/>
    </style:style>
    <style:style style:name="T8322" style:parent-style-name="Absatz-Standardschriftart" style:family="text">
      <style:text-properties style:font-name="Times New Roman" fo:letter-spacing="0.0187in"/>
    </style:style>
    <style:style style:name="T8323" style:parent-style-name="Absatz-Standardschriftart" style:family="text">
      <style:text-properties style:font-name="Times New Roman" fo:letter-spacing="-0.0006in"/>
    </style:style>
    <style:style style:name="T8324" style:parent-style-name="Absatz-Standardschriftart" style:family="text">
      <style:text-properties style:font-name="Times New Roman" fo:letter-spacing="0.0187in"/>
    </style:style>
    <style:style style:name="T8325" style:parent-style-name="Absatz-Standardschriftart" style:family="text">
      <style:text-properties style:font-name="Times New Roman"/>
    </style:style>
    <style:style style:name="T8326" style:parent-style-name="Absatz-Standardschriftart" style:family="text">
      <style:text-properties style:font-name="Times New Roman" fo:letter-spacing="0.0437in"/>
    </style:style>
    <style:style style:name="T8327" style:parent-style-name="Absatz-Standardschriftart" style:family="text">
      <style:text-properties style:font-name="Times New Roman" fo:letter-spacing="-0.0006in"/>
    </style:style>
    <style:style style:name="T8328" style:parent-style-name="Absatz-Standardschriftart" style:family="text">
      <style:text-properties style:font-name="Times New Roman"/>
    </style:style>
    <style:style style:name="T8329" style:parent-style-name="Absatz-Standardschriftart" style:family="text">
      <style:text-properties style:font-name="Times New Roman" fo:letter-spacing="-0.0006in"/>
    </style:style>
    <style:style style:name="T8330" style:parent-style-name="Absatz-Standardschriftart" style:family="text">
      <style:text-properties style:font-name="Times New Roman" fo:letter-spacing="-0.002in"/>
    </style:style>
    <style:style style:name="T8331" style:parent-style-name="Absatz-Standardschriftart" style:family="text">
      <style:text-properties style:font-name="Times New Roman"/>
    </style:style>
    <style:style style:name="T8332" style:parent-style-name="Absatz-Standardschriftart" style:family="text">
      <style:text-properties style:font-name="Times New Roman" fo:letter-spacing="-0.0006in"/>
    </style:style>
    <style:style style:name="T8333" style:parent-style-name="Absatz-Standardschriftart" style:family="text">
      <style:text-properties style:font-name="Times New Roman" fo:letter-spacing="-0.002in"/>
    </style:style>
    <style:style style:name="T8334" style:parent-style-name="Absatz-Standardschriftart" style:family="text">
      <style:text-properties style:font-name="Times New Roman"/>
    </style:style>
    <style:style style:name="T8335" style:parent-style-name="Absatz-Standardschriftart" style:family="text">
      <style:text-properties style:font-name="Times New Roman" style:text-position="71.4% 100%" fo:font-size="7pt" style:font-size-asian="7pt"/>
    </style:style>
    <style:style style:name="T8336" style:parent-style-name="Absatz-Standardschriftart" style:family="text">
      <style:text-properties style:font-name="Times New Roman"/>
    </style:style>
    <style:style style:name="T8337" style:parent-style-name="Absatz-Standardschriftart" style:family="text">
      <style:text-properties style:font-name="Times New Roman" fo:letter-spacing="-0.0006in"/>
    </style:style>
    <style:style style:name="T8338" style:parent-style-name="Absatz-Standardschriftart" style:family="text">
      <style:text-properties style:font-name="Times New Roman" fo:letter-spacing="0.0006in"/>
    </style:style>
    <style:style style:name="T8339" style:parent-style-name="Absatz-Standardschriftart" style:family="text">
      <style:text-properties style:font-name="Times New Roman" fo:letter-spacing="-0.0006in"/>
    </style:style>
    <style:style style:name="P8340" style:parent-style-name="Standard" style:family="paragraph">
      <style:paragraph-properties fo:margin-top="0.002in"/>
      <style:text-properties style:font-name="Times New Roman" style:font-name-asian="Times New Roman"/>
    </style:style>
    <style:style style:name="P8341" style:parent-style-name="Standard" style:list-style-name="LFO18" style:family="paragraph">
      <style:paragraph-properties fo:text-align="justify" fo:margin-right="0.1562in" fo:text-indent="0in">
        <style:tab-stops>
          <style:tab-stop style:type="left" style:position="-0.0145in"/>
        </style:tab-stops>
      </style:paragraph-properties>
    </style:style>
    <style:style style:name="T8342" style:parent-style-name="Absatz-Standardschriftart" style:family="text">
      <style:text-properties style:font-name="Times New Roman"/>
    </style:style>
    <style:style style:name="T8343" style:parent-style-name="Absatz-Standardschriftart" style:family="text">
      <style:text-properties style:font-name="Times New Roman" fo:letter-spacing="0.0069in"/>
    </style:style>
    <style:style style:name="T8344" style:parent-style-name="Absatz-Standardschriftart" style:family="text">
      <style:text-properties style:font-name="Times New Roman"/>
    </style:style>
    <style:style style:name="T8345" style:parent-style-name="Absatz-Standardschriftart" style:family="text">
      <style:text-properties style:font-name="Times New Roman" fo:letter-spacing="0.009in"/>
    </style:style>
    <style:style style:name="T8346" style:parent-style-name="Absatz-Standardschriftart" style:family="text">
      <style:text-properties style:font-name="Times New Roman"/>
    </style:style>
    <style:style style:name="T8347" style:parent-style-name="Absatz-Standardschriftart" style:family="text">
      <style:text-properties style:font-name="Times New Roman" fo:letter-spacing="0.0083in"/>
    </style:style>
    <style:style style:name="T8348" style:parent-style-name="Absatz-Standardschriftart" style:family="text">
      <style:text-properties style:font-name="Times New Roman"/>
    </style:style>
    <style:style style:name="T8349" style:parent-style-name="Absatz-Standardschriftart" style:family="text">
      <style:text-properties style:font-name="Times New Roman" fo:letter-spacing="0.0104in"/>
    </style:style>
    <style:style style:name="T8350" style:parent-style-name="Absatz-Standardschriftart" style:family="text">
      <style:text-properties style:font-name="Times New Roman" fo:letter-spacing="-0.0006in"/>
    </style:style>
    <style:style style:name="T8351" style:parent-style-name="Absatz-Standardschriftart" style:family="text">
      <style:text-properties style:font-name="Times New Roman" fo:letter-spacing="0.0104in"/>
    </style:style>
    <style:style style:name="T8352" style:parent-style-name="Absatz-Standardschriftart" style:family="text">
      <style:text-properties style:font-name="Times New Roman" fo:letter-spacing="-0.0006in"/>
    </style:style>
    <style:style style:name="T8353" style:parent-style-name="Absatz-Standardschriftart" style:family="text">
      <style:text-properties style:font-name="Times New Roman" fo:letter-spacing="0.0097in"/>
    </style:style>
    <style:style style:name="T8354" style:parent-style-name="Absatz-Standardschriftart" style:family="text">
      <style:text-properties style:font-name="Times New Roman"/>
    </style:style>
    <style:style style:name="T8355" style:parent-style-name="Absatz-Standardschriftart" style:family="text">
      <style:text-properties style:font-name="Times New Roman" fo:letter-spacing="0.0104in"/>
    </style:style>
    <style:style style:name="T8356" style:parent-style-name="Absatz-Standardschriftart" style:family="text">
      <style:text-properties style:font-name="Times New Roman" fo:letter-spacing="-0.0006in"/>
    </style:style>
    <style:style style:name="T8357" style:parent-style-name="Absatz-Standardschriftart" style:family="text">
      <style:text-properties style:font-name="Times New Roman" fo:letter-spacing="0.0104in"/>
    </style:style>
    <style:style style:name="T8358" style:parent-style-name="Absatz-Standardschriftart" style:family="text">
      <style:text-properties style:font-name="Times New Roman" fo:letter-spacing="-0.0006in"/>
    </style:style>
    <style:style style:name="T8359" style:parent-style-name="Absatz-Standardschriftart" style:family="text">
      <style:text-properties style:font-name="Times New Roman" fo:letter-spacing="0.0097in"/>
    </style:style>
    <style:style style:name="T8360" style:parent-style-name="Absatz-Standardschriftart" style:family="text">
      <style:text-properties style:font-name="Times New Roman" fo:letter-spacing="-0.0006in"/>
    </style:style>
    <style:style style:name="T8361" style:parent-style-name="Absatz-Standardschriftart" style:family="text">
      <style:text-properties style:font-name="Times New Roman" fo:letter-spacing="0.0104in"/>
    </style:style>
    <style:style style:name="T8362" style:parent-style-name="Absatz-Standardschriftart" style:family="text">
      <style:text-properties style:font-name="Times New Roman" fo:letter-spacing="-0.0006in"/>
    </style:style>
    <style:style style:name="T8363" style:parent-style-name="Absatz-Standardschriftart" style:family="text">
      <style:text-properties style:font-name="Times New Roman" fo:letter-spacing="0.0104in"/>
    </style:style>
    <style:style style:name="T8364" style:parent-style-name="Absatz-Standardschriftart" style:family="text">
      <style:text-properties style:font-name="Times New Roman" fo:letter-spacing="-0.0006in"/>
    </style:style>
    <style:style style:name="T8365" style:parent-style-name="Absatz-Standardschriftart" style:family="text">
      <style:text-properties style:font-name="Times New Roman" fo:letter-spacing="0.0104in"/>
    </style:style>
    <style:style style:name="T8366" style:parent-style-name="Absatz-Standardschriftart" style:family="text">
      <style:text-properties style:font-name="Times New Roman"/>
    </style:style>
    <style:style style:name="T8367" style:parent-style-name="Absatz-Standardschriftart" style:family="text">
      <style:text-properties style:font-name="Times New Roman" fo:letter-spacing="0.0097in"/>
    </style:style>
    <style:style style:name="T8368" style:parent-style-name="Absatz-Standardschriftart" style:family="text">
      <style:text-properties style:font-name="Times New Roman" fo:letter-spacing="-0.0006in"/>
    </style:style>
    <style:style style:name="T8369" style:parent-style-name="Absatz-Standardschriftart" style:family="text">
      <style:text-properties style:font-name="Times New Roman" fo:letter-spacing="0.0097in"/>
    </style:style>
    <style:style style:name="T8370" style:parent-style-name="Absatz-Standardschriftart" style:family="text">
      <style:text-properties style:font-name="Times New Roman" fo:letter-spacing="-0.0013in"/>
    </style:style>
    <style:style style:name="T8371" style:parent-style-name="Absatz-Standardschriftart" style:family="text">
      <style:text-properties style:font-name="Times New Roman" fo:letter-spacing="0.0097in"/>
    </style:style>
    <style:style style:name="T8372" style:parent-style-name="Absatz-Standardschriftart" style:family="text">
      <style:text-properties style:font-name="Times New Roman"/>
    </style:style>
    <style:style style:name="T8373" style:parent-style-name="Absatz-Standardschriftart" style:family="text">
      <style:text-properties style:font-name="Times New Roman" fo:letter-spacing="0.0104in"/>
    </style:style>
    <style:style style:name="T8374" style:parent-style-name="Absatz-Standardschriftart" style:family="text">
      <style:text-properties style:font-name="Times New Roman" fo:letter-spacing="-0.0006in"/>
    </style:style>
    <style:style style:name="T8375" style:parent-style-name="Absatz-Standardschriftart" style:family="text">
      <style:text-properties style:font-name="Times New Roman" fo:letter-spacing="0.0104in"/>
    </style:style>
    <style:style style:name="T8376" style:parent-style-name="Absatz-Standardschriftart" style:family="text">
      <style:text-properties style:font-name="Times New Roman" fo:letter-spacing="-0.0006in"/>
    </style:style>
    <style:style style:name="T8377" style:parent-style-name="Absatz-Standardschriftart" style:family="text">
      <style:text-properties style:font-name="Times New Roman" fo:letter-spacing="0.0298in"/>
    </style:style>
    <style:style style:name="T8378" style:parent-style-name="Absatz-Standardschriftart" style:family="text">
      <style:text-properties style:font-name="Times New Roman"/>
    </style:style>
    <style:style style:name="T8379" style:parent-style-name="Absatz-Standardschriftart" style:family="text">
      <style:text-properties style:font-name="Times New Roman" fo:letter-spacing="0.0104in"/>
    </style:style>
    <style:style style:name="T8380" style:parent-style-name="Absatz-Standardschriftart" style:family="text">
      <style:text-properties style:font-name="Times New Roman"/>
    </style:style>
    <style:style style:name="T8381" style:parent-style-name="Absatz-Standardschriftart" style:family="text">
      <style:text-properties style:font-name="Times New Roman" fo:letter-spacing="0.0104in"/>
    </style:style>
    <style:style style:name="T8382" style:parent-style-name="Absatz-Standardschriftart" style:family="text">
      <style:text-properties style:font-name="Times New Roman" fo:letter-spacing="-0.0006in"/>
    </style:style>
    <style:style style:name="T8383" style:parent-style-name="Absatz-Standardschriftart" style:family="text">
      <style:text-properties style:font-name="Times New Roman" fo:letter-spacing="0.0104in"/>
    </style:style>
    <style:style style:name="T8384" style:parent-style-name="Absatz-Standardschriftart" style:family="text">
      <style:text-properties style:font-name="Times New Roman" fo:letter-spacing="-0.0006in"/>
    </style:style>
    <style:style style:name="T8385" style:parent-style-name="Absatz-Standardschriftart" style:family="text">
      <style:text-properties style:font-name="Times New Roman" fo:letter-spacing="0.0104in"/>
    </style:style>
    <style:style style:name="T8386" style:parent-style-name="Absatz-Standardschriftart" style:family="text">
      <style:text-properties style:font-name="Times New Roman"/>
    </style:style>
    <style:style style:name="T8387" style:parent-style-name="Absatz-Standardschriftart" style:family="text">
      <style:text-properties style:font-name="Times New Roman" fo:letter-spacing="0.0104in"/>
    </style:style>
    <style:style style:name="T8388" style:parent-style-name="Absatz-Standardschriftart" style:family="text">
      <style:text-properties style:font-name="Times New Roman" fo:letter-spacing="-0.0006in"/>
    </style:style>
    <style:style style:name="T8389" style:parent-style-name="Absatz-Standardschriftart" style:family="text">
      <style:text-properties style:font-name="Times New Roman" fo:letter-spacing="0.0118in"/>
    </style:style>
    <style:style style:name="T8390" style:parent-style-name="Absatz-Standardschriftart" style:family="text">
      <style:text-properties style:font-name="Times New Roman" fo:letter-spacing="-0.0006in"/>
    </style:style>
    <style:style style:name="T8391" style:parent-style-name="Absatz-Standardschriftart" style:family="text">
      <style:text-properties style:font-name="Times New Roman" fo:letter-spacing="0.0118in"/>
    </style:style>
    <style:style style:name="T8392" style:parent-style-name="Absatz-Standardschriftart" style:family="text">
      <style:text-properties style:font-name="Times New Roman" fo:letter-spacing="-0.0006in"/>
    </style:style>
    <style:style style:name="T8393" style:parent-style-name="Absatz-Standardschriftart" style:family="text">
      <style:text-properties style:font-name="Times New Roman" fo:letter-spacing="0.0097in"/>
    </style:style>
    <style:style style:name="T8394" style:parent-style-name="Absatz-Standardschriftart" style:family="text">
      <style:text-properties style:font-name="Times New Roman" fo:letter-spacing="-0.0006in"/>
    </style:style>
    <style:style style:name="T8395" style:parent-style-name="Absatz-Standardschriftart" style:family="text">
      <style:text-properties style:font-name="Times New Roman" fo:letter-spacing="0.0104in"/>
    </style:style>
    <style:style style:name="T8396" style:parent-style-name="Absatz-Standardschriftart" style:family="text">
      <style:text-properties style:font-name="Times New Roman"/>
    </style:style>
    <style:style style:name="T8397" style:parent-style-name="Absatz-Standardschriftart" style:family="text">
      <style:text-properties style:font-name="Times New Roman" fo:letter-spacing="0.009in"/>
    </style:style>
    <style:style style:name="T8398" style:parent-style-name="Absatz-Standardschriftart" style:family="text">
      <style:text-properties style:font-name="Times New Roman"/>
    </style:style>
    <style:style style:name="T8399" style:parent-style-name="Absatz-Standardschriftart" style:family="text">
      <style:text-properties style:font-name="Times New Roman" fo:letter-spacing="0.0104in"/>
    </style:style>
    <style:style style:name="T8400" style:parent-style-name="Absatz-Standardschriftart" style:family="text">
      <style:text-properties style:font-name="Times New Roman" fo:letter-spacing="-0.0006in"/>
    </style:style>
    <style:style style:name="T8401" style:parent-style-name="Absatz-Standardschriftart" style:family="text">
      <style:text-properties style:font-name="Times New Roman" fo:letter-spacing="0.0118in"/>
    </style:style>
    <style:style style:name="T8402" style:parent-style-name="Absatz-Standardschriftart" style:family="text">
      <style:text-properties style:font-name="Times New Roman" fo:letter-spacing="-0.0006in"/>
    </style:style>
    <style:style style:name="T8403" style:parent-style-name="Absatz-Standardschriftart" style:family="text">
      <style:text-properties style:font-name="Times New Roman" fo:letter-spacing="0.0104in"/>
    </style:style>
    <style:style style:name="T8404" style:parent-style-name="Absatz-Standardschriftart" style:family="text">
      <style:text-properties style:font-name="Times New Roman" fo:letter-spacing="-0.0006in"/>
    </style:style>
    <style:style style:name="T8405" style:parent-style-name="Absatz-Standardschriftart" style:family="text">
      <style:text-properties style:font-name="Times New Roman" fo:letter-spacing="0.0437in"/>
    </style:style>
    <style:style style:name="T8406" style:parent-style-name="Absatz-Standardschriftart" style:family="text">
      <style:text-properties style:font-name="Times New Roman" fo:letter-spacing="-0.0006in"/>
    </style:style>
    <style:style style:name="P8407" style:parent-style-name="Standard" style:family="paragraph">
      <style:paragraph-properties fo:margin-top="0.002in"/>
      <style:text-properties style:font-name="Times New Roman" style:font-name-asian="Times New Roman"/>
    </style:style>
    <style:style style:name="P8408" style:parent-style-name="Standard" style:list-style-name="LFO18" style:family="paragraph">
      <style:paragraph-properties fo:text-align="justify" fo:margin-right="0.1743in" fo:text-indent="0in">
        <style:tab-stops>
          <style:tab-stop style:type="left" style:position="0.0256in"/>
        </style:tab-stops>
      </style:paragraph-properties>
    </style:style>
    <style:style style:name="T8409" style:parent-style-name="Absatz-Standardschriftart" style:family="text">
      <style:text-properties style:font-name="Times New Roman"/>
    </style:style>
    <style:style style:name="T8410" style:parent-style-name="Absatz-Standardschriftart" style:family="text">
      <style:text-properties style:font-name="Times New Roman" fo:letter-spacing="0.0104in"/>
    </style:style>
    <style:style style:name="T841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412" style:parent-style-name="Absatz-Standardschriftart" style:family="text">
      <style:text-properties style:font-name="Times New Roman" fo:letter-spacing="0.0118in" style:text-underline-type="single" style:text-underline-style="solid" style:text-underline-width="auto" style:text-underline-mode="continuous" style:text-underline-color="#000000"/>
    </style:style>
    <style:style style:name="T841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414" style:parent-style-name="Absatz-Standardschriftart" style:family="text">
      <style:text-properties style:font-name="Times New Roman" fo:letter-spacing="0.0118in" style:text-underline-type="single" style:text-underline-style="solid" style:text-underline-width="auto" style:text-underline-mode="continuous" style:text-underline-color="#000000"/>
    </style:style>
    <style:style style:name="T841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416" style:parent-style-name="Absatz-Standardschriftart" style:family="text">
      <style:text-properties style:font-name="Times New Roman" fo:letter-spacing="0.0104in" style:text-underline-type="single" style:text-underline-style="solid" style:text-underline-width="auto" style:text-underline-mode="continuous" style:text-underline-color="#000000"/>
    </style:style>
    <style:style style:name="T841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418" style:parent-style-name="Absatz-Standardschriftart" style:family="text">
      <style:text-properties style:font-name="Times New Roman" fo:letter-spacing="0.0118in" style:text-underline-type="single" style:text-underline-style="solid" style:text-underline-width="auto" style:text-underline-mode="continuous" style:text-underline-color="#000000"/>
    </style:style>
    <style:style style:name="T841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420" style:parent-style-name="Absatz-Standardschriftart" style:family="text">
      <style:text-properties style:font-name="Times New Roman" fo:letter-spacing="0.0118in" style:text-underline-type="single" style:text-underline-style="solid" style:text-underline-width="auto" style:text-underline-mode="continuous" style:text-underline-color="#000000"/>
    </style:style>
    <style:style style:name="T842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422" style:parent-style-name="Absatz-Standardschriftart" style:family="text">
      <style:text-properties style:font-name="Times New Roman" fo:letter-spacing="0.0118in" style:text-underline-type="single" style:text-underline-style="solid" style:text-underline-width="auto" style:text-underline-mode="continuous" style:text-underline-color="#000000"/>
    </style:style>
    <style:style style:name="T842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424" style:parent-style-name="Absatz-Standardschriftart" style:family="text">
      <style:text-properties style:font-name="Times New Roman" fo:letter-spacing="0.0118in" style:text-underline-type="single" style:text-underline-style="solid" style:text-underline-width="auto" style:text-underline-mode="continuous" style:text-underline-color="#000000"/>
    </style:style>
    <style:style style:name="T842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426" style:parent-style-name="Absatz-Standardschriftart" style:family="text">
      <style:text-properties style:font-name="Times New Roman" fo:letter-spacing="0.0118in" style:text-underline-type="single" style:text-underline-style="solid" style:text-underline-width="auto" style:text-underline-mode="continuous" style:text-underline-color="#000000"/>
    </style:style>
    <style:style style:name="T842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428" style:parent-style-name="Absatz-Standardschriftart" style:family="text">
      <style:text-properties style:font-name="Times New Roman" fo:letter-spacing="0.0118in" style:text-underline-type="single" style:text-underline-style="solid" style:text-underline-width="auto" style:text-underline-mode="continuous" style:text-underline-color="#000000"/>
    </style:style>
    <style:style style:name="T842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430" style:parent-style-name="Absatz-Standardschriftart" style:family="text">
      <style:text-properties style:font-name="Times New Roman" fo:letter-spacing="0.0104in" style:text-underline-type="single" style:text-underline-style="solid" style:text-underline-width="auto" style:text-underline-mode="continuous" style:text-underline-color="#000000"/>
    </style:style>
    <style:style style:name="T843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432" style:parent-style-name="Absatz-Standardschriftart" style:family="text">
      <style:text-properties style:font-name="Times New Roman" fo:letter-spacing="-0.0006in"/>
    </style:style>
    <style:style style:name="T8433" style:parent-style-name="Absatz-Standardschriftart" style:family="text">
      <style:text-properties style:font-name="Times New Roman" fo:letter-spacing="0.0118in"/>
    </style:style>
    <style:style style:name="T8434" style:parent-style-name="Absatz-Standardschriftart" style:family="text">
      <style:text-properties style:font-name="Times New Roman" fo:letter-spacing="-0.0006in"/>
    </style:style>
    <style:style style:name="T8435" style:parent-style-name="Absatz-Standardschriftart" style:family="text">
      <style:text-properties style:font-name="Times New Roman" fo:letter-spacing="0.0118in"/>
    </style:style>
    <style:style style:name="T8436" style:parent-style-name="Absatz-Standardschriftart" style:family="text">
      <style:text-properties style:font-name="Times New Roman" fo:letter-spacing="-0.0006in"/>
    </style:style>
    <style:style style:name="T8437" style:parent-style-name="Absatz-Standardschriftart" style:family="text">
      <style:text-properties style:font-name="Times New Roman" fo:letter-spacing="0.0506in"/>
    </style:style>
    <style:style style:name="T8438" style:parent-style-name="Absatz-Standardschriftart" style:family="text">
      <style:text-properties style:font-name="Times New Roman" fo:letter-spacing="-0.0006in"/>
    </style:style>
    <style:style style:name="T8439" style:parent-style-name="Absatz-Standardschriftart" style:family="text">
      <style:text-properties style:font-name="Times New Roman" fo:letter-spacing="0.0118in"/>
    </style:style>
    <style:style style:name="T8440" style:parent-style-name="Absatz-Standardschriftart" style:family="text">
      <style:text-properties style:font-name="Times New Roman"/>
    </style:style>
    <style:style style:name="T8441" style:parent-style-name="Absatz-Standardschriftart" style:family="text">
      <style:text-properties style:font-name="Times New Roman" fo:letter-spacing="0.0118in"/>
    </style:style>
    <style:style style:name="T8442" style:parent-style-name="Absatz-Standardschriftart" style:family="text">
      <style:text-properties style:font-name="Times New Roman" fo:letter-spacing="-0.0006in"/>
    </style:style>
    <style:style style:name="T8443" style:parent-style-name="Absatz-Standardschriftart" style:family="text">
      <style:text-properties style:font-name="Times New Roman" fo:letter-spacing="0.0104in"/>
    </style:style>
    <style:style style:name="T8444" style:parent-style-name="Absatz-Standardschriftart" style:family="text">
      <style:text-properties style:font-name="Times New Roman"/>
    </style:style>
    <style:style style:name="T8445" style:parent-style-name="Absatz-Standardschriftart" style:family="text">
      <style:text-properties style:font-name="Times New Roman" fo:letter-spacing="0.0118in"/>
    </style:style>
    <style:style style:name="T8446" style:parent-style-name="Absatz-Standardschriftart" style:family="text">
      <style:text-properties style:font-name="Times New Roman" fo:letter-spacing="-0.0006in"/>
    </style:style>
    <style:style style:name="T8447" style:parent-style-name="Absatz-Standardschriftart" style:family="text">
      <style:text-properties style:font-name="Times New Roman" fo:letter-spacing="0.0118in"/>
    </style:style>
    <style:style style:name="T8448" style:parent-style-name="Absatz-Standardschriftart" style:family="text">
      <style:text-properties style:font-name="Times New Roman" fo:letter-spacing="-0.0006in"/>
    </style:style>
    <style:style style:name="T8449" style:parent-style-name="Absatz-Standardschriftart" style:family="text">
      <style:text-properties style:font-name="Times New Roman" fo:letter-spacing="0.0097in"/>
    </style:style>
    <style:style style:name="T8450" style:parent-style-name="Absatz-Standardschriftart" style:family="text">
      <style:text-properties style:font-name="Times New Roman"/>
    </style:style>
    <style:style style:name="T8451" style:parent-style-name="Absatz-Standardschriftart" style:family="text">
      <style:text-properties style:font-name="Times New Roman" fo:letter-spacing="0.0118in"/>
    </style:style>
    <style:style style:name="T8452" style:parent-style-name="Absatz-Standardschriftart" style:family="text">
      <style:text-properties style:font-name="Times New Roman" fo:letter-spacing="-0.0006in"/>
    </style:style>
    <style:style style:name="T8453" style:parent-style-name="Absatz-Standardschriftart" style:family="text">
      <style:text-properties style:font-name="Times New Roman" fo:letter-spacing="0.0097in"/>
    </style:style>
    <style:style style:name="T8454" style:parent-style-name="Absatz-Standardschriftart" style:family="text">
      <style:text-properties style:font-name="Times New Roman" fo:letter-spacing="-0.0006in"/>
    </style:style>
    <style:style style:name="T8455" style:parent-style-name="Absatz-Standardschriftart" style:family="text">
      <style:text-properties style:font-name="Times New Roman" fo:letter-spacing="0.0118in"/>
    </style:style>
    <style:style style:name="T8456" style:parent-style-name="Absatz-Standardschriftart" style:family="text">
      <style:text-properties style:font-name="Times New Roman"/>
    </style:style>
    <style:style style:name="T8457" style:parent-style-name="Absatz-Standardschriftart" style:family="text">
      <style:text-properties style:font-name="Times New Roman" fo:letter-spacing="0.0118in"/>
    </style:style>
    <style:style style:name="T8458" style:parent-style-name="Absatz-Standardschriftart" style:family="text">
      <style:text-properties style:font-name="Times New Roman"/>
    </style:style>
    <style:style style:name="T8459" style:parent-style-name="Absatz-Standardschriftart" style:family="text">
      <style:text-properties style:font-name="Times New Roman" fo:letter-spacing="0.0097in"/>
    </style:style>
    <style:style style:name="T8460" style:parent-style-name="Absatz-Standardschriftart" style:family="text">
      <style:text-properties style:font-name="Times New Roman"/>
    </style:style>
    <style:style style:name="T8461" style:parent-style-name="Absatz-Standardschriftart" style:family="text">
      <style:text-properties style:font-name="Times New Roman" fo:letter-spacing="0.0118in"/>
    </style:style>
    <style:style style:name="T8462" style:parent-style-name="Absatz-Standardschriftart" style:family="text">
      <style:text-properties style:font-name="Times New Roman" fo:letter-spacing="-0.0006in"/>
    </style:style>
    <style:style style:name="T8463" style:parent-style-name="Absatz-Standardschriftart" style:family="text">
      <style:text-properties style:font-name="Times New Roman" fo:letter-spacing="0.0118in"/>
    </style:style>
    <style:style style:name="T8464" style:parent-style-name="Absatz-Standardschriftart" style:family="text">
      <style:text-properties style:font-name="Times New Roman" fo:letter-spacing="-0.0006in"/>
    </style:style>
    <style:style style:name="T8465" style:parent-style-name="Absatz-Standardschriftart" style:family="text">
      <style:text-properties style:font-name="Times New Roman" fo:letter-spacing="0.0645in"/>
    </style:style>
    <style:style style:name="T8466" style:parent-style-name="Absatz-Standardschriftart" style:family="text">
      <style:text-properties style:font-name="Times New Roman"/>
    </style:style>
    <style:style style:name="T8467" style:parent-style-name="Absatz-Standardschriftart" style:family="text">
      <style:text-properties style:font-name="Times New Roman" fo:letter-spacing="0.0104in"/>
    </style:style>
    <style:style style:name="T8468" style:parent-style-name="Absatz-Standardschriftart" style:family="text">
      <style:text-properties style:font-name="Times New Roman" fo:letter-spacing="-0.0006in"/>
    </style:style>
    <style:style style:name="T8469" style:parent-style-name="Absatz-Standardschriftart" style:family="text">
      <style:text-properties style:font-name="Times New Roman" fo:letter-spacing="0.0104in"/>
    </style:style>
    <style:style style:name="T8470" style:parent-style-name="Absatz-Standardschriftart" style:family="text">
      <style:text-properties style:font-name="Times New Roman" fo:letter-spacing="-0.0006in"/>
    </style:style>
    <style:style style:name="T8471" style:parent-style-name="Absatz-Standardschriftart" style:family="text">
      <style:text-properties style:font-name="Times New Roman" fo:letter-spacing="0.0104in"/>
    </style:style>
    <style:style style:name="T8472" style:parent-style-name="Absatz-Standardschriftart" style:family="text">
      <style:text-properties style:font-name="Times New Roman"/>
    </style:style>
    <style:style style:name="T8473" style:parent-style-name="Absatz-Standardschriftart" style:family="text">
      <style:text-properties style:font-name="Times New Roman" fo:letter-spacing="0.0104in"/>
    </style:style>
    <style:style style:name="T8474" style:parent-style-name="Absatz-Standardschriftart" style:family="text">
      <style:text-properties style:font-name="Times New Roman" fo:letter-spacing="-0.0006in"/>
    </style:style>
    <style:style style:name="T8475" style:parent-style-name="Absatz-Standardschriftart" style:family="text">
      <style:text-properties style:font-name="Times New Roman" fo:letter-spacing="0.0097in"/>
    </style:style>
    <style:style style:name="T8476" style:parent-style-name="Absatz-Standardschriftart" style:family="text">
      <style:text-properties style:font-name="Times New Roman"/>
    </style:style>
    <style:style style:name="T8477" style:parent-style-name="Absatz-Standardschriftart" style:family="text">
      <style:text-properties style:font-name="Times New Roman" fo:letter-spacing="0.0104in"/>
    </style:style>
    <style:style style:name="T8478" style:parent-style-name="Absatz-Standardschriftart" style:family="text">
      <style:text-properties style:font-name="Times New Roman" fo:letter-spacing="-0.0006in"/>
    </style:style>
    <style:style style:name="T8479" style:parent-style-name="Absatz-Standardschriftart" style:family="text">
      <style:text-properties style:font-name="Times New Roman" fo:letter-spacing="0.0097in"/>
    </style:style>
    <style:style style:name="T8480" style:parent-style-name="Absatz-Standardschriftart" style:family="text">
      <style:text-properties style:font-name="Times New Roman"/>
    </style:style>
    <style:style style:name="T8481" style:parent-style-name="Absatz-Standardschriftart" style:family="text">
      <style:text-properties style:font-name="Times New Roman" fo:letter-spacing="0.0104in"/>
    </style:style>
    <style:style style:name="T8482" style:parent-style-name="Absatz-Standardschriftart" style:family="text">
      <style:text-properties style:font-name="Times New Roman" fo:letter-spacing="-0.0006in"/>
    </style:style>
    <style:style style:name="T8483" style:parent-style-name="Absatz-Standardschriftart" style:family="text">
      <style:text-properties style:font-name="Times New Roman" fo:letter-spacing="0.0097in"/>
    </style:style>
    <style:style style:name="T8484" style:parent-style-name="Absatz-Standardschriftart" style:family="text">
      <style:text-properties style:font-name="Times New Roman"/>
    </style:style>
    <style:style style:name="T8485" style:parent-style-name="Absatz-Standardschriftart" style:family="text">
      <style:text-properties style:font-name="Times New Roman" fo:letter-spacing="0.009in"/>
    </style:style>
    <style:style style:name="T8486" style:parent-style-name="Absatz-Standardschriftart" style:family="text">
      <style:text-properties style:font-name="Times New Roman"/>
    </style:style>
    <style:style style:name="T8487" style:parent-style-name="Absatz-Standardschriftart" style:family="text">
      <style:text-properties style:font-name="Times New Roman" fo:letter-spacing="0.0097in"/>
    </style:style>
    <style:style style:name="T8488" style:parent-style-name="Absatz-Standardschriftart" style:family="text">
      <style:text-properties style:font-name="Times New Roman" fo:letter-spacing="-0.0006in"/>
    </style:style>
    <style:style style:name="T8489" style:parent-style-name="Absatz-Standardschriftart" style:family="text">
      <style:text-properties style:font-name="Times New Roman" fo:letter-spacing="0.0097in"/>
    </style:style>
    <style:style style:name="T8490" style:parent-style-name="Absatz-Standardschriftart" style:family="text">
      <style:text-properties style:font-name="Times New Roman"/>
    </style:style>
    <style:style style:name="T8491" style:parent-style-name="Absatz-Standardschriftart" style:family="text">
      <style:text-properties style:font-name="Times New Roman" fo:letter-spacing="0.0097in"/>
    </style:style>
    <style:style style:name="T8492" style:parent-style-name="Absatz-Standardschriftart" style:family="text">
      <style:text-properties style:font-name="Times New Roman" fo:letter-spacing="-0.0006in"/>
    </style:style>
    <style:style style:name="T8493" style:parent-style-name="Absatz-Standardschriftart" style:family="text">
      <style:text-properties style:font-name="Times New Roman" fo:letter-spacing="0.0097in"/>
    </style:style>
    <style:style style:name="T8494" style:parent-style-name="Absatz-Standardschriftart" style:family="text">
      <style:text-properties style:font-name="Times New Roman"/>
    </style:style>
    <style:style style:name="T8495" style:parent-style-name="Absatz-Standardschriftart" style:family="text">
      <style:text-properties style:font-name="Times New Roman" fo:letter-spacing="0.0104in"/>
    </style:style>
    <style:style style:name="T8496" style:parent-style-name="Absatz-Standardschriftart" style:family="text">
      <style:text-properties style:font-name="Times New Roman"/>
    </style:style>
    <style:style style:name="T8497" style:parent-style-name="Absatz-Standardschriftart" style:family="text">
      <style:text-properties style:font-name="Times New Roman" fo:letter-spacing="0.0097in"/>
    </style:style>
    <style:style style:name="T8498" style:parent-style-name="Absatz-Standardschriftart" style:family="text">
      <style:text-properties style:font-name="Times New Roman" fo:letter-spacing="-0.0006in"/>
    </style:style>
    <style:style style:name="T8499" style:parent-style-name="Absatz-Standardschriftart" style:family="text">
      <style:text-properties style:font-name="Times New Roman" fo:letter-spacing="0.0479in"/>
    </style:style>
    <style:style style:name="T8500" style:parent-style-name="Absatz-Standardschriftart" style:family="text">
      <style:text-properties style:font-name="Times New Roman"/>
    </style:style>
    <style:style style:name="T8501" style:parent-style-name="Absatz-Standardschriftart" style:family="text">
      <style:text-properties style:font-name="Times New Roman" fo:letter-spacing="0.0062in"/>
    </style:style>
    <style:style style:name="T8502" style:parent-style-name="Absatz-Standardschriftart" style:family="text">
      <style:text-properties style:font-name="Times New Roman"/>
    </style:style>
    <style:style style:name="T8503" style:parent-style-name="Absatz-Standardschriftart" style:family="text">
      <style:text-properties style:font-name="Times New Roman" fo:letter-spacing="0.0069in"/>
    </style:style>
    <style:style style:name="T8504" style:parent-style-name="Absatz-Standardschriftart" style:family="text">
      <style:text-properties style:font-name="Times New Roman" fo:letter-spacing="-0.0006in"/>
    </style:style>
    <style:style style:name="T8505" style:parent-style-name="Absatz-Standardschriftart" style:family="text">
      <style:text-properties style:font-name="Times New Roman" fo:letter-spacing="0.0069in"/>
    </style:style>
    <style:style style:name="T8506" style:parent-style-name="Absatz-Standardschriftart" style:family="text">
      <style:text-properties style:font-name="Times New Roman" fo:letter-spacing="-0.0006in"/>
    </style:style>
    <style:style style:name="T8507" style:parent-style-name="Absatz-Standardschriftart" style:family="text">
      <style:text-properties style:font-name="Times New Roman" fo:letter-spacing="0.0062in"/>
    </style:style>
    <style:style style:name="T8508" style:parent-style-name="Absatz-Standardschriftart" style:family="text">
      <style:text-properties style:font-name="Times New Roman" fo:letter-spacing="-0.0013in"/>
    </style:style>
    <style:style style:name="T8509" style:parent-style-name="Absatz-Standardschriftart" style:family="text">
      <style:text-properties style:font-name="Times New Roman" fo:letter-spacing="0.0062in"/>
    </style:style>
    <style:style style:name="T8510" style:parent-style-name="Absatz-Standardschriftart" style:family="text">
      <style:text-properties style:font-name="Times New Roman" fo:letter-spacing="-0.0006in"/>
    </style:style>
    <style:style style:name="T8511" style:parent-style-name="Absatz-Standardschriftart" style:family="text">
      <style:text-properties style:font-name="Times New Roman" fo:letter-spacing="0.0069in"/>
    </style:style>
    <style:style style:name="T8512" style:parent-style-name="Absatz-Standardschriftart" style:family="text">
      <style:text-properties style:font-name="Times New Roman" fo:letter-spacing="-0.0006in"/>
    </style:style>
    <style:style style:name="T8513" style:parent-style-name="Absatz-Standardschriftart" style:family="text">
      <style:text-properties style:font-name="Times New Roman" fo:letter-spacing="0.0069in"/>
    </style:style>
    <style:style style:name="T8514" style:parent-style-name="Absatz-Standardschriftart" style:family="text">
      <style:text-properties style:font-name="Times New Roman"/>
    </style:style>
    <style:style style:name="T8515" style:parent-style-name="Absatz-Standardschriftart" style:family="text">
      <style:text-properties style:font-name="Times New Roman" fo:letter-spacing="0.0069in"/>
    </style:style>
    <style:style style:name="T8516" style:parent-style-name="Absatz-Standardschriftart" style:family="text">
      <style:text-properties style:font-name="Times New Roman" fo:letter-spacing="-0.0013in"/>
    </style:style>
    <style:style style:name="T8517" style:parent-style-name="Absatz-Standardschriftart" style:family="text">
      <style:text-properties style:font-name="Times New Roman" fo:letter-spacing="0.0055in"/>
    </style:style>
    <style:style style:name="T8518" style:parent-style-name="Absatz-Standardschriftart" style:family="text">
      <style:text-properties style:font-name="Times New Roman" fo:letter-spacing="-0.0006in"/>
    </style:style>
    <style:style style:name="T8519" style:parent-style-name="Absatz-Standardschriftart" style:family="text">
      <style:text-properties style:font-name="Times New Roman" fo:letter-spacing="0.0048in"/>
    </style:style>
    <style:style style:name="T8520" style:parent-style-name="Absatz-Standardschriftart" style:family="text">
      <style:text-properties style:font-name="Times New Roman"/>
    </style:style>
    <style:style style:name="T8521" style:parent-style-name="Absatz-Standardschriftart" style:family="text">
      <style:text-properties style:font-name="Times New Roman" fo:letter-spacing="0.0069in"/>
    </style:style>
    <style:style style:name="T8522" style:parent-style-name="Absatz-Standardschriftart" style:family="text">
      <style:text-properties style:font-name="Times New Roman" fo:letter-spacing="-0.0006in"/>
    </style:style>
    <style:style style:name="T8523" style:parent-style-name="Absatz-Standardschriftart" style:family="text">
      <style:text-properties style:font-name="Times New Roman" fo:letter-spacing="0.0069in"/>
    </style:style>
    <style:style style:name="T8524" style:parent-style-name="Absatz-Standardschriftart" style:family="text">
      <style:text-properties style:font-name="Times New Roman"/>
    </style:style>
    <style:style style:name="T8525" style:parent-style-name="Absatz-Standardschriftart" style:family="text">
      <style:text-properties style:font-name="Times New Roman" fo:letter-spacing="0.0062in"/>
    </style:style>
    <style:style style:name="T8526" style:parent-style-name="Absatz-Standardschriftart" style:family="text">
      <style:text-properties style:font-name="Times New Roman" fo:letter-spacing="-0.0006in"/>
    </style:style>
    <style:style style:name="T8527" style:parent-style-name="Absatz-Standardschriftart" style:family="text">
      <style:text-properties style:font-name="Times New Roman" fo:letter-spacing="0.0069in"/>
    </style:style>
    <style:style style:name="T8528" style:parent-style-name="Absatz-Standardschriftart" style:family="text">
      <style:text-properties style:font-name="Times New Roman" fo:letter-spacing="-0.0006in"/>
    </style:style>
    <style:style style:name="T8529" style:parent-style-name="Absatz-Standardschriftart" style:family="text">
      <style:text-properties style:font-name="Times New Roman" fo:letter-spacing="0.0055in"/>
    </style:style>
    <style:style style:name="T8530" style:parent-style-name="Absatz-Standardschriftart" style:family="text">
      <style:text-properties style:font-name="Times New Roman"/>
    </style:style>
    <style:style style:name="T8531" style:parent-style-name="Absatz-Standardschriftart" style:family="text">
      <style:text-properties style:font-name="Times New Roman" fo:letter-spacing="0.0062in"/>
    </style:style>
    <style:style style:name="T8532" style:parent-style-name="Absatz-Standardschriftart" style:family="text">
      <style:text-properties style:font-name="Times New Roman" fo:letter-spacing="-0.0006in"/>
    </style:style>
    <style:style style:name="T8533" style:parent-style-name="Absatz-Standardschriftart" style:family="text">
      <style:text-properties style:font-name="Times New Roman" fo:letter-spacing="0.0062in"/>
    </style:style>
    <style:style style:name="T8534" style:parent-style-name="Absatz-Standardschriftart" style:family="text">
      <style:text-properties style:font-name="Times New Roman"/>
    </style:style>
    <style:style style:name="T8535" style:parent-style-name="Absatz-Standardschriftart" style:family="text">
      <style:text-properties style:font-name="Times New Roman" fo:letter-spacing="0.0048in"/>
    </style:style>
    <style:style style:name="T8536" style:parent-style-name="Absatz-Standardschriftart" style:family="text">
      <style:text-properties style:font-name="Times New Roman"/>
    </style:style>
    <style:style style:name="T8537" style:parent-style-name="Absatz-Standardschriftart" style:family="text">
      <style:text-properties style:font-name="Times New Roman" fo:letter-spacing="0.0409in"/>
    </style:style>
    <style:style style:name="T8538" style:parent-style-name="Absatz-Standardschriftart" style:family="text">
      <style:text-properties style:font-name="Times New Roman" fo:letter-spacing="-0.0006in"/>
    </style:style>
    <style:style style:name="P8539" style:parent-style-name="Standard" style:family="paragraph">
      <style:text-properties style:font-name="Times New Roman" style:font-name-asian="Times New Roman"/>
    </style:style>
    <style:style style:name="P8540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8541" style:parent-style-name="Überschrift4" style:list-style-name="LFO19" style:family="paragraph">
      <style:paragraph-properties fo:text-align="justify">
        <style:tab-stops>
          <style:tab-stop style:type="left" style:position="-0.1909in"/>
        </style:tab-stops>
      </style:paragraph-properties>
    </style:style>
    <style:style style:name="T8542" style:parent-style-name="Absatz-Standardschriftart" style:family="text">
      <style:text-properties style:text-underline-type="none"/>
    </style:style>
    <style:style style:name="T8543" style:parent-style-name="Absatz-Standardschriftart" style:family="text">
      <style:text-properties fo:letter-spacing="-0.0069in" style:text-underline-type="none"/>
    </style:style>
    <style:style style:name="T8544" style:parent-style-name="Absatz-Standardschriftart" style:family="text">
      <style:text-properties style:text-underline-type="none"/>
    </style:style>
    <style:style style:name="T8545" style:parent-style-name="Absatz-Standardschriftart" style:family="text">
      <style:text-properties fo:letter-spacing="-0.0062in" style:text-underline-type="none"/>
    </style:style>
    <style:style style:name="T8546" style:parent-style-name="Absatz-Standardschriftart" style:family="text">
      <style:text-properties style:text-underline-type="none"/>
    </style:style>
    <style:style style:name="P854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48" style:parent-style-name="Standard" style:list-style-name="LFO19" style:family="paragraph">
      <style:paragraph-properties fo:text-align="justify" fo:margin-right="0.159in" fo:text-indent="0in">
        <style:tab-stops>
          <style:tab-stop style:type="left" style:position="0.0006in"/>
        </style:tab-stops>
      </style:paragraph-properties>
    </style:style>
    <style:style style:name="T854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550" style:parent-style-name="Absatz-Standardschriftar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855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552" style:parent-style-name="Absatz-Standardschriftar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855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554" style:parent-style-name="Absatz-Standardschriftar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855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556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855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558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855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560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856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562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856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564" style:parent-style-name="Absatz-Standardschriftart" style:family="text">
      <style:text-properties style:font-name="Times New Roman" style:font-name-asian="Times New Roman" fo:letter-spacing="0.0055in" fo:font-size="12pt" style:font-size-asian="12pt" style:font-size-complex="12pt"/>
    </style:style>
    <style:style style:name="T856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566" style:parent-style-name="Absatz-Standardschriftart" style:family="text">
      <style:text-properties style:font-name="Times New Roman" style:font-name-asian="Times New Roman" fo:letter-spacing="0.0576in" style:text-scale="99%" fo:font-size="12pt" style:font-size-asian="12pt" style:font-size-complex="12pt"/>
    </style:style>
    <style:style style:name="T856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568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856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570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857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572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857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8574" style:parent-style-name="Textkörper" style:master-page-name="MP12" style:family="paragraph">
      <style:paragraph-properties fo:break-before="page" fo:text-align="justify" fo:margin-right="0.159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034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041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2in"/>
    </style:style>
    <style:style style:name="T8621" style:parent-style-name="Absatz-Standardschriftart" style:family="text">
      <style:text-properties fo:letter-spacing="0.002in"/>
    </style:style>
    <style:style style:name="T8622" style:parent-style-name="Absatz-Standardschriftart" style:family="text">
      <style:text-properties fo:letter-spacing="0.0013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06in"/>
    </style:style>
    <style:style style:name="T8625" style:parent-style-name="Absatz-Standardschriftart" style:family="text">
      <style:text-properties fo:letter-spacing="0.0034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27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2in"/>
    </style:style>
    <style:style style:name="T8630" style:parent-style-name="Absatz-Standardschriftart" style:family="text">
      <style:text-properties fo:letter-spacing="0.002in"/>
    </style:style>
    <style:style style:name="T8631" style:parent-style-name="Absatz-Standardschriftart" style:family="text">
      <style:text-properties fo:letter-spacing="0.0006in"/>
    </style:style>
    <style:style style:name="T8632" style:parent-style-name="Absatz-Standardschriftart" style:family="text">
      <style:text-properties fo:letter-spacing="0.0027in"/>
    </style:style>
    <style:style style:name="T8633" style:parent-style-name="Absatz-Standardschriftart" style:family="text">
      <style:text-properties fo:letter-spacing="0.0041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06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13in"/>
    </style:style>
    <style:style style:name="T8638" style:parent-style-name="Absatz-Standardschriftart" style:family="text">
      <style:text-properties fo:letter-spacing="0.002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34in" style:text-scale="99%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326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-0.0027in"/>
    </style:style>
    <style:style style:name="T8645" style:parent-style-name="Absatz-Standardschriftart" style:family="text">
      <style:text-properties fo:letter-spacing="-0.0041in"/>
    </style:style>
    <style:style style:name="T8646" style:parent-style-name="Absatz-Standardschriftart" style:family="text">
      <style:text-properties fo:letter-spacing="-0.0034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41in"/>
    </style:style>
    <style:style style:name="T8649" style:parent-style-name="Absatz-Standardschriftart" style:family="text">
      <style:text-properties fo:letter-spacing="-0.0006in"/>
    </style:style>
    <style:style style:name="P86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51" style:parent-style-name="Überschrift4" style:list-style-name="LFO19" style:family="paragraph">
      <style:paragraph-properties fo:text-align="justify">
        <style:tab-stops>
          <style:tab-stop style:type="left" style:position="-0.1909in"/>
        </style:tab-stops>
      </style:paragraph-properties>
    </style:style>
    <style:style style:name="T8652" style:parent-style-name="Absatz-Standardschriftart" style:family="text">
      <style:text-properties style:text-underline-type="none"/>
    </style:style>
    <style:style style:name="T8653" style:parent-style-name="Absatz-Standardschriftart" style:family="text">
      <style:text-properties fo:letter-spacing="-0.0062in" style:text-underline-type="none"/>
    </style:style>
    <style:style style:name="T8654" style:parent-style-name="Absatz-Standardschriftart" style:family="text">
      <style:text-properties style:text-underline-type="none"/>
    </style:style>
    <style:style style:name="T8655" style:parent-style-name="Absatz-Standardschriftart" style:family="text">
      <style:text-properties fo:letter-spacing="-0.0034in" style:text-underline-type="none"/>
    </style:style>
    <style:style style:name="T8656" style:parent-style-name="Absatz-Standardschriftart" style:family="text">
      <style:text-properties style:text-underline-type="none"/>
    </style:style>
    <style:style style:name="P865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58" style:parent-style-name="Standard" style:list-style-name="LFO19" style:family="paragraph">
      <style:paragraph-properties fo:text-align="justify" fo:text-indent="0in">
        <style:tab-stops>
          <style:tab-stop style:type="left" style:position="-0.0791in"/>
        </style:tab-stops>
      </style:paragraph-properties>
    </style:style>
    <style:style style:name="T8659" style:parent-style-name="Absatz-Standardschriftart" style:family="text">
      <style:text-properties style:font-name="Times New Roman"/>
    </style:style>
    <style:style style:name="T8660" style:parent-style-name="Absatz-Standardschriftart" style:family="text">
      <style:text-properties style:font-name="Times New Roman" fo:letter-spacing="-0.0027in"/>
    </style:style>
    <style:style style:name="T8661" style:parent-style-name="Absatz-Standardschriftart" style:family="text">
      <style:text-properties style:font-name="Times New Roman"/>
    </style:style>
    <style:style style:name="T8662" style:parent-style-name="Absatz-Standardschriftart" style:family="text">
      <style:text-properties style:font-name="Times New Roman" fo:letter-spacing="-0.0006in"/>
    </style:style>
    <style:style style:name="T8663" style:parent-style-name="Absatz-Standardschriftart" style:family="text">
      <style:text-properties style:font-name="Times New Roman"/>
    </style:style>
    <style:style style:name="T8664" style:parent-style-name="Absatz-Standardschriftart" style:family="text">
      <style:text-properties style:font-name="Times New Roman" fo:letter-spacing="-0.0013in"/>
    </style:style>
    <style:style style:name="T8665" style:parent-style-name="Absatz-Standardschriftart" style:family="text">
      <style:text-properties style:font-name="Times New Roman" fo:letter-spacing="-0.0006in"/>
    </style:style>
    <style:style style:name="T8666" style:parent-style-name="Absatz-Standardschriftart" style:family="text">
      <style:text-properties style:font-name="Times New Roman"/>
    </style:style>
    <style:style style:name="T8667" style:parent-style-name="Absatz-Standardschriftart" style:family="text">
      <style:text-properties style:font-name="Times New Roman" fo:letter-spacing="-0.0006in"/>
    </style:style>
    <style:style style:name="T8668" style:parent-style-name="Absatz-Standardschriftart" style:family="text">
      <style:text-properties style:font-name="Times New Roman"/>
    </style:style>
    <style:style style:name="T8669" style:parent-style-name="Absatz-Standardschriftart" style:family="text">
      <style:text-properties style:font-name="Times New Roman" fo:letter-spacing="-0.0006in"/>
    </style:style>
    <style:style style:name="T8670" style:parent-style-name="Absatz-Standardschriftart" style:family="text">
      <style:text-properties style:font-name="Times New Roman" fo:letter-spacing="-0.0013in"/>
    </style:style>
    <style:style style:name="T8671" style:parent-style-name="Absatz-Standardschriftart" style:family="text">
      <style:text-properties style:font-name="Times New Roman" fo:letter-spacing="-0.0006in"/>
    </style:style>
    <style:style style:name="T8672" style:parent-style-name="Absatz-Standardschriftart" style:family="text">
      <style:text-properties style:font-name="Times New Roman"/>
    </style:style>
    <style:style style:name="T8673" style:parent-style-name="Absatz-Standardschriftart" style:family="text">
      <style:text-properties style:font-name="Times New Roman" fo:letter-spacing="-0.0006in"/>
    </style:style>
    <style:style style:name="T8674" style:parent-style-name="Absatz-Standardschriftart" style:family="text">
      <style:text-properties style:font-name="Times New Roman"/>
    </style:style>
    <style:style style:name="T8675" style:parent-style-name="Absatz-Standardschriftart" style:family="text">
      <style:text-properties style:font-name="Times New Roman" fo:letter-spacing="-0.0013in"/>
    </style:style>
    <style:style style:name="T8676" style:parent-style-name="Absatz-Standardschriftart" style:family="text">
      <style:text-properties style:font-name="Times New Roman" fo:letter-spacing="-0.0006in"/>
    </style:style>
    <style:style style:name="T8677" style:parent-style-name="Absatz-Standardschriftart" style:family="text">
      <style:text-properties style:font-name="Times New Roman"/>
    </style:style>
    <style:style style:name="T8678" style:parent-style-name="Absatz-Standardschriftart" style:family="text">
      <style:text-properties style:font-name="Times New Roman" fo:letter-spacing="-0.0006in"/>
    </style:style>
    <style:style style:name="P8679" style:parent-style-name="Standard" style:family="paragraph">
      <style:text-properties style:font-name="Times New Roman" style:font-name-asian="Times New Roman"/>
    </style:style>
    <style:style style:name="P8680" style:parent-style-name="Standard" style:list-style-name="LFO19" style:family="paragraph">
      <style:paragraph-properties fo:text-align="justify" fo:margin-right="0.1562in" fo:text-indent="0in">
        <style:tab-stops>
          <style:tab-stop style:type="left" style:position="-0.0361in"/>
        </style:tab-stops>
      </style:paragraph-properties>
    </style:style>
    <style:style style:name="T8681" style:parent-style-name="Absatz-Standardschriftart" style:family="text">
      <style:text-properties style:font-name="Times New Roman"/>
    </style:style>
    <style:style style:name="T8682" style:parent-style-name="Absatz-Standardschriftart" style:family="text">
      <style:text-properties style:font-name="Times New Roman" fo:letter-spacing="0.002in"/>
    </style:style>
    <style:style style:name="T8683" style:parent-style-name="Absatz-Standardschriftart" style:family="text">
      <style:text-properties style:font-name="Times New Roman"/>
    </style:style>
    <style:style style:name="T8684" style:parent-style-name="Absatz-Standardschriftart" style:family="text">
      <style:text-properties style:font-name="Times New Roman" fo:letter-spacing="0.0062in"/>
    </style:style>
    <style:style style:name="T8685" style:parent-style-name="Absatz-Standardschriftart" style:family="text">
      <style:text-properties style:font-name="Times New Roman" fo:letter-spacing="-0.0006in"/>
    </style:style>
    <style:style style:name="T8686" style:parent-style-name="Absatz-Standardschriftart" style:family="text">
      <style:text-properties style:font-name="Times New Roman" fo:letter-spacing="0.0048in"/>
    </style:style>
    <style:style style:name="T8687" style:parent-style-name="Absatz-Standardschriftart" style:family="text">
      <style:text-properties style:font-name="Times New Roman" fo:letter-spacing="-0.0006in"/>
    </style:style>
    <style:style style:name="T8688" style:parent-style-name="Absatz-Standardschriftart" style:family="text">
      <style:text-properties style:font-name="Times New Roman" fo:letter-spacing="0.0048in"/>
    </style:style>
    <style:style style:name="T8689" style:parent-style-name="Absatz-Standardschriftart" style:family="text">
      <style:text-properties style:font-name="Times New Roman"/>
    </style:style>
    <style:style style:name="T8690" style:parent-style-name="Absatz-Standardschriftart" style:family="text">
      <style:text-properties style:font-name="Times New Roman" fo:letter-spacing="0.0055in"/>
    </style:style>
    <style:style style:name="T8691" style:parent-style-name="Absatz-Standardschriftart" style:family="text">
      <style:text-properties style:font-name="Times New Roman" fo:letter-spacing="-0.0006in"/>
    </style:style>
    <style:style style:name="T8692" style:parent-style-name="Absatz-Standardschriftart" style:family="text">
      <style:text-properties style:font-name="Times New Roman" fo:letter-spacing="0.0055in"/>
    </style:style>
    <style:style style:name="T8693" style:parent-style-name="Absatz-Standardschriftart" style:family="text">
      <style:text-properties style:font-name="Times New Roman" fo:letter-spacing="-0.0006in"/>
    </style:style>
    <style:style style:name="T8694" style:parent-style-name="Absatz-Standardschriftart" style:family="text">
      <style:text-properties style:font-name="Times New Roman" fo:letter-spacing="0.0034in"/>
    </style:style>
    <style:style style:name="T8695" style:parent-style-name="Absatz-Standardschriftart" style:family="text">
      <style:text-properties style:font-name="Times New Roman" fo:letter-spacing="-0.0006in"/>
    </style:style>
    <style:style style:name="T8696" style:parent-style-name="Absatz-Standardschriftart" style:family="text">
      <style:text-properties style:font-name="Times New Roman" fo:letter-spacing="0.0055in"/>
    </style:style>
    <style:style style:name="T8697" style:parent-style-name="Absatz-Standardschriftart" style:family="text">
      <style:text-properties style:font-name="Times New Roman"/>
    </style:style>
    <style:style style:name="T8698" style:parent-style-name="Absatz-Standardschriftart" style:family="text">
      <style:text-properties style:font-name="Times New Roman" fo:letter-spacing="0.0055in"/>
    </style:style>
    <style:style style:name="T8699" style:parent-style-name="Absatz-Standardschriftart" style:family="text">
      <style:text-properties style:font-name="Times New Roman" fo:letter-spacing="-0.0006in"/>
    </style:style>
    <style:style style:name="T8700" style:parent-style-name="Absatz-Standardschriftart" style:family="text">
      <style:text-properties style:font-name="Times New Roman" fo:letter-spacing="0.0055in"/>
    </style:style>
    <style:style style:name="T8701" style:parent-style-name="Absatz-Standardschriftart" style:family="text">
      <style:text-properties style:font-name="Times New Roman" fo:letter-spacing="-0.0006in"/>
    </style:style>
    <style:style style:name="T8702" style:parent-style-name="Absatz-Standardschriftart" style:family="text">
      <style:text-properties style:font-name="Times New Roman" fo:letter-spacing="0.0055in"/>
    </style:style>
    <style:style style:name="T8703" style:parent-style-name="Absatz-Standardschriftart" style:family="text">
      <style:text-properties style:font-name="Times New Roman" fo:letter-spacing="-0.0006in"/>
    </style:style>
    <style:style style:name="T8704" style:parent-style-name="Absatz-Standardschriftart" style:family="text">
      <style:text-properties style:font-name="Times New Roman" fo:letter-spacing="0.0423in"/>
    </style:style>
    <style:style style:name="T8705" style:parent-style-name="Absatz-Standardschriftart" style:family="text">
      <style:text-properties style:font-name="Times New Roman" fo:letter-spacing="-0.0006in"/>
    </style:style>
    <style:style style:name="T8706" style:parent-style-name="Absatz-Standardschriftart" style:family="text">
      <style:text-properties style:font-name="Times New Roman" fo:letter-spacing="0.0298in"/>
    </style:style>
    <style:style style:name="T8707" style:parent-style-name="Absatz-Standardschriftart" style:family="text">
      <style:text-properties style:font-name="Times New Roman" fo:letter-spacing="-0.0006in"/>
    </style:style>
    <style:style style:name="T8708" style:parent-style-name="Absatz-Standardschriftart" style:family="text">
      <style:text-properties style:font-name="Times New Roman" fo:letter-spacing="0.0298in"/>
    </style:style>
    <style:style style:name="T8709" style:parent-style-name="Absatz-Standardschriftart" style:family="text">
      <style:text-properties style:font-name="Times New Roman"/>
    </style:style>
    <style:style style:name="T8710" style:parent-style-name="Absatz-Standardschriftart" style:family="text">
      <style:text-properties style:font-name="Times New Roman" fo:letter-spacing="0.027in"/>
    </style:style>
    <style:style style:name="T8711" style:parent-style-name="Absatz-Standardschriftart" style:family="text">
      <style:text-properties style:font-name="Times New Roman"/>
    </style:style>
    <style:style style:name="T8712" style:parent-style-name="Absatz-Standardschriftart" style:family="text">
      <style:text-properties style:font-name="Times New Roman" fo:letter-spacing="0.0298in"/>
    </style:style>
    <style:style style:name="T8713" style:parent-style-name="Absatz-Standardschriftart" style:family="text">
      <style:text-properties style:font-name="Times New Roman" fo:letter-spacing="-0.0006in"/>
    </style:style>
    <style:style style:name="T8714" style:parent-style-name="Absatz-Standardschriftart" style:family="text">
      <style:text-properties style:font-name="Times New Roman" fo:letter-spacing="0.0298in"/>
    </style:style>
    <style:style style:name="T8715" style:parent-style-name="Absatz-Standardschriftart" style:family="text">
      <style:text-properties style:font-name="Times New Roman"/>
    </style:style>
    <style:style style:name="T8716" style:parent-style-name="Absatz-Standardschriftart" style:family="text">
      <style:text-properties style:font-name="Times New Roman" fo:letter-spacing="0.0305in"/>
    </style:style>
    <style:style style:name="T8717" style:parent-style-name="Absatz-Standardschriftart" style:family="text">
      <style:text-properties style:font-name="Times New Roman" fo:letter-spacing="-0.0006in"/>
    </style:style>
    <style:style style:name="T8718" style:parent-style-name="Absatz-Standardschriftart" style:family="text">
      <style:text-properties style:font-name="Times New Roman" fo:letter-spacing="0.0298in"/>
    </style:style>
    <style:style style:name="T8719" style:parent-style-name="Absatz-Standardschriftart" style:family="text">
      <style:text-properties style:font-name="Times New Roman"/>
    </style:style>
    <style:style style:name="T8720" style:parent-style-name="Absatz-Standardschriftart" style:family="text">
      <style:text-properties style:font-name="Times New Roman" fo:letter-spacing="0.0298in"/>
    </style:style>
    <style:style style:name="T8721" style:parent-style-name="Absatz-Standardschriftart" style:family="text">
      <style:text-properties style:font-name="Times New Roman"/>
    </style:style>
    <style:style style:name="T8722" style:parent-style-name="Absatz-Standardschriftart" style:family="text">
      <style:text-properties style:font-name="Times New Roman" fo:letter-spacing="0.027in"/>
    </style:style>
    <style:style style:name="T8723" style:parent-style-name="Absatz-Standardschriftart" style:family="text">
      <style:text-properties style:font-name="Times New Roman"/>
    </style:style>
    <style:style style:name="T8724" style:parent-style-name="Absatz-Standardschriftart" style:family="text">
      <style:text-properties style:font-name="Times New Roman" fo:letter-spacing="0.0298in"/>
    </style:style>
    <style:style style:name="T8725" style:parent-style-name="Absatz-Standardschriftart" style:family="text">
      <style:text-properties style:font-name="Times New Roman" fo:letter-spacing="-0.0006in"/>
    </style:style>
    <style:style style:name="T8726" style:parent-style-name="Absatz-Standardschriftart" style:family="text">
      <style:text-properties style:font-name="Times New Roman" fo:letter-spacing="0.0298in"/>
    </style:style>
    <style:style style:name="T8727" style:parent-style-name="Absatz-Standardschriftart" style:family="text">
      <style:text-properties style:font-name="Times New Roman"/>
    </style:style>
    <style:style style:name="T8728" style:parent-style-name="Absatz-Standardschriftart" style:family="text">
      <style:text-properties style:font-name="Times New Roman" fo:letter-spacing="0.0298in"/>
    </style:style>
    <style:style style:name="T8729" style:parent-style-name="Absatz-Standardschriftart" style:family="text">
      <style:text-properties style:font-name="Times New Roman"/>
    </style:style>
    <style:style style:name="T8730" style:parent-style-name="Absatz-Standardschriftart" style:family="text">
      <style:text-properties style:font-name="Times New Roman" fo:letter-spacing="0.0305in"/>
    </style:style>
    <style:style style:name="T8731" style:parent-style-name="Absatz-Standardschriftart" style:family="text">
      <style:text-properties style:font-name="Times New Roman" fo:letter-spacing="-0.0006in"/>
    </style:style>
    <style:style style:name="T8732" style:parent-style-name="Absatz-Standardschriftart" style:family="text">
      <style:text-properties style:font-name="Times New Roman" fo:letter-spacing="0.0305in"/>
    </style:style>
    <style:style style:name="T8733" style:parent-style-name="Absatz-Standardschriftart" style:family="text">
      <style:text-properties style:font-name="Times New Roman"/>
    </style:style>
    <style:style style:name="T8734" style:parent-style-name="Absatz-Standardschriftart" style:family="text">
      <style:text-properties style:font-name="Times New Roman" fo:letter-spacing="0.0298in"/>
    </style:style>
    <style:style style:name="T8735" style:parent-style-name="Absatz-Standardschriftart" style:family="text">
      <style:text-properties style:font-name="Times New Roman"/>
    </style:style>
    <style:style style:name="T8736" style:parent-style-name="Absatz-Standardschriftart" style:family="text">
      <style:text-properties style:font-name="Times New Roman" fo:letter-spacing="0.0326in"/>
    </style:style>
    <style:style style:name="T8737" style:parent-style-name="Absatz-Standardschriftart" style:family="text">
      <style:text-properties style:font-name="Times New Roman" fo:letter-spacing="-0.0006in"/>
    </style:style>
    <style:style style:name="T8738" style:parent-style-name="Absatz-Standardschriftart" style:family="text">
      <style:text-properties style:font-name="Times New Roman" fo:letter-spacing="0.0215in"/>
    </style:style>
    <style:style style:name="T8739" style:parent-style-name="Absatz-Standardschriftart" style:family="text">
      <style:text-properties style:font-name="Times New Roman"/>
    </style:style>
    <style:style style:name="T8740" style:parent-style-name="Absatz-Standardschriftart" style:family="text">
      <style:text-properties style:font-name="Times New Roman" fo:letter-spacing="0.0222in"/>
    </style:style>
    <style:style style:name="T8741" style:parent-style-name="Absatz-Standardschriftart" style:family="text">
      <style:text-properties style:font-name="Times New Roman" fo:letter-spacing="-0.0006in"/>
    </style:style>
    <style:style style:name="T8742" style:parent-style-name="Absatz-Standardschriftart" style:family="text">
      <style:text-properties style:font-name="Times New Roman" fo:letter-spacing="0.0222in"/>
    </style:style>
    <style:style style:name="T8743" style:parent-style-name="Absatz-Standardschriftart" style:family="text">
      <style:text-properties style:font-name="Times New Roman" fo:letter-spacing="-0.0006in"/>
    </style:style>
    <style:style style:name="T8744" style:parent-style-name="Absatz-Standardschriftart" style:family="text">
      <style:text-properties style:font-name="Times New Roman" fo:letter-spacing="0.0222in"/>
    </style:style>
    <style:style style:name="T8745" style:parent-style-name="Absatz-Standardschriftart" style:family="text">
      <style:text-properties style:font-name="Times New Roman" fo:letter-spacing="-0.0006in"/>
    </style:style>
    <style:style style:name="T8746" style:parent-style-name="Absatz-Standardschriftart" style:family="text">
      <style:text-properties style:font-name="Times New Roman" fo:letter-spacing="0.0201in"/>
    </style:style>
    <style:style style:name="T8747" style:parent-style-name="Absatz-Standardschriftart" style:family="text">
      <style:text-properties style:font-name="Times New Roman" fo:letter-spacing="-0.0006in"/>
    </style:style>
    <style:style style:name="T8748" style:parent-style-name="Absatz-Standardschriftart" style:family="text">
      <style:text-properties style:font-name="Times New Roman" fo:letter-spacing="0.0222in"/>
    </style:style>
    <style:style style:name="T8749" style:parent-style-name="Absatz-Standardschriftart" style:family="text">
      <style:text-properties style:font-name="Times New Roman"/>
    </style:style>
    <style:style style:name="T8750" style:parent-style-name="Absatz-Standardschriftart" style:family="text">
      <style:text-properties style:font-name="Times New Roman" fo:letter-spacing="0.0222in"/>
    </style:style>
    <style:style style:name="T8751" style:parent-style-name="Absatz-Standardschriftart" style:family="text">
      <style:text-properties style:font-name="Times New Roman" fo:letter-spacing="-0.0006in"/>
    </style:style>
    <style:style style:name="T8752" style:parent-style-name="Absatz-Standardschriftart" style:family="text">
      <style:text-properties style:font-name="Times New Roman" fo:letter-spacing="0.0215in"/>
    </style:style>
    <style:style style:name="T8753" style:parent-style-name="Absatz-Standardschriftart" style:family="text">
      <style:text-properties style:font-name="Times New Roman" fo:letter-spacing="-0.0006in"/>
    </style:style>
    <style:style style:name="T8754" style:parent-style-name="Absatz-Standardschriftart" style:family="text">
      <style:text-properties style:font-name="Times New Roman" fo:letter-spacing="0.0222in"/>
    </style:style>
    <style:style style:name="T8755" style:parent-style-name="Absatz-Standardschriftart" style:family="text">
      <style:text-properties style:font-name="Times New Roman" fo:letter-spacing="-0.0006in"/>
    </style:style>
    <style:style style:name="T8756" style:parent-style-name="Absatz-Standardschriftart" style:family="text">
      <style:text-properties style:font-name="Times New Roman" fo:letter-spacing="0.0451in"/>
    </style:style>
    <style:style style:name="T8757" style:parent-style-name="Absatz-Standardschriftart" style:family="text">
      <style:text-properties style:font-name="Times New Roman" fo:letter-spacing="-0.0006in"/>
    </style:style>
    <style:style style:name="T8758" style:parent-style-name="Absatz-Standardschriftart" style:family="text">
      <style:text-properties style:font-name="Times New Roman" fo:letter-spacing="0.0097in"/>
    </style:style>
    <style:style style:name="T8759" style:parent-style-name="Absatz-Standardschriftart" style:family="text">
      <style:text-properties style:font-name="Times New Roman" fo:letter-spacing="-0.0006in"/>
    </style:style>
    <style:style style:name="T8760" style:parent-style-name="Absatz-Standardschriftart" style:family="text">
      <style:text-properties style:font-name="Times New Roman" fo:letter-spacing="0.0097in"/>
    </style:style>
    <style:style style:name="T8761" style:parent-style-name="Absatz-Standardschriftart" style:family="text">
      <style:text-properties style:font-name="Times New Roman" fo:letter-spacing="-0.0013in"/>
    </style:style>
    <style:style style:name="T8762" style:parent-style-name="Absatz-Standardschriftart" style:family="text">
      <style:text-properties style:font-name="Times New Roman" fo:letter-spacing="0.0118in"/>
    </style:style>
    <style:style style:name="T8763" style:parent-style-name="Absatz-Standardschriftart" style:family="text">
      <style:text-properties style:font-name="Times New Roman" fo:letter-spacing="-0.0006in"/>
    </style:style>
    <style:style style:name="T8764" style:parent-style-name="Absatz-Standardschriftart" style:family="text">
      <style:text-properties style:font-name="Times New Roman" fo:letter-spacing="0.0118in"/>
    </style:style>
    <style:style style:name="T8765" style:parent-style-name="Absatz-Standardschriftart" style:family="text">
      <style:text-properties style:font-name="Times New Roman"/>
    </style:style>
    <style:style style:name="T8766" style:parent-style-name="Absatz-Standardschriftart" style:family="text">
      <style:text-properties style:font-name="Times New Roman" fo:letter-spacing="0.0097in"/>
    </style:style>
    <style:style style:name="T8767" style:parent-style-name="Absatz-Standardschriftart" style:family="text">
      <style:text-properties style:font-name="Times New Roman" fo:letter-spacing="-0.0006in"/>
    </style:style>
    <style:style style:name="T8768" style:parent-style-name="Absatz-Standardschriftart" style:family="text">
      <style:text-properties style:font-name="Times New Roman" fo:letter-spacing="0.0118in"/>
    </style:style>
    <style:style style:name="T8769" style:parent-style-name="Absatz-Standardschriftart" style:family="text">
      <style:text-properties style:font-name="Times New Roman"/>
    </style:style>
    <style:style style:name="T8770" style:parent-style-name="Absatz-Standardschriftart" style:family="text">
      <style:text-properties style:font-name="Times New Roman" fo:letter-spacing="0.0104in"/>
    </style:style>
    <style:style style:name="T8771" style:parent-style-name="Absatz-Standardschriftart" style:family="text">
      <style:text-properties style:font-name="Times New Roman" fo:letter-spacing="-0.0006in"/>
    </style:style>
    <style:style style:name="T8772" style:parent-style-name="Absatz-Standardschriftart" style:family="text">
      <style:text-properties style:font-name="Times New Roman" fo:letter-spacing="0.0104in"/>
    </style:style>
    <style:style style:name="T8773" style:parent-style-name="Absatz-Standardschriftart" style:family="text">
      <style:text-properties style:font-name="Times New Roman" fo:letter-spacing="-0.0006in"/>
    </style:style>
    <style:style style:name="T8774" style:parent-style-name="Absatz-Standardschriftart" style:family="text">
      <style:text-properties style:font-name="Times New Roman" fo:letter-spacing="0.0104in"/>
    </style:style>
    <style:style style:name="T8775" style:parent-style-name="Absatz-Standardschriftart" style:family="text">
      <style:text-properties style:font-name="Times New Roman" fo:letter-spacing="-0.0006in"/>
    </style:style>
    <style:style style:name="T8776" style:parent-style-name="Absatz-Standardschriftart" style:family="text">
      <style:text-properties style:font-name="Times New Roman" fo:letter-spacing="0.0097in"/>
    </style:style>
    <style:style style:name="T8777" style:parent-style-name="Absatz-Standardschriftart" style:family="text">
      <style:text-properties style:font-name="Times New Roman"/>
    </style:style>
    <style:style style:name="T8778" style:parent-style-name="Absatz-Standardschriftart" style:family="text">
      <style:text-properties style:font-name="Times New Roman" fo:letter-spacing="0.0506in"/>
    </style:style>
    <style:style style:name="T8779" style:parent-style-name="Absatz-Standardschriftart" style:family="text">
      <style:text-properties style:font-name="Times New Roman" fo:letter-spacing="-0.0006in"/>
    </style:style>
    <style:style style:name="T8780" style:parent-style-name="Absatz-Standardschriftart" style:family="text">
      <style:text-properties style:font-name="Times New Roman" fo:letter-spacing="0.0187in"/>
    </style:style>
    <style:style style:name="T8781" style:parent-style-name="Absatz-Standardschriftart" style:family="text">
      <style:text-properties style:font-name="Times New Roman"/>
    </style:style>
    <style:style style:name="T8782" style:parent-style-name="Absatz-Standardschriftart" style:family="text">
      <style:text-properties style:font-name="Times New Roman" fo:letter-spacing="0.0187in"/>
    </style:style>
    <style:style style:name="T8783" style:parent-style-name="Absatz-Standardschriftart" style:family="text">
      <style:text-properties style:font-name="Times New Roman"/>
    </style:style>
    <style:style style:name="T8784" style:parent-style-name="Absatz-Standardschriftart" style:family="text">
      <style:text-properties style:font-name="Times New Roman" fo:letter-spacing="0.0187in"/>
    </style:style>
    <style:style style:name="T8785" style:parent-style-name="Absatz-Standardschriftart" style:family="text">
      <style:text-properties style:font-name="Times New Roman" fo:letter-spacing="-0.0006in"/>
    </style:style>
    <style:style style:name="T8786" style:parent-style-name="Absatz-Standardschriftart" style:family="text">
      <style:text-properties style:font-name="Times New Roman" fo:letter-spacing="0.0187in"/>
    </style:style>
    <style:style style:name="T8787" style:parent-style-name="Absatz-Standardschriftart" style:family="text">
      <style:text-properties style:font-name="Times New Roman" fo:letter-spacing="-0.0006in"/>
    </style:style>
    <style:style style:name="T8788" style:parent-style-name="Absatz-Standardschriftart" style:family="text">
      <style:text-properties style:font-name="Times New Roman" fo:letter-spacing="0.018in"/>
    </style:style>
    <style:style style:name="T8789" style:parent-style-name="Absatz-Standardschriftart" style:family="text">
      <style:text-properties style:font-name="Times New Roman" fo:letter-spacing="-0.0006in"/>
    </style:style>
    <style:style style:name="T8790" style:parent-style-name="Absatz-Standardschriftart" style:family="text">
      <style:text-properties style:font-name="Times New Roman" fo:letter-spacing="0.0187in"/>
    </style:style>
    <style:style style:name="T8791" style:parent-style-name="Absatz-Standardschriftart" style:family="text">
      <style:text-properties style:font-name="Times New Roman"/>
    </style:style>
    <style:style style:name="T8792" style:parent-style-name="Absatz-Standardschriftart" style:family="text">
      <style:text-properties style:font-name="Times New Roman" fo:letter-spacing="0.0187in"/>
    </style:style>
    <style:style style:name="T8793" style:parent-style-name="Absatz-Standardschriftart" style:family="text">
      <style:text-properties style:font-name="Times New Roman" fo:letter-spacing="-0.0006in"/>
    </style:style>
    <style:style style:name="T8794" style:parent-style-name="Absatz-Standardschriftart" style:family="text">
      <style:text-properties style:font-name="Times New Roman" fo:letter-spacing="0.018in"/>
    </style:style>
    <style:style style:name="T8795" style:parent-style-name="Absatz-Standardschriftart" style:family="text">
      <style:text-properties style:font-name="Times New Roman"/>
    </style:style>
    <style:style style:name="T8796" style:parent-style-name="Absatz-Standardschriftart" style:family="text">
      <style:text-properties style:font-name="Times New Roman" fo:letter-spacing="0.018in"/>
    </style:style>
    <style:style style:name="T8797" style:parent-style-name="Absatz-Standardschriftart" style:family="text">
      <style:text-properties style:font-name="Times New Roman" fo:letter-spacing="-0.0006in"/>
    </style:style>
    <style:style style:name="T8798" style:parent-style-name="Absatz-Standardschriftart" style:family="text">
      <style:text-properties style:font-name="Times New Roman" fo:letter-spacing="0.0187in"/>
    </style:style>
    <style:style style:name="T8799" style:parent-style-name="Absatz-Standardschriftart" style:family="text">
      <style:text-properties style:font-name="Times New Roman"/>
    </style:style>
    <style:style style:name="T8800" style:parent-style-name="Absatz-Standardschriftart" style:family="text">
      <style:text-properties style:font-name="Times New Roman" fo:letter-spacing="0.0187in"/>
    </style:style>
    <style:style style:name="T8801" style:parent-style-name="Absatz-Standardschriftart" style:family="text">
      <style:text-properties style:font-name="Times New Roman" fo:letter-spacing="-0.0006in"/>
    </style:style>
    <style:style style:name="T8802" style:parent-style-name="Absatz-Standardschriftart" style:family="text">
      <style:text-properties style:font-name="Times New Roman" fo:letter-spacing="0.018in"/>
    </style:style>
    <style:style style:name="T8803" style:parent-style-name="Absatz-Standardschriftart" style:family="text">
      <style:text-properties style:font-name="Times New Roman"/>
    </style:style>
    <style:style style:name="T8804" style:parent-style-name="Absatz-Standardschriftart" style:family="text">
      <style:text-properties style:font-name="Times New Roman" fo:letter-spacing="0.0187in"/>
    </style:style>
    <style:style style:name="T8805" style:parent-style-name="Absatz-Standardschriftart" style:family="text">
      <style:text-properties style:font-name="Times New Roman" fo:letter-spacing="-0.0006in"/>
    </style:style>
    <style:style style:name="T8806" style:parent-style-name="Absatz-Standardschriftart" style:family="text">
      <style:text-properties style:font-name="Times New Roman" fo:letter-spacing="0.0187in"/>
    </style:style>
    <style:style style:name="T8807" style:parent-style-name="Absatz-Standardschriftart" style:family="text">
      <style:text-properties style:font-name="Times New Roman" fo:letter-spacing="-0.0006in"/>
    </style:style>
    <style:style style:name="T8808" style:parent-style-name="Absatz-Standardschriftart" style:family="text">
      <style:text-properties style:font-name="Times New Roman" fo:letter-spacing="0.0409in"/>
    </style:style>
    <style:style style:name="T8809" style:parent-style-name="Absatz-Standardschriftart" style:family="text">
      <style:text-properties style:font-name="Times New Roman" fo:letter-spacing="-0.0006in"/>
    </style:style>
    <style:style style:name="T8810" style:parent-style-name="Absatz-Standardschriftart" style:family="text">
      <style:text-properties style:font-name="Times New Roman" fo:letter-spacing="0.0131in"/>
    </style:style>
    <style:style style:name="T8811" style:parent-style-name="Absatz-Standardschriftart" style:family="text">
      <style:text-properties style:font-name="Times New Roman"/>
    </style:style>
    <style:style style:name="T8812" style:parent-style-name="Absatz-Standardschriftart" style:family="text">
      <style:text-properties style:font-name="Times New Roman" fo:letter-spacing="0.0131in"/>
    </style:style>
    <style:style style:name="T8813" style:parent-style-name="Absatz-Standardschriftart" style:family="text">
      <style:text-properties style:font-name="Times New Roman" fo:letter-spacing="-0.0006in"/>
    </style:style>
    <style:style style:name="T8814" style:parent-style-name="Absatz-Standardschriftart" style:family="text">
      <style:text-properties style:font-name="Times New Roman" fo:letter-spacing="0.0131in"/>
    </style:style>
    <style:style style:name="T8815" style:parent-style-name="Absatz-Standardschriftart" style:family="text">
      <style:text-properties style:font-name="Times New Roman" fo:letter-spacing="-0.0006in"/>
    </style:style>
    <style:style style:name="T8816" style:parent-style-name="Absatz-Standardschriftart" style:family="text">
      <style:text-properties style:font-name="Times New Roman" fo:letter-spacing="0.0131in"/>
    </style:style>
    <style:style style:name="T8817" style:parent-style-name="Absatz-Standardschriftart" style:family="text">
      <style:text-properties style:font-name="Times New Roman" fo:letter-spacing="-0.0006in"/>
    </style:style>
    <style:style style:name="T8818" style:parent-style-name="Absatz-Standardschriftart" style:family="text">
      <style:text-properties style:font-name="Times New Roman" fo:letter-spacing="0.0131in"/>
    </style:style>
    <style:style style:name="T8819" style:parent-style-name="Absatz-Standardschriftart" style:family="text">
      <style:text-properties style:font-name="Times New Roman" fo:letter-spacing="-0.0006in"/>
    </style:style>
    <style:style style:name="T8820" style:parent-style-name="Absatz-Standardschriftart" style:family="text">
      <style:text-properties style:font-name="Times New Roman" fo:letter-spacing="0.0131in"/>
    </style:style>
    <style:style style:name="T8821" style:parent-style-name="Absatz-Standardschriftart" style:family="text">
      <style:text-properties style:font-name="Times New Roman" fo:letter-spacing="-0.0006in"/>
    </style:style>
    <style:style style:name="T8822" style:parent-style-name="Absatz-Standardschriftart" style:family="text">
      <style:text-properties style:font-name="Times New Roman" fo:letter-spacing="0.0131in"/>
    </style:style>
    <style:style style:name="T8823" style:parent-style-name="Absatz-Standardschriftart" style:family="text">
      <style:text-properties style:font-name="Times New Roman"/>
    </style:style>
    <style:style style:name="T8824" style:parent-style-name="Absatz-Standardschriftart" style:family="text">
      <style:text-properties style:font-name="Times New Roman" fo:letter-spacing="0.0131in"/>
    </style:style>
    <style:style style:name="T8825" style:parent-style-name="Absatz-Standardschriftart" style:family="text">
      <style:text-properties style:font-name="Times New Roman" fo:letter-spacing="-0.0006in"/>
    </style:style>
    <style:style style:name="T8826" style:parent-style-name="Absatz-Standardschriftart" style:family="text">
      <style:text-properties style:font-name="Times New Roman" fo:letter-spacing="0.0131in"/>
    </style:style>
    <style:style style:name="T8827" style:parent-style-name="Absatz-Standardschriftart" style:family="text">
      <style:text-properties style:font-name="Times New Roman" fo:letter-spacing="-0.0006in"/>
    </style:style>
    <style:style style:name="T8828" style:parent-style-name="Absatz-Standardschriftart" style:family="text">
      <style:text-properties style:font-name="Times New Roman" fo:letter-spacing="0.0131in"/>
    </style:style>
    <style:style style:name="T8829" style:parent-style-name="Absatz-Standardschriftart" style:family="text">
      <style:text-properties style:font-name="Times New Roman"/>
    </style:style>
    <style:style style:name="T8830" style:parent-style-name="Absatz-Standardschriftart" style:family="text">
      <style:text-properties style:font-name="Times New Roman" fo:letter-spacing="0.0118in"/>
    </style:style>
    <style:style style:name="T8831" style:parent-style-name="Absatz-Standardschriftart" style:family="text">
      <style:text-properties style:font-name="Times New Roman" fo:letter-spacing="-0.0006in"/>
    </style:style>
    <style:style style:name="T8832" style:parent-style-name="Absatz-Standardschriftart" style:family="text">
      <style:text-properties style:font-name="Times New Roman" fo:letter-spacing="0.0131in"/>
    </style:style>
    <style:style style:name="T8833" style:parent-style-name="Absatz-Standardschriftart" style:family="text">
      <style:text-properties style:font-name="Times New Roman"/>
    </style:style>
    <style:style style:name="T8834" style:parent-style-name="Absatz-Standardschriftart" style:family="text">
      <style:text-properties style:font-name="Times New Roman" fo:letter-spacing="0.0534in"/>
    </style:style>
    <style:style style:name="T8835" style:parent-style-name="Absatz-Standardschriftart" style:family="text">
      <style:text-properties style:font-name="Times New Roman" fo:letter-spacing="-0.0006in"/>
    </style:style>
    <style:style style:name="T8836" style:parent-style-name="Absatz-Standardschriftart" style:family="text">
      <style:text-properties style:font-name="Times New Roman"/>
    </style:style>
    <style:style style:name="T8837" style:parent-style-name="Absatz-Standardschriftart" style:family="text">
      <style:text-properties style:font-name="Times New Roman" fo:letter-spacing="-0.0027in"/>
    </style:style>
    <style:style style:name="T8838" style:parent-style-name="Absatz-Standardschriftart" style:family="text">
      <style:text-properties style:font-name="Times New Roman"/>
    </style:style>
    <style:style style:name="T8839" style:parent-style-name="Absatz-Standardschriftart" style:family="text">
      <style:text-properties style:font-name="Times New Roman" fo:letter-spacing="-0.0006in"/>
    </style:style>
    <style:style style:name="T8840" style:parent-style-name="Absatz-Standardschriftart" style:family="text">
      <style:text-properties style:font-name="Times New Roman"/>
    </style:style>
    <style:style style:name="T8841" style:parent-style-name="Absatz-Standardschriftart" style:family="text">
      <style:text-properties style:font-name="Times New Roman" fo:letter-spacing="-0.0013in"/>
    </style:style>
    <style:style style:name="T8842" style:parent-style-name="Absatz-Standardschriftart" style:family="text">
      <style:text-properties style:font-name="Times New Roman" fo:letter-spacing="-0.0006in"/>
    </style:style>
    <style:style style:name="T8843" style:parent-style-name="Absatz-Standardschriftart" style:family="text">
      <style:text-properties style:font-name="Times New Roman"/>
    </style:style>
    <style:style style:name="T8844" style:parent-style-name="Absatz-Standardschriftart" style:family="text">
      <style:text-properties style:font-name="Times New Roman" fo:letter-spacing="-0.0006in"/>
    </style:style>
    <style:style style:name="T8845" style:parent-style-name="Absatz-Standardschriftart" style:family="text">
      <style:text-properties style:font-name="Times New Roman" fo:letter-spacing="-0.0013in"/>
    </style:style>
    <style:style style:name="T8846" style:parent-style-name="Absatz-Standardschriftart" style:family="text">
      <style:text-properties style:font-name="Times New Roman" fo:letter-spacing="-0.0006in"/>
    </style:style>
    <style:style style:name="P8847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8848" style:parent-style-name="Textkörper" style:family="paragraph">
      <style:paragraph-properties fo:text-align="justify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55in"/>
    </style:style>
    <style:style style:name="T8851" style:parent-style-name="Absatz-Standardschriftart" style:family="text">
      <style:text-properties fo:letter-spacing="-0.0041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55in"/>
    </style:style>
    <style:style style:name="T8854" style:parent-style-name="Absatz-Standardschriftart" style:family="text">
      <style:text-properties fo:letter-spacing="0.0006in"/>
    </style:style>
    <style:style style:name="T8855" style:parent-style-name="Absatz-Standardschriftart" style:family="text">
      <style:text-properties fo:letter-spacing="-0.0055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-0.0055in"/>
    </style:style>
    <style:style style:name="T8858" style:parent-style-name="Absatz-Standardschriftart" style:family="text">
      <style:text-properties fo:letter-spacing="-0.0055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41in"/>
    </style:style>
    <style:style style:name="T8861" style:parent-style-name="Absatz-Standardschriftart" style:family="text">
      <style:text-properties fo:letter-spacing="-0.0006in"/>
    </style:style>
    <style:style style:name="P88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63" style:parent-style-name="Textkörper" style:family="paragraph">
      <style:paragraph-properties fo:text-align="justify" fo:margin-right="0.1576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361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361in"/>
    </style:style>
    <style:style style:name="T8868" style:parent-style-name="Absatz-Standardschriftart" style:family="text">
      <style:text-properties fo:letter-spacing="0.0368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354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361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368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368in"/>
    </style:style>
    <style:style style:name="T8877" style:parent-style-name="Absatz-Standardschriftart" style:family="text">
      <style:text-properties fo:letter-spacing="0.0361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354in"/>
    </style:style>
    <style:style style:name="T8880" style:parent-style-name="Absatz-Standardschriftart" style:family="text">
      <style:text-properties fo:letter-spacing="0.0354in"/>
    </style:style>
    <style:style style:name="T8881" style:parent-style-name="Absatz-Standardschriftart" style:family="text">
      <style:text-properties fo:letter-spacing="0.0361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36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354in"/>
    </style:style>
    <style:style style:name="T8886" style:parent-style-name="Absatz-Standardschriftart" style:family="text">
      <style:text-properties fo:letter-spacing="0.0465in" style:text-scale="99%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027in"/>
    </style:style>
    <style:style style:name="T8889" style:parent-style-name="Absatz-Standardschriftart" style:family="text">
      <style:text-properties fo:letter-spacing="0.0006in"/>
    </style:style>
    <style:style style:name="T8890" style:parent-style-name="Absatz-Standardschriftart" style:family="text">
      <style:text-properties fo:letter-spacing="0.0027in"/>
    </style:style>
    <style:style style:name="T8891" style:parent-style-name="Absatz-Standardschriftart" style:family="text">
      <style:text-properties fo:letter-spacing="0.0013in"/>
    </style:style>
    <style:style style:name="T8892" style:parent-style-name="Absatz-Standardschriftart" style:family="text">
      <style:text-properties fo:letter-spacing="0.0006in"/>
    </style:style>
    <style:style style:name="T8893" style:parent-style-name="Absatz-Standardschriftart" style:family="text">
      <style:text-properties fo:letter-spacing="0.0034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27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034in"/>
    </style:style>
    <style:style style:name="T8898" style:parent-style-name="Absatz-Standardschriftart" style:family="text">
      <style:text-properties fo:letter-spacing="0.0034in"/>
    </style:style>
    <style:style style:name="T8899" style:parent-style-name="Absatz-Standardschriftart" style:family="text">
      <style:text-properties fo:letter-spacing="0.0027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27in"/>
    </style:style>
    <style:style style:name="T8902" style:parent-style-name="Absatz-Standardschriftart" style:family="text">
      <style:text-properties fo:letter-spacing="0.0027in"/>
    </style:style>
    <style:style style:name="T8903" style:parent-style-name="Absatz-Standardschriftart" style:family="text">
      <style:text-properties fo:letter-spacing="0.0034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027in"/>
    </style:style>
    <style:style style:name="T8906" style:parent-style-name="Absatz-Standardschriftart" style:family="text">
      <style:text-properties fo:letter-spacing="0.0291in" style:text-scale="99%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25in"/>
    </style:style>
    <style:style style:name="T8909" style:parent-style-name="Absatz-Standardschriftart" style:family="text">
      <style:text-properties fo:letter-spacing="0.025in"/>
    </style:style>
    <style:style style:name="T8910" style:parent-style-name="Absatz-Standardschriftart" style:family="text">
      <style:text-properties fo:letter-spacing="0.02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263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25in"/>
    </style:style>
    <style:style style:name="T8915" style:parent-style-name="Absatz-Standardschriftart" style:family="text">
      <style:text-properties fo:letter-spacing="0.025in"/>
    </style:style>
    <style:style style:name="T8916" style:parent-style-name="Absatz-Standardschriftart" style:family="text">
      <style:text-properties fo:letter-spacing="0.0256in"/>
    </style:style>
    <style:style style:name="T8917" style:parent-style-name="Absatz-Standardschriftart" style:family="text">
      <style:text-properties fo:letter-spacing="0.0006in"/>
    </style:style>
    <style:style style:name="T8918" style:parent-style-name="Absatz-Standardschriftart" style:family="text">
      <style:text-properties fo:letter-spacing="0.0236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25in"/>
    </style:style>
    <style:style style:name="T8921" style:parent-style-name="Absatz-Standardschriftart" style:family="text">
      <style:text-properties fo:letter-spacing="0.0243in"/>
    </style:style>
    <style:style style:name="T8922" style:parent-style-name="Absatz-Standardschriftart" style:family="text">
      <style:text-properties fo:letter-spacing="0.025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236in"/>
    </style:style>
    <style:style style:name="T8925" style:parent-style-name="Absatz-Standardschriftart" style:family="text">
      <style:text-properties fo:letter-spacing="0.0006in"/>
    </style:style>
    <style:style style:name="T8926" style:parent-style-name="Absatz-Standardschriftart" style:family="text">
      <style:text-properties fo:letter-spacing="0.0243in"/>
    </style:style>
    <style:style style:name="T8927" style:parent-style-name="Absatz-Standardschriftart" style:family="text">
      <style:text-properties fo:letter-spacing="0.052in" style:text-scale="99%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55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41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48in"/>
    </style:style>
    <style:style style:name="T8934" style:parent-style-name="Absatz-Standardschriftart" style:family="text">
      <style:text-properties fo:letter-spacing="-0.0048in"/>
    </style:style>
    <style:style style:name="T8935" style:parent-style-name="Absatz-Standardschriftart" style:family="text">
      <style:text-properties fo:letter-spacing="-0.0055in"/>
    </style:style>
    <style:style style:name="T8936" style:parent-style-name="Absatz-Standardschriftart" style:family="text">
      <style:text-properties fo:letter-spacing="-0.0034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55in"/>
    </style:style>
    <style:style style:name="T8939" style:parent-style-name="Absatz-Standardschriftart" style:family="text">
      <style:text-properties fo:letter-spacing="-0.0034in"/>
    </style:style>
    <style:style style:name="P8940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8941" style:parent-style-name="Standard" style:family="paragraph">
      <style:paragraph-properties style:line-height-at-least="0.1388in" fo:margin-left="1.0722in">
        <style:tab-stops/>
      </style:paragraph-properties>
    </style:style>
    <style:style style:name="T89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943" style:parent-style-name="Standard" style:family="paragraph">
      <style:paragraph-properties fo:margin-top="0.0479in" fo:margin-left="0.0743in">
        <style:tab-stops/>
      </style:paragraph-properties>
    </style:style>
    <style:style style:name="T8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4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57" style:parent-style-name="Textkörper" style:family="paragraph">
      <style:paragraph-properties fo:line-height="0.1597in" fo:margin-left="0.659in">
        <style:tab-stops/>
      </style:paragraph-properties>
    </style:style>
    <style:style style:name="T8958" style:parent-style-name="Absatz-Standardschriftart" style:family="text">
      <style:text-properties fo:letter-spacing="-0.0006in"/>
    </style:style>
    <style:style style:name="P89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60" style:parent-style-name="Textkörper" style:family="paragraph">
      <style:paragraph-properties fo:margin-left="0.659in">
        <style:tab-stops/>
      </style:paragraph-properties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48in"/>
    </style:style>
    <style:style style:name="T8963" style:parent-style-name="Absatz-Standardschriftart" style:family="text">
      <style:text-properties fo:letter-spacing="-0.0048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-0.0034in"/>
    </style:style>
    <style:style style:name="T8966" style:parent-style-name="Absatz-Standardschriftart" style:family="text">
      <style:text-properties fo:letter-spacing="-0.0006in"/>
    </style:style>
    <style:style style:name="P8967" style:parent-style-name="Textkörper" style:family="paragraph">
      <style:paragraph-properties fo:margin-left="0.659in" fo:margin-right="0.2666in">
        <style:tab-stops/>
      </style:paragraph-properties>
    </style:style>
    <style:style style:name="T8968" style:parent-style-name="Absatz-Standardschriftart" style:family="text">
      <style:text-properties fo:letter-spacing="0.0319in"/>
    </style:style>
    <style:style style:name="T8969" style:parent-style-name="Absatz-Standardschriftart" style:family="text">
      <style:text-properties fo:letter-spacing="-0.0027in"/>
    </style:style>
    <style:style style:name="T8970" style:parent-style-name="Absatz-Standardschriftart" style:family="text">
      <style:text-properties fo:letter-spacing="-0.0034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-0.0034in"/>
    </style:style>
    <style:style style:name="T8973" style:parent-style-name="Absatz-Standardschriftart" style:family="text">
      <style:text-properties fo:letter-spacing="-0.0027in"/>
    </style:style>
    <style:style style:name="T8974" style:parent-style-name="Absatz-Standardschriftart" style:family="text">
      <style:text-properties fo:letter-spacing="-0.002in"/>
    </style:style>
    <style:style style:name="T8975" style:parent-style-name="Absatz-Standardschriftart" style:family="text">
      <style:text-properties fo:letter-spacing="-0.0034in"/>
    </style:style>
    <style:style style:name="T8976" style:parent-style-name="Absatz-Standardschriftart" style:family="text">
      <style:text-properties fo:letter-spacing="-0.0034in"/>
    </style:style>
    <style:style style:name="T8977" style:parent-style-name="Absatz-Standardschriftart" style:family="text">
      <style:text-properties fo:letter-spacing="-0.0034in"/>
    </style:style>
    <style:style style:name="T8978" style:parent-style-name="Absatz-Standardschriftart" style:family="text">
      <style:text-properties fo:letter-spacing="-0.0034in"/>
    </style:style>
    <style:style style:name="T8979" style:parent-style-name="Absatz-Standardschriftart" style:family="text">
      <style:text-properties fo:letter-spacing="-0.002in"/>
    </style:style>
    <style:style style:name="T8980" style:parent-style-name="Absatz-Standardschriftart" style:family="text">
      <style:text-properties fo:letter-spacing="-0.0034in"/>
    </style:style>
    <style:style style:name="T8981" style:parent-style-name="Absatz-Standardschriftart" style:family="text">
      <style:text-properties fo:letter-spacing="-0.0034in"/>
    </style:style>
    <style:style style:name="T8982" style:parent-style-name="Absatz-Standardschriftart" style:family="text">
      <style:text-properties fo:letter-spacing="-0.0034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2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2in"/>
    </style:style>
    <style:style style:name="T8987" style:parent-style-name="Absatz-Standardschriftart" style:family="text">
      <style:text-properties fo:letter-spacing="0.0222in" style:text-scale="99%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2in"/>
    </style:style>
    <style:style style:name="T8990" style:parent-style-name="Absatz-Standardschriftart" style:family="text">
      <style:text-properties fo:letter-spacing="-0.0027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27in"/>
    </style:style>
    <style:style style:name="T8993" style:parent-style-name="Absatz-Standardschriftart" style:family="text">
      <style:text-properties fo:letter-spacing="0.0006in"/>
    </style:style>
    <style:style style:name="T8994" style:parent-style-name="Absatz-Standardschriftart" style:family="text">
      <style:text-properties fo:letter-spacing="-0.0027in"/>
    </style:style>
    <style:style style:name="T8995" style:parent-style-name="Absatz-Standardschriftart" style:family="text">
      <style:text-properties fo:letter-spacing="-0.002in"/>
    </style:style>
    <style:style style:name="T8996" style:parent-style-name="Absatz-Standardschriftart" style:family="text">
      <style:text-properties fo:letter-spacing="-0.0027in"/>
    </style:style>
    <style:style style:name="T8997" style:parent-style-name="Absatz-Standardschriftart" style:family="text">
      <style:text-properties fo:letter-spacing="-0.0027in"/>
    </style:style>
    <style:style style:name="P8998" style:parent-style-name="Textkörper" style:family="paragraph">
      <style:paragraph-properties fo:margin-left="0.659in">
        <style:tab-stops/>
      </style:paragraph-properties>
    </style:style>
    <style:style style:name="T8999" style:parent-style-name="Absatz-Standardschriftart" style:family="text">
      <style:text-properties fo:letter-spacing="0.0333in"/>
    </style:style>
    <style:style style:name="T9000" style:parent-style-name="Absatz-Standardschriftart" style:family="text">
      <style:text-properties fo:letter-spacing="-0.0034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-0.002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-0.0034in"/>
    </style:style>
    <style:style style:name="T9005" style:parent-style-name="Absatz-Standardschriftart" style:family="text">
      <style:text-properties fo:letter-spacing="-0.0027in"/>
    </style:style>
    <style:style style:name="T9006" style:parent-style-name="Absatz-Standardschriftart" style:family="text">
      <style:text-properties fo:letter-spacing="-0.0041in"/>
    </style:style>
    <style:style style:name="T9007" style:parent-style-name="Absatz-Standardschriftart" style:family="text">
      <style:text-properties fo:letter-spacing="-0.002in"/>
    </style:style>
    <style:style style:name="T9008" style:parent-style-name="Absatz-Standardschriftart" style:family="text">
      <style:text-properties fo:letter-spacing="-0.0006in"/>
    </style:style>
    <style:style style:name="P9009" style:parent-style-name="Textkörper" style:family="paragraph">
      <style:paragraph-properties fo:margin-left="0.659in">
        <style:tab-stops>
          <style:tab-stop style:type="left" style:position="0.2319in"/>
        </style:tab-stops>
      </style:paragraph-properties>
    </style:style>
    <style:style style:name="T9010" style:parent-style-name="Absatz-Standardschriftart" style:family="text">
      <style:text-properties style:text-scale="95%"/>
    </style:style>
    <style:style style:name="T9011" style:parent-style-name="Absatz-Standardschriftart" style:family="text">
      <style:text-properties style:text-scale="95%"/>
    </style:style>
    <style:style style:name="T9012" style:parent-style-name="Absatz-Standardschriftart" style:family="text">
      <style:text-properties fo:letter-spacing="-0.0062in"/>
    </style:style>
    <style:style style:name="T9013" style:parent-style-name="Absatz-Standardschriftart" style:family="text">
      <style:text-properties fo:letter-spacing="-0.0041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-0.0048in"/>
    </style:style>
    <style:style style:name="T9016" style:parent-style-name="Absatz-Standardschriftart" style:family="text">
      <style:text-properties fo:letter-spacing="-0.0055in"/>
    </style:style>
    <style:style style:name="T9017" style:parent-style-name="Absatz-Standardschriftart" style:family="text">
      <style:text-properties fo:letter-spacing="-0.0041in"/>
    </style:style>
    <style:style style:name="T9018" style:parent-style-name="Absatz-Standardschriftart" style:family="text">
      <style:text-properties fo:letter-spacing="-0.0048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-0.0034in"/>
    </style:style>
    <style:style style:name="T9021" style:parent-style-name="Absatz-Standardschriftart" style:family="text">
      <style:text-properties fo:letter-spacing="-0.0027in"/>
    </style:style>
    <style:style style:name="T9022" style:parent-style-name="Absatz-Standardschriftart" style:family="text">
      <style:text-properties fo:letter-spacing="-0.0006in"/>
    </style:style>
    <style:style style:name="P902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9025" style:family="table-column">
      <style:table-column-properties style:column-width="0.8138in" style:use-optimal-column-width="false"/>
    </style:style>
    <style:style style:name="TableColumn9026" style:family="table-column">
      <style:table-column-properties style:column-width="1.1958in" style:use-optimal-column-width="false"/>
    </style:style>
    <style:style style:name="TableColumn9027" style:family="table-column">
      <style:table-column-properties style:column-width="1.1423in" style:use-optimal-column-width="false"/>
    </style:style>
    <style:style style:name="Table9024" style:family="table">
      <style:table-properties style:width="3.152in" fo:margin-left="1.6055in" table:align="left"/>
    </style:style>
    <style:style style:name="TableRow9028" style:family="table-row">
      <style:table-row-properties style:min-row-height="0.2187in" style:use-optimal-row-height="false"/>
    </style:style>
    <style:style style:name="TableCell9029" style:family="table-cell">
      <style:table-cell-properties fo:border="none" fo:padding-top="0in" fo:padding-left="0in" fo:padding-bottom="0in" fo:padding-right="0in"/>
    </style:style>
    <style:style style:name="P9030" style:parent-style-name="TableParagraph" style:family="paragraph">
      <style:paragraph-properties fo:margin-top="0.0513in" fo:margin-left="0.0381in">
        <style:tab-stops/>
      </style:paragraph-properties>
    </style:style>
    <style:style style:name="T9031" style:parent-style-name="Absatz-Standardschriftart" style:family="text">
      <style:text-properties style:font-name="Arial" fo:font-size="10pt" style:font-size-asian="10pt"/>
    </style:style>
    <style:style style:name="T9032" style:parent-style-name="Absatz-Standardschriftart" style:family="text">
      <style:text-properties style:font-name="Arial" fo:letter-spacing="-0.0027in" fo:font-size="10pt" style:font-size-asian="10pt"/>
    </style:style>
    <style:style style:name="T9033" style:parent-style-name="Absatz-Standardschriftart" style:family="text">
      <style:text-properties style:font-name="Arial" fo:font-size="10pt" style:font-size-asian="10pt"/>
    </style:style>
    <style:style style:name="T9034" style:parent-style-name="Absatz-Standardschriftart" style:family="text">
      <style:text-properties style:font-name="Arial" fo:letter-spacing="-0.0034in" fo:font-size="10pt" style:font-size-asian="10pt"/>
    </style:style>
    <style:style style:name="T903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36" style:parent-style-name="Absatz-Standardschriftart" style:family="text">
      <style:text-properties style:font-name="Arial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37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38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039" style:family="table-cell">
      <style:table-cell-properties fo:border="none" fo:padding-top="0in" fo:padding-left="0in" fo:padding-bottom="0in" fo:padding-right="0in"/>
    </style:style>
    <style:style style:name="P9040" style:parent-style-name="TableParagraph" style:family="paragraph">
      <style:paragraph-properties fo:margin-top="0.0513in" fo:margin-left="0.3076in">
        <style:tab-stops/>
      </style:paragraph-properties>
    </style:style>
    <style:style style:name="T9041" style:parent-style-name="Absatz-Standardschriftart" style:family="text">
      <style:text-properties style:font-name="Arial" fo:font-size="10pt" style:font-size-asian="10pt"/>
    </style:style>
    <style:style style:name="T9042" style:parent-style-name="Absatz-Standardschriftart" style:family="text">
      <style:text-properties style:font-name="Arial" fo:letter-spacing="-0.0027in" fo:font-size="10pt" style:font-size-asian="10pt"/>
    </style:style>
    <style:style style:name="T9043" style:parent-style-name="Absatz-Standardschriftart" style:family="text">
      <style:text-properties style:font-name="Arial" fo:font-size="10pt" style:font-size-asian="10pt"/>
    </style:style>
    <style:style style:name="T9044" style:parent-style-name="Absatz-Standardschriftart" style:family="text">
      <style:text-properties style:font-name="Arial" fo:letter-spacing="-0.0041in" fo:font-size="10pt" style:font-size-asian="10pt"/>
    </style:style>
    <style:style style:name="T904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046" style:family="table-cell">
      <style:table-cell-properties fo:border="none" fo:padding-top="0in" fo:padding-left="0in" fo:padding-bottom="0in" fo:padding-right="0in"/>
    </style:style>
    <style:style style:name="P9047" style:parent-style-name="TableParagraph" style:family="paragraph">
      <style:paragraph-properties fo:margin-top="0.0513in" fo:margin-left="0.25in">
        <style:tab-stops/>
      </style:paragraph-properties>
    </style:style>
    <style:style style:name="T9048" style:parent-style-name="Absatz-Standardschriftart" style:family="text">
      <style:text-properties style:font-name="Arial" fo:font-size="10pt" style:font-size-asian="10pt"/>
    </style:style>
    <style:style style:name="T9049" style:parent-style-name="Absatz-Standardschriftart" style:family="text">
      <style:text-properties style:font-name="Arial" fo:letter-spacing="-0.0034in" fo:font-size="10pt" style:font-size-asian="10pt"/>
    </style:style>
    <style:style style:name="T9050" style:parent-style-name="Absatz-Standardschriftart" style:family="text">
      <style:text-properties style:font-name="Arial" fo:font-size="10pt" style:font-size-asian="10pt"/>
    </style:style>
    <style:style style:name="T9051" style:parent-style-name="Absatz-Standardschriftart" style:family="text">
      <style:text-properties style:font-name="Arial" fo:letter-spacing="-0.0055in" fo:font-size="10pt" style:font-size-asian="10pt"/>
    </style:style>
    <style:style style:name="T9052" style:parent-style-name="Absatz-Standardschriftart" style:family="text">
      <style:text-properties style:font-name="Arial" fo:font-size="10pt" style:font-size-asian="10pt"/>
    </style:style>
    <style:style style:name="TableRow9053" style:family="table-row">
      <style:table-row-properties style:row-height="0.2187in" style:use-optimal-row-height="false"/>
    </style:style>
    <style:style style:name="TableCell9054" style:family="table-cell">
      <style:table-cell-properties fo:border="none" fo:padding-top="0in" fo:padding-left="0in" fo:padding-bottom="0in" fo:padding-right="0in"/>
    </style:style>
    <style:style style:name="P9055" style:parent-style-name="TableParagraph" style:family="paragraph">
      <style:paragraph-properties fo:line-height="0.1527in" fo:margin-left="0.2597in">
        <style:tab-stops/>
      </style:paragraph-properties>
    </style:style>
    <style:style style:name="T9056" style:parent-style-name="Absatz-Standardschriftart" style:family="text">
      <style:text-properties style:font-name="Arial" fo:letter-spacing="-0.0006in" fo:font-size="10pt" style:font-size-asian="10pt"/>
    </style:style>
    <style:style style:name="TableCell9057" style:family="table-cell">
      <style:table-cell-properties fo:border="none" fo:padding-top="0in" fo:padding-left="0in" fo:padding-bottom="0in" fo:padding-right="0in"/>
    </style:style>
    <style:style style:name="P9058" style:parent-style-name="TableParagraph" style:family="paragraph">
      <style:paragraph-properties fo:line-height="0.1527in" fo:margin-left="0.6409in">
        <style:tab-stops/>
      </style:paragraph-properties>
    </style:style>
    <style:style style:name="T9059" style:parent-style-name="Absatz-Standardschriftart" style:family="text">
      <style:text-properties style:font-name="Arial" fo:font-size="10pt" style:font-size-asian="10pt"/>
    </style:style>
    <style:style style:name="TableCell9060" style:family="table-cell">
      <style:table-cell-properties fo:border="none" fo:padding-top="0in" fo:padding-left="0in" fo:padding-bottom="0in" fo:padding-right="0in"/>
    </style:style>
    <style:style style:name="P9061" style:parent-style-name="Textkörper" style:list-style-name="LFO20" style:family="paragraph">
      <style:paragraph-properties fo:text-align="justify" fo:margin-top="0.0923in" fo:margin-right="0.159in" fo:text-indent="0in">
        <style:tab-stops>
          <style:tab-stop style:type="left" style:position="0.168in"/>
        </style:tab-stops>
      </style:paragraph-properties>
    </style:style>
    <style:style style:name="T9062" style:parent-style-name="Absatz-Standardschriftart" style:family="text">
      <style:text-properties fo:letter-spacing="0.0312in"/>
    </style:style>
    <style:style style:name="T9063" style:parent-style-name="Absatz-Standardschriftart" style:family="text">
      <style:text-properties fo:letter-spacing="0.0312in"/>
    </style:style>
    <style:style style:name="T9064" style:parent-style-name="Absatz-Standardschriftart" style:family="text">
      <style:text-properties fo:letter-spacing="0.0326in"/>
    </style:style>
    <style:style style:name="T9065" style:parent-style-name="Absatz-Standardschriftart" style:family="text">
      <style:text-properties fo:letter-spacing="0.0312in"/>
    </style:style>
    <style:style style:name="T9066" style:parent-style-name="Absatz-Standardschriftart" style:family="text">
      <style:text-properties fo:letter-spacing="0.0305in"/>
    </style:style>
    <style:style style:name="T9067" style:parent-style-name="Absatz-Standardschriftart" style:family="text">
      <style:text-properties fo:letter-spacing="0.0326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312in"/>
    </style:style>
    <style:style style:name="T9070" style:parent-style-name="Absatz-Standardschriftart" style:family="text">
      <style:text-properties fo:letter-spacing="0.0312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305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319in"/>
    </style:style>
    <style:style style:name="T9075" style:parent-style-name="Absatz-Standardschriftart" style:family="text">
      <style:text-properties fo:letter-spacing="0.0312in"/>
    </style:style>
    <style:style style:name="T9076" style:parent-style-name="Absatz-Standardschriftart" style:family="text">
      <style:text-properties fo:letter-spacing="0.0006in"/>
    </style:style>
    <style:style style:name="T9077" style:parent-style-name="Absatz-Standardschriftart" style:family="text">
      <style:text-properties fo:letter-spacing="0.0312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319in"/>
    </style:style>
    <style:style style:name="T9080" style:parent-style-name="Absatz-Standardschriftart" style:family="text">
      <style:text-properties fo:letter-spacing="0.043in" style:text-scale="99%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069in"/>
    </style:style>
    <style:style style:name="T9083" style:parent-style-name="Absatz-Standardschriftart" style:family="text">
      <style:text-properties fo:letter-spacing="0.0006in"/>
    </style:style>
    <style:style style:name="T9084" style:parent-style-name="Absatz-Standardschriftart" style:family="text">
      <style:text-properties fo:letter-spacing="0.0076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076in"/>
    </style:style>
    <style:style style:name="T9087" style:parent-style-name="Absatz-Standardschriftart" style:family="text">
      <style:text-properties fo:letter-spacing="0.0069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076in"/>
    </style:style>
    <style:style style:name="T9090" style:parent-style-name="Absatz-Standardschriftart" style:family="text">
      <style:text-properties fo:letter-spacing="0.0076in"/>
    </style:style>
    <style:style style:name="T9091" style:parent-style-name="Absatz-Standardschriftart" style:family="text">
      <style:text-properties fo:letter-spacing="0.0069in"/>
    </style:style>
    <style:style style:name="T9092" style:parent-style-name="Absatz-Standardschriftart" style:family="text">
      <style:text-properties fo:letter-spacing="0.0104in"/>
    </style:style>
    <style:style style:name="T9093" style:parent-style-name="Absatz-Standardschriftart" style:family="text">
      <style:text-properties fo:letter-spacing="0.0069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83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7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69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7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534in" style:text-scale="99%"/>
    </style:style>
    <style:style style:name="T9104" style:parent-style-name="Absatz-Standardschriftart" style:family="text">
      <style:text-properties fo:letter-spacing="-0.0006in"/>
    </style:style>
    <style:style style:name="P91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06" style:parent-style-name="Textkörper" style:list-style-name="LFO20" style:family="paragraph">
      <style:paragraph-properties fo:text-align="justify" fo:margin-right="0.1604in" fo:text-indent="0in">
        <style:tab-stops>
          <style:tab-stop style:type="left" style:position="0.1465in"/>
        </style:tab-stops>
      </style:paragraph-properties>
    </style:style>
    <style:style style:name="T9107" style:parent-style-name="Absatz-Standardschriftart" style:family="text">
      <style:text-properties fo:letter-spacing="0.0118in"/>
    </style:style>
    <style:style style:name="T9108" style:parent-style-name="Absatz-Standardschriftart" style:family="text">
      <style:text-properties fo:letter-spacing="0.0111in"/>
    </style:style>
    <style:style style:name="T9109" style:parent-style-name="Absatz-Standardschriftart" style:family="text">
      <style:text-properties fo:letter-spacing="0.0097in"/>
    </style:style>
    <style:style style:name="T9110" style:parent-style-name="Absatz-Standardschriftart" style:family="text">
      <style:text-properties fo:letter-spacing="0.0097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104in"/>
    </style:style>
    <style:style style:name="T9113" style:parent-style-name="Absatz-Standardschriftart" style:family="text">
      <style:text-properties fo:letter-spacing="0.0111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97in"/>
    </style:style>
    <style:style style:name="T9116" style:parent-style-name="Absatz-Standardschriftart" style:family="text">
      <style:text-properties fo:letter-spacing="0.0097in"/>
    </style:style>
    <style:style style:name="T9117" style:parent-style-name="Absatz-Standardschriftart" style:family="text">
      <style:text-properties fo:letter-spacing="0.009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125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111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104in"/>
    </style:style>
    <style:style style:name="T9124" style:parent-style-name="Absatz-Standardschriftart" style:family="text">
      <style:text-properties fo:letter-spacing="0.0111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104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125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527in" style:text-scale="99%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69in"/>
    </style:style>
    <style:style style:name="T9133" style:parent-style-name="Absatz-Standardschriftart" style:family="text">
      <style:text-properties fo:letter-spacing="-0.0062in"/>
    </style:style>
    <style:style style:name="T9134" style:parent-style-name="Absatz-Standardschriftart" style:family="text">
      <style:text-properties fo:letter-spacing="-0.0048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069in"/>
    </style:style>
    <style:style style:name="P91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38" style:parent-style-name="Textkörper" style:list-style-name="LFO20" style:family="paragraph">
      <style:paragraph-properties fo:text-align="justify" fo:margin-left="0.5909in" fo:text-indent="-0.4236in">
        <style:tab-stops>
          <style:tab-stop style:type="left" style:position="0.0006in"/>
        </style:tab-stops>
      </style:paragraph-properties>
    </style:style>
    <style:style style:name="T9139" style:parent-style-name="Absatz-Standardschriftart" style:family="text">
      <style:text-properties fo:letter-spacing="-0.0041in"/>
    </style:style>
    <style:style style:name="T9140" style:parent-style-name="Absatz-Standardschriftart" style:family="text">
      <style:text-properties fo:letter-spacing="-0.0041in"/>
    </style:style>
    <style:style style:name="T9141" style:parent-style-name="Absatz-Standardschriftart" style:family="text">
      <style:text-properties fo:letter-spacing="-0.0027in"/>
    </style:style>
    <style:style style:name="T9142" style:parent-style-name="Absatz-Standardschriftart" style:family="text">
      <style:text-properties fo:letter-spacing="-0.0041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34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-0.0027in"/>
    </style:style>
    <style:style style:name="T9147" style:parent-style-name="Absatz-Standardschriftart" style:family="text">
      <style:text-properties fo:letter-spacing="-0.0041in"/>
    </style:style>
    <style:style style:name="T9148" style:parent-style-name="Absatz-Standardschriftart" style:family="text">
      <style:text-properties fo:letter-spacing="-0.0027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-0.0034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-0.0027in"/>
    </style:style>
    <style:style style:name="T9153" style:parent-style-name="Absatz-Standardschriftart" style:family="text">
      <style:text-properties fo:letter-spacing="-0.0041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-0.0041in"/>
    </style:style>
    <style:style style:name="T9156" style:parent-style-name="Absatz-Standardschriftart" style:family="text">
      <style:text-properties fo:letter-spacing="-0.0013in"/>
    </style:style>
    <style:style style:name="T9157" style:parent-style-name="Absatz-Standardschriftart" style:family="text">
      <style:text-properties fo:letter-spacing="-0.0006in"/>
    </style:style>
    <style:style style:name="P91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59" style:parent-style-name="Textkörper" style:list-style-name="LFO21" style:family="paragraph">
      <style:paragraph-properties fo:text-align="justify" fo:margin-right="0.159in" fo:text-indent="0in">
        <style:tab-stops>
          <style:tab-stop style:type="left" style:position="0.1673in"/>
        </style:tab-stops>
      </style:paragraph-properties>
    </style:style>
    <style:style style:name="T9160" style:parent-style-name="Absatz-Standardschriftart" style:family="text">
      <style:text-properties fo:letter-spacing="0.0097in"/>
    </style:style>
    <style:style style:name="T9161" style:parent-style-name="Absatz-Standardschriftart" style:family="text">
      <style:text-properties fo:letter-spacing="0.0083in"/>
    </style:style>
    <style:style style:name="T9162" style:parent-style-name="Absatz-Standardschriftart" style:family="text">
      <style:text-properties fo:letter-spacing="0.0097in"/>
    </style:style>
    <style:style style:name="T9163" style:parent-style-name="Absatz-Standardschriftart" style:family="text">
      <style:text-properties fo:letter-spacing="0.0006in"/>
    </style:style>
    <style:style style:name="T9164" style:parent-style-name="Absatz-Standardschriftart" style:family="text">
      <style:text-properties fo:letter-spacing="0.0097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097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97in"/>
    </style:style>
    <style:style style:name="T9169" style:parent-style-name="Absatz-Standardschriftart" style:family="text">
      <style:text-properties fo:letter-spacing="0.0083in"/>
    </style:style>
    <style:style style:name="T9170" style:parent-style-name="Absatz-Standardschriftart" style:family="text">
      <style:text-properties fo:letter-spacing="0.0104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97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097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111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604in" style:text-scale="99%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104in"/>
    </style:style>
    <style:style style:name="T9181" style:parent-style-name="Absatz-Standardschriftart" style:family="text">
      <style:text-properties fo:letter-spacing="0.0104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83in"/>
    </style:style>
    <style:style style:name="T9184" style:parent-style-name="Absatz-Standardschriftart" style:family="text">
      <style:text-properties fo:letter-spacing="0.0104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104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97in"/>
    </style:style>
    <style:style style:name="T9189" style:parent-style-name="Absatz-Standardschriftart" style:family="text">
      <style:text-properties fo:letter-spacing="0.0104in"/>
    </style:style>
    <style:style style:name="T9190" style:parent-style-name="Absatz-Standardschriftart" style:family="text">
      <style:text-properties fo:letter-spacing="0.0083in"/>
    </style:style>
    <style:style style:name="T9191" style:parent-style-name="Absatz-Standardschriftart" style:family="text">
      <style:text-properties fo:letter-spacing="0.0083in"/>
    </style:style>
    <style:style style:name="T9192" style:parent-style-name="Absatz-Standardschriftart" style:family="text">
      <style:text-properties fo:letter-spacing="0.0111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83in"/>
    </style:style>
    <style:style style:name="T9195" style:parent-style-name="Absatz-Standardschriftart" style:family="text">
      <style:text-properties fo:letter-spacing="0.0104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09in"/>
    </style:style>
    <style:style style:name="T9198" style:parent-style-name="Absatz-Standardschriftart" style:family="text">
      <style:text-properties fo:letter-spacing="0.0423in" style:text-scale="99%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319in"/>
    </style:style>
    <style:style style:name="T9201" style:parent-style-name="Absatz-Standardschriftart" style:family="text">
      <style:text-properties fo:letter-spacing="0.0319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326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319in"/>
    </style:style>
    <style:style style:name="T9206" style:parent-style-name="Absatz-Standardschriftart" style:family="text">
      <style:text-properties fo:letter-spacing="0.0326in"/>
    </style:style>
    <style:style style:name="T9207" style:parent-style-name="Absatz-Standardschriftart" style:family="text">
      <style:text-properties fo:letter-spacing="0.0326in"/>
    </style:style>
    <style:style style:name="T9208" style:parent-style-name="Absatz-Standardschriftart" style:family="text">
      <style:text-properties fo:letter-spacing="0.0319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319in"/>
    </style:style>
    <style:style style:name="T9211" style:parent-style-name="Absatz-Standardschriftart" style:family="text">
      <style:text-properties fo:letter-spacing="0.0319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319in"/>
    </style:style>
    <style:style style:name="T9214" style:parent-style-name="Absatz-Standardschriftart" style:family="text">
      <style:text-properties fo:letter-spacing="0.0319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326in"/>
    </style:style>
    <style:style style:name="T9217" style:parent-style-name="Absatz-Standardschriftart" style:family="text">
      <style:text-properties fo:letter-spacing="0.0006in"/>
    </style:style>
    <style:style style:name="T9218" style:parent-style-name="Absatz-Standardschriftart" style:family="text">
      <style:text-properties fo:letter-spacing="0.0319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506in" style:text-scale="99%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083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083in"/>
    </style:style>
    <style:style style:name="T9225" style:parent-style-name="Absatz-Standardschriftart" style:family="text">
      <style:text-properties fo:letter-spacing="0.0083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083in"/>
    </style:style>
    <style:style style:name="T9228" style:parent-style-name="Absatz-Standardschriftart" style:family="text">
      <style:text-properties fo:letter-spacing="0.009in"/>
    </style:style>
    <style:style style:name="T9229" style:parent-style-name="Absatz-Standardschriftart" style:family="text">
      <style:text-properties fo:letter-spacing="0.0076in"/>
    </style:style>
    <style:style style:name="T9230" style:parent-style-name="Absatz-Standardschriftart" style:family="text">
      <style:text-properties fo:letter-spacing="0.009in"/>
    </style:style>
    <style:style style:name="T9231" style:parent-style-name="Absatz-Standardschriftart" style:family="text">
      <style:text-properties fo:letter-spacing="0.009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09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097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09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09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09in"/>
    </style:style>
    <style:style style:name="T9242" style:parent-style-name="Absatz-Standardschriftart" style:family="text">
      <style:text-properties fo:letter-spacing="0.0076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673in" style:text-scale="99%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-0.0062in"/>
    </style:style>
    <style:style style:name="T9247" style:parent-style-name="Absatz-Standardschriftart" style:family="text">
      <style:text-properties fo:letter-spacing="-0.0041in"/>
    </style:style>
    <style:style style:name="T92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49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92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51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9252" style:parent-style-name="Absatz-Standardschriftart" style:family="text">
      <style:text-properties style:font-name-complex="Arial" fo:font-weight="bold" style:font-weight-asian="bold" style:font-weight-complex="bold"/>
    </style:style>
    <style:style style:name="T9253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2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55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2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57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9258" style:parent-style-name="Absatz-Standardschriftart" style:family="text">
      <style:text-properties style:font-name-complex="Arial" fo:font-weight="bold" style:font-weight-asian="bold" style:font-weight-complex="bold"/>
    </style:style>
    <style:style style:name="P92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60" style:parent-style-name="Textkörper" style:list-style-name="LFO21" style:family="paragraph">
      <style:paragraph-properties fo:text-align="justify" fo:margin-right="0.1583in" fo:text-indent="0in">
        <style:tab-stops>
          <style:tab-stop style:type="left" style:position="0.1611in"/>
        </style:tab-stops>
      </style:paragraph-properties>
    </style:style>
    <style:style style:name="T9261" style:parent-style-name="Absatz-Standardschriftart" style:family="text">
      <style:text-properties fo:letter-spacing="0.0034in"/>
    </style:style>
    <style:style style:name="T9262" style:parent-style-name="Absatz-Standardschriftart" style:family="text">
      <style:text-properties fo:letter-spacing="0.002in"/>
    </style:style>
    <style:style style:name="T9263" style:parent-style-name="Absatz-Standardschriftart" style:family="text">
      <style:text-properties fo:letter-spacing="0.002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41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34in"/>
    </style:style>
    <style:style style:name="T9268" style:parent-style-name="Absatz-Standardschriftart" style:family="text">
      <style:text-properties fo:letter-spacing="0.002in"/>
    </style:style>
    <style:style style:name="T9269" style:parent-style-name="Absatz-Standardschriftart" style:family="text">
      <style:text-properties fo:letter-spacing="0.002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041in"/>
    </style:style>
    <style:style style:name="T9272" style:parent-style-name="Absatz-Standardschriftart" style:family="text">
      <style:text-properties fo:letter-spacing="0.002in"/>
    </style:style>
    <style:style style:name="T9273" style:parent-style-name="Absatz-Standardschriftart" style:family="text">
      <style:text-properties fo:letter-spacing="0.002in"/>
    </style:style>
    <style:style style:name="T9274" style:parent-style-name="Absatz-Standardschriftart" style:family="text">
      <style:text-properties fo:letter-spacing="0.002in"/>
    </style:style>
    <style:style style:name="T9275" style:parent-style-name="Absatz-Standardschriftart" style:family="text">
      <style:text-properties fo:letter-spacing="0.002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02in"/>
    </style:style>
    <style:style style:name="T9278" style:parent-style-name="Absatz-Standardschriftart" style:family="text">
      <style:text-properties fo:letter-spacing="0.0006in"/>
    </style:style>
    <style:style style:name="T9279" style:parent-style-name="Absatz-Standardschriftart" style:family="text">
      <style:text-properties fo:letter-spacing="0.0472in" style:text-scale="99%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63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263in"/>
    </style:style>
    <style:style style:name="T9284" style:parent-style-name="Absatz-Standardschriftart" style:family="text">
      <style:text-properties fo:letter-spacing="0.0256in"/>
    </style:style>
    <style:style style:name="T9285" style:parent-style-name="Absatz-Standardschriftart" style:family="text">
      <style:text-properties fo:letter-spacing="0.027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27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27in"/>
    </style:style>
    <style:style style:name="T9290" style:parent-style-name="Absatz-Standardschriftart" style:family="text">
      <style:text-properties fo:letter-spacing="0.0256in"/>
    </style:style>
    <style:style style:name="T9291" style:parent-style-name="Absatz-Standardschriftart" style:family="text">
      <style:text-properties fo:letter-spacing="0.025in"/>
    </style:style>
    <style:style style:name="T9292" style:parent-style-name="Absatz-Standardschriftart" style:family="text">
      <style:text-properties fo:letter-spacing="0.0256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263in"/>
    </style:style>
    <style:style style:name="T9295" style:parent-style-name="Absatz-Standardschriftart" style:family="text">
      <style:text-properties fo:letter-spacing="0.0263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368in" style:text-scale="99%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277in"/>
    </style:style>
    <style:style style:name="T9300" style:parent-style-name="Absatz-Standardschriftart" style:family="text">
      <style:text-properties fo:letter-spacing="0.0284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305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284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284in"/>
    </style:style>
    <style:style style:name="T9307" style:parent-style-name="Absatz-Standardschriftart" style:family="text">
      <style:text-properties fo:letter-spacing="0.0284in"/>
    </style:style>
    <style:style style:name="T9308" style:parent-style-name="Absatz-Standardschriftart" style:family="text">
      <style:text-properties fo:letter-spacing="0.0006in"/>
    </style:style>
    <style:style style:name="T9309" style:parent-style-name="Absatz-Standardschriftart" style:family="text">
      <style:text-properties fo:letter-spacing="0.0305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284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277in"/>
    </style:style>
    <style:style style:name="T9314" style:parent-style-name="Absatz-Standardschriftart" style:family="text">
      <style:text-properties fo:letter-spacing="0.0006in"/>
    </style:style>
    <style:style style:name="T9315" style:parent-style-name="Absatz-Standardschriftart" style:family="text">
      <style:text-properties fo:letter-spacing="0.0284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284in"/>
    </style:style>
    <style:style style:name="T9318" style:parent-style-name="Absatz-Standardschriftart" style:family="text">
      <style:text-properties fo:letter-spacing="0.0006in"/>
    </style:style>
    <style:style style:name="T9319" style:parent-style-name="Absatz-Standardschriftart" style:family="text">
      <style:text-properties fo:letter-spacing="0.0284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604in" style:text-scale="99%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02in"/>
    </style:style>
    <style:style style:name="T9324" style:parent-style-name="Absatz-Standardschriftart" style:family="text">
      <style:text-properties fo:letter-spacing="0.0027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041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034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027in"/>
    </style:style>
    <style:style style:name="T9331" style:parent-style-name="Absatz-Standardschriftart" style:family="text">
      <style:text-properties fo:letter-spacing="0.0027in"/>
    </style:style>
    <style:style style:name="T9332" style:parent-style-name="Absatz-Standardschriftart" style:family="text">
      <style:text-properties fo:letter-spacing="0.0027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048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41in"/>
    </style:style>
    <style:style style:name="T9337" style:parent-style-name="Absatz-Standardschriftart" style:family="text">
      <style:text-properties fo:letter-spacing="0.0027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2in"/>
    </style:style>
    <style:style style:name="T9340" style:parent-style-name="Absatz-Standardschriftart" style:family="text">
      <style:text-properties fo:letter-spacing="0.0006in"/>
    </style:style>
    <style:style style:name="T9341" style:parent-style-name="Absatz-Standardschriftart" style:family="text">
      <style:text-properties fo:letter-spacing="0.059in" style:text-scale="99%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229in"/>
    </style:style>
    <style:style style:name="T9344" style:parent-style-name="Absatz-Standardschriftart" style:family="text">
      <style:text-properties fo:letter-spacing="0.0236in"/>
    </style:style>
    <style:style style:name="T9345" style:parent-style-name="Absatz-Standardschriftart" style:family="text">
      <style:text-properties fo:letter-spacing="0.0243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243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243in"/>
    </style:style>
    <style:style style:name="T9350" style:parent-style-name="Absatz-Standardschriftart" style:family="text">
      <style:text-properties fo:letter-spacing="0.0236in"/>
    </style:style>
    <style:style style:name="T9351" style:parent-style-name="Absatz-Standardschriftart" style:family="text">
      <style:text-properties fo:letter-spacing="0.0243in"/>
    </style:style>
    <style:style style:name="T9352" style:parent-style-name="Absatz-Standardschriftart" style:family="text">
      <style:text-properties fo:letter-spacing="0.0236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243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25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236in"/>
    </style:style>
    <style:style style:name="T9359" style:parent-style-name="Absatz-Standardschriftart" style:family="text">
      <style:text-properties fo:letter-spacing="0.0381in" style:text-scale="99%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347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354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354in"/>
    </style:style>
    <style:style style:name="T9366" style:parent-style-name="Absatz-Standardschriftart" style:family="text">
      <style:text-properties fo:letter-spacing="0.0354in"/>
    </style:style>
    <style:style style:name="T9367" style:parent-style-name="Absatz-Standardschriftart" style:family="text">
      <style:text-properties fo:letter-spacing="0.034in"/>
    </style:style>
    <style:style style:name="T9368" style:parent-style-name="Absatz-Standardschriftart" style:family="text">
      <style:text-properties fo:letter-spacing="0.0361in"/>
    </style:style>
    <style:style style:name="T9369" style:parent-style-name="Absatz-Standardschriftart" style:family="text">
      <style:text-properties fo:letter-spacing="0.0333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347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347in"/>
    </style:style>
    <style:style style:name="T9374" style:parent-style-name="Absatz-Standardschriftart" style:family="text">
      <style:text-properties fo:letter-spacing="0.0347in"/>
    </style:style>
    <style:style style:name="T9375" style:parent-style-name="Absatz-Standardschriftart" style:family="text">
      <style:text-properties fo:letter-spacing="0.0333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34in"/>
    </style:style>
    <style:style style:name="T9378" style:parent-style-name="Absatz-Standardschriftart" style:family="text">
      <style:text-properties fo:letter-spacing="0.0381in" style:text-scale="99%"/>
    </style:style>
    <style:style style:name="T9379" style:parent-style-name="Absatz-Standardschriftart" style:family="text">
      <style:text-properties fo:letter-spacing="0.0125in"/>
    </style:style>
    <style:style style:name="T9380" style:parent-style-name="Absatz-Standardschriftart" style:family="text">
      <style:text-properties fo:letter-spacing="0.0131in"/>
    </style:style>
    <style:style style:name="T9381" style:parent-style-name="Absatz-Standardschriftart" style:family="text">
      <style:text-properties fo:letter-spacing="0.0145in"/>
    </style:style>
    <style:style style:name="T9382" style:parent-style-name="Absatz-Standardschriftart" style:family="text">
      <style:text-properties fo:letter-spacing="0.0131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125in"/>
    </style:style>
    <style:style style:name="T9385" style:parent-style-name="Absatz-Standardschriftart" style:family="text">
      <style:text-properties fo:letter-spacing="0.0131in"/>
    </style:style>
    <style:style style:name="T9386" style:parent-style-name="Absatz-Standardschriftart" style:family="text">
      <style:text-properties fo:letter-spacing="0.0152in"/>
    </style:style>
    <style:style style:name="T9387" style:parent-style-name="Absatz-Standardschriftart" style:family="text">
      <style:text-properties fo:letter-spacing="0.0131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131in"/>
    </style:style>
    <style:style style:name="T9390" style:parent-style-name="Absatz-Standardschriftart" style:family="text">
      <style:text-properties fo:letter-spacing="0.0125in"/>
    </style:style>
    <style:style style:name="T9391" style:parent-style-name="Absatz-Standardschriftart" style:family="text">
      <style:text-properties fo:letter-spacing="0.0131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31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201in" style:text-scale="99%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9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111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83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83in"/>
    </style:style>
    <style:style style:name="T9404" style:parent-style-name="Absatz-Standardschriftart" style:family="text">
      <style:text-properties fo:letter-spacing="0.0083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104in"/>
    </style:style>
    <style:style style:name="T9407" style:parent-style-name="Absatz-Standardschriftart" style:family="text">
      <style:text-properties fo:letter-spacing="0.0083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83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9in"/>
    </style:style>
    <style:style style:name="T9412" style:parent-style-name="Absatz-Standardschriftart" style:family="text">
      <style:text-properties fo:letter-spacing="0.0083in"/>
    </style:style>
    <style:style style:name="T9413" style:parent-style-name="Absatz-Standardschriftart" style:family="text">
      <style:text-properties fo:letter-spacing="-0.0006in"/>
    </style:style>
    <style:style style:name="P9414" style:parent-style-name="Textkörper" style:master-page-name="MP13" style:family="paragraph">
      <style:paragraph-properties fo:break-before="page" fo:margin-right="0.1611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006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-0.0013in"/>
    </style:style>
    <style:style style:name="T9459" style:parent-style-name="Absatz-Standardschriftart" style:family="text">
      <style:text-properties fo:letter-spacing="0.0006in"/>
    </style:style>
    <style:style style:name="T9460" style:parent-style-name="Absatz-Standardschriftart" style:family="text">
      <style:text-properties fo:letter-spacing="-0.0013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006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006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006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006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493in" style:text-scale="99%"/>
    </style:style>
    <style:style style:name="T9473" style:parent-style-name="Absatz-Standardschriftart" style:family="text">
      <style:text-properties fo:letter-spacing="-0.0006in"/>
    </style:style>
    <style:style style:name="P947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9475" style:parent-style-name="Überschrift2" style:list-style-name="LFO22" style:family="paragraph">
      <style:paragraph-properties fo:text-align="justify">
        <style:tab-stops>
          <style:tab-stop style:type="left" style:position="-0.1909in"/>
        </style:tab-stops>
      </style:paragraph-properties>
    </style:style>
    <style:style style:name="T9476" style:parent-style-name="Absatz-Standardschriftart" style:family="text">
      <style:text-properties fo:letter-spacing="0.0006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-0.002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06in"/>
    </style:style>
    <style:style style:name="T9481" style:parent-style-name="Absatz-Standardschriftart" style:family="text">
      <style:text-properties fo:letter-spacing="-0.0006in"/>
    </style:style>
    <style:style style:name="P9482" style:parent-style-name="Standard" style:family="paragraph">
      <style:text-properties style:font-name="Times New Roman" style:font-name-asian="Times New Roman" fo:font-weight="bold" style:font-weight-asian="bold" style:font-weight-complex="bold"/>
    </style:style>
    <style:style style:name="P9483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9484" style:parent-style-name="Überschrift3" style:list-style-name="LFO22" style:family="paragraph">
      <style:paragraph-properties fo:text-align="justify" fo:text-indent="-0.3381in">
        <style:tab-stops>
          <style:tab-stop style:type="left" style:position="-0.3375in"/>
        </style:tab-stops>
      </style:paragraph-properties>
    </style:style>
    <style:style style:name="T9485" style:parent-style-name="Absatz-Standardschriftart" style:family="text">
      <style:text-properties style:font-name="Cambria" style:font-name-asian="Cambria" style:font-name-complex="Cambria"/>
    </style:style>
    <style:style style:name="T9486" style:parent-style-name="Absatz-Standardschriftart" style:family="text">
      <style:text-properties style:font-name="Cambria" style:font-name-asian="Cambria" style:font-name-complex="Cambria" fo:letter-spacing="0.0284in"/>
    </style:style>
    <style:style style:name="T9487" style:parent-style-name="Absatz-Standardschriftart" style:family="text">
      <style:text-properties style:font-name="Cambria" style:font-name-asian="Cambria" style:font-name-complex="Cambria" fo:letter-spacing="-0.0006in"/>
    </style:style>
    <style:style style:name="T9488" style:parent-style-name="Absatz-Standardschriftart" style:family="text">
      <style:text-properties style:font-name="Cambria" style:font-name-asian="Cambria" style:font-name-complex="Cambria" fo:letter-spacing="0.0284in"/>
    </style:style>
    <style:style style:name="T9489" style:parent-style-name="Absatz-Standardschriftart" style:family="text">
      <style:text-properties style:font-name="Cambria" style:font-name-asian="Cambria" style:font-name-complex="Cambria" fo:letter-spacing="-0.0006in"/>
    </style:style>
    <style:style style:name="T9490" style:parent-style-name="Absatz-Standardschriftart" style:family="text">
      <style:text-properties style:font-name="Cambria" style:font-name-asian="Cambria" style:font-name-complex="Cambria" fo:letter-spacing="0.0284in"/>
    </style:style>
    <style:style style:name="T9491" style:parent-style-name="Absatz-Standardschriftart" style:family="text">
      <style:text-properties style:font-name="Cambria" style:font-name-asian="Cambria" style:font-name-complex="Cambria"/>
    </style:style>
    <style:style style:name="P9492" style:parent-style-name="Standard" style:family="paragraph">
      <style:paragraph-properties fo:margin-top="0.0041in"/>
      <style:text-properties style:font-name="Cambria" style:font-name-asian="Cambria" style:font-name-complex="Cambria" fo:font-size="14.5pt" style:font-size-asian="14.5pt" style:font-size-complex="14.5pt"/>
    </style:style>
    <style:style style:name="P9493" style:parent-style-name="Standard" style:list-style-name="LFO22" style:family="paragraph">
      <style:paragraph-properties fo:text-align="justify" fo:margin-right="0.1562in" fo:text-indent="0.4916in">
        <style:tab-stops>
          <style:tab-stop style:type="left" style:position="0.4916in"/>
        </style:tab-stops>
      </style:paragraph-properties>
    </style:style>
    <style:style style:name="T9494" style:parent-style-name="Absatz-Standardschriftart" style:family="text">
      <style:text-properties style:font-name="Times New Roman"/>
    </style:style>
    <style:style style:name="T9495" style:parent-style-name="Absatz-Standardschriftart" style:family="text">
      <style:text-properties style:font-name="Times New Roman" fo:letter-spacing="0.0152in"/>
    </style:style>
    <style:style style:name="T9496" style:parent-style-name="Absatz-Standardschriftart" style:family="text">
      <style:text-properties style:font-name="Times New Roman" fo:letter-spacing="-0.0006in"/>
    </style:style>
    <style:style style:name="T9497" style:parent-style-name="Absatz-Standardschriftart" style:family="text">
      <style:text-properties style:font-name="Times New Roman" fo:letter-spacing="0.018in"/>
    </style:style>
    <style:style style:name="T9498" style:parent-style-name="Absatz-Standardschriftart" style:family="text">
      <style:text-properties style:font-name="Times New Roman" fo:letter-spacing="-0.0006in"/>
    </style:style>
    <style:style style:name="T9499" style:parent-style-name="Absatz-Standardschriftart" style:family="text">
      <style:text-properties style:font-name="Times New Roman" fo:letter-spacing="0.018in"/>
    </style:style>
    <style:style style:name="T9500" style:parent-style-name="Absatz-Standardschriftart" style:family="text">
      <style:text-properties style:font-name="Times New Roman"/>
    </style:style>
    <style:style style:name="T9501" style:parent-style-name="Absatz-Standardschriftart" style:family="text">
      <style:text-properties style:font-name="Times New Roman" fo:letter-spacing="0.0187in"/>
    </style:style>
    <style:style style:name="T9502" style:parent-style-name="Absatz-Standardschriftart" style:family="text">
      <style:text-properties style:font-name="Times New Roman"/>
    </style:style>
    <style:style style:name="T9503" style:parent-style-name="Absatz-Standardschriftart" style:family="text">
      <style:text-properties style:font-name="Times New Roman" fo:letter-spacing="0.0166in"/>
    </style:style>
    <style:style style:name="T9504" style:parent-style-name="Absatz-Standardschriftart" style:family="text">
      <style:text-properties style:font-name="Times New Roman" fo:letter-spacing="-0.0006in"/>
    </style:style>
    <style:style style:name="T9505" style:parent-style-name="Absatz-Standardschriftart" style:family="text">
      <style:text-properties style:font-name="Times New Roman" fo:letter-spacing="0.0173in"/>
    </style:style>
    <style:style style:name="T9506" style:parent-style-name="Absatz-Standardschriftart" style:family="text">
      <style:text-properties style:font-name="Times New Roman" fo:letter-spacing="-0.0006in"/>
    </style:style>
    <style:style style:name="T9507" style:parent-style-name="Absatz-Standardschriftart" style:family="text">
      <style:text-properties style:font-name="Times New Roman" fo:letter-spacing="0.018in"/>
    </style:style>
    <style:style style:name="T9508" style:parent-style-name="Absatz-Standardschriftart" style:family="text">
      <style:text-properties style:font-name="Times New Roman" fo:letter-spacing="-0.0013in"/>
    </style:style>
    <style:style style:name="T9509" style:parent-style-name="Absatz-Standardschriftart" style:family="text">
      <style:text-properties style:font-name="Times New Roman" fo:letter-spacing="0.0187in"/>
    </style:style>
    <style:style style:name="T9510" style:parent-style-name="Absatz-Standardschriftart" style:family="text">
      <style:text-properties style:font-name="Times New Roman" fo:letter-spacing="-0.0006in"/>
    </style:style>
    <style:style style:name="T9511" style:parent-style-name="Absatz-Standardschriftart" style:family="text">
      <style:text-properties style:font-name="Times New Roman" fo:letter-spacing="0.0152in"/>
    </style:style>
    <style:style style:name="T9512" style:parent-style-name="Absatz-Standardschriftart" style:family="text">
      <style:text-properties style:font-name="Times New Roman"/>
    </style:style>
    <style:style style:name="T9513" style:parent-style-name="Absatz-Standardschriftart" style:family="text">
      <style:text-properties style:font-name="Times New Roman" fo:letter-spacing="0.018in"/>
    </style:style>
    <style:style style:name="T9514" style:parent-style-name="Absatz-Standardschriftart" style:family="text">
      <style:text-properties style:font-name="Times New Roman"/>
    </style:style>
    <style:style style:name="T9515" style:parent-style-name="Absatz-Standardschriftart" style:family="text">
      <style:text-properties style:font-name="Times New Roman" fo:letter-spacing="0.018in"/>
    </style:style>
    <style:style style:name="T9516" style:parent-style-name="Absatz-Standardschriftart" style:family="text">
      <style:text-properties style:font-name="Times New Roman" fo:letter-spacing="-0.0006in"/>
    </style:style>
    <style:style style:name="T9517" style:parent-style-name="Absatz-Standardschriftart" style:family="text">
      <style:text-properties style:font-name="Times New Roman" fo:letter-spacing="0.018in"/>
    </style:style>
    <style:style style:name="T9518" style:parent-style-name="Absatz-Standardschriftart" style:family="text">
      <style:text-properties style:font-name="Times New Roman" fo:letter-spacing="-0.0006in"/>
    </style:style>
    <style:style style:name="T9519" style:parent-style-name="Absatz-Standardschriftart" style:family="text">
      <style:text-properties style:font-name="Times New Roman" fo:letter-spacing="0.0152in"/>
    </style:style>
    <style:style style:name="T9520" style:parent-style-name="Absatz-Standardschriftart" style:family="text">
      <style:text-properties style:font-name="Times New Roman"/>
    </style:style>
    <style:style style:name="T9521" style:parent-style-name="Absatz-Standardschriftart" style:family="text">
      <style:text-properties style:font-name="Times New Roman" fo:letter-spacing="0.018in"/>
    </style:style>
    <style:style style:name="T9522" style:parent-style-name="Absatz-Standardschriftart" style:family="text">
      <style:text-properties style:font-name="Times New Roman" fo:letter-spacing="-0.0006in"/>
    </style:style>
    <style:style style:name="T9523" style:parent-style-name="Absatz-Standardschriftart" style:family="text">
      <style:text-properties style:font-name="Times New Roman" fo:letter-spacing="0.018in"/>
    </style:style>
    <style:style style:name="T9524" style:parent-style-name="Absatz-Standardschriftart" style:family="text">
      <style:text-properties style:font-name="Times New Roman"/>
    </style:style>
    <style:style style:name="T9525" style:parent-style-name="Absatz-Standardschriftart" style:family="text">
      <style:text-properties style:font-name="Times New Roman" fo:letter-spacing="0.0368in"/>
    </style:style>
    <style:style style:name="T9526" style:parent-style-name="Absatz-Standardschriftart" style:family="text">
      <style:text-properties style:font-name="Times New Roman" fo:letter-spacing="-0.0006in"/>
    </style:style>
    <style:style style:name="T9527" style:parent-style-name="Absatz-Standardschriftart" style:family="text">
      <style:text-properties style:font-name="Times New Roman" fo:letter-spacing="-0.0013in"/>
    </style:style>
    <style:style style:name="T9528" style:parent-style-name="Absatz-Standardschriftart" style:family="text">
      <style:text-properties style:font-name="Times New Roman" fo:letter-spacing="-0.0006in"/>
    </style:style>
    <style:style style:name="T9529" style:parent-style-name="Absatz-Standardschriftart" style:family="text">
      <style:text-properties style:font-name="Times New Roman"/>
    </style:style>
    <style:style style:name="T9530" style:parent-style-name="Absatz-Standardschriftart" style:family="text">
      <style:text-properties style:font-name="Times New Roman" fo:letter-spacing="-0.0013in"/>
    </style:style>
    <style:style style:name="P9531" style:parent-style-name="Standard" style:family="paragraph">
      <style:text-properties style:font-name="Times New Roman" style:font-name-asian="Times New Roman"/>
    </style:style>
    <style:style style:name="P9532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9533" style:parent-style-name="Standard" style:list-style-name="LFO22" style:family="paragraph">
      <style:paragraph-properties fo:text-align="justify" fo:text-indent="-0.3381in">
        <style:tab-stops>
          <style:tab-stop style:type="left" style:position="-0.5048in"/>
        </style:tab-stops>
      </style:paragraph-properties>
    </style:style>
    <style:style style:name="T9534" style:parent-style-name="Absatz-Standardschriftart" style:family="text">
      <style:text-properties style:font-name="Cambria" style:font-name-asian="Cambria" style:font-name-complex="Cambria" style:text-scale="105%"/>
    </style:style>
    <style:style style:name="T9535" style:parent-style-name="Absatz-Standardschriftart" style:family="text">
      <style:text-properties style:font-name="Cambria" style:font-name-asian="Cambria" style:font-name-complex="Cambria" fo:letter-spacing="-0.0104in" style:text-scale="105%"/>
    </style:style>
    <style:style style:name="T9536" style:parent-style-name="Absatz-Standardschriftart" style:family="text">
      <style:text-properties style:font-name="Cambria" style:font-name-asian="Cambria" style:font-name-complex="Cambria" fo:letter-spacing="-0.0006in" style:text-scale="105%"/>
    </style:style>
    <style:style style:name="T9537" style:parent-style-name="Absatz-Standardschriftart" style:family="text">
      <style:text-properties style:font-name="Cambria" style:font-name-asian="Cambria" style:font-name-complex="Cambria" fo:letter-spacing="-0.0013in" style:text-scale="105%"/>
    </style:style>
    <style:style style:name="T9538" style:parent-style-name="Absatz-Standardschriftart" style:family="text">
      <style:text-properties style:font-name="Cambria" style:font-name-asian="Cambria" style:font-name-complex="Cambria" fo:letter-spacing="-0.0006in" style:text-scale="105%"/>
    </style:style>
    <style:style style:name="T9539" style:parent-style-name="Absatz-Standardschriftart" style:family="text">
      <style:text-properties style:font-name="Cambria" style:font-name-asian="Cambria" style:font-name-complex="Cambria" fo:letter-spacing="-0.0013in" style:text-scale="105%"/>
    </style:style>
    <style:style style:name="T9540" style:parent-style-name="Absatz-Standardschriftart" style:family="text">
      <style:text-properties style:font-name="Cambria" style:font-name-asian="Cambria" style:font-name-complex="Cambria" fo:letter-spacing="-0.0006in" style:text-scale="105%"/>
    </style:style>
    <style:style style:name="T9541" style:parent-style-name="Absatz-Standardschriftart" style:family="text">
      <style:text-properties style:font-name="Cambria" style:font-name-asian="Cambria" style:font-name-complex="Cambria" fo:letter-spacing="-0.0104in" style:text-scale="105%"/>
    </style:style>
    <style:style style:name="T9542" style:parent-style-name="Absatz-Standardschriftart" style:family="text">
      <style:text-properties style:font-name="Cambria" style:font-name-asian="Cambria" style:font-name-complex="Cambria" fo:letter-spacing="-0.0006in" style:text-scale="105%"/>
    </style:style>
    <style:style style:name="T9543" style:parent-style-name="Absatz-Standardschriftart" style:family="text">
      <style:text-properties style:font-name="Cambria" style:font-name-asian="Cambria" style:font-name-complex="Cambria" fo:letter-spacing="-0.0013in" style:text-scale="105%"/>
    </style:style>
    <style:style style:name="T9544" style:parent-style-name="Absatz-Standardschriftart" style:family="text">
      <style:text-properties style:font-name="Cambria" style:font-name-asian="Cambria" style:font-name-complex="Cambria" fo:letter-spacing="-0.0006in" style:text-scale="105%"/>
    </style:style>
    <style:style style:name="T9545" style:parent-style-name="Absatz-Standardschriftart" style:family="text">
      <style:text-properties style:font-name="Cambria" style:font-name-asian="Cambria" style:font-name-complex="Cambria" fo:letter-spacing="-0.0013in" style:text-scale="105%"/>
    </style:style>
    <style:style style:name="T9546" style:parent-style-name="Absatz-Standardschriftart" style:family="text">
      <style:text-properties style:font-name="Cambria" style:font-name-asian="Cambria" style:font-name-complex="Cambria" fo:letter-spacing="-0.0006in" style:text-scale="105%"/>
    </style:style>
    <style:style style:name="P9547" style:parent-style-name="Standard" style:list-style-name="LFO22" style:family="paragraph">
      <style:paragraph-properties fo:text-align="justify" fo:margin-top="0.0784in" fo:margin-right="0.1562in" fo:text-indent="0.4916in">
        <style:tab-stops>
          <style:tab-stop style:type="left" style:position="0.4305in"/>
        </style:tab-stops>
      </style:paragraph-properties>
    </style:style>
    <style:style style:name="T9548" style:parent-style-name="Absatz-Standardschriftart" style:family="text">
      <style:text-properties style:font-name="Times New Roman"/>
    </style:style>
    <style:style style:name="T9549" style:parent-style-name="Absatz-Standardschriftart" style:family="text">
      <style:text-properties style:font-name="Times New Roman" fo:letter-spacing="0.0069in"/>
    </style:style>
    <style:style style:name="T9550" style:parent-style-name="Absatz-Standardschriftart" style:family="text">
      <style:text-properties style:font-name="Times New Roman" fo:letter-spacing="-0.0006in"/>
    </style:style>
    <style:style style:name="T9551" style:parent-style-name="Absatz-Standardschriftart" style:family="text">
      <style:text-properties style:font-name="Times New Roman" fo:letter-spacing="0.0083in"/>
    </style:style>
    <style:style style:name="T9552" style:parent-style-name="Absatz-Standardschriftart" style:family="text">
      <style:text-properties style:font-name="Times New Roman"/>
    </style:style>
    <style:style style:name="T9553" style:parent-style-name="Absatz-Standardschriftart" style:family="text">
      <style:text-properties style:font-name="Times New Roman" fo:letter-spacing="0.0083in"/>
    </style:style>
    <style:style style:name="T9554" style:parent-style-name="Absatz-Standardschriftart" style:family="text">
      <style:text-properties style:font-name="Times New Roman" fo:letter-spacing="-0.0006in"/>
    </style:style>
    <style:style style:name="T9555" style:parent-style-name="Absatz-Standardschriftart" style:family="text">
      <style:text-properties style:font-name="Times New Roman" fo:letter-spacing="0.0083in"/>
    </style:style>
    <style:style style:name="T9556" style:parent-style-name="Absatz-Standardschriftart" style:family="text">
      <style:text-properties style:font-name="Times New Roman"/>
    </style:style>
    <style:style style:name="T9557" style:parent-style-name="Absatz-Standardschriftart" style:family="text">
      <style:text-properties style:font-name="Times New Roman" fo:letter-spacing="0.0097in"/>
    </style:style>
    <style:style style:name="T9558" style:parent-style-name="Absatz-Standardschriftart" style:family="text">
      <style:text-properties style:font-name="Times New Roman" fo:letter-spacing="-0.0006in"/>
    </style:style>
    <style:style style:name="T9559" style:parent-style-name="Absatz-Standardschriftart" style:family="text">
      <style:text-properties style:font-name="Times New Roman" fo:letter-spacing="0.0097in"/>
    </style:style>
    <style:style style:name="T9560" style:parent-style-name="Absatz-Standardschriftart" style:family="text">
      <style:text-properties style:font-name="Times New Roman" fo:letter-spacing="-0.0006in"/>
    </style:style>
    <style:style style:name="T9561" style:parent-style-name="Absatz-Standardschriftart" style:family="text">
      <style:text-properties style:font-name="Times New Roman" fo:letter-spacing="0.0083in"/>
    </style:style>
    <style:style style:name="T9562" style:parent-style-name="Absatz-Standardschriftart" style:family="text">
      <style:text-properties style:font-name="Times New Roman" fo:letter-spacing="-0.0006in"/>
    </style:style>
    <style:style style:name="T9563" style:parent-style-name="Absatz-Standardschriftart" style:family="text">
      <style:text-properties style:font-name="Times New Roman" fo:letter-spacing="0.0083in"/>
    </style:style>
    <style:style style:name="T9564" style:parent-style-name="Absatz-Standardschriftart" style:family="text">
      <style:text-properties style:font-name="Times New Roman" fo:letter-spacing="-0.0006in"/>
    </style:style>
    <style:style style:name="T9565" style:parent-style-name="Absatz-Standardschriftart" style:family="text">
      <style:text-properties style:font-name="Times New Roman" fo:letter-spacing="0.0097in"/>
    </style:style>
    <style:style style:name="T9566" style:parent-style-name="Absatz-Standardschriftart" style:family="text">
      <style:text-properties style:font-name="Times New Roman" fo:letter-spacing="-0.0006in"/>
    </style:style>
    <style:style style:name="T9567" style:parent-style-name="Absatz-Standardschriftart" style:family="text">
      <style:text-properties style:font-name="Times New Roman" fo:letter-spacing="0.0097in"/>
    </style:style>
    <style:style style:name="T9568" style:parent-style-name="Absatz-Standardschriftart" style:family="text">
      <style:text-properties style:font-name="Times New Roman" fo:letter-spacing="-0.0006in"/>
    </style:style>
    <style:style style:name="T9569" style:parent-style-name="Absatz-Standardschriftart" style:family="text">
      <style:text-properties style:font-name="Times New Roman" fo:letter-spacing="0.0083in"/>
    </style:style>
    <style:style style:name="T9570" style:parent-style-name="Absatz-Standardschriftart" style:family="text">
      <style:text-properties style:font-name="Times New Roman" fo:letter-spacing="-0.0006in"/>
    </style:style>
    <style:style style:name="T9571" style:parent-style-name="Absatz-Standardschriftart" style:family="text">
      <style:text-properties style:font-name="Times New Roman" fo:letter-spacing="0.0395in"/>
    </style:style>
    <style:style style:name="T9572" style:parent-style-name="Absatz-Standardschriftart" style:family="text">
      <style:text-properties style:font-name="Times New Roman" fo:letter-spacing="-0.0006in"/>
    </style:style>
    <style:style style:name="T9573" style:parent-style-name="Absatz-Standardschriftart" style:family="text">
      <style:text-properties style:font-name="Times New Roman" fo:letter-spacing="0.025in"/>
    </style:style>
    <style:style style:name="T9574" style:parent-style-name="Absatz-Standardschriftart" style:family="text">
      <style:text-properties style:font-name="Times New Roman" fo:letter-spacing="-0.0006in"/>
    </style:style>
    <style:style style:name="T9575" style:parent-style-name="Absatz-Standardschriftart" style:family="text">
      <style:text-properties style:font-name="Times New Roman" fo:letter-spacing="0.025in"/>
    </style:style>
    <style:style style:name="T9576" style:parent-style-name="Absatz-Standardschriftart" style:family="text">
      <style:text-properties style:font-name="Times New Roman" fo:letter-spacing="-0.0006in"/>
    </style:style>
    <style:style style:name="T9577" style:parent-style-name="Absatz-Standardschriftart" style:family="text">
      <style:text-properties style:font-name="Times New Roman" fo:letter-spacing="0.025in"/>
    </style:style>
    <style:style style:name="T9578" style:parent-style-name="Absatz-Standardschriftart" style:family="text">
      <style:text-properties style:font-name="Times New Roman" fo:letter-spacing="-0.0006in"/>
    </style:style>
    <style:style style:name="T9579" style:parent-style-name="Absatz-Standardschriftart" style:family="text">
      <style:text-properties style:font-name="Times New Roman" fo:letter-spacing="0.025in"/>
    </style:style>
    <style:style style:name="T9580" style:parent-style-name="Absatz-Standardschriftart" style:family="text">
      <style:text-properties style:font-name="Times New Roman"/>
    </style:style>
    <style:style style:name="T9581" style:parent-style-name="Absatz-Standardschriftart" style:family="text">
      <style:text-properties style:font-name="Times New Roman" fo:letter-spacing="0.027in"/>
    </style:style>
    <style:style style:name="T9582" style:parent-style-name="Absatz-Standardschriftart" style:family="text">
      <style:text-properties style:font-name="Times New Roman" fo:letter-spacing="-0.0006in"/>
    </style:style>
    <style:style style:name="T9583" style:parent-style-name="Absatz-Standardschriftart" style:family="text">
      <style:text-properties style:font-name="Times New Roman" fo:letter-spacing="0.025in"/>
    </style:style>
    <style:style style:name="T9584" style:parent-style-name="Absatz-Standardschriftart" style:family="text">
      <style:text-properties style:font-name="Times New Roman" fo:letter-spacing="-0.0006in"/>
    </style:style>
    <style:style style:name="T9585" style:parent-style-name="Absatz-Standardschriftart" style:family="text">
      <style:text-properties style:font-name="Times New Roman" fo:letter-spacing="0.025in"/>
    </style:style>
    <style:style style:name="T9586" style:parent-style-name="Absatz-Standardschriftart" style:family="text">
      <style:text-properties style:font-name="Times New Roman" fo:letter-spacing="-0.0006in"/>
    </style:style>
    <style:style style:name="T9587" style:parent-style-name="Absatz-Standardschriftart" style:family="text">
      <style:text-properties style:font-name="Times New Roman" fo:letter-spacing="0.027in"/>
    </style:style>
    <style:style style:name="T9588" style:parent-style-name="Absatz-Standardschriftart" style:family="text">
      <style:text-properties style:font-name="Times New Roman" fo:letter-spacing="-0.0006in"/>
    </style:style>
    <style:style style:name="T9589" style:parent-style-name="Absatz-Standardschriftart" style:family="text">
      <style:text-properties style:font-name="Times New Roman" fo:letter-spacing="0.025in"/>
    </style:style>
    <style:style style:name="T9590" style:parent-style-name="Absatz-Standardschriftart" style:family="text">
      <style:text-properties style:font-name="Times New Roman"/>
    </style:style>
    <style:style style:name="T9591" style:parent-style-name="Absatz-Standardschriftart" style:family="text">
      <style:text-properties style:font-name="Times New Roman" fo:letter-spacing="0.0236in"/>
    </style:style>
    <style:style style:name="T9592" style:parent-style-name="Absatz-Standardschriftart" style:family="text">
      <style:text-properties style:font-name="Times New Roman"/>
    </style:style>
    <style:style style:name="T9593" style:parent-style-name="Absatz-Standardschriftart" style:family="text">
      <style:text-properties style:font-name="Times New Roman" fo:letter-spacing="0.025in"/>
    </style:style>
    <style:style style:name="T9594" style:parent-style-name="Absatz-Standardschriftart" style:family="text">
      <style:text-properties style:font-name="Times New Roman"/>
    </style:style>
    <style:style style:name="T9595" style:parent-style-name="Absatz-Standardschriftart" style:family="text">
      <style:text-properties style:font-name="Times New Roman" fo:letter-spacing="0.0534in"/>
    </style:style>
    <style:style style:name="T9596" style:parent-style-name="Absatz-Standardschriftart" style:family="text">
      <style:text-properties style:font-name="Times New Roman" fo:letter-spacing="-0.0006in"/>
    </style:style>
    <style:style style:name="T9597" style:parent-style-name="Absatz-Standardschriftart" style:family="text">
      <style:text-properties style:font-name="Times New Roman" fo:letter-spacing="0.009in"/>
    </style:style>
    <style:style style:name="T9598" style:parent-style-name="Absatz-Standardschriftart" style:family="text">
      <style:text-properties style:font-name="Times New Roman" fo:letter-spacing="-0.0006in"/>
    </style:style>
    <style:style style:name="T9599" style:parent-style-name="Absatz-Standardschriftart" style:family="text">
      <style:text-properties style:font-name="Times New Roman" fo:letter-spacing="0.0083in"/>
    </style:style>
    <style:style style:name="T9600" style:parent-style-name="Absatz-Standardschriftart" style:family="text">
      <style:text-properties style:font-name="Times New Roman"/>
    </style:style>
    <style:style style:name="T9601" style:parent-style-name="Absatz-Standardschriftart" style:family="text">
      <style:text-properties style:font-name="Times New Roman" fo:letter-spacing="0.0083in"/>
    </style:style>
    <style:style style:name="T9602" style:parent-style-name="Absatz-Standardschriftart" style:family="text">
      <style:text-properties style:font-name="Times New Roman" fo:letter-spacing="-0.0006in"/>
    </style:style>
    <style:style style:name="T9603" style:parent-style-name="Absatz-Standardschriftart" style:family="text">
      <style:text-properties style:font-name="Times New Roman" fo:letter-spacing="0.009in"/>
    </style:style>
    <style:style style:name="T9604" style:parent-style-name="Absatz-Standardschriftart" style:family="text">
      <style:text-properties style:font-name="Times New Roman"/>
    </style:style>
    <style:style style:name="T9605" style:parent-style-name="Absatz-Standardschriftart" style:family="text">
      <style:text-properties style:font-name="Times New Roman" fo:letter-spacing="0.0083in"/>
    </style:style>
    <style:style style:name="T9606" style:parent-style-name="Absatz-Standardschriftart" style:family="text">
      <style:text-properties style:font-name="Times New Roman" fo:letter-spacing="-0.0006in"/>
    </style:style>
    <style:style style:name="T9607" style:parent-style-name="Absatz-Standardschriftart" style:family="text">
      <style:text-properties style:font-name="Times New Roman" fo:letter-spacing="0.0083in"/>
    </style:style>
    <style:style style:name="T9608" style:parent-style-name="Absatz-Standardschriftart" style:family="text">
      <style:text-properties style:font-name="Times New Roman" fo:letter-spacing="-0.0006in"/>
    </style:style>
    <style:style style:name="T9609" style:parent-style-name="Absatz-Standardschriftart" style:family="text">
      <style:text-properties style:font-name="Times New Roman" fo:letter-spacing="0.0083in"/>
    </style:style>
    <style:style style:name="T9610" style:parent-style-name="Absatz-Standardschriftart" style:family="text">
      <style:text-properties style:font-name="Times New Roman" fo:letter-spacing="-0.0006in"/>
    </style:style>
    <style:style style:name="T9611" style:parent-style-name="Absatz-Standardschriftart" style:family="text">
      <style:text-properties style:font-name="Times New Roman" fo:letter-spacing="0.0104in"/>
    </style:style>
    <style:style style:name="T9612" style:parent-style-name="Absatz-Standardschriftart" style:family="text">
      <style:text-properties style:font-name="Times New Roman"/>
    </style:style>
    <style:style style:name="T9613" style:parent-style-name="Absatz-Standardschriftart" style:family="text">
      <style:text-properties style:font-name="Times New Roman" fo:letter-spacing="0.0069in"/>
    </style:style>
    <style:style style:name="T9614" style:parent-style-name="Absatz-Standardschriftart" style:family="text">
      <style:text-properties style:font-name="Times New Roman"/>
    </style:style>
    <style:style style:name="T9615" style:parent-style-name="Absatz-Standardschriftart" style:family="text">
      <style:text-properties style:font-name="Times New Roman" fo:letter-spacing="0.018in"/>
    </style:style>
    <style:style style:name="T9616" style:parent-style-name="Absatz-Standardschriftart" style:family="text">
      <style:text-properties style:font-name="Times New Roman"/>
    </style:style>
    <style:style style:name="T9617" style:parent-style-name="Absatz-Standardschriftart" style:family="text">
      <style:text-properties style:font-name="Times New Roman" fo:letter-spacing="0.0083in"/>
    </style:style>
    <style:style style:name="T9618" style:parent-style-name="Absatz-Standardschriftart" style:family="text">
      <style:text-properties style:font-name="Times New Roman" fo:letter-spacing="-0.0006in"/>
    </style:style>
    <style:style style:name="T9619" style:parent-style-name="Absatz-Standardschriftart" style:family="text">
      <style:text-properties style:font-name="Times New Roman" fo:letter-spacing="0.0097in"/>
    </style:style>
    <style:style style:name="T9620" style:parent-style-name="Absatz-Standardschriftart" style:family="text">
      <style:text-properties style:font-name="Times New Roman" fo:letter-spacing="-0.0006in"/>
    </style:style>
    <style:style style:name="T9621" style:parent-style-name="Absatz-Standardschriftart" style:family="text">
      <style:text-properties style:font-name="Times New Roman" fo:letter-spacing="0.0069in"/>
    </style:style>
    <style:style style:name="T9622" style:parent-style-name="Absatz-Standardschriftart" style:family="text">
      <style:text-properties style:font-name="Times New Roman"/>
    </style:style>
    <style:style style:name="T9623" style:parent-style-name="Absatz-Standardschriftart" style:family="text">
      <style:text-properties style:font-name="Times New Roman" fo:letter-spacing="0.0097in"/>
    </style:style>
    <style:style style:name="T9624" style:parent-style-name="Absatz-Standardschriftart" style:family="text">
      <style:text-properties style:font-name="Times New Roman" fo:letter-spacing="-0.0006in"/>
    </style:style>
    <style:style style:name="T9625" style:parent-style-name="Absatz-Standardschriftart" style:family="text">
      <style:text-properties style:font-name="Times New Roman" fo:letter-spacing="0.0097in"/>
    </style:style>
    <style:style style:name="T9626" style:parent-style-name="Absatz-Standardschriftart" style:family="text">
      <style:text-properties style:font-name="Times New Roman"/>
    </style:style>
    <style:style style:name="T9627" style:parent-style-name="Absatz-Standardschriftart" style:family="text">
      <style:text-properties style:font-name="Times New Roman" fo:letter-spacing="0.0437in"/>
    </style:style>
    <style:style style:name="T9628" style:parent-style-name="Absatz-Standardschriftart" style:family="text">
      <style:text-properties style:font-name="Times New Roman" fo:letter-spacing="-0.0006in"/>
    </style:style>
    <style:style style:name="T9629" style:parent-style-name="Absatz-Standardschriftart" style:family="text">
      <style:text-properties style:font-name="Times New Roman" fo:letter-spacing="-0.0013in"/>
    </style:style>
    <style:style style:name="T9630" style:parent-style-name="Absatz-Standardschriftart" style:family="text">
      <style:text-properties style:font-name="Times New Roman" fo:letter-spacing="-0.0006in"/>
    </style:style>
    <style:style style:name="T9631" style:parent-style-name="Absatz-Standardschriftart" style:family="text">
      <style:text-properties style:font-name="Times New Roman"/>
    </style:style>
    <style:style style:name="T9632" style:parent-style-name="Absatz-Standardschriftart" style:family="text">
      <style:text-properties style:font-name="Times New Roman" fo:letter-spacing="-0.0013in"/>
    </style:style>
    <style:style style:name="P9633" style:parent-style-name="Standard" style:family="paragraph">
      <style:text-properties style:font-name="Times New Roman" style:font-name-asian="Times New Roman"/>
    </style:style>
    <style:style style:name="P9634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9635" style:parent-style-name="Überschrift4" style:list-style-name="LFO23" style:family="paragraph">
      <style:paragraph-properties fo:text-align="justify">
        <style:tab-stops>
          <style:tab-stop style:type="left" style:position="-0.1909in"/>
        </style:tab-stops>
      </style:paragraph-properties>
    </style:style>
    <style:style style:name="T9636" style:parent-style-name="Absatz-Standardschriftart" style:family="text">
      <style:text-properties style:text-underline-type="none"/>
    </style:style>
    <style:style style:name="T9637" style:parent-style-name="Absatz-Standardschriftart" style:family="text">
      <style:text-properties fo:letter-spacing="-0.0097in" style:text-underline-type="none"/>
    </style:style>
    <style:style style:name="T9638" style:parent-style-name="Absatz-Standardschriftart" style:family="text">
      <style:text-properties style:text-underline-type="none"/>
    </style:style>
    <style:style style:name="T9639" style:parent-style-name="Absatz-Standardschriftart" style:family="text">
      <style:text-properties fo:letter-spacing="-0.0097in" style:text-underline-type="none"/>
    </style:style>
    <style:style style:name="T9640" style:parent-style-name="Absatz-Standardschriftart" style:family="text">
      <style:text-properties style:text-underline-type="none"/>
    </style:style>
    <style:style style:name="P9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4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43" style:parent-style-name="Textkörper" style:family="paragraph">
      <style:paragraph-properties fo:text-align="justify" fo:margin-right="0.1576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138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152in"/>
    </style:style>
    <style:style style:name="T9648" style:parent-style-name="Absatz-Standardschriftart" style:family="text">
      <style:text-properties fo:letter-spacing="0.0145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152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138in"/>
    </style:style>
    <style:style style:name="T9653" style:parent-style-name="Absatz-Standardschriftart" style:family="text">
      <style:text-properties fo:letter-spacing="0.0131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152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138in"/>
    </style:style>
    <style:style style:name="T9658" style:parent-style-name="Absatz-Standardschriftart" style:family="text">
      <style:text-properties fo:letter-spacing="0.0138in"/>
    </style:style>
    <style:style style:name="T9659" style:parent-style-name="Absatz-Standardschriftart" style:family="text">
      <style:text-properties fo:letter-spacing="0.0131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159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131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138in"/>
    </style:style>
    <style:style style:name="T9666" style:parent-style-name="Absatz-Standardschriftart" style:family="text">
      <style:text-properties fo:letter-spacing="0.0368in" style:text-scale="99%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041in"/>
    </style:style>
    <style:style style:name="T9669" style:parent-style-name="Absatz-Standardschriftart" style:family="text">
      <style:text-properties fo:letter-spacing="0.0048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048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41in"/>
    </style:style>
    <style:style style:name="T9674" style:parent-style-name="Absatz-Standardschriftart" style:family="text">
      <style:text-properties fo:letter-spacing="0.0055in"/>
    </style:style>
    <style:style style:name="T9675" style:parent-style-name="Absatz-Standardschriftart" style:family="text">
      <style:text-properties fo:letter-spacing="0.0041in"/>
    </style:style>
    <style:style style:name="T9676" style:parent-style-name="Absatz-Standardschriftart" style:family="text">
      <style:text-properties fo:letter-spacing="0.0041in"/>
    </style:style>
    <style:style style:name="T9677" style:parent-style-name="Absatz-Standardschriftart" style:family="text">
      <style:text-properties fo:letter-spacing="0.0006in"/>
    </style:style>
    <style:style style:name="T9678" style:parent-style-name="Absatz-Standardschriftart" style:family="text">
      <style:text-properties fo:letter-spacing="0.0048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048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041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0.0048in"/>
    </style:style>
    <style:style style:name="T9685" style:parent-style-name="Absatz-Standardschriftart" style:family="text">
      <style:text-properties fo:letter-spacing="0.0041in"/>
    </style:style>
    <style:style style:name="T9686" style:parent-style-name="Absatz-Standardschriftart" style:family="text">
      <style:text-properties fo:letter-spacing="0.0041in"/>
    </style:style>
    <style:style style:name="T9687" style:parent-style-name="Absatz-Standardschriftart" style:family="text">
      <style:text-properties fo:letter-spacing="0.0041in"/>
    </style:style>
    <style:style style:name="T9688" style:parent-style-name="Absatz-Standardschriftart" style:family="text">
      <style:text-properties fo:letter-spacing="0.05in" style:text-scale="99%"/>
    </style:style>
    <style:style style:name="T9689" style:parent-style-name="Absatz-Standardschriftart" style:family="text">
      <style:text-properties fo:letter-spacing="-0.0006in"/>
    </style:style>
    <style:style style:name="P969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9692" style:family="table-column">
      <style:table-column-properties style:column-width="0.075in" style:use-optimal-column-width="false"/>
    </style:style>
    <style:style style:name="TableColumn9693" style:family="table-column">
      <style:table-column-properties style:column-width="1.3784in" style:use-optimal-column-width="false"/>
    </style:style>
    <style:style style:name="TableColumn9694" style:family="table-column">
      <style:table-column-properties style:column-width="0.1215in" style:use-optimal-column-width="false"/>
    </style:style>
    <style:style style:name="TableColumn9695" style:family="table-column">
      <style:table-column-properties style:column-width="3.4069in" style:use-optimal-column-width="false"/>
    </style:style>
    <style:style style:name="Table9691" style:family="table">
      <style:table-properties style:width="4.9819in" fo:margin-left="0.7236in" table:align="left"/>
    </style:style>
    <style:style style:name="TableRow9696" style:family="table-row">
      <style:table-row-properties style:row-height="0.1666in" style:use-optimal-row-height="false"/>
    </style:style>
    <style:style style:name="TableCell969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9698" style:family="table-cell">
      <style:table-cell-properties fo:border-top="0.0104in solid #000000" fo:border-left="none" fo:border-bottom="0.0104in solid #000000" fo:border-right="none" fo:background-color="#7F7F7F" fo:padding-top="0in" fo:padding-left="0in" fo:padding-bottom="0in" fo:padding-right="0in"/>
    </style:style>
    <style:style style:name="P9699" style:parent-style-name="TableParagraph" style:family="paragraph">
      <style:paragraph-properties fo:line-height="0.1569in" fo:margin-right="-0.0104in"/>
    </style:style>
    <style:style style:name="T9700" style:parent-style-name="Absatz-Standardschriftart" style:family="text">
      <style:text-properties style:font-name="Arial" fo:font-size="10pt" style:font-size-asian="10pt"/>
    </style:style>
    <style:style style:name="T9701" style:parent-style-name="Absatz-Standardschriftart" style:family="text">
      <style:text-properties style:font-name="Arial" fo:letter-spacing="-0.0076in" fo:font-size="10pt" style:font-size-asian="10pt"/>
    </style:style>
    <style:style style:name="T9702" style:parent-style-name="Absatz-Standardschriftart" style:family="text">
      <style:text-properties style:font-name="Arial" fo:letter-spacing="-0.0006in" fo:font-size="10pt" style:font-size-asian="10pt"/>
    </style:style>
    <style:style style:name="T9703" style:parent-style-name="Absatz-Standardschriftart" style:family="text">
      <style:text-properties style:font-name="Arial" fo:letter-spacing="-0.0069in" fo:font-size="10pt" style:font-size-asian="10pt"/>
    </style:style>
    <style:style style:name="T9704" style:parent-style-name="Absatz-Standardschriftart" style:family="text">
      <style:text-properties style:font-name="Arial" fo:font-size="10pt" style:font-size-asian="10pt"/>
    </style:style>
    <style:style style:name="TableCell97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9706" style:family="table-cell">
      <style:table-cell-properties fo:border="0.0104in solid #000000" fo:padding-top="0in" fo:padding-left="0in" fo:padding-bottom="0in" fo:padding-right="0in"/>
    </style:style>
    <style:style style:name="P9707" style:parent-style-name="TableParagraph" style:family="paragraph">
      <style:paragraph-properties fo:line-height="0.1423in" fo:margin-left="0.0708in">
        <style:tab-stops/>
      </style:paragraph-properties>
    </style:style>
    <style:style style:name="T9708" style:parent-style-name="Absatz-Standardschriftart" style:family="text">
      <style:text-properties style:font-name="Arial" fo:color="#202428" fo:letter-spacing="-0.0006in" fo:font-size="9pt" style:font-size-asian="9pt"/>
    </style:style>
    <style:style style:name="TableRow9709" style:family="table-row">
      <style:table-row-properties style:row-height="0.1833in" style:use-optimal-row-height="false"/>
    </style:style>
    <style:style style:name="TableCell971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9711" style:family="table-cell">
      <style:table-cell-properties fo:border-top="0.0104in solid #000000" fo:border-left="none" fo:border-bottom="0.0104in solid #000000" fo:border-right="none" fo:background-color="#7F7F7F" fo:padding-top="0in" fo:padding-left="0in" fo:padding-bottom="0in" fo:padding-right="0in"/>
    </style:style>
    <style:style style:name="P9712" style:parent-style-name="TableParagraph" style:family="paragraph">
      <style:paragraph-properties fo:line-height="0.1569in"/>
    </style:style>
    <style:style style:name="T9713" style:parent-style-name="Absatz-Standardschriftart" style:family="text">
      <style:text-properties style:font-name="Arial" fo:letter-spacing="-0.0006in" fo:font-size="10pt" style:font-size-asian="10pt"/>
    </style:style>
    <style:style style:name="T9714" style:parent-style-name="Absatz-Standardschriftart" style:family="text">
      <style:text-properties style:font-name="Arial" fo:letter-spacing="-0.0062in" fo:font-size="10pt" style:font-size-asian="10pt"/>
    </style:style>
    <style:style style:name="T9715" style:parent-style-name="Absatz-Standardschriftart" style:family="text">
      <style:text-properties style:font-name="Arial" fo:letter-spacing="-0.0006in" fo:font-size="10pt" style:font-size-asian="10pt"/>
    </style:style>
    <style:style style:name="T9716" style:parent-style-name="Absatz-Standardschriftart" style:family="text">
      <style:text-properties style:font-name="Arial" fo:letter-spacing="-0.0069in" fo:font-size="10pt" style:font-size-asian="10pt"/>
    </style:style>
    <style:style style:name="T9717" style:parent-style-name="Absatz-Standardschriftart" style:family="text">
      <style:text-properties style:font-name="Arial" fo:font-size="10pt" style:font-size-asian="10pt"/>
    </style:style>
    <style:style style:name="TableCell971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9719" style:family="table-cell">
      <style:table-cell-properties fo:border="0.0104in solid #000000" fo:padding-top="0in" fo:padding-left="0in" fo:padding-bottom="0in" fo:padding-right="0in"/>
    </style:style>
    <style:style style:name="P9720" style:parent-style-name="TableParagraph" style:family="paragraph">
      <style:paragraph-properties fo:line-height="0.1736in" fo:margin-left="0.0708in">
        <style:tab-stops/>
      </style:paragraph-properties>
    </style:style>
    <style:style style:name="T9721" style:parent-style-name="Absatz-Standardschriftart" style:family="text">
      <style:text-properties style:font-name="Arial" fo:color="#202428" fo:letter-spacing="-0.0006in"/>
    </style:style>
    <style:style style:name="P9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2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724" style:parent-style-name="Textkörper" style:family="paragraph">
      <style:paragraph-properties fo:text-align="justify" fo:margin-right="0.1576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125in"/>
    </style:style>
    <style:style style:name="T9727" style:parent-style-name="Absatz-Standardschriftart" style:family="text">
      <style:text-properties fo:letter-spacing="0.0111in"/>
    </style:style>
    <style:style style:name="T9728" style:parent-style-name="Absatz-Standardschriftart" style:family="text">
      <style:text-properties fo:letter-spacing="0.0131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131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111in"/>
    </style:style>
    <style:style style:name="T9733" style:parent-style-name="Absatz-Standardschriftart" style:family="text">
      <style:text-properties fo:letter-spacing="0.0006in"/>
    </style:style>
    <style:style style:name="T9734" style:parent-style-name="Absatz-Standardschriftart" style:family="text">
      <style:text-properties fo:letter-spacing="0.0111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111in"/>
    </style:style>
    <style:style style:name="T9737" style:parent-style-name="Absatz-Standardschriftart" style:family="text">
      <style:text-properties fo:letter-spacing="0.0111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125in"/>
    </style:style>
    <style:style style:name="T9740" style:parent-style-name="Absatz-Standardschriftart" style:family="text">
      <style:text-properties fo:letter-spacing="0.0138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125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479in" style:text-scale="99%"/>
    </style:style>
    <style:style style:name="T9745" style:parent-style-name="Absatz-Standardschriftart" style:family="text">
      <style:text-properties fo:letter-spacing="0.0145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152in"/>
    </style:style>
    <style:style style:name="T9748" style:parent-style-name="Absatz-Standardschriftart" style:family="text">
      <style:text-properties fo:letter-spacing="0.0006in"/>
    </style:style>
    <style:style style:name="T9749" style:parent-style-name="Absatz-Standardschriftart" style:family="text">
      <style:text-properties fo:letter-spacing="0.0145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166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152in"/>
    </style:style>
    <style:style style:name="T9754" style:parent-style-name="Absatz-Standardschriftart" style:family="text">
      <style:text-properties fo:letter-spacing="0.0152in"/>
    </style:style>
    <style:style style:name="T9755" style:parent-style-name="Absatz-Standardschriftart" style:family="text">
      <style:text-properties fo:letter-spacing="0.0166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145in"/>
    </style:style>
    <style:style style:name="T9758" style:parent-style-name="Absatz-Standardschriftart" style:family="text">
      <style:text-properties fo:letter-spacing="0.0159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159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159in"/>
    </style:style>
    <style:style style:name="T9763" style:parent-style-name="Absatz-Standardschriftart" style:family="text">
      <style:text-properties fo:letter-spacing="0.0166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479in" style:text-scale="99%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069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083in"/>
    </style:style>
    <style:style style:name="T9770" style:parent-style-name="Absatz-Standardschriftart" style:family="text">
      <style:text-properties fo:letter-spacing="0.0083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083in"/>
    </style:style>
    <style:style style:name="T9773" style:parent-style-name="Absatz-Standardschriftart" style:family="text">
      <style:text-properties fo:letter-spacing="0.0069in"/>
    </style:style>
    <style:style style:name="T9774" style:parent-style-name="Absatz-Standardschriftart" style:family="text">
      <style:text-properties fo:letter-spacing="0.0083in"/>
    </style:style>
    <style:style style:name="T9775" style:parent-style-name="Absatz-Standardschriftart" style:family="text">
      <style:text-properties fo:letter-spacing="0.0076in"/>
    </style:style>
    <style:style style:name="T9776" style:parent-style-name="Absatz-Standardschriftart" style:family="text">
      <style:text-properties fo:letter-spacing="0.0076in"/>
    </style:style>
    <style:style style:name="T9777" style:parent-style-name="Absatz-Standardschriftart" style:family="text">
      <style:text-properties fo:letter-spacing="0.0083in"/>
    </style:style>
    <style:style style:name="T9778" style:parent-style-name="Absatz-Standardschriftart" style:family="text">
      <style:text-properties fo:letter-spacing="0.0083in"/>
    </style:style>
    <style:style style:name="T9779" style:parent-style-name="Absatz-Standardschriftart" style:family="text">
      <style:text-properties fo:letter-spacing="0.0069in"/>
    </style:style>
    <style:style style:name="T9780" style:parent-style-name="Absatz-Standardschriftart" style:family="text">
      <style:text-properties fo:letter-spacing="0.0083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43in" style:text-scale="99%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-0.0034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-0.0048in"/>
    </style:style>
    <style:style style:name="T9787" style:parent-style-name="Absatz-Standardschriftart" style:family="text">
      <style:text-properties fo:letter-spacing="-0.0034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-0.0034in"/>
    </style:style>
    <style:style style:name="T9790" style:parent-style-name="Absatz-Standardschriftart" style:family="text">
      <style:text-properties fo:letter-spacing="-0.0048in"/>
    </style:style>
    <style:style style:name="T9791" style:parent-style-name="Absatz-Standardschriftart" style:family="text">
      <style:text-properties fo:letter-spacing="-0.0048in"/>
    </style:style>
    <style:style style:name="P9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794" style:parent-style-name="Überschrift4" style:list-style-name="LFO23" style:family="paragraph">
      <style:paragraph-properties fo:text-align="justify">
        <style:tab-stops>
          <style:tab-stop style:type="left" style:position="-0.1909in"/>
        </style:tab-stops>
      </style:paragraph-properties>
    </style:style>
    <style:style style:name="T9795" style:parent-style-name="Absatz-Standardschriftart" style:family="text">
      <style:text-properties style:text-underline-type="none"/>
    </style:style>
    <style:style style:name="T9796" style:parent-style-name="Absatz-Standardschriftart" style:family="text">
      <style:text-properties fo:letter-spacing="-0.009in" style:text-underline-type="none"/>
    </style:style>
    <style:style style:name="T9797" style:parent-style-name="Absatz-Standardschriftart" style:family="text">
      <style:text-properties style:text-underline-type="none"/>
    </style:style>
    <style:style style:name="T9798" style:parent-style-name="Absatz-Standardschriftart" style:family="text">
      <style:text-properties fo:letter-spacing="-0.0097in" style:text-underline-type="none"/>
    </style:style>
    <style:style style:name="T9799" style:parent-style-name="Absatz-Standardschriftart" style:family="text">
      <style:text-properties style:text-underline-type="none"/>
    </style:style>
    <style:style style:name="P9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02" style:parent-style-name="Textkörper" style:list-style-name="LFO23" style:family="paragraph">
      <style:paragraph-properties fo:text-align="justify" fo:margin-right="0.159in" fo:text-indent="0in">
        <style:tab-stops>
          <style:tab-stop style:type="left" style:position="0.168in"/>
        </style:tab-stops>
      </style:paragraph-properties>
    </style:style>
    <style:style style:name="T9803" style:parent-style-name="Absatz-Standardschriftart" style:family="text">
      <style:text-properties fo:letter-spacing="0.009in"/>
    </style:style>
    <style:style style:name="T9804" style:parent-style-name="Absatz-Standardschriftart" style:family="text">
      <style:text-properties fo:letter-spacing="0.0097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104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083in"/>
    </style:style>
    <style:style style:name="T9809" style:parent-style-name="Absatz-Standardschriftart" style:family="text">
      <style:text-properties fo:letter-spacing="0.0104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097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0.009in"/>
    </style:style>
    <style:style style:name="T9814" style:parent-style-name="Absatz-Standardschriftart" style:family="text">
      <style:text-properties fo:letter-spacing="0.0083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09in"/>
    </style:style>
    <style:style style:name="T9817" style:parent-style-name="Absatz-Standardschriftart" style:family="text">
      <style:text-properties fo:letter-spacing="0.0083in"/>
    </style:style>
    <style:style style:name="T9818" style:parent-style-name="Absatz-Standardschriftart" style:family="text">
      <style:text-properties fo:letter-spacing="0.0097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097in"/>
    </style:style>
    <style:style style:name="T9821" style:parent-style-name="Absatz-Standardschriftart" style:family="text">
      <style:text-properties fo:letter-spacing="0.0006in"/>
    </style:style>
    <style:style style:name="T9822" style:parent-style-name="Absatz-Standardschriftart" style:family="text">
      <style:text-properties fo:letter-spacing="0.0381in" style:text-scale="99%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02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02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02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006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006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006in"/>
    </style:style>
    <style:style style:name="T983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840" style:parent-style-name="Absatz-Standardschriftart" style:family="text">
      <style:text-properties fo:font-weight="bold" style:font-weight-asian="bold" fo:letter-spacing="0.0645in" style:text-scale="99%"/>
    </style:style>
    <style:style style:name="T984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842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984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8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84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846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84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48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84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85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51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85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53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985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855" style:parent-style-name="Absatz-Standardschriftar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985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85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58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9859" style:parent-style-name="Absatz-Standardschriftar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9860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986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6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86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864" style:parent-style-name="Überschrift4" style:family="paragraph">
      <style:paragraph-properties fo:text-align="justify" fo:margin-right="0.1576in"/>
    </style:style>
    <style:style style:name="T9865" style:parent-style-name="Absatz-Standardschriftart" style:family="text">
      <style:text-properties fo:font-weight="normal" style:font-weight-asian="normal" fo:color="#0000FF" style:text-underline-type="none"/>
    </style:style>
    <style:style style:name="T9866" style:parent-style-name="Absatz-Standardschriftart" style:family="text">
      <style:text-properties fo:font-weight="normal" style:font-weight-asian="normal" fo:color="#0000FF" fo:letter-spacing="0.0291in" style:text-underline-type="none"/>
    </style:style>
    <style:style style:name="T9867" style:parent-style-name="Absatz-Standardschriftart" style:family="text">
      <style:text-properties fo:font-weight="normal" style:font-weight-asian="normal" fo:color="#0000FF" fo:letter-spacing="-0.0006in" style:text-underline-type="none"/>
    </style:style>
    <style:style style:name="T9868" style:parent-style-name="Absatz-Standardschriftart" style:family="text">
      <style:text-properties fo:font-weight="normal" style:font-weight-asian="normal" fo:color="#0000FF" fo:letter-spacing="0.0291in" style:text-underline-type="none"/>
    </style:style>
    <style:style style:name="T9869" style:parent-style-name="Absatz-Standardschriftart" style:family="text">
      <style:text-properties fo:font-weight="normal" style:font-weight-asian="normal" fo:color="#0000FF" style:text-underline-type="none"/>
    </style:style>
    <style:style style:name="T9870" style:parent-style-name="Absatz-Standardschriftart" style:family="text">
      <style:text-properties fo:font-weight="normal" style:font-weight-asian="normal" fo:color="#0000FF" fo:letter-spacing="0.0291in" style:text-underline-type="none"/>
    </style:style>
    <style:style style:name="T9871" style:parent-style-name="Absatz-Standardschriftart" style:family="text">
      <style:text-properties fo:font-weight="normal" style:font-weight-asian="normal" fo:color="#0000FF" style:text-underline-type="none"/>
    </style:style>
    <style:style style:name="T9872" style:parent-style-name="Absatz-Standardschriftart" style:family="text">
      <style:text-properties fo:font-weight="normal" style:font-weight-asian="normal" fo:color="#0000FF" fo:letter-spacing="0.0298in" style:text-underline-type="none"/>
    </style:style>
    <style:style style:name="T9873" style:parent-style-name="Absatz-Standardschriftart" style:family="text">
      <style:text-properties fo:font-weight="normal" style:font-weight-asian="normal" fo:color="#0000FF" style:text-underline-type="none"/>
    </style:style>
    <style:style style:name="T9874" style:parent-style-name="Absatz-Standardschriftart" style:family="text">
      <style:text-properties fo:font-weight="normal" style:font-weight-asian="normal" fo:color="#0000FF" fo:letter-spacing="0.0291in" style:text-underline-type="none"/>
    </style:style>
    <style:style style:name="T9875" style:parent-style-name="Absatz-Standardschriftart" style:family="text">
      <style:text-properties fo:font-weight="normal" style:font-weight-asian="normal" fo:color="#0000FF" fo:letter-spacing="-0.0006in" style:text-underline-type="none"/>
    </style:style>
    <style:style style:name="T9876" style:parent-style-name="Absatz-Standardschriftart" style:family="text">
      <style:text-properties fo:font-weight="normal" style:font-weight-asian="normal" fo:color="#0000FF" fo:letter-spacing="0.0291in" style:text-underline-type="none"/>
    </style:style>
    <style:style style:name="T9877" style:parent-style-name="Absatz-Standardschriftart" style:family="text">
      <style:text-properties fo:font-weight="normal" style:font-weight-asian="normal" fo:color="#0000FF" fo:letter-spacing="-0.0006in" style:text-underline-type="none"/>
    </style:style>
    <style:style style:name="T9878" style:parent-style-name="Absatz-Standardschriftart" style:family="text">
      <style:text-properties fo:font-weight="normal" style:font-weight-asian="normal" fo:color="#0000FF" fo:letter-spacing="0.0312in" style:text-underline-type="none"/>
    </style:style>
    <style:style style:name="T9879" style:parent-style-name="Absatz-Standardschriftart" style:family="text">
      <style:text-properties fo:font-weight="normal" style:font-weight-asian="normal" fo:color="#0000FF" style:text-underline-type="none"/>
    </style:style>
    <style:style style:name="T9880" style:parent-style-name="Absatz-Standardschriftart" style:family="text">
      <style:text-properties fo:font-weight="normal" style:font-weight-asian="normal" fo:color="#0000FF" fo:letter-spacing="0.0215in" style:text-underline-type="none"/>
    </style:style>
    <style:style style:name="T9881" style:parent-style-name="Absatz-Standardschriftart" style:family="text">
      <style:text-properties fo:letter-spacing="0.0006in" style:text-underline-type="none"/>
    </style:style>
    <style:style style:name="T9882" style:parent-style-name="Absatz-Standardschriftart" style:family="text">
      <style:text-properties fo:letter-spacing="0.0291in" style:text-underline-type="none"/>
    </style:style>
    <style:style style:name="T9883" style:parent-style-name="Absatz-Standardschriftart" style:family="text">
      <style:text-properties fo:letter-spacing="-0.0006in" style:text-underline-type="none"/>
    </style:style>
    <style:style style:name="T9884" style:parent-style-name="Absatz-Standardschriftart" style:family="text">
      <style:text-properties fo:letter-spacing="0.0291in" style:text-underline-type="none"/>
    </style:style>
    <style:style style:name="T9885" style:parent-style-name="Absatz-Standardschriftart" style:family="text">
      <style:text-properties style:text-underline-type="none"/>
    </style:style>
    <style:style style:name="T9886" style:parent-style-name="Absatz-Standardschriftart" style:family="text">
      <style:text-properties fo:letter-spacing="0.0298in" style:text-underline-type="none"/>
    </style:style>
    <style:style style:name="T9887" style:parent-style-name="Absatz-Standardschriftart" style:family="text">
      <style:text-properties style:text-underline-type="none"/>
    </style:style>
    <style:style style:name="T9888" style:parent-style-name="Absatz-Standardschriftart" style:family="text">
      <style:text-properties fo:letter-spacing="0.0305in" style:text-underline-type="none"/>
    </style:style>
    <style:style style:name="T9889" style:parent-style-name="Absatz-Standardschriftart" style:family="text">
      <style:text-properties fo:letter-spacing="-0.0006in" style:text-underline-type="none"/>
    </style:style>
    <style:style style:name="T9890" style:parent-style-name="Absatz-Standardschriftart" style:family="text">
      <style:text-properties fo:letter-spacing="0.0298in" style:text-underline-type="none"/>
    </style:style>
    <style:style style:name="T9891" style:parent-style-name="Absatz-Standardschriftart" style:family="text">
      <style:text-properties style:text-underline-type="none"/>
    </style:style>
    <style:style style:name="T9892" style:parent-style-name="Absatz-Standardschriftart" style:family="text">
      <style:text-properties fo:letter-spacing="0.0319in" style:text-underline-type="none"/>
    </style:style>
    <style:style style:name="T9893" style:parent-style-name="Absatz-Standardschriftart" style:family="text">
      <style:text-properties fo:letter-spacing="-0.0006in" style:text-underline-type="none"/>
    </style:style>
    <style:style style:name="T9894" style:parent-style-name="Absatz-Standardschriftart" style:family="text">
      <style:text-properties fo:letter-spacing="0.0416in" style:text-scale="99%" style:text-underline-type="none"/>
    </style:style>
    <style:style style:name="T9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9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98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9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989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90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99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0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99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0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99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0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99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0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99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1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9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1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99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14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9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1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99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1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99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2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99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2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99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2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99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26" style:parent-style-name="Absatz-Standardschriftart" style:family="text">
      <style:text-properties fo:letter-spacing="0.0618in" style:text-scale="99%" style:text-underline-type="none"/>
    </style:style>
    <style:style style:name="T99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2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99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30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99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3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993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93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993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936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993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938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99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40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9941" style:parent-style-name="Absatz-Standardschriftart" style:family="text">
      <style:text-properties style:text-underline-type="none"/>
    </style:style>
    <style:style style:name="T9942" style:parent-style-name="Absatz-Standardschriftart" style:family="text">
      <style:text-properties fo:letter-spacing="0.0159in" style:text-underline-type="none"/>
    </style:style>
    <style:style style:name="T9943" style:parent-style-name="Absatz-Standardschriftart" style:family="text">
      <style:text-properties style:text-underline-type="none"/>
    </style:style>
    <style:style style:name="T9944" style:parent-style-name="Absatz-Standardschriftart" style:family="text">
      <style:text-properties fo:letter-spacing="0.018in" style:text-underline-type="none"/>
    </style:style>
    <style:style style:name="T9945" style:parent-style-name="Absatz-Standardschriftart" style:family="text">
      <style:text-properties style:text-underline-type="none"/>
    </style:style>
    <style:style style:name="T9946" style:parent-style-name="Absatz-Standardschriftart" style:family="text">
      <style:text-properties fo:letter-spacing="0.0166in" style:text-underline-type="none"/>
    </style:style>
    <style:style style:name="T9947" style:parent-style-name="Absatz-Standardschriftart" style:family="text">
      <style:text-properties fo:letter-spacing="-0.0006in" style:text-underline-type="none"/>
    </style:style>
    <style:style style:name="T9948" style:parent-style-name="Absatz-Standardschriftart" style:family="text">
      <style:text-properties fo:letter-spacing="0.0173in" style:text-underline-type="none"/>
    </style:style>
    <style:style style:name="T9949" style:parent-style-name="Absatz-Standardschriftart" style:family="text">
      <style:text-properties fo:letter-spacing="0.0006in" style:text-underline-type="none"/>
    </style:style>
    <style:style style:name="T9950" style:parent-style-name="Absatz-Standardschriftart" style:family="text">
      <style:text-properties fo:letter-spacing="0.0166in" style:text-underline-type="none"/>
    </style:style>
    <style:style style:name="T9951" style:parent-style-name="Absatz-Standardschriftart" style:family="text">
      <style:text-properties fo:letter-spacing="-0.0006in" style:text-underline-type="none"/>
    </style:style>
    <style:style style:name="T9952" style:parent-style-name="Absatz-Standardschriftart" style:family="text">
      <style:text-properties fo:letter-spacing="0.0173in" style:text-underline-type="none"/>
    </style:style>
    <style:style style:name="T9953" style:parent-style-name="Absatz-Standardschriftart" style:family="text">
      <style:text-properties style:text-underline-type="none"/>
    </style:style>
    <style:style style:name="T9954" style:parent-style-name="Absatz-Standardschriftart" style:family="text">
      <style:text-properties fo:letter-spacing="0.018in" style:text-underline-type="none"/>
    </style:style>
    <style:style style:name="T9955" style:parent-style-name="Absatz-Standardschriftart" style:family="text">
      <style:text-properties fo:letter-spacing="-0.0006in" style:text-underline-type="none"/>
    </style:style>
    <style:style style:name="T9956" style:parent-style-name="Absatz-Standardschriftart" style:family="text">
      <style:text-properties fo:letter-spacing="0.0173in" style:text-underline-type="none"/>
    </style:style>
    <style:style style:name="T9957" style:parent-style-name="Absatz-Standardschriftart" style:family="text">
      <style:text-properties fo:letter-spacing="-0.0006in" style:text-underline-type="none"/>
    </style:style>
    <style:style style:name="T9958" style:parent-style-name="Absatz-Standardschriftart" style:family="text">
      <style:text-properties fo:letter-spacing="0.0173in" style:text-underline-type="none"/>
    </style:style>
    <style:style style:name="T9959" style:parent-style-name="Absatz-Standardschriftart" style:family="text">
      <style:text-properties style:text-underline-type="none"/>
    </style:style>
    <style:style style:name="T9960" style:parent-style-name="Absatz-Standardschriftart" style:family="text">
      <style:text-properties fo:letter-spacing="0.0312in" style:text-scale="99%" style:text-underline-type="none"/>
    </style:style>
    <style:style style:name="T9961" style:parent-style-name="Absatz-Standardschriftart" style:family="text">
      <style:text-properties fo:letter-spacing="-0.0006in" style:text-underline-type="none"/>
    </style:style>
    <style:style style:name="T9962" style:parent-style-name="Absatz-Standardschriftart" style:family="text">
      <style:text-properties fo:letter-spacing="-0.0048in" style:text-underline-type="none"/>
    </style:style>
    <style:style style:name="T9963" style:parent-style-name="Absatz-Standardschriftart" style:family="text">
      <style:text-properties fo:letter-spacing="-0.0006in" style:text-underline-type="none"/>
    </style:style>
    <style:style style:name="T9964" style:parent-style-name="Absatz-Standardschriftart" style:family="text">
      <style:text-properties fo:letter-spacing="-0.0048in" style:text-underline-type="none"/>
    </style:style>
    <style:style style:name="T9965" style:parent-style-name="Absatz-Standardschriftart" style:family="text">
      <style:text-properties fo:letter-spacing="-0.0006in" style:text-underline-type="none"/>
    </style:style>
    <style:style style:name="T9966" style:parent-style-name="Absatz-Standardschriftart" style:family="text">
      <style:text-properties fo:letter-spacing="-0.0048in" style:text-underline-type="none"/>
    </style:style>
    <style:style style:name="T9967" style:parent-style-name="Absatz-Standardschriftart" style:family="text">
      <style:text-properties fo:letter-spacing="-0.0006in" style:text-underline-type="none"/>
    </style:style>
    <style:style style:name="T9968" style:parent-style-name="Absatz-Standardschriftart" style:family="text">
      <style:text-properties fo:letter-spacing="-0.0062in" style:text-underline-type="none"/>
    </style:style>
    <style:style style:name="T9969" style:parent-style-name="Absatz-Standardschriftart" style:family="text">
      <style:text-properties fo:letter-spacing="-0.0006in" style:text-underline-type="none"/>
    </style:style>
    <style:style style:name="T9970" style:parent-style-name="Absatz-Standardschriftart" style:family="text">
      <style:text-properties fo:letter-spacing="-0.0041in" style:text-underline-type="none"/>
    </style:style>
    <style:style style:name="T9971" style:parent-style-name="Absatz-Standardschriftart" style:family="text">
      <style:text-properties fo:letter-spacing="-0.0006in" style:text-underline-type="none"/>
    </style:style>
    <style:style style:name="T9972" style:parent-style-name="Absatz-Standardschriftart" style:family="text">
      <style:text-properties fo:letter-spacing="-0.0055in" style:text-underline-type="none"/>
    </style:style>
    <style:style style:name="T9973" style:parent-style-name="Absatz-Standardschriftart" style:family="text">
      <style:text-properties style:text-underline-type="none"/>
    </style:style>
    <style:style style:name="T9974" style:parent-style-name="Absatz-Standardschriftart" style:family="text">
      <style:text-properties fo:letter-spacing="-0.0048in" style:text-underline-type="none"/>
    </style:style>
    <style:style style:name="T9975" style:parent-style-name="Absatz-Standardschriftart" style:family="text">
      <style:text-properties fo:letter-spacing="-0.0006in" style:text-underline-type="none"/>
    </style:style>
    <style:style style:name="T9976" style:parent-style-name="Absatz-Standardschriftart" style:family="text">
      <style:text-properties fo:letter-spacing="-0.0055in" style:text-underline-type="none"/>
    </style:style>
    <style:style style:name="T9977" style:parent-style-name="Absatz-Standardschriftart" style:family="text">
      <style:text-properties fo:letter-spacing="-0.0006in" style:text-underline-type="none"/>
    </style:style>
    <style:style style:name="T9978" style:parent-style-name="Absatz-Standardschriftart" style:family="text">
      <style:text-properties fo:letter-spacing="-0.0055in" style:text-underline-type="none"/>
    </style:style>
    <style:style style:name="T9979" style:parent-style-name="Absatz-Standardschriftart" style:family="text">
      <style:text-properties fo:letter-spacing="-0.0006in" style:text-underline-type="none"/>
    </style:style>
    <style:style style:name="P99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81" style:parent-style-name="Standard" style:list-style-name="LFO23" style:family="paragraph">
      <style:paragraph-properties fo:text-align="justify" fo:margin-right="0.159in" fo:text-indent="0in">
        <style:tab-stops>
          <style:tab-stop style:type="left" style:position="-0.0097in"/>
        </style:tab-stops>
      </style:paragraph-properties>
    </style:style>
    <style:style style:name="T9982" style:parent-style-name="Absatz-Standardschriftart" style:family="text">
      <style:text-properties style:font-name="Arial" fo:font-size="10pt" style:font-size-asian="10pt"/>
    </style:style>
    <style:style style:name="T9983" style:parent-style-name="Absatz-Standardschriftart" style:family="text">
      <style:text-properties style:font-name="Arial" fo:letter-spacing="0.0006in" fo:font-size="10pt" style:font-size-asian="10pt"/>
    </style:style>
    <style:style style:name="T9984" style:parent-style-name="Absatz-Standardschriftart" style:family="text">
      <style:text-properties style:font-name="Arial" fo:letter-spacing="-0.0006in" fo:font-size="10pt" style:font-size-asian="10pt"/>
    </style:style>
    <style:style style:name="T9985" style:parent-style-name="Absatz-Standardschriftart" style:family="text">
      <style:text-properties style:font-name="Arial" fo:letter-spacing="0.0006in" fo:font-size="10pt" style:font-size-asian="10pt"/>
    </style:style>
    <style:style style:name="T9986" style:parent-style-name="Absatz-Standardschriftart" style:family="text">
      <style:text-properties style:font-name="Arial" fo:font-size="10pt" style:font-size-asian="10pt"/>
    </style:style>
    <style:style style:name="T9987" style:parent-style-name="Absatz-Standardschriftart" style:family="text">
      <style:text-properties style:font-name="Arial" fo:letter-spacing="-0.0006in" fo:font-size="10pt" style:font-size-asian="10pt"/>
    </style:style>
    <style:style style:name="T9988" style:parent-style-name="Absatz-Standardschriftart" style:family="text">
      <style:text-properties style:font-name="Arial" fo:font-size="10pt" style:font-size-asian="10pt"/>
    </style:style>
    <style:style style:name="T9989" style:parent-style-name="Absatz-Standardschriftart" style:family="text">
      <style:text-properties style:font-name="Arial" fo:letter-spacing="0.0013in" fo:font-size="10pt" style:font-size-asian="10pt"/>
    </style:style>
    <style:style style:name="T9990" style:parent-style-name="Absatz-Standardschriftart" style:family="text">
      <style:text-properties style:font-name="Arial" fo:letter-spacing="-0.0006in" fo:font-size="10pt" style:font-size-asian="10pt"/>
    </style:style>
    <style:style style:name="T9991" style:parent-style-name="Absatz-Standardschriftart" style:family="text">
      <style:text-properties style:font-name="Arial" fo:font-size="10pt" style:font-size-asian="10pt"/>
    </style:style>
    <style:style style:name="T9992" style:parent-style-name="Absatz-Standardschriftart" style:family="text">
      <style:text-properties style:font-name="Arial" fo:letter-spacing="0.0013in" fo:font-size="10pt" style:font-size-asian="10pt"/>
    </style:style>
    <style:style style:name="T9993" style:parent-style-name="Absatz-Standardschriftart" style:family="text">
      <style:text-properties style:font-name="Arial" fo:letter-spacing="-0.0006in" fo:font-size="10pt" style:font-size-asian="10pt"/>
    </style:style>
    <style:style style:name="T9994" style:parent-style-name="Absatz-Standardschriftart" style:family="text">
      <style:text-properties style:font-name="Arial" fo:font-size="10pt" style:font-size-asian="10pt"/>
    </style:style>
    <style:style style:name="T9995" style:parent-style-name="Absatz-Standardschriftart" style:family="text">
      <style:text-properties style:font-name="Arial" fo:letter-spacing="0.0013in" fo:font-size="10pt" style:font-size-asian="10pt"/>
    </style:style>
    <style:style style:name="T9996" style:parent-style-name="Absatz-Standardschriftart" style:family="text">
      <style:text-properties style:font-name="Arial" fo:letter-spacing="-0.0006in" fo:font-size="10pt" style:font-size-asian="10pt"/>
    </style:style>
    <style:style style:name="T9997" style:parent-style-name="Absatz-Standardschriftart" style:family="text">
      <style:text-properties style:font-name="Arial" fo:letter-spacing="0.0006in" fo:font-size="10pt" style:font-size-asian="10pt"/>
    </style:style>
    <style:style style:name="T9998" style:parent-style-name="Absatz-Standardschriftart" style:family="text">
      <style:text-properties style:font-name="Arial" fo:letter-spacing="-0.0006in" fo:font-size="10pt" style:font-size-asian="10pt"/>
    </style:style>
    <style:style style:name="T9999" style:parent-style-name="Absatz-Standardschriftart" style:family="text">
      <style:text-properties style:font-name="Arial" fo:letter-spacing="0.0006in" fo:font-size="10pt" style:font-size-asian="10pt"/>
    </style:style>
    <style:style style:name="T10000" style:parent-style-name="Absatz-Standardschriftart" style:family="text">
      <style:text-properties style:font-name="Arial" fo:letter-spacing="-0.0006in" fo:font-size="10pt" style:font-size-asian="10pt"/>
    </style:style>
    <style:style style:name="T10001" style:parent-style-name="Absatz-Standardschriftart" style:family="text">
      <style:text-properties style:font-name="Arial" fo:font-size="10pt" style:font-size-asian="10pt"/>
    </style:style>
    <style:style style:name="T10002" style:parent-style-name="Absatz-Standardschriftart" style:family="text">
      <style:text-properties style:font-name="Arial" fo:letter-spacing="-0.0006in" fo:font-size="10pt" style:font-size-asian="10pt"/>
    </style:style>
    <style:style style:name="T10003" style:parent-style-name="Absatz-Standardschriftart" style:family="text">
      <style:text-properties style:font-name="Arial" fo:letter-spacing="0.0013in" fo:font-size="10pt" style:font-size-asian="10pt"/>
    </style:style>
    <style:style style:name="T10004" style:parent-style-name="Absatz-Standardschriftart" style:family="text">
      <style:text-properties style:font-name="Arial" fo:letter-spacing="-0.0006in" fo:font-size="10pt" style:font-size-asian="10pt"/>
    </style:style>
    <style:style style:name="T10005" style:parent-style-name="Absatz-Standardschriftart" style:family="text">
      <style:text-properties style:font-name="Arial" fo:letter-spacing="0.0027in" fo:font-size="10pt" style:font-size-asian="10pt"/>
    </style:style>
    <style:style style:name="T10006" style:parent-style-name="Absatz-Standardschriftart" style:family="text">
      <style:text-properties style:font-name="Arial" fo:letter-spacing="-0.0006in" fo:font-size="10pt" style:font-size-asian="10pt"/>
    </style:style>
    <style:style style:name="T10007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10008" style:parent-style-name="Absatz-Standardschriftart" style:family="text">
      <style:text-properties style:font-name="Arial" fo:letter-spacing="-0.0006in" fo:font-size="10pt" style:font-size-asian="10pt"/>
    </style:style>
    <style:style style:name="T10009" style:parent-style-name="Absatz-Standardschriftart" style:family="text">
      <style:text-properties style:font-name="Arial" fo:letter-spacing="-0.0097in" fo:font-size="10pt" style:font-size-asian="10pt"/>
    </style:style>
    <style:style style:name="T10010" style:parent-style-name="Absatz-Standardschriftart" style:family="text">
      <style:text-properties style:font-name="Arial" fo:letter-spacing="0.0006in" fo:font-size="10pt" style:font-size-asian="10pt"/>
    </style:style>
    <style:style style:name="T10011" style:parent-style-name="Absatz-Standardschriftart" style:family="text">
      <style:text-properties style:font-name="Arial" fo:letter-spacing="-0.0097in" fo:font-size="10pt" style:font-size-asian="10pt"/>
    </style:style>
    <style:style style:name="T10012" style:parent-style-name="Absatz-Standardschriftart" style:family="text">
      <style:text-properties style:font-name="Arial" fo:letter-spacing="-0.0006in" fo:font-size="10pt" style:font-size-asian="10pt"/>
    </style:style>
    <style:style style:name="T10013" style:parent-style-name="Absatz-Standardschriftart" style:family="text">
      <style:text-properties style:font-name="Arial" fo:letter-spacing="-0.0083in" fo:font-size="10pt" style:font-size-asian="10pt"/>
    </style:style>
    <style:style style:name="T10014" style:parent-style-name="Absatz-Standardschriftart" style:family="text">
      <style:text-properties style:font-name="Arial" fo:letter-spacing="-0.0006in" fo:font-size="10pt" style:font-size-asian="10pt"/>
    </style:style>
    <style:style style:name="T10015" style:parent-style-name="Absatz-Standardschriftart" style:family="text">
      <style:text-properties style:font-name="Arial" fo:letter-spacing="-0.0083in" fo:font-size="10pt" style:font-size-asian="10pt"/>
    </style:style>
    <style:style style:name="T100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00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019" style:parent-style-name="Textkörper" style:list-style-name="LFO23" style:family="paragraph">
      <style:paragraph-properties fo:text-align="justify" fo:margin-right="0.159in" fo:text-indent="0in">
        <style:tab-stops>
          <style:tab-stop style:type="left" style:position="0.1944in"/>
        </style:tab-stops>
      </style:paragraph-properties>
    </style:style>
    <style:style style:name="T10020" style:parent-style-name="Absatz-Standardschriftart" style:family="text">
      <style:text-properties fo:letter-spacing="0.0368in"/>
    </style:style>
    <style:style style:name="T10021" style:parent-style-name="Absatz-Standardschriftart" style:family="text">
      <style:text-properties fo:letter-spacing="0.0361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368in"/>
    </style:style>
    <style:style style:name="T10024" style:parent-style-name="Absatz-Standardschriftart" style:family="text">
      <style:text-properties fo:letter-spacing="0.0375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0.0368in"/>
    </style:style>
    <style:style style:name="T10027" style:parent-style-name="Absatz-Standardschriftart" style:family="text">
      <style:text-properties fo:letter-spacing="0.0361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368in"/>
    </style:style>
    <style:style style:name="T10030" style:parent-style-name="Absatz-Standardschriftart" style:family="text">
      <style:text-properties fo:letter-spacing="0.0375in"/>
    </style:style>
    <style:style style:name="T10031" style:parent-style-name="Absatz-Standardschriftart" style:family="text">
      <style:text-properties fo:letter-spacing="-0.0006in"/>
    </style:style>
    <style:style style:name="T10032" style:parent-style-name="Absatz-Standardschriftart" style:family="text">
      <style:text-properties fo:letter-spacing="0.0361in"/>
    </style:style>
    <style:style style:name="T10033" style:parent-style-name="Absatz-Standardschriftart" style:family="text">
      <style:text-properties fo:letter-spacing="0.0368in"/>
    </style:style>
    <style:style style:name="T10034" style:parent-style-name="Absatz-Standardschriftart" style:family="text">
      <style:text-properties fo:letter-spacing="0.0361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368in"/>
    </style:style>
    <style:style style:name="T10037" style:parent-style-name="Absatz-Standardschriftart" style:family="text">
      <style:text-properties fo:letter-spacing="0.0375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361in"/>
    </style:style>
    <style:style style:name="T10040" style:parent-style-name="Absatz-Standardschriftart" style:family="text">
      <style:text-properties fo:letter-spacing="0.0368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34in" style:text-scale="99%"/>
    </style:style>
    <style:style style:name="T10043" style:parent-style-name="Absatz-Standardschriftart" style:family="text">
      <style:text-properties fo:letter-spacing="-0.0006in"/>
    </style:style>
    <style:style style:name="P10044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086" style:parent-style-name="Textkörper" style:list-style-name="LFO23" style:family="paragraph">
      <style:paragraph-properties fo:text-align="justify" fo:margin-right="0.1583in" fo:text-indent="0in">
        <style:tab-stops>
          <style:tab-stop style:type="left" style:position="0.168in"/>
        </style:tab-stops>
      </style:paragraph-properties>
    </style:style>
    <style:style style:name="T10087" style:parent-style-name="Absatz-Standardschriftart" style:family="text">
      <style:text-properties fo:letter-spacing="0.0145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0.0145in"/>
    </style:style>
    <style:style style:name="T10090" style:parent-style-name="Absatz-Standardschriftart" style:family="text">
      <style:text-properties fo:letter-spacing="0.0138in"/>
    </style:style>
    <style:style style:name="T10091" style:parent-style-name="Absatz-Standardschriftart" style:family="text">
      <style:text-properties fo:letter-spacing="0.0138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138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138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152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152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138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138in"/>
    </style:style>
    <style:style style:name="T10104" style:parent-style-name="Absatz-Standardschriftart" style:family="text">
      <style:text-properties fo:letter-spacing="0.0138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138in"/>
    </style:style>
    <style:style style:name="T10107" style:parent-style-name="Absatz-Standardschriftart" style:family="text">
      <style:text-properties fo:letter-spacing="0.0138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0.0395in" style:text-scale="99%"/>
    </style:style>
    <style:style style:name="T10110" style:parent-style-name="Absatz-Standardschriftart" style:family="text">
      <style:text-properties fo:letter-spacing="-0.0006in"/>
    </style:style>
    <style:style style:name="P101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12" style:parent-style-name="Textkörper" style:list-style-name="LFO23" style:family="paragraph">
      <style:paragraph-properties fo:text-align="justify" fo:margin-right="0.1611in" fo:text-indent="0in">
        <style:tab-stops>
          <style:tab-stop style:type="left" style:position="0.1694in"/>
        </style:tab-stops>
      </style:paragraph-properties>
    </style:style>
    <style:style style:name="T10113" style:parent-style-name="Absatz-Standardschriftart" style:family="text">
      <style:text-properties fo:letter-spacing="0.0187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0.0187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0.0173in"/>
    </style:style>
    <style:style style:name="T10118" style:parent-style-name="Absatz-Standardschriftart" style:family="text">
      <style:text-properties fo:letter-spacing="0.0166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173in"/>
    </style:style>
    <style:style style:name="T10121" style:parent-style-name="Absatz-Standardschriftart" style:family="text">
      <style:text-properties fo:letter-spacing="0.018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173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194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18in"/>
    </style:style>
    <style:style style:name="T10128" style:parent-style-name="Absatz-Standardschriftart" style:family="text">
      <style:text-properties fo:letter-spacing="0.018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0.0173in"/>
    </style:style>
    <style:style style:name="T10131" style:parent-style-name="Absatz-Standardschriftart" style:family="text">
      <style:text-properties fo:letter-spacing="0.0166in"/>
    </style:style>
    <style:style style:name="T10132" style:parent-style-name="Absatz-Standardschriftart" style:family="text">
      <style:text-properties fo:letter-spacing="0.0173in"/>
    </style:style>
    <style:style style:name="T10133" style:parent-style-name="Absatz-Standardschriftart" style:family="text">
      <style:text-properties fo:letter-spacing="0.0166in"/>
    </style:style>
    <style:style style:name="T10134" style:parent-style-name="Absatz-Standardschriftart" style:family="text">
      <style:text-properties fo:letter-spacing="0.0166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284in" style:text-scale="99%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-0.0048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-0.0034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-0.0055in"/>
    </style:style>
    <style:style style:name="T10143" style:parent-style-name="Absatz-Standardschriftart" style:family="text">
      <style:text-properties fo:letter-spacing="-0.0041in"/>
    </style:style>
    <style:style style:name="T10144" style:parent-style-name="Absatz-Standardschriftart" style:family="text">
      <style:text-properties fo:letter-spacing="-0.0062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-0.0048in"/>
    </style:style>
    <style:style style:name="T10147" style:parent-style-name="Absatz-Standardschriftart" style:family="text">
      <style:text-properties fo:letter-spacing="-0.0048in"/>
    </style:style>
    <style:style style:name="P101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149" style:parent-style-name="Textkörper" style:list-style-name="LFO23" style:family="paragraph">
      <style:paragraph-properties fo:text-align="justify" fo:margin-right="0.1576in" fo:text-indent="0in">
        <style:tab-stops>
          <style:tab-stop style:type="left" style:position="0.1666in"/>
        </style:tab-stops>
      </style:paragraph-properties>
    </style:style>
    <style:style style:name="T10150" style:parent-style-name="Absatz-Standardschriftart" style:family="text">
      <style:text-properties fo:letter-spacing="0.0125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131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0.0131in"/>
    </style:style>
    <style:style style:name="T10155" style:parent-style-name="Absatz-Standardschriftart" style:family="text">
      <style:text-properties fo:letter-spacing="0.0125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125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125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125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131in"/>
    </style:style>
    <style:style style:name="T10164" style:parent-style-name="Absatz-Standardschriftart" style:family="text">
      <style:text-properties fo:letter-spacing="0.0125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125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125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0.0125in"/>
    </style:style>
    <style:style style:name="T10171" style:parent-style-name="Absatz-Standardschriftart" style:family="text">
      <style:text-properties fo:letter-spacing="0.0659in" style:text-scale="99%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243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263in"/>
    </style:style>
    <style:style style:name="T10176" style:parent-style-name="Absatz-Standardschriftart" style:family="text">
      <style:text-properties fo:letter-spacing="0.025in"/>
    </style:style>
    <style:style style:name="T10177" style:parent-style-name="Absatz-Standardschriftart" style:family="text">
      <style:text-properties fo:letter-spacing="0.0243in"/>
    </style:style>
    <style:style style:name="T10178" style:parent-style-name="Absatz-Standardschriftart" style:family="text">
      <style:text-properties fo:letter-spacing="0.025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243in"/>
    </style:style>
    <style:style style:name="T10181" style:parent-style-name="Absatz-Standardschriftart" style:family="text">
      <style:text-properties fo:letter-spacing="0.025in"/>
    </style:style>
    <style:style style:name="T10182" style:parent-style-name="Absatz-Standardschriftart" style:family="text">
      <style:text-properties fo:letter-spacing="0.0243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25in"/>
    </style:style>
    <style:style style:name="T10185" style:parent-style-name="Absatz-Standardschriftart" style:family="text">
      <style:text-properties fo:letter-spacing="0.025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243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277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256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256in"/>
    </style:style>
    <style:style style:name="T10194" style:parent-style-name="Absatz-Standardschriftart" style:family="text">
      <style:text-properties fo:letter-spacing="0.025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243in"/>
    </style:style>
    <style:style style:name="T10197" style:parent-style-name="Absatz-Standardschriftart" style:family="text">
      <style:text-properties fo:letter-spacing="0.0631in" style:text-scale="99%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256in"/>
    </style:style>
    <style:style style:name="T10200" style:parent-style-name="Absatz-Standardschriftart" style:family="text">
      <style:text-properties fo:letter-spacing="0.0236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263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243in"/>
    </style:style>
    <style:style style:name="T10205" style:parent-style-name="Absatz-Standardschriftart" style:family="text">
      <style:text-properties fo:letter-spacing="0.0236in"/>
    </style:style>
    <style:style style:name="T10206" style:parent-style-name="Absatz-Standardschriftart" style:family="text">
      <style:text-properties fo:letter-spacing="0.025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243in"/>
    </style:style>
    <style:style style:name="T10209" style:parent-style-name="Absatz-Standardschriftart" style:family="text">
      <style:text-properties fo:letter-spacing="0.0236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25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256in"/>
    </style:style>
    <style:style style:name="T10214" style:parent-style-name="Absatz-Standardschriftart" style:family="text">
      <style:text-properties fo:letter-spacing="0.0229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0.025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277in"/>
    </style:style>
    <style:style style:name="T10219" style:parent-style-name="Absatz-Standardschriftart" style:family="text">
      <style:text-properties fo:letter-spacing="0.0548in" style:text-scale="99%"/>
    </style:style>
    <style:style style:name="T10220" style:parent-style-name="Absatz-Standardschriftart" style:family="text">
      <style:text-properties fo:letter-spacing="-0.009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-0.0076in"/>
    </style:style>
    <style:style style:name="T10223" style:parent-style-name="Absatz-Standardschriftart" style:family="text">
      <style:text-properties fo:letter-spacing="-0.0006in"/>
    </style:style>
    <style:style style:name="P1022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0225" style:parent-style-name="Textkörper" style:family="paragraph">
      <style:paragraph-properties fo:text-align="center" fo:margin-top="0.0513in" fo:margin-left="1.6736in" fo:margin-right="1.6687in">
        <style:tab-stops/>
      </style:paragraph-properties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-0.002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-0.0034in"/>
    </style:style>
    <style:style style:name="T10230" style:parent-style-name="Absatz-Standardschriftart" style:family="text">
      <style:text-properties fo:background-color="#D3D3D3"/>
    </style:style>
    <style:style style:name="T10231" style:parent-style-name="Absatz-Standardschriftart" style:family="text">
      <style:text-properties fo:letter-spacing="-0.0034in" fo:background-color="#D3D3D3"/>
    </style:style>
    <style:style style:name="T10232" style:parent-style-name="Absatz-Standardschriftart" style:family="text">
      <style:text-properties fo:letter-spacing="-0.0006in" fo:background-color="#D3D3D3"/>
    </style:style>
    <style:style style:name="T10233" style:parent-style-name="Absatz-Standardschriftart" style:family="text">
      <style:text-properties fo:letter-spacing="-0.002in" fo:background-color="#D3D3D3"/>
    </style:style>
    <style:style style:name="T10234" style:parent-style-name="Absatz-Standardschriftart" style:family="text">
      <style:text-properties fo:letter-spacing="-0.0006in" fo:background-color="#D3D3D3"/>
    </style:style>
    <style:style style:name="T10235" style:parent-style-name="Absatz-Standardschriftart" style:family="text">
      <style:text-properties fo:letter-spacing="-0.0034in" fo:background-color="#D3D3D3"/>
    </style:style>
    <style:style style:name="T10236" style:parent-style-name="Absatz-Standardschriftart" style:family="text">
      <style:text-properties fo:background-color="#D3D3D3"/>
    </style:style>
    <style:style style:name="T10237" style:parent-style-name="Absatz-Standardschriftart" style:family="text">
      <style:text-properties fo:letter-spacing="0.0354in" fo:background-color="#D3D3D3"/>
    </style:style>
    <style:style style:name="T10238" style:parent-style-name="Absatz-Standardschriftart" style:family="text">
      <style:text-properties fo:letter-spacing="-0.0006in" fo:background-color="#D3D3D3"/>
    </style:style>
    <style:style style:name="T10239" style:parent-style-name="Absatz-Standardschriftart" style:family="text">
      <style:text-properties fo:letter-spacing="-0.0034in" fo:background-color="#D3D3D3"/>
    </style:style>
    <style:style style:name="T10240" style:parent-style-name="Absatz-Standardschriftart" style:family="text">
      <style:text-properties fo:background-color="#D3D3D3"/>
    </style:style>
    <style:style style:name="P102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42" style:parent-style-name="Textkörper" style:family="paragraph">
      <style:paragraph-properties fo:text-align="center" fo:margin-left="1.6756in" fo:margin-right="1.6687in">
        <style:tab-stops/>
      </style:paragraph-properties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-0.0069in"/>
    </style:style>
    <style:style style:name="T10245" style:parent-style-name="Absatz-Standardschriftart" style:family="text">
      <style:text-properties fo:letter-spacing="-0.0041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048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55in"/>
    </style:style>
    <style:style style:name="T10250" style:parent-style-name="Absatz-Standardschriftart" style:family="text">
      <style:text-properties fo:letter-spacing="-0.0048in"/>
    </style:style>
    <style:style style:name="P10251" style:parent-style-name="Textkörper" style:family="paragraph">
      <style:paragraph-properties fo:text-align="center" fo:margin-left="1.6736in" fo:margin-right="1.6687in">
        <style:tab-stops/>
      </style:paragraph-properties>
    </style:style>
    <style:style style:name="T10252" style:parent-style-name="Absatz-Standardschriftart" style:family="text">
      <style:text-properties fo:letter-spacing="-0.0006in"/>
    </style:style>
    <style:style style:family="graphic" style:name="a9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306in" svg:stroke-color="#0000ff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1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1">
      <style:graphic-properties style:wrap="parallel" style:wrap-contour="false" style:writing-mode="lr-tb" draw:fill="none" draw:stroke="solid" svg:stroke-width="0.0080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1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62014in" fo:min-height="6.25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3">
      <style:graphic-properties style:writing-mode="lr-tb" draw:fill="solid" draw:fill-color="#e0e0e0" draw:opacity="100%" draw:stroke="none"/>
      <style:paragraph-properties/>
    </style:style>
    <style:style style:family="graphic" style:name="a84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67708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1.31667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>
      <style:graphic-properties style:writing-mode="lr-tb" draw:fill="solid" draw:fill-color="#e0e0e0" draw:opacity="100%" draw:stroke="none"/>
      <style:paragraph-properties/>
    </style:style>
    <style:style style:family="graphic" style:name="a148" style:parent-style-name="Graphics">
      <style:graphic-properties fo:min-width="0.375in" fo:min-height="1.28194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/>
    </style:style>
    <style:style style:family="graphic" style:name="a88">
      <style:graphic-properties style:writing-mode="lr-tb" draw:fill="solid" draw:fill-color="#e0e0e0" draw:opacity="100%" draw:stroke="none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>
      <style:graphic-properties style:writing-mode="lr-tb" draw:fill="solid" draw:fill-color="#e0e0e0" draw:opacity="100%" draw:stroke="none"/>
      <style:paragraph-properties/>
    </style:style>
    <style:style style:family="graphic" style:name="a9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1">
      <style:graphic-properties style:writing-mode="lr-tb" draw:fill="solid" draw:fill-color="#e0e0e0" draw:opacity="100%" draw:stroke="none"/>
      <style:paragraph-properties/>
    </style:style>
    <style:style style:family="graphic" style:name="a46" style:parent-style-name="Graphics">
      <style:graphic-properties fo:min-width="0.92708in" fo:min-height="6.24861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solid" draw:fill-color="#e0e0e0" draw:opacity="100%" draw:stroke="none"/>
      <style:paragraph-properties/>
    </style:style>
    <style:style style:family="graphic" style:name="a93">
      <style:graphic-properties style:writing-mode="lr-tb" draw:fill="solid" draw:fill-color="#e0e0e0" draw:opacity="100%" draw:stroke="none"/>
      <style:paragraph-properties/>
    </style:style>
    <style:style style:family="graphic" style:name="a94">
      <style:graphic-properties style:writing-mode="lr-tb" draw:fill="solid" draw:fill-color="#e0e0e0" draw:opacity="100%" draw:stroke="none"/>
      <style:paragraph-properties/>
    </style:style>
    <style:style style:family="graphic" style:name="a95">
      <style:graphic-properties style:writing-mode="lr-tb" draw:fill="solid" draw:fill-color="#e0e0e0" draw:opacity="100%" draw:stroke="none"/>
      <style:paragraph-properties/>
    </style:style>
    <style:style style:family="graphic" style:name="a96">
      <style:graphic-properties style:writing-mode="lr-tb" draw:fill="solid" draw:fill-color="#e0e0e0" draw:opacity="100%" draw:stroke="none"/>
      <style:paragraph-properties/>
    </style:style>
    <style:style style:family="graphic" style:name="a97">
      <style:graphic-properties style:writing-mode="lr-tb" draw:fill="solid" draw:fill-color="#e0e0e0" draw:opacity="100%" draw:stroke="none"/>
      <style:paragraph-properties/>
    </style:style>
    <style:style style:family="graphic" style:name="a98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/>
      <text:p text:style-name="P42"><draw:custom-shape svg:x="4.90347in" svg:y="1.25417in" svg:width="0.05in" svg:height="0.00694in" draw:z-index="251656704" draw:id="id10" draw:style-name="a11" draw:name="Freeform 53" text:anchor-type="paragraph"><svg:desc/><draw:enhanced-geometry draw:type="non-primitive" svg:viewBox="0 0 72 10" draw:enhanced-path="M 0 5 L 72 5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"/><draw:equation draw:name="f8" draw:formula="22860 * ?f6 / 72"/><draw:equation draw:name="f9" draw:formula="0 * ?f4 / 10"/><draw:equation draw:name="f10" draw:formula="45720 * ?f6 / 72"/><draw:equation draw:name="f11" draw:formula="3173 * ?f4 / 10"/><draw:equation draw:name="f12" draw:formula="6345 * ?f4 / 10"/><draw:equation draw:name="f13" draw:formula="0 * ?f6 / 72"/><draw:equation draw:name="f14" draw:formula="1149079 * ?f4 / 10"/><draw:equation draw:name="f15" draw:formula="72 * ?f6 / 72"/><draw:equation draw:name="f16" draw:formula="10 * ?f4 / 10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5"/><draw:equation draw:name="f24" draw:formula="?f15 / ?f7"/><draw:equation draw:name="f25" draw:formula="?f16 / ?f5"/></draw:enhanced-geometry></draw:custom-shape><text:span text:style-name="T43">EDITAL</text:span><text:span text:style-name="T44"><text:s/></text:span><text:span text:style-name="T45">DE</text:span><text:span text:style-name="T46"><text:s/></text:span><text:span text:style-name="T47">LICITAÇÃO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Tipo</text:span></text:p>
          </table:table-cell>
          <table:table-cell table:style-name="TableCell63" table:number-columns-spanned="6">
            <text:p text:style-name="P64"><text:span text:style-name="T65">MENOR</text:span><text:span text:style-name="T66"><text:s/></text:span><text:span text:style-name="T67">PREÇ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Base</text:span><text:span text:style-name="T72"><text:s/></text:span><text:span text:style-name="T73">Legal</text:span></text:p>
          </table:table-cell>
          <table:table-cell table:style-name="TableCell74" table:number-columns-spanned="5">
            <text:p text:style-name="P75"><text:span text:style-name="T76">Lei</text:span><text:span text:style-name="T77"><text:s/></text:span><text:span text:style-name="T78">nº</text:span><text:span text:style-name="T79"><text:s/></text:span><text:span text:style-name="T80">10.520</text:span><text:span text:style-name="T81"><text:s/></text:span><text:span text:style-name="T82">de</text:span><text:span text:style-name="T83"><text:s/></text:span><text:span text:style-name="T84">17.7.2002</text:span></text:p>
            <text:p text:style-name="P85"><text:span text:style-name="T86">Decreto</text:span><text:span text:style-name="T87"><text:s/></text:span><text:span text:style-name="T88">nº</text:span><text:span text:style-name="T89"><text:s/></text:span><text:span text:style-name="T90">3.555</text:span><text:span text:style-name="T91"><text:s/></text:span><text:span text:style-name="T92">de</text:span><text:span text:style-name="T93"><text:s/></text:span><text:span text:style-name="T94">8.8.2000</text:span></text:p>
            <text:p text:style-name="P95"><text:span text:style-name="T96">Decreto</text:span><text:span text:style-name="T97"><text:s/></text:span><text:span text:style-name="T98">nº</text:span><text:span text:style-name="T99"><text:s/></text:span><text:span text:style-name="T100">10.024</text:span><text:span text:style-name="T101"><text:s/></text:span><text:span text:style-name="T102">de</text:span><text:span text:style-name="T103"><text:s/></text:span><text:span text:style-name="T104">20.09.19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Lei</text:span><text:span text:style-name="T108"><text:s/></text:span><text:span text:style-name="T109">Complementar</text:span><text:span text:style-name="T110"><text:s/></text:span><text:span text:style-name="T111">nº123/06,</text:span><text:span text:style-name="T112"><text:s/></text:span><text:span text:style-name="T113">alterada</text:span><text:span text:style-name="T114"><text:s/></text:span><text:span text:style-name="T115">pela</text:span><text:span text:style-name="T116"><text:s/></text:span><text:span text:style-name="T117">Lei</text:span><text:span text:style-name="T118"><text:s/></text:span><text:span text:style-name="T119">Complementar</text:span><text:span text:style-name="T120"><text:s/></text:span><text:span text:style-name="T121">nº</text:span><text:span text:style-name="T122"><text:s/></text:span><text:span text:style-name="T123">147/14</text:span></text:p>
            <text:p text:style-name="P124"><text:span text:style-name="T125">Lei</text:span><text:span text:style-name="T126"><text:s/></text:span><text:span text:style-name="T127">n</text:span><text:span text:style-name="T128">o</text:span><text:span text:style-name="T129"><text:s/></text:span><text:span text:style-name="T130">8.666,</text:span><text:span text:style-name="T131"><text:s/></text:span><text:span text:style-name="T132">de</text:span><text:span text:style-name="T133"><text:s/></text:span><text:span text:style-name="T134">21.06.1993,</text:span><text:span text:style-name="T135"><text:s/></text:span><text:span text:style-name="T136">subsidiariamente</text:span><text:span text:style-name="T137"><text:s/></text:span><text:span text:style-name="T138">Lei</text:span><text:span text:style-name="T139"><text:s/></text:span><text:span text:style-name="T140">nº</text:span><text:span text:style-name="T141"><text:s/></text:span><text:span text:style-name="T142">12.846/13</text:span></text:p>
          </table:table-cell>
        </table:table-row>
        <table:table-row table:style-name="TableRow143">
          <table:table-cell table:style-name="TableCell144">
            <text:p text:style-name="P145"><text:span text:style-name="T146">Abertura</text:span><text:span text:style-name="T147"><text:s/></text:span><text:span text:style-name="T148">das</text:span><text:span text:style-name="T149"><text:s/></text:span><text:span text:style-name="T150">propostas</text:span></text:p>
          </table:table-cell>
          <table:table-cell table:style-name="TableCell151">
            <text:p text:style-name="Standard"/>
          </table:table-cell>
          <table:table-cell table:style-name="TableCell152">
            <text:p text:style-name="P153"><text:span text:style-name="T154">06.08.2021</text:span></text:p>
          </table:table-cell>
          <table:table-cell table:style-name="TableCell155">
            <text:p text:style-name="P156"><text:span text:style-name="T157">,</text:span><text:span text:style-name="T158"><text:s/></text:span><text:span text:style-name="T159">a</text:span><text:span text:style-name="T160"><text:s/></text:span><text:span text:style-name="T161">partir</text:span><text:span text:style-name="T162"><text:s/></text:span><text:span text:style-name="T163">das</text:span></text:p>
          </table:table-cell>
          <table:table-cell table:style-name="TableCell164">
            <text:p text:style-name="P165"><text:span text:style-name="T166">13</text:span></text:p>
          </table:table-cell>
          <table:table-cell table:style-name="TableCell167" table:number-columns-spanned="2">
            <text:p text:style-name="P168"><text:span text:style-name="T169">horas</text:span><text:span text:style-name="T170"><text:s/></text:span><text:span text:style-name="T171">(horário</text:span><text:span text:style-name="T172"><text:s/></text:span><text:span text:style-name="T173">de</text:span><text:span text:style-name="T174"><text:s/></text:span><text:span text:style-name="T175">Brasília)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Local</text:span></text:p>
          </table:table-cell>
          <table:table-cell table:style-name="TableCell180" table:number-columns-spanned="6">
            <text:p text:style-name="P181"><text:span text:style-name="T182">https://</text:span><text:a xlink:href="http://www.comprasnet.gov.br/" office:target-frame-name="_top" xlink:show="replace"><text:span text:style-name="T183">www.comprasnet.gov.br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Anexos</text:span></text:p>
          </table:table-cell>
          <table:table-cell table:style-name="TableCell188" table:number-columns-spanned="6">
            <text:p text:style-name="P189"><text:span text:style-name="T190">Anexo</text:span><text:span text:style-name="T191"><text:s/></text:span><text:span text:style-name="T192">I</text:span><text:span text:style-name="T193"><text:s/></text:span><text:span text:style-name="T194">(TERMO</text:span><text:span text:style-name="T195"><text:s/></text:span><text:span text:style-name="T196">DE</text:span><text:span text:style-name="T197"><text:s/></text:span><text:span text:style-name="T198">REFERÊNCIA)</text:span></text:p>
            <text:p text:style-name="P199"><text:span text:style-name="T200">Anexo</text:span><text:span text:style-name="T201"><text:s/></text:span><text:span text:style-name="T202">II</text:span><text:span text:style-name="T203"><text:s/></text:span><text:span text:style-name="T204">(PLANILHA</text:span><text:span text:style-name="T205"><text:s/></text:span><text:span text:style-name="T206">DE</text:span><text:span text:style-name="T207"><text:s/></text:span><text:span text:style-name="T208">PREÇOS</text:span><text:span text:style-name="T209"><text:s/></text:span><text:span text:style-name="T210">MÁXIMOS)</text:span></text:p>
            <text:p text:style-name="P211"><text:span text:style-name="T212">Anexo</text:span><text:span text:style-name="T213"><text:s/></text:span><text:span text:style-name="T214">III</text:span><text:span text:style-name="T215"><text:s/></text:span><text:span text:style-name="T216">(MINUTA</text:span><text:span text:style-name="T217"><text:s/></text:span><text:span text:style-name="T218">DE</text:span><text:span text:style-name="T219"><text:s/></text:span><text:span text:style-name="T220">CONTRATO</text:span><text:span text:style-name="T221"><text:s/></text:span><text:span text:style-name="T222">ADMINISTRATIVO)</text:span></text:p>
            <text:p text:style-name="P223"><text:span text:style-name="T224">Anexo</text:span><text:span text:style-name="T225"><text:s/></text:span><text:span text:style-name="T226">IV</text:span><text:span text:style-name="T227"><text:s/></text:span><text:span text:style-name="T228">(PLANILHA</text:span><text:span text:style-name="T229"><text:s/></text:span><text:span text:style-name="T230">DE</text:span><text:span text:style-name="T231"><text:s/></text:span><text:span text:style-name="T232">QUANTITATIVOS</text:span><text:span text:style-name="T233"><text:s/></text:span><text:span text:style-name="T234">E</text:span><text:span text:style-name="T235"><text:s/></text:span><text:span text:style-name="T236">E</text:span><text:span text:style-name="T237"><text:s/></text:span><text:span text:style-name="T238">CUSTOS</text:span><text:span text:style-name="T239"><text:s/></text:span><text:span text:style-name="T240">UNITÁRIOS</text:span><text:span text:style-name="T241"><text:s/></text:span><text:span text:style-name="T242">A</text:span><text:span text:style-name="T243"><text:s/></text:span><text:span text:style-name="T244">SER</text:span><text:span text:style-name="T245"><text:s/></text:span><text:span text:style-name="T246">APRESENTADA</text:span><text:span text:style-name="T247"><text:s/></text:span><text:span text:style-name="T248">PELA</text:span><text:span text:style-name="T249"><text:s/></text:span><text:span text:style-name="T250">EMPRESA</text:span><text:span text:style-name="T251"><text:s/></text:span><text:span text:style-name="T252">VENCEDORA</text:span><text:span text:style-name="T253"><text:s/></text:span><text:span text:style-name="T254">APÓS</text:span><text:span text:style-name="T255"><text:s/></text:span><text:span text:style-name="T256">O</text:span><text:span text:style-name="T257"><text:s/></text:span><text:span text:style-name="T258">PREGÃO)</text:span></text:p>
            <text:p text:style-name="P259"><text:span text:style-name="T260">Anexo</text:span><text:span text:style-name="T261"><text:tab/>V</text:span><text:span text:style-name="T262"><text:tab/></text:span><text:span text:style-name="T263">(Portaria</text:span><text:span text:style-name="T264"><text:tab/>JFRJ-PGD-2020/00039</text:span><text:span text:style-name="T265"><text:tab/></text:span><text:span text:style-name="T266">–</text:span><text:span text:style-name="T267"><text:tab/></text:span><text:span text:style-name="T268">Aplicação</text:span><text:span text:style-name="T269"><text:tab/></text:span><text:span text:style-name="T270">de</text:span><text:span text:style-name="T271"><text:s/></text:span><text:span text:style-name="T272">Penalidade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list text:style-name="LFO1" text:continue-numbering="true">
        <text:list-item>
          <text:p text:style-name="P274"><text:span text:style-name="T275">-</text:span><text:span text:style-name="T276"><text:s/></text:span><text:span text:style-name="T277">DO</text:span><text:span text:style-name="T278"><text:s/></text:span><text:span text:style-name="T279">OBJETO:</text:span></text:p>
        </text:list-item>
      </text:list>
      <text:p text:style-name="P280"/>
      <text:list text:style-name="LFO1" text:continue-numbering="true">
        <text:list-item>
          <text:list>
            <text:list-item>
              <text:p text:style-name="P281"><text:span text:style-name="T282">–</text:span><text:span text:style-name="T283"><text:s/></text:span><text:span text:style-name="T284">Contratação</text:span><text:span text:style-name="T285"><text:s/></text:span><text:span text:style-name="T286">de</text:span><text:span text:style-name="T287"><text:s/></text:span><text:span text:style-name="T288">empresa</text:span><text:span text:style-name="T289"><text:s/></text:span><text:span text:style-name="T290">especializada</text:span><text:span text:style-name="T291"><text:s/></text:span><text:span text:style-name="T292">para</text:span><text:span text:style-name="T293"><text:s/></text:span><text:span text:style-name="T294">FORNECIMENTO,</text:span><text:span text:style-name="T295"><text:s/></text:span><text:span text:style-name="T296">INSTALAÇÃO</text:span><text:span text:style-name="T297"><text:s/></text:span><text:span text:style-name="T298">E</text:span><text:span text:style-name="T299"><text:s/></text:span><text:span text:style-name="T300">MANUTENÇÃO</text:span><text:span text:style-name="T301"><text:s/></text:span><text:span text:style-name="T302">de</text:span><text:span text:style-name="T303"><text:s/></text:span><text:span text:style-name="T304">01</text:span><text:span text:style-name="T305"><text:s/></text:span><text:span text:style-name="T306">(um)</text:span><text:span text:style-name="T307"><text:s/></text:span><text:span text:style-name="T308">ELEVADOR</text:span><text:span text:style-name="T309"><text:s/></text:span><text:span text:style-name="T310">no</text:span><text:span text:style-name="T311"><text:s/></text:span><text:span text:style-name="T312">prédio</text:span><text:span text:style-name="T313"><text:s/></text:span><text:span text:style-name="T314">da</text:span><text:span text:style-name="T315"><text:s/></text:span><text:span text:style-name="T316">Justiça</text:span><text:span text:style-name="T317"><text:s/></text:span><text:span text:style-name="T318">Federal</text:span><text:span text:style-name="T319"><text:s/></text:span><text:span text:style-name="T320">de</text:span><text:span text:style-name="T321"><text:s/></text:span><text:span text:style-name="T322">1°</text:span><text:span text:style-name="T323"><text:s/></text:span><text:span text:style-name="T324">Grau,</text:span><text:span text:style-name="T325"><text:s/></text:span><text:span text:style-name="T326">localizado</text:span><text:span text:style-name="T327"><text:s/></text:span><text:span text:style-name="T328">na</text:span><text:span text:style-name="T329"><text:s/></text:span><text:span text:style-name="T330">Rua</text:span><text:span text:style-name="T331"><text:s/></text:span><text:span text:style-name="T332">São</text:span><text:span text:style-name="T333"><text:s/></text:span><text:span text:style-name="T334">Januário,</text:span><text:span text:style-name="T335"><text:s/></text:span><text:span text:style-name="T336">433</text:span><text:span text:style-name="T337"><text:s/></text:span><text:span text:style-name="T338">–</text:span><text:span text:style-name="T339"><text:s/></text:span><text:span text:style-name="T340">São</text:span><text:span text:style-name="T341"><text:s/></text:span><text:span text:style-name="T342">Cristóvão</text:span><text:span text:style-name="T343"><text:s/></text:span><text:span text:style-name="T344">–</text:span><text:span text:style-name="T345"><text:s/></text:span><text:span text:style-name="T346">Rio</text:span><text:span text:style-name="T347"><text:s/></text:span><text:span text:style-name="T348">de</text:span><text:span text:style-name="T349"><text:s/></text:span><text:span text:style-name="T350">Janeiro</text:span><text:span text:style-name="T351"><text:s/></text:span><text:span text:style-name="T352">-</text:span><text:span text:style-name="T353"><text:s/></text:span><text:span text:style-name="T354">RJ,</text:span><text:span text:style-name="T355"><text:s/></text:span><text:span text:style-name="T356">e</text:span><text:span text:style-name="T357"><text:s/></text:span><text:span text:style-name="T358">a</text:span><text:span text:style-name="T359"><text:s/></text:span><text:span text:style-name="T360">prestação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,</text:span><text:span text:style-name="T371"><text:s/></text:span><text:span text:style-name="T372">decorrente</text:span><text:span text:style-name="T373"><text:s/></text:span><text:span text:style-name="T374">da</text:span><text:span text:style-name="T375"><text:s/></text:span><text:span text:style-name="T376">garantia</text:span><text:span text:style-name="T377">,</text:span><text:span text:style-name="T378"><text:s/></text:span><text:span text:style-name="T379">conforme</text:span><text:span text:style-name="T380"><text:s/></text:span><text:span text:style-name="T381">Anexo</text:span><text:span text:style-name="T382"><text:s/></text:span><text:span text:style-name="T383">I</text:span><text:span text:style-name="T384"><text:s/></text:span><text:span text:style-name="T385">(Termo</text:span><text:span text:style-name="T386"><text:s/></text:span><text:span text:style-name="T387">de</text:span><text:span text:style-name="T388"><text:s/></text:span><text:span text:style-name="T389">Referência).</text:span></text:p>
            </text:list-item>
          </text:list>
        </text:list-item>
      </text:list>
      <text:p text:style-name="P390"/>
      <text:p text:style-name="P391"><text:span text:style-name="T392"><draw:frame draw:z-index="0" draw:id="id11" draw:style-name="a12" draw:name="Text Box 51" text:anchor-type="as-char" svg:x="0in" svg:y="0in" svg:width="6.25in" svg:height="0.62014in" style:rel-width="scale" style:rel-height="scale"><draw:text-box><text:p text:style-name="P393"><text:span text:style-name="T394">OBSERVAÇÃO:</text:span><text:span text:style-name="T395"><text:s/></text:span><text:span text:style-name="T396">Em</text:span><text:span text:style-name="T397"><text:s/></text:span><text:span text:style-name="T398">caso</text:span><text:span text:style-name="T399"><text:s/></text:span><text:span text:style-name="T400">de</text:span><text:span text:style-name="T401"><text:s/></text:span><text:span text:style-name="T402">divergência</text:span><text:span text:style-name="T403"><text:s/></text:span><text:span text:style-name="T404">existente</text:span><text:span text:style-name="T405"><text:s/></text:span><text:span text:style-name="T406">entre</text:span><text:span text:style-name="T407"><text:s/></text:span><text:span text:style-name="T408">as</text:span><text:span text:style-name="T409"><text:s/></text:span><text:span text:style-name="T410">especificações</text:span><text:span text:style-name="T411"><text:s/></text:span><text:span text:style-name="T412">deste</text:span><text:span text:style-name="T413"><text:s/></text:span><text:span text:style-name="T414">objeto</text:span><text:span text:style-name="T415"><text:s/></text:span><text:span text:style-name="T416">descritas</text:span><text:span text:style-name="T417"><text:s/></text:span><text:span text:style-name="T418">no</text:span><text:span text:style-name="T419"><text:s/></text:span><text:span text:style-name="T420">Comprasnet</text:span><text:span text:style-name="T421"><text:s/></text:span><text:span text:style-name="T422">e</text:span><text:span text:style-name="T423"><text:s/></text:span><text:span text:style-name="T424">as</text:span><text:span text:style-name="T425"><text:s/></text:span><text:span text:style-name="T426">especificações</text:span><text:span text:style-name="T427"><text:s/></text:span><text:span text:style-name="T428">constantes</text:span><text:span text:style-name="T429"><text:s/></text:span><text:span text:style-name="T430">deste</text:span><text:span text:style-name="T431"><text:s/></text:span><text:span text:style-name="T432">Edital,</text:span><text:span text:style-name="T433"><text:s/></text:span><text:span text:style-name="T434">prevalecerão</text:span><text:span text:style-name="T435"><text:s/></text:span><text:span text:style-name="T436">as</text:span><text:span text:style-name="T437"><text:s/></text:span><text:span text:style-name="T438">últimas.</text:span></text:p></draw:text-box><svg:desc/></draw:frame></text:span></text:p>
      <text:p text:style-name="P439"/>
      <text:list text:style-name="LFO1" text:continue-numbering="true">
        <text:list-item>
          <text:p text:style-name="P440"><text:span text:style-name="T441">-</text:span><text:span text:style-name="T442"><text:s/></text:span><text:span text:style-name="T443">DA</text:span><text:span text:style-name="T444"><text:s/></text:span><text:span text:style-name="T445">PARTICIPAÇÃO</text:span><text:span text:style-name="T446"><text:s/></text:span><text:span text:style-name="T447">NA</text:span><text:span text:style-name="T448"><text:s/></text:span><text:span text:style-name="T449">LICITAÇÃO</text:span></text:p>
        </text:list-item>
      </text:list>
      <text:p text:style-name="P450"/>
      <text:list text:style-name="LFO1" text:continue-numbering="true">
        <text:list-item>
          <text:list>
            <text:list-item>
              <text:p text:style-name="P451">-<text:span text:style-name="T452"><text:s/></text:span>Poderão<text:span text:style-name="T453"><text:s/></text:span><text:span text:style-name="T454">participar</text:span><text:span text:style-name="T455"><text:s/></text:span>deste<text:span text:style-name="T456"><text:s/></text:span><text:span text:style-name="T457">Pregão</text:span><text:span text:style-name="T458"><text:s/></text:span><text:span text:style-name="T459">as</text:span><text:span text:style-name="T460"><text:s/></text:span><text:span text:style-name="T461">interessadas</text:span><text:span text:style-name="T462"><text:s/></text:span><text:span text:style-name="T463">que</text:span><text:span text:style-name="T464"><text:s/></text:span><text:span text:style-name="T465">atenderem</text:span><text:span text:style-name="T466"><text:s/></text:span>a<text:span text:style-name="T467"><text:s/></text:span>todas<text:span text:style-name="T468"><text:s/></text:span><text:span text:style-name="T469">as</text:span><text:span text:style-name="T470"><text:s/></text:span><text:span text:style-name="T471">exigências,</text:span><text:span text:style-name="T472"><text:s/></text:span>inclusive<text:span text:style-name="T473"><text:s/></text:span>quanto<text:span text:style-name="T474"><text:s/></text:span>à<text:span text:style-name="T475"><text:s/></text:span><text:span text:style-name="T476">documentação,</text:span><text:span text:style-name="T477"><text:s/></text:span><text:span text:style-name="T478">constantes</text:span><text:span text:style-name="T479"><text:s/></text:span>deste<text:span text:style-name="T480"><text:s/></text:span>Edital<text:span text:style-name="T481"><text:s/></text:span>e<text:span text:style-name="T482"><text:s/></text:span><text:span text:style-name="T483">seus</text:span><text:span text:style-name="T484"><text:s/></text:span>Anexos.</text:p>
            </text:list-item>
          </text:list>
        </text:list-item>
      </text:list>
      <text:p text:style-name="P485"/>
      <text:p text:style-name="P486"><text:span text:style-name="T487">Observação:</text:span><text:span text:style-name="T488"><text:s/></text:span><text:span text:style-name="T489">Caso</text:span><text:span text:style-name="T490"><text:s/></text:span><text:span text:style-name="T491">as</text:span><text:span text:style-name="T492"><text:s/></text:span><text:span text:style-name="T493">empresas</text:span><text:span text:style-name="T494"><text:s/></text:span><text:span text:style-name="T495">não</text:span><text:span text:style-name="T496"><text:s/></text:span><text:span text:style-name="T497">apresentem</text:span><text:span text:style-name="T498"><text:s/></text:span><text:span text:style-name="T499">algum</text:span><text:span text:style-name="T500"><text:s/></text:span><text:span text:style-name="T501">documento</text:span><text:span text:style-name="T502"><text:s/></text:span><text:span text:style-name="T503">de</text:span><text:span text:style-name="T504"><text:s/></text:span><text:span text:style-name="T505">habilitação,</text:span><text:span text:style-name="T506"><text:s/></text:span><text:span text:style-name="T507">ou</text:span><text:span text:style-name="T508"><text:s/></text:span><text:span text:style-name="T509">ainda,</text:span><text:span text:style-name="T510"><text:s/></text:span><text:span text:style-name="T511">na</text:span><text:span text:style-name="T512"><text:s/></text:span><text:span text:style-name="T513">fase</text:span><text:span text:style-name="T514"><text:s/></text:span><text:span text:style-name="T515">de</text:span><text:span text:style-name="T516"><text:s/></text:span><text:span text:style-name="T517">aceitação,</text:span><text:span text:style-name="T518"><text:s/></text:span><text:span text:style-name="T519">alguma</text:span><text:span text:style-name="T520"><text:s/></text:span><text:span text:style-name="T521">comprovação<text:s/></text:span><text:span text:style-name="T522">solicitada,</text:span><text:span text:style-name="T523"><text:s/></text:span><text:span text:style-name="T524">impedindo</text:span><text:span text:style-name="T525"><text:s/></text:span><text:span text:style-name="T526">a</text:span><text:span text:style-name="T527"><text:s/></text:span><text:span text:style-name="T528">sua</text:span><text:span text:style-name="T529"><text:s/></text:span><text:span text:style-name="T530">análise,</text:span><text:span text:style-name="T531"><text:s/></text:span><text:span text:style-name="T532">conforme</text:span><text:span text:style-name="T533"><text:s/>item</text:span><text:span text:style-name="T534"><text:s/></text:span><text:span text:style-name="T535">7.7</text:span><text:span text:style-name="T536"><text:s/></text:span><text:span text:style-name="T537">do</text:span><text:span text:style-name="T538"><text:s/></text:span><text:span text:style-name="T539">edital,</text:span><text:span text:style-name="T540"><text:s/></text:span><text:span text:style-name="T541">estarão</text:span><text:span text:style-name="T542"><text:s/></text:span><text:span text:style-name="T543">sujeitas</text:span><text:span text:style-name="T544"><text:s/></text:span><text:span text:style-name="T545">à</text:span><text:span text:style-name="T546"><text:s/></text:span><text:span text:style-name="T547">aplicação</text:span><text:span text:style-name="T548"><text:s/></text:span><text:span text:style-name="T549">da</text:span><text:span text:style-name="T550"><text:s/></text:span><text:span text:style-name="T551">penalidade</text:span><text:span text:style-name="T552"><text:s/></text:span><text:span text:style-name="T553">de</text:span><text:span text:style-name="T554"><text:s/></text:span><text:span text:style-name="T555">impedimento</text:span><text:span text:style-name="T556"><text:s/></text:span><text:span text:style-name="T557">de</text:span><text:span text:style-name="T558"><text:s/></text:span><text:span text:style-name="T559">licitar</text:span><text:span text:style-name="T560"><text:s/></text:span><text:span text:style-name="T561">e</text:span><text:span text:style-name="T562"><text:s/></text:span><text:span text:style-name="T563">contratar</text:span><text:span text:style-name="T564"><text:s/></text:span><text:span text:style-name="T565">com</text:span><text:span text:style-name="T566"><text:s/></text:span><text:span text:style-name="T567">os</text:span><text:span text:style-name="T568"><text:s/></text:span><text:span text:style-name="T569">Órgãos</text:span><text:span text:style-name="T570"><text:s/></text:span><text:span text:style-name="T571">da</text:span><text:span text:style-name="T572"><text:s/></text:span><text:span text:style-name="T573">União,</text:span><text:span text:style-name="T574"><text:s/></text:span><text:span text:style-name="T575">nos</text:span><text:span text:style-name="T576"><text:s/></text:span><text:span text:style-name="T577">termos</text:span><text:span text:style-name="T578"><text:s/></text:span><text:span text:style-name="T579">do</text:span><text:span text:style-name="T580"><text:s/></text:span><text:span text:style-name="T581">disposto</text:span><text:span text:style-name="T582"><text:s/></text:span><text:span text:style-name="T583">no</text:span><text:span text:style-name="T584"><text:s/></text:span><text:span text:style-name="T585">art.</text:span><text:span text:style-name="T586"><text:s/></text:span><text:span text:style-name="T587">7º</text:span><text:span text:style-name="T588"><text:s/></text:span><text:span text:style-name="T589">da</text:span><text:span text:style-name="T590"><text:s/></text:span><text:span text:style-name="T591">Lei</text:span><text:span text:style-name="T592"><text:s/></text:span><text:span text:style-name="T593">nº</text:span><text:span text:style-name="T594"><text:s/></text:span><text:span text:style-name="T595">10.520/2002,</text:span><text:span text:style-name="T596"><text:s/></text:span><text:span text:style-name="T597">resguardado</text:span><text:span text:style-name="T598"><text:s/></text:span><text:span text:style-name="T599">o</text:span><text:span text:style-name="T600"><text:s/></text:span><text:span text:style-name="T601">direito</text:span><text:span text:style-name="T602"><text:s/></text:span><text:span text:style-name="T603">ao</text:span><text:span text:style-name="T604"><text:s/></text:span><text:span text:style-name="T605">contraditório</text:span><text:span text:style-name="T606"><text:s/></text:span><text:span text:style-name="T607">e</text:span><text:span text:style-name="T608"><text:s/></text:span><text:span text:style-name="T609">à</text:span><text:span text:style-name="T610"><text:s/></text:span><text:span text:style-name="T611">ampla</text:span><text:span text:style-name="T612"><text:s/></text:span><text:span text:style-name="T613">defesa.</text:span></text:p>
      <text:p text:style-name="P614"/>
      <text:list text:style-name="LFO1" text:continue-numbering="true">
        <text:list-item>
          <text:list>
            <text:list-item>
              <text:p text:style-name="P615">–<text:span text:style-name="T616"><text:s/></text:span><text:span text:style-name="T617">Não</text:span><text:span text:style-name="T618"><text:s/></text:span>será<text:span text:style-name="T619"><text:s/></text:span><text:span text:style-name="T620">permitida</text:span><text:span text:style-name="T621"><text:s/></text:span>a<text:span text:style-name="T622"><text:s/></text:span><text:span text:style-name="T623">participação</text:span><text:span text:style-name="T624"><text:s/></text:span><text:span text:style-name="T625">de</text:span><text:span text:style-name="T626"><text:s/></text:span>empresas:</text:p>
            </text:list-item>
          </text:list>
        </text:list-item>
      </text:list>
      <text:p text:style-name="P627"/>
      <text:list text:style-name="LFO2" text:continue-numbering="true">
        <text:list-item>
          <text:p text:style-name="P628"><text:span text:style-name="T629">reunidas</text:span><text:span text:style-name="T630"><text:s/></text:span><text:span text:style-name="T631">em</text:span><text:span text:style-name="T632"><text:s/></text:span><text:span text:style-name="T633">consórcio</text:span><text:span text:style-name="T634"><text:s/></text:span><text:span text:style-name="T635">ou</text:span><text:span text:style-name="T636"><text:s/></text:span>que<text:span text:style-name="T637"><text:s/></text:span>sejam<text:span text:style-name="T638"><text:s/></text:span><text:span text:style-name="T639">controladoras,</text:span><text:span text:style-name="T640"><text:s/></text:span><text:span text:style-name="T641">coligadas</text:span><text:span text:style-name="T642"><text:s/></text:span><text:span text:style-name="T643">ou</text:span><text:span text:style-name="T644"><text:s/></text:span>subsidiárias<text:span text:style-name="T645"><text:s/></text:span><text:span text:style-name="T646">entre</text:span><text:span text:style-name="T647"><text:s/></text:span>si;</text:p>
        </text:list-item>
        <text:list-item>
          <text:p text:style-name="P648"><text:span text:style-name="T649">concordatárias,</text:span><text:span text:style-name="T650"><text:s/></text:span><text:span text:style-name="T651">em</text:span><text:span text:style-name="T652"><text:s/></text:span>processo<text:span text:style-name="T653"><text:s/></text:span><text:span text:style-name="T654">de</text:span><text:span text:style-name="T655"><text:s/></text:span><text:span text:style-name="T656">falência,</text:span><text:span text:style-name="T657"><text:s/></text:span><text:span text:style-name="T658">sob</text:span><text:span text:style-name="T659"><text:s/></text:span>concurso<text:span text:style-name="T660"><text:s/></text:span><text:span text:style-name="T661">de</text:span><text:span text:style-name="T662"><text:s/></text:span><text:span text:style-name="T663">credores,</text:span><text:span text:style-name="T664"><text:s/></text:span><text:span text:style-name="T665">em</text:span><text:span text:style-name="T666"><text:s/></text:span><text:span text:style-name="T667">dissolução</text:span><text:span text:style-name="T668"><text:s/></text:span><text:span text:style-name="T669">ou</text:span><text:span text:style-name="T670"><text:s/></text:span><text:span text:style-name="T671">em</text:span><text:span text:style-name="T672"><text:s/></text:span><text:span text:style-name="T673">liquidação;</text:span></text:p>
        </text:list-item>
        <text:list-item>
          <text:p text:style-name="P674"><text:span text:style-name="T675">suspensas</text:span><text:span text:style-name="T676"><text:s/></text:span><text:span text:style-name="T677">temporariamente</text:span><text:span text:style-name="T678"><text:s/></text:span><text:span text:style-name="T679">de</text:span><text:span text:style-name="T680"><text:s/></text:span><text:span text:style-name="T681">participar</text:span><text:span text:style-name="T682"><text:s/></text:span><text:span text:style-name="T683">em</text:span><text:span text:style-name="T684"><text:s/></text:span><text:span text:style-name="T685">licitações</text:span><text:span text:style-name="T686"><text:s/></text:span>e<text:span text:style-name="T687"><text:s/></text:span><text:span text:style-name="T688">contratar</text:span><text:span text:style-name="T689"><text:s/></text:span><text:span text:style-name="T690">com</text:span><text:span text:style-name="T691"><text:s/></text:span><text:span text:style-name="T692">esta</text:span><text:s/>Justiça<text:span text:style-name="T693"><text:s/></text:span><text:span text:style-name="T694">Federal</text:span><text:span text:style-name="T695"><text:s/></text:span><text:span text:style-name="T696">de</text:span><text:span text:style-name="T697"><text:s/></text:span>Primeiro<text:span text:style-name="T698"><text:s/></text:span>Grau<text:span text:style-name="T699"><text:s/></text:span><text:span text:style-name="T700">no</text:span><text:span text:style-name="T701"><text:s/></text:span>Rio<text:span text:style-name="T702"><text:s/></text:span><text:span text:style-name="T703">de</text:span><text:span text:style-name="T704"><text:s/></text:span>Janeiro<text:span text:style-name="T705"><text:s/></text:span>–<text:span text:style-name="T706"><text:s/></text:span><text:span text:style-name="T707">Seção</text:span><text:span text:style-name="T708"><text:s/></text:span>Judiciária<text:span text:style-name="T709"><text:s/></text:span><text:span text:style-name="T710">do</text:span><text:span text:style-name="T711"><text:s/></text:span><text:span text:style-name="T712">Rio</text:span><text:span text:style-name="T713"><text:s/></text:span><text:span text:style-name="T714">de</text:span><text:span text:style-name="T715"><text:s/></text:span>Janeiro;</text:p>
        </text:list-item>
        <text:list-item>
          <text:p text:style-name="P716"><text:span text:style-name="T717">declaradas</text:span><text:span text:style-name="T718"><text:s/></text:span><text:span text:style-name="T719">inidôneas</text:span><text:span text:style-name="T720"><text:s/></text:span><text:span text:style-name="T721">para</text:span><text:span text:style-name="T722"><text:s/></text:span><text:span text:style-name="T723">licitar</text:span><text:span text:style-name="T724"><text:s/></text:span><text:span text:style-name="T725">ou</text:span><text:span text:style-name="T726"><text:s/></text:span>para<text:span text:style-name="T727"><text:s/></text:span><text:span text:style-name="T728">contratar</text:span><text:span text:style-name="T729"><text:s/></text:span>com<text:span text:style-name="T730"><text:s/></text:span>a<text:span text:style-name="T731"><text:s/></text:span><text:span text:style-name="T732">Administração</text:span><text:span text:style-name="T733"><text:s/></text:span>Pública.</text:p>
        </text:list-item>
      </text:list>
      <text:p text:style-name="P734"/>
      <text:list text:style-name="LFO1" text:continue-numbering="true">
        <text:list-item>
          <text:list>
            <text:list-item>
              <text:p text:style-name="P735">–<text:span text:style-name="T736"><text:s/></text:span>Não<text:span text:style-name="T737"><text:s/></text:span><text:span text:style-name="T738">poderá</text:span><text:span text:style-name="T739"><text:s/></text:span>também<text:span text:style-name="T740"><text:s/></text:span><text:span text:style-name="T741">participar</text:span><text:span text:style-name="T742"><text:s/></text:span><text:span text:style-name="T743">da</text:span><text:span text:style-name="T744"><text:s/></text:span><text:span text:style-name="T745">licitação,</text:span><text:span text:style-name="T746"><text:s/></text:span>direta<text:span text:style-name="T747"><text:s/></text:span><text:span text:style-name="T748">ou</text:span><text:span text:style-name="T749"><text:s/></text:span><text:span text:style-name="T750">indiretamente,</text:span><text:span text:style-name="T751"><text:s/></text:span>servidor<text:span text:style-name="T752"><text:s/></text:span><text:span text:style-name="T753">ou</text:span><text:span text:style-name="T754"><text:s/></text:span>dirigente<text:span text:style-name="T755"><text:s/></text:span><text:span text:style-name="T756">da</text:span><text:span text:style-name="T757"><text:s/></text:span><text:span text:style-name="T758">Seção</text:span><text:span text:style-name="T759"><text:s/></text:span>Judiciária<text:span text:style-name="T760"><text:s/></text:span><text:span text:style-name="T761">do</text:span><text:span text:style-name="T762"><text:s/></text:span>Rio<text:span text:style-name="T763"><text:s/></text:span><text:span text:style-name="T764">de</text:span><text:span text:style-name="T765"><text:s/></text:span><text:span text:style-name="T766">Janeiro.</text:span></text:p>
            </text:list-item>
          </text:list>
        </text:list-item>
      </text:list>
      <text:p text:style-name="P767"><text:span text:style-name="T808">2.3.1</text:span><text:span text:style-name="T809"><text:s/></text:span>-<text:span text:style-name="T810"><text:s/></text:span>É<text:span text:style-name="T811"><text:s/></text:span>vedada<text:span text:style-name="T812"><text:s/></text:span>a<text:span text:style-name="T813"><text:s/></text:span>manutenção,<text:span text:style-name="T814"><text:s/></text:span><text:span text:style-name="T815">aditamento</text:span><text:span text:style-name="T816"><text:s/></text:span><text:span text:style-name="T817">ou</text:span><text:span text:style-name="T818"><text:s/></text:span><text:span text:style-name="T819">prorrogação</text:span><text:span text:style-name="T820"><text:s/></text:span><text:span text:style-name="T821">de</text:span><text:span text:style-name="T822"><text:s/></text:span><text:span text:style-name="T823">contrato</text:span><text:span text:style-name="T824"><text:s/></text:span><text:span text:style-name="T825">de</text:span><text:span text:style-name="T826"><text:s/></text:span>prestação<text:span text:style-name="T827"><text:s/></text:span><text:span text:style-name="T828">de</text:span><text:span text:style-name="T829"><text:s/></text:span><text:span text:style-name="T830">serviços</text:span><text:span text:style-name="T831"><text:s/></text:span>com<text:span text:style-name="T832"><text:s/></text:span>empresa<text:span text:style-name="T833"><text:s/></text:span><text:span text:style-name="T834">que</text:span><text:span text:style-name="T835"><text:s/></text:span><text:span text:style-name="T836">venha</text:span><text:span text:style-name="T837"><text:s/></text:span>a<text:span text:style-name="T838"><text:s/></text:span><text:span text:style-name="T839">contratar</text:span><text:span text:style-name="T840"><text:s/></text:span><text:span text:style-name="T841">empregados</text:span><text:span text:style-name="T842"><text:s/></text:span>que<text:span text:style-name="T843"><text:s/></text:span>sejam<text:span text:style-name="T844"><text:s/></text:span><text:span text:style-name="T845">cônjuges,</text:span><text:span text:style-name="T846"><text:s/></text:span><text:span text:style-name="T847">companheiros</text:span><text:span text:style-name="T848"><text:s/></text:span><text:span text:style-name="T849">ou</text:span><text:span text:style-name="T850"><text:s/></text:span><text:span text:style-name="T851">parentes</text:span><text:span text:style-name="T852"><text:s/></text:span><text:span text:style-name="T853">em</text:span><text:span text:style-name="T854"><text:s/></text:span><text:span text:style-name="T855">linha</text:span><text:span text:style-name="T856"><text:s/></text:span><text:span text:style-name="T857">reta,</text:span><text:span text:style-name="T858"><text:s/></text:span>colateral<text:span text:style-name="T859"><text:s/></text:span><text:span text:style-name="T860">ou</text:span><text:span text:style-name="T861"><text:s/></text:span><text:span text:style-name="T862">por</text:span><text:span text:style-name="T863"><text:s/></text:span>afinidade,<text:span text:style-name="T864"><text:s/></text:span><text:span text:style-name="T865">até</text:span><text:span text:style-name="T866"><text:s/></text:span>o<text:span text:style-name="T867"><text:s/></text:span><text:span text:style-name="T868">terceiro</text:span><text:span text:style-name="T869"><text:s/></text:span>grau,<text:span text:style-name="T870"><text:s/></text:span><text:span text:style-name="T871">inclusive,</text:span><text:span text:style-name="T872"><text:s/></text:span><text:span text:style-name="T873">de</text:span><text:span text:style-name="T874"><text:s/></text:span><text:span text:style-name="T875">ocupantes</text:span><text:span text:style-name="T876"><text:s/></text:span><text:span text:style-name="T877">de</text:span><text:span text:style-name="T878"><text:s/></text:span><text:span text:style-name="T879">cargos</text:span><text:span text:style-name="T880"><text:s/></text:span><text:span text:style-name="T881">de</text:span><text:span text:style-name="T882"><text:s/></text:span>direção<text:span text:style-name="T883"><text:s/></text:span>e<text:span text:style-name="T884"><text:s/></text:span><text:span text:style-name="T885">de</text:span><text:span text:style-name="T886"><text:s/></text:span>assessoramento,<text:span text:style-name="T887"><text:s/></text:span><text:span text:style-name="T888">de</text:span><text:span text:style-name="T889"><text:s/></text:span>membros<text:span text:style-name="T890"><text:s/></text:span><text:span text:style-name="T891">ou</text:span><text:span text:style-name="T892"><text:s/></text:span><text:span text:style-name="T893">juízes</text:span><text:span text:style-name="T894"><text:s/></text:span><text:span text:style-name="T895">vinculados</text:span><text:span text:style-name="T896"><text:s/></text:span><text:span text:style-name="T897">ao</text:span><text:span text:style-name="T898"><text:s/></text:span>respectivo<text:span text:style-name="T899"><text:s/></text:span>Tribunal<text:span text:style-name="T900"><text:s/></text:span><text:span text:style-name="T901">contratante,</text:span><text:span text:style-name="T902"><text:s/></text:span>conforme<text:span text:style-name="T903"><text:s/></text:span>disposição<text:span text:style-name="T904"><text:s/></text:span><text:span text:style-name="T905">do</text:span><text:span text:style-name="T906"><text:s/></text:span><text:span text:style-name="T907">art.</text:span><text:span text:style-name="T908"><text:s/></text:span><text:span text:style-name="T909">3º,</text:span><text:span text:style-name="T910"><text:s/></text:span><text:span text:style-name="T911">da</text:span><text:span text:style-name="T912"><text:s/></text:span>Resolução<text:span text:style-name="T913"><text:s/></text:span><text:span text:style-name="T914">n</text:span><text:span text:style-name="T915">°</text:span><text:span text:style-name="T916"><text:s/></text:span><text:span text:style-name="T917">07,</text:span><text:span text:style-name="T918"><text:s/></text:span><text:span text:style-name="T919">de</text:span><text:span text:style-name="T920"><text:s/></text:span><text:span text:style-name="T921">18/10/2005,</text:span><text:span text:style-name="T922"><text:s/></text:span><text:span text:style-name="T923">do</text:span><text:span text:style-name="T924"><text:s/></text:span>Conselho<text:span text:style-name="T925"><text:s/></text:span><text:span text:style-name="T926">Nacional</text:span><text:span text:style-name="T927"><text:s/></text:span><text:span text:style-name="T928">de</text:span><text:span text:style-name="T929"><text:s/></text:span>Justiça.</text:p>
      <text:p text:style-name="P930"/>
      <text:list text:style-name="LFO1" text:continue-numbering="true">
        <text:list-item>
          <text:list>
            <text:list-item>
              <text:p text:style-name="P931"><text:span text:style-name="T932">–</text:span><text:span text:style-name="T933"><text:s/></text:span><text:span text:style-name="T934">Somente</text:span><text:span text:style-name="T935"><text:s/></text:span><text:span text:style-name="T936">poderá</text:span><text:span text:style-name="T937"><text:s/></text:span>assinar<text:span text:style-name="T938"><text:s/></text:span><text:span text:style-name="T939">Atas</text:span><text:span text:style-name="T940"><text:s/></text:span><text:span text:style-name="T941">de</text:span><text:span text:style-name="T942"><text:s/></text:span>Registro<text:span text:style-name="T943"><text:s/></text:span><text:span text:style-name="T944">de</text:span><text:span text:style-name="T945"><text:s/></text:span>Preço/Termos<text:span text:style-name="T946"><text:s/></text:span><text:span text:style-name="T947">de</text:span><text:span text:style-name="T948"><text:s/></text:span>Contrato<text:span text:style-name="T949"><text:s/></text:span>a<text:span text:style-name="T950"><text:s/></text:span>empresa<text:span text:style-name="T951"><text:s/></text:span><text:span text:style-name="T952">vencedora</text:span><text:span text:style-name="T953"><text:s/></text:span><text:span text:style-name="T954">da</text:span><text:span text:style-name="T955"><text:s/></text:span><text:span text:style-name="T956">licitação,</text:span><text:span text:style-name="T957"><text:s/></text:span>conforme<text:span text:style-name="T958"><text:s/></text:span>o<text:span text:style-name="T959"><text:s/></text:span><text:span text:style-name="T960">CNPJ</text:span><text:span text:style-name="T961"><text:s/></text:span><text:span text:style-name="T962">registrado</text:span><text:span text:style-name="T963"><text:s/></text:span><text:span text:style-name="T964">na</text:span><text:span text:style-name="T965"><text:s/></text:span><text:span text:style-name="T966">ata</text:span><text:span text:style-name="T967"><text:s/></text:span><text:span text:style-name="T968">da</text:span><text:span text:style-name="T969"><text:s/></text:span>sessão<text:span text:style-name="T970"><text:s/></text:span><text:span text:style-name="T971">do</text:span><text:span text:style-name="T972"><text:s/></text:span><text:span text:style-name="T973">Pregão.</text:span></text:p>
            </text:list-item>
          </text:list>
        </text:list-item>
      </text:list>
      <text:p text:style-name="P974"/>
      <text:p text:style-name="P975"><text:span text:style-name="T976">Portanto,</text:span><text:span text:style-name="T977"><text:s/></text:span>se<text:span text:style-name="T978"><text:s/></text:span>a<text:span text:style-name="T979"><text:s/></text:span>empresa<text:span text:style-name="T980"><text:s/></text:span><text:span text:style-name="T981">participou</text:span><text:span text:style-name="T982"><text:s/></text:span><text:span text:style-name="T983">do</text:span><text:span text:style-name="T984"><text:s/></text:span>certame<text:span text:style-name="T985"><text:s/></text:span><text:span text:style-name="T986">através</text:span><text:span text:style-name="T987"><text:s/></text:span><text:span text:style-name="T988">da</text:span><text:span text:style-name="T989"><text:s/></text:span><text:span text:style-name="T990">matriz</text:span><text:span text:style-name="T991">,</text:span><text:span text:style-name="T992"><text:s/></text:span>conforme<text:span text:style-name="T993"><text:s/></text:span>o<text:span text:style-name="T994"><text:s/></text:span>CNPJ<text:span text:style-name="T995"><text:s/></text:span><text:span text:style-name="T996">registrado</text:span><text:span text:style-name="T997"><text:s/></text:span><text:span text:style-name="T998">na</text:span><text:span text:style-name="T999"><text:s/></text:span><text:span text:style-name="T1000">ata</text:span><text:span text:style-name="T1001"><text:s/></text:span><text:span text:style-name="T1002">da</text:span><text:span text:style-name="T1003"><text:s/></text:span>sessão<text:span text:style-name="T1004"><text:s/></text:span><text:span text:style-name="T1005">do</text:span><text:span text:style-name="T1006"><text:s/></text:span><text:span text:style-name="T1007">Pregão,</text:span><text:span text:style-name="T1008"><text:s/></text:span>somente<text:span text:style-name="T1009"><text:s/></text:span>a<text:span text:style-name="T1010"><text:s/></text:span>matriz<text:span text:style-name="T1011"><text:s/></text:span>será<text:span text:style-name="T1012"><text:s/></text:span>convocada<text:span text:style-name="T1013"><text:s/></text:span>para<text:span text:style-name="T1014"><text:s/></text:span>a<text:span text:style-name="T1015"><text:s/></text:span><text:span text:style-name="T1016">assinatura.</text:span></text:p>
      <text:p text:style-name="P1017"/>
      <text:p text:style-name="P1018"><text:span text:style-name="T1019">Se</text:span><text:span text:style-name="T1020"><text:s/></text:span>a<text:span text:style-name="T1021"><text:s/></text:span>vencedora<text:span text:style-name="T1022"><text:s/></text:span><text:span text:style-name="T1023">da</text:span><text:span text:style-name="T1024"><text:s/></text:span>licitação<text:span text:style-name="T1025"><text:s/></text:span>for<text:span text:style-name="T1026"><text:s/></text:span>uma<text:span text:style-name="T1027"><text:s/></text:span><text:span text:style-name="T1028">filial</text:span><text:span text:style-name="T1029"><text:s/></text:span><text:span text:style-name="T1030">da</text:span><text:span text:style-name="T1031"><text:s/></text:span>empresa,<text:span text:style-name="T1032"><text:s/></text:span>conforme<text:span text:style-name="T1033"><text:s/></text:span>o<text:span text:style-name="T1034"><text:s/></text:span><text:span text:style-name="T1035">CNPJ</text:span><text:span text:style-name="T1036"><text:s/></text:span><text:span text:style-name="T1037">registrado</text:span><text:span text:style-name="T1038"><text:s/></text:span><text:span text:style-name="T1039">na</text:span><text:span text:style-name="T1040"><text:s/></text:span><text:span text:style-name="T1041">ata</text:span><text:span text:style-name="T1042"><text:s/></text:span><text:span text:style-name="T1043">da</text:span><text:span text:style-name="T1044"><text:s/></text:span>sessão<text:span text:style-name="T1045"><text:s/></text:span><text:span text:style-name="T1046">do</text:span><text:span text:style-name="T1047"><text:s/></text:span><text:span text:style-name="T1048">Pregão,</text:span><text:span text:style-name="T1049"><text:s/></text:span>somente<text:span text:style-name="T1050"><text:s/></text:span>a<text:span text:style-name="T1051"><text:s/></text:span><text:span text:style-name="T1052">filial</text:span><text:span text:style-name="T1053"><text:s/></text:span>será<text:span text:style-name="T1054"><text:s/></text:span>convocada<text:span text:style-name="T1055"><text:s/></text:span><text:span text:style-name="T1056">para</text:span><text:span text:style-name="T1057"><text:s/></text:span>a<text:span text:style-name="T1058"><text:s/></text:span><text:span text:style-name="T1059">assinatura.</text:span><text:span text:style-name="T1060"><text:s/></text:span>O<text:span text:style-name="T1061"><text:s/></text:span><text:span text:style-name="T1062">disposto</text:span><text:span text:style-name="T1063"><text:s/></text:span>acima<text:span text:style-name="T1064"><text:s/></text:span><text:span text:style-name="T1065">também</text:span><text:span text:style-name="T1066"><text:s/></text:span><text:span text:style-name="T1067">valerá</text:span><text:span text:style-name="T1068"><text:s/></text:span><text:span text:style-name="T1069">no</text:span><text:span text:style-name="T1070"><text:s/></text:span><text:span text:style-name="T1071">decorrer</text:span><text:span text:style-name="T1072"><text:s/></text:span><text:span text:style-name="T1073">da</text:span><text:span text:style-name="T1074"><text:s/></text:span><text:span text:style-name="T1075">vigência</text:span><text:span text:style-name="T1076"><text:s/></text:span><text:span text:style-name="T1077">da</text:span><text:span text:style-name="T1078"><text:s/></text:span>Ata<text:span text:style-name="T1079"><text:s/></text:span>e<text:span text:style-name="T1080"><text:s/></text:span><text:span text:style-name="T1081">para</text:span><text:span text:style-name="T1082"><text:s/></text:span>a<text:span text:style-name="T1083"><text:s/></text:span>emissão<text:span text:style-name="T1084"><text:s/></text:span><text:span text:style-name="T1085">das</text:span><text:span text:style-name="T1086"><text:s/></text:span>Notas<text:span text:style-name="T1087"><text:s/></text:span><text:span text:style-name="T1088">Fiscais/Faturas.</text:span></text:p>
      <text:p text:style-name="P1089">Excetuam-se<text:span text:style-name="T1090"><text:s/></text:span><text:span text:style-name="T1091">dos</text:span><text:span text:style-name="T1092"><text:s/></text:span>casos<text:span text:style-name="T1093"><text:s/></text:span>acima,<text:span text:style-name="T1094"><text:s/></text:span><text:span text:style-name="T1095">aqueles</text:span><text:span text:style-name="T1096"><text:s/></text:span><text:span text:style-name="T1097">em</text:span><text:span text:style-name="T1098"><text:s/></text:span><text:span text:style-name="T1099">que</text:span><text:span text:style-name="T1100"><text:s/></text:span>a<text:span text:style-name="T1101"><text:s/></text:span>empresa<text:span text:style-name="T1102"><text:s/></text:span><text:span text:style-name="T1103">comprovar</text:span><text:span text:style-name="T1104"><text:s/></text:span><text:span text:style-name="T1105">existir</text:span><text:span text:style-name="T1106"><text:s/></text:span>legislação<text:span text:style-name="T1107"><text:s/></text:span><text:span text:style-name="T1108">tributária</text:span><text:span text:style-name="T1109"><text:s/></text:span><text:span text:style-name="T1110">diversa</text:span><text:span text:style-name="T1111"><text:s/></text:span><text:span text:style-name="T1112">ou</text:span><text:span text:style-name="T1113"><text:s/></text:span>fato<text:span text:style-name="T1114"><text:s/></text:span>superveniente,<text:span text:style-name="T1115"><text:s/></text:span>o<text:span text:style-name="T1116"><text:s/></text:span><text:span text:style-name="T1117">que</text:span><text:span text:style-name="T1118"><text:s/></text:span><text:span text:style-name="T1119">deverá</text:span><text:span text:style-name="T1120"><text:s/></text:span>ser<text:span text:style-name="T1121"><text:s/></text:span><text:span text:style-name="T1122">submetido</text:span><text:span text:style-name="T1123"><text:s/></text:span>à<text:span text:style-name="T1124"><text:s/></text:span>análise<text:span text:style-name="T1125"><text:s/></text:span>e<text:span text:style-name="T1126"><text:s/></text:span>deliberação<text:span text:style-name="T1127"><text:s/></text:span><text:span text:style-name="T1128">posterior</text:span><text:span text:style-name="T1129"><text:s/></text:span>pela<text:span text:style-name="T1130"><text:s/></text:span>Administração.</text:p>
      <text:p text:style-name="P1131"/>
      <text:p text:style-name="P1132"><text:span text:style-name="T1133">2.4.1-</text:span><text:span text:style-name="T1134"><text:s/></text:span><text:span text:style-name="T1135">É</text:span><text:span text:style-name="T1136"><text:s/></text:span><text:span text:style-name="T1137">admitida</text:span><text:span text:style-name="T1138"><text:s/></text:span><text:span text:style-name="T1139">a</text:span><text:span text:style-name="T1140"><text:s/></text:span><text:span text:style-name="T1141">reorganização</text:span><text:span text:style-name="T1142"><text:s/></text:span><text:span text:style-name="T1143">da</text:span><text:span text:style-name="T1144"><text:s/></text:span><text:span text:style-name="T1145">pessoa</text:span><text:span text:style-name="T1146"><text:s/></text:span><text:span text:style-name="T1147">jurídica</text:span><text:span text:style-name="T1148"><text:s/></text:span><text:span text:style-name="T1149">contratada,</text:span><text:span text:style-name="T1150"><text:s/></text:span><text:span text:style-name="T1151">por</text:span><text:span text:style-name="T1152"><text:s/></text:span><text:span text:style-name="T1153">meio</text:span><text:span text:style-name="T1154"><text:s/></text:span><text:span text:style-name="T1155">de</text:span><text:span text:style-name="T1156"><text:s/></text:span><text:span text:style-name="T1157">cisão,</text:span><text:span text:style-name="T1158"><text:s/></text:span><text:span text:style-name="T1159">incorporação,</text:span><text:span text:style-name="T1160"><text:s/></text:span><text:span text:style-name="T1161">fusão,</text:span><text:span text:style-name="T1162"><text:s/></text:span><text:span text:style-name="T1163">alteração</text:span><text:span text:style-name="T1164"><text:s/></text:span><text:span text:style-name="T1165">social</text:span><text:span text:style-name="T1166"><text:s/></text:span><text:span text:style-name="T1167">ou</text:span><text:span text:style-name="T1168"><text:s/></text:span><text:span text:style-name="T1169">modificação</text:span><text:span text:style-name="T1170"><text:s/></text:span><text:span text:style-name="T1171">da</text:span><text:span text:style-name="T1172"><text:s/></text:span><text:span text:style-name="T1173">finalidade</text:span><text:span text:style-name="T1174"><text:s/></text:span><text:span text:style-name="T1175">ou</text:span><text:span text:style-name="T1176"><text:s/></text:span><text:span text:style-name="T1177">da</text:span><text:span text:style-name="T1178"><text:s/></text:span><text:span text:style-name="T1179">estrutura</text:span><text:span text:style-name="T1180"><text:s/></text:span><text:span text:style-name="T1181">da</text:span><text:span text:style-name="T1182"><text:s/></text:span><text:span text:style-name="T1183">empresa,</text:span><text:span text:style-name="T1184"><text:s/></text:span><text:span text:style-name="T1185">desde</text:span><text:span text:style-name="T1186"><text:s/></text:span><text:span text:style-name="T1187">que:</text:span><text:span text:style-name="T1188"><text:s/></text:span><text:span text:style-name="T1189">(i)</text:span><text:span text:style-name="T1190"><text:s/></text:span><text:span text:style-name="T1191">a</text:span><text:span text:style-name="T1192"><text:s/></text:span><text:span text:style-name="T1193">nova</text:span><text:span text:style-name="T1194"><text:s/></text:span><text:span text:style-name="T1195">empresa</text:span><text:span text:style-name="T1196"><text:s/></text:span><text:span text:style-name="T1197">atenda</text:span><text:span text:style-name="T1198"><text:s/></text:span><text:span text:style-name="T1199">aos</text:span><text:span text:style-name="T1200"><text:s/></text:span><text:span text:style-name="T1201">requisitos</text:span><text:span text:style-name="T1202"><text:s/></text:span><text:span text:style-name="T1203">de</text:span><text:span text:style-name="T1204"><text:s/></text:span><text:span text:style-name="T1205">habilitação</text:span><text:span text:style-name="T1206"><text:s/></text:span><text:span text:style-name="T1207">originalmente</text:span><text:span text:style-name="T1208"><text:s/></text:span><text:span text:style-name="T1209">previstos</text:span><text:span text:style-name="T1210"><text:s/></text:span><text:span text:style-name="T1211">na</text:span><text:span text:style-name="T1212"><text:s/></text:span><text:span text:style-name="T1213">licitação</text:span><text:span text:style-name="T1214"><text:s/></text:span><text:span text:style-name="T1215">(art.</text:span><text:span text:style-name="T1216"><text:s/></text:span><text:span text:style-name="T1217">27,</text:span><text:span text:style-name="T1218"><text:s/></text:span><text:span text:style-name="T1219">da</text:span><text:span text:style-name="T1220"><text:s/></text:span><text:span text:style-name="T1221">Lei</text:span><text:span text:style-name="T1222"><text:s/></text:span><text:span text:style-name="T1223">8.666/1993),<text:s/></text:span><text:span text:style-name="T1224">(ii)</text:span><text:span text:style-name="T1225"><text:s/></text:span><text:span text:style-name="T1226">as</text:span><text:span text:style-name="T1227"><text:s/></text:span><text:span text:style-name="T1228">condições</text:span><text:span text:style-name="T1229"><text:s/></text:span><text:span text:style-name="T1230">estabelecidas</text:span><text:span text:style-name="T1231"><text:s/></text:span><text:span text:style-name="T1232">no</text:span><text:span text:style-name="T1233"><text:s/></text:span><text:span text:style-name="T1234">contrato</text:span><text:span text:style-name="T1235"><text:s/></text:span><text:span text:style-name="T1236">original</text:span><text:span text:style-name="T1237"><text:s/></text:span><text:span text:style-name="T1238">sejam</text:span><text:span text:style-name="T1239"><text:s/></text:span><text:span text:style-name="T1240">mantidas,</text:span><text:span text:style-name="T1241"><text:s/></text:span><text:span text:style-name="T1242">(III)</text:span><text:span text:style-name="T1243"><text:s/></text:span><text:span text:style-name="T1244">não</text:span><text:span text:style-name="T1245"><text:s/></text:span><text:span text:style-name="T1246">haja</text:span><text:span text:style-name="T1247"><text:s/></text:span><text:span text:style-name="T1248">prejuízo</text:span><text:span text:style-name="T1249"><text:s/></text:span><text:span text:style-name="T1250">à</text:span><text:span text:style-name="T1251"><text:s/></text:span><text:span text:style-name="T1252">execução</text:span><text:span text:style-name="T1253"><text:s/></text:span><text:span text:style-name="T1254">do</text:span><text:span text:style-name="T1255"><text:s/></text:span><text:span text:style-name="T1256">objeto</text:span><text:span text:style-name="T1257"><text:s/></text:span><text:span text:style-name="T1258">pactuado</text:span><text:span text:style-name="T1259"><text:s/></text:span><text:span text:style-name="T1260">e</text:span><text:span text:style-name="T1261"><text:s/></text:span><text:span text:style-name="T1262">(IV)</text:span><text:span text:style-name="T1263"><text:s/></text:span><text:span text:style-name="T1264">haja</text:span><text:span text:style-name="T1265"><text:s/></text:span><text:span text:style-name="T1266">a</text:span><text:span text:style-name="T1267"><text:s/></text:span><text:span text:style-name="T1268">anuência</text:span><text:span text:style-name="T1269"><text:s/></text:span><text:span text:style-name="T1270">expressa</text:span><text:span text:style-name="T1271"><text:s/></text:span><text:span text:style-name="T1272">da</text:span><text:span text:style-name="T1273"><text:s/></text:span><text:span text:style-name="T1274">Administração</text:span><text:span text:style-name="T1275"><text:s/></text:span><text:span text:style-name="T1276">à</text:span><text:span text:style-name="T1277"><text:s/></text:span><text:span text:style-name="T1278">continuidade</text:span><text:span text:style-name="T1279"><text:s/></text:span><text:span text:style-name="T1280">do</text:span><text:span text:style-name="T1281"><text:s/></text:span><text:span text:style-name="T1282">contrato.</text:span></text:p>
      <text:p text:style-name="P1283"/>
      <text:p text:style-name="P1284"><text:span text:style-name="T1285">2.5</text:span><text:span text:style-name="T1286"><text:s/></text:span><text:span text:style-name="T1287">-</text:span><text:span text:style-name="T1288"><text:s/></text:span><text:span text:style-name="T1289">A</text:span><text:span text:style-name="T1290"><text:s/></text:span><text:span text:style-name="T1291">empresa</text:span><text:span text:style-name="T1292"><text:s/></text:span><text:span text:style-name="T1293">contratada,</text:span><text:span text:style-name="T1294"><text:s/></text:span><text:span text:style-name="T1295">em</text:span><text:span text:style-name="T1296"><text:s/></text:span><text:span text:style-name="T1297">atendimento</text:span><text:span text:style-name="T1298"><text:s/></text:span><text:span text:style-name="T1299">à</text:span><text:span text:style-name="T1300"><text:s/></text:span><text:span text:style-name="T1301">Resolução</text:span><text:span text:style-name="T1302"><text:s/></text:span><text:span text:style-name="T1303">nº</text:span><text:span text:style-name="T1304"><text:s/></text:span><text:span text:style-name="T1305">114,</text:span><text:span text:style-name="T1306"><text:s/></text:span><text:span text:style-name="T1307">art.</text:span><text:span text:style-name="T1308"><text:s/></text:span><text:span text:style-name="T1309">8º,</text:span><text:span text:style-name="T1310"><text:s/></text:span><text:span text:style-name="T1311">parágrafo</text:span><text:span text:style-name="T1312"><text:s/></text:span><text:span text:style-name="T1313">único,</text:span><text:span text:style-name="T1314"><text:s/></text:span><text:span text:style-name="T1315">de</text:span><text:span text:style-name="T1316"><text:s/></text:span><text:span text:style-name="T1317">20.04.2010</text:span><text:span text:style-name="T1318"><text:s/></text:span><text:span text:style-name="T1319">do</text:span><text:span text:style-name="T1320"><text:s/></text:span><text:span text:style-name="T1321">Conselho</text:span><text:span text:style-name="T1322"><text:s/></text:span><text:span text:style-name="T1323">Nacional</text:span><text:span text:style-name="T1324"><text:s/></text:span><text:span text:style-name="T1325">de</text:span><text:span text:style-name="T1326"><text:s/></text:span><text:span text:style-name="T1327">Justiça,</text:span><text:span text:style-name="T1328"><text:s/></text:span><text:span text:style-name="T1329">fica</text:span><text:span text:style-name="T1330"><text:s/></text:span><text:span text:style-name="T1331">ciente</text:span><text:span text:style-name="T1332"><text:s/></text:span><text:span text:style-name="T1333">que</text:span><text:span text:style-name="T1334"><text:s/></text:span><text:span text:style-name="T1335">deverá</text:span><text:span text:style-name="T1336"><text:s/></text:span><text:span text:style-name="T1337">absorver,</text:span><text:span text:style-name="T1338"><text:s/></text:span><text:span text:style-name="T1339">na</text:span><text:span text:style-name="T1340"><text:s/></text:span><text:span text:style-name="T1341">execução</text:span><text:span text:style-name="T1342"><text:s/></text:span><text:span text:style-name="T1343">do</text:span><text:span text:style-name="T1344"><text:s/></text:span><text:span text:style-name="T1345">contrato,</text:span><text:span text:style-name="T1346"><text:s/></text:span><text:span text:style-name="T1347">egressos</text:span><text:span text:style-name="T1348"><text:s/></text:span><text:span text:style-name="T1349">do</text:span><text:span text:style-name="T1350"><text:s/></text:span><text:span text:style-name="T1351">sistema</text:span><text:span text:style-name="T1352"><text:s/></text:span><text:span text:style-name="T1353">carcerário</text:span><text:span text:style-name="T1354"><text:s/></text:span><text:span text:style-name="T1355">e</text:span><text:span text:style-name="T1356"><text:s/></text:span><text:span text:style-name="T1357">de</text:span><text:span text:style-name="T1358"><text:s/></text:span><text:span text:style-name="T1359">cumpridores</text:span><text:span text:style-name="T1360"><text:s/></text:span><text:span text:style-name="T1361">de</text:span><text:span text:style-name="T1362"><text:s/></text:span><text:span text:style-name="T1363">medidas</text:span><text:span text:style-name="T1364"><text:s/></text:span><text:span text:style-name="T1365">e</text:span><text:span text:style-name="T1366"><text:s/></text:span><text:span text:style-name="T1367">penas</text:span><text:span text:style-name="T1368"><text:s/></text:span><text:span text:style-name="T1369">alternativas,</text:span><text:span text:style-name="T1370"><text:s/></text:span><text:span text:style-name="T1371">em</text:span><text:span text:style-name="T1372"><text:s/></text:span><text:span text:style-name="T1373">percentual</text:span><text:span text:style-name="T1374"><text:s/></text:span><text:span text:style-name="T1375">não</text:span><text:span text:style-name="T1376"><text:s/></text:span><text:span text:style-name="T1377">inferior</text:span><text:span text:style-name="T1378"><text:s/>a<text:s/></text:span><text:span text:style-name="T1379">2%</text:span><text:span text:style-name="T1380">.</text:span></text:p>
      <text:p text:style-name="P1381"/>
      <text:p text:style-name="P1382"><text:span text:style-name="T1383">2.5.1-</text:span><text:span text:style-name="T1384"><text:s/></text:span><text:span text:style-name="T1385">As</text:span><text:span text:style-name="T1386"><text:s/></text:span><text:span text:style-name="T1387">vagas</text:span><text:span text:style-name="T1388"><text:s/></text:span><text:span text:style-name="T1389">geradas</text:span><text:span text:style-name="T1390"><text:s/></text:span><text:span text:style-name="T1391">em</text:span><text:span text:style-name="T1392"><text:s/></text:span><text:span text:style-name="T1393">razão</text:span><text:span text:style-name="T1394"><text:s/></text:span><text:span text:style-name="T1395">da</text:span><text:span text:style-name="T1396"><text:s/></text:span><text:span text:style-name="T1397">presente</text:span><text:span text:style-name="T1398"><text:s/></text:span><text:span text:style-name="T1399">recomendação</text:span><text:span text:style-name="T1400"><text:s/></text:span><text:span text:style-name="T1401">devem</text:span><text:span text:style-name="T1402"><text:s/></text:span><text:span text:style-name="T1403">ser</text:span><text:span text:style-name="T1404"><text:s/></text:span><text:span text:style-name="T1405">registradas</text:span><text:span text:style-name="T1406"><text:s/></text:span><text:span text:style-name="T1407">no</text:span><text:span text:style-name="T1408"><text:s/></text:span><text:span text:style-name="T1409">Portal</text:span><text:span text:style-name="T1410"><text:s/></text:span><text:span text:style-name="T1411">de</text:span><text:span text:style-name="T1412"><text:s/></text:span><text:span text:style-name="T1413">Oportunidades</text:span><text:span text:style-name="T1414"><text:s/></text:span><text:span text:style-name="T1415">do</text:span><text:span text:style-name="T1416"><text:s/></text:span><text:span text:style-name="T1417">Projeto</text:span><text:span text:style-name="T1418"><text:s/></text:span><text:span text:style-name="T1419">Começar</text:span><text:span text:style-name="T1420"><text:s/></text:span><text:span text:style-name="T1421">de</text:span><text:span text:style-name="T1422"><text:s/></text:span><text:span text:style-name="T1423">Novo.</text:span><text:span text:style-name="T1424"><text:s/></text:span><text:span text:style-name="T1425">(Recomendação</text:span><text:span text:style-name="T1426"><text:s/></text:span><text:span text:style-name="T1427">do</text:span><text:span text:style-name="T1428"><text:s/></text:span><text:span text:style-name="T1429">CNJ</text:span><text:span text:style-name="T1430"><text:s/>-</text:span><text:span text:style-name="T1431"><text:s/></text:span><text:span text:style-name="T1432">N°</text:span><text:span text:style-name="T1433"><text:s/>29,<text:s/></text:span><text:span text:style-name="T1434">de</text:span><text:span text:style-name="T1435"><text:s/>16</text:span><text:span text:style-name="T1436"><text:s/></text:span><text:span text:style-name="T1437">de</text:span><text:span text:style-name="T1438"><text:s/></text:span><text:span text:style-name="T1439">dezembro</text:span><text:span text:style-name="T1440"><text:s/></text:span><text:span text:style-name="T1441">de</text:span><text:span text:style-name="T1442"><text:s/></text:span><text:span text:style-name="T1443">2009,</text:span><text:span text:style-name="T1444"><text:s/></text:span><text:span text:style-name="T1445">publicada</text:span><text:span text:style-name="T1446"><text:s/></text:span><text:span text:style-name="T1447">no</text:span><text:span text:style-name="T1448"><text:s/></text:span><text:span text:style-name="T1449">DOU,</text:span><text:span text:style-name="T1450"><text:s/></text:span><text:span text:style-name="T1451">Seção</text:span><text:span text:style-name="T1452"><text:s/></text:span><text:span text:style-name="T1453">1,</text:span><text:span text:style-name="T1454"><text:s/></text:span><text:span text:style-name="T1455">em</text:span><text:span text:style-name="T1456"><text:s/></text:span><text:span text:style-name="T1457">17/12/09,</text:span><text:span text:style-name="T1458"><text:s/></text:span><text:span text:style-name="T1459">p.135,</text:span><text:span text:style-name="T1460"><text:s/></text:span><text:span text:style-name="T1461">e</text:span><text:span text:style-name="T1462"><text:s/></text:span><text:span text:style-name="T1463">no</text:span><text:span text:style-name="T1464"><text:s/></text:span><text:span text:style-name="T1465">DJ-e</text:span><text:span text:style-name="T1466"><text:s/></text:span><text:span text:style-name="T1467">nº</text:span><text:span text:style-name="T1468"><text:s/></text:span><text:span text:style-name="T1469">216/2009,</text:span><text:span text:style-name="T1470"><text:s/></text:span><text:span text:style-name="T1471">em</text:span><text:span text:style-name="T1472"><text:s/></text:span><text:span text:style-name="T1473">17/12/09,</text:span><text:span text:style-name="T1474"><text:s/></text:span><text:span text:style-name="T1475">p.</text:span><text:span text:style-name="T1476"><text:s/></text:span><text:span text:style-name="T1477">3).</text:span></text:p>
      <text:p text:style-name="P1478"/>
      <text:p text:style-name="P1479"/>
      <text:p text:style-name="P1480"><text:span text:style-name="T1481">2.6-</text:span><text:span text:style-name="T1482"><text:s/></text:span>Todos<text:span text:style-name="T1483"><text:s/></text:span><text:span text:style-name="T1484">os</text:span><text:span text:style-name="T1485"><text:s/></text:span><text:span text:style-name="T1486">documentos</text:span><text:span text:style-name="T1487"><text:s/></text:span><text:span text:style-name="T1488">que</text:span><text:span text:style-name="T1489"><text:s/></text:span>forem<text:span text:style-name="T1490"><text:s/></text:span><text:span text:style-name="T1491">apresentados,</text:span><text:span text:style-name="T1492"><text:s/></text:span><text:span text:style-name="T1493">após</text:span><text:span text:style-name="T1494"><text:s/></text:span>solicitação,<text:span text:style-name="T1495"><text:s/></text:span>deverão<text:span text:style-name="T1496"><text:s/></text:span>ser<text:span text:style-name="T1497"><text:s/></text:span><text:span text:style-name="T1498">apresentados</text:span><text:span text:style-name="T1499"><text:s/></text:span>preferencialmente<text:span text:style-name="T1500"><text:s/></text:span><text:span text:style-name="T1501">em</text:span><text:span text:style-name="T1502"><text:s/></text:span>meio<text:span text:style-name="T1503"><text:s/></text:span><text:span text:style-name="T1504">eletrônico</text:span><text:span text:style-name="T1505"><text:s/></text:span>e<text:span text:style-name="T1506"><text:s/></text:span>aqueles<text:span text:style-name="T1507"><text:s/></text:span><text:span text:style-name="T1508">apresentados</text:span><text:span text:style-name="T1509"><text:s/></text:span><text:span text:style-name="T1510">no</text:span><text:span text:style-name="T1511"><text:s/></text:span>suporte<text:span text:style-name="T1512"><text:s/></text:span>físico<text:span text:style-name="T1513"><text:s/></text:span><text:span text:style-name="T1514">poderão</text:span><text:span text:style-name="T1515"><text:s/></text:span>ser<text:span text:style-name="T1516"><text:s/></text:span>eliminados<text:span text:style-name="T1517"><text:s/></text:span>após<text:span text:style-name="T1518"><text:s/></text:span><text:span text:style-name="T1519">90</text:span><text:span text:style-name="T1520"><text:s/></text:span><text:span text:style-name="T1521">(noventa)</text:span><text:span text:style-name="T1522"><text:s/></text:span><text:span text:style-name="T1523">dias</text:span><text:span text:style-name="T1524"><text:s/></text:span><text:span text:style-name="T1525">da</text:span><text:span text:style-name="T1526"><text:s/></text:span><text:span text:style-name="T1527">juntada</text:span><text:span text:style-name="T1528"><text:s/></text:span><text:span text:style-name="T1529">aos</text:span><text:span text:style-name="T1530"><text:s/></text:span>autos.</text:p>
      <text:p text:style-name="P1531"/>
      <text:list text:style-name="LFO1" text:continue-numbering="true">
        <text:list-item>
          <text:p text:style-name="P1532"><text:span text:style-name="T1533">-</text:span><text:span text:style-name="T1534"><text:s/></text:span><text:span text:style-name="T1535">DA</text:span><text:span text:style-name="T1536"><text:s/></text:span><text:span text:style-name="T1537">REPRESENTAÇÃO</text:span><text:span text:style-name="T1538"><text:s/></text:span><text:span text:style-name="T1539">E</text:span><text:span text:style-name="T1540"><text:s/></text:span><text:span text:style-name="T1541">DO</text:span><text:span text:style-name="T1542"><text:s/></text:span><text:span text:style-name="T1543">CREDENCIAMENTO</text:span></text:p>
        </text:list-item>
      </text:list>
      <text:p text:style-name="P1544"/>
      <text:list text:style-name="LFO1" text:continue-numbering="true">
        <text:list-item>
          <text:list>
            <text:list-item>
              <text:p text:style-name="P1545">-<text:span text:style-name="T1546"><text:s/></text:span>Os<text:span text:style-name="T1547"><text:s/></text:span><text:span text:style-name="T1548">licitantes</text:span><text:span text:style-name="T1549"><text:s/></text:span>que<text:span text:style-name="T1550"><text:s/></text:span><text:span text:style-name="T1551">participarão</text:span><text:span text:style-name="T1552"><text:s/></text:span><text:span text:style-name="T1553">do</text:span><text:span text:style-name="T1554"><text:s/></text:span><text:span text:style-name="T1555">Pregão</text:span><text:span text:style-name="T1556"><text:s/></text:span><text:span text:style-name="T1557">na</text:span><text:span text:style-name="T1558"><text:s/></text:span>forma<text:span text:style-name="T1559"><text:s/></text:span><text:span text:style-name="T1560">eletrônica</text:span><text:span text:style-name="T1561"><text:s/></text:span>deverão<text:span text:style-name="T1562"><text:s/></text:span>ser<text:span text:style-name="T1563"><text:s/></text:span><text:span text:style-name="T1564">previamente</text:span><text:span text:style-name="T1565"><text:s/></text:span><text:span text:style-name="T1566">credenciados</text:span><text:span text:style-name="T1567"><text:s/></text:span><text:span text:style-name="T1568">perante</text:span><text:span text:style-name="T1569"><text:s/></text:span>o<text:span text:style-name="T1570"><text:s/></text:span><text:span text:style-name="T1571">provedor</text:span><text:span text:style-name="T1572"><text:s/></text:span><text:span text:style-name="T1573">do</text:span><text:span text:style-name="T1574"><text:s/></text:span>Sistema<text:span text:style-name="T1575"><text:s/></text:span><text:span text:style-name="T1576">Eletrônico.</text:span><text:span text:style-name="T1577"><text:s/></text:span>O<text:span text:style-name="T1578"><text:s/></text:span><text:span text:style-name="T1579">credenciamento</text:span><text:span text:style-name="T1580"><text:s/></text:span><text:span text:style-name="T1581">junto</text:span><text:span text:style-name="T1582"><text:s/></text:span><text:span text:style-name="T1583">ao</text:span><text:span text:style-name="T1584"><text:s/></text:span><text:span text:style-name="T1585">provedor</text:span><text:span text:style-name="T1586"><text:s/></text:span><text:span text:style-name="T1587">do</text:span><text:span text:style-name="T1588"><text:s/></text:span>Sistema<text:span text:style-name="T1589"><text:s/></text:span>implica<text:span text:style-name="T1590"><text:s/></text:span>a<text:span text:style-name="T1591"><text:s/></text:span>responsabilidade<text:span text:style-name="T1592"><text:s/></text:span><text:span text:style-name="T1593">legal</text:span><text:span text:style-name="T1594"><text:s/></text:span><text:span text:style-name="T1595">do</text:span><text:span text:style-name="T1596"><text:s/></text:span><text:span text:style-name="T1597">licitante</text:span><text:span text:style-name="T1598"><text:s/></text:span>e<text:span text:style-name="T1599"><text:s/></text:span>a<text:span text:style-name="T1600"><text:s/></text:span><text:span text:style-name="T1601">presunção</text:span><text:span text:style-name="T1602"><text:s/></text:span><text:span text:style-name="T1603">de</text:span><text:span text:style-name="T1604"><text:s/></text:span>sua<text:span text:style-name="T1605"><text:s/></text:span>capacidade<text:span text:style-name="T1606"><text:s/></text:span>técnica<text:span text:style-name="T1607"><text:s/></text:span><text:span text:style-name="T1608">para</text:span><text:span text:style-name="T1609"><text:s/></text:span>realização<text:span text:style-name="T1610"><text:s/></text:span>das<text:span text:style-name="T1611"><text:s/></text:span><text:span text:style-name="T1612">transações</text:span><text:span text:style-name="T1613"><text:s/></text:span><text:span text:style-name="T1614">inerentes</text:span><text:span text:style-name="T1615"><text:s/></text:span><text:span text:style-name="T1616">ao</text:span><text:span text:style-name="T1617"><text:s/></text:span><text:span text:style-name="T1618">Pregão</text:span><text:span text:style-name="T1619"><text:s/></text:span><text:span text:style-name="T1620">Eletrônico.</text:span></text:p>
            </text:list-item>
          </text:list>
        </text:list-item>
      </text:list>
      <text:p text:style-name="P1621"/>
      <text:p text:style-name="P1622"><text:span text:style-name="T1623">3.2-</text:span><text:span text:style-name="T1624"><text:s/></text:span>O<text:span text:style-name="T1625"><text:s/></text:span>credenciamento<text:span text:style-name="T1626"><text:s/></text:span>dar-se-á<text:span text:style-name="T1627"><text:s/></text:span><text:span text:style-name="T1628">pela</text:span><text:span text:style-name="T1629"><text:s/></text:span>atribuição<text:span text:style-name="T1630"><text:s/></text:span><text:span text:style-name="T1631">de</text:span><text:span text:style-name="T1632"><text:s/></text:span>chave<text:span text:style-name="T1633"><text:s/></text:span><text:span text:style-name="T1634">de</text:span><text:span text:style-name="T1635"><text:s/></text:span>identificação<text:span text:style-name="T1636"><text:s/></text:span>e<text:span text:style-name="T1637"><text:s/></text:span><text:span text:style-name="T1638">de</text:span><text:span text:style-name="T1639"><text:s/></text:span><text:span text:style-name="T1640">senha,</text:span><text:span text:style-name="T1641"><text:s/></text:span>pessoal<text:span text:style-name="T1642"><text:s/></text:span>e<text:span text:style-name="T1643"><text:s/></text:span><text:span text:style-name="T1644">intransferível,</text:span><text:span text:style-name="T1645"><text:s/></text:span><text:span text:style-name="T1646">para</text:span><text:span text:style-name="T1647"><text:s/></text:span>acesso<text:span text:style-name="T1648"><text:s/></text:span><text:span text:style-name="T1649">ao</text:span><text:span text:style-name="T1650"><text:s/></text:span>Sistema<text:span text:style-name="T1651"><text:s/></text:span><text:span text:style-name="T1652">eletrônico,</text:span><text:span text:style-name="T1653"><text:s/></text:span><text:span text:style-name="T1654">no</text:span><text:span text:style-name="T1655"><text:s/></text:span><text:span text:style-name="T1656">“site”</text:span><text:span text:style-name="T1657"><text:s/></text:span><text:span text:style-name="T1658">https://</text:span><text:a xlink:href="http://www.comprasnet.gov.br/" office:target-frame-name="_top" xlink:show="replace"><text:span text:style-name="T1659">www.comprasnet.gov.br</text:span></text:a></text:p>
      <text:p text:style-name="P1660"/>
      <text:p text:style-name="P1661"><text:span text:style-name="T1662">3.2.1-</text:span><text:span text:style-name="T1663"><text:s/></text:span>A<text:span text:style-name="T1664"><text:s/></text:span>perda<text:span text:style-name="T1665"><text:s/>da<text:s/></text:span>senha<text:s/><text:span text:style-name="T1666">ou<text:s/></text:span>a<text:span text:style-name="T1667"><text:s/></text:span><text:span text:style-name="T1668">quebra</text:span><text:span text:style-name="T1669"><text:s/></text:span><text:span text:style-name="T1670">de</text:span><text:s/>sigilo<text:span text:style-name="T1671"><text:s/></text:span>deverá<text:span text:style-name="T1672"><text:s/></text:span>ser<text:span text:style-name="T1673"><text:s/></text:span><text:span text:style-name="T1674">comunicada</text:span><text:span text:style-name="T1675"><text:s/></text:span>imediatamente<text:span text:style-name="T1676"><text:s/></text:span><text:span text:style-name="T1677">ao</text:span><text:span text:style-name="T1678"><text:s/></text:span><text:span text:style-name="T1679">provedor</text:span><text:span text:style-name="T1680"><text:s/></text:span><text:span text:style-name="T1681">do</text:span><text:span text:style-name="T1682"><text:s/></text:span>Sistema,<text:span text:style-name="T1683"><text:s/></text:span><text:span text:style-name="T1684">para</text:span><text:span text:style-name="T1685"><text:s/></text:span><text:span text:style-name="T1686">imediato</text:span><text:span text:style-name="T1687"><text:s/></text:span><text:span text:style-name="T1688">bloqueio</text:span><text:span text:style-name="T1689"><text:s/></text:span><text:span text:style-name="T1690">de</text:span><text:span text:style-name="T1691"><text:s/></text:span>acesso.</text:p>
      <text:p text:style-name="P1692"><text:span text:style-name="T1733">3.2.2-</text:span><text:span text:style-name="T1734"><text:s/></text:span>A<text:span text:style-name="T1735"><text:s/></text:span>chave<text:span text:style-name="T1736"><text:s/></text:span><text:span text:style-name="T1737">de</text:span><text:span text:style-name="T1738"><text:s/></text:span>identificação<text:span text:style-name="T1739"><text:s/></text:span>e<text:span text:style-name="T1740"><text:s/></text:span>a<text:span text:style-name="T1741"><text:s/></text:span>senha<text:span text:style-name="T1742"><text:s/></text:span><text:span text:style-name="T1743">poderão</text:span><text:span text:style-name="T1744"><text:s/></text:span>ser<text:span text:style-name="T1745"><text:s/></text:span><text:span text:style-name="T1746">utilizadas</text:span><text:span text:style-name="T1747"><text:s/></text:span><text:span text:style-name="T1748">em</text:span><text:span text:style-name="T1749"><text:s/></text:span><text:span text:style-name="T1750">qualquer</text:span><text:span text:style-name="T1751"><text:s/></text:span><text:span text:style-name="T1752">pregão</text:span><text:span text:style-name="T1753"><text:s/></text:span><text:span text:style-name="T1754">na</text:span><text:span text:style-name="T1755"><text:s/></text:span>forma<text:span text:style-name="T1756"><text:s/></text:span><text:span text:style-name="T1757">eletrônica,</text:span><text:span text:style-name="T1758"><text:s/></text:span><text:span text:style-name="T1759">salvo</text:span><text:span text:style-name="T1760"><text:s/></text:span><text:span text:style-name="T1761">quando</text:span><text:span text:style-name="T1762"><text:s/></text:span>cancelada<text:span text:style-name="T1763"><text:s/></text:span>por<text:span text:style-name="T1764"><text:s/></text:span>solicitação<text:span text:style-name="T1765"><text:s/></text:span><text:span text:style-name="T1766">do</text:span><text:span text:style-name="T1767"><text:s/></text:span><text:span text:style-name="T1768">credenciado.</text:span></text:p>
      <text:p text:style-name="P1769"/>
      <text:p text:style-name="P1770"><text:span text:style-name="T1771">3.2.3-</text:span><text:span text:style-name="T1772"><text:s/></text:span>O<text:span text:style-name="T1773"><text:s/></text:span>uso<text:span text:style-name="T1774"><text:s/></text:span><text:span text:style-name="T1775">da</text:span><text:span text:style-name="T1776"><text:s/></text:span><text:span text:style-name="T1777">senha</text:span><text:span text:style-name="T1778"><text:s/></text:span><text:span text:style-name="T1779">de</text:span><text:span text:style-name="T1780"><text:s/></text:span>acesso<text:span text:style-name="T1781"><text:s/></text:span><text:span text:style-name="T1782">pelo</text:span><text:span text:style-name="T1783"><text:s/></text:span><text:span text:style-name="T1784">licitante</text:span><text:span text:style-name="T1785"><text:s/></text:span>é<text:span text:style-name="T1786"><text:s/></text:span><text:span text:style-name="T1787">de</text:span><text:span text:style-name="T1788"><text:s/></text:span>sua<text:span text:style-name="T1789"><text:s/></text:span><text:span text:style-name="T1790">responsabilidade</text:span><text:span text:style-name="T1791"><text:s/></text:span><text:span text:style-name="T1792">exclusiva,</text:span><text:span text:style-name="T1793"><text:s/></text:span>incluindo<text:span text:style-name="T1794"><text:s/></text:span><text:span text:style-name="T1795">qualquer</text:span><text:span text:style-name="T1796"><text:s/></text:span><text:span text:style-name="T1797">transação</text:span><text:span text:style-name="T1798"><text:s/></text:span><text:span text:style-name="T1799">efetuada</text:span><text:span text:style-name="T1800"><text:s/></text:span><text:span text:style-name="T1801">diretamente</text:span><text:span text:style-name="T1802"><text:s/></text:span><text:span text:style-name="T1803">ou</text:span><text:span text:style-name="T1804"><text:s/></text:span><text:span text:style-name="T1805">por</text:span><text:span text:style-name="T1806"><text:s/></text:span><text:span text:style-name="T1807">seu</text:span><text:span text:style-name="T1808"><text:s/></text:span><text:span text:style-name="T1809">representante,</text:span><text:span text:style-name="T1810"><text:s/></text:span>não<text:span text:style-name="T1811"><text:s/></text:span>cabendo<text:span text:style-name="T1812"><text:s/></text:span><text:span text:style-name="T1813">ao</text:span><text:span text:style-name="T1814"><text:s/></text:span><text:span text:style-name="T1815">provedor</text:span><text:span text:style-name="T1816"><text:s/></text:span><text:span text:style-name="T1817">do</text:span><text:span text:style-name="T1818"><text:s/></text:span>Sistema<text:span text:style-name="T1819"><text:s/></text:span><text:span text:style-name="T1820">ou</text:span><text:span text:style-name="T1821"><text:s/></text:span>a<text:span text:style-name="T1822"><text:s/></text:span><text:span text:style-name="T1823">esta</text:span><text:span text:style-name="T1824"><text:s/></text:span>Seção<text:span text:style-name="T1825"><text:s/></text:span><text:span text:style-name="T1826">Judiciária,</text:span><text:span text:style-name="T1827"><text:s/></text:span><text:span text:style-name="T1828">promotora</text:span><text:span text:style-name="T1829"><text:s/></text:span><text:span text:style-name="T1830">da</text:span><text:span text:style-name="T1831"><text:s/></text:span><text:span text:style-name="T1832">licitação,</text:span><text:span text:style-name="T1833"><text:s/></text:span><text:span text:style-name="T1834">qualquer</text:span><text:span text:style-name="T1835"><text:s/></text:span>responsabilidade<text:span text:style-name="T1836"><text:s/></text:span>por<text:span text:style-name="T1837"><text:s/></text:span><text:span text:style-name="T1838">eventuais</text:span><text:span text:style-name="T1839"><text:s/></text:span><text:span text:style-name="T1840">danos</text:span><text:span text:style-name="T1841"><text:s/></text:span>decorrentes<text:span text:style-name="T1842"><text:s/></text:span><text:span text:style-name="T1843">do</text:span><text:span text:style-name="T1844"><text:s/></text:span>uso<text:span text:style-name="T1845"><text:s/></text:span>indevido<text:span text:style-name="T1846"><text:s/></text:span><text:span text:style-name="T1847">da</text:span><text:span text:style-name="T1848"><text:s/></text:span>senha,<text:span text:style-name="T1849"><text:s/></text:span>ainda<text:span text:style-name="T1850"><text:s/></text:span>que<text:span text:style-name="T1851"><text:s/></text:span>por<text:span text:style-name="T1852"><text:s/></text:span><text:span text:style-name="T1853">terceiros.</text:span></text:p>
      <text:p text:style-name="P1854"/>
      <text:list text:style-name="LFO1" text:continue-numbering="true">
        <text:list-item>
          <text:p text:style-name="P1855"><text:span text:style-name="T1856">-</text:span><text:span text:style-name="T1857"><text:s/></text:span><text:span text:style-name="T1858">DA</text:span><text:span text:style-name="T1859"><text:s/></text:span><text:span text:style-name="T1860">IMPUGNAÇÃO</text:span><text:span text:style-name="T1861"><text:s/></text:span><text:span text:style-name="T1862">DO</text:span><text:span text:style-name="T1863"><text:s/></text:span><text:span text:style-name="T1864">EDITAL</text:span></text:p>
        </text:list-item>
      </text:list>
      <text:p text:style-name="P1865"/>
      <text:list text:style-name="LFO1" text:continue-numbering="true">
        <text:list-item>
          <text:list>
            <text:list-item>
              <text:p text:style-name="P1866"><text:span text:style-name="T1867">-</text:span><text:span text:style-name="T1868"><text:s/></text:span><text:span text:style-name="T1869">Até</text:span><text:span text:style-name="T1870"><text:s/>3</text:span><text:span text:style-name="T1871"><text:s/></text:span><text:span text:style-name="T1872">(três)</text:span><text:span text:style-name="T1873"><text:s/></text:span><text:span text:style-name="T1874">dias úteis</text:span><text:span text:style-name="T1875"><text:s/></text:span><text:span text:style-name="T1876">antes da</text:span><text:span text:style-name="T1877"><text:s/></text:span><text:span text:style-name="T1878">data</text:span><text:span text:style-name="T1879"><text:s/></text:span><text:span text:style-name="T1880">fixada</text:span><text:span text:style-name="T1881"><text:s/></text:span><text:span text:style-name="T1882">para</text:span><text:span text:style-name="T1883"><text:s/></text:span><text:span text:style-name="T1884">abertura</text:span><text:span text:style-name="T1885"><text:s/></text:span><text:span text:style-name="T1886">da</text:span><text:span text:style-name="T1887"><text:s/></text:span><text:span text:style-name="T1888">Sessão<text:s/></text:span><text:span text:style-name="T1889">Pública,<text:s/></text:span><text:span text:style-name="T1890">qualquer</text:span><text:span text:style-name="T1891"><text:s/></text:span><text:span text:style-name="T1892">pessoa</text:span><text:span text:style-name="T1893"><text:s/></text:span><text:span text:style-name="T1894">poderá</text:span><text:span text:style-name="T1895"><text:s/></text:span><text:span text:style-name="T1896">impugnar</text:span><text:span text:style-name="T1897"><text:s/></text:span><text:span text:style-name="T1898">o</text:span><text:span text:style-name="T1899"><text:s/></text:span><text:span text:style-name="T1900">ato</text:span><text:span text:style-name="T1901"><text:s/></text:span><text:span text:style-name="T1902">convocatório</text:span><text:span text:style-name="T1903"><text:s/></text:span><text:span text:style-name="T1904">do</text:span><text:span text:style-name="T1905"><text:s/></text:span><text:span text:style-name="T1906">Pregão,</text:span><text:span text:style-name="T1907"><text:s/></text:span><text:span text:style-name="T1908">encaminhando</text:span><text:span text:style-name="T1909"><text:s/></text:span><text:span text:style-name="T1910">a</text:span><text:span text:style-name="T1911"><text:s/></text:span><text:span text:style-name="T1912">impugnação</text:span><text:span text:style-name="T1913"><text:s/></text:span><text:span text:style-name="T1914">através</text:span><text:span text:style-name="T1915"><text:s/></text:span><text:span text:style-name="T1916">do</text:span><text:span text:style-name="T1917"><text:s/></text:span><text:span text:style-name="T1918">email</text:span><text:span text:style-name="T1919"><text:s/></text:span><text:a xlink:href="mailto:licitacoes@jfrj.jus.br" office:target-frame-name="_top" xlink:show="replace"><text:span text:style-name="T1920">licitacoes@jfrj.jus.br</text:span><text:span text:style-name="T1921">.</text:span></text:a><text:span text:style-name="T1922"><text:s/></text:span><text:span text:style-name="T1923">É</text:span><text:span text:style-name="T1924"><text:s/></text:span><text:span text:style-name="T1925">aconselhável</text:span><text:span text:style-name="T1926"><text:s/></text:span><text:span text:style-name="T1927">que</text:span><text:span text:style-name="T1928"><text:s/></text:span><text:span text:style-name="T1929">a</text:span><text:span text:style-name="T1930"><text:s/></text:span><text:span text:style-name="T1931">empresa</text:span><text:span text:style-name="T1932"><text:s/></text:span><text:span text:style-name="T1933">entre</text:span><text:span text:style-name="T1934"><text:s/></text:span><text:span text:style-name="T1935">em</text:span><text:span text:style-name="T1936"><text:s/></text:span><text:span text:style-name="T1937">contato</text:span><text:span text:style-name="T1938"><text:s/></text:span><text:span text:style-name="T1939">e</text:span><text:span text:style-name="T1940"><text:s/></text:span><text:span text:style-name="T1941">confirme</text:span><text:span text:style-name="T1942"><text:s/></text:span><text:span text:style-name="T1943">o</text:span><text:span text:style-name="T1944"><text:s/></text:span><text:span text:style-name="T1945">recebimento</text:span><text:span text:style-name="T1946"><text:s/></text:span><text:span text:style-name="T1947">da</text:span><text:span text:style-name="T1948"><text:s/></text:span><text:span text:style-name="T1949">impugnação,</text:span><text:span text:style-name="T1950"><text:s/></text:span><text:span text:style-name="T1951">através</text:span><text:span text:style-name="T1952"><text:s/></text:span><text:span text:style-name="T1953">dos</text:span><text:span text:style-name="T1954"><text:s/></text:span><text:span text:style-name="T1955">telefones</text:span><text:span text:style-name="T1956"><text:s/></text:span><text:span text:style-name="T1957">(021)</text:span><text:span text:style-name="T1958"><text:s/></text:span><text:span text:style-name="T1959">3218</text:span><text:span text:style-name="T1960"><text:s/></text:span><text:span text:style-name="T1961">9751</text:span><text:span text:style-name="T1962"><text:s/></text:span><text:span text:style-name="T1963">/</text:span><text:span text:style-name="T1964"><text:s/></text:span><text:span text:style-name="T1965">9868/</text:span><text:span text:style-name="T1966"><text:s/></text:span><text:span text:style-name="T1967">9767</text:span><text:span text:style-name="T1968">.</text:span><text:span text:style-name="T1969"><text:s/></text:span><text:span text:style-name="T1970">Ressaltamos</text:span><text:span text:style-name="T1971"><text:s/></text:span><text:span text:style-name="T1972">que</text:span><text:span text:style-name="T1973"><text:s/></text:span><text:span text:style-name="T1974">no</text:span><text:span text:style-name="T1975"><text:s/></text:span><text:span text:style-name="T1976">período</text:span><text:span text:style-name="T1977"><text:s/></text:span><text:span text:style-name="T1978">de</text:span><text:span text:style-name="T1979"><text:s/></text:span><text:span text:style-name="T1980">21.02</text:span><text:span text:style-name="T1981"><text:s/></text:span><text:span text:style-name="T1982">até</text:span><text:span text:style-name="T1983"><text:s/></text:span><text:span text:style-name="T1984">26.02.</text:span><text:span text:style-name="T1985"><text:s/></text:span><text:span text:style-name="T1986">não</text:span><text:span text:style-name="T1987"><text:s/></text:span><text:span text:style-name="T1988">haverá</text:span><text:span text:style-name="T1989"><text:s/></text:span><text:span text:style-name="T1990">expediente</text:span><text:span text:style-name="T1991"><text:s/></text:span><text:span text:style-name="T1992">nesta</text:span><text:span text:style-name="T1993"><text:s/></text:span><text:span text:style-name="T1994">Seção</text:span><text:span text:style-name="T1995"><text:s/></text:span><text:span text:style-name="T1996">Judiciária,</text:span><text:span text:style-name="T1997"><text:s/></text:span><text:span text:style-name="T1998">não</text:span><text:span text:style-name="T1999"><text:s/></text:span><text:span text:style-name="T2000">sendo,</text:span><text:span text:style-name="T2001"><text:s/></text:span><text:span text:style-name="T2002">portanto</text:span><text:span text:style-name="T2003"><text:s/></text:span><text:span text:style-name="T2004">considerado</text:span><text:span text:style-name="T2005"><text:s/></text:span><text:span text:style-name="T2006">dia</text:span><text:span text:style-name="T2007"><text:s/></text:span><text:span text:style-name="T2008">útil.</text:span></text:p>
            </text:list-item>
          </text:list>
        </text:list-item>
      </text:list>
      <text:p text:style-name="P2009"/>
      <text:list text:style-name="LFO1" text:continue-numbering="true">
        <text:list-item>
          <text:list>
            <text:list-item>
              <text:p text:style-name="P2010">-<text:span text:style-name="T2011"><text:s/></text:span><text:span text:style-name="T2012">Não</text:span><text:span text:style-name="T2013"><text:s/></text:span><text:span text:style-name="T2014">serão</text:span><text:span text:style-name="T2015"><text:s/></text:span><text:span text:style-name="T2016">consideradas</text:span><text:span text:style-name="T2017"><text:s/></text:span><text:span text:style-name="T2018">alegações</text:span><text:span text:style-name="T2019"><text:s/></text:span><text:span text:style-name="T2020">de</text:span><text:span text:style-name="T2021"><text:s/></text:span>não<text:span text:style-name="T2022"><text:s/></text:span>entendimento<text:span text:style-name="T2023"><text:s/></text:span><text:span text:style-name="T2024">ou</text:span><text:span text:style-name="T2025"><text:s/></text:span><text:span text:style-name="T2026">de</text:span><text:span text:style-name="T2027"><text:s/></text:span><text:span text:style-name="T2028">interpretação</text:span><text:span text:style-name="T2029"><text:s/></text:span><text:span text:style-name="T2030">errônea</text:span><text:span text:style-name="T2031"><text:s/></text:span><text:span text:style-name="T2032">das</text:span><text:span text:style-name="T2033"><text:s/></text:span><text:span text:style-name="T2034">condições</text:span><text:span text:style-name="T2035"><text:s/></text:span><text:span text:style-name="T2036">fixadas</text:span><text:span text:style-name="T2037"><text:s/></text:span><text:span text:style-name="T2038">para</text:span><text:span text:style-name="T2039"><text:s/></text:span>esta<text:span text:style-name="T2040"><text:s/></text:span>licitação,<text:span text:style-name="T2041"><text:s/></text:span>após<text:span text:style-name="T2042"><text:s/></text:span>o<text:span text:style-name="T2043"><text:s/></text:span><text:span text:style-name="T2044">prazo</text:span><text:span text:style-name="T2045"><text:s/></text:span>definido<text:span text:style-name="T2046"><text:s/></text:span><text:span text:style-name="T2047">no</text:span><text:span text:style-name="T2048"><text:s/></text:span>subitem<text:span text:style-name="T2049"><text:s/></text:span><text:span text:style-name="T2050">4.1.</text:span></text:p>
            </text:list-item>
          </text:list>
        </text:list-item>
      </text:list>
      <text:p text:style-name="P2051"/>
      <text:list text:style-name="LFO1" text:continue-numbering="true">
        <text:list-item>
          <text:p text:style-name="P2052"><text:span text:style-name="T2053">-</text:span><text:span text:style-name="T2054"><text:s/></text:span><text:span text:style-name="T2055">DO</text:span><text:span text:style-name="T2056"><text:s/></text:span><text:span text:style-name="T2057">ENVIO</text:span><text:span text:style-name="T2058"><text:s/></text:span><text:span text:style-name="T2059">DAS</text:span><text:span text:style-name="T2060"><text:s/></text:span><text:span text:style-name="T2061">PROPOSTAS</text:span></text:p>
        </text:list-item>
      </text:list>
      <text:p text:style-name="P2062"/>
      <text:list text:style-name="LFO1" text:continue-numbering="true">
        <text:list-item>
          <text:list>
            <text:list-item>
              <text:p text:style-name="P2063">-<text:span text:style-name="T2064"><text:s/></text:span>O<text:span text:style-name="T2065"><text:s/></text:span><text:span text:style-name="T2066">licitante</text:span><text:span text:style-name="T2067"><text:s/></text:span>responsabilizar-se-á<text:span text:style-name="T2068"><text:s/></text:span><text:span text:style-name="T2069">formalmente</text:span><text:span text:style-name="T2070"><text:s/></text:span><text:span text:style-name="T2071">pelas</text:span><text:span text:style-name="T2072"><text:s/></text:span><text:span text:style-name="T2073">transações</text:span><text:span text:style-name="T2074"><text:s/></text:span><text:span text:style-name="T2075">efetuadas</text:span><text:span text:style-name="T2076"><text:s/></text:span><text:span text:style-name="T2077">em</text:span><text:span text:style-name="T2078"><text:s/></text:span>seu<text:span text:style-name="T2079"><text:s/></text:span><text:span text:style-name="T2080">nome,</text:span><text:span text:style-name="T2081"><text:s/></text:span><text:span text:style-name="T2082">assumindo</text:span><text:span text:style-name="T2083"><text:s/></text:span><text:span text:style-name="T2084">como</text:span><text:span text:style-name="T2085"><text:s/></text:span>firmes<text:span text:style-name="T2086"><text:s/></text:span>e<text:span text:style-name="T2087"><text:s/></text:span><text:span text:style-name="T2088">verdadeiras</text:span><text:span text:style-name="T2089"><text:s/></text:span>suas<text:span text:style-name="T2090"><text:s/></text:span><text:span text:style-name="T2091">propostas</text:span><text:span text:style-name="T2092"><text:s/></text:span>e<text:span text:style-name="T2093"><text:s/></text:span><text:span text:style-name="T2094">lances,</text:span><text:span text:style-name="T2095"><text:s/></text:span><text:span text:style-name="T2096">inclusive</text:span><text:span text:style-name="T2097"><text:s/></text:span><text:span text:style-name="T2098">os</text:span><text:span text:style-name="T2099"><text:s/></text:span><text:span text:style-name="T2100">atos</text:span><text:span text:style-name="T2101"><text:s/></text:span><text:span text:style-name="T2102">praticados</text:span><text:span text:style-name="T2103"><text:s/></text:span><text:span text:style-name="T2104">diretamente</text:span><text:span text:style-name="T2105"><text:s/></text:span><text:span text:style-name="T2106">ou</text:span><text:span text:style-name="T2107"><text:s/></text:span>por<text:span text:style-name="T2108"><text:s/></text:span>seu<text:span text:style-name="T2109"><text:s/></text:span>representante.</text:p>
            </text:list-item>
            <text:list-item>
              <text:p text:style-name="P2110">-<text:span text:style-name="T2111"><text:s/></text:span><text:span text:style-name="T2112">Após</text:span><text:span text:style-name="T2113"><text:s/></text:span>a<text:span text:style-name="T2114"><text:s/></text:span>divulgação<text:span text:style-name="T2115"><text:s/></text:span><text:span text:style-name="T2116">do</text:span><text:span text:style-name="T2117"><text:s/></text:span>Edital<text:span text:style-name="T2118"><text:s/></text:span><text:span text:style-name="T2119">no</text:span><text:span text:style-name="T2120"><text:s/></text:span>“site”<text:span text:style-name="T2121"><text:s/></text:span>oficial<text:span text:style-name="T2122"><text:s/></text:span><text:span text:style-name="T2123">https://</text:span><text:a xlink:href="http://www.comprasnet.gov.br/" office:target-frame-name="_top" xlink:show="replace"><text:span text:style-name="T2124">www.comprasnet.gov.br</text:span><text:span text:style-name="T2125">,</text:span></text:a><text:span text:style-name="T2126"><text:s/></text:span><text:span text:style-name="T2127">os</text:span><text:span text:style-name="T2128"><text:s/></text:span><text:span text:style-name="T2129">licitantes</text:span><text:span text:style-name="T2130"><text:s/></text:span><text:span text:style-name="T2131">deverão</text:span><text:span text:style-name="T2132"><text:s/></text:span><text:span text:style-name="T2133">encaminhar</text:span><text:span text:style-name="T2134"><text:s/></text:span>proposta<text:span text:style-name="T2135"><text:s/></text:span>com<text:span text:style-name="T2136"><text:s/></text:span>a<text:span text:style-name="T2137"><text:s/></text:span><text:span text:style-name="T2138">descrição</text:span><text:span text:style-name="T2139"><text:s/></text:span><text:span text:style-name="T2140">do</text:span><text:span text:style-name="T2141"><text:s/></text:span>objeto<text:span text:style-name="T2142"><text:s/></text:span>ofertado<text:span text:style-name="T2143"><text:s/></text:span>e<text:span text:style-name="T2144"><text:s/></text:span>o<text:span text:style-name="T2145"><text:s/></text:span><text:span text:style-name="T2146">preço</text:span><text:span text:style-name="T2147"><text:s/></text:span><text:span text:style-name="T2148">e,</text:span><text:span text:style-name="T2149"><text:s/></text:span>se<text:span text:style-name="T2150"><text:s/></text:span>for<text:span text:style-name="T2151"><text:s/></text:span>o<text:span text:style-name="T2152"><text:s/></text:span>caso,<text:span text:style-name="T2153"><text:s/></text:span>o<text:span text:style-name="T2154"><text:s/></text:span><text:span text:style-name="T2155">respectivo</text:span><text:span text:style-name="T2156"><text:s/></text:span>anexo,<text:span text:style-name="T2157"><text:s/></text:span><text:span text:style-name="T2158">até</text:span><text:span text:style-name="T2159"><text:s/></text:span>a<text:span text:style-name="T2160"><text:s/></text:span>data<text:span text:style-name="T2161"><text:s/></text:span>e<text:span text:style-name="T2162"><text:s/></text:span><text:span text:style-name="T2163">hora</text:span><text:span text:style-name="T2164"><text:s/></text:span>marcadas<text:span text:style-name="T2165"><text:s/></text:span><text:span text:style-name="T2166">para</text:span><text:span text:style-name="T2167"><text:s/></text:span><text:span text:style-name="T2168">abertura</text:span><text:span text:style-name="T2169"><text:s/></text:span><text:span text:style-name="T2170">da</text:span><text:span text:style-name="T2171"><text:s/></text:span><text:span text:style-name="T2172">Sessão,</text:span><text:span text:style-name="T2173"><text:s/></text:span><text:span text:style-name="T2174">exclusivamente</text:span><text:span text:style-name="T2175"><text:s/></text:span><text:span text:style-name="T2176">por</text:span><text:span text:style-name="T2177"><text:s/></text:span><text:span text:style-name="T2178">meio</text:span><text:span text:style-name="T2179"><text:s/></text:span><text:span text:style-name="T2180">do</text:span><text:span text:style-name="T2181"><text:s/></text:span><text:span text:style-name="T2182">Sistema</text:span><text:span text:style-name="T2183"><text:s/></text:span><text:span text:style-name="T2184">eletrônico</text:span><text:span text:style-name="T2185">,</text:span><text:span text:style-name="T2186"><text:s/></text:span>quando,<text:span text:style-name="T2187"><text:s/></text:span><text:span text:style-name="T2188">então,</text:span><text:span text:style-name="T2189"><text:s/></text:span><text:span text:style-name="T2190">encerrar-se-á,</text:span><text:span text:style-name="T2191"><text:s/></text:span><text:span text:style-name="T2192">automaticamente,</text:span><text:span text:style-name="T2193"><text:s/></text:span>a<text:span text:style-name="T2194"><text:s/></text:span>fase<text:span text:style-name="T2195"><text:s/></text:span><text:span text:style-name="T2196">de</text:span><text:span text:style-name="T2197"><text:s/></text:span><text:span text:style-name="T2198">recebimento</text:span><text:span text:style-name="T2199"><text:s/></text:span><text:span text:style-name="T2200">de</text:span><text:span text:style-name="T2201"><text:s/></text:span><text:span text:style-name="T2202">propostas.</text:span></text:p>
            </text:list-item>
          </text:list>
        </text:list-item>
      </text:list>
      <text:p text:style-name="P2203"/>
      <text:list text:style-name="LFO1" text:continue-numbering="true">
        <text:list-item>
          <text:list>
            <text:list-item>
              <text:p text:style-name="P2204">-<text:span text:style-name="T2205"><text:s/></text:span><text:span text:style-name="T2206">Até</text:span><text:span text:style-name="T2207"><text:s/></text:span>a<text:span text:style-name="T2208"><text:s/></text:span><text:span text:style-name="T2209">abertura</text:span><text:span text:style-name="T2210"><text:s/></text:span><text:span text:style-name="T2211">da</text:span><text:span text:style-name="T2212"><text:s/></text:span>Sessão,<text:span text:style-name="T2213"><text:s/></text:span><text:span text:style-name="T2214">os</text:span><text:span text:style-name="T2215"><text:s/></text:span><text:span text:style-name="T2216">licitantes</text:span><text:span text:style-name="T2217"><text:s/></text:span>poderão<text:span text:style-name="T2218"><text:s/></text:span><text:span text:style-name="T2219">retirar</text:span><text:span text:style-name="T2220"><text:s/></text:span><text:span text:style-name="T2221">ou</text:span><text:span text:style-name="T2222"><text:s/></text:span>substituir<text:span text:style-name="T2223"><text:s/></text:span>a<text:span text:style-name="T2224"><text:s/></text:span>proposta<text:span text:style-name="T2225"><text:s/></text:span>anteriormente<text:span text:style-name="T2226"><text:s/></text:span><text:span text:style-name="T2227">apresentada.</text:span></text:p>
            </text:list-item>
          </text:list>
        </text:list-item>
      </text:list>
      <text:p text:style-name="P2228"/>
      <text:list text:style-name="LFO1" text:continue-numbering="true">
        <text:list-item>
          <text:list>
            <text:list-item>
              <text:p text:style-name="P2229">-<text:span text:style-name="T2230"><text:s/></text:span>Caberá<text:span text:style-name="T2231"><text:s/></text:span><text:span text:style-name="T2232">ao</text:span><text:span text:style-name="T2233"><text:s/></text:span>licitante<text:span text:style-name="T2234"><text:s/></text:span><text:span text:style-name="T2235">acompanhar</text:span><text:span text:style-name="T2236"><text:s/></text:span><text:span text:style-name="T2237">as</text:span><text:span text:style-name="T2238"><text:s/></text:span><text:span text:style-name="T2239">operações</text:span><text:span text:style-name="T2240"><text:s/></text:span><text:span text:style-name="T2241">realizadas</text:span><text:span text:style-name="T2242"><text:s/></text:span><text:span text:style-name="T2243">no</text:span><text:span text:style-name="T2244"><text:s/></text:span>Sistema<text:span text:style-name="T2245"><text:s/></text:span><text:span text:style-name="T2246">eletrônico</text:span><text:span text:style-name="T2247"><text:s/></text:span><text:span text:style-name="T2248">durante</text:span><text:span text:style-name="T2249"><text:s/></text:span>a<text:span text:style-name="T2250"><text:s/></text:span>sessão<text:s/><text:span text:style-name="T2251">pública</text:span><text:span text:style-name="T2252"><text:s/></text:span><text:span text:style-name="T2253">do</text:span><text:span text:style-name="T2254"><text:s/></text:span><text:span text:style-name="T2255">Pregão,</text:span><text:span text:style-name="T2256"><text:s/></text:span><text:span text:style-name="T2257">ficando</text:span><text:span text:style-name="T2258"><text:s/></text:span>responsável<text:span text:style-name="T2259"><text:s/></text:span>pelo<text:span text:style-name="T2260"><text:s/></text:span>ônus<text:span text:style-name="T2261"><text:s/></text:span><text:span text:style-name="T2262">decorrente</text:span><text:s/><text:span text:style-name="T2263">da</text:span><text:span text:style-name="T2264"><text:s/></text:span>perda<text:span text:style-name="T2265"><text:s/>de</text:span><text:s/><text:span text:style-name="T2266">negócios</text:span><text:span text:style-name="T2267"><text:s/></text:span>diante<text:span text:style-name="T2268"><text:s/></text:span><text:span text:style-name="T2269">da</text:span><text:span text:style-name="T2270"><text:s/></text:span>inobservância<text:span text:style-name="T2271"><text:s/></text:span><text:span text:style-name="T2272">de</text:span><text:span text:style-name="T2273"><text:s/></text:span>quaisquer<text:span text:style-name="T2274"><text:s/></text:span><text:span text:style-name="T2275">mensagens</text:span><text:span text:style-name="T2276"><text:s/></text:span><text:span text:style-name="T2277">emitidas</text:span><text:span text:style-name="T2278"><text:s/></text:span>pelo<text:span text:style-name="T2279"><text:s/></text:span>Sistema<text:span text:style-name="T2280"><text:s/></text:span><text:span text:style-name="T2281">ou</text:span><text:span text:style-name="T2282"><text:s/></text:span><text:span text:style-name="T2283">de</text:span><text:span text:style-name="T2284"><text:s/></text:span><text:span text:style-name="T2285">sua</text:span><text:span text:style-name="T2286"><text:s/></text:span><text:span text:style-name="T2287">desconexão.</text:span></text:p>
            </text:list-item>
          </text:list>
        </text:list-item>
      </text:list>
      <text:p text:style-name="P2288"/>
      <text:list text:style-name="LFO1" text:continue-numbering="true">
        <text:list-item>
          <text:list>
            <text:list-item>
              <text:p text:style-name="P2289">-<text:span text:style-name="T2290"><text:s/></text:span><text:span text:style-name="T2291">Para</text:span><text:span text:style-name="T2292"><text:s/></text:span>participação<text:span text:style-name="T2293"><text:s/></text:span><text:span text:style-name="T2294">no</text:span><text:span text:style-name="T2295"><text:s/></text:span><text:span text:style-name="T2296">Pregão</text:span><text:span text:style-name="T2297"><text:s/></text:span><text:span text:style-name="T2298">Eletrônico,</text:span><text:span text:style-name="T2299"><text:s/></text:span>o<text:span text:style-name="T2300"><text:s/></text:span>licitante<text:span text:style-name="T2301"><text:s/></text:span>deverá<text:span text:style-name="T2302"><text:s/></text:span>manifestar,<text:span text:style-name="T2303"><text:s/></text:span><text:span text:style-name="T2304">em</text:span><text:span text:style-name="T2305"><text:s/></text:span>campo<text:span text:style-name="T2306"><text:s/></text:span><text:span text:style-name="T2307">próprio</text:span><text:span text:style-name="T2308"><text:s/></text:span><text:span text:style-name="T2309">do</text:span><text:span text:style-name="T2310"><text:s/></text:span>Sistema<text:span text:style-name="T2311"><text:s/></text:span><text:span text:style-name="T2312">eletrônico,</text:span><text:span text:style-name="T2313"><text:s/></text:span>que<text:span text:style-name="T2314"><text:s/></text:span><text:span text:style-name="T2315">cumpre</text:span><text:span text:style-name="T2316"><text:s/></text:span><text:span text:style-name="T2317">plenamente</text:span><text:span text:style-name="T2318"><text:s/></text:span><text:span text:style-name="T2319">os</text:span><text:span text:style-name="T2320"><text:s/></text:span><text:span text:style-name="T2321">requisitos</text:span><text:span text:style-name="T2322"><text:s/></text:span><text:span text:style-name="T2323">de</text:span><text:span text:style-name="T2324"><text:s/></text:span>habilitação<text:span text:style-name="T2325"><text:s/></text:span>e<text:span text:style-name="T2326"><text:s/></text:span>que<text:span text:style-name="T2327"><text:s/></text:span>sua<text:span text:style-name="T2328"><text:s/></text:span><text:span text:style-name="T2329">proposta</text:span><text:span text:style-name="T2330"><text:s/></text:span>está<text:span text:style-name="T2331"><text:s/></text:span><text:span text:style-name="T2332">em</text:span><text:span text:style-name="T2333"><text:s/></text:span><text:span text:style-name="T2334">conformidade</text:span><text:span text:style-name="T2335"><text:s/></text:span>com<text:span text:style-name="T2336"><text:s/></text:span><text:span text:style-name="T2337">as</text:span><text:span text:style-name="T2338"><text:s/></text:span><text:span text:style-name="T2339">exigências</text:span><text:span text:style-name="T2340"><text:s/></text:span><text:span text:style-name="T2341">do</text:span><text:span text:style-name="T2342"><text:s/></text:span><text:span text:style-name="T2343">instrumento</text:span><text:span text:style-name="T2344"><text:s/></text:span>convocatório.</text:p>
            </text:list-item>
          </text:list>
        </text:list-item>
      </text:list>
      <text:p text:style-name="P2345"/>
      <text:list text:style-name="LFO1" text:continue-numbering="true">
        <text:list-item>
          <text:list>
            <text:list-item>
              <text:p text:style-name="P2346">-<text:span text:style-name="T2347"><text:s/></text:span>A<text:span text:style-name="T2348"><text:s/></text:span>declaração<text:span text:style-name="T2349"><text:s/></text:span>falsa<text:span text:style-name="T2350"><text:s/></text:span>relativa<text:span text:style-name="T2351"><text:s/></text:span><text:span text:style-name="T2352">ao</text:span><text:span text:style-name="T2353"><text:s/></text:span>cumprimento<text:span text:style-name="T2354"><text:s/></text:span><text:span text:style-name="T2355">dos</text:span><text:span text:style-name="T2356"><text:s/></text:span>requisitos<text:span text:style-name="T2357"><text:s/></text:span><text:span text:style-name="T2358">de</text:span><text:span text:style-name="T2359"><text:s/></text:span>habilitação<text:span text:style-name="T2360"><text:s/></text:span>e<text:span text:style-name="T2361"><text:s/></text:span><text:span text:style-name="T2362">proposta</text:span><text:s/>sujeitará<text:span text:style-name="T2363"><text:s/></text:span>o<text:span text:style-name="T2364"><text:s/></text:span><text:span text:style-name="T2365">licitante</text:span><text:span text:style-name="T2366"><text:s/></text:span><text:span text:style-name="T2367">às</text:span><text:span text:style-name="T2368"><text:s/></text:span><text:span text:style-name="T2369">sanções</text:span><text:span text:style-name="T2370"><text:s/></text:span>previstas<text:span text:style-name="T2371"><text:s/></text:span><text:span text:style-name="T2372">neste</text:span><text:span text:style-name="T2373"><text:s/></text:span><text:span text:style-name="T2374">Edital.</text:span></text:p>
            </text:list-item>
          </text:list>
        </text:list-item>
      </text:list>
      <text:p text:style-name="P2375"/>
      <text:p text:style-name="P2376"><text:span text:style-name="T2377">5.7.</text:span><text:span text:style-name="T2378"><text:s/></text:span>–<text:span text:style-name="T2379"><text:s/></text:span>A<text:span text:style-name="T2380"><text:s/></text:span>ausência<text:span text:style-name="T2381"><text:s/></text:span><text:span text:style-name="T2382">do</text:span><text:span text:style-name="T2383"><text:s/></text:span>envio<text:span text:style-name="T2384"><text:s/></text:span><text:span text:style-name="T2385">de</text:span><text:span text:style-name="T2386"><text:s/></text:span>alguma<text:span text:style-name="T2387"><text:s/></text:span><text:span text:style-name="T2388">documentação</text:span><text:span text:style-name="T2389"><text:s/></text:span><text:span text:style-name="T2390">poderá</text:span><text:span text:style-name="T2391"><text:s/></text:span><text:span text:style-name="T2392">ensejar</text:span><text:span text:style-name="T2393"><text:s/></text:span>a<text:span text:style-name="T2394"><text:s/></text:span>aplicação<text:span text:style-name="T2395"><text:s/></text:span><text:span text:style-name="T2396">das</text:span><text:span text:style-name="T2397"><text:s/></text:span>sanções<text:span text:style-name="T2398"><text:s/></text:span><text:span text:style-name="T2399">administrativas</text:span><text:span text:style-name="T2400"><text:s/></text:span>previstas<text:span text:style-name="T2401"><text:s/></text:span>neste<text:span text:style-name="T2402"><text:s/></text:span>edital.</text:p>
      <text:p text:style-name="P2403"><text:span text:style-name="T2404">5.7.1</text:span><text:span text:style-name="T2405"><text:s/></text:span>–<text:span text:style-name="T2406"><text:s/></text:span>Caracterizada<text:span text:style-name="T2407"><text:s/></text:span>a<text:span text:style-name="T2408"><text:s/></text:span><text:span text:style-name="T2409">situação</text:span><text:span text:style-name="T2410"><text:s/></text:span>acima<text:span text:style-name="T2411"><text:s/></text:span><text:span text:style-name="T2412">referida,</text:span><text:span text:style-name="T2413"><text:s/></text:span>será<text:span text:style-name="T2414"><text:s/></text:span>designada<text:span text:style-name="T2415"><text:s/></text:span><text:span text:style-name="T2416">data</text:span><text:span text:style-name="T2417"><text:s/></text:span>para<text:span text:style-name="T2418"><text:s/></text:span>a<text:span text:style-name="T2419"><text:s/></text:span><text:span text:style-name="T2420">retomada</text:span><text:span text:style-name="T2421"><text:s/></text:span><text:span text:style-name="T2422">dos</text:span><text:span text:style-name="T2423"><text:s/></text:span><text:span text:style-name="T2424">trabalhos,</text:span><text:span text:style-name="T2425"><text:s/></text:span><text:span text:style-name="T2426">devendo</text:span><text:span text:style-name="T2427"><text:s/></text:span>o<text:span text:style-name="T2428"><text:s/></text:span>Pregoeiro<text:span text:style-name="T2429"><text:s/></text:span>comunicar<text:span text:style-name="T2430"><text:s/></text:span>e<text:span text:style-name="T2431"><text:s/></text:span><text:span text:style-name="T2432">convocar</text:span><text:span text:style-name="T2433"><text:s/></text:span><text:span text:style-name="T2434">todos</text:span><text:span text:style-name="T2435"><text:s/></text:span><text:span text:style-name="T2436">os</text:span><text:span text:style-name="T2437"><text:s/></text:span><text:span text:style-name="T2438">participantes</text:span><text:span text:style-name="T2439"><text:s/></text:span><text:span text:style-name="T2440">do</text:span><text:span text:style-name="T2441"><text:s/></text:span>certame.<text:span text:style-name="T2442"><text:s/></text:span>Na<text:span text:style-name="T2443"><text:s/></text:span><text:span text:style-name="T2444">ocasião,</text:span><text:span text:style-name="T2445"><text:s/></text:span>o<text:span text:style-name="T2446"><text:s/></text:span><text:span text:style-name="T2447">Pregoeiro</text:span><text:span text:style-name="T2448"><text:s/></text:span><text:span text:style-name="T2449">procederá</text:span><text:span text:style-name="T2450"><text:s/></text:span>conforme<text:span text:style-name="T2451"><text:s/></text:span><text:span text:style-name="T2452">disposto</text:span><text:span text:style-name="T2453"><text:s/></text:span><text:span text:style-name="T2454">no</text:span><text:span text:style-name="T2455"><text:s/></text:span><text:span text:style-name="T2456">item</text:span><text:span text:style-name="T2457"><text:s/></text:span><text:span text:style-name="T2458">7.4.1</text:span><text:span text:style-name="T2459"><text:s/></text:span>deste<text:span text:style-name="T2460"><text:s/></text:span>edital.</text:p>
      <text:p text:style-name="P2461"><text:span text:style-name="T2462">5.8</text:span><text:span text:style-name="T2463"><text:s/></text:span>-<text:span text:style-name="T2464"><text:s/></text:span>A<text:span text:style-name="T2465"><text:s/></text:span>apresentação<text:span text:style-name="T2466"><text:s/></text:span><text:span text:style-name="T2467">da</text:span><text:span text:style-name="T2468"><text:s/></text:span><text:span text:style-name="T2469">proposta</text:span><text:span text:style-name="T2470"><text:s/></text:span><text:span text:style-name="T2471">eletrônica</text:span><text:span text:style-name="T2472"><text:s/></text:span><text:span text:style-name="T2473">da</text:span><text:span text:style-name="T2474"><text:s/></text:span>empresa<text:span text:style-name="T2475"><text:s/></text:span>implicam<text:span text:style-name="T2476"><text:s/></text:span><text:span text:style-name="T2477">as</text:span><text:span text:style-name="T2478"><text:s/></text:span><text:span text:style-name="T2479">seguintes</text:span><text:span text:style-name="T2480"><text:s/></text:span>condições:</text:p>
      <text:list text:style-name="LFO3" text:continue-numbering="true">
        <text:list-item>
          <text:p text:style-name="P2481"><text:span text:style-name="T2482">Prazo</text:span><text:span text:style-name="T2483"><text:s/></text:span><text:span text:style-name="T2484">de</text:span><text:span text:style-name="T2485"><text:s/></text:span><text:span text:style-name="T2486">validade</text:span><text:span text:style-name="T2487"><text:s/></text:span><text:span text:style-name="T2488">da</text:span><text:span text:style-name="T2489"><text:s/></text:span><text:span text:style-name="T2490">proposta</text:span><text:span text:style-name="T2491"><text:s/></text:span><text:span text:style-name="T2492">não</text:span><text:span text:style-name="T2493"><text:s/></text:span><text:span text:style-name="T2494">inferior</text:span><text:span text:style-name="T2495"><text:s/></text:span>a<text:span text:style-name="T2496"><text:s/></text:span><text:span text:style-name="T2497">60</text:span><text:span text:style-name="T2498"><text:s/></text:span>(sessenta)<text:span text:style-name="T2499"><text:s/></text:span>dias,<text:span text:style-name="T2500"><text:s/></text:span>a<text:span text:style-name="T2501"><text:s/></text:span>contar<text:span text:style-name="T2502"><text:s/></text:span><text:span text:style-name="T2503">da</text:span><text:span text:style-name="T2504"><text:s/></text:span><text:span text:style-name="T2505">abertura</text:span><text:span text:style-name="T2506"><text:s/></text:span>deste<text:span text:style-name="T2507"><text:s/></text:span><text:span text:style-name="T2508">Pregão;</text:span></text:p>
        </text:list-item>
        <text:list-item>
          <text:p text:style-name="P2509">Declaração<text:span text:style-name="T2510"><text:s/></text:span>expressa<text:span text:style-name="T2511"><text:s/></text:span><text:span text:style-name="T2512">de que</text:span><text:span text:style-name="T2513"><text:s/></text:span><text:span text:style-name="T2514">nos</text:span><text:span text:style-name="T2515"><text:s/></text:span><text:span text:style-name="T2516">preços</text:span><text:span text:style-name="T2517"><text:s/></text:span>cotados<text:span text:style-name="T2518"><text:s/></text:span>estão<text:span text:style-name="T2519"><text:s/></text:span><text:span text:style-name="T2520">inclusas</text:span><text:span text:style-name="T2521"><text:s/></text:span><text:span text:style-name="T2522">todas</text:span><text:span text:style-name="T2523"><text:s/></text:span><text:span text:style-name="T2524">as</text:span><text:span text:style-name="T2525"><text:s/></text:span>despesas,<text:span text:style-name="T2526"><text:s/></text:span><text:span text:style-name="T2527">de</text:span><text:span text:style-name="T2528"><text:s/></text:span>qualquer<text:span text:style-name="T2529"><text:s/></text:span><text:span text:style-name="T2530">natureza,</text:span><text:span text:style-name="T2531"><text:s/></text:span><text:span text:style-name="T2532">incidentes</text:span><text:span text:style-name="T2533"><text:s/></text:span>sobre<text:span text:style-name="T2534"><text:s/></text:span>o<text:span text:style-name="T2535"><text:s/></text:span>objeto<text:span text:style-name="T2536"><text:s/></text:span>deste<text:span text:style-name="T2537"><text:s/></text:span>Pregão.</text:p>
        </text:list-item>
      </text:list>
      <text:p text:style-name="P2538"/>
      <text:list text:style-name="LFO3" text:continue-numbering="true">
        <text:list-item>
          <text:p text:style-name="P2579">O<text:span text:style-name="T2580"><text:s/></text:span><text:span text:style-name="T2581">preço</text:span><text:span text:style-name="T2582"><text:s/></text:span><text:span text:style-name="T2583">ofertado</text:span><text:span text:style-name="T2584"><text:s/></text:span><text:span text:style-name="T2585">deve</text:span><text:span text:style-name="T2586"><text:s/></text:span><text:span text:style-name="T2587">conter</text:span><text:span text:style-name="T2588"><text:s/></text:span><text:span text:style-name="T2589">apenas</text:span><text:span text:style-name="T2590"><text:s/></text:span>2(duas)<text:span text:style-name="T2591"><text:s/></text:span>casas<text:span text:style-name="T2592"><text:s/></text:span>decimais,<text:span text:style-name="T2593"><text:s/></text:span><text:span text:style-name="T2594">em</text:span><text:span text:style-name="T2595"><text:s/></text:span>moeda<text:span text:style-name="T2596"><text:s/></text:span><text:span text:style-name="T2597">nacional.</text:span><text:span text:style-name="T2598"><text:s/></text:span>Caso,<text:span text:style-name="T2599"><text:s/></text:span><text:span text:style-name="T2600">após</text:span><text:span text:style-name="T2601"><text:s/></text:span>o<text:span text:style-name="T2602"><text:s/></text:span><text:span text:style-name="T2603">encerramento</text:span><text:span text:style-name="T2604"><text:s/></text:span><text:span text:style-name="T2605">da</text:span><text:span text:style-name="T2606"><text:s/></text:span>fase<text:span text:style-name="T2607"><text:s/></text:span><text:span text:style-name="T2608">de</text:span><text:span text:style-name="T2609"><text:s/></text:span><text:span text:style-name="T2610">lances,</text:span><text:span text:style-name="T2611"><text:s/></text:span>a<text:span text:style-name="T2612"><text:s/></text:span>empresa<text:span text:style-name="T2613"><text:s/></text:span><text:span text:style-name="T2614">vencedora</text:span><text:span text:style-name="T2615"><text:s/></text:span>tenha<text:span text:style-name="T2616"><text:s/></text:span><text:span text:style-name="T2617">ofertado</text:span><text:span text:style-name="T2618"><text:s/></text:span>cotação<text:span text:style-name="T2619"><text:s/></text:span>com<text:span text:style-name="T2620"><text:s/></text:span>mais<text:span text:style-name="T2621"><text:s/></text:span><text:span text:style-name="T2622">de</text:span><text:span text:style-name="T2623"><text:s/></text:span><text:span text:style-name="T2624">2(duas)</text:span><text:span text:style-name="T2625"><text:s/></text:span>casas<text:span text:style-name="T2626"><text:s/></text:span>decimais,<text:span text:style-name="T2627"><text:s/></text:span><text:span text:style-name="T2628">as</text:span><text:span text:style-name="T2629"><text:s/></text:span><text:span text:style-name="T2630">demais</text:span><text:span text:style-name="T2631"><text:s/></text:span><text:span text:style-name="T2632">casas</text:span><text:span text:style-name="T2633"><text:s/></text:span><text:span text:style-name="T2634">serão</text:span><text:span text:style-name="T2635"><text:s/></text:span><text:span text:style-name="T2636">desconsideradas</text:span><text:span text:style-name="T2637"><text:s/></text:span><text:span text:style-name="T2638">para</text:span><text:span text:style-name="T2639"><text:s/></text:span><text:span text:style-name="T2640">efeito</text:span><text:span text:style-name="T2641"><text:s/></text:span><text:span text:style-name="T2642">de</text:span><text:span text:style-name="T2643"><text:s/></text:span><text:span text:style-name="T2644">aceitação</text:span><text:span text:style-name="T2645"><text:s/></text:span><text:span text:style-name="T2646">da</text:span><text:span text:style-name="T2647"><text:s/></text:span><text:span text:style-name="T2648">cotação.</text:span></text:p>
        </text:list-item>
      </text:list>
      <text:p text:style-name="P2649"/>
      <text:list text:style-name="LFO3" text:continue-numbering="true">
        <text:list-item>
          <text:p text:style-name="P2650"><text:span text:style-name="T2651">Prazo</text:span><text:span text:style-name="T2652"><text:s/></text:span><text:span text:style-name="T2653">de</text:span><text:span text:style-name="T2654"><text:s/></text:span><text:span text:style-name="T2655">Execução/Entrega:</text:span><text:span text:style-name="T2656"><text:s/></text:span>Conforme<text:span text:style-name="T2657"><text:s/></text:span><text:span text:style-name="T2658">Anexo</text:span><text:span text:style-name="T2659"><text:s/></text:span>I<text:span text:style-name="T2660"><text:s/></text:span>(Termo<text:span text:style-name="T2661"><text:s/></text:span><text:span text:style-name="T2662">de</text:span><text:span text:style-name="T2663"><text:s/></text:span><text:span text:style-name="T2664">Referência),</text:span><text:span text:style-name="T2665"><text:s/></text:span>podendo<text:span text:style-name="T2666"><text:s/></text:span>ser<text:span text:style-name="T2667"><text:s/></text:span><text:span text:style-name="T2668">prorrogado</text:span><text:span text:style-name="T2669"><text:s/></text:span><text:span text:style-name="T2670">nos</text:span><text:s text:c="4"/><text:span text:style-name="T2671"><text:s/></text:span>termos <text:s text:c="3"/><text:span text:style-name="T2672"><text:s/></text:span><text:span text:style-name="T2673">do</text:span><text:s text:c="4"/><text:span text:style-name="T2674"><text:s/></text:span><text:span text:style-name="T2675">artigo</text:span><text:s text:c="4"/><text:span text:style-name="T2676"><text:s/></text:span>57º, <text:s text:c="3"/><text:span text:style-name="T2677"><text:s/></text:span><text:span text:style-name="T2678">parágrafos</text:span><text:s text:c="4"/><text:span text:style-name="T2679"><text:s/></text:span><text:span text:style-name="T2680">1º</text:span><text:s text:c="4"/><text:span text:style-name="T2681"><text:s/></text:span>e <text:s text:c="3"/><text:span text:style-name="T2682"><text:s/></text:span><text:span text:style-name="T2683">3º</text:span><text:s text:c="4"/><text:span text:style-name="T2684"><text:s/></text:span><text:span text:style-name="T2685">da</text:span><text:s text:c="4"/><text:span text:style-name="T2686"><text:s/></text:span>Lei <text:s text:c="3"/><text:span text:style-name="T2687"><text:s/></text:span><text:span text:style-name="T2688">nº</text:span><text:s text:c="4"/><text:span text:style-name="T2689"><text:s/></text:span>8.666/93.</text:p>
        </text:list-item>
      </text:list>
      <text:p text:style-name="P2690"/>
      <text:list text:style-name="LFO4" text:continue-numbering="true">
        <text:list-item>
          <text:list>
            <text:list-item>
              <text:p text:style-name="P2691"><text:span text:style-name="T2692">–</text:span><text:span text:style-name="T2693"><text:s/></text:span><text:span text:style-name="T2694">A</text:span><text:span text:style-name="T2695"><text:s/></text:span><text:span text:style-name="T2696">EMPRESA</text:span><text:span text:style-name="T2697"><text:s/></text:span><text:span text:style-name="T2698">VENCEDORA</text:span><text:span text:style-name="T2699"><text:s/></text:span><text:span text:style-name="T2700">DEVERÁ</text:span><text:span text:style-name="T2701"><text:s/></text:span><text:span text:style-name="T2702">APRESENTAR,</text:span><text:span text:style-name="T2703"><text:s/></text:span><text:span text:style-name="T2704">DENTRO</text:span><text:span text:style-name="T2705"><text:s/></text:span><text:span text:style-name="T2706">DE</text:span><text:span text:style-name="T2707"><text:s/></text:span><text:span text:style-name="T2708">5</text:span><text:span text:style-name="T2709"><text:s/></text:span><text:span text:style-name="T2710">(cinco)</text:span><text:span text:style-name="T2711"><text:s/></text:span><text:span text:style-name="T2712">DIAS</text:span><text:span text:style-name="T2713"><text:s/></text:span><text:span text:style-name="T2714">ÚTEIS</text:span><text:span text:style-name="T2715"><text:s/></text:span><text:span text:style-name="T2716">APÓS</text:span><text:span text:style-name="T2717"><text:s/></text:span><text:span text:style-name="T2718">A</text:span><text:span text:style-name="T2719"><text:s/></text:span><text:span text:style-name="T2720">ADJUDICAÇÃO</text:span><text:span text:style-name="T2721"><text:s/></text:span><text:span text:style-name="T2722">DO</text:span><text:span text:style-name="T2723"><text:s/></text:span><text:span text:style-name="T2724">OBJETO,</text:span><text:span text:style-name="T2725"><text:s/></text:span><text:span text:style-name="T2726">prorrogáveis</text:span><text:span text:style-name="T2727"><text:s/></text:span><text:span text:style-name="T2728">uma</text:span><text:span text:style-name="T2729"><text:s/></text:span><text:span text:style-name="T2730">única</text:span><text:span text:style-name="T2731"><text:s/></text:span><text:span text:style-name="T2732">vez,</text:span><text:span text:style-name="T2733"><text:s/></text:span><text:span text:style-name="T2734">por</text:span><text:span text:style-name="T2735"><text:s/></text:span><text:span text:style-name="T2736">igual</text:span><text:span text:style-name="T2737"><text:s/></text:span><text:span text:style-name="T2738">período</text:span><text:span text:style-name="T2739">:</text:span></text:p>
            </text:list-item>
          </text:list>
        </text:list-item>
      </text:list>
      <text:p text:style-name="P2740"/>
      <text:list text:style-name="LFO4" text:continue-numbering="true">
        <text:list-item>
          <text:list>
            <text:list-item>
              <text:list>
                <text:list-item>
                  <text:p text:style-name="P2741"><text:span text:style-name="T2742">-</text:span><text:span text:style-name="T2743"><text:s/></text:span><text:span text:style-name="T2744">Orçamento</text:span><text:span text:style-name="T2745"><text:s/></text:span><text:span text:style-name="T2746">discriminativo</text:span><text:span text:style-name="T2747"><text:s/></text:span><text:span text:style-name="T2748">do</text:span><text:span text:style-name="T2749"><text:s/></text:span><text:span text:style-name="T2750">serviço</text:span><text:span text:style-name="T2751"><text:s/></text:span><text:span text:style-name="T2752">em</text:span><text:span text:style-name="T2753"><text:s/></text:span><text:span text:style-name="T2754">PLANILHA</text:span><text:span text:style-name="T2755"><text:s/></text:span><text:span text:style-name="T2756">DE</text:span><text:span text:style-name="T2757"><text:s/></text:span><text:span text:style-name="T2758">QUANTITATIVOS</text:span><text:span text:style-name="T2759"><text:s/></text:span><text:span text:style-name="T2760">E</text:span><text:span text:style-name="T2761"><text:s/></text:span><text:span text:style-name="T2762">CUSTOS</text:span><text:span text:style-name="T2763"><text:s/></text:span><text:span text:style-name="T2764">UNITÁRIOS,</text:span><text:span text:style-name="T2765"><text:s/></text:span><text:span text:style-name="T2766">conforme</text:span><text:span text:style-name="T2767"><text:s/></text:span><text:span text:style-name="T2768">Formulário</text:span><text:span text:style-name="T2769"><text:s/></text:span><text:span text:style-name="T2770">Proposta</text:span><text:span text:style-name="T2771"><text:s/></text:span><text:span text:style-name="T2772">(Anexo</text:span><text:span text:style-name="T2773"><text:s/></text:span><text:span text:style-name="T2774">IV</text:span><text:span text:style-name="T2775"><text:s/></text:span><text:span text:style-name="T2776">–</text:span><text:span text:style-name="T2777"><text:s/></text:span><text:span text:style-name="T2778">Planilha</text:span><text:span text:style-name="T2779"><text:s/></text:span><text:span text:style-name="T2780">Orçamentária</text:span><text:span text:style-name="T2781"><text:s/></text:span><text:span text:style-name="T2782">em</text:span><text:span text:style-name="T2783"><text:s/></text:span><text:span text:style-name="T2784">branco),</text:span><text:span text:style-name="T2785"><text:s/></text:span><text:span text:style-name="T2786">já</text:span><text:span text:style-name="T2787"><text:s/></text:span><text:span text:style-name="T2788">incluídas</text:span><text:span text:style-name="T2789"><text:s/></text:span><text:span text:style-name="T2790">as</text:span><text:span text:style-name="T2791"><text:s/></text:span><text:span text:style-name="T2792">despesas</text:span><text:span text:style-name="T2793"><text:s/></text:span><text:span text:style-name="T2794">com</text:span><text:span text:style-name="T2795"><text:s/></text:span><text:span text:style-name="T2796">encargos</text:span><text:span text:style-name="T2797"><text:s/></text:span><text:span text:style-name="T2798">tributários,</text:span><text:span text:style-name="T2799"><text:s/></text:span><text:span text:style-name="T2800">sociais</text:span><text:span text:style-name="T2801"><text:s/></text:span><text:span text:style-name="T2802">e</text:span><text:span text:style-name="T2803"><text:s/></text:span><text:span text:style-name="T2804">trabalhistas</text:span><text:span text:style-name="T2805"><text:s/></text:span><text:span text:style-name="T2806">e</text:span><text:span text:style-name="T2807"><text:s/></text:span><text:span text:style-name="T2808">quaisquer</text:span><text:span text:style-name="T2809"><text:s/></text:span><text:span text:style-name="T2810">outras</text:span><text:span text:style-name="T2811"><text:s/></text:span><text:span text:style-name="T2812">que se</text:span><text:span text:style-name="T2813"><text:s/></text:span><text:span text:style-name="T2814">fizerem</text:span><text:span text:style-name="T2815"><text:s/></text:span><text:span text:style-name="T2816">necessárias</text:span><text:span text:style-name="T2817"><text:s/></text:span><text:span text:style-name="T2818">ao<text:s/></text:span><text:span text:style-name="T2819">cumprimento</text:span><text:span text:style-name="T2820"><text:s/></text:span><text:span text:style-name="T2821">das</text:span><text:span text:style-name="T2822"><text:s/></text:span><text:span text:style-name="T2823">obrigações</text:span><text:span text:style-name="T2824"><text:s/></text:span><text:span text:style-name="T2825">contratuais</text:span><text:span text:style-name="T2826"><text:s/></text:span><text:span text:style-name="T2827">decorrentes</text:span><text:span text:style-name="T2828"><text:s/></text:span><text:span text:style-name="T2829">desta</text:span><text:span text:style-name="T2830"><text:s/></text:span><text:span text:style-name="T2831">licitação.</text:span></text:p>
                </text:list-item>
              </text:list>
            </text:list-item>
          </text:list>
        </text:list-item>
      </text:list>
      <text:p text:style-name="P2832"/>
      <text:list text:style-name="LFO4" text:continue-numbering="true">
        <text:list-item>
          <text:list>
            <text:list-item>
              <text:list>
                <text:list-item>
                  <text:p text:style-name="P2833"><text:span text:style-name="T2834">–<text:s/></text:span><text:span text:style-name="T2835">DECLARAÇÃO</text:span><text:span text:style-name="T2836"><text:s/></text:span><text:span text:style-name="T2837">com</text:span><text:span text:style-name="T2838"><text:s/></text:span><text:span text:style-name="T2839">o<text:s/></text:span><text:span text:style-name="T2840">detalhamento</text:span><text:span text:style-name="T2841"><text:s/></text:span><text:span text:style-name="T2842">de</text:span><text:span text:style-name="T2843"><text:s/></text:span><text:span text:style-name="T2844">composição</text:span><text:span text:style-name="T2845"><text:s/></text:span><text:span text:style-name="T2846">do</text:span><text:span text:style-name="T2847"><text:s/></text:span><text:span text:style-name="T2848">BDI</text:span><text:span text:style-name="T2849">,</text:span><text:span text:style-name="T2850"><text:s/></text:span><text:span text:style-name="T2851">conforme</text:span><text:span text:style-name="T2852"><text:s/></text:span><text:span text:style-name="T2853">disposto</text:span><text:span text:style-name="T2854"><text:s/></text:span><text:span text:style-name="T2855">no</text:span><text:span text:style-name="T2856"><text:s/></text:span><text:span text:style-name="T2857">item</text:span><text:span text:style-name="T2858"><text:s/></text:span><text:span text:style-name="T2859">5</text:span><text:span text:style-name="T2860"><text:s/></text:span><text:span text:style-name="T2861">do</text:span><text:span text:style-name="T2862"><text:s/></text:span><text:span text:style-name="T2863">Capítulo</text:span><text:span text:style-name="T2864"><text:s/></text:span><text:span text:style-name="T2865">I</text:span><text:span text:style-name="T2866"><text:s/></text:span><text:span text:style-name="T2867">do</text:span><text:span text:style-name="T2868"><text:s/></text:span><text:span text:style-name="T2869">Anexo</text:span><text:span text:style-name="T2870"><text:s/></text:span><text:span text:style-name="T2871">I</text:span><text:span text:style-name="T2872"><text:s/></text:span><text:span text:style-name="T2873">(Especificação</text:span><text:span text:style-name="T2874"><text:s/></text:span><text:span text:style-name="T2875">–</text:span><text:span text:style-name="T2876"><text:s/></text:span><text:span text:style-name="T2877">Termo</text:span><text:span text:style-name="T2878"><text:s/></text:span><text:span text:style-name="T2879">de</text:span><text:span text:style-name="T2880"><text:s/></text:span><text:span text:style-name="T2881">Referência),</text:span><text:span text:style-name="T2882"><text:s/></text:span><text:span text:style-name="T2883">utilizando</text:span><text:span text:style-name="T2884"><text:s/></text:span><text:span text:style-name="T2885">o</text:span><text:span text:style-name="T2886"><text:s/></text:span><text:span text:style-name="T2887">modelo</text:span><text:span text:style-name="T2888"><text:s/></text:span><text:span text:style-name="T2889">de<text:s/></text:span><text:span text:style-name="T2890">declaração</text:span><text:span text:style-name="T2891"><text:s/></text:span><text:span text:style-name="T2892">constante,</text:span><text:span text:style-name="T2893"><text:s/></text:span><text:span text:style-name="T2894">também,</text:span><text:span text:style-name="T2895"><text:s/>no<text:s/></text:span><text:span text:style-name="T2896">Anexo</text:span><text:span text:style-name="T2897"><text:s/>7<text:s/></text:span><text:span text:style-name="T2898">da</text:span><text:span text:style-name="T2899"><text:s/></text:span><text:span text:style-name="T2900">Especificação</text:span><text:span text:style-name="T2901"><text:s/></text:span><text:span text:style-name="T2902">–<text:s/></text:span><text:span text:style-name="T2903">Termo</text:span><text:span text:style-name="T2904"><text:s/></text:span><text:span text:style-name="T2905">de</text:span><text:span text:style-name="T2906"><text:s/></text:span><text:span text:style-name="T2907">Referência</text:span><text:span text:style-name="T2908">.</text:span></text:p>
                </text:list-item>
              </text:list>
            </text:list-item>
          </text:list>
        </text:list-item>
      </text:list>
      <text:p text:style-name="P2909"/>
      <text:p text:style-name="P2910"><text:span text:style-name="T2911"><draw:frame draw:z-index="0" draw:id="id42" draw:style-name="a46" draw:name="Text Box 50" text:anchor-type="as-char" svg:x="0in" svg:y="0in" svg:width="6.24861in" svg:height="0.92708in" style:rel-width="scale" style:rel-height="scale"><draw:text-box><text:p text:style-name="P2912"><text:span text:style-name="T2913">ATENÇÃO</text:span><text:span text:style-name="T2914">:</text:span><text:span text:style-name="T2915"><text:s/></text:span><text:span text:style-name="T2916">No</text:span><text:span text:style-name="T2917"><text:s/></text:span><text:span text:style-name="T2918">cálculo</text:span><text:span text:style-name="T2919"><text:s/></text:span><text:span text:style-name="T2920">do</text:span><text:span text:style-name="T2921"><text:s/>BDI</text:span><text:span text:style-name="T2922"><text:s/></text:span><text:span text:style-name="T2923">adotado,<text:s/></text:span><text:span text:style-name="T2924">NÃO</text:span><text:span text:style-name="T2925"><text:s/></text:span><text:span text:style-name="T2926">podem</text:span><text:span text:style-name="T2927"><text:s/></text:span><text:span text:style-name="T2928">ser</text:span><text:span text:style-name="T2929"><text:s/></text:span><text:span text:style-name="T2930">incluídos</text:span><text:span text:style-name="T2931"><text:s/>os<text:s/></text:span><text:span text:style-name="T2932">percentuais/valores</text:span><text:span text:style-name="T2933"><text:s/></text:span><text:span text:style-name="T2934">relativos</text:span><text:span text:style-name="T2935"><text:s/></text:span><text:span text:style-name="T2936">ao<text:s/></text:span><text:span text:style-name="T2937">Imposto</text:span><text:span text:style-name="T2938"><text:s/></text:span><text:span text:style-name="T2939">de</text:span><text:span text:style-name="T2940"><text:s/></text:span><text:span text:style-name="T2941">Renda</text:span><text:span text:style-name="T2942"><text:s/></text:span><text:span text:style-name="T2943">Pessoa</text:span><text:span text:style-name="T2944"><text:s/></text:span><text:span text:style-name="T2945">Jurídica</text:span><text:span text:style-name="T2946"><text:s/></text:span><text:span text:style-name="T2947">–<text:s/></text:span><text:span text:style-name="T2948">IRPJ</text:span><text:span text:style-name="T2949"><text:s/></text:span><text:span text:style-name="T2950">e</text:span><text:span text:style-name="T2951"><text:s/></text:span><text:span text:style-name="T2952">à<text:s/></text:span><text:span text:style-name="T2953">Contribuição</text:span><text:span text:style-name="T2954"><text:s/></text:span><text:span text:style-name="T2955">Sobre</text:span><text:span text:style-name="T2956"><text:s/></text:span><text:span text:style-name="T2957">Lucro</text:span><text:span text:style-name="T2958"><text:s/></text:span><text:span text:style-name="T2959">Líquido</text:span><text:span text:style-name="T2960"><text:s/></text:span><text:span text:style-name="T2961">–</text:span><text:span text:style-name="T2962"><text:s/></text:span><text:span text:style-name="T2963">CSLL,</text:span><text:span text:style-name="T2964"><text:s/></text:span><text:span text:style-name="T2965">nem</text:span><text:span text:style-name="T2966"><text:s/></text:span><text:span text:style-name="T2967">percentuais/valores</text:span><text:span text:style-name="T2968"><text:s/></text:span><text:span text:style-name="T2969">relativos</text:span><text:span text:style-name="T2970"><text:s/></text:span><text:span text:style-name="T2971">à</text:span><text:span text:style-name="T2972"><text:s/></text:span><text:span text:style-name="T2973">Administração</text:span><text:span text:style-name="T2974"><text:s/></text:span><text:span text:style-name="T2975">Local,</text:span><text:span text:style-name="T2976"><text:s/></text:span><text:span text:style-name="T2977">Instalação</text:span><text:span text:style-name="T2978"><text:s/>de</text:span><text:span text:style-name="T2979"><text:s/></text:span><text:span text:style-name="T2980">Canteiro,</text:span><text:span text:style-name="T2981"><text:s/></text:span><text:span text:style-name="T2982">Acompanhamento,</text:span><text:span text:style-name="T2983"><text:s/></text:span><text:span text:style-name="T2984">Mobilização</text:span><text:span text:style-name="T2985"><text:s/>e</text:span><text:span text:style-name="T2986"><text:s/></text:span><text:span text:style-name="T2987">Desmobilização.</text:span></text:p></draw:text-box><svg:desc/></draw:frame></text:span></text:p>
      <text:p text:style-name="P2988"/>
      <text:p text:style-name="P2989">5.9.2.1<text:span text:style-name="T2990"><text:s/></text:span>-<text:span text:style-name="T2991"><text:s/></text:span><text:span text:style-name="T2992">As</text:span><text:span text:style-name="T2993"><text:s/></text:span><text:span text:style-name="T2994">empresas</text:span><text:s/><text:span text:style-name="T2995">licitantes</text:span><text:s/><text:span text:style-name="T2996">optantes</text:span><text:span text:style-name="T2997"><text:s/></text:span><text:span text:style-name="T2998">pelo</text:span><text:s/><text:span text:style-name="T2999">Simples</text:span><text:s/><text:span text:style-name="T3000">Nacional</text:span><text:span text:style-name="T3001"><text:s/></text:span><text:span text:style-name="T3002">devem<text:s/></text:span><text:span text:style-name="T3003">apresentar</text:span><text:span text:style-name="T3004"><text:s/></text:span>os<text:span text:style-name="T3005"><text:s/></text:span><text:span text:style-name="T3006">percentuais</text:span><text:s/>de<text:span text:style-name="T3007"><text:s/></text:span><text:span text:style-name="T3008">ISS,</text:span><text:span text:style-name="T3009"><text:s/></text:span><text:span text:style-name="T3010">PIS</text:span><text:span text:style-name="T3011"><text:s/></text:span>e<text:span text:style-name="T3012"><text:s/></text:span><text:span text:style-name="T3013">COFINS</text:span><text:span text:style-name="T3014"><text:s/></text:span><text:span text:style-name="T3015">discriminados</text:span><text:span text:style-name="T3016"><text:s/></text:span>na<text:span text:style-name="T3017"><text:s/></text:span><text:span text:style-name="T3018">composição</text:span><text:span text:style-name="T3019"><text:s/></text:span>do<text:span text:style-name="T3020"><text:s/></text:span>BDI<text:span text:style-name="T3021"><text:s/></text:span>que<text:span text:style-name="T3022"><text:s/></text:span>sejam<text:span text:style-name="T3023"><text:s/></text:span><text:span text:style-name="T3024">compatíveis</text:span><text:span text:style-name="T3025"><text:s/></text:span>com<text:span text:style-name="T3026"><text:s/></text:span>as<text:span text:style-name="T3027"><text:s/></text:span><text:span text:style-name="T3028">alíquotas</text:span><text:span text:style-name="T3029"><text:s/></text:span>a<text:span text:style-name="T3030"><text:s/></text:span>que<text:span text:style-name="T3031"><text:s/></text:span>a<text:span text:style-name="T3032"><text:s/></text:span><text:span text:style-name="T3033">empresa</text:span><text:span text:style-name="T3034"><text:s/></text:span><text:span text:style-name="T3035">está</text:span><text:span text:style-name="T3036"><text:s/></text:span><text:span text:style-name="T3037">obrigada</text:span><text:span text:style-name="T3038"><text:s/></text:span>a<text:span text:style-name="T3039"><text:s/></text:span><text:span text:style-name="T3040">recolher,</text:span><text:span text:style-name="T3041"><text:s/></text:span><text:span text:style-name="T3042">previstas</text:span><text:span text:style-name="T3043"><text:s/></text:span>no<text:span text:style-name="T3044"><text:s/></text:span><text:span text:style-name="T3045">Anexo</text:span><text:span text:style-name="T3046"><text:s/></text:span><text:span text:style-name="T3047">IV</text:span><text:span text:style-name="T3048"><text:s/></text:span>da<text:span text:style-name="T3049"><text:s/></text:span><text:span text:style-name="T3050">Lei</text:span><text:span text:style-name="T3051"><text:s/></text:span><text:span text:style-name="T3052">Complementar</text:span><text:s/><text:span text:style-name="T3053"><text:s/></text:span>n.<text:span text:style-name="T3054"><text:s/></text:span><text:span text:style-name="T3055">123/2006,</text:span><text:span text:style-name="T3056"><text:s/></text:span>bem<text:span text:style-name="T3057"><text:s/></text:span><text:span text:style-name="T3058">como</text:span><text:span text:style-name="T3059"><text:s/></text:span>que<text:span text:style-name="T3060"><text:s/></text:span>a<text:span text:style-name="T3061"><text:s/></text:span><text:span text:style-name="T3062">composição</text:span><text:span text:style-name="T3063"><text:s/></text:span>de<text:span text:style-name="T3064"><text:s/></text:span><text:span text:style-name="T3065">encargos</text:span><text:span text:style-name="T3066"><text:s/></text:span><text:span text:style-name="T3067">sociais</text:span><text:span text:style-name="T3068"><text:s/></text:span>não<text:span text:style-name="T3069"><text:s/></text:span>inclua<text:span text:style-name="T3070"><text:s/></text:span>os<text:span text:style-name="T3071"><text:s/></text:span><text:span text:style-name="T3072">gastos</text:span><text:span text:style-name="T3073"><text:s/></text:span><text:span text:style-name="T3074">relativos</text:span><text:span text:style-name="T3075"><text:s/></text:span><text:span text:style-name="T3076">às</text:span><text:span text:style-name="T3077"><text:s/></text:span><text:span text:style-name="T3078">contribuições</text:span><text:span text:style-name="T3079"><text:s/></text:span>que<text:span text:style-name="T3080"><text:s/></text:span><text:span text:style-name="T3081">essas</text:span><text:span text:style-name="T3082"><text:s/></text:span><text:span text:style-name="T3083">empresas</text:span><text:span text:style-name="T3084"><text:s/></text:span><text:span text:style-name="T3085">estão</text:span><text:span text:style-name="T3086"><text:s/></text:span><text:span text:style-name="T3087">dispensadas</text:span><text:span text:style-name="T3088"><text:s/></text:span>de<text:span text:style-name="T3089"><text:s/></text:span><text:span text:style-name="T3090">recolhimento</text:span><text:span text:style-name="T3091"><text:s/></text:span><text:span text:style-name="T3092">(Sesi,</text:span><text:span text:style-name="T3093"><text:s/></text:span><text:span text:style-name="T3094">Senai,</text:span><text:span text:style-name="T3095"><text:s/></text:span><text:span text:style-name="T3096">Sebrae</text:span><text:span text:style-name="T3097"><text:s/></text:span><text:span text:style-name="T3098">etc.),</text:span><text:span text:style-name="T3099"><text:s/></text:span><text:span text:style-name="T3100">conforme</text:span><text:s/>dispõe<text:span text:style-name="T3101"><text:s/></text:span>o<text:s/><text:span text:style-name="T3102">art.</text:span><text:s/><text:span text:style-name="T3103">13,</text:span><text:span text:style-name="T3104"><text:s/></text:span>§ 3º,<text:s/><text:span text:style-name="T3105">da</text:span><text:s/><text:span text:style-name="T3106">referida</text:span><text:s/><text:span text:style-name="T3107">Lei</text:span><text:span text:style-name="T3108"><text:s/></text:span><text:span text:style-name="T3109">Complementar</text:span></text:p>
      <text:p text:style-name="P3110"/>
      <text:p text:style-name="P3111"/>
      <text:p text:style-name="P3112"><text:span text:style-name="T3113">5.9.3-</text:span><text:span text:style-name="T3114"><text:s/></text:span><text:span text:style-name="T3115">Composição</text:span><text:span text:style-name="T3116"><text:s/></text:span><text:span text:style-name="T3117">dos</text:span><text:span text:style-name="T3118"><text:s/></text:span><text:span text:style-name="T3119">Encargos</text:span><text:span text:style-name="T3120"><text:s/></text:span><text:span text:style-name="T3121">Sociais,</text:span><text:span text:style-name="T3122"><text:s/></text:span><text:span text:style-name="T3123">em</text:span><text:span text:style-name="T3124"><text:s/></text:span><text:span text:style-name="T3125">atendimento</text:span><text:span text:style-name="T3126"><text:s/></text:span><text:span text:style-name="T3127">à</text:span><text:span text:style-name="T3128"><text:s/></text:span><text:span text:style-name="T3129">Resolução</text:span><text:span text:style-name="T3130"><text:s/></text:span><text:span text:style-name="T3131">nº</text:span><text:span text:style-name="T3132"><text:s/></text:span><text:span text:style-name="T3133">114/2010</text:span><text:span text:style-name="T3134"><text:s/></text:span><text:span text:style-name="T3135">do</text:span><text:span text:style-name="T3136"><text:s/></text:span><text:span text:style-name="T3137">Conselho</text:span><text:span text:style-name="T3138"><text:s/></text:span><text:span text:style-name="T3139">Nacional</text:span><text:span text:style-name="T3140"><text:s/></text:span><text:span text:style-name="T3141">de</text:span><text:span text:style-name="T3142"><text:s/></text:span><text:span text:style-name="T3143">Justiça,</text:span><text:span text:style-name="T3144"><text:s/></text:span><text:span text:style-name="T3145">conforme</text:span><text:span text:style-name="T3146"><text:s/></text:span><text:span text:style-name="T3147">Anexo</text:span><text:span text:style-name="T3148"><text:s/>8<text:s/></text:span><text:span text:style-name="T3149">do</text:span><text:span text:style-name="T3150"><text:s/></text:span><text:span text:style-name="T3151">Termo</text:span><text:span text:style-name="T3152"><text:s/>de<text:s/></text:span><text:span text:style-name="T3153">Referência</text:span><text:span text:style-name="T3154"><text:s/></text:span><text:span text:style-name="T3155">(Anexo</text:span><text:span text:style-name="T3156"><text:s/></text:span><text:span text:style-name="T3157">I)</text:span></text:p>
      <text:p text:style-name="P3158"/>
      <text:p text:style-name="P3159"><text:span text:style-name="T3160">5.9.4-</text:span><text:span text:style-name="T3161"><text:s/></text:span><text:span text:style-name="T3162">Cronograma</text:span><text:span text:style-name="T3163"><text:s/></text:span><text:span text:style-name="T3164">Físico-Financeiro,</text:span><text:span text:style-name="T3165"><text:s/></text:span><text:span text:style-name="T3166">conforme</text:span><text:span text:style-name="T3167"><text:s/></text:span><text:span text:style-name="T3168">modelo</text:span><text:span text:style-name="T3169"><text:s/></text:span><text:span text:style-name="T3170">do</text:span><text:span text:style-name="T3171"><text:s/></text:span><text:span text:style-name="T3172">Anexo</text:span><text:span text:style-name="T3173"><text:s/></text:span><text:span text:style-name="T3174">I</text:span><text:span text:style-name="T3175"><text:s/></text:span><text:span text:style-name="T3176">das</text:span><text:span text:style-name="T3177"><text:s/></text:span><text:span text:style-name="T3178">especificações</text:span><text:span text:style-name="T3179"><text:s/></text:span><text:span text:style-name="T3180">do</text:span><text:span text:style-name="T3181"><text:s/></text:span><text:span text:style-name="T3182">Termo</text:span><text:span text:style-name="T3183"><text:s/>de<text:s/></text:span><text:span text:style-name="T3184">Referência</text:span><text:span text:style-name="T3185"><text:s/></text:span><text:span text:style-name="T3186">(Anexo</text:span><text:span text:style-name="T3187"><text:s/>3)</text:span><text:span text:style-name="T3188"><text:s/></text:span><text:span text:style-name="T3189">e</text:span><text:span text:style-name="T3190"><text:s/></text:span><text:span text:style-name="T3191">na</text:span><text:span text:style-name="T3192"><text:s/></text:span><text:span text:style-name="T3193">forma</text:span><text:span text:style-name="T3194"><text:s/>do<text:s/></text:span><text:span text:style-name="T3195">item</text:span><text:span text:style-name="T3196"><text:s/></text:span><text:span text:style-name="T3197">7 do<text:s/></text:span><text:span text:style-name="T3198">Capítulo</text:span><text:span text:style-name="T3199"><text:s/></text:span><text:span text:style-name="T3200">II</text:span><text:span text:style-name="T3201"><text:s/></text:span><text:span text:style-name="T3202">do<text:s/></text:span><text:span text:style-name="T3203">Termo</text:span><text:span text:style-name="T3204"><text:s/>de<text:s/></text:span><text:span text:style-name="T3205">Referência.</text:span></text:p>
      <text:p text:style-name="P3206"/>
      <text:p text:style-name="P3207"><text:span text:style-name="T3208">5.9.5</text:span><text:span text:style-name="T3209"><text:s/></text:span><text:span text:style-name="T3210">-</text:span><text:span text:style-name="T3211"><text:s/></text:span><text:span text:style-name="T3212">Caso</text:span><text:span text:style-name="T3213"><text:s/></text:span><text:span text:style-name="T3214">os</text:span><text:span text:style-name="T3215"><text:s/></text:span><text:span text:style-name="T3216">documentos</text:span><text:span text:style-name="T3217"><text:s/></text:span><text:span text:style-name="T3218">elencados</text:span><text:span text:style-name="T3219"><text:s/></text:span><text:span text:style-name="T3220">nos</text:span><text:span text:style-name="T3221"><text:s/></text:span><text:span text:style-name="T3222">itens</text:span><text:span text:style-name="T3223"><text:s/></text:span><text:span text:style-name="T3224">5.9.1</text:span><text:span text:style-name="T3225"><text:s/></text:span><text:span text:style-name="T3226">a</text:span><text:span text:style-name="T3227"><text:s/></text:span><text:span text:style-name="T3228">5.9.4</text:span><text:span text:style-name="T3229"><text:s/></text:span><text:span text:style-name="T3230">sejam</text:span><text:span text:style-name="T3231"><text:s/></text:span><text:span text:style-name="T3232">apresentados</text:span><text:span text:style-name="T3233"><text:s/></text:span><text:span text:style-name="T3234">e</text:span><text:span text:style-name="T3235"><text:s/></text:span><text:span text:style-name="T3236">contenham</text:span><text:span text:style-name="T3237"><text:s/></text:span><text:span text:style-name="T3238">incorreções,</text:span><text:span text:style-name="T3239"><text:s/></text:span><text:span text:style-name="T3240">será</text:span><text:span text:style-name="T3241"><text:s/></text:span><text:span text:style-name="T3242">solicitado</text:span><text:span text:style-name="T3243"><text:s/></text:span><text:span text:style-name="T3244">à</text:span><text:span text:style-name="T3245"><text:s/></text:span><text:span text:style-name="T3246">empresa</text:span><text:span text:style-name="T3247"><text:s/></text:span><text:span text:style-name="T3248">que</text:span><text:span text:style-name="T3249"><text:s/></text:span><text:span text:style-name="T3250">os</text:span><text:span text:style-name="T3251"><text:s/></text:span><text:span text:style-name="T3252">retifique,</text:span><text:span text:style-name="T3253"><text:s/></text:span><text:span text:style-name="T3254">para</text:span><text:span text:style-name="T3255"><text:s/></text:span><text:span text:style-name="T3256">o</text:span><text:span text:style-name="T3257"><text:s/></text:span><text:span text:style-name="T3258">que</text:span><text:span text:style-name="T3259"><text:s/></text:span><text:span text:style-name="T3260">será</text:span><text:span text:style-name="T3261"><text:s/></text:span><text:span text:style-name="T3262">concedido</text:span><text:span text:style-name="T3263"><text:s/></text:span><text:span text:style-name="T3264">um</text:span><text:span text:style-name="T3265"><text:s/></text:span><text:span text:style-name="T3266">prazo</text:span><text:span text:style-name="T3267"><text:s/></text:span><text:span text:style-name="T3268">de</text:span><text:span text:style-name="T3269"><text:s/></text:span><text:span text:style-name="T3270">5</text:span><text:span text:style-name="T3271"><text:s/></text:span><text:span text:style-name="T3272">(cinco)</text:span><text:span text:style-name="T3273"><text:s/></text:span><text:span text:style-name="T3274">dias</text:span><text:span text:style-name="T3275"><text:s/></text:span><text:span text:style-name="T3276">úteis,</text:span><text:span text:style-name="T3277"><text:s/></text:span><text:span text:style-name="T3278">improrrogáveis.</text:span><text:span text:style-name="T3279"><text:s/></text:span><text:span text:style-name="T3280">Caso</text:span><text:span text:style-name="T3281"><text:s/></text:span><text:span text:style-name="T3282">a</text:span><text:span text:style-name="T3283"><text:s/></text:span><text:span text:style-name="T3284">empresa</text:span><text:span text:style-name="T3285"><text:s/></text:span><text:span text:style-name="T3286">não</text:span><text:span text:style-name="T3287"><text:s/></text:span><text:span text:style-name="T3288">o</text:span><text:span text:style-name="T3289"><text:s/></text:span><text:span text:style-name="T3290">faça,</text:span><text:span text:style-name="T3291"><text:s/></text:span><text:span text:style-name="T3292">terá</text:span><text:span text:style-name="T3293"><text:s/></text:span><text:span text:style-name="T3294">sua</text:span><text:span text:style-name="T3295"><text:s/></text:span><text:span text:style-name="T3296">proposta</text:span><text:span text:style-name="T3297"><text:s/></text:span><text:span text:style-name="T3298">desclassificada</text:span><text:span text:style-name="T3299"><text:s/></text:span><text:span text:style-name="T3300">e</text:span><text:span text:style-name="T3301"><text:s/></text:span><text:span text:style-name="T3302">será</text:span><text:span text:style-name="T3303"><text:s/></text:span><text:span text:style-name="T3304">convocada</text:span><text:span text:style-name="T3305"><text:s/></text:span><text:span text:style-name="T3306">a</text:span><text:span text:style-name="T3307"><text:s/></text:span><text:span text:style-name="T3308">empresa</text:span><text:span text:style-name="T3309"><text:s/></text:span><text:span text:style-name="T3310">que</text:span><text:span text:style-name="T3311"><text:s/></text:span><text:span text:style-name="T3312">se</text:span><text:span text:style-name="T3313"><text:s/></text:span><text:span text:style-name="T3314">seguir</text:span><text:span text:style-name="T3315"><text:s/></text:span><text:span text:style-name="T3316">na</text:span><text:span text:style-name="T3317"><text:s/></text:span><text:span text:style-name="T3318">ordem</text:span><text:span text:style-name="T3319"><text:s/></text:span><text:span text:style-name="T3320">de</text:span><text:span text:style-name="T3321"><text:s/></text:span><text:span text:style-name="T3322">classificação</text:span><text:span text:style-name="T3323"><text:s/></text:span><text:span text:style-name="T3324">e</text:span><text:span text:style-name="T3325"><text:s/></text:span><text:span text:style-name="T3326">assim</text:span><text:span text:style-name="T3327"><text:s/></text:span><text:span text:style-name="T3328">por</text:span><text:span text:style-name="T3329"><text:s/></text:span><text:span text:style-name="T3330">diante.</text:span></text:p>
      <text:p text:style-name="P3331"/>
      <text:p text:style-name="P3332"><text:span text:style-name="T3333">5.9.6</text:span><text:span text:style-name="T3334"><text:s/></text:span><text:span text:style-name="T3335">-</text:span><text:span text:style-name="T3336"><text:s/></text:span><text:span text:style-name="T3337">Proposta</text:span><text:span text:style-name="T3338"><text:s/></text:span><text:span text:style-name="T3339">de</text:span><text:span text:style-name="T3340"><text:s/></text:span><text:span text:style-name="T3341">Preços</text:span><text:span text:style-name="T3342"><text:s/></text:span><text:span text:style-name="T3343">contendo</text:span><text:span text:style-name="T3344"><text:s/></text:span><text:span text:style-name="T3345">a</text:span><text:span text:style-name="T3346"><text:s/></text:span><text:span text:style-name="T3347">descrição</text:span><text:span text:style-name="T3348"><text:s/></text:span><text:span text:style-name="T3349">de</text:span><text:span text:style-name="T3350"><text:s/></text:span><text:span text:style-name="T3351">forma</text:span><text:span text:style-name="T3352"><text:s/></text:span><text:span text:style-name="T3353">clara</text:span><text:span text:style-name="T3354"><text:s/></text:span><text:span text:style-name="T3355">e</text:span><text:span text:style-name="T3356"><text:s/></text:span><text:span text:style-name="T3357">completa</text:span><text:span text:style-name="T3358"><text:s/></text:span><text:span text:style-name="T3359">dos</text:span><text:span text:style-name="T3360"><text:s/></text:span><text:span text:style-name="T3361">serviços</text:span><text:span text:style-name="T3362"><text:s/></text:span><text:span text:style-name="T3363">a</text:span><text:span text:style-name="T3364"><text:s/></text:span><text:span text:style-name="T3365">serem</text:span><text:span text:style-name="T3366"><text:s/></text:span><text:span text:style-name="T3367">executados,</text:span><text:span text:style-name="T3368"><text:s/></text:span><text:span text:style-name="T3369">conforme</text:span><text:span text:style-name="T3370"><text:s/></text:span><text:span text:style-name="T3371">as</text:span><text:span text:style-name="T3372"><text:s/></text:span><text:span text:style-name="T3373">especificações</text:span><text:span text:style-name="T3374"><text:s/></text:span><text:span text:style-name="T3375">constantes</text:span><text:span text:style-name="T3376"><text:s/></text:span><text:span text:style-name="T3377">do</text:span><text:span text:style-name="T3378"><text:s/></text:span><text:span text:style-name="T3379">Anexo</text:span><text:span text:style-name="T3380"><text:s/></text:span><text:span text:style-name="T3381">I</text:span><text:span text:style-name="T3382"><text:s/></text:span><text:span text:style-name="T3383">deste</text:span><text:span text:style-name="T3384"><text:s/></text:span><text:span text:style-name="T3385">Pregão</text:span><text:span text:style-name="T3386"><text:s/></text:span><text:span text:style-name="T3387">ou</text:span><text:span text:style-name="T3388"><text:s/></text:span><text:span text:style-name="T3389">declaração</text:span><text:span text:style-name="T3390"><text:s/></text:span><text:span text:style-name="T3391">de<text:s/></text:span><text:span text:style-name="T3392">conformidade</text:span><text:span text:style-name="T3393"><text:s/></text:span><text:span text:style-name="T3394">com</text:span><text:span text:style-name="T3395"><text:s/></text:span><text:span text:style-name="T3396">todos</text:span><text:span text:style-name="T3397"><text:s/></text:span><text:span text:style-name="T3398">os<text:s/></text:span><text:span text:style-name="T3399">termos</text:span><text:span text:style-name="T3400"><text:s/></text:span><text:span text:style-name="T3401">deste</text:span><text:span text:style-name="T3402"><text:s/></text:span><text:span text:style-name="T3403">Termo</text:span><text:span text:style-name="T3404"><text:s/>de<text:s/></text:span><text:span text:style-name="T3405">Referência,</text:span><text:span text:style-name="T3406"><text:s/></text:span><text:span text:style-name="T3407">contendo:</text:span></text:p>
      <text:list text:style-name="LFO5" text:continue-numbering="true">
        <text:list-item>
          <text:p text:style-name="P3408"><text:span text:style-name="T3409">Os</text:span><text:span text:style-name="T3410"><text:s/></text:span><text:span text:style-name="T3411">preços</text:span><text:span text:style-name="T3412"><text:s/></text:span><text:span text:style-name="T3413">constantes</text:span><text:span text:style-name="T3414"><text:s/></text:span><text:span text:style-name="T3415">das</text:span><text:span text:style-name="T3416"><text:s/></text:span><text:span text:style-name="T3417">propostas</text:span><text:span text:style-name="T3418"><text:s/></text:span><text:span text:style-name="T3419">enviadas</text:span><text:span text:style-name="T3420"><text:s/></text:span><text:span text:style-name="T3421">deverão</text:span><text:span text:style-name="T3422"><text:s/></text:span><text:span text:style-name="T3423">ser</text:span><text:span text:style-name="T3424"><text:s/></text:span><text:span text:style-name="T3425">apresentados</text:span><text:span text:style-name="T3426"><text:s/></text:span><text:span text:style-name="T3427">em</text:span><text:span text:style-name="T3428"><text:s/></text:span><text:span text:style-name="T3429">moeda</text:span><text:span text:style-name="T3430"><text:s/></text:span><text:span text:style-name="T3431">corrente</text:span><text:span text:style-name="T3432"><text:s/></text:span><text:span text:style-name="T3433">nacional,</text:span><text:span text:style-name="T3434"><text:s/></text:span><text:span text:style-name="T3435">escritos</text:span><text:span text:style-name="T3436"><text:s/>em</text:span><text:span text:style-name="T3437"><text:s/></text:span><text:span text:style-name="T3438">algarismos</text:span><text:span text:style-name="T3439"><text:s/>e por</text:span><text:span text:style-name="T3440"><text:s/></text:span><text:span text:style-name="T3441">extenso.</text:span></text:p>
        </text:list-item>
      </text:list>
      <text:list text:style-name="LFO5" text:continue-numbering="true">
        <text:list-item>
          <text:p text:style-name="P3442"><text:span text:style-name="T3483">Os</text:span><text:span text:style-name="T3484"><text:s/></text:span><text:span text:style-name="T3485">seguintes</text:span><text:span text:style-name="T3486"><text:s/></text:span><text:span text:style-name="T3487">dados</text:span><text:span text:style-name="T3488"><text:s/></text:span><text:span text:style-name="T3489">do</text:span><text:span text:style-name="T3490"><text:s/></text:span><text:span text:style-name="T3491">licitante:</text:span><text:span text:style-name="T3492"><text:s/></text:span><text:span text:style-name="T3493">Razão</text:span><text:span text:style-name="T3494"><text:s/></text:span><text:span text:style-name="T3495">Social,</text:span><text:span text:style-name="T3496"><text:s/></text:span><text:span text:style-name="T3497">endereço,</text:span><text:span text:style-name="T3498"><text:s/></text:span><text:span text:style-name="T3499">telefone/Fax,</text:span><text:span text:style-name="T3500"><text:s/></text:span><text:span text:style-name="T3501">número</text:span><text:span text:style-name="T3502"><text:s/></text:span><text:span text:style-name="T3503">do</text:span><text:span text:style-name="T3504"><text:s/></text:span><text:span text:style-name="T3505">CNPJ/MF,</text:span><text:span text:style-name="T3506"><text:s/></text:span><text:span text:style-name="T3507">banco,</text:span><text:span text:style-name="T3508"><text:s/></text:span><text:span text:style-name="T3509">agência,</text:span><text:span text:style-name="T3510"><text:s/></text:span><text:span text:style-name="T3511">número</text:span><text:span text:style-name="T3512"><text:s/>da</text:span><text:span text:style-name="T3513"><text:s/></text:span><text:span text:style-name="T3514">conta-corrente</text:span><text:span text:style-name="T3515"><text:s/>e<text:s/></text:span><text:span text:style-name="T3516">praça</text:span><text:span text:style-name="T3517"><text:s/>de</text:span><text:span text:style-name="T3518"><text:s/></text:span><text:span text:style-name="T3519">pagamento.</text:span></text:p>
        </text:list-item>
      </text:list>
      <text:p text:style-name="P3520"><text:span text:style-name="T3521">5.9.7</text:span><text:span text:style-name="T3522"><text:s/></text:span><text:span text:style-name="T3523">-</text:span><text:span text:style-name="T3524"><text:s/></text:span><text:span text:style-name="T3525">A</text:span><text:span text:style-name="T3526"><text:s/></text:span><text:span text:style-name="T3527">ausência</text:span><text:span text:style-name="T3528"><text:s/></text:span><text:span text:style-name="T3529">do</text:span><text:span text:style-name="T3530"><text:s/></text:span><text:span text:style-name="T3531">envio</text:span><text:span text:style-name="T3532"><text:s/></text:span><text:span text:style-name="T3533">da</text:span><text:span text:style-name="T3534"><text:s/></text:span><text:span text:style-name="T3535">proposta</text:span><text:span text:style-name="T3536"><text:s/></text:span><text:span text:style-name="T3537">de</text:span><text:span text:style-name="T3538"><text:s/></text:span><text:span text:style-name="T3539">preços</text:span><text:span text:style-name="T3540"><text:s/></text:span><text:span text:style-name="T3541">ensejará</text:span><text:span text:style-name="T3542"><text:s/></text:span><text:span text:style-name="T3543">a</text:span><text:span text:style-name="T3544"><text:s/></text:span><text:span text:style-name="T3545">instauração</text:span><text:span text:style-name="T3546"><text:s/></text:span><text:span text:style-name="T3547">de</text:span><text:span text:style-name="T3548"><text:s/></text:span><text:span text:style-name="T3549">processo</text:span><text:span text:style-name="T3550"><text:s/></text:span><text:span text:style-name="T3551">administrativo,</text:span><text:span text:style-name="T3552"><text:s/></text:span><text:span text:style-name="T3553">que</text:span><text:span text:style-name="T3554"><text:s/></text:span><text:span text:style-name="T3555">poderá</text:span><text:span text:style-name="T3556"><text:s/></text:span><text:span text:style-name="T3557">culminar</text:span><text:span text:style-name="T3558"><text:s/></text:span><text:span text:style-name="T3559">com</text:span><text:span text:style-name="T3560"><text:s/></text:span><text:span text:style-name="T3561">a</text:span><text:span text:style-name="T3562"><text:s/></text:span><text:span text:style-name="T3563">aplicação</text:span><text:span text:style-name="T3564"><text:s/></text:span><text:span text:style-name="T3565">das</text:span><text:span text:style-name="T3566"><text:s/></text:span><text:span text:style-name="T3567">sanções</text:span><text:span text:style-name="T3568"><text:s/></text:span><text:span text:style-name="T3569">administrativas</text:span><text:span text:style-name="T3570"><text:s/></text:span><text:span text:style-name="T3571">previstas</text:span><text:span text:style-name="T3572"><text:s/></text:span><text:span text:style-name="T3573">neste</text:span><text:span text:style-name="T3574"><text:s/></text:span><text:span text:style-name="T3575">edital.</text:span></text:p>
      <text:p text:style-name="P3576"/>
      <text:p text:style-name="P3577"><text:span text:style-name="T3578">5.9.7.1-</text:span><text:span text:style-name="T3579"><text:s/></text:span><text:span text:style-name="T3580">Caracterizada</text:span><text:span text:style-name="T3581"><text:s/></text:span><text:span text:style-name="T3582">a</text:span><text:span text:style-name="T3583"><text:s/></text:span><text:span text:style-name="T3584">situação</text:span><text:span text:style-name="T3585"><text:s/></text:span><text:span text:style-name="T3586">acima</text:span><text:span text:style-name="T3587"><text:s/></text:span><text:span text:style-name="T3588">referida,</text:span><text:span text:style-name="T3589"><text:s/></text:span><text:span text:style-name="T3590">será</text:span><text:span text:style-name="T3591"><text:s/></text:span><text:span text:style-name="T3592">designada</text:span><text:span text:style-name="T3593"><text:s/></text:span><text:span text:style-name="T3594">data</text:span><text:span text:style-name="T3595"><text:s/></text:span><text:span text:style-name="T3596">para</text:span><text:span text:style-name="T3597"><text:s/></text:span><text:span text:style-name="T3598">a</text:span><text:span text:style-name="T3599"><text:s/></text:span><text:span text:style-name="T3600">retomada</text:span><text:span text:style-name="T3601"><text:s/></text:span><text:span text:style-name="T3602">dos</text:span><text:span text:style-name="T3603"><text:s/></text:span><text:span text:style-name="T3604">trabalhos,</text:span><text:span text:style-name="T3605"><text:s/></text:span><text:span text:style-name="T3606">devendo</text:span><text:span text:style-name="T3607"><text:s/></text:span><text:span text:style-name="T3608">o</text:span><text:span text:style-name="T3609"><text:s/></text:span><text:span text:style-name="T3610">Pregoeiro</text:span><text:span text:style-name="T3611"><text:s/></text:span><text:span text:style-name="T3612">comunicar</text:span><text:span text:style-name="T3613"><text:s/></text:span><text:span text:style-name="T3614">e</text:span><text:span text:style-name="T3615"><text:s/></text:span><text:span text:style-name="T3616">convocar</text:span><text:span text:style-name="T3617"><text:s/></text:span><text:span text:style-name="T3618">todos</text:span><text:span text:style-name="T3619"><text:s/></text:span><text:span text:style-name="T3620">os</text:span><text:span text:style-name="T3621"><text:s/></text:span><text:span text:style-name="T3622">participantes</text:span><text:span text:style-name="T3623"><text:s/></text:span><text:span text:style-name="T3624">do</text:span><text:span text:style-name="T3625"><text:s/></text:span><text:span text:style-name="T3626">certame.</text:span></text:p>
      <text:p text:style-name="P3627"/>
      <text:list text:style-name="LFO6" text:continue-numbering="true">
        <text:list-item>
          <text:p text:style-name="P3628"><text:span text:style-name="T3629">-</text:span><text:span text:style-name="T3630"><text:s/></text:span><text:span text:style-name="T3631">DA</text:span><text:span text:style-name="T3632"><text:s/></text:span><text:span text:style-name="T3633">DIVULGAÇÃO</text:span><text:span text:style-name="T3634"><text:s/></text:span><text:span text:style-name="T3635">DAS</text:span><text:span text:style-name="T3636"><text:s/></text:span><text:span text:style-name="T3637">PROPOSTAS</text:span></text:p>
          <text:list text:continue-numbering="true">
            <text:list-item>
              <text:p text:style-name="P3638"><text:span text:style-name="T3639">-</text:span><text:span text:style-name="T3640"><text:s/></text:span>A<text:span text:style-name="T3641"><text:s/></text:span><text:span text:style-name="T3642">partir</text:span><text:span text:style-name="T3643"><text:s/></text:span><text:span text:style-name="T3644">do</text:span><text:span text:style-name="T3645"><text:s/></text:span><text:span text:style-name="T3646">dia</text:span><text:span text:style-name="T3647"><text:s/></text:span>e<text:span text:style-name="T3648"><text:s/></text:span>hora<text:span text:style-name="T3649"><text:s/></text:span>indicados<text:span text:style-name="T3650"><text:s/></text:span><text:span text:style-name="T3651">no</text:span><text:span text:style-name="T3652"><text:s/></text:span><text:span text:style-name="T3653">preâmbulo</text:span><text:span text:style-name="T3654"><text:s/></text:span><text:span text:style-name="T3655">deste</text:span><text:span text:style-name="T3656"><text:s/></text:span>edital<text:span text:style-name="T3657">,</text:span><text:span text:style-name="T3658"><text:s/></text:span>será<text:span text:style-name="T3659"><text:s/></text:span><text:span text:style-name="T3660">aberta,</text:span><text:span text:style-name="T3661"><text:s/></text:span><text:span text:style-name="T3662">por</text:span><text:span text:style-name="T3663"><text:s/></text:span>comando<text:span text:style-name="T3664"><text:s/></text:span><text:span text:style-name="T3665">do</text:span><text:span text:style-name="T3666"><text:s/></text:span><text:span text:style-name="T3667">Pregoeiro,</text:span><text:span text:style-name="T3668"><text:s/></text:span>com<text:span text:style-name="T3669"><text:s/></text:span>a<text:span text:style-name="T3670"><text:s/></text:span><text:span text:style-name="T3671">utilização</text:span><text:span text:style-name="T3672"><text:s/></text:span><text:span text:style-name="T3673">de</text:span><text:span text:style-name="T3674"><text:s/></text:span><text:span text:style-name="T3675">sua</text:span><text:span text:style-name="T3676"><text:s/></text:span>chave<text:span text:style-name="T3677"><text:s/>de</text:span><text:span text:style-name="T3678"><text:s/></text:span>acesso<text:span text:style-name="T3679"><text:s/></text:span>e<text:span text:style-name="T3680"><text:s/></text:span>senha,<text:span text:style-name="T3681"><text:s/></text:span>a<text:span text:style-name="T3682"><text:s/></text:span>divulgação<text:span text:style-name="T3683"><text:s/></text:span><text:span text:style-name="T3684">das</text:span><text:span text:style-name="T3685"><text:s/></text:span><text:span text:style-name="T3686">propostas</text:span><text:span text:style-name="T3687"><text:s/></text:span><text:span text:style-name="T3688">recebidas,</text:span><text:span text:style-name="T3689"><text:s/></text:span>iniciando<text:span text:style-name="T3690"><text:s/></text:span>a<text:span text:style-name="T3691"><text:s/></text:span><text:span text:style-name="T3692">etapa</text:span><text:span text:style-name="T3693"><text:s/></text:span><text:span text:style-name="T3694">de</text:span><text:span text:style-name="T3695"><text:s/></text:span>lances.</text:p>
            </text:list-item>
          </text:list>
        </text:list-item>
      </text:list>
      <text:p text:style-name="P3696"/>
      <text:list text:style-name="LFO6" text:continue-numbering="true">
        <text:list-item>
          <text:p text:style-name="P3697"><text:span text:style-name="T3698">-</text:span><text:span text:style-name="T3699"><text:s/></text:span><text:span text:style-name="T3700">DA</text:span><text:span text:style-name="T3701"><text:s/></text:span><text:span text:style-name="T3702">FORMULAÇÃO</text:span><text:span text:style-name="T3703"><text:s/></text:span><text:span text:style-name="T3704">DE</text:span><text:span text:style-name="T3705"><text:s/></text:span><text:span text:style-name="T3706">LANCES</text:span><text:span text:style-name="T3707"><text:s/></text:span><text:span text:style-name="T3708">–</text:span><text:span text:style-name="T3709"><text:s/></text:span><text:span text:style-name="T3710">MODO</text:span><text:span text:style-name="T3711"><text:s/></text:span><text:span text:style-name="T3712">DE</text:span><text:span text:style-name="T3713"><text:s/></text:span><text:span text:style-name="T3714">DISPUTA</text:span><text:span text:style-name="T3715"><text:s/></text:span><text:span text:style-name="T3716">ABERTO</text:span><text:span text:style-name="T3717"><text:s/></text:span><text:span text:style-name="T3718">(Artigo.</text:span><text:span text:style-name="T3719"><text:s/></text:span><text:span text:style-name="T3720">32</text:span><text:span text:style-name="T3721"><text:s/></text:span><text:span text:style-name="T3722">do</text:span><text:span text:style-name="T3723"><text:s/></text:span><text:span text:style-name="T3724">Decreto</text:span><text:span text:style-name="T3725"><text:s/></text:span><text:span text:style-name="T3726">nº</text:span><text:span text:style-name="T3727"><text:s/></text:span><text:span text:style-name="T3728">10.024/19)</text:span><text:span text:style-name="T3729"><text:s/></text:span><text:span text:style-name="T3730">–</text:span><text:span text:style-name="T3731"><text:s/></text:span><text:span text:style-name="T3732">INTERVALO</text:span><text:span text:style-name="T3733"><text:s/></text:span><text:span text:style-name="T3734">MÍNIMO</text:span><text:span text:style-name="T3735"><text:s/></text:span><text:span text:style-name="T3736">DE</text:span><text:span text:style-name="T3737"><text:s/></text:span><text:span text:style-name="T3738">LANCES</text:span><text:span text:style-name="T3739"><text:s/></text:span><text:span text:style-name="T3740">DE</text:span><text:span text:style-name="T3741"><text:s/></text:span><text:span text:style-name="T3742">R$</text:span><text:span text:style-name="T3743"><text:s/></text:span><text:span text:style-name="T3744">0,01)</text:span></text:p>
        </text:list-item>
      </text:list>
      <text:p text:style-name="P3745"/>
      <text:list text:style-name="LFO6" text:continue-numbering="true">
        <text:list-item>
          <text:list>
            <text:list-item>
              <text:p text:style-name="P3746">-<text:span text:style-name="T3747"><text:s/></text:span>A<text:span text:style-name="T3748"><text:s/></text:span><text:span text:style-name="T3749">partir</text:span><text:span text:style-name="T3750"><text:s/></text:span><text:span text:style-name="T3751">do</text:span><text:span text:style-name="T3752"><text:s/></text:span>horário<text:span text:style-name="T3753"><text:s/></text:span><text:span text:style-name="T3754">previsto</text:span><text:span text:style-name="T3755"><text:s/></text:span><text:span text:style-name="T3756">no</text:span><text:span text:style-name="T3757"><text:s/></text:span>Edital,<text:span text:style-name="T3758"><text:s/></text:span>a<text:span text:style-name="T3759"><text:s/></text:span><text:span text:style-name="T3760">Sessão</text:span><text:span text:style-name="T3761"><text:s/></text:span><text:span text:style-name="T3762">Pública</text:span><text:span text:style-name="T3763"><text:s/></text:span><text:span text:style-name="T3764">no</text:span><text:span text:style-name="T3765"><text:s/></text:span><text:span text:style-name="T3766">“site”</text:span><text:span text:style-name="T3767"><text:s/></text:span><text:span text:style-name="T3768">oficial</text:span><text:span text:style-name="T3769"><text:s/></text:span><text:span text:style-name="T3770">https://</text:span><text:a xlink:href="http://www.comprasnet.gov.br/" office:target-frame-name="_top" xlink:show="replace"><text:span text:style-name="T3771">www.comprasnet.gov.br</text:span></text:a><text:span text:style-name="T3772"><text:s/></text:span>será<text:span text:style-name="T3773"><text:s/></text:span><text:span text:style-name="T3774">aberta</text:span><text:span text:style-name="T3775"><text:s/></text:span>por<text:span text:style-name="T3776"><text:s/></text:span>comando<text:span text:style-name="T3777"><text:s/></text:span><text:span text:style-name="T3778">do</text:span><text:span text:style-name="T3779"><text:s/></text:span><text:span text:style-name="T3780">Pregoeiro</text:span><text:span text:style-name="T3781"><text:s/></text:span>com<text:span text:style-name="T3782"><text:s/></text:span>a<text:span text:style-name="T3783"><text:s/></text:span><text:span text:style-name="T3784">utilização</text:span><text:span text:style-name="T3785"><text:s/></text:span><text:span text:style-name="T3786">de</text:span><text:span text:style-name="T3787"><text:s/></text:span><text:span text:style-name="T3788">sua</text:span><text:span text:style-name="T3789"><text:s/></text:span><text:span text:style-name="T3790">chave</text:span><text:span text:style-name="T3791"><text:s/></text:span><text:span text:style-name="T3792">de</text:span><text:span text:style-name="T3793"><text:s/></text:span>acesso<text:span text:style-name="T3794"><text:s/></text:span>e<text:span text:style-name="T3795"><text:s/></text:span>senha.</text:p>
            </text:list-item>
          </text:list>
        </text:list-item>
      </text:list>
      <text:p text:style-name="P3796"/>
      <text:list text:style-name="LFO6" text:continue-numbering="true">
        <text:list-item>
          <text:list>
            <text:list-item>
              <text:list>
                <text:list-item>
                  <text:p text:style-name="P3797">-<text:span text:style-name="T3798"><text:s/></text:span>O<text:span text:style-name="T3799"><text:s/></text:span><text:span text:style-name="T3800">Pregoeiro</text:span><text:span text:style-name="T3801"><text:s/></text:span>verificará<text:span text:style-name="T3802"><text:s/></text:span><text:span text:style-name="T3803">as</text:span><text:span text:style-name="T3804"><text:s/></text:span><text:span text:style-name="T3805">propostas</text:span><text:span text:style-name="T3806"><text:s/></text:span><text:span text:style-name="T3807">apresentadas,</text:span><text:span text:style-name="T3808"><text:s/></text:span>desclassificando<text:span text:style-name="T3809"><text:s/></text:span><text:span text:style-name="T3810">aquelas</text:span><text:span text:style-name="T3811"><text:s/></text:span><text:span text:style-name="T3812">que</text:span><text:span text:style-name="T3813"><text:s/></text:span>não<text:span text:style-name="T3814"><text:s/></text:span><text:span text:style-name="T3815">estejam</text:span><text:span text:style-name="T3816"><text:s/></text:span><text:span text:style-name="T3817">em</text:span><text:span text:style-name="T3818"><text:s/></text:span><text:span text:style-name="T3819">conformidade</text:span><text:span text:style-name="T3820"><text:s/></text:span><text:span text:style-name="T3821">com</text:span><text:span text:style-name="T3822"><text:s/></text:span><text:span text:style-name="T3823">os</text:span><text:span text:style-name="T3824"><text:s/></text:span><text:span text:style-name="T3825">requisitos</text:span><text:span text:style-name="T3826"><text:s/></text:span>estabelecidos<text:span text:style-name="T3827"><text:s/></text:span><text:span text:style-name="T3828">no</text:span><text:span text:style-name="T3829"><text:s/></text:span>Edital.</text:p>
                </text:list-item>
              </text:list>
            </text:list-item>
          </text:list>
        </text:list-item>
      </text:list>
      <text:p text:style-name="P3830"/>
      <text:list text:style-name="LFO6" text:continue-numbering="true">
        <text:list-item>
          <text:list>
            <text:list-item>
              <text:list>
                <text:list-item>
                  <text:p text:style-name="P3831">-<text:span text:style-name="T3832"><text:s/></text:span>A<text:span text:style-name="T3833"><text:s/></text:span>desclassificação<text:span text:style-name="T3834"><text:s/></text:span><text:span text:style-name="T3835">de</text:span><text:span text:style-name="T3836"><text:s/></text:span><text:span text:style-name="T3837">proposta</text:span><text:span text:style-name="T3838"><text:s/></text:span>será<text:span text:style-name="T3839"><text:s/></text:span>sempre<text:span text:style-name="T3840"><text:s/></text:span><text:span text:style-name="T3841">fundamentada</text:span><text:span text:style-name="T3842"><text:s/></text:span>e<text:span text:style-name="T3843"><text:s/></text:span>registrada<text:span text:style-name="T3844"><text:s/></text:span><text:span text:style-name="T3845">no</text:span><text:span text:style-name="T3846"><text:s/></text:span>Sistema,<text:span text:style-name="T3847"><text:s/></text:span>com<text:span text:style-name="T3848"><text:s/></text:span><text:span text:style-name="T3849">acompanhamento</text:span><text:span text:style-name="T3850"><text:s/></text:span><text:span text:style-name="T3851">em</text:span><text:span text:style-name="T3852"><text:s/></text:span><text:span text:style-name="T3853">tempo</text:span><text:span text:style-name="T3854"><text:s/></text:span><text:span text:style-name="T3855">real</text:span><text:span text:style-name="T3856"><text:s/></text:span><text:span text:style-name="T3857">por</text:span><text:span text:style-name="T3858"><text:s/></text:span><text:span text:style-name="T3859">todos</text:span><text:span text:style-name="T3860"><text:s/></text:span><text:span text:style-name="T3861">os</text:span><text:span text:style-name="T3862"><text:s/></text:span><text:span text:style-name="T3863">participantes.</text:span></text:p>
                </text:list-item>
              </text:list>
            </text:list-item>
          </text:list>
        </text:list-item>
      </text:list>
      <text:p text:style-name="P3864"/>
      <text:list text:style-name="LFO6" text:continue-numbering="true">
        <text:list-item>
          <text:list>
            <text:list-item>
              <text:list>
                <text:list-item>
                  <text:p text:style-name="P3865">-<text:span text:style-name="T3866"><text:s/></text:span><text:span text:style-name="T3867">As</text:span><text:s/><text:span text:style-name="T3868">propostas</text:span><text:s/><text:span text:style-name="T3869">contendo<text:s/></text:span>a<text:span text:style-name="T3870"><text:s/></text:span><text:span text:style-name="T3871">descrição<text:s/></text:span><text:span text:style-name="T3872">do</text:span><text:span text:style-name="T3873"><text:s/>objeto,</text:span><text:span text:style-name="T3874"><text:s/></text:span><text:span text:style-name="T3875">valor</text:span><text:s/>e<text:span text:style-name="T3876"><text:s/></text:span>eventuais anexos estarão<text:span text:style-name="T3877"><text:s/></text:span>disponíveis<text:span text:style-name="T3878"><text:s/></text:span><text:span text:style-name="T3879">na</text:span><text:span text:style-name="T3880"><text:s/></text:span><text:span text:style-name="T3881">Internet.</text:span></text:p>
                </text:list-item>
              </text:list>
            </text:list-item>
          </text:list>
        </text:list-item>
      </text:list>
      <text:p text:style-name="P3882"/>
      <text:list text:style-name="LFO6" text:continue-numbering="true">
        <text:list-item>
          <text:list>
            <text:list-item>
              <text:list>
                <text:list-item>
                  <text:p text:style-name="P3883">-<text:span text:style-name="T3884"><text:s/></text:span>O<text:span text:style-name="T3885"><text:s/></text:span>Sistema<text:span text:style-name="T3886"><text:s/></text:span><text:span text:style-name="T3887">disponibilizará</text:span><text:span text:style-name="T3888"><text:s/></text:span>campo<text:span text:style-name="T3889"><text:s/></text:span><text:span text:style-name="T3890">próprio</text:span><text:span text:style-name="T3891"><text:s/></text:span>para<text:span text:style-name="T3892"><text:s/></text:span><text:span text:style-name="T3893">troca</text:span><text:span text:style-name="T3894"><text:s/></text:span><text:span text:style-name="T3895">de</text:span><text:span text:style-name="T3896"><text:s/></text:span>mensagens<text:span text:style-name="T3897"><text:s/></text:span><text:span text:style-name="T3898">entre</text:span><text:span text:style-name="T3899"><text:s/></text:span>o<text:span text:style-name="T3900"><text:s/></text:span>Pregoeiro<text:span text:style-name="T3901"><text:s/></text:span>e<text:span text:style-name="T3902"><text:s/></text:span><text:span text:style-name="T3903">os</text:span><text:span text:style-name="T3904"><text:s/></text:span>licitantes.</text:p>
                </text:list-item>
              </text:list>
            </text:list-item>
          </text:list>
        </text:list-item>
      </text:list>
      <text:p text:style-name="P3905"/>
      <text:list text:style-name="LFO7" text:continue-numbering="true">
        <text:list-item>
          <text:list>
            <text:list-item>
              <text:p text:style-name="P3906">-<text:span text:style-name="T3907"><text:s/></text:span>O<text:span text:style-name="T3908"><text:s/></text:span>Sistema<text:span text:style-name="T3909"><text:s/></text:span><text:span text:style-name="T3910">ordenará,</text:span><text:s/><text:span text:style-name="T3911">automaticamente,</text:span><text:span text:style-name="T3912"><text:s/></text:span><text:span text:style-name="T3913">as propostas classificadas pelo Pregoeiro,</text:span><text:span text:style-name="T3914"><text:s/></text:span>sendo<text:span text:style-name="T3915"><text:s/></text:span>que<text:span text:style-name="T3916"><text:s/></text:span><text:span text:style-name="T3917">somente</text:span><text:span text:style-name="T3918"><text:s/></text:span><text:span text:style-name="T3919">estas</text:span><text:span text:style-name="T3920"><text:s/></text:span>participarão<text:span text:style-name="T3921"><text:s/></text:span><text:span text:style-name="T3922">da</text:span><text:span text:style-name="T3923"><text:s/></text:span>fase<text:span text:style-name="T3924"><text:s/></text:span><text:span text:style-name="T3925">de</text:span><text:span text:style-name="T3926"><text:s/></text:span>lance.</text:p>
            </text:list-item>
          </text:list>
        </text:list-item>
      </text:list>
      <text:p text:style-name="P3927"/>
      <text:list text:style-name="LFO7" text:continue-numbering="true">
        <text:list-item>
          <text:list>
            <text:list-item>
              <text:p text:style-name="P3928">-<text:span text:style-name="T3929"><text:s/></text:span>Classificadas<text:span text:style-name="T3930"><text:s/></text:span><text:span text:style-name="T3931">as</text:span><text:span text:style-name="T3932"><text:s/></text:span><text:span text:style-name="T3933">propostas,</text:span><text:span text:style-name="T3934"><text:s/></text:span>o<text:span text:style-name="T3935"><text:s/></text:span>Pregoeiro<text:span text:style-name="T3936"><text:s/></text:span>dará<text:span text:style-name="T3937"><text:s/></text:span><text:span text:style-name="T3938">início</text:span><text:span text:style-name="T3939"><text:s/></text:span>à<text:span text:style-name="T3940"><text:s/></text:span>fase<text:span text:style-name="T3941"><text:s/></text:span><text:span text:style-name="T3942">competitiva,</text:span><text:span text:style-name="T3943"><text:s/></text:span><text:span text:style-name="T3944">quando</text:span><text:span text:style-name="T3945"><text:s/></text:span>então<text:span text:style-name="T3946"><text:s/></text:span><text:span text:style-name="T3947">os</text:span><text:span text:style-name="T3948"><text:s/></text:span><text:span text:style-name="T3949">licitantes</text:span><text:span text:style-name="T3950"><text:s/></text:span><text:span text:style-name="T3951">poderão</text:span><text:span text:style-name="T3952"><text:s/></text:span>encaminhar<text:span text:style-name="T3953"><text:s/></text:span>lances,<text:span text:style-name="T3954"><text:s/></text:span>com<text:span text:style-name="T3955"><text:s/></text:span><text:span text:style-name="T3956">VALOR</text:span><text:span text:style-name="T3957"><text:s/></text:span><text:span text:style-name="T3958">TOTAL</text:span><text:span text:style-name="T3959"><text:s/></text:span><text:span text:style-name="T3960">DO</text:span><text:span text:style-name="T3961"><text:s/></text:span><text:span text:style-name="T3962">OBJETO</text:span>,<text:span text:style-name="T3963"><text:s/></text:span><text:span text:style-name="T3964">exclusivamente</text:span><text:span text:style-name="T3965"><text:s/></text:span>por<text:span text:style-name="T3966"><text:s/></text:span>meio<text:span text:style-name="T3967"><text:s/></text:span><text:span text:style-name="T3968">do</text:span><text:span text:style-name="T3969"><text:s/></text:span>Sistema<text:span text:style-name="T3970"><text:s/></text:span><text:span text:style-name="T3971">Eletrônico.</text:span></text:p>
            </text:list-item>
          </text:list>
        </text:list-item>
      </text:list>
      <text:p text:style-name="P3972"/>
      <text:p text:style-name="P3973"><text:span text:style-name="T3974">Observação</text:span><text:span text:style-name="T3975"><text:s/></text:span><text:span text:style-name="T3976">:</text:span><text:span text:style-name="T3977"><text:s/></text:span><text:span text:style-name="T3978">Os</text:span><text:span text:style-name="T3979"><text:s/></text:span><text:span text:style-name="T3980">lances</text:span><text:span text:style-name="T3981"><text:s/></text:span><text:span text:style-name="T3982">devem</text:span><text:span text:style-name="T3983"><text:s/></text:span><text:span text:style-name="T3984">conter</text:span><text:span text:style-name="T3985"><text:s/></text:span><text:span text:style-name="T3986">o</text:span><text:span text:style-name="T3987"><text:s/></text:span><text:span text:style-name="T3988">VALOR</text:span><text:span text:style-name="T3989"><text:s/></text:span><text:span text:style-name="T3990">GLOBAL</text:span><text:span text:style-name="T3991"><text:s/></text:span><text:span text:style-name="T3992">PARA</text:span><text:span text:style-name="T3993"><text:s/></text:span><text:span text:style-name="T3994">A</text:span><text:span text:style-name="T3995"><text:s/></text:span><text:span text:style-name="T3996">TOTALIDADE</text:span><text:span text:style-name="T3997"><text:s/></text:span><text:span text:style-name="T3998">DO</text:span><text:span text:style-name="T3999"><text:s/></text:span><text:span text:style-name="T4000">OBJETO.</text:span><text:span text:style-name="T4001"><text:s/></text:span><text:span text:style-name="T4002">Após</text:span><text:span text:style-name="T4003"><text:s/></text:span><text:span text:style-name="T4004">o</text:span><text:span text:style-name="T4005"><text:s/></text:span><text:span text:style-name="T4006">encerramento</text:span><text:span text:style-name="T4007"><text:s/></text:span><text:span text:style-name="T4008">da</text:span><text:span text:style-name="T4009"><text:s/></text:span><text:span text:style-name="T4010">sessão,</text:span><text:span text:style-name="T4011"><text:s/></text:span><text:span text:style-name="T4012">a</text:span><text:span text:style-name="T4013"><text:s/></text:span><text:span text:style-name="T4014">empresa</text:span><text:span text:style-name="T4015"><text:s/></text:span><text:span text:style-name="T4016">vencedora</text:span><text:span text:style-name="T4017"><text:s/></text:span><text:span text:style-name="T4018">deverá</text:span><text:span text:style-name="T4019"><text:s/></text:span><text:span text:style-name="T4020">apresentar proposta</text:span><text:span text:style-name="T4021"><text:s/></text:span><text:span text:style-name="T4022">detalhada,</text:span><text:span text:style-name="T4023"><text:s/></text:span><text:span text:style-name="T4024">conforme</text:span><text:span text:style-name="T4025"><text:s/></text:span><text:span text:style-name="T4026">item 5.9.1</text:span><text:span text:style-name="T4027"><text:s/></text:span><text:span text:style-name="T4028">do</text:span><text:span text:style-name="T4029"><text:s/></text:span><text:span text:style-name="T4030">edital.</text:span></text:p>
      <text:p text:style-name="P4031"/>
      <text:p text:style-name="P4032"/>
      <text:list text:style-name="LFO7" text:continue-numbering="true">
        <text:list-item>
          <text:list>
            <text:list-item>
              <text:list>
                <text:list-item>
                  <text:p text:style-name="P4033">-<text:span text:style-name="T4034"><text:s/></text:span><text:span text:style-name="T4035">No</text:span><text:span text:style-name="T4036"><text:s/></text:span>que<text:span text:style-name="T4037"><text:s/></text:span>se<text:span text:style-name="T4038"><text:s/></text:span>refere<text:span text:style-name="T4039"><text:s/></text:span>aos<text:span text:style-name="T4040"><text:s/></text:span><text:span text:style-name="T4041">lances,</text:span><text:span text:style-name="T4042"><text:s/></text:span>o<text:span text:style-name="T4043"><text:s/></text:span>licitante<text:span text:style-name="T4044"><text:s/></text:span>será<text:span text:style-name="T4045"><text:s/></text:span>imediatamente<text:span text:style-name="T4046"><text:s/></text:span>informado<text:span text:style-name="T4047"><text:s/></text:span><text:span text:style-name="T4048">do</text:span><text:span text:style-name="T4049"><text:s/></text:span>seu<text:span text:style-name="T4050"><text:s/></text:span><text:span text:style-name="T4051">recebimento</text:span><text:span text:style-name="T4052"><text:s/></text:span>e<text:span text:style-name="T4053"><text:s/></text:span><text:span text:style-name="T4054">do</text:span><text:span text:style-name="T4055"><text:s/></text:span><text:span text:style-name="T4056">valor</text:span><text:span text:style-name="T4057"><text:s/></text:span>consignado<text:span text:style-name="T4058"><text:s/></text:span><text:span text:style-name="T4059">no</text:span><text:span text:style-name="T4060"><text:s/></text:span><text:span text:style-name="T4061">registro.</text:span></text:p>
                </text:list-item>
              </text:list>
            </text:list-item>
          </text:list>
        </text:list-item>
      </text:list>
      <text:p text:style-name="P4062"/>
      <text:list text:style-name="LFO7" text:continue-numbering="true">
        <text:list-item>
          <text:list>
            <text:list-item>
              <text:list>
                <text:list-item>
                  <text:p text:style-name="P4063">-<text:s/><text:span text:style-name="T4064"><text:s/></text:span>Os<text:s/><text:span text:style-name="T4065"><text:s/></text:span><text:span text:style-name="T4066">licitantes</text:span><text:s/><text:span text:style-name="T4067"><text:s/></text:span>poderão<text:s/><text:span text:style-name="T4068"><text:s/></text:span><text:span text:style-name="T4069">oferecer</text:span><text:s/><text:span text:style-name="T4070"><text:s/></text:span><text:span text:style-name="T4071">lances</text:span><text:s/><text:span text:style-name="T4072"><text:s/></text:span><text:span text:style-name="T4073">sucessivos,</text:span><text:s/><text:span text:style-name="T4074"><text:s/></text:span><text:span text:style-name="T4075">observados</text:span><text:s/><text:span text:style-name="T4076"><text:s/></text:span>o<text:s/><text:span text:style-name="T4077"><text:s/></text:span><text:span text:style-name="T4078">horário</text:span><text:s/><text:span text:style-name="T4079"><text:s/></text:span>fixado<text:s/><text:span text:style-name="T4080"><text:s/></text:span><text:span text:style-name="T4081">para</text:span><text:span text:style-name="T4082"><text:s/></text:span><text:span text:style-name="T4083">abertura</text:span><text:span text:style-name="T4084"><text:s/></text:span><text:span text:style-name="T4085">da</text:span><text:span text:style-name="T4086"><text:s/></text:span><text:span text:style-name="T4087">Sessão</text:span><text:span text:style-name="T4088"><text:s/></text:span>e<text:span text:style-name="T4089"><text:s/></text:span><text:span text:style-name="T4090">as</text:span><text:span text:style-name="T4091"><text:s/></text:span>regras<text:span text:style-name="T4092"><text:s/></text:span><text:span text:style-name="T4093">estabelecidas</text:span><text:span text:style-name="T4094"><text:s/></text:span><text:span text:style-name="T4095">no</text:span><text:span text:style-name="T4096"><text:s/></text:span><text:span text:style-name="T4097">Edital.</text:span></text:p>
                </text:list-item>
              </text:list>
            </text:list-item>
          </text:list>
        </text:list-item>
      </text:list>
      <text:p text:style-name="P4098"/>
      <text:p text:style-name="P4099"><text:span text:style-name="T4100">7.3.3</text:span><text:span text:style-name="T4101"><text:s/></text:span><text:span text:style-name="T4102">-</text:span><text:span text:style-name="T4103"><text:s/></text:span><text:span text:style-name="T4104">O</text:span><text:span text:style-name="T4105"><text:s/></text:span><text:span text:style-name="T4106">intervalo</text:span><text:span text:style-name="T4107"><text:s/></text:span><text:span text:style-name="T4108">entre</text:span><text:span text:style-name="T4109"><text:s/></text:span><text:span text:style-name="T4110">os</text:span><text:span text:style-name="T4111"><text:s/></text:span><text:span text:style-name="T4112">lances</text:span><text:span text:style-name="T4113"><text:s/></text:span><text:span text:style-name="T4114">enviados</text:span><text:span text:style-name="T4115"><text:s/></text:span><text:span text:style-name="T4116">pelo</text:span><text:span text:style-name="T4117"><text:s/></text:span><text:span text:style-name="T4118">mesmo</text:span><text:span text:style-name="T4119"><text:s/></text:span><text:span text:style-name="T4120">licitante</text:span><text:span text:style-name="T4121"><text:s/></text:span><text:span text:style-name="T4122">não</text:span><text:span text:style-name="T4123"><text:s/></text:span><text:span text:style-name="T4124">poderá</text:span><text:span text:style-name="T4125"><text:s/></text:span><text:span text:style-name="T4126">ser</text:span><text:span text:style-name="T4127"><text:s/></text:span><text:span text:style-name="T4128">inferior</text:span><text:span text:style-name="T4129"><text:s/></text:span><text:span text:style-name="T4130">a</text:span><text:span text:style-name="T4131"><text:s/></text:span><text:span text:style-name="T4132">20</text:span><text:span text:style-name="T4133"><text:s/></text:span><text:span text:style-name="T4134">segundos</text:span><text:span text:style-name="T4135"><text:s/></text:span><text:span text:style-name="T4136">e</text:span><text:span text:style-name="T4137"><text:s/></text:span><text:span text:style-name="T4138">os</text:span><text:span text:style-name="T4139"><text:s/></text:span><text:span text:style-name="T4140">lances</text:span><text:span text:style-name="T4141"><text:s/></text:span><text:span text:style-name="T4142">enviados</text:span><text:span text:style-name="T4143"><text:s/></text:span><text:span text:style-name="T4144">em</text:span><text:span text:style-name="T4145"><text:s/></text:span><text:span text:style-name="T4146">desacordo</text:span><text:span text:style-name="T4147"><text:s/></text:span><text:span text:style-name="T4148">com</text:span><text:span text:style-name="T4149"><text:s/></text:span><text:span text:style-name="T4150">o</text:span><text:span text:style-name="T4151"><text:s/></text:span><text:span text:style-name="T4152">acima</text:span><text:span text:style-name="T4153"><text:s/></text:span><text:span text:style-name="T4154">determinado,</text:span><text:span text:style-name="T4155"><text:s/></text:span><text:span text:style-name="T4156">serão</text:span><text:span text:style-name="T4157"><text:s/></text:span><text:span text:style-name="T4158">descartados</text:span></text:p>
      <text:p text:style-name="P4159"><text:span text:style-name="T4200">automaticamente</text:span><text:span text:style-name="T4201"><text:s/></text:span><text:span text:style-name="T4202">pelo</text:span><text:span text:style-name="T4203"><text:s/></text:span><text:span text:style-name="T4204">sistema</text:span><text:span text:style-name="T4205">,</text:span><text:span text:style-name="T4206"><text:s/></text:span><text:span text:style-name="T4207">em</text:span><text:span text:style-name="T4208"><text:s/></text:span><text:span text:style-name="T4209">obediência</text:span><text:span text:style-name="T4210"><text:s/></text:span><text:span text:style-name="T4211">à</text:span><text:span text:style-name="T4212"><text:s/></text:span><text:span text:style-name="T4213">Instrução</text:span><text:span text:style-name="T4214"><text:s/></text:span><text:span text:style-name="T4215">Normativa</text:span><text:span text:style-name="T4216"><text:s/></text:span><text:span text:style-name="T4217">nº</text:span><text:span text:style-name="T4218"><text:s/></text:span><text:span text:style-name="T4219">3,</text:span><text:span text:style-name="T4220"><text:s/></text:span><text:span text:style-name="T4221">de</text:span><text:span text:style-name="T4222"><text:s/></text:span><text:span text:style-name="T4223">16</text:span><text:span text:style-name="T4224"><text:s/></text:span><text:span text:style-name="T4225">de</text:span><text:span text:style-name="T4226"><text:s/></text:span><text:span text:style-name="T4227">dezembro</text:span><text:span text:style-name="T4228"><text:s/></text:span><text:span text:style-name="T4229">de</text:span><text:span text:style-name="T4230"><text:s/></text:span><text:span text:style-name="T4231">2011,</text:span><text:span text:style-name="T4232"><text:s/></text:span><text:span text:style-name="T4233">da</text:span><text:span text:style-name="T4234"><text:s/></text:span><text:span text:style-name="T4235">Secretaria</text:span><text:span text:style-name="T4236"><text:s/></text:span><text:span text:style-name="T4237">de</text:span><text:span text:style-name="T4238"><text:s/></text:span><text:span text:style-name="T4239">Logística</text:span><text:span text:style-name="T4240"><text:s/></text:span><text:span text:style-name="T4241">e</text:span><text:span text:style-name="T4242"><text:s/></text:span><text:span text:style-name="T4243">Tecnologia</text:span><text:span text:style-name="T4244"><text:s/></text:span><text:span text:style-name="T4245">da</text:span><text:span text:style-name="T4246"><text:s/></text:span><text:span text:style-name="T4247">Informação</text:span><text:span text:style-name="T4248"><text:s/></text:span><text:span text:style-name="T4249">-</text:span><text:span text:style-name="T4250"><text:s/></text:span><text:span text:style-name="T4251">Ministério</text:span><text:span text:style-name="T4252"><text:s/></text:span><text:span text:style-name="T4253">do</text:span><text:span text:style-name="T4254"><text:s/></text:span><text:span text:style-name="T4255">Planejamento,</text:span><text:span text:style-name="T4256"><text:s/></text:span><text:span text:style-name="T4257">Orçamento</text:span><text:span text:style-name="T4258"><text:s/></text:span><text:span text:style-name="T4259">e</text:span><text:span text:style-name="T4260"><text:s/></text:span><text:span text:style-name="T4261">Gestão</text:span><text:span text:style-name="T4262"><text:s/></text:span><text:span text:style-name="T4263">(SLTI/MPOG).</text:span></text:p>
      <text:p text:style-name="P4264"/>
      <text:list text:style-name="LFO8" text:continue-numbering="true">
        <text:list-item>
          <text:list>
            <text:list-item>
              <text:list>
                <text:list-item>
                  <text:p text:style-name="P4265">-<text:span text:style-name="T4266"><text:s/></text:span>O<text:span text:style-name="T4267"><text:s/></text:span><text:span text:style-name="T4268">licitante</text:span><text:span text:style-name="T4269"><text:s/></text:span>somente<text:span text:style-name="T4270"><text:s/></text:span><text:span text:style-name="T4271">poderá</text:span><text:span text:style-name="T4272"><text:s/></text:span><text:span text:style-name="T4273">oferecer</text:span><text:span text:style-name="T4274"><text:s/></text:span><text:span text:style-name="T4275">lance</text:span><text:span text:style-name="T4276"><text:s/></text:span><text:span text:style-name="T4277">inferior</text:span><text:span text:style-name="T4278"><text:s/></text:span><text:span text:style-name="T4279">ao</text:span><text:span text:style-name="T4280"><text:s/></text:span>último<text:span text:style-name="T4281"><text:s/></text:span><text:span text:style-name="T4282">por</text:span><text:span text:style-name="T4283"><text:s/></text:span><text:span text:style-name="T4284">ele</text:span><text:span text:style-name="T4285"><text:s/></text:span><text:span text:style-name="T4286">ofertado</text:span><text:span text:style-name="T4287"><text:s/></text:span>e<text:span text:style-name="T4288"><text:s/></text:span>registrado<text:span text:style-name="T4289"><text:s/></text:span><text:span text:style-name="T4290">pelo</text:span><text:span text:style-name="T4291"><text:s/></text:span>Sistema.</text:p>
                </text:list-item>
              </text:list>
            </text:list-item>
          </text:list>
        </text:list-item>
      </text:list>
      <text:p text:style-name="P4292"/>
      <text:list text:style-name="LFO8" text:continue-numbering="true">
        <text:list-item>
          <text:list>
            <text:list-item>
              <text:list>
                <text:list-item>
                  <text:p text:style-name="P4293">-<text:span text:style-name="T4294"><text:s/></text:span>Não<text:span text:style-name="T4295"><text:s/></text:span><text:span text:style-name="T4296">serão</text:span><text:span text:style-name="T4297"><text:s/></text:span><text:span text:style-name="T4298">aceitos</text:span><text:span text:style-name="T4299"><text:s/></text:span><text:span text:style-name="T4300">dois</text:span><text:span text:style-name="T4301"><text:s/></text:span><text:span text:style-name="T4302">ou</text:span><text:span text:style-name="T4303"><text:s/></text:span>mais<text:span text:style-name="T4304"><text:s/></text:span><text:span text:style-name="T4305">lances</text:span><text:span text:style-name="T4306"><text:s/></text:span>iguais,<text:span text:style-name="T4307"><text:s/></text:span><text:span text:style-name="T4308">prevalecendo</text:span><text:span text:style-name="T4309"><text:s/></text:span>aquele<text:span text:style-name="T4310"><text:s/></text:span>que<text:span text:style-name="T4311"><text:s/></text:span>for<text:span text:style-name="T4312"><text:s/></text:span><text:span text:style-name="T4313">recebido</text:span><text:span text:style-name="T4314"><text:s/></text:span>e<text:span text:style-name="T4315"><text:s/></text:span><text:span text:style-name="T4316">registrado</text:span><text:span text:style-name="T4317"><text:s/></text:span><text:span text:style-name="T4318">primeiro.</text:span></text:p>
                </text:list-item>
              </text:list>
            </text:list-item>
          </text:list>
        </text:list-item>
      </text:list>
      <text:p text:style-name="P4319"/>
      <text:list text:style-name="LFO8" text:continue-numbering="true">
        <text:list-item>
          <text:list>
            <text:list-item>
              <text:list>
                <text:list-item>
                  <text:p text:style-name="P4320">-<text:span text:style-name="T4321"><text:s/></text:span>Durante<text:span text:style-name="T4322"><text:s/></text:span>a<text:span text:style-name="T4323"><text:s/></text:span>Sessão<text:span text:style-name="T4324"><text:s/></text:span><text:span text:style-name="T4325">Pública,</text:span><text:span text:style-name="T4326"><text:s/></text:span><text:span text:style-name="T4327">os</text:span><text:span text:style-name="T4328"><text:s/></text:span><text:span text:style-name="T4329">licitantes</text:span><text:span text:style-name="T4330"><text:s/></text:span><text:span text:style-name="T4331">serão</text:span><text:span text:style-name="T4332"><text:s/></text:span>informados,<text:span text:style-name="T4333"><text:s/></text:span><text:span text:style-name="T4334">em</text:span><text:span text:style-name="T4335"><text:s/></text:span><text:span text:style-name="T4336">tempo</text:span><text:span text:style-name="T4337"><text:s/></text:span><text:span text:style-name="T4338">real,</text:span><text:span text:style-name="T4339"><text:s/></text:span><text:span text:style-name="T4340">do</text:span><text:span text:style-name="T4341"><text:s/></text:span>valor<text:span text:style-name="T4342"><text:s/></text:span><text:span text:style-name="T4343">do</text:span><text:span text:style-name="T4344"><text:s/></text:span>menor<text:span text:style-name="T4345"><text:s/></text:span><text:span text:style-name="T4346">lance</text:span><text:span text:style-name="T4347"><text:s/></text:span>registrado,<text:span text:style-name="T4348"><text:s/></text:span>vedada<text:span text:style-name="T4349"><text:s/></text:span>a<text:span text:style-name="T4350"><text:s/></text:span><text:span text:style-name="T4351">identificação</text:span><text:span text:style-name="T4352"><text:s/></text:span><text:span text:style-name="T4353">do</text:span><text:span text:style-name="T4354"><text:s/></text:span><text:span text:style-name="T4355">licitante.</text:span></text:p>
                </text:list-item>
              </text:list>
            </text:list-item>
          </text:list>
        </text:list-item>
      </text:list>
      <text:p text:style-name="P4356"/>
      <text:list text:style-name="LFO8" text:continue-numbering="true">
        <text:list-item>
          <text:list>
            <text:list-item>
              <text:list>
                <text:list-item>
                  <text:p text:style-name="P4357">-<text:span text:style-name="T4358"><text:s/></text:span>A<text:span text:style-name="T4359"><text:s/></text:span><text:span text:style-name="T4360">etapa</text:span><text:span text:style-name="T4361"><text:s/></text:span><text:span text:style-name="T4362">de</text:span><text:span text:style-name="T4363"><text:s/></text:span><text:span text:style-name="T4364">lances</text:span><text:span text:style-name="T4365"><text:s/></text:span><text:span text:style-name="T4366">da</text:span><text:span text:style-name="T4367"><text:s/></text:span><text:span text:style-name="T4368">Sessão</text:span><text:span text:style-name="T4369"><text:s/></text:span>Pública<text:span text:style-name="T4370"><text:s/></text:span>será<text:span text:style-name="T4371"><text:s/></text:span><text:span text:style-name="T4372">encerrada</text:span><text:span text:style-name="T4373"><text:s/></text:span>por<text:span text:style-name="T4374"><text:s/></text:span>decisão<text:span text:style-name="T4375"><text:s/></text:span><text:span text:style-name="T4376">do</text:span><text:span text:style-name="T4377"><text:s/></text:span><text:span text:style-name="T4378">Pregoeiro.</text:span></text:p>
                </text:list-item>
              </text:list>
            </text:list-item>
          </text:list>
        </text:list-item>
      </text:list>
      <text:p text:style-name="P4379"/>
      <text:list text:style-name="LFO8" text:continue-numbering="true">
        <text:list-item>
          <text:list>
            <text:list-item>
              <text:list>
                <text:list-item>
                  <text:p text:style-name="P4380">–<text:s/><text:span text:style-name="T4381">Eventuais</text:span><text:span text:style-name="T4382"><text:s/></text:span>negociações<text:span text:style-name="T4383"><text:s/>serão realizadas por</text:span><text:span text:style-name="T4384"><text:s/></text:span>meio<text:span text:style-name="T4385"><text:s/></text:span><text:span text:style-name="T4386">do<text:s/></text:span>Sistema,<text:span text:style-name="T4387"><text:s/>podendo</text:span><text:s/>ser<text:s/><text:span text:style-name="T4388">acompanhada</text:span><text:span text:style-name="T4389"><text:s/></text:span><text:span text:style-name="T4390">pelos</text:span><text:span text:style-name="T4391"><text:s/></text:span>demais<text:span text:style-name="T4392"><text:s/></text:span><text:span text:style-name="T4393">licitantes.</text:span></text:p>
                </text:list-item>
              </text:list>
            </text:list-item>
          </text:list>
        </text:list-item>
      </text:list>
      <text:p text:style-name="P4394"/>
      <text:list text:style-name="LFO8" text:continue-numbering="true">
        <text:list-item>
          <text:list>
            <text:list-item>
              <text:list>
                <text:list-item>
                  <text:p text:style-name="P4395">-<text:span text:style-name="T4396"><text:s/></text:span>No<text:span text:style-name="T4397"><text:s/></text:span>caso<text:span text:style-name="T4398"><text:s/></text:span><text:span text:style-name="T4399">de</text:span><text:span text:style-name="T4400"><text:s/></text:span>desconexão<text:span text:style-name="T4401"><text:s/></text:span><text:span text:style-name="T4402">do</text:span><text:span text:style-name="T4403"><text:s/></text:span><text:span text:style-name="T4404">Pregoeiro,</text:span><text:span text:style-name="T4405"><text:s/></text:span><text:span text:style-name="T4406">no</text:span><text:span text:style-name="T4407"><text:s/></text:span>decorrer<text:span text:style-name="T4408"><text:s/></text:span><text:span text:style-name="T4409">da</text:span><text:span text:style-name="T4410"><text:s/></text:span><text:span text:style-name="T4411">etapa</text:span><text:span text:style-name="T4412"><text:s/></text:span><text:span text:style-name="T4413">de</text:span><text:span text:style-name="T4414"><text:s/></text:span>lances,<text:span text:style-name="T4415"><text:s/></text:span>se<text:span text:style-name="T4416"><text:s/></text:span>o<text:span text:style-name="T4417"><text:s/></text:span>Sistema<text:span text:style-name="T4418"><text:s/></text:span>Eletrônico<text:span text:style-name="T4419"><text:s/></text:span>permanecer<text:span text:style-name="T4420"><text:s/></text:span><text:span text:style-name="T4421">acessível</text:span><text:span text:style-name="T4422"><text:s/></text:span><text:span text:style-name="T4423">aos</text:span><text:s text:c="2"/><text:span text:style-name="T4424">licitantes,</text:span><text:span text:style-name="T4425"><text:s/></text:span><text:span text:style-name="T4426">os</text:span><text:s text:c="2"/><text:span text:style-name="T4427">lances</text:span><text:span text:style-name="T4428"><text:s/></text:span>continuarão<text:span text:style-name="T4429"><text:s/></text:span>sendo<text:span text:style-name="T4430"><text:s/></text:span><text:span text:style-name="T4431">recebidos,</text:span><text:span text:style-name="T4432"><text:s/></text:span>sem<text:span text:style-name="T4433"><text:s/></text:span><text:span text:style-name="T4434">prejuízo</text:span><text:span text:style-name="T4435"><text:s/></text:span><text:span text:style-name="T4436">dos</text:span><text:span text:style-name="T4437"><text:s/></text:span><text:span text:style-name="T4438">atos</text:span><text:span text:style-name="T4439"><text:s/></text:span>realizados.</text:p>
                </text:list-item>
              </text:list>
            </text:list-item>
          </text:list>
        </text:list-item>
      </text:list>
      <text:p text:style-name="P4440"/>
      <text:list text:style-name="LFO9" text:continue-numbering="true">
        <text:list-item>
          <text:list>
            <text:list-item>
              <text:p text:style-name="P4441">-<text:span text:style-name="T4442"><text:s/></text:span><text:span text:style-name="T4443">Encerrada</text:span><text:span text:style-name="T4444"><text:s/></text:span>a<text:span text:style-name="T4445"><text:s/></text:span><text:span text:style-name="T4446">etapa</text:span><text:span text:style-name="T4447"><text:s/></text:span><text:span text:style-name="T4448">de</text:span><text:span text:style-name="T4449"><text:s/></text:span>lances,<text:span text:style-name="T4450"><text:s/></text:span>o<text:span text:style-name="T4451"><text:s/></text:span>Pregoeiro<text:span text:style-name="T4452"><text:s/></text:span>examinará<text:span text:style-name="T4453"><text:s/></text:span>a<text:span text:style-name="T4454"><text:s/></text:span><text:span text:style-name="T4455">proposta</text:span><text:span text:style-name="T4456"><text:s/></text:span>classificada<text:span text:style-name="T4457"><text:s/></text:span><text:span text:style-name="T4458">em</text:span><text:span text:style-name="T4459"><text:s/></text:span>primeiro<text:span text:style-name="T4460"><text:s/></text:span><text:span text:style-name="T4461">lugar</text:span><text:span text:style-name="T4462"><text:s/></text:span><text:span text:style-name="T4463">quanto</text:span><text:span text:style-name="T4464"><text:s/></text:span>à<text:span text:style-name="T4465"><text:s/></text:span><text:span text:style-name="T4466">compatibilidade</text:span><text:span text:style-name="T4467"><text:s/></text:span><text:span text:style-name="T4468">do</text:span><text:span text:style-name="T4469"><text:s/></text:span><text:span text:style-name="T4470">preço</text:span><text:span text:style-name="T4471"><text:s/></text:span><text:span text:style-name="T4472">em</text:span><text:span text:style-name="T4473"><text:s/></text:span><text:span text:style-name="T4474">relação</text:span><text:span text:style-name="T4475"><text:s/></text:span><text:span text:style-name="T4476">ao</text:span><text:span text:style-name="T4477"><text:s/></text:span>estimado<text:span text:style-name="T4478"><text:s/></text:span><text:span text:style-name="T4479">para</text:span><text:span text:style-name="T4480"><text:s/></text:span>contratação<text:span text:style-name="T4481"><text:s/></text:span>e<text:span text:style-name="T4482"><text:s/></text:span><text:span text:style-name="T4483">verificará</text:span><text:span text:style-name="T4484"><text:s/></text:span>a<text:span text:style-name="T4485"><text:s/></text:span><text:span text:style-name="T4486">habilitação</text:span><text:span text:style-name="T4487"><text:s/></text:span><text:span text:style-name="T4488">do</text:span><text:span text:style-name="T4489"><text:s/></text:span><text:span text:style-name="T4490">licitante</text:span><text:span text:style-name="T4491"><text:s/></text:span>conforme<text:span text:style-name="T4492"><text:s/></text:span><text:span text:style-name="T4493">disposições</text:span><text:span text:style-name="T4494"><text:s/></text:span><text:span text:style-name="T4495">do</text:span><text:span text:style-name="T4496"><text:s/></text:span>Edital.</text:p>
            </text:list-item>
          </text:list>
        </text:list-item>
      </text:list>
      <text:p text:style-name="P4497"/>
      <text:list text:style-name="LFO9" text:continue-numbering="true">
        <text:list-item>
          <text:list>
            <text:list-item>
              <text:list>
                <text:list-item>
                  <text:p text:style-name="P4498">-<text:span text:style-name="T4499"><text:s/></text:span><text:span text:style-name="T4500">Se</text:span><text:span text:style-name="T4501"><text:s/></text:span>a<text:span text:style-name="T4502"><text:s/></text:span><text:span text:style-name="T4503">proposta</text:span><text:span text:style-name="T4504"><text:s/></text:span>não<text:span text:style-name="T4505"><text:s/></text:span>for<text:span text:style-name="T4506"><text:s/></text:span><text:span text:style-name="T4507">aceitável</text:span><text:span text:style-name="T4508"><text:s/></text:span><text:span text:style-name="T4509">ou</text:span><text:span text:style-name="T4510"><text:s/></text:span>se<text:span text:style-name="T4511"><text:s/></text:span>o<text:span text:style-name="T4512"><text:s/></text:span>licitante<text:span text:style-name="T4513"><text:s/></text:span><text:span text:style-name="T4514">não</text:span><text:span text:style-name="T4515"><text:s/></text:span><text:span text:style-name="T4516">atender</text:span><text:span text:style-name="T4517"><text:s/></text:span><text:span text:style-name="T4518">às</text:span><text:span text:style-name="T4519"><text:s/></text:span>exigências<text:span text:style-name="T4520"><text:s/></text:span><text:span text:style-name="T4521">habilitatórias,</text:span><text:span text:style-name="T4522"><text:s/></text:span>o<text:span text:style-name="T4523"><text:s/></text:span><text:span text:style-name="T4524">Pregoeiro</text:span><text:span text:style-name="T4525"><text:s/></text:span>examinará<text:span text:style-name="T4526"><text:s/></text:span>a<text:span text:style-name="T4527"><text:s/></text:span><text:span text:style-name="T4528">proposta</text:span><text:span text:style-name="T4529"><text:s/></text:span>subsequente<text:span text:style-name="T4530"><text:s/></text:span><text:span text:style-name="T4531">e,</text:span><text:span text:style-name="T4532"><text:s/></text:span>assim<text:span text:style-name="T4533"><text:s/></text:span><text:span text:style-name="T4534">sucessivamente,</text:span><text:span text:style-name="T4535"><text:s/></text:span><text:span text:style-name="T4536">na</text:span><text:span text:style-name="T4537"><text:s/></text:span><text:span text:style-name="T4538">ordem</text:span><text:s/><text:span text:style-name="T4539"><text:s/></text:span><text:span text:style-name="T4540">de</text:span><text:span text:style-name="T4541"><text:s/></text:span>classificação,<text:span text:style-name="T4542"><text:s/></text:span>até<text:span text:style-name="T4543"><text:s/></text:span>a<text:span text:style-name="T4544"><text:s/></text:span><text:span text:style-name="T4545">apuração</text:span><text:span text:style-name="T4546"><text:s/></text:span><text:span text:style-name="T4547">de</text:span><text:span text:style-name="T4548"><text:s/></text:span><text:span text:style-name="T4549">uma</text:span><text:span text:style-name="T4550"><text:s/></text:span><text:span text:style-name="T4551">proposta</text:span><text:span text:style-name="T4552"><text:s/></text:span>que<text:span text:style-name="T4553"><text:s/></text:span><text:span text:style-name="T4554">atenda</text:span><text:span text:style-name="T4555"><text:s/></text:span><text:span text:style-name="T4556">ao</text:span><text:span text:style-name="T4557"><text:s/></text:span>Edital.</text:p>
                </text:list-item>
              </text:list>
            </text:list-item>
          </text:list>
        </text:list-item>
      </text:list>
      <text:p text:style-name="P4558"/>
      <text:list text:style-name="LFO9" text:continue-numbering="true">
        <text:list-item>
          <text:list>
            <text:list-item>
              <text:list>
                <text:list-item>
                  <text:p text:style-name="P4559">-<text:span text:style-name="T4560"><text:s/></text:span><text:span text:style-name="T4561">Após</text:span><text:span text:style-name="T4562"><text:s/></text:span>a<text:span text:style-name="T4563"><text:s/></text:span>fase<text:s/><text:span text:style-name="T4564">de</text:span><text:span text:style-name="T4565"><text:s/></text:span>lances<text:span text:style-name="T4566"><text:s/></text:span>e<text:span text:style-name="T4567"><text:s/>da</text:span><text:s/>negociação, se<text:span text:style-name="T4568"><text:s/></text:span>a<text:s/><text:span text:style-name="T4569">proposta</text:span><text:s/>mais<text:span text:style-name="T4570"><text:s/></text:span><text:span text:style-name="T4571">bem</text:span><text:span text:style-name="T4572"><text:s/></text:span>classificada<text:span text:style-name="T4573"><text:s/></text:span><text:span text:style-name="T4574">não</text:span><text:span text:style-name="T4575"><text:s/></text:span><text:span text:style-name="T4576">tiver</text:span><text:span text:style-name="T4577"><text:s/></text:span><text:span text:style-name="T4578">sido</text:span><text:span text:style-name="T4579"><text:s/></text:span><text:span text:style-name="T4580">ofertada</text:span><text:span text:style-name="T4581"><text:s/></text:span><text:span text:style-name="T4582">por</text:span><text:span text:style-name="T4583"><text:s/></text:span>microempresa<text:span text:style-name="T4584"><text:s/></text:span><text:span text:style-name="T4585">ou</text:span><text:span text:style-name="T4586"><text:s/></text:span>empresa<text:span text:style-name="T4587"><text:s/></text:span><text:span text:style-name="T4588">de</text:span><text:span text:style-name="T4589"><text:s/></text:span><text:span text:style-name="T4590">pequeno</text:span><text:span text:style-name="T4591"><text:s/></text:span><text:span text:style-name="T4592">porte</text:span><text:span text:style-name="T4593"><text:s/></text:span>e<text:span text:style-name="T4594"><text:s/></text:span><text:span text:style-name="T4595">houver</text:span><text:span text:style-name="T4596"><text:s/></text:span><text:span text:style-name="T4597">proposta</text:span><text:span text:style-name="T4598"><text:s/></text:span><text:span text:style-name="T4599">apresentada</text:span><text:span text:style-name="T4600"><text:s/></text:span><text:span text:style-name="T4601">por</text:span><text:span text:style-name="T4602"><text:s/></text:span>microempresa<text:span text:style-name="T4603"><text:s/></text:span><text:span text:style-name="T4604">ou</text:span><text:span text:style-name="T4605"><text:s/></text:span><text:span text:style-name="T4606">empresa</text:span><text:span text:style-name="T4607"><text:s/></text:span><text:span text:style-name="T4608">de</text:span><text:span text:style-name="T4609"><text:s/></text:span>pequeno<text:span text:style-name="T4610"><text:s/></text:span><text:span text:style-name="T4611">porte</text:span><text:span text:style-name="T4612"><text:s/></text:span><text:span text:style-name="T4613">igual</text:span><text:span text:style-name="T4614"><text:s/></text:span><text:span text:style-name="T4615">ou</text:span><text:span text:style-name="T4616"><text:s/></text:span><text:span text:style-name="T4617">até</text:span><text:span text:style-name="T4618"><text:s/></text:span><text:span text:style-name="T4619">5%</text:span><text:span text:style-name="T4620"><text:s/></text:span><text:span text:style-name="T4621">(cinco</text:span><text:span text:style-name="T4622"><text:s/></text:span><text:span text:style-name="T4623">por</text:span><text:span text:style-name="T4624"><text:s/></text:span><text:span text:style-name="T4625">cento)</text:span><text:span text:style-name="T4626"><text:s/></text:span><text:span text:style-name="T4627">superior</text:span><text:span text:style-name="T4628"><text:s/></text:span>à<text:span text:style-name="T4629"><text:s/></text:span>melhor<text:span text:style-name="T4630"><text:s/></text:span><text:span text:style-name="T4631">proposta,</text:span><text:span text:style-name="T4632"><text:s/></text:span><text:span text:style-name="T4633">proceder-se-á</text:span><text:span text:style-name="T4634"><text:s/></text:span><text:span text:style-name="T4635">da</text:span><text:span text:style-name="T4636"><text:s/></text:span>seguinte<text:span text:style-name="T4637"><text:s/></text:span>forma:</text:p>
                  <text:list text:continue-numbering="true">
                    <text:list-item>
                      <text:p text:style-name="P4638">-<text:span text:style-name="T4639"><text:s/></text:span>A<text:span text:style-name="T4640"><text:s/></text:span>microempresa<text:span text:style-name="T4641"><text:s/></text:span><text:span text:style-name="T4642">ou</text:span><text:span text:style-name="T4643"><text:s/></text:span>empresa<text:span text:style-name="T4644"><text:s/></text:span><text:span text:style-name="T4645">de</text:span><text:span text:style-name="T4646"><text:s/></text:span>pequeno<text:span text:style-name="T4647"><text:s/></text:span>porte<text:span text:style-name="T4648"><text:s/></text:span>mais<text:span text:style-name="T4649"><text:s/></text:span><text:span text:style-name="T4650">bem</text:span><text:span text:style-name="T4651"><text:s/></text:span>classificada<text:span text:style-name="T4652"><text:s/></text:span><text:span text:style-name="T4653">poderá,</text:span><text:span text:style-name="T4654"><text:s/></text:span><text:span text:style-name="T4655">no</text:span><text:span text:style-name="T4656"><text:s/></text:span><text:span text:style-name="T4657">prazo</text:span><text:span text:style-name="T4658"><text:s/></text:span><text:span text:style-name="T4659">de</text:span><text:span text:style-name="T4660"><text:s/></text:span><text:span text:style-name="T4661">5(cinco) minutos</text:span><text:span text:style-name="T4662">,</text:span><text:span text:style-name="T4663"><text:s/></text:span><text:span text:style-name="T4664">após</text:span><text:s/>a<text:span text:style-name="T4665"><text:s/></text:span><text:span text:style-name="T4666">convocação</text:span><text:span text:style-name="T4667"><text:s/></text:span>realizada<text:span text:style-name="T4668"><text:s/>através do</text:span><text:span text:style-name="T4669"><text:s/></text:span>Sistema,<text:span text:style-name="T4670"><text:s/></text:span><text:span text:style-name="T4671">apresentar nova</text:span><text:span text:style-name="T4672"><text:s/></text:span><text:span text:style-name="T4673">proposta</text:span><text:span text:style-name="T4674"><text:s/></text:span><text:span text:style-name="T4675">de</text:span><text:span text:style-name="T4676"><text:s/></text:span><text:span text:style-name="T4677">preço</text:span><text:span text:style-name="T4678"><text:s/></text:span><text:span text:style-name="T4679">inferior</text:span><text:span text:style-name="T4680"><text:s/></text:span>àquela<text:span text:style-name="T4681"><text:s/></text:span><text:span text:style-name="T4682">considerada</text:span><text:span text:style-name="T4683"><text:s/></text:span>vencedora<text:span text:style-name="T4684"><text:s/></text:span><text:span text:style-name="T4685">do</text:span><text:span text:style-name="T4686"><text:s/></text:span>certame,<text:span text:style-name="T4687"><text:s/></text:span>situação<text:span text:style-name="T4688"><text:s/></text:span><text:span text:style-name="T4689">em</text:span><text:span text:style-name="T4690"><text:s/></text:span><text:span text:style-name="T4691">que,</text:span><text:span text:style-name="T4692"><text:s/></text:span><text:span text:style-name="T4693">atendidas</text:span><text:span text:style-name="T4694"><text:s/></text:span><text:span text:style-name="T4695">as</text:span><text:span text:style-name="T4696"><text:s/></text:span><text:span text:style-name="T4697">exigências</text:span><text:span text:style-name="T4698"><text:s/></text:span>habilitatórias,<text:span text:style-name="T4699"><text:s/></text:span>será<text:span text:style-name="T4700"><text:s/></text:span><text:span text:style-name="T4701">adjudicado</text:span><text:span text:style-name="T4702"><text:s/></text:span><text:span text:style-name="T4703">em</text:span><text:span text:style-name="T4704"><text:s/></text:span>seu<text:span text:style-name="T4705"><text:s/></text:span><text:span text:style-name="T4706">favor</text:span><text:span text:style-name="T4707"><text:s/></text:span>o<text:span text:style-name="T4708"><text:s/></text:span>objeto<text:span text:style-name="T4709"><text:s/></text:span>deste<text:span text:style-name="T4710"><text:s/></text:span>Pregão;</text:p>
                    </text:list-item>
                    <text:list-item>
                      <text:p text:style-name="P4711">-<text:span text:style-name="T4712"><text:s/></text:span><text:span text:style-name="T4713">Não</text:span><text:span text:style-name="T4714"><text:s/></text:span>sendo<text:span text:style-name="T4715"><text:s/></text:span><text:span text:style-name="T4716">vencedora</text:span><text:span text:style-name="T4717"><text:s/></text:span>a<text:span text:style-name="T4718"><text:s/></text:span>microempresa<text:span text:style-name="T4719"><text:s/></text:span><text:span text:style-name="T4720">ou</text:span><text:span text:style-name="T4721"><text:s/></text:span>empresa<text:span text:style-name="T4722"><text:s/></text:span><text:span text:style-name="T4723">de</text:span><text:span text:style-name="T4724"><text:s/></text:span>pequeno<text:span text:style-name="T4725"><text:s/></text:span><text:span text:style-name="T4726">porte</text:span><text:span text:style-name="T4727"><text:s/></text:span>mais<text:span text:style-name="T4728"><text:s/></text:span><text:span text:style-name="T4729">bem</text:span><text:span text:style-name="T4730"><text:s/></text:span>classificada<text:span text:style-name="T4731"><text:s/></text:span><text:span text:style-name="T4732">na</text:span><text:span text:style-name="T4733"><text:s/></text:span><text:span text:style-name="T4734">forma</text:span><text:span text:style-name="T4735"><text:s/></text:span><text:span text:style-name="T4736">do subitem</text:span><text:span text:style-name="T4737"><text:s/></text:span><text:span text:style-name="T4738">anterior,</text:span><text:span text:style-name="T4739"><text:s/></text:span><text:span text:style-name="T4740">serão</text:span><text:span text:style-name="T4741"><text:s/></text:span>convocadas<text:s/><text:span text:style-name="T4742">as remanescentes que</text:span><text:span text:style-name="T4743"><text:s/></text:span><text:span text:style-name="T4744">porventura<text:s/></text:span>se<text:span text:style-name="T4745"><text:s/></text:span><text:span text:style-name="T4746">enquadrem</text:span><text:span text:style-name="T4747"><text:s/></text:span><text:span text:style-name="T4748">nessas</text:span><text:span text:style-name="T4749"><text:s/></text:span>categorias<text:span text:style-name="T4750"><text:s/></text:span>e<text:span text:style-name="T4751"><text:s/></text:span>cujas<text:span text:style-name="T4752"><text:s/></text:span><text:span text:style-name="T4753">propostas</text:span><text:span text:style-name="T4754"><text:s/></text:span>estejam<text:span text:style-name="T4755"><text:s/></text:span><text:span text:style-name="T4756">dentro</text:span><text:span text:style-name="T4757"><text:s/>do</text:span><text:span text:style-name="T4758"><text:s/></text:span>limite estabelecido<text:span text:style-name="T4759"><text:s/></text:span><text:span text:style-name="T4760">no</text:span><text:span text:style-name="T4761"><text:s/></text:span><text:span text:style-name="T4762">subitem</text:span><text:span text:style-name="T4763"><text:s/></text:span><text:span text:style-name="T4764">7.4.2,</text:span><text:span text:style-name="T4765"><text:s/></text:span><text:span text:style-name="T4766">na</text:span><text:span text:style-name="T4767"><text:s/></text:span><text:span text:style-name="T4768">ordem</text:span><text:span text:style-name="T4769"><text:s/></text:span><text:span text:style-name="T4770">classificatória,</text:span><text:span text:style-name="T4771"><text:s/></text:span>para<text:span text:style-name="T4772"><text:s/></text:span>o<text:span text:style-name="T4773"><text:s/></text:span><text:span text:style-name="T4774">exercício</text:span><text:span text:style-name="T4775"><text:s/></text:span><text:span text:style-name="T4776">do</text:span><text:span text:style-name="T4777"><text:s/></text:span><text:span text:style-name="T4778">mesmo</text:span><text:span text:style-name="T4779"><text:s/></text:span><text:span text:style-name="T4780">direito;</text:span></text:p>
                    </text:list-item>
                  </text:list>
                </text:list-item>
                <text:list-item>
                  <text:p text:style-name="P4781">-<text:span text:style-name="T4782"><text:s/></text:span>Na<text:span text:style-name="T4783"><text:s/></text:span>hipótese<text:span text:style-name="T4784"><text:s/></text:span><text:span text:style-name="T4785">de</text:span><text:span text:style-name="T4786"><text:s/></text:span>não-contratação<text:span text:style-name="T4787"><text:s/></text:span>nos<text:span text:style-name="T4788"><text:s/></text:span>termos<text:span text:style-name="T4789"><text:s/></text:span><text:span text:style-name="T4790">previstos</text:span><text:span text:style-name="T4791"><text:s/></text:span><text:span text:style-name="T4792">nos</text:span><text:span text:style-name="T4793"><text:s/></text:span>subitens<text:span text:style-name="T4794"><text:s/></text:span>anteriores,<text:span text:style-name="T4795"><text:s/></text:span>o<text:span text:style-name="T4796"><text:s/></text:span>objeto<text:span text:style-name="T4797"><text:s/></text:span><text:span text:style-name="T4798">licitado</text:span><text:span text:style-name="T4799"><text:s/></text:span>será<text:span text:style-name="T4800"><text:s/></text:span>adjudicado<text:span text:style-name="T4801"><text:s/></text:span><text:span text:style-name="T4802">em</text:span><text:span text:style-name="T4803"><text:s/></text:span><text:span text:style-name="T4804">favor</text:span><text:span text:style-name="T4805"><text:s/></text:span><text:span text:style-name="T4806">da</text:span><text:span text:style-name="T4807"><text:s/></text:span><text:span text:style-name="T4808">proposta</text:span><text:span text:style-name="T4809"><text:s/></text:span>originalmente<text:span text:style-name="T4810"><text:s/></text:span><text:span text:style-name="T4811">vencedora</text:span><text:span text:style-name="T4812"><text:s/></text:span><text:span text:style-name="T4813">do</text:span><text:span text:style-name="T4814"><text:s/></text:span>certame.</text:p>
                </text:list-item>
              </text:list>
            </text:list-item>
          </text:list>
        </text:list-item>
      </text:list>
      <text:p text:style-name="P4815"><text:span text:style-name="T4816">7.6</text:span><text:span text:style-name="T4817"><text:s/></text:span>–<text:span text:style-name="T4818"><text:s/></text:span>Constatado<text:span text:style-name="T4819"><text:s/></text:span>o<text:span text:style-name="T4820"><text:s/></text:span>atendimento<text:span text:style-name="T4821"><text:s/></text:span><text:span text:style-name="T4822">às</text:span><text:span text:style-name="T4823"><text:s/></text:span>exigências<text:span text:style-name="T4824"><text:s/></text:span><text:span text:style-name="T4825">fixadas</text:span><text:span text:style-name="T4826"><text:s/></text:span><text:span text:style-name="T4827">no</text:span><text:span text:style-name="T4828"><text:s/></text:span>edital,<text:span text:style-name="T4829"><text:s/></text:span>o<text:span text:style-name="T4830"><text:s/></text:span>licitante<text:span text:style-name="T4831"><text:s/></text:span>será<text:span text:style-name="T4832"><text:s/></text:span>declarado<text:span text:style-name="T4833"><text:s/></text:span><text:span text:style-name="T4834">vencedor.</text:span></text:p>
      <text:p text:style-name="P4835"/>
      <text:p text:style-name="P4836"><text:span text:style-name="T4837">7.7</text:span><text:span text:style-name="T4838"><text:s/></text:span><text:span text:style-name="T4839">–</text:span><text:span text:style-name="T4840"><text:s/></text:span><text:span text:style-name="T4841">Caso</text:span><text:span text:style-name="T4842"><text:s/></text:span><text:span text:style-name="T4843">seja</text:span><text:span text:style-name="T4844"><text:s/></text:span><text:span text:style-name="T4845">necessário,</text:span><text:span text:style-name="T4846"><text:s/></text:span><text:span text:style-name="T4847">durante</text:span><text:span text:style-name="T4848"><text:s/></text:span><text:span text:style-name="T4849">a</text:span><text:span text:style-name="T4850"><text:s/></text:span><text:span text:style-name="T4851">sessão</text:span><text:span text:style-name="T4852"><text:s/></text:span><text:span text:style-name="T4853">do</text:span><text:span text:style-name="T4854"><text:s/></text:span><text:span text:style-name="T4855">pregão,</text:span><text:span text:style-name="T4856"><text:s/></text:span><text:span text:style-name="T4857">poderá</text:span><text:span text:style-name="T4858"><text:s/></text:span><text:span text:style-name="T4859">ser</text:span><text:span text:style-name="T4860"><text:s/></text:span><text:span text:style-name="T4861">solicitado</text:span><text:span text:style-name="T4862"><text:s/></text:span><text:span text:style-name="T4863">à</text:span><text:span text:style-name="T4864"><text:s/></text:span><text:span text:style-name="T4865">licitante</text:span><text:span text:style-name="T4866"><text:s/></text:span><text:span text:style-name="T4867">o</text:span><text:span text:style-name="T4868"><text:s/></text:span><text:span text:style-name="T4869">envio</text:span><text:span text:style-name="T4870"><text:s/></text:span><text:span text:style-name="T4871">de</text:span><text:span text:style-name="T4872"><text:s/></text:span><text:span text:style-name="T4873">catálogo/folder/manual/indicação</text:span><text:span text:style-name="T4874"><text:s/></text:span><text:span text:style-name="T4875">de</text:span><text:span text:style-name="T4876"><text:s/></text:span><text:span text:style-name="T4877">site</text:span><text:span text:style-name="T4878"><text:s/></text:span><text:span text:style-name="T4879">ou</text:span><text:span text:style-name="T4880"><text:s/></text:span><text:span text:style-name="T4881">qualquer</text:span><text:span text:style-name="T4882"><text:s/></text:span><text:span text:style-name="T4883">outra</text:span><text:span text:style-name="T4884"><text:s/></text:span><text:span text:style-name="T4885">forma</text:span><text:span text:style-name="T4886"><text:s/></text:span><text:span text:style-name="T4887">que</text:span><text:span text:style-name="T4888"><text:s/></text:span><text:span text:style-name="T4889">comprove</text:span><text:span text:style-name="T4890"><text:s/></text:span><text:span text:style-name="T4891">o</text:span><text:span text:style-name="T4892"><text:s/></text:span><text:span text:style-name="T4893">atendimento</text:span><text:span text:style-name="T4894"><text:s/></text:span><text:span text:style-name="T4895">às</text:span><text:span text:style-name="T4896"><text:s/></text:span><text:span text:style-name="T4897">especificações.</text:span><text:span text:style-name="T4898"><text:s/></text:span><text:span text:style-name="T4899">Tal</text:span><text:span text:style-name="T4900"><text:s/></text:span><text:span text:style-name="T4901">solicitação</text:span><text:span text:style-name="T4902"><text:s/></text:span><text:span text:style-name="T4903">será</text:span><text:span text:style-name="T4904"><text:s/></text:span><text:span text:style-name="T4905">feita</text:span><text:span text:style-name="T4906"><text:s/></text:span><text:span text:style-name="T4907">pelo</text:span><text:span text:style-name="T4908"><text:s/></text:span><text:span text:style-name="T4909">pregoeiro</text:span><text:span text:style-name="T4910"><text:s/></text:span><text:span text:style-name="T4911">através</text:span><text:span text:style-name="T4912"><text:s/></text:span><text:span text:style-name="T4913">do</text:span><text:span text:style-name="T4914"><text:s/></text:span><text:span text:style-name="T4915">chat</text:span><text:span text:style-name="T4916"><text:s/></text:span><text:span text:style-name="T4917">próprio</text:span><text:span text:style-name="T4918"><text:s/></text:span><text:span text:style-name="T4919">do</text:span><text:span text:style-name="T4920"><text:s/></text:span><text:span text:style-name="T4921">sistema</text:span><text:span text:style-name="T4922"><text:s/></text:span><text:span text:style-name="T4923">Comprasnet</text:span><text:span text:style-name="T4924"><text:s/></text:span><text:span text:style-name="T4925">e</text:span><text:span text:style-name="T4926"><text:s/></text:span><text:span text:style-name="T4927">deverá</text:span><text:span text:style-name="T4928"><text:s/></text:span><text:span text:style-name="T4929">ser atendida</text:span><text:span text:style-name="T4930"><text:s/></text:span><text:span text:style-name="T4931">no</text:span><text:span text:style-name="T4932"><text:s/></text:span><text:span text:style-name="T4933">prazo</text:span><text:span text:style-name="T4934"><text:s/></text:span><text:span text:style-name="T4935">máximo</text:span><text:span text:style-name="T4936"><text:s/></text:span><text:span text:style-name="T4937">de</text:span><text:span text:style-name="T4938"><text:s/></text:span><text:span text:style-name="T4939">2</text:span><text:span text:style-name="T4940"><text:s/></text:span><text:span text:style-name="T4941">(duas)</text:span><text:span text:style-name="T4942"><text:s/></text:span><text:span text:style-name="T4943">horas</text:span><text:span text:style-name="T4944"><text:s/></text:span><text:span text:style-name="T4945">a</text:span><text:span text:style-name="T4946"><text:s/></text:span><text:span text:style-name="T4947">contar</text:span><text:span text:style-name="T4948"><text:s/></text:span><text:span text:style-name="T4949">do</text:span><text:span text:style-name="T4950"><text:s/></text:span><text:span text:style-name="T4951">pedido</text:span><text:span text:style-name="T4952"><text:s/></text:span><text:span text:style-name="T4953">no</text:span><text:span text:style-name="T4954"><text:s/></text:span><text:span text:style-name="T4955">chat,</text:span><text:span text:style-name="T4956"><text:s/></text:span><text:span text:style-name="T4957">sob</text:span><text:span text:style-name="T4958"><text:s/></text:span><text:span text:style-name="T4959">pena</text:span><text:span text:style-name="T4960"><text:s/></text:span><text:span text:style-name="T4961">de</text:span><text:span text:style-name="T4962"><text:s/></text:span><text:span text:style-name="T4963">desclassificação.</text:span><text:span text:style-name="T4964"><text:s/></text:span><text:span text:style-name="T4965">O</text:span><text:span text:style-name="T4966"><text:s/></text:span><text:span text:style-name="T4967">envio</text:span><text:span text:style-name="T4968"><text:s/></text:span><text:span text:style-name="T4969">da</text:span><text:span text:style-name="T4970"><text:s/></text:span><text:span text:style-name="T4971">resposta</text:span><text:span text:style-name="T4972"><text:s/></text:span><text:span text:style-name="T4973">deverá</text:span><text:span text:style-name="T4974"><text:s/></text:span><text:span text:style-name="T4975">ser</text:span><text:span text:style-name="T4976"><text:s/></text:span><text:span text:style-name="T4977">feito</text:span><text:span text:style-name="T4978"><text:s/></text:span><text:span text:style-name="T4979">através</text:span><text:span text:style-name="T4980"><text:s/></text:span><text:span text:style-name="T4981">do</text:span><text:span text:style-name="T4982"><text:s/></text:span><text:span text:style-name="T4983">email</text:span><text:span text:style-name="T4984"><text:s/></text:span><text:a xlink:href="mailto:licitacoes@jfrj.jus.br" office:target-frame-name="_top" xlink:show="replace"><text:span text:style-name="T4985">licitacoes@jfrj.jus.br</text:span><text:span text:style-name="T4986">.</text:span></text:a><text:span text:style-name="T4987"><text:s/></text:span><text:span text:style-name="T4988">Caso</text:span><text:span text:style-name="T4989"><text:s/></text:span><text:span text:style-name="T4990">a</text:span><text:span text:style-name="T4991"><text:s/></text:span><text:span text:style-name="T4992">licitante</text:span><text:span text:style-name="T4993"><text:s/></text:span><text:span text:style-name="T4994">não</text:span><text:span text:style-name="T4995"><text:s/></text:span><text:span text:style-name="T4996">encaminhe</text:span><text:span text:style-name="T4997"><text:s/></text:span><text:span text:style-name="T4998">o</text:span><text:span text:style-name="T4999"><text:s/></text:span><text:span text:style-name="T5000">que</text:span><text:span text:style-name="T5001"><text:s/></text:span><text:span text:style-name="T5002">foi</text:span><text:span text:style-name="T5003"><text:s/></text:span><text:span text:style-name="T5004">solicitado</text:span><text:span text:style-name="T5005"><text:s/></text:span><text:span text:style-name="T5006">pelo</text:span><text:span text:style-name="T5007"><text:s/></text:span><text:span text:style-name="T5008">pregoeiro,</text:span><text:span text:style-name="T5009"><text:s/></text:span><text:span text:style-name="T5010">sob</text:span><text:span text:style-name="T5011"><text:s/></text:span><text:span text:style-name="T5012">alegação</text:span><text:span text:style-name="T5013"><text:s/></text:span><text:span text:style-name="T5014">de</text:span><text:span text:style-name="T5015"><text:s/></text:span><text:span text:style-name="T5016">que</text:span><text:span text:style-name="T5017"><text:s/></text:span><text:span text:style-name="T5018">o</text:span><text:span text:style-name="T5019"><text:s/></text:span><text:span text:style-name="T5020">fabricante</text:span><text:span text:style-name="T5021"><text:s/></text:span><text:span text:style-name="T5022">do</text:span><text:span text:style-name="T5023"><text:s/></text:span><text:span text:style-name="T5024">produto</text:span><text:span text:style-name="T5025"><text:s/></text:span><text:span text:style-name="T5026">cotado</text:span><text:span text:style-name="T5027"><text:s/></text:span><text:span text:style-name="T5028">não</text:span><text:span text:style-name="T5029"><text:s/></text:span><text:span text:style-name="T5030">possui</text:span><text:span text:style-name="T5031"><text:s/></text:span><text:span text:style-name="T5032"><text:s/></text:span><text:span text:style-name="T5033">catálogo/folder/manual/indicação</text:span><text:span text:style-name="T5034"><text:s/></text:span><text:span text:style-name="T5035">de</text:span><text:span text:style-name="T5036"><text:s/></text:span><text:span text:style-name="T5037">site</text:span><text:span text:style-name="T5038"><text:s/></text:span><text:span text:style-name="T5039">ou</text:span><text:span text:style-name="T5040"><text:s/></text:span><text:span text:style-name="T5041">qualquer</text:span><text:span text:style-name="T5042"><text:s/></text:span><text:span text:style-name="T5043">outra</text:span><text:span text:style-name="T5044"><text:s/></text:span><text:span text:style-name="T5045">forma</text:span><text:span text:style-name="T5046"><text:s/></text:span><text:span text:style-name="T5047">que</text:span><text:span text:style-name="T5048"><text:s/></text:span><text:span text:style-name="T5049">comprove</text:span><text:span text:style-name="T5050"><text:s/></text:span><text:span text:style-name="T5051">o</text:span><text:span text:style-name="T5052"><text:s/></text:span><text:span text:style-name="T5053">atendimento</text:span><text:span text:style-name="T5054"><text:s/></text:span><text:span text:style-name="T5055">às</text:span><text:span text:style-name="T5056"><text:s/></text:span><text:span text:style-name="T5057">especificações,</text:span><text:span text:style-name="T5058"><text:s/></text:span><text:span text:style-name="T5059">será</text:span><text:span text:style-name="T5060"><text:s/></text:span><text:span text:style-name="T5061">solicitado</text:span><text:span text:style-name="T5062"><text:s/></text:span><text:span text:style-name="T5063">á</text:span><text:span text:style-name="T5064"><text:s/></text:span><text:span text:style-name="T5065">licitante,</text:span><text:span text:style-name="T5066"><text:s/></text:span><text:span text:style-name="T5067">no</text:span><text:span text:style-name="T5068"><text:s/></text:span><text:span text:style-name="T5069">chat,</text:span><text:span text:style-name="T5070"><text:s/></text:span><text:span text:style-name="T5071">pelo</text:span><text:span text:style-name="T5072"><text:s/></text:span><text:span text:style-name="T5073">pregoeiro,</text:span><text:span text:style-name="T5074"><text:s/></text:span><text:span text:style-name="T5075">que</text:span></text:p>
      <text:p text:style-name="P5076"><text:span text:style-name="T5117">confirme</text:span><text:span text:style-name="T5118"><text:s/></text:span><text:span text:style-name="T5119">o</text:span><text:span text:style-name="T5120"><text:s/></text:span><text:span text:style-name="T5121">atendimento</text:span><text:span text:style-name="T5122"><text:s/></text:span><text:span text:style-name="T5123">das</text:span><text:span text:style-name="T5124"><text:s/></text:span><text:span text:style-name="T5125">especificações</text:span><text:span text:style-name="T5126"><text:s/></text:span><text:span text:style-name="T5127">e,</text:span><text:span text:style-name="T5128"><text:s/></text:span><text:span text:style-name="T5129">caso</text:span><text:span text:style-name="T5130"><text:s/></text:span><text:span text:style-name="T5131">a</text:span><text:span text:style-name="T5132"><text:s/></text:span><text:span text:style-name="T5133">mesma</text:span><text:span text:style-name="T5134"><text:s/></text:span><text:span text:style-name="T5135">não</text:span><text:span text:style-name="T5136"><text:s/></text:span><text:span text:style-name="T5137">se</text:span><text:span text:style-name="T5138"><text:s/></text:span><text:span text:style-name="T5139">pronuncie,</text:span><text:span text:style-name="T5140"><text:s/></text:span><text:span text:style-name="T5141">será</text:span><text:span text:style-name="T5142"><text:s/></text:span><text:span text:style-name="T5143">considerado</text:span><text:span text:style-name="T5144"><text:s/></text:span><text:span text:style-name="T5145">como resposta</text:span><text:span text:style-name="T5146"><text:s/></text:span><text:span text:style-name="T5147">positiva</text:span><text:span text:style-name="T5148"><text:s/></text:span><text:span text:style-name="T5149">e</text:span><text:span text:style-name="T5150"><text:s/></text:span><text:span text:style-name="T5151">na</text:span><text:span text:style-name="T5152"><text:s/></text:span><text:span text:style-name="T5153">entrega</text:span><text:span text:style-name="T5154"><text:s/></text:span><text:span text:style-name="T5155">do</text:span><text:span text:style-name="T5156"><text:s/></text:span><text:span text:style-name="T5157">produto</text:span><text:span text:style-name="T5158"><text:s/></text:span><text:span text:style-name="T5159">será</text:span><text:span text:style-name="T5160"><text:s/></text:span><text:span text:style-name="T5161">verificada</text:span><text:span text:style-name="T5162"><text:s/></text:span><text:span text:style-name="T5163">tal</text:span><text:span text:style-name="T5164"><text:s/></text:span><text:span text:style-name="T5165">informação,</text:span><text:span text:style-name="T5166"><text:s/></text:span><text:span text:style-name="T5167">estando</text:span><text:span text:style-name="T5168"><text:s/></text:span><text:span text:style-name="T5169">a</text:span><text:span text:style-name="T5170"><text:s/></text:span><text:span text:style-name="T5171">empresa</text:span><text:span text:style-name="T5172"><text:s/></text:span><text:span text:style-name="T5173">passível</text:span><text:span text:style-name="T5174"><text:s/></text:span><text:span text:style-name="T5175">de</text:span><text:span text:style-name="T5176"><text:s/></text:span><text:span text:style-name="T5177">penalização</text:span><text:span text:style-name="T5178"><text:s/></text:span><text:span text:style-name="T5179">se</text:span><text:span text:style-name="T5180"><text:s/></text:span><text:span text:style-name="T5181">confirmado</text:span><text:span text:style-name="T5182"><text:s/></text:span><text:span text:style-name="T5183">o</text:span><text:span text:style-name="T5184"><text:s/></text:span><text:span text:style-name="T5185">não</text:span><text:span text:style-name="T5186"><text:s/></text:span><text:span text:style-name="T5187">atendimento.</text:span></text:p>
      <text:p text:style-name="P5188"/>
      <text:p text:style-name="P5189"><text:span text:style-name="T5190">8</text:span><text:span text:style-name="T5191"><text:s/></text:span><text:span text:style-name="T5192">-</text:span><text:span text:style-name="T5193"><text:s/></text:span><text:span text:style-name="T5194">DA</text:span><text:span text:style-name="T5195"><text:s/></text:span><text:span text:style-name="T5196">HABILITAÇÃO</text:span></text:p>
      <text:p text:style-name="P5197"/>
      <text:p text:style-name="P5198"><text:span text:style-name="T5199">8.1</text:span><text:span text:style-name="T5200"><text:s/></text:span><text:span text:style-name="T5201">-</text:span><text:span text:style-name="T5202"><text:s/></text:span><text:span text:style-name="T5203">A</text:span><text:span text:style-name="T5204"><text:s/></text:span><text:span text:style-name="T5205">Habilitação</text:span><text:span text:style-name="T5206"><text:s/></text:span><text:span text:style-name="T5207">do</text:span><text:span text:style-name="T5208"><text:s/></text:span><text:span text:style-name="T5209">licitante</text:span><text:span text:style-name="T5210"><text:s/></text:span><text:span text:style-name="T5211">detentor</text:span><text:span text:style-name="T5212"><text:s/></text:span><text:span text:style-name="T5213">da</text:span><text:span text:style-name="T5214"><text:s/></text:span><text:span text:style-name="T5215">melhor</text:span><text:span text:style-name="T5216"><text:s/></text:span><text:span text:style-name="T5217">oferta</text:span><text:span text:style-name="T5218"><text:s/></text:span><text:span text:style-name="T5219">será</text:span><text:span text:style-name="T5220"><text:s/></text:span><text:span text:style-name="T5221">verificada</text:span><text:span text:style-name="T5222"><text:s/></text:span><text:span text:style-name="T5223">por</text:span><text:span text:style-name="T5224"><text:s/></text:span><text:span text:style-name="T5225">meio</text:span><text:span text:style-name="T5226"><text:s/></text:span><text:span text:style-name="T5227">do</text:span><text:span text:style-name="T5228"><text:s/></text:span><text:span text:style-name="T5229">Sistema</text:span><text:span text:style-name="T5230"><text:s/></text:span><text:span text:style-name="T5231">de</text:span><text:span text:style-name="T5232"><text:s/></text:span><text:span text:style-name="T5233">Cadastro</text:span><text:span text:style-name="T5234"><text:s/></text:span><text:span text:style-name="T5235">Unificado</text:span><text:span text:style-name="T5236"><text:s/></text:span><text:span text:style-name="T5237">de</text:span><text:span text:style-name="T5238"><text:s/></text:span><text:span text:style-name="T5239">Fornecedores</text:span><text:span text:style-name="T5240"><text:s/></text:span><text:span text:style-name="T5241">–</text:span><text:span text:style-name="T5242"><text:s/></text:span><text:span text:style-name="T5243">SICAF</text:span><text:span text:style-name="T5244">,</text:span><text:span text:style-name="T5245"><text:s/></text:span><text:span text:style-name="T5246">nos</text:span><text:span text:style-name="T5247"><text:s/></text:span><text:span text:style-name="T5248">documentos</text:span><text:span text:style-name="T5249"><text:s/></text:span><text:span text:style-name="T5250">por</text:span><text:span text:style-name="T5251"><text:s/></text:span><text:span text:style-name="T5252">ele</text:span><text:span text:style-name="T5253"><text:s/></text:span><text:span text:style-name="T5254">abrangidos,</text:span><text:span text:style-name="T5255"><text:s/></text:span><text:span text:style-name="T5256">onde</text:span><text:span text:style-name="T5257"><text:s/></text:span><text:span text:style-name="T5258">será</text:span><text:span text:style-name="T5259"><text:s/></text:span><text:span text:style-name="T5260">comprovado</text:span><text:span text:style-name="T5261"><text:s/></text:span><text:span text:style-name="T5262">através</text:span><text:span text:style-name="T5263"><text:s/></text:span><text:span text:style-name="T5264">do</text:span><text:span text:style-name="T5265"><text:s/></text:span><text:span text:style-name="T5266">Sistema</text:span><text:span text:style-name="T5267"><text:s/></text:span><text:span text:style-name="T5268">“on</text:span><text:span text:style-name="T5269"><text:s/></text:span><text:span text:style-name="T5270">line”</text:span><text:span text:style-name="T5271"><text:s/></text:span><text:span text:style-name="T5272">a</text:span><text:span text:style-name="T5273"><text:s/></text:span><text:span text:style-name="T5274">HABILITAÇÃO</text:span><text:span text:style-name="T5275"><text:s/></text:span><text:span text:style-name="T5276">PARCIAL</text:span><text:span text:style-name="T5277"><text:s/></text:span><text:span text:style-name="T5278">(Receita</text:span><text:span text:style-name="T5279"><text:s/></text:span><text:span text:style-name="T5280">Federal,</text:span><text:span text:style-name="T5281"><text:s/></text:span><text:span text:style-name="T5282">FGTS</text:span><text:span text:style-name="T5283"><text:s/></text:span><text:span text:style-name="T5284">e</text:span><text:span text:style-name="T5285"><text:s/></text:span><text:span text:style-name="T5286">Receita</text:span><text:span text:style-name="T5287"><text:s/></text:span><text:span text:style-name="T5288">Municipal),</text:span><text:span text:style-name="T5289"><text:s/></text:span><text:span text:style-name="T5290">bem</text:span><text:span text:style-name="T5291"><text:s/></text:span><text:span text:style-name="T5292">como</text:span><text:span text:style-name="T5293"><text:s/></text:span><text:span text:style-name="T5294">a</text:span><text:span text:style-name="T5295"><text:s/></text:span><text:span text:style-name="T5296">boa</text:span><text:span text:style-name="T5297"><text:s/></text:span><text:span text:style-name="T5298">situação</text:span><text:span text:style-name="T5299"><text:s/></text:span><text:span text:style-name="T5300">financeira</text:span><text:span text:style-name="T5301"><text:s/></text:span><text:span text:style-name="T5302">da</text:span><text:span text:style-name="T5303"><text:s/></text:span><text:span text:style-name="T5304">licitante,</text:span><text:span text:style-name="T5305"><text:s/></text:span><text:span text:style-name="T5306">a</text:span><text:span text:style-name="T5307"><text:s/></text:span><text:span text:style-name="T5308">qual</text:span><text:span text:style-name="T5309"><text:s/></text:span><text:span text:style-name="T5310">será</text:span><text:span text:style-name="T5311"><text:s/></text:span><text:span text:style-name="T5312">avaliada</text:span><text:span text:style-name="T5313"><text:s/></text:span><text:span text:style-name="T5314">através</text:span><text:span text:style-name="T5315"><text:s/></text:span><text:span text:style-name="T5316">das</text:span><text:span text:style-name="T5317"><text:s/></text:span><text:span text:style-name="T5318">demonstrações</text:span><text:span text:style-name="T5319"><text:s/></text:span><text:span text:style-name="T5320">de</text:span><text:span text:style-name="T5321"><text:s/></text:span><text:span text:style-name="T5322">Liquidez</text:span><text:span text:style-name="T5323"><text:s/></text:span><text:span text:style-name="T5324">Corrente</text:span><text:span text:style-name="T5325"><text:s/></text:span><text:span text:style-name="T5326">(LC),</text:span><text:span text:style-name="T5327"><text:s/></text:span><text:span text:style-name="T5328">Liquidez</text:span><text:span text:style-name="T5329"><text:s/></text:span><text:span text:style-name="T5330">Geral</text:span><text:span text:style-name="T5331"><text:s/></text:span><text:span text:style-name="T5332">(LG)</text:span><text:span text:style-name="T5333"><text:s/></text:span><text:span text:style-name="T5334">e</text:span><text:span text:style-name="T5335"><text:s/></text:span><text:span text:style-name="T5336">Solvência</text:span><text:span text:style-name="T5337"><text:s/></text:span><text:span text:style-name="T5338">Geral</text:span><text:span text:style-name="T5339"><text:s/></text:span><text:span text:style-name="T5340">(SG),</text:span><text:span text:style-name="T5341"><text:s/></text:span><text:span text:style-name="T5342">as</text:span><text:span text:style-name="T5343"><text:s/></text:span><text:span text:style-name="T5344">quais</text:span><text:span text:style-name="T5345"><text:s/></text:span><text:span text:style-name="T5346">deverão</text:span><text:span text:style-name="T5347"><text:s/></text:span><text:span text:style-name="T5348">atender</text:span><text:span text:style-name="T5349"><text:s/></text:span><text:span text:style-name="T5350">aos</text:span><text:span text:style-name="T5351"><text:s/></text:span><text:span text:style-name="T5352">seguintes</text:span><text:span text:style-name="T5353"><text:s/></text:span><text:span text:style-name="T5354">índices:</text:span></text:p>
      <text:p text:style-name="P5355"/>
      <text:section text:name="Sect7" text:style-name="S7">
        <text:list text:style-name="LFO10" text:continue-numbering="true">
          <text:list-item>
            <text:p text:style-name="P5356"><draw:g draw:z-index="251654656" draw:name="Group 45" draw:id="id75" draw:style-name="a82" text:anchor-type="paragraph"><svg:desc/><draw:custom-shape svg:x="4.66319in" svg:y="0.225in" svg:width="0.69028in" svg:height="0.00139in" draw:z-index="251661312" draw:id="id73" draw:style-name="a80" draw:name="Freeform 49"><svg:desc/><draw:enhanced-geometry draw:type="non-primitive" svg:viewBox="0 0 631190 1270" draw:enhanced-path="M 0 0 L 631190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1270"/><draw:equation draw:name="f8" draw:formula="315596 * ?f5 / 631190"/><draw:equation draw:name="f9" draw:formula="0 * ?f4 / 1270"/><draw:equation draw:name="f10" draw:formula="631192 * ?f5 / 631190"/><draw:equation draw:name="f11" draw:formula="636 * ?f4 / 1270"/><draw:equation draw:name="f12" draw:formula="1271 * ?f4 / 1270"/><draw:equation draw:name="f13" draw:formula="0 * ?f5 / 631190"/><draw:equation draw:name="f14" draw:formula="631190 * ?f5 / 63119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5.18681in" svg:y="0.21944in" svg:width="0.16667in" svg:height="0.00139in" draw:z-index="251661312" draw:id="id74" draw:style-name="a81" draw:name="Freeform 47"><svg:desc/><draw:enhanced-geometry draw:type="non-primitive" svg:viewBox="0 0 152400 1270" draw:enhanced-path="M 0 0 L 152400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76202 * ?f5 / 152400"/><draw:equation draw:name="f9" draw:formula="0 * ?f4 / 1270"/><draw:equation draw:name="f10" draw:formula="152403 * ?f5 / 152400"/><draw:equation draw:name="f11" draw:formula="636 * ?f4 / 1270"/><draw:equation draw:name="f12" draw:formula="1271 * ?f4 / 1270"/><draw:equation draw:name="f13" draw:formula="0 * ?f5 / 152400"/><draw:equation draw:name="f14" draw:formula="152400 * ?f5 / 15240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-<text:span text:style-name="T5357"><text:s/></text:span><text:span text:style-name="T5358">Liquidez</text:span><text:span text:style-name="T5359"><text:s/></text:span><text:span text:style-name="T5360">Corrente</text:span><text:span text:style-name="T5361"><text:s/></text:span>(Curto<text:span text:style-name="T5362"><text:s/></text:span><text:span text:style-name="T5363">Prazo):</text:span><text:span text:style-name="T5364"><text:tab/>AC</text:span></text:p>
          </text:list-item>
        </text:list>
        <text:p text:style-name="P5365"><text:span text:style-name="T5366">PC</text:span></text:p>
        <text:p text:style-name="P5367"><text:span text:style-name="T5368">&gt;</text:span><text:span text:style-name="T5369"><text:s/></text:span><text:span text:style-name="T5370">1,0</text:span></text:p>
      </text:section>
      <text:section text:name="Sect8" text:style-name="S8">
        <text:p text:style-name="P5371"/>
        <text:list text:style-name="LFO10" text:continue-numbering="true">
          <text:list-item>
            <text:p text:style-name="P5372"><text:span text:style-name="T5373">-</text:span><text:span text:style-name="T5374"><text:s/></text:span><text:span text:style-name="T5375">Liquidez</text:span><text:span text:style-name="T5376"><text:s/></text:span><text:span text:style-name="T5377">Geral</text:span><text:span text:style-name="T5378"><text:s/></text:span><text:span text:style-name="T5379">(Longo</text:span><text:span text:style-name="T5380"><text:s/></text:span><text:span text:style-name="T5381">Prazo):</text:span><text:span text:style-name="T5382"><text:s text:c="2"/></text:span><text:span text:style-name="T5383"><text:s/></text:span><text:span text:style-name="T5384">AC</text:span><text:span text:style-name="T5385"><text:s/></text:span><text:span text:style-name="T5386">+</text:span><text:span text:style-name="T5387"><text:s/></text:span><text:span text:style-name="T5388">RLP</text:span><text:span text:style-name="T5389"><text:s text:c="3"/></text:span><text:span text:style-name="T5390"><text:s/></text:span><text:span text:style-name="T5391">&gt;</text:span><text:span text:style-name="T5392"><text:s/></text:span><text:span text:style-name="T5393">1,0</text:span></text:p>
          </text:list-item>
        </text:list>
        <text:p text:style-name="P5394"><text:span text:style-name="T5395">PC</text:span><text:span text:style-name="T5396"><text:s/></text:span><text:span text:style-name="T5397">+</text:span><text:span text:style-name="T5398"><text:s/></text:span><text:span text:style-name="T5399">ELP</text:span></text:p>
        <text:p text:style-name="P5400"/>
        <text:list text:style-name="LFO10" text:continue-numbering="true">
          <text:list-item>
            <text:p text:style-name="P5401"><text:span text:style-name="T5402">–</text:span><text:span text:style-name="T5403"><text:s/></text:span><text:span text:style-name="T5404">Solvência</text:span><text:span text:style-name="T5405"><text:s/></text:span><text:span text:style-name="T5406">Geral:</text:span><text:span text:style-name="T5407"><text:s/></text:span><text:span text:style-name="T5408">ATIVO</text:span><text:span text:style-name="T5409"><text:s/></text:span><text:span text:style-name="T5410">TOTAL <text:s/></text:span><text:span text:style-name="T5411"><text:s/></text:span><text:span text:style-name="T5412">&gt;</text:span><text:span text:style-name="T5413"><text:s/></text:span><text:span text:style-name="T5414">1,0</text:span></text:p>
          </text:list-item>
        </text:list>
        <text:p text:style-name="P5415"><text:span text:style-name="T5416">PC</text:span><text:span text:style-name="T5417"><text:s/></text:span><text:span text:style-name="T5418">+</text:span><text:span text:style-name="T5419"><text:s/></text:span><text:span text:style-name="T5420">PELP</text:span></text:p>
        <text:p text:style-name="P5421"/>
        <text:p text:style-name="P5422"><text:span text:style-name="T5423">OBSERVAÇÃO:</text:span><text:span text:style-name="T5424"><text:s/></text:span><text:span text:style-name="T5425">Caso</text:span><text:span text:style-name="T5426"><text:s/></text:span>a<text:span text:style-name="T5427"><text:s/></text:span><text:span text:style-name="T5428">empresa</text:span><text:span text:style-name="T5429"><text:s/></text:span><text:span text:style-name="T5430">não</text:span><text:span text:style-name="T5431"><text:s/></text:span><text:span text:style-name="T5432">possua</text:span><text:span text:style-name="T5433"><text:s/></text:span>os<text:span text:style-name="T5434"><text:s/></text:span><text:span text:style-name="T5435">índices</text:span><text:span text:style-name="T5436"><text:s/></text:span><text:span text:style-name="T5437">acima,</text:span><text:span text:style-name="T5438"><text:s/></text:span><text:span text:style-name="T5439">poderá,</text:span><text:span text:style-name="T5440"><text:s/></text:span><text:span text:style-name="T5441">alternativamente,</text:span><text:span text:style-name="T5442"><text:s/></text:span><text:span text:style-name="T5443">comprovar</text:span><text:span text:style-name="T5444"><text:s/></text:span><text:span text:style-name="T5445">possuir</text:span><text:span text:style-name="T5446"><text:s/></text:span><text:span text:style-name="T5447">Patrimônio</text:span><text:span text:style-name="T5448"><text:s/></text:span><text:span text:style-name="T5449">Líquido</text:span><text:span text:style-name="T5450"><text:s/></text:span><text:span text:style-name="T5451">Mínimo</text:span><text:span text:style-name="T5452"><text:s/></text:span><text:span text:style-name="T5453">ou</text:span><text:span text:style-name="T5454"><text:s/></text:span><text:span text:style-name="T5455">Capital</text:span><text:span text:style-name="T5456"><text:s/></text:span><text:span text:style-name="T5457">Mínimo,</text:span><text:span text:style-name="T5458"><text:s/></text:span><text:span text:style-name="T5459">de</text:span><text:span text:style-name="T5460"><text:s/></text:span><text:span text:style-name="T5461">10%</text:span><text:span text:style-name="T5462"><text:s/></text:span><text:span text:style-name="T5463">(dez</text:span><text:span text:style-name="T5464"><text:s/></text:span><text:span text:style-name="T5465">por</text:span><text:span text:style-name="T5466"><text:s/></text:span><text:span text:style-name="T5467">cento)</text:span><text:span text:style-name="T5468"><text:s/></text:span><text:span text:style-name="T5469">do</text:span><text:s/><text:span text:style-name="T5470">valor</text:span><text:s/><text:span text:style-name="T5471">estimado</text:span><text:s/><text:span text:style-name="T5472">para</text:span><text:s/><text:span text:style-name="T5473">esta</text:span><text:s/><text:span text:style-name="T5474">contratação.</text:span></text:p>
        <text:p text:style-name="P5475"/>
        <text:p text:style-name="P5476"><text:span text:style-name="T5477">8.1.1</text:span><text:span text:style-name="T5478"><text:s/></text:span><text:span text:style-name="T5479">–</text:span><text:span text:style-name="T5480"><text:s/></text:span><text:span text:style-name="T5481">Caso</text:span><text:span text:style-name="T5482"><text:s/></text:span><text:span text:style-name="T5483">seja</text:span><text:span text:style-name="T5484"><text:s/></text:span><text:span text:style-name="T5485">necessário</text:span><text:span text:style-name="T5486"><text:s/></text:span><text:span text:style-name="T5487">o</text:span><text:span text:style-name="T5488"><text:s/></text:span><text:span text:style-name="T5489">envio</text:span><text:span text:style-name="T5490"><text:s/></text:span><text:span text:style-name="T5491">de</text:span><text:span text:style-name="T5492"><text:s/></text:span><text:span text:style-name="T5493">algum</text:span><text:span text:style-name="T5494"><text:s/></text:span><text:span text:style-name="T5495">documento</text:span><text:span text:style-name="T5496">,</text:span><text:span text:style-name="T5497"><text:s/></text:span><text:span text:style-name="T5498">o</text:span><text:span text:style-name="T5499"><text:s/></text:span><text:span text:style-name="T5500">mesmo</text:span><text:span text:style-name="T5501"><text:s/></text:span><text:span text:style-name="T5502">deverá</text:span><text:span text:style-name="T5503"><text:s/></text:span><text:span text:style-name="T5504">ser</text:span><text:span text:style-name="T5505"><text:s/></text:span><text:span text:style-name="T5506">inserido</text:span><text:span text:style-name="T5507"><text:s/></text:span><text:span text:style-name="T5508">diretamente</text:span><text:span text:style-name="T5509"><text:s/></text:span><text:span text:style-name="T5510">no</text:span><text:span text:style-name="T5511"><text:s/></text:span><text:span text:style-name="T5512">Comprasnet</text:span><text:span text:style-name="T5513"><text:s/></text:span><text:span text:style-name="T5514">ou</text:span><text:span text:style-name="T5515"><text:s/></text:span><text:span text:style-name="T5516">ainda,</text:span><text:span text:style-name="T5517"><text:s/></text:span><text:span text:style-name="T5518">encaminhado</text:span><text:span text:style-name="T5519"><text:s/></text:span><text:span text:style-name="T5520">para</text:span><text:span text:style-name="T5521"><text:s/></text:span><text:span text:style-name="T5522">o</text:span><text:span text:style-name="T5523"><text:s/></text:span><text:span text:style-name="T5524">e-mail</text:span><text:span text:style-name="T5525"><text:s/></text:span><text:a xlink:href="mailto:licitacoes@jfrj.jus.br" office:target-frame-name="_top" xlink:show="replace"><text:span text:style-name="T5526">licitacoes@jfrj.jus.br</text:span></text:a><text:span text:style-name="T5527"><text:s/></text:span><text:span text:style-name="T5528">,</text:span><text:span text:style-name="T5529"><text:s/></text:span><text:span text:style-name="T5530">no</text:span><text:span text:style-name="T5531"><text:s/></text:span><text:span text:style-name="T5532">prazo</text:span><text:span text:style-name="T5533"><text:s/></text:span><text:span text:style-name="T5534">máximo</text:span><text:span text:style-name="T5535"><text:s/></text:span><text:span text:style-name="T5536">de</text:span><text:span text:style-name="T5537"><text:s/></text:span><text:span text:style-name="T5538">2</text:span><text:span text:style-name="T5539"><text:s/></text:span><text:span text:style-name="T5540">(duas)</text:span><text:span text:style-name="T5541"><text:s/></text:span><text:span text:style-name="T5542">horas</text:span><text:span text:style-name="T5543"><text:s/></text:span><text:span text:style-name="T5544">após</text:span><text:span text:style-name="T5545"><text:s/></text:span><text:span text:style-name="T5546">solicitação</text:span><text:span text:style-name="T5547"><text:s/></text:span><text:span text:style-name="T5548">expressa</text:span><text:span text:style-name="T5549"><text:s/></text:span><text:span text:style-name="T5550">do</text:span><text:span text:style-name="T5551"><text:s/></text:span><text:span text:style-name="T5552">Pregoeiro,</text:span><text:span text:style-name="T5553"><text:s/></text:span><text:span text:style-name="T5554">no</text:span><text:span text:style-name="T5555"><text:s/></text:span><text:span text:style-name="T5556">“chat”</text:span><text:span text:style-name="T5557"><text:s/></text:span><text:span text:style-name="T5558">do</text:span><text:span text:style-name="T5559"><text:s/></text:span><text:span text:style-name="T5560">Sistema</text:span><text:span text:style-name="T5561"><text:s/></text:span><text:span text:style-name="T5562">Eletrônico.</text:span><text:span text:style-name="T5563"><text:s/></text:span><text:span text:style-name="T5564">As</text:span><text:span text:style-name="T5565"><text:s/></text:span><text:span text:style-name="T5566">empresas</text:span><text:span text:style-name="T5567"><text:s/></text:span><text:span text:style-name="T5568">não</text:span><text:span text:style-name="T5569"><text:s/></text:span><text:span text:style-name="T5570">cadastradas</text:span><text:span text:style-name="T5571"><text:s/></text:span><text:span text:style-name="T5572">no</text:span><text:span text:style-name="T5573"><text:s/></text:span><text:span text:style-name="T5574">SICAF</text:span><text:span text:style-name="T5575"><text:s/></text:span><text:span text:style-name="T5576">ou</text:span><text:span text:style-name="T5577"><text:s/></text:span><text:span text:style-name="T5578">que</text:span><text:span text:style-name="T5579"><text:s/></text:span><text:span text:style-name="T5580">possuam</text:span><text:span text:style-name="T5581"><text:s/></text:span><text:span text:style-name="T5582">documentação</text:span><text:span text:style-name="T5583"><text:s/></text:span><text:span text:style-name="T5584">vencida</text:span><text:span text:style-name="T5585"><text:s/></text:span><text:span text:style-name="T5586">no</text:span><text:span text:style-name="T5587"><text:s/></text:span><text:span text:style-name="T5588">mesmo,</text:span><text:span text:style-name="T5589"><text:s/></text:span><text:span text:style-name="T5590">poderão</text:span><text:span text:style-name="T5591"><text:s/></text:span><text:span text:style-name="T5592">encaminhar</text:span><text:span text:style-name="T5593"><text:s/></text:span><text:span text:style-name="T5594">os</text:span><text:span text:style-name="T5595"><text:s/></text:span><text:span text:style-name="T5596">respectivos</text:span><text:span text:style-name="T5597"><text:s/></text:span><text:span text:style-name="T5598">documentos.</text:span></text:p>
        <text:p text:style-name="P5599"/>
        <text:p text:style-name="P5600"/>
        <text:p text:style-name="P5601"><text:span text:style-name="T5602"><draw:g draw:z-index="0" draw:name="Group 8" draw:id="id96" draw:style-name="a103" text:anchor-type="as-char"><svg:desc/><draw:custom-shape svg:x="0.00625in" svg:y="0.00347in" svg:width="6.25347in" svg:height="0.17361in" draw:z-index="503301568" draw:id="id76" draw:style-name="a83" draw:name="Freeform 44"><svg:desc/><draw:enhanced-geometry draw:type="non-primitive" svg:viewBox="0 0 9005 250" draw:enhanced-path="M 0 249 L 9005 249 9005 0 0 0 0 249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0"/><draw:equation draw:name="f8" draw:formula="2859086 * ?f5 / 9005"/><draw:equation draw:name="f9" draw:formula="0 * ?f4 / 250"/><draw:equation draw:name="f10" draw:formula="5718172 * ?f5 / 9005"/><draw:equation draw:name="f11" draw:formula="79374 * ?f4 / 250"/><draw:equation draw:name="f12" draw:formula="158748 * ?f4 / 250"/><draw:equation draw:name="f13" draw:formula="0 * ?f5 / 9005"/><draw:equation draw:name="f14" draw:formula="165098 * ?f4 / 250"/><draw:equation draw:name="f15" draw:formula="6985 * ?f4 / 250"/><draw:equation draw:name="f16" draw:formula="9005 * ?f5 / 9005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0in" svg:width="6.26667in" svg:height="0.00139in" draw:z-index="503301568" draw:id="id77" draw:style-name="a84" draw:name="Freeform 42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278in" svg:y="0.00347in" svg:width="0.00139in" svg:height="1.98681in" draw:z-index="503301568" draw:id="id78" draw:style-name="a85" draw:name="Freeform 40"><svg:desc/><draw:enhanced-geometry draw:type="non-primitive" svg:viewBox="0 0 1270 1816735" draw:enhanced-path="M 0 0 L 0 1816100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735"/><draw:equation draw:name="f8" draw:formula="636 * ?f5 / 1270"/><draw:equation draw:name="f9" draw:formula="0 * ?f4 / 1816735"/><draw:equation draw:name="f10" draw:formula="1271 * ?f5 / 1270"/><draw:equation draw:name="f11" draw:formula="908370 * ?f4 / 1816735"/><draw:equation draw:name="f12" draw:formula="1816739 * ?f4 / 1816735"/><draw:equation draw:name="f13" draw:formula="0 * ?f5 / 1270"/><draw:equation draw:name="f14" draw:formula="6985 * ?f4 / 1816735"/><draw:equation draw:name="f15" draw:formula="1823089 * ?f4 / 1816735"/><draw:equation draw:name="f16" draw:formula="1270 * ?f5 / 1270"/><draw:equation draw:name="f17" draw:formula="1816735 * ?f4 / 181673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6.26319in" svg:y="0.00347in" svg:width="0.00139in" svg:height="1.98681in" draw:z-index="503301568" draw:id="id79" draw:style-name="a86" draw:name="Freeform 38"><svg:desc/><draw:enhanced-geometry draw:type="non-primitive" svg:viewBox="0 0 1270 1816735" draw:enhanced-path="M 0 0 L 0 1816100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735"/><draw:equation draw:name="f8" draw:formula="636 * ?f5 / 1270"/><draw:equation draw:name="f9" draw:formula="0 * ?f4 / 1816735"/><draw:equation draw:name="f10" draw:formula="1271 * ?f5 / 1270"/><draw:equation draw:name="f11" draw:formula="908370 * ?f4 / 1816735"/><draw:equation draw:name="f12" draw:formula="1816739 * ?f4 / 1816735"/><draw:equation draw:name="f13" draw:formula="0 * ?f5 / 1270"/><draw:equation draw:name="f14" draw:formula="6985 * ?f4 / 1816735"/><draw:equation draw:name="f15" draw:formula="1823089 * ?f4 / 1816735"/><draw:equation draw:name="f16" draw:formula="1270 * ?f5 / 1270"/><draw:equation draw:name="f17" draw:formula="1816735 * ?f4 / 181673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17639in" svg:width="6.25347in" svg:height="0.16042in" draw:z-index="503301568" draw:id="id80" draw:style-name="a87" draw:name="Freeform 36"><svg:desc/><draw:enhanced-geometry draw:type="non-primitive" svg:viewBox="0 0 9005 231" draw:enhanced-path="M 0 231 L 9005 231 9005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311791 * ?f4 / 231"/><draw:equation draw:name="f15" draw:formula="165103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33681in" svg:width="6.25347in" svg:height="0.16042in" draw:z-index="503301568" draw:id="id81" draw:style-name="a88" draw:name="Freeform 34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457844 * ?f4 / 231"/><draw:equation draw:name="f15" draw:formula="311791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49653in" svg:width="6.25347in" svg:height="0.17361in" draw:z-index="503301568" draw:id="id82" draw:style-name="a89" draw:name="Freeform 32"><svg:desc/><draw:enhanced-geometry draw:type="non-primitive" svg:viewBox="0 0 9005 250" draw:enhanced-path="M 0 250 L 9005 250 9005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0"/><draw:equation draw:name="f8" draw:formula="2859086 * ?f5 / 9005"/><draw:equation draw:name="f9" draw:formula="0 * ?f4 / 250"/><draw:equation draw:name="f10" draw:formula="5718172 * ?f5 / 9005"/><draw:equation draw:name="f11" draw:formula="79374 * ?f4 / 250"/><draw:equation draw:name="f12" draw:formula="158748 * ?f4 / 250"/><draw:equation draw:name="f13" draw:formula="0 * ?f5 / 9005"/><draw:equation draw:name="f14" draw:formula="616577 * ?f4 / 250"/><draw:equation draw:name="f15" draw:formula="457829 * ?f4 / 250"/><draw:equation draw:name="f16" draw:formula="9005 * ?f5 / 9005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0.67639in" svg:width="6.26667in" svg:height="0.00139in" draw:z-index="503301568" draw:id="id83" draw:style-name="a90" draw:name="Freeform 30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625in" svg:y="0.68333in" svg:width="6.25347in" svg:height="0.175in" draw:z-index="503301568" draw:id="id84" draw:style-name="a91" draw:name="Freeform 28"><svg:desc/><draw:enhanced-geometry draw:type="non-primitive" svg:viewBox="0 0 9005 252" draw:enhanced-path="M 0 252 L 9005 252 9005 0 0 0 0 252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2"/><draw:equation draw:name="f8" draw:formula="2859086 * ?f5 / 9005"/><draw:equation draw:name="f9" draw:formula="0 * ?f4 / 252"/><draw:equation draw:name="f10" draw:formula="5718172 * ?f5 / 9005"/><draw:equation draw:name="f11" draw:formula="80010 * ?f4 / 252"/><draw:equation draw:name="f12" draw:formula="160020 * ?f4 / 252"/><draw:equation draw:name="f13" draw:formula="0 * ?f5 / 9005"/><draw:equation draw:name="f14" draw:formula="788670 * ?f4 / 252"/><draw:equation draw:name="f15" draw:formula="628650 * ?f4 / 252"/><draw:equation draw:name="f16" draw:formula="9005 * ?f5 / 9005"/><draw:equation draw:name="f17" draw:formula="252 * ?f4 / 25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85833in" svg:width="6.25347in" svg:height="0.15833in" draw:z-index="503301568" draw:id="id85" draw:style-name="a92" draw:name="Freeform 26"><svg:desc/><draw:enhanced-geometry draw:type="non-primitive" svg:viewBox="0 0 9005 228" draw:enhanced-path="M 0 228 L 9005 228 9005 0 0 0 0 228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28"/><draw:equation draw:name="f8" draw:formula="2859086 * ?f5 / 9005"/><draw:equation draw:name="f9" draw:formula="0 * ?f4 / 228"/><draw:equation draw:name="f10" draw:formula="5718172 * ?f5 / 9005"/><draw:equation draw:name="f11" draw:formula="72388 * ?f4 / 228"/><draw:equation draw:name="f12" draw:formula="144776 * ?f4 / 228"/><draw:equation draw:name="f13" draw:formula="0 * ?f5 / 9005"/><draw:equation draw:name="f14" draw:formula="933424 * ?f4 / 228"/><draw:equation draw:name="f15" draw:formula="788648 * ?f4 / 228"/><draw:equation draw:name="f16" draw:formula="9005 * ?f5 / 9005"/><draw:equation draw:name="f17" draw:formula="228 * ?f4 / 2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01667in" svg:width="6.25347in" svg:height="0.16042in" draw:z-index="503301568" draw:id="id86" draw:style-name="a93" draw:name="Freeform 24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079522 * ?f4 / 231"/><draw:equation draw:name="f15" draw:formula="933469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17639in" svg:width="6.25347in" svg:height="0.16042in" draw:z-index="503301568" draw:id="id87" draw:style-name="a94" draw:name="Freeform 22"><svg:desc/><draw:enhanced-geometry draw:type="non-primitive" svg:viewBox="0 0 9005 231" draw:enhanced-path="M 0 231 L 9005 231 9005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226210 * ?f4 / 231"/><draw:equation draw:name="f15" draw:formula="1079522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33681in" svg:width="6.25347in" svg:height="0.16042in" draw:z-index="503301568" draw:id="id88" draw:style-name="a95" draw:name="Freeform 20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372263 * ?f4 / 231"/><draw:equation draw:name="f15" draw:formula="1226210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49653in" svg:width="6.25347in" svg:height="0.16042in" draw:z-index="503301568" draw:id="id89" draw:style-name="a96" draw:name="Freeform 18"><svg:desc/><draw:enhanced-geometry draw:type="non-primitive" svg:viewBox="0 0 9005 231" draw:enhanced-path="M 0 230 L 9005 230 9005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518316 * ?f4 / 231"/><draw:equation draw:name="f15" draw:formula="1372263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65625in" svg:width="6.25347in" svg:height="0.16042in" draw:z-index="503301568" draw:id="id90" draw:style-name="a97" draw:name="Freeform 16"><svg:desc/><draw:enhanced-geometry draw:type="non-primitive" svg:viewBox="0 0 9005 231" draw:enhanced-path="M 0 231 L 9005 231 9005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31"/><draw:equation draw:name="f8" draw:formula="2859086 * ?f5 / 9005"/><draw:equation draw:name="f9" draw:formula="0 * ?f4 / 231"/><draw:equation draw:name="f10" draw:formula="5718172 * ?f5 / 9005"/><draw:equation draw:name="f11" draw:formula="73344 * ?f4 / 231"/><draw:equation draw:name="f12" draw:formula="146688 * ?f4 / 231"/><draw:equation draw:name="f13" draw:formula="0 * ?f5 / 9005"/><draw:equation draw:name="f14" draw:formula="1665004 * ?f4 / 231"/><draw:equation draw:name="f15" draw:formula="1518316 * ?f4 / 231"/><draw:equation draw:name="f16" draw:formula="9005 * ?f5 / 9005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81667in" svg:width="6.25347in" svg:height="0.17361in" draw:z-index="503301568" draw:id="id91" draw:style-name="a98" draw:name="Freeform 14"><svg:desc/><draw:enhanced-geometry draw:type="non-primitive" svg:viewBox="0 0 9005 250" draw:enhanced-path="M 0 249 L 9005 249 9005 0 0 0 0 249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5"/><draw:equation draw:name="f7" draw:formula="?f4 / 250"/><draw:equation draw:name="f8" draw:formula="2859086 * ?f5 / 9005"/><draw:equation draw:name="f9" draw:formula="0 * ?f4 / 250"/><draw:equation draw:name="f10" draw:formula="5718172 * ?f5 / 9005"/><draw:equation draw:name="f11" draw:formula="79374 * ?f4 / 250"/><draw:equation draw:name="f12" draw:formula="158748 * ?f4 / 250"/><draw:equation draw:name="f13" draw:formula="0 * ?f5 / 9005"/><draw:equation draw:name="f14" draw:formula="1823062 * ?f4 / 250"/><draw:equation draw:name="f15" draw:formula="1664949 * ?f4 / 250"/><draw:equation draw:name="f16" draw:formula="9005 * ?f5 / 9005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g draw:z-index="251679744" draw:name="Group 9" draw:id="id95" draw:style-name="a102"><svg:desc/><draw:custom-shape svg:x="0in" svg:y="1.99306in" svg:width="6.26667in" svg:height="0.00139in" draw:z-index="503301568" draw:id="id92" draw:style-name="a99" draw:name="Freeform 12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503301568" draw:id="id93" draw:style-name="a100" draw:name="Text Box 11" svg:x="0.00278in" svg:y="0in" svg:width="6.26042in" svg:height="0.67708in" style:rel-width="scale" style:rel-height="scale"><draw:text-box><text:p text:style-name="P5603"/><text:p text:style-name="P5604"><text:span text:style-name="T5605">Constitui,</text:span><text:span text:style-name="T5606"><text:s/></text:span><text:span text:style-name="T5607">ainda,</text:span><text:span text:style-name="T5608"><text:s/></text:span><text:span text:style-name="T5609">condição</text:span><text:span text:style-name="T5610"><text:s/></text:span><text:span text:style-name="T5611">de</text:span><text:span text:style-name="T5612"><text:s/></text:span><text:span text:style-name="T5613">habilitação</text:span><text:span text:style-name="T5614"><text:s/></text:span><text:span text:style-name="T5615">a</text:span><text:span text:style-name="T5616"><text:s/></text:span><text:span text:style-name="T5617">consulta</text:span><text:span text:style-name="T5618"><text:s/></text:span><text:span text:style-name="T5619">que</text:span><text:span text:style-name="T5620"><text:s/></text:span><text:span text:style-name="T5621">será</text:span><text:span text:style-name="T5622"><text:s/></text:span><text:span text:style-name="T5623">feita</text:span><text:span text:style-name="T5624"><text:s/></text:span><text:span text:style-name="T5625">pelo</text:span><text:span text:style-name="T5626"><text:s/></text:span><text:span text:style-name="T5627">pregoeiro</text:span><text:span text:style-name="T5628"><text:s/></text:span><text:span text:style-name="T5629">dos</text:span><text:span text:style-name="T5630"><text:s/></text:span><text:span text:style-name="T5631">seguintes</text:span><text:span text:style-name="T5632"><text:s/></text:span><text:span text:style-name="T5633">documentos,</text:span><text:span text:style-name="T5634"><text:s/></text:span><text:span text:style-name="T5635">após</text:span><text:span text:style-name="T5636"><text:s/></text:span><text:span text:style-name="T5637">o</text:span><text:span text:style-name="T5638"><text:s/></text:span><text:span text:style-name="T5639">término</text:span><text:span text:style-name="T5640"><text:s/></text:span><text:span text:style-name="T5641">da</text:span><text:span text:style-name="T5642"><text:s/></text:span><text:span text:style-name="T5643">etapa</text:span><text:span text:style-name="T5644"><text:s/></text:span><text:span text:style-name="T5645">de</text:span><text:span text:style-name="T5646"><text:s/></text:span><text:span text:style-name="T5647">lances,</text:span><text:span text:style-name="T5648"><text:s/></text:span><text:span text:style-name="T5649">respeitadas</text:span><text:span text:style-name="T5650"><text:s/></text:span><text:span text:style-name="T5651">as</text:span><text:span text:style-name="T5652"><text:s/></text:span><text:span text:style-name="T5653">mesmas</text:span><text:span text:style-name="T5654"><text:s/></text:span><text:span text:style-name="T5655">condições</text:span><text:span text:style-name="T5656"><text:s/></text:span><text:span text:style-name="T5657">acima:</text:span></text:p></draw:text-box><svg:desc/></draw:frame><draw:frame draw:z-index="503301568" draw:id="id94" draw:style-name="a101" draw:name="Text Box 10" svg:x="0.00278in" svg:y="0.67639in" svg:width="6.26042in" svg:height="1.31667in" style:rel-width="scale" style:rel-height="scale"><draw:text-box><text:list text:style-name="LFO11" text:continue-numbering="true"><text:list-item><text:p text:style-name="P5658"><text:span text:style-name="T5659">apresentação,</text:span><text:span text:style-name="T5660"><text:s/></text:span><text:span text:style-name="T5661">pelas</text:span><text:span text:style-name="T5662"><text:s/></text:span><text:span text:style-name="T5663">licitantes,</text:span><text:span text:style-name="T5664"><text:s/></text:span><text:span text:style-name="T5665">da</text:span><text:span text:style-name="T5666"><text:s/></text:span><text:span text:style-name="T5667">Certidão</text:span><text:span text:style-name="T5668"><text:s/></text:span><text:span text:style-name="T5669">Negativa</text:span><text:span text:style-name="T5670"><text:s/></text:span><text:span text:style-name="T5671">de</text:span><text:span text:style-name="T5672"><text:s/></text:span><text:span text:style-name="T5673">Débitos</text:span><text:span text:style-name="T5674"><text:s/></text:span><text:span text:style-name="T5675">Trabalhistas</text:span><text:span text:style-name="T5676"><text:s/></text:span><text:span text:style-name="T5677">(CNDT)</text:span><text:span text:style-name="T5678">,</text:span><text:span text:style-name="T5679"><text:s/></text:span><text:span text:style-name="T5680">consoante</text:span><text:span text:style-name="T5681"><text:s/></text:span><text:span text:style-name="T5682">Lei</text:span><text:span text:style-name="T5683"><text:s/></text:span><text:span text:style-name="T5684">nº</text:span><text:span text:style-name="T5685"><text:s/></text:span><text:span text:style-name="T5686">12.440/2011,</text:span><text:span text:style-name="T5687"><text:s/></text:span><text:span text:style-name="T5688">de</text:span><text:span text:style-name="T5689"><text:s/></text:span><text:span text:style-name="T5690">7</text:span><text:span text:style-name="T5691"><text:s/></text:span><text:span text:style-name="T5692">de</text:span><text:span text:style-name="T5693"><text:s/></text:span><text:span text:style-name="T5694">julho</text:span><text:span text:style-name="T5695"><text:s/></text:span><text:span text:style-name="T5696">de</text:span><text:span text:style-name="T5697"><text:s/></text:span><text:span text:style-name="T5698">2011</text:span><text:span text:style-name="T5699"><text:s/></text:span><text:span text:style-name="T5700">e</text:span><text:span text:style-name="T5701"><text:s/></text:span><text:span text:style-name="T5702">disponível</text:span><text:span text:style-name="T5703"><text:s/></text:span><text:span text:style-name="T5704">por</text:span><text:span text:style-name="T5705"><text:s/></text:span><text:span text:style-name="T5706">consulta</text:span><text:span text:style-name="T5707"><text:s/></text:span><text:span text:style-name="T5708">ao</text:span><text:span text:style-name="T5709"><text:s/></text:span><text:span text:style-name="T5710">site:</text:span><text:span text:style-name="T5711"><text:s/></text:span><text:a xlink:href="http://www.tst.jus.br/certidao" office:target-frame-name="_top" xlink:show="replace">http://www.tst.jus.br/certidao.</text:a></text:p></text:list-item><text:list-item><text:p text:style-name="P5712"><text:span text:style-name="T5713">Consulta</text:span><text:span text:style-name="T5714"><text:s/></text:span><text:span text:style-name="T5715">ao</text:span><text:span text:style-name="T5716"><text:s/></text:span><text:span text:style-name="T5717">Cadastro</text:span><text:span text:style-name="T5718"><text:s/></text:span><text:span text:style-name="T5719">Nacional</text:span><text:span text:style-name="T5720"><text:s/></text:span><text:span text:style-name="T5721">de</text:span><text:span text:style-name="T5722"><text:s/></text:span><text:span text:style-name="T5723">Empresas</text:span><text:span text:style-name="T5724"><text:s/></text:span><text:span text:style-name="T5725">Inidôneas</text:span><text:span text:style-name="T5726"><text:s/></text:span><text:span text:style-name="T5727">e</text:span><text:span text:style-name="T5728"><text:s/></text:span><text:span text:style-name="T5729">Suspensas/CGU,</text:span><text:span text:style-name="T5730"><text:s/></text:span><text:span text:style-name="T5731">conforme</text:span><text:span text:style-name="T5732"><text:s/></text:span><text:span text:style-name="T5733">orientação</text:span><text:span text:style-name="T5734"><text:s/></text:span><text:span text:style-name="T5735">do</text:span><text:span text:style-name="T5736"><text:s/></text:span><text:span text:style-name="T5737">TCU,</text:span><text:span text:style-name="T5738"><text:s/></text:span><text:span text:style-name="T5739">Acórdão</text:span><text:span text:style-name="T5740"><text:s/></text:span><text:span text:style-name="T5741">1793/11</text:span><text:span text:style-name="T5742"><text:s/></text:span><text:span text:style-name="T5743">–</text:span><text:span text:style-name="T5744"><text:s/></text:span><text:span text:style-name="T5745">Plenário.</text:span></text:p></text:list-item><text:list-item><text:p text:style-name="P5746"><text:span text:style-name="T5747">Consulta</text:span><text:span text:style-name="T5748"><text:s/></text:span><text:span text:style-name="T5749">ao</text:span><text:span text:style-name="T5750"><text:s/></text:span><text:span text:style-name="T5751">Cadastro</text:span><text:span text:style-name="T5752"><text:s/></text:span><text:span text:style-name="T5753">Nacional</text:span><text:span text:style-name="T5754"><text:s/></text:span><text:span text:style-name="T5755">de</text:span><text:span text:style-name="T5756"><text:s/></text:span><text:span text:style-name="T5757">Condenações</text:span><text:span text:style-name="T5758"><text:s/></text:span><text:span text:style-name="T5759">Cíveis</text:span><text:span text:style-name="T5760"><text:s/></text:span><text:span text:style-name="T5761">por</text:span><text:span text:style-name="T5762"><text:s/></text:span><text:span text:style-name="T5763">Ato</text:span><text:span text:style-name="T5764"><text:s/></text:span><text:span text:style-name="T5765">de</text:span><text:span text:style-name="T5766"><text:s/></text:span><text:span text:style-name="T5767">Improbidade</text:span><text:span text:style-name="T5768"><text:s/></text:span><text:span text:style-name="T5769">Administrativa</text:span><text:span text:style-name="T5770"><text:s/></text:span><text:span text:style-name="T5771">disponível</text:span><text:span text:style-name="T5772"><text:s/></text:span><text:span text:style-name="T5773">no</text:span><text:span text:style-name="T5774"><text:s/></text:span><text:span text:style-name="T5775">Portal</text:span><text:span text:style-name="T5776"><text:s/></text:span><text:span text:style-name="T5777">do</text:span><text:span text:style-name="T5778"><text:s/></text:span><text:span text:style-name="T5779">CNJ,</text:span><text:span text:style-name="T5780"><text:s/></text:span><text:span text:style-name="T5781">conforme</text:span><text:span text:style-name="T5782"><text:s/></text:span><text:span text:style-name="T5783">orientação</text:span><text:span text:style-name="T5784"><text:s/></text:span><text:span text:style-name="T5785">do</text:span><text:span text:style-name="T5786"><text:s/></text:span><text:span text:style-name="T5787">TCU,</text:span><text:span text:style-name="T5788"><text:s/></text:span><text:span text:style-name="T5789">Acórdão</text:span><text:span text:style-name="T5790"><text:s/></text:span><text:span text:style-name="T5791">1793/11</text:span><text:span text:style-name="T5792"><text:s/></text:span><text:span text:style-name="T5793">–</text:span><text:span text:style-name="T5794"><text:s/></text:span><text:span text:style-name="T5795">Plenário.</text:span></text:p></text:list-item></text:list></draw:text-box><svg:desc/></draw:frame></draw:g></draw:g></text:span></text:p>
        <text:p text:style-name="P5796"/>
        <text:list text:style-name="LFO12" text:continue-numbering="true">
          <text:list-item>
            <text:p text:style-name="P5797"><text:span text:style-name="T5798">Registro</text:span><text:span text:style-name="T5799"><text:s/></text:span><text:span text:style-name="T5800">da</text:span><text:span text:style-name="T5801"><text:s/></text:span><text:span text:style-name="T5802">empresa</text:span><text:span text:style-name="T5803"><text:s/></text:span>no<text:span text:style-name="T5804"><text:s/></text:span><text:span text:style-name="T5805">CREA</text:span><text:span text:style-name="T5806"><text:s/></text:span><text:span text:style-name="T5807">-</text:span><text:span text:style-name="T5808"><text:s/></text:span><text:span text:style-name="T5809">Conselho</text:span><text:span text:style-name="T5810"><text:s/></text:span><text:span text:style-name="T5811">Regional</text:span><text:span text:style-name="T5812"><text:s/></text:span><text:span text:style-name="T5813">de</text:span><text:span text:style-name="T5814"><text:s/></text:span><text:span text:style-name="T5815">Engenharia</text:span><text:span text:style-name="T5816"><text:s/></text:span><text:span text:style-name="T5817">e</text:span><text:span text:style-name="T5818"><text:s/></text:span><text:span text:style-name="T5819">Agronomia</text:span><text:span text:style-name="T5820">,</text:span><text:span text:style-name="T5821"><text:s/></text:span>em<text:span text:style-name="T5822"><text:s/></text:span>atividade<text:span text:style-name="T5823"><text:s/></text:span><text:span text:style-name="T5824">relacionada</text:span><text:s/>ao<text:s/><text:span text:style-name="T5825">objeto</text:span><text:s/><text:span text:style-name="T5826">desta</text:span><text:span text:style-name="T5827"><text:s/></text:span><text:span text:style-name="T5828">contratação,</text:span><text:s/><text:span text:style-name="T5829">dentro</text:span><text:s/>da<text:span text:style-name="T5830"><text:s/></text:span><text:span text:style-name="T5831">respectiva</text:span><text:s/><text:span text:style-name="T5832">validade.</text:span></text:p>
          </text:list-item>
        </text:list>
      </text:section>
      <text:list text:style-name="LFO12" text:continue-numbering="true">
        <text:list-item>
          <text:p text:style-name="P5833"><text:span text:style-name="T5874">Atestado(s)</text:span><text:span text:style-name="T5875"><text:s/></text:span><text:span text:style-name="T5876">de</text:span><text:span text:style-name="T5877"><text:s/></text:span><text:span text:style-name="T5878">Capacidade</text:span><text:span text:style-name="T5879"><text:s/></text:span><text:span text:style-name="T5880">Técnica</text:span><text:span text:style-name="T5881"><text:s/></text:span><text:span text:style-name="T5882">emitido(s)</text:span><text:span text:style-name="T5883"><text:s/></text:span><text:span text:style-name="T5884">por</text:span><text:span text:style-name="T5885"><text:s/></text:span><text:span text:style-name="T5886">pessoa</text:span><text:span text:style-name="T5887"><text:s/></text:span><text:span text:style-name="T5888">jurídica</text:span><text:span text:style-name="T5889"><text:s/></text:span><text:span text:style-name="T5890">de</text:span><text:span text:style-name="T5891"><text:s/></text:span><text:span text:style-name="T5892">direito</text:span><text:span text:style-name="T5893"><text:s/></text:span><text:span text:style-name="T5894">público</text:span><text:span text:style-name="T5895"><text:s/></text:span><text:span text:style-name="T5896">ou</text:span><text:span text:style-name="T5897"><text:s/></text:span><text:span text:style-name="T5898">privado,</text:span><text:span text:style-name="T5899"><text:s/></text:span><text:span text:style-name="T5900">comprobatório(s)</text:span><text:span text:style-name="T5901"><text:s/></text:span><text:span text:style-name="T5902">da</text:span><text:span text:style-name="T5903"><text:s/></text:span><text:span text:style-name="T5904">execução,</text:span><text:span text:style-name="T5905"><text:s/></text:span><text:span text:style-name="T5906">pela</text:span><text:span text:style-name="T5907"><text:s/></text:span><text:span text:style-name="T5908">empresa</text:span><text:span text:style-name="T5909"><text:s/></text:span><text:span text:style-name="T5910">licitante</text:span><text:span text:style-name="T5911">,</text:span><text:span text:style-name="T5912"><text:s/></text:span><text:span text:style-name="T5913">de</text:span><text:span text:style-name="T5914"><text:s/></text:span><text:span text:style-name="T5915">instalações</text:span><text:span text:style-name="T5916"><text:s/></text:span><text:span text:style-name="T5917">mecânicas</text:span><text:span text:style-name="T5918"><text:s/></text:span><text:span text:style-name="T5919">de</text:span><text:span text:style-name="T5920"><text:s/></text:span><text:span text:style-name="T5921">elevador</text:span><text:span text:style-name="T5922"><text:s/></text:span><text:span text:style-name="T5923">com</text:span><text:span text:style-name="T5924"><text:s/></text:span><text:span text:style-name="T5925">capacidade</text:span><text:span text:style-name="T5926"><text:s/></text:span><text:span text:style-name="T5927">para</text:span><text:span text:style-name="T5928"><text:s/></text:span><text:span text:style-name="T5929">8</text:span><text:span text:style-name="T5930"><text:s/></text:span><text:span text:style-name="T5931">(oito)</text:span><text:span text:style-name="T5932"><text:s/></text:span><text:span text:style-name="T5933">ou</text:span><text:span text:style-name="T5934"><text:s/></text:span><text:span text:style-name="T5935">mais</text:span><text:span text:style-name="T5936"><text:s/></text:span><text:span text:style-name="T5937">passageiros,</text:span><text:span text:style-name="T5938"><text:s/></text:span><text:span text:style-name="T5939">conforme</text:span><text:span text:style-name="T5940"><text:s/></text:span><text:span text:style-name="T5941">item</text:span><text:span text:style-name="T5942"><text:s/></text:span><text:span text:style-name="T5943">4.2</text:span><text:span text:style-name="T5944"><text:s/></text:span><text:span text:style-name="T5945">do</text:span><text:span text:style-name="T5946"><text:s/></text:span><text:span text:style-name="T5947">Anexo</text:span><text:span text:style-name="T5948"><text:s/></text:span><text:span text:style-name="T5949">I</text:span><text:span text:style-name="T5950"><text:s/></text:span><text:span text:style-name="T5951">(Termo</text:span><text:span text:style-name="T5952"><text:s/></text:span><text:span text:style-name="T5953">de<text:s/></text:span><text:span text:style-name="T5954">Referência).</text:span></text:p>
        </text:list-item>
      </text:list>
      <text:p text:style-name="P5955"/>
      <text:list text:style-name="LFO12" text:continue-numbering="true">
        <text:list-item>
          <text:p text:style-name="P5956"><text:span text:style-name="T5957">Atestado(s)</text:span><text:span text:style-name="T5958"><text:s/></text:span><text:span text:style-name="T5959">de</text:span><text:span text:style-name="T5960"><text:s/></text:span><text:span text:style-name="T5961">Capacidade</text:span><text:span text:style-name="T5962"><text:s/></text:span><text:span text:style-name="T5963">Técnica</text:span><text:span text:style-name="T5964"><text:s/></text:span><text:span text:style-name="T5965">emitido(s)</text:span><text:span text:style-name="T5966"><text:s/></text:span><text:span text:style-name="T5967">por</text:span><text:span text:style-name="T5968"><text:s/></text:span><text:span text:style-name="T5969">pessoa</text:span><text:span text:style-name="T5970"><text:s/></text:span><text:span text:style-name="T5971">jurídica</text:span><text:span text:style-name="T5972"><text:s/></text:span><text:span text:style-name="T5973">de</text:span><text:span text:style-name="T5974"><text:s/></text:span><text:span text:style-name="T5975">direito</text:span><text:span text:style-name="T5976"><text:s/></text:span><text:span text:style-name="T5977">público</text:span><text:span text:style-name="T5978"><text:s/></text:span><text:span text:style-name="T5979">ou</text:span><text:span text:style-name="T5980"><text:s/></text:span><text:span text:style-name="T5981">privado,</text:span><text:span text:style-name="T5982"><text:s/></text:span><text:span text:style-name="T5983">comprobatórios</text:span><text:span text:style-name="T5984"><text:s/></text:span><text:span text:style-name="T5985">da</text:span><text:span text:style-name="T5986"><text:s/></text:span><text:span text:style-name="T5987">execução,</text:span><text:span text:style-name="T5988"><text:s/></text:span><text:span text:style-name="T5989">pelo(s)</text:span><text:span text:style-name="T5990"><text:s/></text:span><text:span text:style-name="T5991">profissional(is)</text:span><text:span text:style-name="T5992"><text:s/></text:span><text:span text:style-name="T5993">responsável(is)</text:span><text:span text:style-name="T5994"><text:s/></text:span><text:span text:style-name="T5995">técnico(s)</text:span><text:span text:style-name="T5996">,</text:span><text:span text:style-name="T5997"><text:s/></text:span><text:span text:style-name="T5998">(engenheiro</text:span><text:span text:style-name="T5999"><text:s/></text:span><text:span text:style-name="T6000">mecânico),</text:span><text:span text:style-name="T6001"><text:s/></text:span><text:span text:style-name="T6002">com</text:span><text:span text:style-name="T6003"><text:s/></text:span><text:span text:style-name="T6004">complexidades</text:span><text:span text:style-name="T6005"><text:s/></text:span><text:span text:style-name="T6006">similares</text:span><text:span text:style-name="T6007"><text:s/></text:span><text:span text:style-name="T6008">ao</text:span><text:span text:style-name="T6009"><text:s/></text:span><text:span text:style-name="T6010">do</text:span><text:span text:style-name="T6011"><text:s/></text:span><text:span text:style-name="T6012">objeto</text:span><text:span text:style-name="T6013"><text:s/></text:span><text:span text:style-name="T6014">licitado</text:span><text:span text:style-name="T6015"><text:s/></text:span><text:span text:style-name="T6016">mencionando,</text:span><text:span text:style-name="T6017"><text:s/></text:span><text:span text:style-name="T6018">no</text:span><text:span text:style-name="T6019"><text:s/></text:span><text:span text:style-name="T6020">mínimo,</text:span><text:span text:style-name="T6021"><text:s/>instalação</text:span><text:span text:style-name="T6022"><text:s/></text:span><text:span text:style-name="T6023">de<text:s/></text:span><text:span text:style-name="T6024">elevador,</text:span><text:span text:style-name="T6025"><text:s/></text:span><text:span text:style-name="T6026">conforme</text:span><text:span text:style-name="T6027"><text:s/>item</text:span><text:span text:style-name="T6028"><text:s/></text:span><text:span text:style-name="T6029">4.3 do</text:span><text:span text:style-name="T6030"><text:s/></text:span><text:span text:style-name="T6031">Termo</text:span><text:span text:style-name="T6032"><text:s/>de<text:s/></text:span><text:span text:style-name="T6033">Referência</text:span><text:span text:style-name="T6034"><text:s/></text:span><text:span text:style-name="T6035">(Anexo</text:span><text:span text:style-name="T6036"><text:s/></text:span><text:span text:style-name="T6037">I)</text:span></text:p>
        </text:list-item>
      </text:list>
      <text:p text:style-name="P6038"/>
      <text:list text:style-name="LFO12" text:continue-numbering="true">
        <text:list-item>
          <text:p text:style-name="P6039"><text:span text:style-name="T6040">Registro</text:span><text:span text:style-name="T6041"><text:s/></text:span><text:span text:style-name="T6042">vigente</text:span><text:span text:style-name="T6043"><text:s/></text:span><text:span text:style-name="T6044">na</text:span><text:span text:style-name="T6045"><text:s/></text:span><text:span text:style-name="T6046">na</text:span><text:span text:style-name="T6047"><text:s/></text:span><text:span text:style-name="T6048">Prefeitura</text:span><text:span text:style-name="T6049"><text:s/></text:span><text:span text:style-name="T6050">Municipal</text:span><text:span text:style-name="T6051"><text:s/></text:span><text:span text:style-name="T6052">do</text:span><text:span text:style-name="T6053"><text:s/></text:span><text:span text:style-name="T6054">Rio</text:span><text:span text:style-name="T6055"><text:s/></text:span><text:span text:style-name="T6056">de</text:span><text:span text:style-name="T6057"><text:s/></text:span><text:span text:style-name="T6058">Janeiro,</text:span><text:span text:style-name="T6059"><text:s/></text:span><text:span text:style-name="T6060">Rioluz</text:span><text:span text:style-name="T6061"><text:s/></text:span><text:span text:style-name="T6062">-</text:span><text:span text:style-name="T6063"><text:s/></text:span><text:span text:style-name="T6064">GEM</text:span><text:span text:style-name="T6065"><text:s/></text:span><text:span text:style-name="T6066">,</text:span><text:span text:style-name="T6067"><text:s/></text:span><text:span text:style-name="T6068">na</text:span><text:span text:style-name="T6069"><text:s/></text:span><text:span text:style-name="T6070">modalidade</text:span><text:span text:style-name="T6071"><text:s/></text:span><text:span text:style-name="T6072">fabricante</text:span><text:span text:style-name="T6073"><text:s/></text:span><text:span text:style-name="T6074">(caso</text:span><text:span text:style-name="T6075"><text:s/></text:span><text:span text:style-name="T6076">seja</text:span><text:span text:style-name="T6077"><text:s/></text:span><text:span text:style-name="T6078">fabricante</text:span><text:span text:style-name="T6079"><text:s/></text:span><text:span text:style-name="T6080">do</text:span><text:span text:style-name="T6081"><text:s/></text:span><text:span text:style-name="T6082">produto</text:span><text:span text:style-name="T6083"><text:s/></text:span><text:span text:style-name="T6084">ofertado),</text:span><text:span text:style-name="T6085"><text:s/></text:span><text:span text:style-name="T6086">instaladora</text:span><text:span text:style-name="T6087"><text:s/></text:span><text:span text:style-name="T6088">e</text:span><text:span text:style-name="T6089"><text:s/></text:span><text:span text:style-name="T6090">conservadora</text:span><text:span text:style-name="T6091"><text:s/></text:span><text:span text:style-name="T6092">de</text:span><text:span text:style-name="T6093"><text:s/></text:span><text:span text:style-name="T6094">equipamento</text:span><text:span text:style-name="T6095"><text:s/></text:span><text:span text:style-name="T6096">de</text:span><text:span text:style-name="T6097"><text:s/></text:span><text:span text:style-name="T6098">transporte</text:span><text:span text:style-name="T6099"><text:s/></text:span><text:span text:style-name="T6100">vertical,</text:span><text:span text:style-name="T6101"><text:s/></text:span><text:span text:style-name="T6102">para</text:span><text:span text:style-name="T6103"><text:s/></text:span><text:span text:style-name="T6104">o</text:span><text:span text:style-name="T6105"><text:s/></text:span><text:span text:style-name="T6106">Objeto</text:span><text:span text:style-name="T6107"><text:s/></text:span><text:span text:style-name="T6108">aqui</text:span><text:span text:style-name="T6109"><text:s/></text:span><text:span text:style-name="T6110">considerado</text:span><text:span text:style-name="T6111">.</text:span></text:p>
        </text:list-item>
      </text:list>
      <text:p text:style-name="P6112"/>
      <text:p text:style-name="P6113"><text:span text:style-name="T6114">NOTA</text:span><text:span text:style-name="T6115"><text:s/></text:span><text:span text:style-name="T6116">1:</text:span><text:span text:style-name="T6117"><text:s/></text:span><text:span text:style-name="T6118">Caso</text:span><text:span text:style-name="T6119"><text:s/></text:span><text:span text:style-name="T6120">não</text:span><text:span text:style-name="T6121"><text:s/></text:span><text:span text:style-name="T6122">seja</text:span><text:span text:style-name="T6123"><text:s/></text:span><text:span text:style-name="T6124">a</text:span><text:span text:style-name="T6125"><text:s/></text:span><text:span text:style-name="T6126">fabricante</text:span><text:span text:style-name="T6127"><text:s/></text:span><text:span text:style-name="T6128">do</text:span><text:span text:style-name="T6129"><text:s/></text:span><text:span text:style-name="T6130">produto</text:span><text:span text:style-name="T6131"><text:s/></text:span><text:span text:style-name="T6132">ofertado,</text:span><text:span text:style-name="T6133"><text:s/></text:span><text:span text:style-name="T6134">a</text:span><text:span text:style-name="T6135"><text:s/></text:span><text:span text:style-name="T6136">licitante</text:span><text:span text:style-name="T6137"><text:s/></text:span><text:span text:style-name="T6138">deverá</text:span><text:span text:style-name="T6139"><text:s/></text:span><text:span text:style-name="T6140">apresentar,</text:span><text:span text:style-name="T6141"><text:s/></text:span><text:span text:style-name="T6142">juntamente</text:span><text:span text:style-name="T6143"><text:s/></text:span><text:span text:style-name="T6144">com</text:span><text:span text:style-name="T6145"><text:s/></text:span><text:span text:style-name="T6146">sua</text:span><text:span text:style-name="T6147"><text:s/></text:span><text:span text:style-name="T6148">proposta,</text:span><text:span text:style-name="T6149"><text:s/></text:span><text:span text:style-name="T6150">o</text:span><text:span text:style-name="T6151"><text:s/></text:span><text:span text:style-name="T6152">registro</text:span><text:span text:style-name="T6153"><text:s/></text:span><text:span text:style-name="T6154">vigente</text:span><text:span text:style-name="T6155"><text:s/></text:span><text:span text:style-name="T6156">do</text:span><text:span text:style-name="T6157"><text:s/></text:span><text:span text:style-name="T6158">fabricante</text:span><text:span text:style-name="T6159"><text:s/></text:span><text:span text:style-name="T6160">do</text:span><text:span text:style-name="T6161"><text:s/></text:span><text:span text:style-name="T6162">produto</text:span><text:span text:style-name="T6163"><text:s/></text:span><text:span text:style-name="T6164">na</text:span><text:span text:style-name="T6165"><text:s/></text:span><text:span text:style-name="T6166">Prefeitura</text:span><text:span text:style-name="T6167"><text:s/></text:span><text:span text:style-name="T6168">Municipal</text:span><text:span text:style-name="T6169"><text:s/></text:span><text:span text:style-name="T6170">do</text:span><text:span text:style-name="T6171"><text:s/></text:span><text:span text:style-name="T6172">Rio</text:span><text:span text:style-name="T6173"><text:s/></text:span><text:span text:style-name="T6174">de</text:span><text:span text:style-name="T6175"><text:s/></text:span><text:span text:style-name="T6176">Janeiro,</text:span><text:span text:style-name="T6177"><text:s/></text:span><text:span text:style-name="T6178">Rioluz</text:span><text:span text:style-name="T6179"><text:s/></text:span><text:span text:style-name="T6180">–</text:span><text:span text:style-name="T6181"><text:s/></text:span><text:span text:style-name="T6182">GEM.</text:span></text:p>
      <text:p text:style-name="P6183"/>
      <text:p text:style-name="P6184"><text:span text:style-name="T6185">NOTA</text:span><text:span text:style-name="T6186"><text:s/></text:span><text:span text:style-name="T6187">2</text:span><text:span text:style-name="T6188">:</text:span><text:span text:style-name="T6189"><text:s/></text:span><text:span text:style-name="T6190">Os</text:span><text:span text:style-name="T6191"><text:s/></text:span><text:span text:style-name="T6192">atestados</text:span><text:span text:style-name="T6193"><text:s/></text:span><text:span text:style-name="T6194">deverão</text:span><text:span text:style-name="T6195"><text:s/></text:span><text:span text:style-name="T6196">mencionar</text:span><text:span text:style-name="T6197"><text:s/></text:span><text:span text:style-name="T6198">as</text:span><text:span text:style-name="T6199"><text:s/></text:span><text:span text:style-name="T6200">características</text:span><text:span text:style-name="T6201"><text:s/></text:span><text:span text:style-name="T6202">dos</text:span><text:span text:style-name="T6203"><text:s/></text:span><text:span text:style-name="T6204">serviços</text:span><text:span text:style-name="T6205"><text:s/></text:span><text:span text:style-name="T6206">claramente,</text:span><text:span text:style-name="T6207"><text:s/></text:span><text:span text:style-name="T6208">de</text:span><text:span text:style-name="T6209"><text:s/></text:span><text:span text:style-name="T6210">modo</text:span><text:span text:style-name="T6211"><text:s/></text:span><text:span text:style-name="T6212">a</text:span><text:span text:style-name="T6213"><text:s/></text:span><text:span text:style-name="T6214">não<text:s/></text:span><text:span text:style-name="T6215">dar</text:span><text:span text:style-name="T6216"><text:s/></text:span><text:span text:style-name="T6217">margem</text:span><text:span text:style-name="T6218"><text:s/></text:span><text:span text:style-name="T6219">a<text:s/></text:span><text:span text:style-name="T6220">dúvidas</text:span><text:span text:style-name="T6221"><text:s/></text:span><text:span text:style-name="T6222">quanto</text:span><text:span text:style-name="T6223"><text:s/></text:span><text:span text:style-name="T6224">à<text:s/></text:span><text:span text:style-name="T6225">similitude</text:span><text:span text:style-name="T6226"><text:s/></text:span><text:span text:style-name="T6227">com</text:span><text:span text:style-name="T6228"><text:s/></text:span><text:span text:style-name="T6229">o<text:s/></text:span><text:span text:style-name="T6230">objeto</text:span><text:span text:style-name="T6231"><text:s/></text:span><text:span text:style-name="T6232">desta</text:span><text:span text:style-name="T6233"><text:s/></text:span><text:span text:style-name="T6234">especificação.</text:span></text:p>
      <text:p text:style-name="P6235"/>
      <text:p text:style-name="P6236"/>
      <text:p text:style-name="P6237"><text:span text:style-name="T6238">NOTA</text:span><text:span text:style-name="T6239"><text:s/></text:span><text:span text:style-name="T6240">3:</text:span><text:span text:style-name="T6241"><text:s/></text:span><text:span text:style-name="T6242">O(s)</text:span><text:span text:style-name="T6243"><text:s/></text:span><text:span text:style-name="T6244">profissional(ais)</text:span><text:span text:style-name="T6245"><text:s/></text:span><text:span text:style-name="T6246">a</text:span><text:span text:style-name="T6247"><text:s/></text:span><text:span text:style-name="T6248">ser(em)</text:span><text:span text:style-name="T6249"><text:s/></text:span><text:span text:style-name="T6250">designado(s)</text:span><text:span text:style-name="T6251"><text:s/></text:span><text:span text:style-name="T6252">como</text:span><text:span text:style-name="T6253"><text:s/></text:span><text:span text:style-name="T6254">responsável(is)</text:span><text:span text:style-name="T6255"><text:s/></text:span><text:span text:style-name="T6256">técnico(s)</text:span><text:span text:style-name="T6257"><text:s/></text:span><text:span text:style-name="T6258">pelos</text:span><text:span text:style-name="T6259"><text:s/></text:span><text:span text:style-name="T6260">serviços</text:span><text:span text:style-name="T6261"><text:s/></text:span><text:span text:style-name="T6262">deverá(ão)</text:span><text:span text:style-name="T6263"><text:s/></text:span><text:span text:style-name="T6264">comprovar</text:span><text:span text:style-name="T6265"><text:s/></text:span><text:span text:style-name="T6266">vínculo</text:span><text:span text:style-name="T6267"><text:s/></text:span><text:span text:style-name="T6268">com</text:span><text:span text:style-name="T6269"><text:s/></text:span><text:span text:style-name="T6270">a</text:span><text:span text:style-name="T6271"><text:s/></text:span><text:span text:style-name="T6272">empresa,</text:span><text:span text:style-name="T6273"><text:s/></text:span><text:span text:style-name="T6274">da</text:span><text:span text:style-name="T6275"><text:s/></text:span><text:span text:style-name="T6276">seguinte</text:span><text:span text:style-name="T6277"><text:s/></text:span><text:span text:style-name="T6278">forma:</text:span></text:p>
      <text:p text:style-name="P6279"/>
      <text:list text:style-name="LFO12" text:continue-numbering="true">
        <text:list-item>
          <text:list>
            <text:list-item>
              <text:p text:style-name="P6280"><text:span text:style-name="T6281">No</text:span><text:span text:style-name="T6282"><text:s/></text:span><text:span text:style-name="T6283">caso</text:span><text:span text:style-name="T6284"><text:s/></text:span><text:span text:style-name="T6285">de</text:span><text:span text:style-name="T6286"><text:s/></text:span><text:span text:style-name="T6287">ser</text:span><text:span text:style-name="T6288"><text:s/></text:span><text:span text:style-name="T6289">sócio-proprietário</text:span><text:span text:style-name="T6290"><text:s/></text:span><text:span text:style-name="T6291">da</text:span><text:span text:style-name="T6292"><text:s/></text:span><text:span text:style-name="T6293">empresa:</text:span><text:span text:style-name="T6294"><text:s/></text:span><text:span text:style-name="T6295">através</text:span><text:span text:style-name="T6296"><text:s/></text:span><text:span text:style-name="T6297">da</text:span><text:span text:style-name="T6298"><text:s/></text:span><text:span text:style-name="T6299">apresentação</text:span><text:span text:style-name="T6300"><text:s/></text:span><text:span text:style-name="T6301">do</text:span><text:span text:style-name="T6302"><text:s/></text:span><text:span text:style-name="T6303">contrato</text:span><text:span text:style-name="T6304"><text:s/></text:span><text:span text:style-name="T6305">social</text:span><text:span text:style-name="T6306"><text:s/></text:span><text:span text:style-name="T6307">ou</text:span><text:span text:style-name="T6308"><text:s/></text:span><text:span text:style-name="T6309">outro</text:span><text:span text:style-name="T6310"><text:s/></text:span><text:span text:style-name="T6311">documento</text:span><text:span text:style-name="T6312"><text:s/></text:span><text:span text:style-name="T6313">legal,</text:span><text:span text:style-name="T6314"><text:s/></text:span><text:span text:style-name="T6315">devidamente</text:span><text:span text:style-name="T6316"><text:s/></text:span><text:span text:style-name="T6317">registrado</text:span><text:span text:style-name="T6318"><text:s/></text:span><text:span text:style-name="T6319">no</text:span><text:span text:style-name="T6320"><text:s/></text:span><text:span text:style-name="T6321">Órgão</text:span><text:span text:style-name="T6322"><text:s/></text:span><text:span text:style-name="T6323">competente.</text:span></text:p>
            </text:list-item>
          </text:list>
        </text:list-item>
      </text:list>
      <text:list text:style-name="LFO13" text:continue-numbering="true">
        <text:list-item>
          <text:p text:style-name="P6324"><text:span text:style-name="T6325">No</text:span><text:span text:style-name="T6326"><text:s/></text:span><text:span text:style-name="T6327">caso</text:span><text:span text:style-name="T6328"><text:s/></text:span><text:span text:style-name="T6329">de</text:span><text:span text:style-name="T6330"><text:s/></text:span><text:span text:style-name="T6331">empregado</text:span><text:span text:style-name="T6332"><text:s/></text:span><text:span text:style-name="T6333">da</text:span><text:span text:style-name="T6334"><text:s/></text:span><text:span text:style-name="T6335">empresa</text:span><text:span text:style-name="T6336">:</text:span><text:span text:style-name="T6337"><text:s/></text:span><text:span text:style-name="T6338">através</text:span><text:span text:style-name="T6339"><text:s/></text:span><text:span text:style-name="T6340">da</text:span><text:span text:style-name="T6341"><text:s/></text:span><text:span text:style-name="T6342">apresentação</text:span><text:span text:style-name="T6343"><text:s/></text:span>da<text:span text:style-name="T6344"><text:s/></text:span><text:span text:style-name="T6345">Carteira</text:span><text:span text:style-name="T6346"><text:s/></text:span>de<text:span text:style-name="T6347"><text:s/></text:span><text:span text:style-name="T6348">Trabalho</text:span><text:span text:style-name="T6349"><text:s/></text:span>e<text:span text:style-name="T6350"><text:s/></text:span><text:span text:style-name="T6351">Previdência</text:span><text:span text:style-name="T6352"><text:s/></text:span><text:span text:style-name="T6353">Social</text:span><text:span text:style-name="T6354"><text:s/></text:span>–<text:span text:style-name="T6355"><text:s/></text:span><text:span text:style-name="T6356">CTPS</text:span><text:span text:style-name="T6357"><text:s/></text:span><text:span text:style-name="T6358">comprovando</text:span><text:span text:style-name="T6359"><text:s/></text:span>o<text:span text:style-name="T6360"><text:s/></text:span><text:span text:style-name="T6361">vínculo</text:span><text:span text:style-name="T6362"><text:s/></text:span><text:span text:style-name="T6363">empregatício</text:span><text:span text:style-name="T6364"><text:s/></text:span><text:span text:style-name="T6365">do</text:span><text:span text:style-name="T6366"><text:s/></text:span><text:span text:style-name="T6367">profissional</text:span><text:span text:style-name="T6368"><text:s/></text:span>com<text:span text:style-name="T6369"><text:s/></text:span>a<text:span text:style-name="T6370"><text:s/></text:span><text:span text:style-name="T6371">empresa</text:span><text:s/><text:span text:style-name="T6372">licitante</text:span></text:p>
        </text:list-item>
      </text:list>
      <text:list text:style-name="LFO14" text:continue-numbering="true">
        <text:list-item>
          <text:p text:style-name="P6373"><text:span text:style-name="T6374">No</text:span><text:span text:style-name="T6375"><text:s/></text:span><text:span text:style-name="T6376">caso</text:span><text:span text:style-name="T6377"><text:s/></text:span><text:span text:style-name="T6378">de</text:span><text:span text:style-name="T6379"><text:s/></text:span><text:span text:style-name="T6380">profissionais</text:span><text:span text:style-name="T6381"><text:s/></text:span><text:span text:style-name="T6382">que</text:span><text:span text:style-name="T6383"><text:s/></text:span><text:span text:style-name="T6384">detenham</text:span><text:span text:style-name="T6385"><text:s/></text:span><text:span text:style-name="T6386">vínculo</text:span><text:span text:style-name="T6387"><text:s/></text:span><text:span text:style-name="T6388">através</text:span><text:span text:style-name="T6389"><text:s/></text:span><text:span text:style-name="T6390">de</text:span><text:span text:style-name="T6391"><text:s/></text:span><text:span text:style-name="T6392">Contrato</text:span><text:span text:style-name="T6393"><text:s/></text:span><text:span text:style-name="T6394">de</text:span><text:span text:style-name="T6395"><text:s/></text:span><text:span text:style-name="T6396">Prestação</text:span><text:span text:style-name="T6397"><text:s/></text:span><text:span text:style-name="T6398">de</text:span><text:span text:style-name="T6399"><text:s/></text:span><text:span text:style-name="T6400">Serviços</text:span><text:span text:style-name="T6401">:</text:span><text:span text:style-name="T6402"><text:s/></text:span><text:span text:style-name="T6403">através</text:span><text:span text:style-name="T6404"><text:s/></text:span><text:span text:style-name="T6405">da</text:span><text:span text:style-name="T6406"><text:s/></text:span><text:span text:style-name="T6407">apresentação</text:span><text:span text:style-name="T6408"><text:s/></text:span><text:span text:style-name="T6409">do</text:span><text:span text:style-name="T6410"><text:s/></text:span><text:span text:style-name="T6411">Instrumento</text:span><text:span text:style-name="T6412"><text:s/></text:span><text:span text:style-name="T6413">Particular</text:span><text:span text:style-name="T6414"><text:s/></text:span><text:span text:style-name="T6415">de</text:span><text:span text:style-name="T6416"><text:s/></text:span><text:span text:style-name="T6417">Prestação</text:span><text:span text:style-name="T6418"><text:s/></text:span><text:span text:style-name="T6419">de<text:s/></text:span><text:span text:style-name="T6420">Serviços</text:span><text:span text:style-name="T6421"><text:s/></text:span><text:span text:style-name="T6422">celebrado</text:span><text:span text:style-name="T6423"><text:s/></text:span><text:span text:style-name="T6424">ente</text:span><text:span text:style-name="T6425"><text:s/></text:span><text:span text:style-name="T6426">o</text:span><text:span text:style-name="T6427"><text:s/></text:span><text:span text:style-name="T6428">profissional</text:span><text:span text:style-name="T6429"><text:s/></text:span><text:span text:style-name="T6430">e</text:span><text:span text:style-name="T6431"><text:s/></text:span><text:span text:style-name="T6432">a</text:span><text:span text:style-name="T6433"><text:s/></text:span><text:span text:style-name="T6434">empresa</text:span><text:span text:style-name="T6435"><text:s/></text:span><text:span text:style-name="T6436">licitante</text:span><text:span text:style-name="T6437"><text:s/></text:span><text:span text:style-name="T6438">até</text:span><text:span text:style-name="T6439"><text:s/></text:span><text:span text:style-name="T6440">a</text:span><text:span text:style-name="T6441"><text:s/></text:span><text:span text:style-name="T6442">data</text:span><text:span text:style-name="T6443"><text:s/></text:span><text:span text:style-name="T6444">da</text:span><text:span text:style-name="T6445"><text:s/></text:span><text:span text:style-name="T6446">apresentação</text:span><text:span text:style-name="T6447"><text:s/></text:span><text:span text:style-name="T6448">da</text:span><text:span text:style-name="T6449"><text:s/></text:span><text:span text:style-name="T6450">documentação,</text:span></text:p>
        </text:list-item>
        <text:list-item>
          <text:p text:style-name="P6451"><text:span text:style-name="T6452">No</text:span><text:span text:style-name="T6453"><text:s/></text:span><text:span text:style-name="T6454">caso</text:span><text:span text:style-name="T6455"><text:s/></text:span><text:span text:style-name="T6456">de</text:span><text:span text:style-name="T6457"><text:s/></text:span><text:span text:style-name="T6458">profissional</text:span><text:span text:style-name="T6459"><text:s/></text:span><text:span text:style-name="T6460">que</text:span><text:span text:style-name="T6461"><text:s/></text:span><text:span text:style-name="T6462">ainda</text:span><text:span text:style-name="T6463"><text:s/></text:span><text:span text:style-name="T6464">não</text:span><text:span text:style-name="T6465"><text:s/></text:span><text:span text:style-name="T6466">tenha</text:span><text:span text:style-name="T6467"><text:s/></text:span><text:span text:style-name="T6468">vínculo</text:span><text:span text:style-name="T6469"><text:s/></text:span><text:span text:style-name="T6470">com</text:span><text:span text:style-name="T6471"><text:s/></text:span><text:span text:style-name="T6472">a</text:span><text:span text:style-name="T6473"><text:s/></text:span><text:span text:style-name="T6474">licitante,</text:span><text:span text:style-name="T6475"><text:s/></text:span><text:span text:style-name="T6476">deverá</text:span><text:span text:style-name="T6477"><text:s/></text:span><text:span text:style-name="T6478">ser</text:span><text:span text:style-name="T6479"><text:s/></text:span><text:span text:style-name="T6480">apresentada</text:span><text:span text:style-name="T6481"><text:s/></text:span><text:span text:style-name="T6482">Declaração</text:span><text:span text:style-name="T6483"><text:s/></text:span><text:span text:style-name="T6484">de</text:span><text:span text:style-name="T6485"><text:s/></text:span><text:span text:style-name="T6486">Contratação</text:span><text:span text:style-name="T6487"><text:s/></text:span><text:span text:style-name="T6488">Futura</text:span><text:span text:style-name="T6489"><text:s/></text:span><text:span text:style-name="T6490">do</text:span><text:span text:style-name="T6491"><text:s/></text:span><text:span text:style-name="T6492">profissional</text:span><text:span text:style-name="T6493"><text:s/></text:span><text:span text:style-name="T6494">detentor</text:span><text:span text:style-name="T6495"><text:s/></text:span><text:span text:style-name="T6496">do</text:span><text:span text:style-name="T6497"><text:s/></text:span><text:span text:style-name="T6498">atestado</text:span><text:span text:style-name="T6499"><text:s/></text:span><text:span text:style-name="T6500">apresentado,</text:span><text:span text:style-name="T6501"><text:s/></text:span><text:span text:style-name="T6502">desde</text:span><text:span text:style-name="T6503"><text:s/></text:span><text:span text:style-name="T6504">que</text:span><text:span text:style-name="T6505"><text:s/></text:span><text:span text:style-name="T6506">acompanhada</text:span><text:span text:style-name="T6507"><text:s/></text:span><text:span text:style-name="T6508">da</text:span><text:span text:style-name="T6509"><text:s/></text:span><text:span text:style-name="T6510">anuência</text:span><text:span text:style-name="T6511"><text:s/></text:span><text:span text:style-name="T6512">do</text:span><text:span text:style-name="T6513"><text:s/></text:span><text:span text:style-name="T6514">mesmo</text:span><text:span text:style-name="T6515"><text:s/></text:span><text:span text:style-name="T6516">profissional,</text:span><text:span text:style-name="T6517"><text:s/></text:span><text:span text:style-name="T6518">conforme</text:span><text:span text:style-name="T6519"><text:s/></text:span><text:span text:style-name="T6520">Acórdão do</text:span><text:span text:style-name="T6521"><text:s/></text:span><text:span text:style-name="T6522">TCU</text:span><text:span text:style-name="T6523">.</text:span></text:p>
        </text:list-item>
      </text:list>
      <text:p text:style-name="P6524"/>
      <text:p text:style-name="P6525"/>
      <text:p text:style-name="P6526"><text:span text:style-name="T6527">8.2-</text:span><text:span text:style-name="T6528"><text:s/></text:span><text:span text:style-name="T6529">As</text:span><text:span text:style-name="T6530"><text:s/></text:span><text:span text:style-name="T6531">declarações</text:span><text:span text:style-name="T6532"><text:s/></text:span>exigidas<text:span text:style-name="T6533"><text:s/></text:span><text:span text:style-name="T6534">nos</text:span><text:span text:style-name="T6535"><text:s/></text:span><text:span text:style-name="T6536">subitens</text:span><text:span text:style-name="T6537"><text:s/></text:span>dispostos<text:span text:style-name="T6538"><text:s/></text:span>a<text:span text:style-name="T6539"><text:s/></text:span><text:span text:style-name="T6540">seguir</text:span><text:span text:style-name="T6541"><text:s/></text:span><text:span text:style-name="T6542">serão</text:span><text:span text:style-name="T6543"><text:s/></text:span><text:span text:style-name="T6544">virtuais</text:span><text:span text:style-name="T6545"><text:s/></text:span>e<text:span text:style-name="T6546"><text:s/></text:span><text:span text:style-name="T6547">deverão</text:span><text:span text:style-name="T6548"><text:s/></text:span>ser<text:span text:style-name="T6549"><text:s/></text:span><text:span text:style-name="T6550">inseridas,</text:span><text:span text:style-name="T6551"><text:s/></text:span><text:span text:style-name="T6552">obrigatoriamente,</text:span><text:span text:style-name="T6553"><text:s/></text:span><text:span text:style-name="T6554">em</text:span><text:span text:style-name="T6555"><text:s/></text:span>campo<text:span text:style-name="T6556"><text:s/></text:span><text:span text:style-name="T6557">próprio</text:span><text:span text:style-name="T6558"><text:s/></text:span><text:span text:style-name="T6559">do</text:span><text:span text:style-name="T6560"><text:s/></text:span>sistema<text:span text:style-name="T6561"><text:s/></text:span><text:span text:style-name="T6562">Comprasnet,</text:span><text:span text:style-name="T6563"><text:s/></text:span><text:span text:style-name="T6564">na</text:span><text:span text:style-name="T6565"><text:s/></text:span>ocasião<text:span text:style-name="T6566"><text:s/></text:span><text:span text:style-name="T6567">em</text:span><text:span text:style-name="T6568"><text:s/></text:span><text:span text:style-name="T6569">que</text:span><text:span text:style-name="T6570"><text:s/></text:span>a<text:span text:style-name="T6571"><text:s/></text:span>licitante<text:span text:style-name="T6572"><text:s/></text:span><text:span text:style-name="T6573">cadastrar</text:span><text:span text:style-name="T6574"><text:s/></text:span><text:span text:style-name="T6575">sua</text:span><text:span text:style-name="T6576"><text:s/></text:span>proposta:</text:p>
      <text:p text:style-name="P6577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78">-<text:span text:style-name="T6579"><text:s/></text:span>DECLARAÇÃO<text:span text:style-name="T6580"><text:s/></text:span><text:span text:style-name="T6581">de</text:span><text:span text:style-name="T6582"><text:s/></text:span><text:span text:style-name="T6583">que</text:span><text:span text:style-name="T6584"><text:s/></text:span>conhece<text:span text:style-name="T6585"><text:s/></text:span>e<text:span text:style-name="T6586"><text:s/></text:span><text:span text:style-name="T6587">concorda</text:span><text:span text:style-name="T6588"><text:s/></text:span><text:span text:style-name="T6589">com</text:span><text:span text:style-name="T6590"><text:s/></text:span><text:span text:style-name="T6591">as</text:span><text:span text:style-name="T6592"><text:s/></text:span><text:span text:style-name="T6593">condições</text:span><text:span text:style-name="T6594"><text:s/></text:span><text:span text:style-name="T6595">estabelecidas</text:span><text:span text:style-name="T6596"><text:s/></text:span><text:span text:style-name="T6597">no</text:span><text:span text:style-name="T6598"><text:s/></text:span>edital<text:span text:style-name="T6599"><text:s/></text:span>e<text:span text:style-name="T6600"><text:s/></text:span><text:span text:style-name="T6601">que</text:span><text:span text:style-name="T6602"><text:s/></text:span><text:span text:style-name="T6603">atende</text:span><text:span text:style-name="T6604"><text:s/></text:span><text:span text:style-name="T6605">aos</text:span><text:span text:style-name="T6606"><text:s/></text:span>requisitos<text:span text:style-name="T6607"><text:s/></text:span><text:span text:style-name="T6608">de</text:span><text:span text:style-name="T6609"><text:s/></text:span><text:span text:style-name="T6610">habilitação.</text:span></text:p>
                    </text:list-item>
                    <text:list-item>
                      <text:p text:style-name="P6611">-<text:span text:style-name="T6612"><text:s/></text:span>DECLARAÇÃO,<text:span text:style-name="T6613"><text:s/></text:span>exigida<text:span text:style-name="T6614"><text:s/></text:span>somente<text:span text:style-name="T6615"><text:s/></text:span><text:span text:style-name="T6616">das</text:span><text:span text:style-name="T6617"><text:s/></text:span>empresas<text:span text:style-name="T6618"><text:s/></text:span><text:span text:style-name="T6619">que</text:span><text:span text:style-name="T6620"><text:s/></text:span>se<text:span text:style-name="T6621"><text:s/></text:span><text:span text:style-name="T6622">enquadram</text:span><text:span text:style-name="T6623"><text:s/></text:span><text:span text:style-name="T6624">na</text:span><text:span text:style-name="T6625"><text:s/></text:span><text:span text:style-name="T6626">previsão</text:span><text:span text:style-name="T6627"><text:s/></text:span><text:span text:style-name="T6628">do</text:span><text:span text:style-name="T6629"><text:s/></text:span><text:span text:style-name="T6630">art.</text:span><text:span text:style-name="T6631"><text:s/></text:span><text:span text:style-name="T6632">13</text:span><text:span text:style-name="T6633"><text:s/></text:span><text:span text:style-name="T6634">parágrafo</text:span><text:span text:style-name="T6635"><text:s/></text:span><text:span text:style-name="T6636">2º</text:span><text:span text:style-name="T6637"><text:s/></text:span><text:span text:style-name="T6638">do</text:span><text:span text:style-name="T6639"><text:s/></text:span>Decreto<text:span text:style-name="T6640"><text:s/></text:span><text:span text:style-name="T6641">8.538/15,</text:span><text:span text:style-name="T6642"><text:s/></text:span>sob<text:span text:style-name="T6643"><text:s/></text:span><text:span text:style-name="T6644">as</text:span><text:span text:style-name="T6645"><text:s/></text:span><text:span text:style-name="T6646">penas</text:span><text:span text:style-name="T6647"><text:s/></text:span><text:span text:style-name="T6648">da</text:span><text:span text:style-name="T6649"><text:s/></text:span>lei,<text:span text:style-name="T6650"><text:s/></text:span><text:span text:style-name="T6651">de</text:span><text:span text:style-name="T6652"><text:s/></text:span>que<text:span text:style-name="T6653"><text:s/></text:span>cumpre<text:span text:style-name="T6654"><text:s/></text:span><text:span text:style-name="T6655">os</text:span><text:s/><text:span text:style-name="T6656">requisitos</text:span><text:span text:style-name="T6657"><text:s/></text:span><text:span text:style-name="T6658">estabelecidos</text:span><text:span text:style-name="T6659"><text:s/></text:span><text:span text:style-name="T6660">no</text:span><text:span text:style-name="T6661"><text:s/></text:span>artigo<text:span text:style-name="T6662"><text:s/></text:span><text:span text:style-name="T6663">3º</text:span><text:span text:style-name="T6664"><text:s/></text:span><text:span text:style-name="T6665">da</text:span><text:span text:style-name="T6666"><text:s/></text:span>Lei<text:span text:style-name="T6667"><text:s/></text:span>Complementar<text:span text:style-name="T6668"><text:s/></text:span><text:span text:style-name="T6669">nº</text:span><text:span text:style-name="T6670"><text:s/></text:span>123,<text:span text:style-name="T6671"><text:s/></text:span><text:span text:style-name="T6672">de</text:span><text:span text:style-name="T6673"><text:s/></text:span><text:span text:style-name="T6674">14</text:span><text:span text:style-name="T6675"><text:s/></text:span><text:span text:style-name="T6676">de</text:span><text:span text:style-name="T6677"><text:s/></text:span>dezembro<text:span text:style-name="T6678"><text:s/></text:span><text:span text:style-name="T6679">de</text:span><text:span text:style-name="T6680"><text:s/></text:span>2006<text:span text:style-name="T6681"><text:s/></text:span>e<text:span text:style-name="T6682"><text:s/></text:span>que<text:span text:style-name="T6683"><text:s/></text:span><text:span text:style-name="T6684">está</text:span><text:span text:style-name="T6685"><text:s/></text:span>apta<text:span text:style-name="T6686"><text:s/></text:span>a<text:span text:style-name="T6687"><text:s/></text:span><text:span text:style-name="T6688">usufruir</text:span><text:span text:style-name="T6689"><text:s/></text:span><text:span text:style-name="T6690">do</text:span><text:span text:style-name="T6691"><text:s/></text:span>tratamento<text:span text:style-name="T6692"><text:s/></text:span><text:span text:style-name="T6693">favorecido</text:span><text:span text:style-name="T6694"><text:s/></text:span>estabelecido<text:span text:style-name="T6695"><text:s/></text:span><text:span text:style-name="T6696">nos</text:span><text:span text:style-name="T6697"><text:s/></text:span><text:span text:style-name="T6698">artigos</text:span><text:span text:style-name="T6699"><text:s/></text:span><text:span text:style-name="T6700">42</text:span><text:span text:style-name="T6701"><text:s/></text:span><text:span text:style-name="T6702">ao</text:span><text:span text:style-name="T6703"><text:s/></text:span><text:span text:style-name="T6704">49</text:span><text:span text:style-name="T6705"><text:s/></text:span><text:span text:style-name="T6706">da</text:span><text:span text:style-name="T6707"><text:s/></text:span><text:span text:style-name="T6708">referida</text:span><text:span text:style-name="T6709"><text:s/></text:span>Lei;</text:p>
                    </text:list-item>
                    <text:list-item>
                      <text:p text:style-name="P6710">-<text:span text:style-name="T6711"><text:s/></text:span>DECLARAÇÃO<text:span text:style-name="T6712"><text:s/></text:span><text:span text:style-name="T6713">referente</text:span><text:span text:style-name="T6714"><text:s/></text:span><text:span text:style-name="T6715">ao</text:span><text:span text:style-name="T6716"><text:s/></text:span>trabalho<text:span text:style-name="T6717"><text:s/></text:span><text:span text:style-name="T6718">do</text:span><text:span text:style-name="T6719"><text:s/></text:span>menor<text:span text:style-name="T6720"><text:s/></text:span><text:span text:style-name="T6721">de</text:span><text:span text:style-name="T6722"><text:s/></text:span><text:span text:style-name="T6723">dezoito</text:span><text:span text:style-name="T6724"><text:s/></text:span>anos,<text:span text:style-name="T6725"><text:s/></text:span><text:span text:style-name="T6726">em</text:span><text:span text:style-name="T6727"><text:s/></text:span><text:span text:style-name="T6728">cumprimento</text:span><text:span text:style-name="T6729"><text:s/></text:span><text:span text:style-name="T6730">do</text:span><text:span text:style-name="T6731"><text:s/></text:span><text:span text:style-name="T6732">disposto</text:span><text:span text:style-name="T6733"><text:s/></text:span><text:span text:style-name="T6734">no</text:span><text:span text:style-name="T6735"><text:s/></text:span><text:span text:style-name="T6736">inciso</text:span><text:span text:style-name="T6737"><text:s/></text:span>XXXIII,<text:span text:style-name="T6738"><text:s/></text:span><text:span text:style-name="T6739">do</text:span><text:span text:style-name="T6740"><text:s/></text:span><text:span text:style-name="T6741">art.</text:span><text:span text:style-name="T6742"><text:s/></text:span>7º,<text:span text:style-name="T6743"><text:s/></text:span><text:span text:style-name="T6744">da</text:span><text:span text:style-name="T6745"><text:s/></text:span>Constituição<text:span text:style-name="T6746"><text:s/></text:span>Federal;</text:p>
                    </text:list-item>
                  </text:list>
                </text:list-item>
              </text:list>
            </text:list-item>
          </text:list>
        </text:list-item>
      </text:list>
      <text:p text:style-name="P6747"/>
      <text:p text:style-name="P6748"><text:span text:style-name="T6749">8.2.2-</text:span><text:span text:style-name="T6750"><text:s/></text:span>A<text:span text:style-name="T6751"><text:s/></text:span><text:span text:style-name="T6752">documentação</text:span><text:span text:style-name="T6753"><text:s/></text:span><text:span text:style-name="T6754">que</text:span><text:span text:style-name="T6755"><text:s/></text:span><text:span text:style-name="T6756">tiver</text:span><text:span text:style-name="T6757"><text:s/></text:span><text:span text:style-name="T6758">sido</text:span><text:span text:style-name="T6759"><text:s/></text:span><text:span text:style-name="T6760">enviada</text:span><text:span text:style-name="T6761"><text:s/></text:span>através<text:span text:style-name="T6762"><text:s/></text:span><text:span text:style-name="T6763">do</text:span><text:span text:style-name="T6764"><text:s/></text:span>fax<text:span text:style-name="T6765"><text:s/></text:span><text:span text:style-name="T6766">ou</text:span><text:span text:style-name="T6767"><text:s/></text:span><text:span text:style-name="T6768">por</text:span><text:span text:style-name="T6769"><text:s/></text:span><text:span text:style-name="T6770">e-mail,</text:span><text:span text:style-name="T6771"><text:s/></text:span><text:span text:style-name="T6772">por</text:span><text:span text:style-name="T6773"><text:s/></text:span><text:span text:style-name="T6774">solicitação</text:span><text:span text:style-name="T6775"><text:s/></text:span><text:span text:style-name="T6776">do</text:span><text:span text:style-name="T6777"><text:s/></text:span><text:span text:style-name="T6778">pregoeiro,</text:span><text:span text:style-name="T6779"><text:s/></text:span>deverá<text:span text:style-name="T6780"><text:s/></text:span>ser<text:span text:style-name="T6781"><text:s/></text:span><text:span text:style-name="T6782">encaminhada,</text:span><text:span text:style-name="T6783"><text:s/></text:span><text:span text:style-name="T6784">posteriormente,</text:span><text:span text:style-name="T6785"><text:s/></text:span><text:span text:style-name="T6786">por</text:span><text:span text:style-name="T6787"><text:s/></text:span>cópia<text:span text:style-name="T6788"><text:s/></text:span>autenticada,<text:span text:style-name="T6789"><text:s/></text:span><text:span text:style-name="T6790">ou</text:span><text:span text:style-name="T6791"><text:s/></text:span><text:span text:style-name="T6792">apresentada</text:span><text:span text:style-name="T6793"><text:s/></text:span>cópia</text:p>
      <text:p text:style-name="P6794">simples<text:span text:style-name="T6835"><text:s/></text:span><text:span text:style-name="T6836">acompanhada</text:span><text:span text:style-name="T6837"><text:s/></text:span><text:span text:style-name="T6838">do</text:span><text:span text:style-name="T6839"><text:s/></text:span><text:span text:style-name="T6840">respectivo</text:span><text:span text:style-name="T6841"><text:s/></text:span><text:span text:style-name="T6842">original,</text:span><text:span text:style-name="T6843"><text:s/></text:span><text:span text:style-name="T6844">no</text:span><text:span text:style-name="T6845"><text:s/></text:span><text:span text:style-name="T6846">prazo</text:span><text:span text:style-name="T6847"><text:s/></text:span>máximo<text:span text:style-name="T6848"><text:s/></text:span><text:span text:style-name="T6849">de</text:span><text:span text:style-name="T6850"><text:s/></text:span>5<text:span text:style-name="T6851"><text:s/></text:span><text:span text:style-name="T6852">(cinco)</text:span><text:span text:style-name="T6853"><text:s/></text:span><text:span text:style-name="T6854">dias</text:span><text:span text:style-name="T6855"><text:s/></text:span><text:span text:style-name="T6856">úteis,</text:span><text:span text:style-name="T6857"><text:s/></text:span><text:span text:style-name="T6858">prorrogáveis</text:span><text:span text:style-name="T6859"><text:s/></text:span>a<text:span text:style-name="T6860"><text:s/></text:span><text:span text:style-name="T6861">critério</text:span><text:span text:style-name="T6862"><text:s/></text:span><text:span text:style-name="T6863">da</text:span><text:span text:style-name="T6864"><text:s/></text:span><text:span text:style-name="T6865">Administração,</text:span><text:span text:style-name="T6866"><text:s/></text:span><text:span text:style-name="T6867">no</text:span><text:span text:style-name="T6868"><text:s/></text:span><text:span text:style-name="T6869">endereço</text:span><text:span text:style-name="T6870"><text:s/></text:span><text:span text:style-name="T6871">do</text:span><text:span text:style-name="T6872"><text:s/></text:span>item<text:span text:style-name="T6873"><text:s/></text:span><text:span text:style-name="T6874">15.1,</text:span><text:span text:style-name="T6875"><text:s/></text:span><text:span text:style-name="T6876">no</text:span><text:span text:style-name="T6877"><text:s/></text:span><text:span text:style-name="T6878">horário</text:span><text:span text:style-name="T6879"><text:s/></text:span><text:span text:style-name="T6880">de</text:span><text:span text:style-name="T6881"><text:s/></text:span><text:span text:style-name="T6882">11</text:span><text:span text:style-name="T6883"><text:s/></text:span><text:span text:style-name="T6884">às</text:span><text:span text:style-name="T6885"><text:s/></text:span><text:span text:style-name="T6886">17</text:span><text:span text:style-name="T6887"><text:s/></text:span><text:span text:style-name="T6888">horas.</text:span><text:span text:style-name="T6889"><text:s/></text:span>No<text:span text:style-name="T6890"><text:s/></text:span>caso<text:span text:style-name="T6891"><text:s/></text:span><text:span text:style-name="T6892">de</text:span><text:span text:style-name="T6893"><text:s/></text:span>a<text:span text:style-name="T6894"><text:s/></text:span>empresa<text:span text:style-name="T6895"><text:s/></text:span><text:span text:style-name="T6896">enviar</text:span><text:span text:style-name="T6897"><text:s/></text:span><text:span text:style-name="T6898">tais</text:span><text:span text:style-name="T6899"><text:s/></text:span>documentos<text:span text:style-name="T6900"><text:s/></text:span><text:span text:style-name="T6901">via</text:span><text:span text:style-name="T6902"><text:s/></text:span><text:span text:style-name="T6903">Correios,</text:span><text:span text:style-name="T6904"><text:s/></text:span><text:span text:style-name="T6905">deverá</text:span><text:span text:style-name="T6906"><text:s/></text:span>fazê-lo<text:span text:style-name="T6907"><text:s/></text:span>por<text:span text:style-name="T6908"><text:s/></text:span><text:span text:style-name="T6909">carta</text:span><text:span text:style-name="T6910"><text:s/></text:span><text:span text:style-name="T6911">registrada</text:span><text:span text:style-name="T6912"><text:s/>ou</text:span><text:span text:style-name="T6913"><text:s/></text:span>SEDEX,<text:span text:style-name="T6914"><text:s/></text:span><text:span text:style-name="T6915">de</text:span><text:span text:style-name="T6916"><text:s/></text:span>forma<text:span text:style-name="T6917"><text:s/></text:span><text:span text:style-name="T6918">que</text:span><text:span text:style-name="T6919"><text:s/></text:span><text:span text:style-name="T6920">fique</text:span><text:span text:style-name="T6921"><text:s/></text:span><text:span text:style-name="T6922">comprovada</text:span><text:span text:style-name="T6923"><text:s/></text:span>a<text:span text:style-name="T6924"><text:s/></text:span><text:span text:style-name="T6925">data</text:span><text:span text:style-name="T6926"><text:s/></text:span><text:span text:style-name="T6927">do</text:span><text:span text:style-name="T6928"><text:s/></text:span>envio<text:span text:style-name="T6929"><text:s/></text:span><text:span text:style-name="T6930">dos</text:span><text:span text:style-name="T6931"><text:s/></text:span><text:span text:style-name="T6932">referidos</text:span><text:span text:style-name="T6933"><text:s/></text:span><text:span text:style-name="T6934">documentos,</text:span><text:span text:style-name="T6935"><text:s/></text:span><text:span text:style-name="T6936">bem</text:span><text:span text:style-name="T6937"><text:s/></text:span>como<text:span text:style-name="T6938"><text:s/></text:span>seja<text:span text:style-name="T6939"><text:s/></text:span><text:span text:style-name="T6940">possível</text:span><text:span text:style-name="T6941"><text:s/></text:span><text:span text:style-name="T6942">rastrear</text:span><text:span text:style-name="T6943"><text:s/></text:span>a<text:span text:style-name="T6944"><text:s/></text:span>correspondência<text:span text:style-name="T6945"><text:s/></text:span>e<text:span text:style-name="T6946"><text:s/></text:span>identificar<text:span text:style-name="T6947"><text:s/></text:span><text:span text:style-name="T6948">eventual</text:span><text:span text:style-name="T6949"><text:s/></text:span><text:span text:style-name="T6950">extravio,</text:span><text:span text:style-name="T6951"><text:s/></text:span>sob<text:span text:style-name="T6952"><text:s/></text:span>pena<text:span text:style-name="T6953"><text:s/></text:span><text:span text:style-name="T6954">de</text:span><text:span text:style-name="T6955"><text:s/></text:span>aplicação<text:span text:style-name="T6956"><text:s/></text:span><text:span text:style-name="T6957">de</text:span><text:span text:style-name="T6958"><text:s/></text:span><text:span text:style-name="T6959">penalidade</text:span><text:span text:style-name="T6960"><text:s/></text:span>pelo<text:span text:style-name="T6961"><text:s/></text:span>não<text:span text:style-name="T6962"><text:s/></text:span>cumprimento<text:span text:style-name="T6963"><text:s/></text:span><text:span text:style-name="T6964">do</text:span><text:span text:style-name="T6965"><text:s/></text:span>prazo<text:span text:style-name="T6966"><text:s/></text:span>estipulado.</text:p>
      <text:p text:style-name="P6967"/>
      <text:list text:style-name="LFO16" text:continue-numbering="true">
        <text:list-item>
          <text:list>
            <text:list-item>
              <text:p text:style-name="P6968">-<text:span text:style-name="T6969"><text:s/></text:span>É<text:span text:style-name="T6970"><text:s/></text:span><text:span text:style-name="T6971">assegurado</text:span><text:span text:style-name="T6972"><text:s/></text:span><text:span text:style-name="T6973">ao</text:span><text:span text:style-name="T6974"><text:s/></text:span><text:span text:style-name="T6975">licitante</text:span><text:span text:style-name="T6976"><text:s/></text:span>que<text:span text:style-name="T6977"><text:s/></text:span>esteja<text:span text:style-name="T6978"><text:s/></text:span>com<text:span text:style-name="T6979"><text:s/></text:span><text:span text:style-name="T6980">algum</text:span><text:span text:style-name="T6981"><text:s/></text:span><text:span text:style-name="T6982">documento</text:span><text:span text:style-name="T6983"><text:s/></text:span>vencido<text:span text:style-name="T6984"><text:s/></text:span><text:span text:style-name="T6985">no</text:span><text:span text:style-name="T6986"><text:s/></text:span><text:span text:style-name="T6987">SICAF</text:span><text:span text:style-name="T6988"><text:s/></text:span>o<text:span text:style-name="T6989"><text:s/></text:span>direito<text:span text:style-name="T6990"><text:s/></text:span><text:span text:style-name="T6991">de</text:span><text:span text:style-name="T6992"><text:s/></text:span><text:span text:style-name="T6993">apresentar</text:span><text:span text:style-name="T6994"><text:s/></text:span>a<text:span text:style-name="T6995"><text:s/></text:span>documentação<text:span text:style-name="T6996"><text:s/></text:span><text:span text:style-name="T6997">atualizada.</text:span></text:p>
            </text:list-item>
          </text:list>
        </text:list-item>
      </text:list>
      <text:p text:style-name="P6998"/>
      <text:list text:style-name="LFO16" text:continue-numbering="true">
        <text:list-item>
          <text:list>
            <text:list-item>
              <text:p text:style-name="P6999">-<text:span text:style-name="T7000"><text:s/></text:span><text:span text:style-name="T7001">Não</text:span><text:span text:style-name="T7002"><text:s/></text:span><text:span text:style-name="T7003">serão</text:span><text:span text:style-name="T7004"><text:s/></text:span><text:span text:style-name="T7005">aceitos</text:span><text:span text:style-name="T7006"><text:s/></text:span><text:span text:style-name="T7007">protocolos</text:span><text:span text:style-name="T7008"><text:s/></text:span><text:span text:style-name="T7009">de</text:span><text:span text:style-name="T7010"><text:s/></text:span><text:span text:style-name="T7011">entrega</text:span><text:span text:style-name="T7012"><text:s/></text:span><text:span text:style-name="T7013">ou</text:span><text:span text:style-name="T7014"><text:s/></text:span>solicitação<text:span text:style-name="T7015"><text:s/></text:span><text:span text:style-name="T7016">de</text:span><text:span text:style-name="T7017"><text:s/></text:span><text:span text:style-name="T7018">documento</text:span><text:span text:style-name="T7019"><text:s/></text:span><text:span text:style-name="T7020">em</text:span><text:span text:style-name="T7021"><text:s/></text:span><text:span text:style-name="T7022">substituição</text:span><text:span text:style-name="T7023"><text:s/></text:span><text:span text:style-name="T7024">aos</text:span><text:span text:style-name="T7025"><text:s/></text:span><text:span text:style-name="T7026">requeridos</text:span><text:span text:style-name="T7027"><text:s/></text:span>neste<text:span text:style-name="T7028"><text:s/></text:span><text:span text:style-name="T7029">Edital</text:span><text:span text:style-name="T7030"><text:s/></text:span>e<text:span text:style-name="T7031"><text:s/></text:span>seus<text:span text:style-name="T7032"><text:s/></text:span>Anexos.</text:p>
            </text:list-item>
            <text:list-item>
              <text:p text:style-name="P7033">-<text:span text:style-name="T7034"><text:s/></text:span>Conforme<text:span text:style-name="T7035"><text:s/></text:span>o<text:span text:style-name="T7036"><text:s/></text:span><text:span text:style-name="T7037">artigo</text:span><text:span text:style-name="T7038"><text:s/></text:span><text:span text:style-name="T7039">43,</text:span><text:span text:style-name="T7040"><text:s/></text:span>§<text:span text:style-name="T7041"><text:s/></text:span><text:span text:style-name="T7042">1º,</text:span><text:span text:style-name="T7043"><text:s/></text:span><text:span text:style-name="T7044">da</text:span><text:span text:style-name="T7045"><text:s/></text:span>Lei<text:span text:style-name="T7046"><text:s/></text:span>Complementar<text:span text:style-name="T7047"><text:s/></text:span><text:span text:style-name="T7048">nº</text:span><text:span text:style-name="T7049"><text:s/></text:span><text:span text:style-name="T7050">123/2006,</text:span><text:span text:style-name="T7051"><text:s/></text:span><text:span text:style-name="T7052">havendo</text:span><text:span text:style-name="T7053"><text:s/></text:span><text:span text:style-name="T7054">alguma</text:span><text:span text:style-name="T7055"><text:s/></text:span><text:span text:style-name="T7056">restrição</text:span><text:span text:style-name="T7057"><text:s/></text:span><text:span text:style-name="T7058">na</text:span><text:span text:style-name="T7059"><text:s/></text:span><text:span text:style-name="T7060">comprovação</text:span><text:span text:style-name="T7061"><text:s/></text:span><text:span text:style-name="T7062">da</text:span><text:span text:style-name="T7063"><text:s/></text:span><text:span text:style-name="T7064">regularidade</text:span><text:s/>fiscal,<text:span text:style-name="T7065"><text:s/></text:span><text:span text:style-name="T7066">as</text:span><text:span text:style-name="T7067"><text:s/></text:span>microempresas<text:span text:style-name="T7068"><text:s/></text:span>e empresas<text:span text:style-name="T7069"><text:s/></text:span><text:span text:style-name="T7070">de</text:span><text:span text:style-name="T7071"><text:s/></text:span>pequeno<text:span text:style-name="T7072"><text:s/></text:span><text:span text:style-name="T7073">porte</text:span><text:span text:style-name="T7074"><text:s/></text:span><text:span text:style-name="T7075">terão</text:span><text:span text:style-name="T7076"><text:s/></text:span>prazo<text:span text:style-name="T7077"><text:s/></text:span><text:span text:style-name="T7078">adicional</text:span><text:span text:style-name="T7079"><text:s/></text:span><text:span text:style-name="T7080">de</text:span><text:span text:style-name="T7081"><text:s/></text:span>5<text:span text:style-name="T7082"><text:s/></text:span><text:span text:style-name="T7083">(cinco)</text:span><text:span text:style-name="T7084"><text:s/></text:span>dias<text:span text:style-name="T7085"><text:s/></text:span><text:span text:style-name="T7086">úteis,</text:span><text:span text:style-name="T7087"><text:s/></text:span><text:span text:style-name="T7088">contados</text:span><text:span text:style-name="T7089"><text:s/></text:span><text:span text:style-name="T7090">do</text:span><text:span text:style-name="T7091"><text:s/></text:span>momento<text:span text:style-name="T7092"><text:s/></text:span><text:span text:style-name="T7093">em</text:span><text:span text:style-name="T7094"><text:s/></text:span><text:span text:style-name="T7095">que</text:span><text:span text:style-name="T7096"><text:s/></text:span>o<text:span text:style-name="T7097"><text:s/></text:span><text:span text:style-name="T7098">licitante</text:span><text:span text:style-name="T7099"><text:s/></text:span>for<text:span text:style-name="T7100"><text:s/></text:span><text:span text:style-name="T7101">declarado</text:span><text:span text:style-name="T7102"><text:s/></text:span><text:span text:style-name="T7103">vencedor,</text:span><text:span text:style-name="T7104"><text:s/></text:span><text:span text:style-name="T7105">prorrogáveis</text:span><text:span text:style-name="T7106"><text:s/></text:span><text:span text:style-name="T7107">por</text:span><text:span text:style-name="T7108"><text:s/></text:span>igual<text:span text:style-name="T7109"><text:s/></text:span><text:span text:style-name="T7110">período</text:span><text:span text:style-name="T7111"><text:s/></text:span>a<text:span text:style-name="T7112"><text:s/></text:span>critério<text:span text:style-name="T7113"><text:s/></text:span><text:span text:style-name="T7114">da</text:span><text:span text:style-name="T7115"><text:s/></text:span><text:span text:style-name="T7116">Administração</text:span><text:span text:style-name="T7117"><text:s/></text:span>Pública,<text:span text:style-name="T7118"><text:s/></text:span><text:span text:style-name="T7119">para</text:span><text:span text:style-name="T7120"><text:s/></text:span>a<text:span text:style-name="T7121"><text:s/></text:span><text:span text:style-name="T7122">regularização</text:span><text:span text:style-name="T7123"><text:s/></text:span><text:span text:style-name="T7124">da</text:span><text:span text:style-name="T7125"><text:s/></text:span><text:span text:style-name="T7126">documentação,</text:span><text:span text:style-name="T7127"><text:s/></text:span>pagamento<text:span text:style-name="T7128"><text:s/></text:span><text:span text:style-name="T7129">ou</text:span><text:span text:style-name="T7130"><text:s/></text:span>parcelamento<text:span text:style-name="T7131"><text:s/></text:span><text:span text:style-name="T7132">do</text:span><text:span text:style-name="T7133"><text:s/></text:span>débito,<text:span text:style-name="T7134"><text:s/></text:span>e<text:span text:style-name="T7135"><text:s/></text:span>emissão<text:span text:style-name="T7136"><text:s/></text:span><text:span text:style-name="T7137">de</text:span><text:span text:style-name="T7138"><text:s/></text:span><text:span text:style-name="T7139">eventuais</text:span><text:span text:style-name="T7140"><text:s/></text:span><text:span text:style-name="T7141">certidões</text:span><text:span text:style-name="T7142"><text:s/></text:span><text:span text:style-name="T7143">negativas</text:span><text:span text:style-name="T7144"><text:s/></text:span><text:span text:style-name="T7145">ou</text:span><text:span text:style-name="T7146"><text:s/></text:span><text:span text:style-name="T7147">positivas</text:span><text:span text:style-name="T7148"><text:s/></text:span>com<text:span text:style-name="T7149"><text:s/></text:span><text:span text:style-name="T7150">efeito</text:span><text:span text:style-name="T7151"><text:s/></text:span><text:span text:style-name="T7152">de</text:span><text:span text:style-name="T7153"><text:s/></text:span>certidão<text:span text:style-name="T7154"><text:s/></text:span>negativa.</text:p>
            </text:list-item>
          </text:list>
        </text:list-item>
      </text:list>
      <text:p text:style-name="P7155"/>
      <text:p text:style-name="P7156"><text:span text:style-name="T7157">8.5.1</text:span><text:span text:style-name="T7158"><text:s/></text:span>-<text:span text:style-name="T7159"><text:s/></text:span>Conforme<text:span text:style-name="T7160"><text:s/></text:span>o<text:span text:style-name="T7161"><text:s/></text:span><text:span text:style-name="T7162">artigo</text:span><text:span text:style-name="T7163"><text:s/></text:span><text:span text:style-name="T7164">43,</text:span><text:span text:style-name="T7165"><text:s/></text:span>§<text:span text:style-name="T7166"><text:s/></text:span>2º,<text:span text:style-name="T7167"><text:s/></text:span><text:span text:style-name="T7168">da</text:span><text:span text:style-name="T7169"><text:s/></text:span>Lei<text:span text:style-name="T7170"><text:s/></text:span>Complementar<text:span text:style-name="T7171"><text:s/></text:span><text:span text:style-name="T7172">nº</text:span><text:span text:style-name="T7173"><text:s/></text:span><text:span text:style-name="T7174">123/2006,</text:span><text:span text:style-name="T7175"><text:s/></text:span>a<text:span text:style-name="T7176"><text:s/></text:span><text:span text:style-name="T7177">não-regularização</text:span><text:span text:style-name="T7178"><text:s/></text:span><text:span text:style-name="T7179">da</text:span><text:span text:style-name="T7180"><text:s/></text:span><text:span text:style-name="T7181">documentação,</text:span><text:s/><text:span text:style-name="T7182">no</text:span><text:s/><text:span text:style-name="T7183">prazo</text:span><text:s/><text:span text:style-name="T7184">previsto</text:span><text:s/><text:span text:style-name="T7185">no</text:span><text:span text:style-name="T7186"><text:s/></text:span>subitem<text:span text:style-name="T7187"><text:s/></text:span><text:span text:style-name="T7188">8.5,</text:span><text:s/>implicará<text:span text:style-name="T7189"><text:s/></text:span>a inabilitação<text:span text:style-name="T7190"><text:s/></text:span><text:span text:style-name="T7191">da</text:span><text:span text:style-name="T7192"><text:s/></text:span>empresa,<text:span text:style-name="T7193"><text:s/></text:span>sem<text:span text:style-name="T7194"><text:s/></text:span><text:span text:style-name="T7195">prejuízo</text:span><text:span text:style-name="T7196"><text:s/></text:span><text:span text:style-name="T7197">das</text:span><text:span text:style-name="T7198"><text:s/></text:span><text:span text:style-name="T7199">sanções</text:span><text:span text:style-name="T7200"><text:s/></text:span>previstas<text:span text:style-name="T7201"><text:s/></text:span><text:span text:style-name="T7202">neste</text:span><text:span text:style-name="T7203"><text:s/></text:span><text:span text:style-name="T7204">Edital,</text:span><text:span text:style-name="T7205"><text:s/></text:span>sendo<text:span text:style-name="T7206"><text:s/></text:span><text:span text:style-name="T7207">convocadas</text:span><text:span text:style-name="T7208"><text:s/></text:span><text:span text:style-name="T7209">as</text:span><text:span text:style-name="T7210"><text:s/></text:span><text:span text:style-name="T7211">licitantes</text:span><text:span text:style-name="T7212"><text:s/></text:span>remanescentes,<text:span text:style-name="T7213"><text:s/></text:span><text:span text:style-name="T7214">na</text:span><text:span text:style-name="T7215"><text:s/></text:span><text:span text:style-name="T7216">ordem</text:span><text:span text:style-name="T7217"><text:s/></text:span><text:span text:style-name="T7218">de</text:span><text:span text:style-name="T7219"><text:s/></text:span>classificação,<text:span text:style-name="T7220"><text:s/></text:span>para<text:span text:style-name="T7221"><text:s/></text:span>a<text:span text:style-name="T7222"><text:s/></text:span>continuidade<text:span text:style-name="T7223"><text:s/></text:span><text:span text:style-name="T7224">da</text:span><text:span text:style-name="T7225"><text:s/></text:span><text:span text:style-name="T7226">licitação.</text:span></text:p>
      <text:p text:style-name="P7227"/>
      <text:list text:style-name="LFO17" text:continue-numbering="true">
        <text:list-item>
          <text:p text:style-name="P7228"><text:span text:style-name="T7229">-</text:span><text:span text:style-name="T7230"><text:s/></text:span><text:span text:style-name="T7231">DOS</text:span><text:span text:style-name="T7232"><text:s/></text:span><text:span text:style-name="T7233">RECURSOS</text:span><text:span text:style-name="T7234"><text:s/></text:span><text:span text:style-name="T7235">ADMINISTRATIVOS</text:span></text:p>
          <text:list text:continue-numbering="true">
            <text:list-item>
              <text:p text:style-name="P7236">-<text:span text:style-name="T7237"><text:s/></text:span>Declarado o<text:span text:style-name="T7238"><text:s/></text:span><text:span text:style-name="T7239">vencedor,</text:span><text:span text:style-name="T7240"><text:s/></text:span><text:span text:style-name="T7241">qualquer</text:span><text:span text:style-name="T7242"><text:s/></text:span><text:span text:style-name="T7243">licitante</text:span><text:s/><text:span text:style-name="T7244">poderá,</text:span><text:span text:style-name="T7245"><text:s/></text:span><text:span text:style-name="T7246">durante</text:span><text:span text:style-name="T7247"><text:s/></text:span>a<text:span text:style-name="T7248"><text:s/></text:span>Sessão<text:s/><text:span text:style-name="T7249">Pública,</text:span><text:span text:style-name="T7250"><text:s/></text:span><text:span text:style-name="T7251">de</text:span><text:span text:style-name="T7252"><text:s/></text:span>forma<text:span text:style-name="T7253"><text:s/></text:span><text:span text:style-name="T7254">imediata</text:span><text:span text:style-name="T7255"><text:s/></text:span>e<text:span text:style-name="T7256"><text:s/></text:span><text:span text:style-name="T7257">motivada,</text:span><text:span text:style-name="T7258"><text:s/></text:span><text:span text:style-name="T7259">em</text:span><text:span text:style-name="T7260"><text:s/></text:span>campo<text:span text:style-name="T7261"><text:s/></text:span><text:span text:style-name="T7262">próprio</text:span><text:span text:style-name="T7263"><text:s/></text:span><text:span text:style-name="T7264">do</text:span><text:span text:style-name="T7265"><text:s/></text:span>Sistema,<text:span text:style-name="T7266"><text:s/></text:span>manifestar<text:span text:style-name="T7267"><text:s/></text:span>sua<text:span text:style-name="T7268"><text:s/></text:span><text:span text:style-name="T7269">intenção</text:span><text:span text:style-name="T7270"><text:s/></text:span><text:span text:style-name="T7271">de</text:span><text:span text:style-name="T7272"><text:s/></text:span><text:span text:style-name="T7273">recorrer,</text:span><text:span text:style-name="T7274"><text:s/></text:span><text:span text:style-name="T7275">quando</text:span><text:span text:style-name="T7276"><text:s/></text:span><text:span text:style-name="T7277">lhe</text:span><text:span text:style-name="T7278"><text:s/></text:span>será<text:span text:style-name="T7279"><text:s/></text:span>concedido<text:span text:style-name="T7280"><text:s/></text:span>o<text:span text:style-name="T7281"><text:s/></text:span>prazo<text:span text:style-name="T7282"><text:s/></text:span><text:span text:style-name="T7283">de</text:span><text:span text:style-name="T7284"><text:s/></text:span><text:span text:style-name="T7285">03</text:span><text:span text:style-name="T7286"><text:s/></text:span><text:span text:style-name="T7287">(três)</text:span><text:span text:style-name="T7288"><text:s/></text:span>dias<text:span text:style-name="T7289"><text:s/></text:span><text:span text:style-name="T7290">para</text:span><text:span text:style-name="T7291"><text:s/></text:span><text:span text:style-name="T7292">apresentar</text:span><text:span text:style-name="T7293"><text:s/></text:span><text:span text:style-name="T7294">as</text:span><text:span text:style-name="T7295"><text:s/></text:span><text:span text:style-name="T7296">razões</text:span><text:span text:style-name="T7297"><text:s/></text:span><text:span text:style-name="T7298">de</text:span><text:span text:style-name="T7299"><text:s/></text:span>recurso,<text:span text:style-name="T7300"><text:s/></text:span><text:span text:style-name="T7301">ficando</text:span><text:span text:style-name="T7302"><text:s/></text:span><text:span text:style-name="T7303">os</text:span><text:span text:style-name="T7304"><text:s/></text:span>demais<text:span text:style-name="T7305"><text:s/></text:span><text:span text:style-name="T7306">licitantes,</text:span><text:s/><text:span text:style-name="T7307">desde</text:span><text:s/><text:span text:style-name="T7308">logo,</text:span><text:span text:style-name="T7309"><text:s/></text:span><text:span text:style-name="T7310">intimados<text:s/></text:span>para,<text:span text:style-name="T7311"><text:s/></text:span>se<text:span text:style-name="T7312"><text:s/></text:span>desejarem,<text:span text:style-name="T7313"><text:s/></text:span><text:span text:style-name="T7314">apresentarem</text:span><text:span text:style-name="T7315"><text:s/></text:span><text:span text:style-name="T7316">contrarrazões</text:span><text:span text:style-name="T7317"><text:s/></text:span><text:span text:style-name="T7318">em</text:span><text:span text:style-name="T7319"><text:s/></text:span><text:span text:style-name="T7320">igual</text:span><text:span text:style-name="T7321"><text:s/></text:span><text:span text:style-name="T7322">prazo,</text:span><text:span text:style-name="T7323"><text:s/></text:span><text:span text:style-name="T7324">que</text:span><text:span text:style-name="T7325"><text:s/></text:span>começará<text:span text:style-name="T7326"><text:s/></text:span>a<text:span text:style-name="T7327"><text:s/></text:span><text:span text:style-name="T7328">contar</text:span><text:span text:style-name="T7329"><text:s/></text:span><text:span text:style-name="T7330">do</text:span><text:span text:style-name="T7331"><text:s/></text:span>término<text:span text:style-name="T7332"><text:s/></text:span><text:span text:style-name="T7333">do</text:span><text:span text:style-name="T7334"><text:s/></text:span>prazo<text:span text:style-name="T7335"><text:s/></text:span><text:span text:style-name="T7336">do</text:span><text:span text:style-name="T7337"><text:s/></text:span><text:span text:style-name="T7338">recorrente,</text:span><text:span text:style-name="T7339"><text:s/></text:span>sendo-lhes<text:span text:style-name="T7340"><text:s/></text:span><text:span text:style-name="T7341">assegurada</text:span><text:span text:style-name="T7342"><text:s/></text:span>vista<text:span text:style-name="T7343"><text:s/></text:span><text:span text:style-name="T7344">imediata</text:span><text:span text:style-name="T7345"><text:s/></text:span><text:span text:style-name="T7346">dos</text:span><text:span text:style-name="T7347"><text:s/></text:span>elementos<text:span text:style-name="T7348"><text:s/></text:span>indispensáveis<text:span text:style-name="T7349"><text:s/></text:span>à<text:span text:style-name="T7350"><text:s/></text:span>defesa<text:span text:style-name="T7351"><text:s/></text:span><text:span text:style-name="T7352">dos</text:span><text:span text:style-name="T7353"><text:s/></text:span>seus<text:span text:style-name="T7354"><text:s/></text:span>interesses.</text:p>
            </text:list-item>
          </text:list>
        </text:list-item>
      </text:list>
      <text:p text:style-name="P7355"/>
      <text:list text:style-name="LFO17" text:continue-numbering="true">
        <text:list-item>
          <text:list>
            <text:list-item>
              <text:p text:style-name="P7356">-<text:span text:style-name="T7357"><text:s/></text:span>A<text:span text:style-name="T7358"><text:s/></text:span><text:span text:style-name="T7359">falta</text:span><text:span text:style-name="T7360"><text:s/></text:span><text:span text:style-name="T7361">de</text:span><text:span text:style-name="T7362"><text:s/></text:span>manifestação<text:span text:style-name="T7363"><text:s/></text:span>imediata<text:span text:style-name="T7364"><text:s/></text:span>e<text:span text:style-name="T7365"><text:s/></text:span>motivada<text:span text:style-name="T7366"><text:s/></text:span><text:span text:style-name="T7367">do</text:span><text:span text:style-name="T7368"><text:s/></text:span><text:span text:style-name="T7369">licitante</text:span><text:span text:style-name="T7370"><text:s/></text:span>quanto<text:span text:style-name="T7371"><text:s/></text:span>à<text:span text:style-name="T7372"><text:s/></text:span>intenção<text:span text:style-name="T7373"><text:s/></text:span><text:span text:style-name="T7374">de</text:span><text:span text:style-name="T7375"><text:s/></text:span>recorrer,<text:span text:style-name="T7376"><text:s/></text:span><text:span text:style-name="T7377">importará</text:span><text:span text:style-name="T7378"><text:s/></text:span><text:span text:style-name="T7379">na</text:span><text:span text:style-name="T7380"><text:s/></text:span><text:span text:style-name="T7381">decadência</text:span><text:span text:style-name="T7382"><text:s/></text:span>desse<text:span text:style-name="T7383"><text:s/></text:span><text:span text:style-name="T7384">direito,</text:span><text:span text:style-name="T7385"><text:s/></text:span>ficando<text:span text:style-name="T7386"><text:s/></text:span>o<text:span text:style-name="T7387"><text:s/></text:span><text:span text:style-name="T7388">Pregoeiro</text:span><text:span text:style-name="T7389"><text:s/></text:span><text:span text:style-name="T7390">autorizado</text:span><text:span text:style-name="T7391"><text:s/></text:span>a<text:span text:style-name="T7392"><text:s/></text:span><text:span text:style-name="T7393">adjudicar</text:span><text:span text:style-name="T7394"><text:s/></text:span>o<text:span text:style-name="T7395"><text:s/></text:span><text:span text:style-name="T7396">objeto</text:span><text:span text:style-name="T7397"><text:s/></text:span><text:span text:style-name="T7398">ao</text:span><text:span text:style-name="T7399"><text:s/></text:span>licitante<text:span text:style-name="T7400"><text:s/></text:span>declarado<text:span text:style-name="T7401"><text:s/></text:span>vencedor.</text:p>
            </text:list-item>
          </text:list>
        </text:list-item>
      </text:list>
      <text:p text:style-name="P7402"/>
      <text:list text:style-name="LFO17" text:continue-numbering="true">
        <text:list-item>
          <text:list>
            <text:list-item>
              <text:p text:style-name="P7403">-<text:span text:style-name="T7404"><text:s/></text:span>É<text:span text:style-name="T7405"><text:s/></text:span><text:span text:style-name="T7406">assegurada</text:span><text:span text:style-name="T7407"><text:s/></text:span><text:span text:style-name="T7408">aos</text:span><text:span text:style-name="T7409"><text:s/></text:span><text:span text:style-name="T7410">licitantes</text:span><text:span text:style-name="T7411"><text:s/></text:span>vista<text:span text:style-name="T7412"><text:s/></text:span>imediata<text:span text:style-name="T7413"><text:s/></text:span>dos<text:span text:style-name="T7414"><text:s/></text:span>atos<text:span text:style-name="T7415"><text:s/></text:span><text:span text:style-name="T7416">do</text:span><text:span text:style-name="T7417"><text:s/></text:span>Pregão,<text:span text:style-name="T7418"><text:s/></text:span>com<text:span text:style-name="T7419"><text:s/></text:span>a<text:span text:style-name="T7420"><text:s/></text:span><text:span text:style-name="T7421">finalidade</text:span><text:span text:style-name="T7422"><text:s/></text:span><text:span text:style-name="T7423">de</text:span><text:span text:style-name="T7424"><text:s/></text:span><text:span text:style-name="T7425">subsidiar</text:span><text:span text:style-name="T7426"><text:s/></text:span>a<text:span text:style-name="T7427"><text:s/></text:span><text:span text:style-name="T7428">preparação</text:span><text:span text:style-name="T7429"><text:s/></text:span><text:span text:style-name="T7430">de</text:span><text:span text:style-name="T7431"><text:s/></text:span>recursos<text:span text:style-name="T7432"><text:s/></text:span>e<text:span text:style-name="T7433"><text:s/></text:span><text:span text:style-name="T7434">de</text:span><text:span text:style-name="T7435"><text:s/></text:span>contrarrazões.</text:p>
            </text:list-item>
            <text:list-item>
              <text:p text:style-name="P7436">-<text:span text:style-name="T7437"><text:s/></text:span>O<text:span text:style-name="T7438"><text:s/></text:span><text:span text:style-name="T7439">acolhimento</text:span><text:s/><text:span text:style-name="T7440">de</text:span><text:span text:style-name="T7441"><text:s/></text:span>recurso<text:span text:style-name="T7442"><text:s/></text:span><text:span text:style-name="T7443">importará</text:span><text:s/><text:span text:style-name="T7444">na</text:span><text:span text:style-name="T7445"><text:s/></text:span>invalidação<text:span text:style-name="T7446"><text:s/></text:span><text:span text:style-name="T7447">apenas</text:span><text:span text:style-name="T7448"><text:s/></text:span>dos<text:span text:style-name="T7449"><text:s/></text:span><text:span text:style-name="T7450">atos</text:span><text:span text:style-name="T7451"><text:s/></text:span><text:span text:style-name="T7452">insuscetíveis</text:span><text:span text:style-name="T7453"><text:s/></text:span><text:span text:style-name="T7454">de</text:span><text:span text:style-name="T7455"><text:s/></text:span><text:span text:style-name="T7456">aproveitamento.</text:span></text:p>
            </text:list-item>
            <text:list-item>
              <text:p text:style-name="P7457">-<text:span text:style-name="T7458"><text:s/></text:span>A<text:span text:style-name="T7459"><text:s/></text:span><text:span text:style-name="T7460">decisão</text:span><text:span text:style-name="T7461"><text:s/></text:span><text:span text:style-name="T7462">do</text:span><text:span text:style-name="T7463"><text:s/></text:span><text:span text:style-name="T7464">Pregoeiro</text:span><text:span text:style-name="T7465"><text:s/></text:span><text:span text:style-name="T7466">deverá</text:span><text:span text:style-name="T7467"><text:s/></text:span>ser<text:span text:style-name="T7468"><text:s/></text:span>motivada<text:span text:style-name="T7469"><text:s/></text:span><text:span text:style-name="T7470">e,</text:span><text:span text:style-name="T7471"><text:s/></text:span><text:span text:style-name="T7472">quando</text:span><text:span text:style-name="T7473"><text:s/></text:span><text:span text:style-name="T7474">mantida,</text:span><text:span text:style-name="T7475"><text:s/></text:span>submetida<text:span text:style-name="T7476"><text:s/></text:span>à<text:span text:style-name="T7477"><text:s/></text:span><text:span text:style-name="T7478">apreciação</text:span><text:span text:style-name="T7479"><text:s/></text:span><text:span text:style-name="T7480">do</text:span><text:span text:style-name="T7481"><text:s/></text:span><text:span text:style-name="T7482">Ordenador</text:span><text:span text:style-name="T7483"><text:s/></text:span><text:span text:style-name="T7484">de</text:span><text:span text:style-name="T7485"><text:s/></text:span>Despesa.</text:p>
            </text:list-item>
            <text:list-item>
              <text:p text:style-name="P7486">-<text:span text:style-name="T7487"><text:s/></text:span>Os<text:span text:style-name="T7488"><text:s/></text:span><text:span text:style-name="T7489">autos</text:span><text:span text:style-name="T7490"><text:s/></text:span><text:span text:style-name="T7491">do</text:span><text:span text:style-name="T7492"><text:s/></text:span>processo<text:span text:style-name="T7493"><text:s/></text:span><text:span text:style-name="T7494">permanecerão</text:span><text:span text:style-name="T7495"><text:s/></text:span>com<text:span text:style-name="T7496"><text:s/></text:span><text:span text:style-name="T7497">vista</text:span><text:span text:style-name="T7498"><text:s/></text:span><text:span text:style-name="T7499">franqueada</text:span><text:span text:style-name="T7500"><text:s/></text:span><text:span text:style-name="T7501">aos</text:span><text:span text:style-name="T7502"><text:s/></text:span><text:span text:style-name="T7503">interessados</text:span><text:span text:style-name="T7504"><text:s/></text:span><text:span text:style-name="T7505">na</text:span><text:span text:style-name="T7506"><text:s/></text:span><text:span text:style-name="T7507">Seção</text:span><text:span text:style-name="T7508"><text:s/></text:span><text:span text:style-name="T7509">de</text:span><text:span text:style-name="T7510"><text:s/></text:span><text:span text:style-name="T7511">Apoio</text:span><text:span text:style-name="T7512"><text:s/></text:span><text:span text:style-name="T7513">à</text:span><text:span text:style-name="T7514"><text:s/></text:span><text:span text:style-name="T7515">Licitação</text:span>,<text:span text:style-name="T7516"><text:s/></text:span>localizada<text:span text:style-name="T7517"><text:s/></text:span><text:span text:style-name="T7518">no</text:span><text:span text:style-name="T7519"><text:s/></text:span><text:span text:style-name="T7520">endereço</text:span><text:span text:style-name="T7521"><text:s/></text:span>constante<text:span text:style-name="T7522"><text:s/></text:span><text:span text:style-name="T7523">no</text:span><text:span text:style-name="T7524"><text:s/></text:span>item<text:span text:style-name="T7525"><text:s/></text:span><text:span text:style-name="T7526">15.1</text:span><text:span text:style-name="T7527"><text:s/></text:span><text:span text:style-name="T7528">deste</text:span><text:span text:style-name="T7529"><text:s/></text:span>edital,<text:span text:style-name="T7530"><text:s/></text:span><text:span text:style-name="T7531">nos</text:span><text:span text:style-name="T7532"><text:s/></text:span><text:span text:style-name="T7533">dias</text:span><text:span text:style-name="T7534"><text:s/></text:span>úteis,<text:span text:style-name="T7535"><text:s/></text:span><text:span text:style-name="T7536">no</text:span><text:span text:style-name="T7537"><text:s/></text:span><text:span text:style-name="T7538">horário</text:span><text:span text:style-name="T7539"><text:s/></text:span><text:span text:style-name="T7540">de</text:span><text:span text:style-name="T7541"><text:s/></text:span><text:span text:style-name="T7542">11:00</text:span><text:span text:style-name="T7543"><text:s/></text:span><text:span text:style-name="T7544">às</text:span><text:span text:style-name="T7545"><text:s/></text:span><text:span text:style-name="T7546">17:00.</text:span></text:p>
            </text:list-item>
          </text:list>
        </text:list-item>
      </text:list>
      <text:p text:style-name="P7547"/>
      <text:list text:style-name="LFO17" text:continue-numbering="true">
        <text:list-item>
          <text:p text:style-name="P7548"><text:span text:style-name="T7549">-</text:span><text:span text:style-name="T7550"><text:s/></text:span><text:span text:style-name="T7551">DA</text:span><text:span text:style-name="T7552"><text:s/></text:span><text:span text:style-name="T7553">ADJUDICAÇÃO</text:span><text:span text:style-name="T7554"><text:s/></text:span><text:span text:style-name="T7555">E</text:span><text:span text:style-name="T7556"><text:s/></text:span><text:span text:style-name="T7557">HOMOLOGAÇÃO</text:span></text:p>
        </text:list-item>
      </text:list>
      <text:p text:style-name="P7558"/>
      <text:list text:style-name="LFO17" text:continue-numbering="true">
        <text:list-item>
          <text:list>
            <text:list-item>
              <text:p text:style-name="P7559">-<text:span text:style-name="T7560"><text:s/></text:span>A<text:span text:style-name="T7561"><text:s/></text:span><text:span text:style-name="T7562">adjudicação</text:span><text:span text:style-name="T7563"><text:s/></text:span><text:span text:style-name="T7564">do</text:span><text:span text:style-name="T7565"><text:s/></text:span>objeto<text:span text:style-name="T7566"><text:s/></text:span><text:span text:style-name="T7567">do</text:span><text:span text:style-name="T7568"><text:s/></text:span><text:span text:style-name="T7569">presente</text:span><text:span text:style-name="T7570"><text:s/></text:span>certame<text:span text:style-name="T7571"><text:s/></text:span>será<text:span text:style-name="T7572"><text:s/></text:span>viabilizada<text:span text:style-name="T7573"><text:s/></text:span>pelo<text:span text:style-name="T7574"><text:s/></text:span><text:span text:style-name="T7575">Pregoeiro,</text:span><text:span text:style-name="T7576"><text:s/></text:span>sempre<text:span text:style-name="T7577"><text:s/></text:span>que<text:span text:style-name="T7578"><text:s/></text:span><text:span text:style-name="T7579">não</text:span><text:span text:style-name="T7580"><text:s/></text:span><text:span text:style-name="T7581">houver</text:span><text:span text:style-name="T7582"><text:s/></text:span><text:span text:style-name="T7583">recurso.</text:span></text:p>
            </text:list-item>
          </text:list>
        </text:list-item>
      </text:list>
      <text:p text:style-name="P7584"/>
      <text:list text:style-name="LFO17" text:continue-numbering="true">
        <text:list-item>
          <text:list>
            <text:list-item>
              <text:p text:style-name="P7585">-<text:span text:style-name="T7586"><text:s/></text:span>Havendo<text:span text:style-name="T7587"><text:s/></text:span>recursos,<text:span text:style-name="T7588"><text:s/></text:span><text:span text:style-name="T7589">decididos</text:span><text:span text:style-name="T7590"><text:s/></text:span><text:span text:style-name="T7591">os</text:span><text:span text:style-name="T7592"><text:s/></text:span>mesmos<text:span text:style-name="T7593"><text:s/></text:span>e<text:span text:style-name="T7594"><text:s/></text:span><text:span text:style-name="T7595">constatada</text:span><text:span text:style-name="T7596"><text:s/></text:span>a<text:span text:style-name="T7597"><text:s/></text:span><text:span text:style-name="T7598">regularidade</text:span><text:span text:style-name="T7599"><text:s/></text:span>dos<text:span text:style-name="T7600"><text:s/></text:span><text:span text:style-name="T7601">atos</text:span><text:span text:style-name="T7602"><text:s/></text:span><text:span text:style-name="T7603">praticados,</text:span><text:span text:style-name="T7604"><text:s/></text:span>o<text:span text:style-name="T7605"><text:s/></text:span><text:span text:style-name="T7606">Ordenador</text:span><text:span text:style-name="T7607"><text:s/></text:span><text:span text:style-name="T7608">de</text:span><text:span text:style-name="T7609"><text:s/></text:span><text:span text:style-name="T7610">Despesa</text:span><text:span text:style-name="T7611"><text:s/></text:span><text:span text:style-name="T7612">adjudicará</text:span><text:span text:style-name="T7613"><text:s/></text:span>o<text:span text:style-name="T7614"><text:s/></text:span>objeto<text:span text:style-name="T7615"><text:s/></text:span><text:span text:style-name="T7616">após</text:span><text:span text:style-name="T7617"><text:s/></text:span><text:span text:style-name="T7618">divulgação.</text:span>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7619">-<text:span text:style-name="T7660"><text:s/></text:span>A<text:span text:style-name="T7661"><text:s/></text:span>homologação<text:span text:style-name="T7662"><text:s/></text:span><text:span text:style-name="T7663">da</text:span><text:span text:style-name="T7664"><text:s/></text:span>licitação<text:span text:style-name="T7665"><text:s/></text:span>é<text:span text:style-name="T7666"><text:s/></text:span><text:span text:style-name="T7667">de</text:span><text:span text:style-name="T7668"><text:s/></text:span>responsabilidade<text:span text:style-name="T7669"><text:s/></text:span><text:span text:style-name="T7670">do</text:span><text:span text:style-name="T7671"><text:s/></text:span><text:span text:style-name="T7672">Ordenador</text:span><text:span text:style-name="T7673"><text:s/></text:span><text:span text:style-name="T7674">de</text:span><text:span text:style-name="T7675"><text:s/></text:span>Despesa<text:span text:style-name="T7676"><text:s/></text:span>e<text:span text:style-name="T7677"><text:s/></text:span>só<text:span text:style-name="T7678"><text:s/></text:span><text:span text:style-name="T7679">poderá</text:span><text:span text:style-name="T7680"><text:s/></text:span>ser<text:span text:style-name="T7681"><text:s/></text:span><text:span text:style-name="T7682">realizada</text:span><text:span text:style-name="T7683"><text:s/></text:span><text:span text:style-name="T7684">depois de</text:span><text:span text:style-name="T7685"><text:s/></text:span><text:span text:style-name="T7686">decididos</text:span><text:span text:style-name="T7687"><text:s/></text:span><text:span text:style-name="T7688">os</text:span><text:span text:style-name="T7689"><text:s/></text:span>recursos,<text:span text:style-name="T7690"><text:s/></text:span><text:span text:style-name="T7691">quando houver,</text:span><text:span text:style-name="T7692"><text:s/></text:span><text:span text:style-name="T7693">ou</text:span><text:span text:style-name="T7694"><text:s/></text:span>após<text:span text:style-name="T7695"><text:s/></text:span>a<text:span text:style-name="T7696"><text:s/></text:span>adjudicação<text:span text:style-name="T7697"><text:s/></text:span><text:span text:style-name="T7698">do</text:span><text:span text:style-name="T7699"><text:s/></text:span><text:span text:style-name="T7700">objeto</text:span><text:span text:style-name="T7701"><text:s/></text:span><text:span text:style-name="T7702">ao</text:span><text:span text:style-name="T7703"><text:s/></text:span><text:span text:style-name="T7704">proponente</text:span><text:span text:style-name="T7705"><text:s/></text:span><text:span text:style-name="T7706">vencedor</text:span><text:span text:style-name="T7707"><text:s/></text:span>pelo<text:span text:style-name="T7708"><text:s/></text:span><text:span text:style-name="T7709">Pregoeiro,</text:span><text:span text:style-name="T7710"><text:s/></text:span><text:span text:style-name="T7711">no</text:span><text:span text:style-name="T7712"><text:s/></text:span>caso<text:span text:style-name="T7713"><text:s/></text:span><text:span text:style-name="T7714">de</text:span><text:span text:style-name="T7715"><text:s/></text:span>não<text:span text:style-name="T7716"><text:s/></text:span><text:span text:style-name="T7717">haver</text:span><text:span text:style-name="T7718"><text:s/></text:span><text:span text:style-name="T7719">recurso.</text:span></text:p>
            </text:list-item>
          </text:list>
        </text:list-item>
      </text:list>
      <text:p text:style-name="P7720"/>
      <text:list text:style-name="LFO18" text:continue-numbering="true">
        <text:list-item>
          <text:p text:style-name="P7721">-<text:span text:style-name="T7722"><text:s/></text:span><text:span text:style-name="T7723">DAS</text:span><text:span text:style-name="T7724"><text:s/>CONDIÇÕES CONTRATUAIS</text:span></text:p>
        </text:list-item>
      </text:list>
      <text:p text:style-name="P7725"/>
      <text:list text:style-name="LFO18" text:continue-numbering="true">
        <text:list-item>
          <text:list>
            <text:list-item>
              <text:p text:style-name="P7726"><text:span text:style-name="T7727">-</text:span><text:span text:style-name="T7728"><text:s/></text:span><text:span text:style-name="T7729">Após</text:span><text:span text:style-name="T7730"><text:s/></text:span>a<text:span text:style-name="T7731"><text:s/></text:span><text:span text:style-name="T7732">homologação</text:span><text:span text:style-name="T7733"><text:s/></text:span>do<text:span text:style-name="T7734"><text:s/></text:span><text:span text:style-name="T7735">resultado</text:span><text:span text:style-name="T7736"><text:s/></text:span><text:span text:style-name="T7737">deste</text:span><text:span text:style-name="T7738"><text:s/></text:span><text:span text:style-name="T7739">Pregão</text:span><text:span text:style-name="T7740"><text:s/></text:span><text:span text:style-name="T7741">será</text:span><text:span text:style-name="T7742"><text:s/></text:span><text:span text:style-name="T7743">formalizado</text:span><text:span text:style-name="T7744"><text:s/></text:span><text:span text:style-name="T7745">contrato</text:span><text:span text:style-name="T7746"><text:s/></text:span><text:span text:style-name="T7747">administrativo</text:span><text:span text:style-name="T7748"><text:s/></text:span><text:span text:style-name="T7749">entre</text:span><text:span text:style-name="T7750"><text:s/></text:span><text:span text:style-name="T7751">esta</text:span><text:span text:style-name="T7752"><text:s/></text:span><text:span text:style-name="T7753">Seção</text:span><text:span text:style-name="T7754"><text:s/></text:span><text:span text:style-name="T7755">Judiciária</text:span><text:span text:style-name="T7756"><text:s/></text:span>e<text:span text:style-name="T7757"><text:s/></text:span><text:span text:style-name="T7758">a(s)</text:span><text:span text:style-name="T7759"><text:s/></text:span><text:span text:style-name="T7760">empresa(s)</text:span><text:span text:style-name="T7761"><text:s/></text:span><text:span text:style-name="T7762">declarada(s)</text:span><text:span text:style-name="T7763"><text:s/></text:span><text:span text:style-name="T7764">vencedora(s)</text:span><text:span text:style-name="T7765"><text:s/></text:span>do<text:span text:style-name="T7766"><text:s/></text:span><text:span text:style-name="T7767">certame,</text:span><text:span text:style-name="T7768"><text:s/></text:span>nos<text:span text:style-name="T7769"><text:s/></text:span><text:span text:style-name="T7770">termos</text:span><text:span text:style-name="T7771"><text:s/></text:span><text:span text:style-name="T7772">constantes</text:span><text:span text:style-name="T7773"><text:s/></text:span>do<text:span text:style-name="T7774"><text:s/></text:span><text:span text:style-name="T7775">Anexo</text:span><text:span text:style-name="T7776"><text:s/></text:span><text:span text:style-name="T7777">III</text:span><text:span text:style-name="T7778"><text:s/></text:span><text:span text:style-name="T7779">(Minuta</text:span><text:span text:style-name="T7780"><text:s/></text:span><text:span text:style-name="T7781">de</text:span><text:span text:style-name="T7782"><text:s/></text:span><text:span text:style-name="T7783">Contrato</text:span><text:span text:style-name="T7784"><text:s/></text:span><text:span text:style-name="T7785">Administrativo).</text:span><text:span text:style-name="T7786"><text:s/></text:span><text:span text:style-name="T7787">Nesta</text:span><text:span text:style-name="T7788"><text:s/></text:span><text:span text:style-name="T7789">ocasião,</text:span><text:span text:style-name="T7790"><text:s/></text:span>a<text:span text:style-name="T7791"><text:s/></text:span><text:span text:style-name="T7792">empresa</text:span><text:span text:style-name="T7793"><text:s/></text:span><text:span text:style-name="T7794">deverá</text:span><text:span text:style-name="T7795"><text:s/></text:span><text:span text:style-name="T7796">apresentar</text:span><text:span text:style-name="T7797"><text:s/></text:span><text:span text:style-name="T7798">cópia</text:span><text:span text:style-name="T7799"><text:s/></text:span><text:span text:style-name="T7800">autenticada</text:span><text:span text:style-name="T7801"><text:s/></text:span>do<text:span text:style-name="T7802"><text:s/></text:span><text:span text:style-name="T7803">contrato</text:span><text:span text:style-name="T7804"><text:s/></text:span><text:span text:style-name="T7805">social</text:span><text:span text:style-name="T7806"><text:s/></text:span>em<text:span text:style-name="T7807"><text:s/></text:span><text:span text:style-name="T7808">vigor</text:span><text:span text:style-name="T7809"><text:s/></text:span>ou<text:span text:style-name="T7810"><text:s/></text:span>cópia<text:span text:style-name="T7811"><text:s/></text:span><text:span text:style-name="T7812">simples,</text:span><text:s/><text:span text:style-name="T7813">acompanhada</text:span><text:span text:style-name="T7814"><text:s/></text:span>do<text:span text:style-name="T7815"><text:s/></text:span><text:span text:style-name="T7816">original,</text:span><text:s/>e,<text:span text:style-name="T7817"><text:s/></text:span><text:span text:style-name="T7818">caso</text:span><text:s/><text:span text:style-name="T7819">seja</text:span><text:s/><text:span text:style-name="T7820">necessário,</text:span><text:s/>de<text:s/><text:span text:style-name="T7821">procuração</text:span><text:s/><text:span text:style-name="T7822">para</text:span><text:span text:style-name="T7823"><text:s/></text:span>o<text:s/><text:span text:style-name="T7824">representante</text:span><text:span text:style-name="T7825"><text:s/></text:span><text:span text:style-name="T7826">legal.</text:span></text:p>
            </text:list-item>
          </text:list>
        </text:list-item>
      </text:list>
      <text:p text:style-name="P7827"/>
      <text:list text:style-name="LFO18" text:continue-numbering="true">
        <text:list-item>
          <text:list>
            <text:list-item>
              <text:p text:style-name="P7828"><text:span text:style-name="T7829">–</text:span><text:span text:style-name="T7830"><text:s/></text:span><text:span text:style-name="T7831">A</text:span><text:span text:style-name="T7832"><text:s/></text:span><text:span text:style-name="T7833">empresa</text:span><text:span text:style-name="T7834"><text:s/></text:span><text:span text:style-name="T7835">acima</text:span><text:span text:style-name="T7836"><text:s/></text:span><text:span text:style-name="T7837">mencionada</text:span><text:span text:style-name="T7838"><text:s/></text:span><text:span text:style-name="T7839">assinará</text:span><text:span text:style-name="T7840"><text:s/></text:span><text:span text:style-name="T7841">contrato</text:span><text:span text:style-name="T7842"><text:s/></text:span><text:span text:style-name="T7843">no</text:span><text:span text:style-name="T7844"><text:s/></text:span><text:span text:style-name="T7845">prazo</text:span><text:span text:style-name="T7846"><text:s/></text:span><text:span text:style-name="T7847">máximo</text:span><text:span text:style-name="T7848"><text:s/></text:span><text:span text:style-name="T7849">de</text:span><text:span text:style-name="T7850"><text:s/></text:span><text:span text:style-name="T7851">5</text:span><text:span text:style-name="T7852"><text:s/></text:span><text:span text:style-name="T7853">(cinco)</text:span><text:span text:style-name="T7854"><text:s/></text:span><text:span text:style-name="T7855">dias</text:span><text:span text:style-name="T7856"><text:s/></text:span><text:span text:style-name="T7857">úteis,</text:span><text:span text:style-name="T7858"><text:s/></text:span><text:span text:style-name="T7859">contados</text:span><text:span text:style-name="T7860"><text:s/></text:span><text:span text:style-name="T7861">da</text:span><text:span text:style-name="T7862"><text:s/></text:span><text:span text:style-name="T7863">convocação,</text:span><text:span text:style-name="T7864"><text:s/></text:span><text:span text:style-name="T7865">podendo</text:span><text:span text:style-name="T7866"><text:s/></text:span><text:span text:style-name="T7867">este</text:span><text:span text:style-name="T7868"><text:s/></text:span><text:span text:style-name="T7869">prazo</text:span><text:span text:style-name="T7870"><text:s/></text:span><text:span text:style-name="T7871">ser</text:span><text:span text:style-name="T7872"><text:s/></text:span><text:span text:style-name="T7873">prorrogado,</text:span><text:span text:style-name="T7874"><text:s/></text:span><text:span text:style-name="T7875">desde</text:span><text:span text:style-name="T7876"><text:s/></text:span><text:span text:style-name="T7877">que</text:span><text:span text:style-name="T7878"><text:s/></text:span><text:span text:style-name="T7879">a</text:span><text:span text:style-name="T7880"><text:s/></text:span><text:span text:style-name="T7881">solicitação</text:span><text:span text:style-name="T7882"><text:s/></text:span><text:span text:style-name="T7883">seja</text:span><text:span text:style-name="T7884"><text:s/></text:span><text:span text:style-name="T7885">encaminhada</text:span><text:span text:style-name="T7886"><text:s/></text:span><text:span text:style-name="T7887">durante</text:span><text:span text:style-name="T7888"><text:s/></text:span><text:span text:style-name="T7889">o</text:span><text:span text:style-name="T7890"><text:s/></text:span><text:span text:style-name="T7891">transcurso</text:span><text:span text:style-name="T7892"><text:s/></text:span><text:span text:style-name="T7893">do</text:span><text:span text:style-name="T7894"><text:s/></text:span><text:span text:style-name="T7895">interstício</text:span><text:span text:style-name="T7896"><text:s/></text:span><text:span text:style-name="T7897">inicial,</text:span><text:span text:style-name="T7898"><text:s/></text:span><text:span text:style-name="T7899">mediante</text:span><text:span text:style-name="T7900"><text:s/></text:span><text:span text:style-name="T7901">apresentação</text:span><text:span text:style-name="T7902"><text:s/></text:span><text:span text:style-name="T7903">de</text:span><text:span text:style-name="T7904"><text:s/></text:span><text:span text:style-name="T7905">motivo</text:span><text:span text:style-name="T7906"><text:s/></text:span><text:span text:style-name="T7907">justificado</text:span><text:span text:style-name="T7908"><text:s/></text:span><text:span text:style-name="T7909">e</text:span><text:span text:style-name="T7910"><text:s/></text:span><text:span text:style-name="T7911">aceito</text:span><text:span text:style-name="T7912"><text:s/></text:span><text:span text:style-name="T7913">pela</text:span><text:span text:style-name="T7914"><text:s/></text:span><text:span text:style-name="T7915">Seção</text:span><text:span text:style-name="T7916"><text:s/></text:span><text:span text:style-name="T7917">Judiciária</text:span><text:span text:style-name="T7918"><text:s/></text:span><text:span text:style-name="T7919">do</text:span><text:span text:style-name="T7920"><text:s/></text:span><text:span text:style-name="T7921">Rio</text:span><text:span text:style-name="T7922"><text:s/></text:span><text:span text:style-name="T7923">de</text:span><text:span text:style-name="T7924"><text:s/></text:span><text:span text:style-name="T7925">Janeiro.</text:span><text:span text:style-name="T7926"><text:s/></text:span><text:span text:style-name="T7927">Se</text:span><text:span text:style-name="T7928"><text:s/></text:span><text:span text:style-name="T7929">não</text:span><text:span text:style-name="T7930"><text:s/></text:span><text:span text:style-name="T7931">o</text:span><text:span text:style-name="T7932"><text:s/></text:span><text:span text:style-name="T7933">fizer,</text:span><text:span text:style-name="T7934"><text:s/></text:span><text:span text:style-name="T7935">serão</text:span><text:span text:style-name="T7936"><text:s/></text:span><text:span text:style-name="T7937">cumpridas</text:span><text:span text:style-name="T7938"><text:s/></text:span><text:span text:style-name="T7939">as</text:span><text:span text:style-name="T7940"><text:s/></text:span><text:span text:style-name="T7941">disposições</text:span><text:span text:style-name="T7942"><text:s/></text:span><text:span text:style-name="T7943">contidas</text:span><text:span text:style-name="T7944"><text:s/>no</text:span><text:span text:style-name="T7945"><text:s/></text:span><text:span text:style-name="T7946">item</text:span><text:span text:style-name="T7947"><text:s/></text:span><text:span text:style-name="T7948">12</text:span><text:span text:style-name="T7949"><text:s/></text:span><text:span text:style-name="T7950">-</text:span><text:span text:style-name="T7951"><text:s/></text:span><text:span text:style-name="T7952">DAS</text:span><text:span text:style-name="T7953"><text:s/>PENALIDADES deste</text:span><text:span text:style-name="T7954"><text:s/></text:span><text:span text:style-name="T7955">Edital.</text:span></text:p>
            </text:list-item>
          </text:list>
        </text:list-item>
      </text:list>
      <text:p text:style-name="P7956"/>
      <text:p text:style-name="P7957"><text:span text:style-name="T7958">11.2.1-</text:span><text:span text:style-name="T7959"><text:s/></text:span><text:span text:style-name="T7960">Será</text:span><text:span text:style-name="T7961"><text:s/></text:span><text:span text:style-name="T7962">permitida</text:span><text:span text:style-name="T7963"><text:s/></text:span>a<text:span text:style-name="T7964"><text:s/></text:span><text:span text:style-name="T7965">assinatura</text:span><text:span text:style-name="T7966"><text:s/></text:span><text:span text:style-name="T7967">digital,</text:span><text:span text:style-name="T7968"><text:s/></text:span>desde<text:span text:style-name="T7969"><text:s/></text:span><text:span text:style-name="T7970">que</text:span><text:span text:style-name="T7971"><text:s/></text:span><text:span text:style-name="T7972">lastreada</text:span><text:span text:style-name="T7973"><text:s/></text:span><text:span text:style-name="T7974">em</text:span><text:span text:style-name="T7975"><text:s/></text:span><text:span text:style-name="T7976">certificado</text:span><text:span text:style-name="T7977"><text:s/></text:span><text:span text:style-name="T7978">emitido</text:span><text:span text:style-name="T7979"><text:s/></text:span><text:span text:style-name="T7980">por</text:span><text:span text:style-name="T7981"><text:s/></text:span><text:span text:style-name="T7982">Autoridade</text:span><text:s/><text:span text:style-name="T7983">Certificadora</text:span><text:span text:style-name="T7984"><text:s/></text:span>credenciada<text:span text:style-name="T7985"><text:s/></text:span><text:span text:style-name="T7986">na</text:span><text:span text:style-name="T7987"><text:s/></text:span><text:span text:style-name="T7988">forma</text:span><text:span text:style-name="T7989"><text:s/></text:span><text:span text:style-name="T7990">da<text:s/></text:span>Medida<text:s/><text:span text:style-name="T7991">Provisória</text:span><text:span text:style-name="T7992"><text:s/></text:span><text:span text:style-name="T7993">nº<text:s/></text:span><text:span text:style-name="T7994">2.200/2001.</text:span><text:s/><text:span text:style-name="T7995">nos<text:s/></text:span>casos<text:span text:style-name="T7996"><text:s/></text:span><text:span text:style-name="T7997">em</text:span><text:span text:style-name="T7998"><text:s/></text:span><text:span text:style-name="T7999">que</text:span><text:span text:style-name="T8000"><text:s/></text:span>a<text:span text:style-name="T8001"><text:s/></text:span>possuir</text:p>
      <text:p text:style-name="P8002"/>
      <text:list text:style-name="LFO18" text:continue-numbering="true">
        <text:list-item>
          <text:list>
            <text:list-item>
              <text:p text:style-name="P8003"><text:span text:style-name="T8004">-</text:span><text:span text:style-name="T8005"><text:s/></text:span><text:span text:style-name="T8006">Na</text:span><text:span text:style-name="T8007"><text:s/></text:span><text:span text:style-name="T8008">ocasião</text:span><text:span text:style-name="T8009"><text:s/></text:span><text:span text:style-name="T8010">da</text:span><text:span text:style-name="T8011"><text:s/></text:span><text:span text:style-name="T8012">formalização</text:span><text:span text:style-name="T8013"><text:s/></text:span><text:span text:style-name="T8014">do</text:span><text:span text:style-name="T8015"><text:s/></text:span><text:span text:style-name="T8016">contrato</text:span><text:span text:style-name="T8017"><text:s/></text:span><text:span text:style-name="T8018">será</text:span><text:span text:style-name="T8019"><text:s/></text:span><text:span text:style-name="T8020">exigido</text:span><text:span text:style-name="T8021"><text:s/></text:span><text:span text:style-name="T8022">da</text:span><text:span text:style-name="T8023"><text:s/></text:span><text:span text:style-name="T8024">empresa</text:span><text:span text:style-name="T8025"><text:s/></text:span><text:span text:style-name="T8026">vencedora</text:span><text:span text:style-name="T8027"><text:s/></text:span><text:span text:style-name="T8028">a</text:span><text:span text:style-name="T8029"><text:s/></text:span><text:span text:style-name="T8030">prova</text:span><text:span text:style-name="T8031"><text:s/></text:span><text:span text:style-name="T8032">de</text:span><text:span text:style-name="T8033"><text:s/></text:span><text:span text:style-name="T8034">regularidade</text:span><text:span text:style-name="T8035"><text:s/></text:span><text:span text:style-name="T8036">perante</text:span><text:span text:style-name="T8037"><text:s/></text:span><text:span text:style-name="T8038">a</text:span><text:span text:style-name="T8039"><text:s/></text:span><text:span text:style-name="T8040">Seguridade</text:span><text:span text:style-name="T8041"><text:s/></text:span><text:span text:style-name="T8042">Social</text:span><text:span text:style-name="T8043">,</text:span><text:span text:style-name="T8044"><text:s/></text:span><text:span text:style-name="T8045">ao</text:span><text:span text:style-name="T8046"><text:s/></text:span><text:span text:style-name="T8047">Fundo</text:span><text:span text:style-name="T8048"><text:s/></text:span><text:span text:style-name="T8049">de</text:span><text:span text:style-name="T8050"><text:s/></text:span><text:span text:style-name="T8051">Garantia</text:span><text:span text:style-name="T8052"><text:s/></text:span><text:span text:style-name="T8053">de</text:span><text:span text:style-name="T8054"><text:s/></text:span><text:span text:style-name="T8055">Tempo</text:span><text:span text:style-name="T8056"><text:s/></text:span><text:span text:style-name="T8057">de</text:span><text:span text:style-name="T8058"><text:s/></text:span><text:span text:style-name="T8059">Serviço</text:span><text:span text:style-name="T8060">,</text:span><text:span text:style-name="T8061"><text:s/></text:span><text:span text:style-name="T8062">através</text:span><text:span text:style-name="T8063"><text:s/></text:span><text:span text:style-name="T8064">da</text:span><text:span text:style-name="T8065"><text:s/></text:span><text:span text:style-name="T8066">apresentação</text:span><text:span text:style-name="T8067"><text:s/></text:span><text:span text:style-name="T8068">da</text:span><text:span text:style-name="T8069"><text:s/></text:span><text:span text:style-name="T8070">CND,</text:span><text:span text:style-name="T8071"><text:s/></text:span><text:span text:style-name="T8072">do</text:span><text:span text:style-name="T8073"><text:s/></text:span><text:span text:style-name="T8074">CRF</text:span><text:span text:style-name="T8075"><text:s/></text:span><text:span text:style-name="T8076">e</text:span><text:span text:style-name="T8077"><text:s/></text:span><text:span text:style-name="T8078">da</text:span><text:span text:style-name="T8079"><text:s/></text:span><text:span text:style-name="T8080">Certidão</text:span><text:span text:style-name="T8081"><text:s/></text:span><text:span text:style-name="T8082">CONJUNTA</text:span><text:span text:style-name="T8083"><text:s/></text:span><text:span text:style-name="T8084">Negativa</text:span><text:span text:style-name="T8085"><text:s/></text:span><text:span text:style-name="T8086">de</text:span><text:span text:style-name="T8087"><text:s/></text:span><text:span text:style-name="T8088">Débitos</text:span><text:span text:style-name="T8089"><text:s/></text:span><text:span text:style-name="T8090">relativos</text:span><text:span text:style-name="T8091"><text:s/></text:span><text:span text:style-name="T8092">aos</text:span><text:span text:style-name="T8093"><text:s/></text:span><text:span text:style-name="T8094">Tributos</text:span><text:span text:style-name="T8095"><text:s/></text:span><text:span text:style-name="T8096">Federais</text:span><text:span text:style-name="T8097"><text:s/></text:span><text:span text:style-name="T8098">e</text:span><text:span text:style-name="T8099"><text:s/></text:span><text:span text:style-name="T8100">à</text:span><text:span text:style-name="T8101"><text:s/></text:span><text:span text:style-name="T8102">Dívida</text:span><text:span text:style-name="T8103"><text:s/></text:span><text:span text:style-name="T8104">Ativa</text:span><text:span text:style-name="T8105"><text:s/></text:span><text:span text:style-name="T8106">da</text:span><text:span text:style-name="T8107"><text:s/></text:span><text:span text:style-name="T8108">União,</text:span><text:span text:style-name="T8109"><text:s/></text:span><text:span text:style-name="T8110">emitida</text:span><text:span text:style-name="T8111"><text:s/></text:span><text:span text:style-name="T8112">pelo</text:span><text:span text:style-name="T8113"><text:s/></text:span><text:span text:style-name="T8114">Ministério</text:span><text:span text:style-name="T8115"><text:s/></text:span><text:span text:style-name="T8116">da</text:span><text:span text:style-name="T8117"><text:s/></text:span><text:span text:style-name="T8118">Fazenda/Procuradoria-</text:span><text:span text:style-name="T8119"><text:s/></text:span><text:span text:style-name="T8120">Geral</text:span><text:span text:style-name="T8121"><text:s/></text:span><text:span text:style-name="T8122">da</text:span><text:span text:style-name="T8123"><text:s/></text:span><text:span text:style-name="T8124">Fazenda</text:span><text:span text:style-name="T8125"><text:s/></text:span><text:span text:style-name="T8126">Nacional/Secretaria</text:span><text:span text:style-name="T8127"><text:s/></text:span><text:span text:style-name="T8128">da</text:span><text:span text:style-name="T8129"><text:s/></text:span><text:span text:style-name="T8130">Receita</text:span><text:span text:style-name="T8131"><text:s/></text:span><text:span text:style-name="T8132">Federal</text:span><text:span text:style-name="T8133"><text:s/></text:span><text:span text:style-name="T8134">do<text:s/></text:span><text:span text:style-name="T8135">Brasil,</text:span><text:span text:style-name="T8136"><text:s/></text:span><text:span text:style-name="T8137">em</text:span><text:span text:style-name="T8138"><text:s/></text:span><text:span text:style-name="T8139">conformidade</text:span><text:span text:style-name="T8140"><text:s/></text:span><text:span text:style-name="T8141">com</text:span><text:span text:style-name="T8142"><text:s/></text:span><text:span text:style-name="T8143">o</text:span><text:span text:style-name="T8144"><text:s/></text:span><text:span text:style-name="T8145">disposto</text:span><text:span text:style-name="T8146"><text:s/></text:span><text:span text:style-name="T8147">no</text:span><text:span text:style-name="T8148"><text:s/></text:span><text:span text:style-name="T8149">art.</text:span><text:span text:style-name="T8150"><text:s/></text:span><text:span text:style-name="T8151">2º</text:span><text:span text:style-name="T8152"><text:s/></text:span><text:span text:style-name="T8153">da</text:span><text:span text:style-name="T8154"><text:s/></text:span><text:span text:style-name="T8155">Lei</text:span><text:span text:style-name="T8156"><text:s/></text:span><text:span text:style-name="T8157">9.012/95,</text:span><text:span text:style-name="T8158"><text:s/></text:span><text:span text:style-name="T8159">caso</text:span><text:span text:style-name="T8160"><text:s/></text:span><text:span text:style-name="T8161">os</text:span><text:span text:style-name="T8162"><text:s/></text:span><text:span text:style-name="T8163">apresentados</text:span><text:span text:style-name="T8164"><text:s/></text:span><text:span text:style-name="T8165">à</text:span><text:span text:style-name="T8166"><text:s/></text:span><text:span text:style-name="T8167">época</text:span><text:span text:style-name="T8168"><text:s/></text:span><text:span text:style-name="T8169">da</text:span><text:span text:style-name="T8170"><text:s/></text:span><text:span text:style-name="T8171">licitação</text:span><text:span text:style-name="T8172"><text:s/></text:span><text:span text:style-name="T8173">estejam</text:span><text:span text:style-name="T8174"><text:s/></text:span><text:span text:style-name="T8175">fora</text:span><text:span text:style-name="T8176"><text:s/></text:span><text:span text:style-name="T8177">da</text:span><text:span text:style-name="T8178"><text:s/></text:span><text:span text:style-name="T8179">validade.</text:span><text:span text:style-name="T8180"><text:s/></text:span><text:span text:style-name="T8181">Será</text:span><text:span text:style-name="T8182"><text:s/></text:span><text:span text:style-name="T8183">verificado,</text:span><text:span text:style-name="T8184"><text:s/></text:span><text:span text:style-name="T8185">ainda,</text:span><text:span text:style-name="T8186"><text:s/></text:span><text:span text:style-name="T8187">a<text:s/></text:span><text:span text:style-name="T8188">regularidade</text:span><text:span text:style-name="T8189"><text:s/>da<text:s/></text:span><text:span text:style-name="T8190">Certidão</text:span><text:span text:style-name="T8191"><text:s/></text:span><text:span text:style-name="T8192">Negativa</text:span><text:span text:style-name="T8193"><text:s/>de<text:s/></text:span><text:span text:style-name="T8194">Débitos</text:span><text:span text:style-name="T8195"><text:s/></text:span><text:span text:style-name="T8196">Trabalhistas.</text:span></text:p>
            </text:list-item>
          </text:list>
        </text:list-item>
      </text:list>
      <text:p text:style-name="P8197"/>
      <text:list text:style-name="LFO18" text:continue-numbering="true">
        <text:list-item>
          <text:list>
            <text:list-item>
              <text:p text:style-name="P8198">–<text:span text:style-name="T8199"><text:s/></text:span>O<text:span text:style-name="T8200"><text:s/></text:span><text:span text:style-name="T8201">prazo</text:span><text:span text:style-name="T8202"><text:s/></text:span>de<text:span text:style-name="T8203"><text:s/></text:span><text:span text:style-name="T8204">execução</text:span><text:span text:style-name="T8205"><text:s/></text:span>dos<text:span text:style-name="T8206"><text:s/></text:span><text:span text:style-name="T8207">serviços</text:span><text:span text:style-name="T8208"><text:s/></text:span><text:span text:style-name="T8209">será</text:span><text:s/><text:span text:style-name="T8210">conforme</text:span><text:span text:style-name="T8211"><text:s/></text:span>Cláusula<text:span text:style-name="T8212"><text:s/></text:span><text:span text:style-name="T8213">Segunda</text:span><text:span text:style-name="T8214"><text:s/></text:span>do<text:span text:style-name="T8215"><text:s/></text:span><text:span text:style-name="T8216">Anexo</text:span><text:span text:style-name="T8217"><text:s/></text:span><text:span text:style-name="T8218">III</text:span><text:span text:style-name="T8219"><text:s/></text:span><text:span text:style-name="T8220">(Minuta</text:span><text:span text:style-name="T8221"><text:s/></text:span>de<text:span text:style-name="T8222"><text:s/></text:span><text:span text:style-name="T8223">contrato)e</text:span><text:span text:style-name="T8224"><text:s/></text:span><text:span text:style-name="T8225">deverá</text:span><text:span text:style-name="T8226"><text:s/></text:span><text:span text:style-name="T8227">contar</text:span><text:span text:style-name="T8228"><text:s/></text:span>a<text:span text:style-name="T8229"><text:s/></text:span><text:span text:style-name="T8230">partir</text:span><text:span text:style-name="T8231"><text:s/></text:span>do<text:span text:style-name="T8232"><text:s/></text:span>1º<text:span text:style-name="T8233"><text:s/></text:span>dia<text:span text:style-name="T8234"><text:s/></text:span><text:span text:style-name="T8235">útil</text:span><text:span text:style-name="T8236"><text:s/></text:span><text:span text:style-name="T8237">após</text:span><text:span text:style-name="T8238"><text:s/></text:span>a<text:span text:style-name="T8239"><text:s/></text:span>data<text:span text:style-name="T8240"><text:s/></text:span>de<text:span text:style-name="T8241"><text:s/></text:span><text:span text:style-name="T8242">assinatura</text:span><text:span text:style-name="T8243"><text:s/></text:span>do<text:span text:style-name="T8244"><text:s/></text:span><text:span text:style-name="T8245">Contrato,</text:span><text:span text:style-name="T8246"><text:s/></text:span><text:span text:style-name="T8247">podendo</text:span><text:span text:style-name="T8248"><text:s/></text:span><text:span text:style-name="T8249">ser</text:span><text:span text:style-name="T8250"><text:s/></text:span><text:span text:style-name="T8251">prorrogado</text:span><text:s/>nos<text:span text:style-name="T8252"><text:s/></text:span><text:span text:style-name="T8253">termos</text:span><text:s/>do<text:s/><text:span text:style-name="T8254">art.</text:span><text:s/><text:span text:style-name="T8255">57,</text:span><text:s/>§<text:s/><text:span text:style-name="T8256">1º,</text:span><text:s/>da<text:s/><text:span text:style-name="T8257">Lei</text:span><text:span text:style-name="T8258"><text:s/></text:span><text:span text:style-name="T8259">nº</text:span><text:span text:style-name="T8260"><text:s/></text:span><text:span text:style-name="T8261">8.666/93;</text:span></text:p>
            </text:list-item>
          </text:list>
        </text:list-item>
      </text:list>
      <text:p text:style-name="P8262"/>
      <text:p text:style-name="P8263"><text:span text:style-name="T8264">11.4.1</text:span><text:span text:style-name="T8265"><text:s/></text:span><text:span text:style-name="T8266">-</text:span><text:span text:style-name="T8267"><text:s/></text:span><text:span text:style-name="T8268">O</text:span><text:span text:style-name="T8269"><text:s/></text:span><text:span text:style-name="T8270">Contrato</text:span><text:span text:style-name="T8271"><text:s/></text:span><text:span text:style-name="T8272">terá</text:span><text:span text:style-name="T8273"><text:s/></text:span><text:span text:style-name="T8274">vigência</text:span><text:span text:style-name="T8275"><text:s/></text:span><text:span text:style-name="T8276">conforme</text:span><text:span text:style-name="T8277"><text:s/></text:span><text:span text:style-name="T8278">Cláusula</text:span><text:span text:style-name="T8279"><text:s/></text:span><text:span text:style-name="T8280">Quinta</text:span><text:span text:style-name="T8281"><text:s/></text:span><text:span text:style-name="T8282">do</text:span><text:span text:style-name="T8283"><text:s/></text:span><text:span text:style-name="T8284">Anexo</text:span><text:span text:style-name="T8285"><text:s/></text:span><text:span text:style-name="T8286">III</text:span><text:span text:style-name="T8287"><text:s/></text:span><text:span text:style-name="T8288">(Minuta</text:span><text:span text:style-name="T8289"><text:s/></text:span><text:span text:style-name="T8290">de</text:span><text:span text:style-name="T8291"><text:s/></text:span><text:span text:style-name="T8292">contrato),</text:span><text:span text:style-name="T8293"><text:s/></text:span><text:span text:style-name="T8294">a</text:span><text:span text:style-name="T8295"><text:s/></text:span><text:span text:style-name="T8296">partir</text:span><text:span text:style-name="T8297"><text:s/></text:span><text:span text:style-name="T8298">do</text:span><text:span text:style-name="T8299"><text:s/></text:span><text:span text:style-name="T8300">1</text:span><text:span text:style-name="T8301">o</text:span><text:span text:style-name="T8302"><text:s/></text:span><text:span text:style-name="T8303">dia</text:span><text:span text:style-name="T8304"><text:s/></text:span><text:span text:style-name="T8305">útil</text:span><text:span text:style-name="T8306"><text:s/></text:span><text:span text:style-name="T8307">seguinte</text:span><text:span text:style-name="T8308"><text:s/></text:span><text:span text:style-name="T8309">à</text:span><text:span text:style-name="T8310"><text:s/></text:span><text:span text:style-name="T8311">data</text:span><text:span text:style-name="T8312"><text:s/></text:span><text:span text:style-name="T8313">de</text:span><text:span text:style-name="T8314"><text:s/></text:span><text:span text:style-name="T8315">sua</text:span><text:span text:style-name="T8316"><text:s/></text:span><text:span text:style-name="T8317">assinatura,</text:span><text:span text:style-name="T8318"><text:s/></text:span><text:span text:style-name="T8319">podendo</text:span><text:span text:style-name="T8320"><text:s/></text:span><text:span text:style-name="T8321">ser</text:span><text:span text:style-name="T8322"><text:s/></text:span><text:span text:style-name="T8323">prorrogados</text:span><text:span text:style-name="T8324"><text:s/></text:span><text:span text:style-name="T8325">nos</text:span><text:span text:style-name="T8326"><text:s/></text:span><text:span text:style-name="T8327">termos<text:s/></text:span><text:span text:style-name="T8328">do<text:s/></text:span><text:span text:style-name="T8329">art.</text:span><text:span text:style-name="T8330"><text:s/></text:span><text:span text:style-name="T8331">57,<text:s/></text:span><text:span text:style-name="T8332">parágrafo</text:span><text:span text:style-name="T8333"><text:s/></text:span><text:span text:style-name="T8334">1</text:span><text:span text:style-name="T8335">o</text:span><text:span text:style-name="T8336">, da<text:s/></text:span><text:span text:style-name="T8337">Lei</text:span><text:span text:style-name="T8338"><text:s/></text:span><text:span text:style-name="T8339">8666/93.</text:span></text:p>
      <text:p text:style-name="P8340"/>
      <text:list text:style-name="LFO18" text:continue-numbering="true">
        <text:list-item>
          <text:list>
            <text:list-item>
              <text:p text:style-name="P8341"><text:span text:style-name="T8342">-</text:span><text:span text:style-name="T8343"><text:s/></text:span><text:span text:style-name="T8344">O</text:span><text:span text:style-name="T8345"><text:s/></text:span><text:span text:style-name="T8346">contrato</text:span><text:span text:style-name="T8347"><text:s/></text:span><text:span text:style-name="T8348">a</text:span><text:span text:style-name="T8349"><text:s/></text:span><text:span text:style-name="T8350">ser</text:span><text:span text:style-name="T8351"><text:s/></text:span><text:span text:style-name="T8352">firmado</text:span><text:span text:style-name="T8353"><text:s/></text:span><text:span text:style-name="T8354">poderá</text:span><text:span text:style-name="T8355"><text:s/></text:span><text:span text:style-name="T8356">ser</text:span><text:span text:style-name="T8357"><text:s/></text:span><text:span text:style-name="T8358">alterado</text:span><text:span text:style-name="T8359"><text:s/></text:span><text:span text:style-name="T8360">nos</text:span><text:span text:style-name="T8361"><text:s/></text:span><text:span text:style-name="T8362">casos</text:span><text:span text:style-name="T8363"><text:s/></text:span><text:span text:style-name="T8364">previstos</text:span><text:span text:style-name="T8365"><text:s/></text:span><text:span text:style-name="T8366">no</text:span><text:span text:style-name="T8367"><text:s/></text:span><text:span text:style-name="T8368">art.</text:span><text:span text:style-name="T8369"><text:s/></text:span><text:span text:style-name="T8370">65</text:span><text:span text:style-name="T8371"><text:s/></text:span><text:span text:style-name="T8372">da</text:span><text:span text:style-name="T8373"><text:s/></text:span><text:span text:style-name="T8374">Lei</text:span><text:span text:style-name="T8375"><text:s/></text:span><text:span text:style-name="T8376">8666/93,</text:span><text:span text:style-name="T8377"><text:s/></text:span><text:span text:style-name="T8378">desde</text:span><text:span text:style-name="T8379"><text:s/></text:span><text:span text:style-name="T8380">que</text:span><text:span text:style-name="T8381"><text:s/></text:span><text:span text:style-name="T8382">haja</text:span><text:span text:style-name="T8383"><text:s/></text:span><text:span text:style-name="T8384">interesse</text:span><text:span text:style-name="T8385"><text:s/></text:span><text:span text:style-name="T8386">da</text:span><text:span text:style-name="T8387"><text:s/></text:span><text:span text:style-name="T8388">Administração</text:span><text:span text:style-name="T8389"><text:s/></text:span><text:span text:style-name="T8390">desta</text:span><text:span text:style-name="T8391"><text:s/></text:span><text:span text:style-name="T8392">Seção</text:span><text:span text:style-name="T8393"><text:s/></text:span><text:span text:style-name="T8394">Judiciária</text:span><text:span text:style-name="T8395"><text:s/></text:span><text:span text:style-name="T8396">com</text:span><text:span text:style-name="T8397"><text:s/></text:span><text:span text:style-name="T8398">a</text:span><text:span text:style-name="T8399"><text:s/></text:span><text:span text:style-name="T8400">apresentação</text:span><text:span text:style-name="T8401"><text:s/></text:span><text:span text:style-name="T8402">das</text:span><text:span text:style-name="T8403"><text:s/></text:span><text:span text:style-name="T8404">devidas</text:span><text:span text:style-name="T8405"><text:s/></text:span><text:span text:style-name="T8406">justificativas.</text:span></text:p>
            </text:list-item>
          </text:list>
        </text:list-item>
      </text:list>
      <text:p text:style-name="P8407"/>
      <text:list text:style-name="LFO18" text:continue-numbering="true">
        <text:list-item>
          <text:list>
            <text:list-item>
              <text:p text:style-name="P8408"><text:span text:style-name="T8409">-</text:span><text:span text:style-name="T8410"><text:s/></text:span><text:span text:style-name="T8411">Caso</text:span><text:span text:style-name="T8412"><text:s/></text:span><text:span text:style-name="T8413">conste</text:span><text:span text:style-name="T8414"><text:s/></text:span><text:span text:style-name="T8415">da</text:span><text:span text:style-name="T8416"><text:s/></text:span><text:span text:style-name="T8417">minuta</text:span><text:span text:style-name="T8418"><text:s/></text:span><text:span text:style-name="T8419">de</text:span><text:span text:style-name="T8420"><text:s/></text:span><text:span text:style-name="T8421">contrato</text:span><text:span text:style-name="T8422"><text:s/></text:span><text:span text:style-name="T8423">administrativo</text:span><text:span text:style-name="T8424"><text:s/></text:span><text:span text:style-name="T8425">a</text:span><text:span text:style-name="T8426"><text:s/></text:span><text:span text:style-name="T8427">previsão</text:span><text:span text:style-name="T8428"><text:s/></text:span><text:span text:style-name="T8429">de</text:span><text:span text:style-name="T8430"><text:s/></text:span><text:span text:style-name="T8431">garantia</text:span><text:span text:style-name="T8432">,</text:span><text:span text:style-name="T8433"><text:s/></text:span><text:span text:style-name="T8434">para</text:span><text:span text:style-name="T8435"><text:s/></text:span><text:span text:style-name="T8436">fiel</text:span><text:span text:style-name="T8437"><text:s/></text:span><text:span text:style-name="T8438">cumprimento</text:span><text:span text:style-name="T8439"><text:s/></text:span><text:span text:style-name="T8440">das</text:span><text:span text:style-name="T8441"><text:s/></text:span><text:span text:style-name="T8442">cláusulas</text:span><text:span text:style-name="T8443"><text:s/></text:span><text:span text:style-name="T8444">e</text:span><text:span text:style-name="T8445"><text:s/></text:span><text:span text:style-name="T8446">obrigações</text:span><text:span text:style-name="T8447"><text:s/></text:span><text:span text:style-name="T8448">contratuais,</text:span><text:span text:style-name="T8449"><text:s/></text:span><text:span text:style-name="T8450">a</text:span><text:span text:style-name="T8451"><text:s/></text:span><text:span text:style-name="T8452">Seção</text:span><text:span text:style-name="T8453"><text:s/></text:span><text:span text:style-name="T8454">Judiciária</text:span><text:span text:style-name="T8455"><text:s/></text:span><text:span text:style-name="T8456">do</text:span><text:span text:style-name="T8457"><text:s/></text:span><text:span text:style-name="T8458">Rio</text:span><text:span text:style-name="T8459"><text:s/></text:span><text:span text:style-name="T8460">de</text:span><text:span text:style-name="T8461"><text:s/></text:span><text:span text:style-name="T8462">Janeiro</text:span><text:span text:style-name="T8463"><text:s/></text:span><text:span text:style-name="T8464">exigirá</text:span><text:span text:style-name="T8465"><text:s/></text:span><text:span text:style-name="T8466">da</text:span><text:span text:style-name="T8467"><text:s/></text:span><text:span text:style-name="T8468">firma</text:span><text:span text:style-name="T8469"><text:s/></text:span><text:span text:style-name="T8470">contratada</text:span><text:span text:style-name="T8471"><text:s/></text:span><text:span text:style-name="T8472">a</text:span><text:span text:style-name="T8473"><text:s/></text:span><text:span text:style-name="T8474">prestação</text:span><text:span text:style-name="T8475"><text:s/></text:span><text:span text:style-name="T8476">de</text:span><text:span text:style-name="T8477"><text:s/></text:span><text:span text:style-name="T8478">garantia,</text:span><text:span text:style-name="T8479"><text:s/></text:span><text:span text:style-name="T8480">de</text:span><text:span text:style-name="T8481"><text:s/></text:span><text:span text:style-name="T8482">acordo</text:span><text:span text:style-name="T8483"><text:s/></text:span><text:span text:style-name="T8484">com</text:span><text:span text:style-name="T8485"><text:s/></text:span><text:span text:style-name="T8486">o</text:span><text:span text:style-name="T8487"><text:s/></text:span><text:span text:style-name="T8488">estabelecido</text:span><text:span text:style-name="T8489"><text:s/></text:span><text:span text:style-name="T8490">no</text:span><text:span text:style-name="T8491"><text:s/></text:span><text:span text:style-name="T8492">parágrafo</text:span><text:span text:style-name="T8493"><text:s/></text:span><text:span text:style-name="T8494">1º</text:span><text:span text:style-name="T8495"><text:s/></text:span><text:span text:style-name="T8496">do</text:span><text:span text:style-name="T8497"><text:s/></text:span><text:span text:style-name="T8498">art.</text:span><text:span text:style-name="T8499"><text:s/></text:span><text:span text:style-name="T8500">56,</text:span><text:span text:style-name="T8501"><text:s/></text:span><text:span text:style-name="T8502">da</text:span><text:span text:style-name="T8503"><text:s/></text:span><text:span text:style-name="T8504">Lei</text:span><text:span text:style-name="T8505"><text:s/></text:span><text:span text:style-name="T8506">8.666/93,</text:span><text:span text:style-name="T8507"><text:s/></text:span><text:span text:style-name="T8508">no</text:span><text:span text:style-name="T8509"><text:s/></text:span><text:span text:style-name="T8510">valor</text:span><text:span text:style-name="T8511"><text:s/></text:span><text:span text:style-name="T8512">equivalente</text:span><text:span text:style-name="T8513"><text:s/></text:span><text:span text:style-name="T8514">a</text:span><text:span text:style-name="T8515"><text:s/></text:span><text:span text:style-name="T8516">5%</text:span><text:span text:style-name="T8517"><text:s/></text:span><text:span text:style-name="T8518">(cinco</text:span><text:span text:style-name="T8519"><text:s/></text:span><text:span text:style-name="T8520">por</text:span><text:span text:style-name="T8521"><text:s/></text:span><text:span text:style-name="T8522">cento)</text:span><text:span text:style-name="T8523"><text:s/></text:span><text:span text:style-name="T8524">do</text:span><text:span text:style-name="T8525"><text:s/></text:span><text:span text:style-name="T8526">valor</text:span><text:span text:style-name="T8527"><text:s/></text:span><text:span text:style-name="T8528">global</text:span><text:span text:style-name="T8529"><text:s/></text:span><text:span text:style-name="T8530">do</text:span><text:span text:style-name="T8531"><text:s/></text:span><text:span text:style-name="T8532">contrato</text:span><text:span text:style-name="T8533"><text:s/></text:span><text:span text:style-name="T8534">a</text:span><text:span text:style-name="T8535"><text:s/></text:span><text:span text:style-name="T8536">ser</text:span><text:span text:style-name="T8537"><text:s/></text:span><text:span text:style-name="T8538">firmado.</text:span></text:p>
            </text:list-item>
          </text:list>
        </text:list-item>
      </text:list>
      <text:p text:style-name="P8539"/>
      <text:p text:style-name="P8540"/>
      <text:list text:style-name="LFO19" text:continue-numbering="true">
        <text:list-item>
          <text:p text:style-name="P8541"><text:span text:style-name="T8542">-</text:span><text:span text:style-name="T8543"><text:s/></text:span><text:span text:style-name="T8544">DAS</text:span><text:span text:style-name="T8545"><text:s/></text:span><text:span text:style-name="T8546">PENALIDADES</text:span></text:p>
        </text:list-item>
      </text:list>
      <text:p text:style-name="P8547"/>
      <text:list text:style-name="LFO19" text:continue-numbering="true">
        <text:list-item>
          <text:list>
            <text:list-item>
              <text:p text:style-name="P8548"><text:span text:style-name="T8549">–</text:span><text:span text:style-name="T8550"><text:s/></text:span><text:span text:style-name="T8551">A</text:span><text:span text:style-name="T8552"><text:s/></text:span><text:span text:style-name="T8553">aplicação</text:span><text:span text:style-name="T8554"><text:s/></text:span><text:span text:style-name="T8555">está</text:span><text:span text:style-name="T8556"><text:s/></text:span><text:span text:style-name="T8557">disciplinada</text:span><text:span text:style-name="T8558"><text:s/></text:span><text:span text:style-name="T8559">pela</text:span><text:span text:style-name="T8560"><text:s/></text:span><text:span text:style-name="T8561">Portaria</text:span><text:span text:style-name="T8562"><text:s/></text:span><text:span text:style-name="T8563">JFRJ-PGD-2020/00039,</text:span><text:span text:style-name="T8564"><text:s/></text:span><text:span text:style-name="T8565">conforme</text:span><text:span text:style-name="T8566"><text:s/></text:span><text:span text:style-name="T8567">Anexo</text:span><text:span text:style-name="T8568"><text:s/></text:span><text:span text:style-name="T8569">V</text:span><text:span text:style-name="T8570"><text:s/></text:span><text:span text:style-name="T8571">deste</text:span><text:span text:style-name="T8572"><text:s/></text:span><text:span text:style-name="T8573">Edital.</text:span></text:p>
            </text:list-item>
          </text:list>
        </text:list-item>
      </text:list>
      <text:p text:style-name="P8574"><text:span text:style-name="T8615">12.2-</text:span><text:span text:style-name="T8616"><text:s/></text:span><text:span text:style-name="T8617">Além</text:span><text:span text:style-name="T8618"><text:s/></text:span><text:span text:style-name="T8619">das</text:span><text:span text:style-name="T8620"><text:s/></text:span>penalidades<text:span text:style-name="T8621"><text:s/></text:span>acima,<text:span text:style-name="T8622"><text:s/></text:span><text:span text:style-name="T8623">poderão</text:span><text:span text:style-name="T8624"><text:s/></text:span>ser<text:span text:style-name="T8625"><text:s/></text:span><text:span text:style-name="T8626">aplicadas</text:span><text:span text:style-name="T8627"><text:s/></text:span><text:span text:style-name="T8628">as</text:span><text:span text:style-name="T8629"><text:s/></text:span>constantes<text:span text:style-name="T8630"><text:s/></text:span><text:span text:style-name="T8631">do</text:span><text:span text:style-name="T8632"><text:s/></text:span>item<text:span text:style-name="T8633"><text:s/></text:span><text:span text:style-name="T8634">16</text:span><text:span text:style-name="T8635"><text:s/></text:span><text:span text:style-name="T8636">do</text:span><text:span text:style-name="T8637"><text:s/></text:span>Capítulo<text:span text:style-name="T8638"><text:s/></text:span><text:span text:style-name="T8639">II</text:span><text:span text:style-name="T8640"><text:s/></text:span><text:span text:style-name="T8641">do</text:span><text:span text:style-name="T8642"><text:s/></text:span><text:span text:style-name="T8643">Anexo</text:span><text:span text:style-name="T8644"><text:s/></text:span>I<text:span text:style-name="T8645"><text:s/></text:span>(Termo<text:span text:style-name="T8646"><text:s/></text:span><text:span text:style-name="T8647">de</text:span><text:span text:style-name="T8648"><text:s/></text:span><text:span text:style-name="T8649">Referência).</text:span></text:p>
      <text:p text:style-name="P8650"/>
      <text:list text:style-name="LFO19" text:continue-numbering="true">
        <text:list-item>
          <text:p text:style-name="P8651"><text:span text:style-name="T8652">-</text:span><text:span text:style-name="T8653"><text:s/></text:span><text:span text:style-name="T8654">DO</text:span><text:span text:style-name="T8655"><text:s/></text:span><text:span text:style-name="T8656">PAGAMENTO</text:span></text:p>
        </text:list-item>
      </text:list>
      <text:p text:style-name="P8657"/>
      <text:list text:style-name="LFO19" text:continue-numbering="true">
        <text:list-item>
          <text:list>
            <text:list-item>
              <text:p text:style-name="P8658"><text:span text:style-name="T8659">-</text:span><text:span text:style-name="T8660"><text:s/></text:span><text:span text:style-name="T8661">O</text:span><text:span text:style-name="T8662"><text:s/>pagamento</text:span><text:span text:style-name="T8663"><text:s/>será</text:span><text:span text:style-name="T8664"><text:s/></text:span><text:span text:style-name="T8665">efetuado</text:span><text:span text:style-name="T8666"><text:s/></text:span><text:span text:style-name="T8667">conforme</text:span><text:span text:style-name="T8668"><text:s/></text:span><text:span text:style-name="T8669">Cláusula</text:span><text:span text:style-name="T8670"><text:s/></text:span><text:span text:style-name="T8671">Quarta</text:span><text:span text:style-name="T8672"><text:s/>do<text:s/></text:span><text:span text:style-name="T8673">Anexo</text:span><text:span text:style-name="T8674"><text:s/></text:span><text:span text:style-name="T8675">III<text:s/></text:span><text:span text:style-name="T8676">(Minuta</text:span><text:span text:style-name="T8677"><text:s/>de<text:s/></text:span><text:span text:style-name="T8678">contrato);</text:span></text:p>
            </text:list-item>
          </text:list>
        </text:list-item>
      </text:list>
      <text:p text:style-name="P8679"/>
      <text:list text:style-name="LFO19" text:continue-numbering="true">
        <text:list-item>
          <text:list>
            <text:list-item>
              <text:p text:style-name="P8680"><text:span text:style-name="T8681">-</text:span><text:span text:style-name="T8682"><text:s/></text:span><text:span text:style-name="T8683">O</text:span><text:span text:style-name="T8684"><text:s/></text:span><text:span text:style-name="T8685">pagamento</text:span><text:span text:style-name="T8686"><text:s/></text:span><text:span text:style-name="T8687">relativo</text:span><text:span text:style-name="T8688"><text:s/></text:span><text:span text:style-name="T8689">aos</text:span><text:span text:style-name="T8690"><text:s/></text:span><text:span text:style-name="T8691">serviços</text:span><text:span text:style-name="T8692"><text:s/></text:span><text:span text:style-name="T8693">efetivamente</text:span><text:span text:style-name="T8694"><text:s/></text:span><text:span text:style-name="T8695">concluídos</text:span><text:span text:style-name="T8696"><text:s/></text:span><text:span text:style-name="T8697">e</text:span><text:span text:style-name="T8698"><text:s/></text:span><text:span text:style-name="T8699">medidos</text:span><text:span text:style-name="T8700"><text:s/></text:span><text:span text:style-name="T8701">será</text:span><text:span text:style-name="T8702"><text:s/></text:span><text:span text:style-name="T8703">efetivado</text:span><text:span text:style-name="T8704"><text:s/></text:span><text:span text:style-name="T8705">mediante</text:span><text:span text:style-name="T8706"><text:s/></text:span><text:span text:style-name="T8707">crédito</text:span><text:span text:style-name="T8708"><text:s/></text:span><text:span text:style-name="T8709">em</text:span><text:span text:style-name="T8710"><text:s/></text:span><text:span text:style-name="T8711">conta</text:span><text:span text:style-name="T8712"><text:s/></text:span><text:span text:style-name="T8713">corrente</text:span><text:span text:style-name="T8714"><text:s/></text:span><text:span text:style-name="T8715">por</text:span><text:span text:style-name="T8716"><text:s/></text:span><text:span text:style-name="T8717">meio</text:span><text:span text:style-name="T8718"><text:s/></text:span><text:span text:style-name="T8719">de</text:span><text:span text:style-name="T8720"><text:s/></text:span><text:span text:style-name="T8721">ordem</text:span><text:span text:style-name="T8722"><text:s/></text:span><text:span text:style-name="T8723">bancária,</text:span><text:span text:style-name="T8724"><text:s/></text:span><text:span text:style-name="T8725">até</text:span><text:span text:style-name="T8726"><text:s/></text:span><text:span text:style-name="T8727">o</text:span><text:span text:style-name="T8728"><text:s/></text:span><text:span text:style-name="T8729">30º</text:span><text:span text:style-name="T8730"><text:s/></text:span><text:span text:style-name="T8731">(trigésimo)</text:span><text:span text:style-name="T8732"><text:s/></text:span><text:span text:style-name="T8733">dia</text:span><text:span text:style-name="T8734"><text:s/></text:span><text:span text:style-name="T8735">da</text:span><text:span text:style-name="T8736"><text:s/></text:span><text:span text:style-name="T8737">apresentação</text:span><text:span text:style-name="T8738"><text:s/></text:span><text:span text:style-name="T8739">da</text:span><text:span text:style-name="T8740"><text:s/></text:span><text:span text:style-name="T8741">fatura/nota</text:span><text:span text:style-name="T8742"><text:s/></text:span><text:span text:style-name="T8743">fiscal</text:span><text:span text:style-name="T8744"><text:s/></text:span><text:span text:style-name="T8745">devidamente</text:span><text:span text:style-name="T8746"><text:s/></text:span><text:span text:style-name="T8747">atestada</text:span><text:span text:style-name="T8748"><text:s/></text:span><text:span text:style-name="T8749">por</text:span><text:span text:style-name="T8750"><text:s/></text:span><text:span text:style-name="T8751">Comissão</text:span><text:span text:style-name="T8752"><text:s/></text:span><text:span text:style-name="T8753">designada</text:span><text:span text:style-name="T8754"><text:s/></text:span><text:span text:style-name="T8755">pela</text:span><text:span text:style-name="T8756"><text:s/></text:span><text:span text:style-name="T8757">Administração,</text:span><text:span text:style-name="T8758"><text:s/></text:span><text:span text:style-name="T8759">tendo</text:span><text:span text:style-name="T8760"><text:s/></text:span><text:span text:style-name="T8761">sido</text:span><text:span text:style-name="T8762"><text:s/></text:span><text:span text:style-name="T8763">comprovado</text:span><text:span text:style-name="T8764"><text:s/></text:span><text:span text:style-name="T8765">o</text:span><text:span text:style-name="T8766"><text:s/></text:span><text:span text:style-name="T8767">cumprimento</text:span><text:span text:style-name="T8768"><text:s/></text:span><text:span text:style-name="T8769">das</text:span><text:span text:style-name="T8770"><text:s/></text:span><text:span text:style-name="T8771">exigências</text:span><text:span text:style-name="T8772"><text:s/></text:span><text:span text:style-name="T8773">legais</text:span><text:span text:style-name="T8774"><text:s/></text:span><text:span text:style-name="T8775">aplicáveis,</text:span><text:span text:style-name="T8776"><text:s/></text:span><text:span text:style-name="T8777">em</text:span><text:span text:style-name="T8778"><text:s/></text:span><text:span text:style-name="T8779">especial</text:span><text:span text:style-name="T8780"><text:s/></text:span><text:span text:style-name="T8781">as</text:span><text:span text:style-name="T8782"><text:s/></text:span><text:span text:style-name="T8783">de</text:span><text:span text:style-name="T8784"><text:s/></text:span><text:span text:style-name="T8785">caráter</text:span><text:span text:style-name="T8786"><text:s/></text:span><text:span text:style-name="T8787">trabalhista,</text:span><text:span text:style-name="T8788"><text:s/></text:span><text:span text:style-name="T8789">fiscal</text:span><text:span text:style-name="T8790"><text:s/></text:span><text:span text:style-name="T8791">e</text:span><text:span text:style-name="T8792"><text:s/></text:span><text:span text:style-name="T8793">previdenciário,</text:span><text:span text:style-name="T8794"><text:s/></text:span><text:span text:style-name="T8795">sendo</text:span><text:span text:style-name="T8796"><text:s/></text:span><text:span text:style-name="T8797">efetuada</text:span><text:span text:style-name="T8798"><text:s/></text:span><text:span text:style-name="T8799">a</text:span><text:span text:style-name="T8800"><text:s/></text:span><text:span text:style-name="T8801">retenção</text:span><text:span text:style-name="T8802"><text:s/></text:span><text:span text:style-name="T8803">na</text:span><text:span text:style-name="T8804"><text:s/></text:span><text:span text:style-name="T8805">fonte</text:span><text:span text:style-name="T8806"><text:s/></text:span><text:span text:style-name="T8807">dos</text:span><text:span text:style-name="T8808"><text:s/></text:span><text:span text:style-name="T8809">tributos</text:span><text:span text:style-name="T8810"><text:s/></text:span><text:span text:style-name="T8811">e</text:span><text:span text:style-name="T8812"><text:s/></text:span><text:span text:style-name="T8813">contribuições</text:span><text:span text:style-name="T8814"><text:s/></text:span><text:span text:style-name="T8815">elencados</text:span><text:span text:style-name="T8816"><text:s/></text:span><text:span text:style-name="T8817">nas</text:span><text:span text:style-name="T8818"><text:s/></text:span><text:span text:style-name="T8819">disposições</text:span><text:span text:style-name="T8820"><text:s/></text:span><text:span text:style-name="T8821">emanadas</text:span><text:span text:style-name="T8822"><text:s/></text:span><text:span text:style-name="T8823">dos</text:span><text:span text:style-name="T8824"><text:s/></text:span><text:span text:style-name="T8825">órgãos</text:span><text:span text:style-name="T8826"><text:s/></text:span><text:span text:style-name="T8827">fiscais</text:span><text:span text:style-name="T8828"><text:s/></text:span><text:span text:style-name="T8829">e</text:span><text:span text:style-name="T8830"><text:s/></text:span><text:span text:style-name="T8831">fazendários,</text:span><text:span text:style-name="T8832"><text:s/></text:span><text:span text:style-name="T8833">em</text:span><text:span text:style-name="T8834"><text:s/></text:span><text:span text:style-name="T8835">conformidade</text:span><text:span text:style-name="T8836"><text:s/>com</text:span><text:span text:style-name="T8837"><text:s/></text:span><text:span text:style-name="T8838">a<text:s/></text:span><text:span text:style-name="T8839">legislação</text:span><text:span text:style-name="T8840"><text:s/>e</text:span><text:span text:style-name="T8841"><text:s/></text:span><text:span text:style-name="T8842">instruções</text:span><text:span text:style-name="T8843"><text:s/></text:span><text:span text:style-name="T8844">normativas</text:span><text:span text:style-name="T8845"><text:s/></text:span><text:span text:style-name="T8846">vigentes;</text:span></text:p>
            </text:list-item>
          </text:list>
        </text:list-item>
      </text:list>
      <text:p text:style-name="P8847"/>
      <text:p text:style-name="P8848"><text:span text:style-name="T8849">13.1.1-</text:span><text:span text:style-name="T8850"><text:s/></text:span>No<text:span text:style-name="T8851"><text:s/></text:span><text:span text:style-name="T8852">período</text:span><text:span text:style-name="T8853"><text:s/></text:span><text:span text:style-name="T8854">acima</text:span><text:span text:style-name="T8855"><text:s/></text:span><text:span text:style-name="T8856">não</text:span><text:span text:style-name="T8857"><text:s/></text:span>haverá<text:span text:style-name="T8858"><text:s/></text:span><text:span text:style-name="T8859">atualização</text:span><text:span text:style-name="T8860"><text:s/></text:span><text:span text:style-name="T8861">financeira.</text:span></text:p>
      <text:p text:style-name="P8862"/>
      <text:p text:style-name="P8863"><text:span text:style-name="T8864">13.1.2-</text:span><text:span text:style-name="T8865"><text:s/></text:span><text:span text:style-name="T8866">Nos</text:span><text:span text:style-name="T8867"><text:s/></text:span>casos<text:span text:style-name="T8868"><text:s/></text:span><text:span text:style-name="T8869">de</text:span><text:span text:style-name="T8870"><text:s/></text:span><text:span text:style-name="T8871">eventuais</text:span><text:span text:style-name="T8872"><text:s/></text:span><text:span text:style-name="T8873">atrasos</text:span><text:span text:style-name="T8874"><text:s/></text:span><text:span text:style-name="T8875">de</text:span><text:span text:style-name="T8876"><text:s/></text:span>pagamento,<text:span text:style-name="T8877"><text:s/></text:span><text:span text:style-name="T8878">desde</text:span><text:span text:style-name="T8879"><text:s/></text:span>que<text:span text:style-name="T8880"><text:s/></text:span>a<text:span text:style-name="T8881"><text:s/></text:span><text:span text:style-name="T8882">Contratada</text:span><text:span text:style-name="T8883"><text:s/></text:span><text:span text:style-name="T8884">não</text:span><text:span text:style-name="T8885"><text:s/></text:span>tenha<text:span text:style-name="T8886"><text:s/></text:span><text:span text:style-name="T8887">concorrido</text:span><text:span text:style-name="T8888"><text:s/></text:span><text:span text:style-name="T8889">de</text:span><text:span text:style-name="T8890"><text:s/></text:span>alguma<text:span text:style-name="T8891"><text:s/></text:span><text:span text:style-name="T8892">forma</text:span><text:span text:style-name="T8893"><text:s/></text:span><text:span text:style-name="T8894">para</text:span><text:span text:style-name="T8895"><text:s/></text:span><text:span text:style-name="T8896">tanto,</text:span><text:span text:style-name="T8897"><text:s/></text:span>fica<text:span text:style-name="T8898"><text:s/></text:span>convencionado<text:span text:style-name="T8899"><text:s/></text:span><text:span text:style-name="T8900">que</text:span><text:span text:style-name="T8901"><text:s/></text:span>o<text:span text:style-name="T8902"><text:s/></text:span>índice<text:span text:style-name="T8903"><text:s/></text:span><text:span text:style-name="T8904">de</text:span><text:span text:style-name="T8905"><text:s/></text:span>compensação<text:span text:style-name="T8906"><text:s/></text:span><text:span text:style-name="T8907">financeira</text:span><text:span text:style-name="T8908"><text:s/></text:span>devida<text:span text:style-name="T8909"><text:s/></text:span>pela<text:span text:style-name="T8910"><text:s/></text:span><text:span text:style-name="T8911">Contratante,</text:span><text:span text:style-name="T8912"><text:s/></text:span><text:span text:style-name="T8913">entre</text:span><text:span text:style-name="T8914"><text:s/></text:span>a<text:span text:style-name="T8915"><text:s/></text:span>data<text:span text:style-name="T8916"><text:s/></text:span><text:span text:style-name="T8917">acima</text:span><text:span text:style-name="T8918"><text:s/></text:span><text:span text:style-name="T8919">referida</text:span><text:span text:style-name="T8920"><text:s/></text:span>e<text:span text:style-name="T8921"><text:s/></text:span>a<text:span text:style-name="T8922"><text:s/></text:span><text:span text:style-name="T8923">correspondente</text:span><text:span text:style-name="T8924"><text:s/></text:span><text:span text:style-name="T8925">ao</text:span><text:span text:style-name="T8926"><text:s/></text:span>efetivo<text:span text:style-name="T8927"><text:s/></text:span><text:span text:style-name="T8928">adimplemento</text:span><text:span text:style-name="T8929"><text:s/></text:span><text:span text:style-name="T8930">da</text:span><text:span text:style-name="T8931"><text:s/></text:span><text:span text:style-name="T8932">parcela,</text:span><text:span text:style-name="T8933"><text:s/></text:span>terá<text:span text:style-name="T8934"><text:s/></text:span>a<text:span text:style-name="T8935"><text:s/></text:span>aplicação<text:span text:style-name="T8936"><text:s/></text:span><text:span text:style-name="T8937">da</text:span><text:span text:style-name="T8938"><text:s/></text:span>seguinte<text:span text:style-name="T8939"><text:s/></text:span>fórmula:</text:p>
      <text:p text:style-name="P8940"/>
      <text:p text:style-name="P8941"><text:span text:style-name="T8942"><draw:frame draw:z-index="0" draw:id="id137" draw:style-name="a148" draw:name="Text Box 7" text:anchor-type="as-char" svg:x="0in" svg:y="0in" svg:width="1.28194in" svg:height="0.375in" style:rel-width="scale" style:rel-height="scale"><draw:text-box><text:p text:style-name="P8943"><text:span text:style-name="T8944">EM</text:span><text:span text:style-name="T8945"><text:s/></text:span><text:span text:style-name="T8946">=</text:span><text:span text:style-name="T8947"><text:s/></text:span><text:span text:style-name="T8948">I</text:span><text:span text:style-name="T8949"><text:s/></text:span><text:span text:style-name="T8950">x</text:span><text:span text:style-name="T8951"><text:s/></text:span><text:span text:style-name="T8952">N</text:span><text:span text:style-name="T8953"><text:s/></text:span><text:span text:style-name="T8954">x</text:span><text:span text:style-name="T8955"><text:s/></text:span><text:span text:style-name="T8956">VP</text:span></text:p></draw:text-box><svg:desc/></draw:frame></text:span></text:p>
      <text:p text:style-name="P8957"><text:span text:style-name="T8958">Onde:</text:span></text:p>
      <text:p text:style-name="P8959"/>
      <text:p text:style-name="P8960"><text:span text:style-name="T8961">EM</text:span><text:span text:style-name="T8962"><text:s/></text:span>=<text:span text:style-name="T8963"><text:s/></text:span><text:span text:style-name="T8964">Encargos</text:span><text:span text:style-name="T8965"><text:s/></text:span><text:span text:style-name="T8966">Moratórios</text:span></text:p>
      <text:p text:style-name="P8967">N<text:span text:style-name="T8968"><text:s/></text:span>=<text:span text:style-name="T8969"><text:s/></text:span>Número<text:span text:style-name="T8970"><text:s/></text:span><text:span text:style-name="T8971">de</text:span><text:span text:style-name="T8972"><text:s/></text:span>dias<text:span text:style-name="T8973"><text:s/></text:span>entre<text:span text:style-name="T8974"><text:s/></text:span>a<text:span text:style-name="T8975"><text:s/></text:span>data<text:span text:style-name="T8976"><text:s/></text:span>prevista<text:span text:style-name="T8977"><text:s/></text:span>para<text:span text:style-name="T8978"><text:s/></text:span>o<text:span text:style-name="T8979"><text:s/></text:span>pagamento<text:span text:style-name="T8980"><text:s/></text:span>e<text:span text:style-name="T8981"><text:s/></text:span>a<text:span text:style-name="T8982"><text:s/></text:span><text:span text:style-name="T8983">do</text:span><text:span text:style-name="T8984"><text:s/></text:span><text:span text:style-name="T8985">efetivo</text:span><text:span text:style-name="T8986"><text:s/></text:span>pagamento.<text:span text:style-name="T8987"><text:s/></text:span><text:span text:style-name="T8988">VP</text:span><text:span text:style-name="T8989"><text:s/></text:span>=<text:span text:style-name="T8990"><text:s/></text:span><text:span text:style-name="T8991">Valor</text:span><text:span text:style-name="T8992"><text:s/></text:span><text:span text:style-name="T8993">da</text:span><text:span text:style-name="T8994"><text:s/></text:span>parcela<text:span text:style-name="T8995"><text:s/></text:span>a<text:span text:style-name="T8996"><text:s/></text:span>ser<text:span text:style-name="T8997"><text:s/></text:span>paga</text:p>
      <text:p text:style-name="P8998">TX<text:span text:style-name="T8999"><text:s/></text:span>=<text:span text:style-name="T9000"><text:s/></text:span><text:span text:style-name="T9001">Percentual</text:span><text:span text:style-name="T9002"><text:s/></text:span><text:span text:style-name="T9003">da</text:span><text:span text:style-name="T9004"><text:s/></text:span>taxa<text:span text:style-name="T9005"><text:s/></text:span>anual<text:span text:style-name="T9006"><text:s/></text:span>=<text:span text:style-name="T9007"><text:s/></text:span><text:span text:style-name="T9008">6%</text:span></text:p>
      <text:p text:style-name="P9009"><text:span text:style-name="T9010">I</text:span><text:span text:style-name="T9011"><text:tab/></text:span>=<text:span text:style-name="T9012"><text:s/></text:span>Índice<text:span text:style-name="T9013"><text:s/></text:span><text:span text:style-name="T9014">de</text:span><text:span text:style-name="T9015"><text:s/></text:span>compensação<text:span text:style-name="T9016"><text:s/></text:span>financeira<text:span text:style-name="T9017"><text:s/></text:span>=<text:span text:style-name="T9018"><text:s/></text:span><text:span text:style-name="T9019">0,0001644,</text:span><text:span text:style-name="T9020"><text:s/></text:span>assim<text:span text:style-name="T9021"><text:s/></text:span><text:span text:style-name="T9022">apurado:</text:span></text:p>
      <text:p text:style-name="P9023"/>
      <table:table table:style-name="Table9024">
        <table:table-columns>
          <table:table-column table:style-name="TableColumn9025"/>
          <table:table-column table:style-name="TableColumn9026"/>
          <table:table-column table:style-name="TableColumn9027"/>
        </table:table-columns>
        <table:table-row table:style-name="TableRow9028">
          <table:table-cell table:style-name="TableCell9029">
            <text:p text:style-name="P9030"><text:span text:style-name="T9031">I</text:span><text:span text:style-name="T9032"><text:s/></text:span><text:span text:style-name="T9033">=</text:span><text:span text:style-name="T9034"><text:s/></text:span><text:span text:style-name="T9035">(</text:span><text:span text:style-name="T9036">T</text:span><text:span text:style-name="T9037">X</text:span><text:span text:style-name="T9038">)</text:span></text:p>
          </table:table-cell>
          <table:table-cell table:style-name="TableCell9039">
            <text:p text:style-name="P9040"><text:span text:style-name="T9041">I</text:span><text:span text:style-name="T9042"><text:s/></text:span><text:span text:style-name="T9043">=</text:span><text:span text:style-name="T9044"><text:s/></text:span><text:span text:style-name="T9045">(6/100)</text:span></text:p>
          </table:table-cell>
          <table:table-cell table:style-name="TableCell9046">
            <text:p text:style-name="P9047"><text:span text:style-name="T9048">I</text:span><text:span text:style-name="T9049"><text:s/></text:span><text:span text:style-name="T9050">=</text:span><text:span text:style-name="T9051"><text:s/></text:span><text:span text:style-name="T9052">0,0001644</text:span></text:p>
          </table:table-cell>
        </table:table-row>
        <table:table-row table:style-name="TableRow9053">
          <table:table-cell table:style-name="TableCell9054">
            <text:p text:style-name="P9055"><text:span text:style-name="T9056">365</text:span></text:p>
          </table:table-cell>
          <table:table-cell table:style-name="TableCell9057">
            <text:p text:style-name="P9058"><text:span text:style-name="T9059">365</text:span></text:p>
          </table:table-cell>
          <table:table-cell table:style-name="TableCell9060">
            <text:p text:style-name="Standard"/>
          </table:table-cell>
        </table:table-row>
      </table:table>
      <text:list text:style-name="LFO20" text:continue-numbering="true">
        <text:list-item>
          <text:list>
            <text:list-item>
              <text:list>
                <text:list-item>
                  <text:p text:style-name="P9061">-<text:span text:style-name="T9062"><text:s/></text:span>Caso<text:span text:style-name="T9063"><text:s/></text:span>seja<text:span text:style-name="T9064"><text:s/></text:span>necessária<text:span text:style-name="T9065"><text:s/></text:span>a<text:span text:style-name="T9066"><text:s/></text:span>retificação<text:span text:style-name="T9067"><text:s/></text:span><text:span text:style-name="T9068">da</text:span><text:span text:style-name="T9069"><text:s/></text:span>nota<text:span text:style-name="T9070"><text:s/></text:span><text:span text:style-name="T9071">fiscal/fatura</text:span><text:span text:style-name="T9072"><text:s/></text:span><text:span text:style-name="T9073">por</text:span><text:span text:style-name="T9074"><text:s/></text:span>culpa<text:span text:style-name="T9075"><text:s/></text:span><text:span text:style-name="T9076">da</text:span><text:span text:style-name="T9077"><text:s/></text:span><text:span text:style-name="T9078">fornecedora,</text:span><text:span text:style-name="T9079"><text:s/></text:span>a<text:span text:style-name="T9080"><text:s/></text:span><text:span text:style-name="T9081">fluência</text:span><text:span text:style-name="T9082"><text:s/></text:span><text:span text:style-name="T9083">do</text:span><text:span text:style-name="T9084"><text:s/></text:span><text:span text:style-name="T9085">prazo</text:span><text:span text:style-name="T9086"><text:s/></text:span>será<text:span text:style-name="T9087"><text:s/></text:span><text:span text:style-name="T9088">suspensa,</text:span><text:span text:style-name="T9089"><text:s/></text:span>reiniciando-se<text:span text:style-name="T9090"><text:s/></text:span>a<text:span text:style-name="T9091"><text:s/></text:span>contagem<text:span text:style-name="T9092"><text:s/></text:span>a<text:span text:style-name="T9093"><text:s/></text:span><text:span text:style-name="T9094">partir</text:span><text:span text:style-name="T9095"><text:s/></text:span><text:span text:style-name="T9096">da</text:span><text:span text:style-name="T9097"><text:s/></text:span><text:span text:style-name="T9098">reapresentação</text:span><text:span text:style-name="T9099"><text:s/></text:span><text:span text:style-name="T9100">da</text:span><text:span text:style-name="T9101"><text:s/></text:span><text:span text:style-name="T9102">fatura</text:span><text:span text:style-name="T9103"><text:s/></text:span><text:span text:style-name="T9104">retificada.</text:span></text:p>
                </text:list-item>
              </text:list>
            </text:list-item>
          </text:list>
        </text:list-item>
      </text:list>
      <text:p text:style-name="P9105"/>
      <text:list text:style-name="LFO20" text:continue-numbering="true">
        <text:list-item>
          <text:list>
            <text:list-item>
              <text:list>
                <text:list-item>
                  <text:p text:style-name="P9106">-<text:span text:style-name="T9107"><text:s/></text:span>A<text:span text:style-name="T9108"><text:s/></text:span>Seção<text:span text:style-name="T9109"><text:s/></text:span>Judiciária<text:span text:style-name="T9110"><text:s/></text:span><text:span text:style-name="T9111">do</text:span><text:span text:style-name="T9112"><text:s/></text:span>Rio<text:span text:style-name="T9113"><text:s/></text:span><text:span text:style-name="T9114">de</text:span><text:span text:style-name="T9115"><text:s/></text:span>Janeiro<text:span text:style-name="T9116"><text:s/></text:span>poderá<text:span text:style-name="T9117"><text:s/></text:span><text:span text:style-name="T9118">deduzir</text:span><text:span text:style-name="T9119"><text:s/></text:span><text:span text:style-name="T9120">da</text:span><text:span text:style-name="T9121"><text:s/></text:span><text:span text:style-name="T9122">importância</text:span><text:span text:style-name="T9123"><text:s/></text:span>a<text:span text:style-name="T9124"><text:s/></text:span><text:span text:style-name="T9125">pagar</text:span><text:span text:style-name="T9126"><text:s/></text:span><text:span text:style-name="T9127">os</text:span><text:span text:style-name="T9128"><text:s/></text:span><text:span text:style-name="T9129">valores</text:span><text:span text:style-name="T9130"><text:s/></text:span><text:span text:style-name="T9131">correspondentes</text:span><text:span text:style-name="T9132"><text:s/></text:span>a<text:span text:style-name="T9133"><text:s/></text:span>multas<text:span text:style-name="T9134"><text:s/></text:span><text:span text:style-name="T9135">ou</text:span><text:span text:style-name="T9136"><text:s/></text:span>indenizações.</text:p>
                </text:list-item>
              </text:list>
            </text:list-item>
          </text:list>
        </text:list-item>
      </text:list>
      <text:p text:style-name="P9137"/>
      <text:list text:style-name="LFO20" text:continue-numbering="true">
        <text:list-item>
          <text:list>
            <text:list-item>
              <text:list>
                <text:list-item>
                  <text:p text:style-name="P9138">-<text:span text:style-name="T9139"><text:s/></text:span>Será<text:span text:style-name="T9140"><text:s/></text:span>considerada<text:span text:style-name="T9141"><text:s/></text:span>como<text:span text:style-name="T9142"><text:s/></text:span><text:span text:style-name="T9143">data</text:span><text:span text:style-name="T9144"><text:s/></text:span><text:span text:style-name="T9145">do</text:span><text:span text:style-name="T9146"><text:s/></text:span>pagamento<text:span text:style-name="T9147"><text:s/></text:span>a<text:span text:style-name="T9148"><text:s/></text:span><text:span text:style-name="T9149">data</text:span><text:span text:style-name="T9150"><text:s/></text:span><text:span text:style-name="T9151">da</text:span><text:span text:style-name="T9152"><text:s/></text:span>emissão<text:span text:style-name="T9153"><text:s/></text:span><text:span text:style-name="T9154">da</text:span><text:span text:style-name="T9155"><text:s/></text:span>Ordem<text:span text:style-name="T9156"><text:s/></text:span><text:span text:style-name="T9157">Bancária.</text:span></text:p>
                </text:list-item>
              </text:list>
            </text:list-item>
          </text:list>
        </text:list-item>
      </text:list>
      <text:p text:style-name="P9158"/>
      <text:list text:style-name="LFO21" text:continue-numbering="true">
        <text:list-item>
          <text:list>
            <text:list-item>
              <text:p text:style-name="P9159">–<text:span text:style-name="T9160"><text:s/></text:span>Para<text:span text:style-name="T9161"><text:s/></text:span>fins<text:span text:style-name="T9162"><text:s/></text:span><text:span text:style-name="T9163">de</text:span><text:span text:style-name="T9164"><text:s/></text:span><text:span text:style-name="T9165">pagamento</text:span><text:span text:style-name="T9166"><text:s/></text:span><text:span text:style-name="T9167">da</text:span><text:span text:style-name="T9168"><text:s/></text:span>Nota<text:span text:style-name="T9169"><text:s/></text:span>Fiscal/Fatura<text:span text:style-name="T9170"><text:s/></text:span><text:span text:style-name="T9171">discriminativa</text:span><text:span text:style-name="T9172"><text:s/></text:span><text:span text:style-name="T9173">do</text:span><text:span text:style-name="T9174"><text:s/></text:span><text:span text:style-name="T9175">material</text:span><text:span text:style-name="T9176"><text:s/></text:span><text:span text:style-name="T9177">entregue/serviço</text:span><text:span text:style-name="T9178"><text:s/></text:span><text:span text:style-name="T9179">prestado,</text:span><text:span text:style-name="T9180"><text:s/></text:span>será<text:span text:style-name="T9181"><text:s/></text:span><text:span text:style-name="T9182">verificada</text:span><text:span text:style-name="T9183"><text:s/></text:span>a<text:span text:style-name="T9184"><text:s/></text:span><text:span text:style-name="T9185">regularidade</text:span><text:span text:style-name="T9186"><text:s/></text:span><text:span text:style-name="T9187">junto</text:span><text:span text:style-name="T9188"><text:s/></text:span>à<text:span text:style-name="T9189"><text:s/></text:span>Seguridade<text:span text:style-name="T9190"><text:s/></text:span>Social<text:span text:style-name="T9191"><text:s/></text:span>(CND),<text:span text:style-name="T9192"><text:s/></text:span><text:span text:style-name="T9193">ao</text:span><text:span text:style-name="T9194"><text:s/></text:span>Fundo<text:span text:style-name="T9195"><text:s/></text:span><text:span text:style-name="T9196">de</text:span><text:span text:style-name="T9197"><text:s/></text:span>Garantia<text:span text:style-name="T9198"><text:s/></text:span><text:span text:style-name="T9199">do</text:span><text:span text:style-name="T9200"><text:s/></text:span>Tempo<text:span text:style-name="T9201"><text:s/></text:span><text:span text:style-name="T9202">de</text:span><text:span text:style-name="T9203"><text:s/></text:span><text:span text:style-name="T9204">Serviço</text:span><text:span text:style-name="T9205"><text:s/></text:span>(FGTS)<text:span text:style-name="T9206"><text:s/></text:span>e<text:span text:style-name="T9207"><text:s/></text:span>à<text:span text:style-name="T9208"><text:s/></text:span><text:span text:style-name="T9209">Fazenda</text:span><text:span text:style-name="T9210"><text:s/></text:span>Federal<text:span text:style-name="T9211"><text:s/></text:span><text:span text:style-name="T9212">(Certidão</text:span><text:span text:style-name="T9213"><text:s/></text:span>Conjunta<text:span text:style-name="T9214"><text:s/></text:span><text:span text:style-name="T9215">Negativa</text:span><text:span text:style-name="T9216"><text:s/></text:span><text:span text:style-name="T9217">de</text:span><text:span text:style-name="T9218"><text:s/></text:span><text:span text:style-name="T9219">Débitos</text:span><text:span text:style-name="T9220"><text:s/></text:span><text:span text:style-name="T9221">relativos</text:span><text:span text:style-name="T9222"><text:s/></text:span><text:span text:style-name="T9223">aos</text:span><text:span text:style-name="T9224"><text:s/></text:span>Tributos<text:span text:style-name="T9225"><text:s/></text:span><text:span text:style-name="T9226">Federais</text:span><text:span text:style-name="T9227"><text:s/></text:span>e<text:span text:style-name="T9228"><text:s/></text:span>à<text:span text:style-name="T9229"><text:s/></text:span>Dívida<text:span text:style-name="T9230"><text:s/></text:span>Ativa<text:span text:style-name="T9231"><text:s/></text:span><text:span text:style-name="T9232">da</text:span><text:span text:style-name="T9233"><text:s/></text:span><text:span text:style-name="T9234">União).</text:span><text:span text:style-name="T9235"><text:s/></text:span><text:span text:style-name="T9236">Será</text:span><text:span text:style-name="T9237"><text:s/></text:span><text:span text:style-name="T9238">verificada,</text:span><text:span text:style-name="T9239"><text:s/></text:span><text:span text:style-name="T9240">ainda,</text:span><text:span text:style-name="T9241"><text:s/></text:span>a<text:span text:style-name="T9242"><text:s/></text:span><text:span text:style-name="T9243">regularidade</text:span><text:span text:style-name="T9244"><text:s/></text:span><text:span text:style-name="T9245">junto</text:span><text:span text:style-name="T9246"><text:s/></text:span>à<text:span text:style-name="T9247"><text:s/></text:span><text:span text:style-name="T9248">Certidão</text:span><text:span text:style-name="T9249"><text:s/></text:span><text:span text:style-name="T9250">Negativa</text:span><text:span text:style-name="T9251"><text:s/></text:span><text:span text:style-name="T9252">de</text:span><text:span text:style-name="T9253"><text:s/></text:span><text:span text:style-name="T9254">Débitos</text:span><text:span text:style-name="T9255"><text:s/></text:span><text:span text:style-name="T9256">Trabalhistas</text:span><text:span text:style-name="T9257"><text:s/></text:span><text:span text:style-name="T9258">(CNDT).</text:span></text:p>
            </text:list-item>
          </text:list>
        </text:list-item>
      </text:list>
      <text:p text:style-name="P9259"/>
      <text:list text:style-name="LFO21" text:continue-numbering="true">
        <text:list-item>
          <text:list>
            <text:list-item>
              <text:p text:style-name="P9260">–<text:span text:style-name="T9261"><text:s/></text:span>A<text:span text:style-name="T9262"><text:s/></text:span>empresa<text:span text:style-name="T9263"><text:s/></text:span><text:span text:style-name="T9264">deverá</text:span><text:span text:style-name="T9265"><text:s/></text:span><text:span text:style-name="T9266">comprovar</text:span><text:span text:style-name="T9267"><text:s/></text:span>a<text:span text:style-name="T9268"><text:s/></text:span>condição<text:span text:style-name="T9269"><text:s/></text:span><text:span text:style-name="T9270">de</text:span><text:span text:style-name="T9271"><text:s/></text:span>optante<text:span text:style-name="T9272"><text:s/></text:span>pelo<text:span text:style-name="T9273"><text:s/></text:span>SIMPLES<text:span text:style-name="T9274"><text:s/></text:span>(Sistema<text:span text:style-name="T9275"><text:s/></text:span><text:span text:style-name="T9276">Integrado</text:span><text:span text:style-name="T9277"><text:s/></text:span><text:span text:style-name="T9278">de</text:span><text:span text:style-name="T9279"><text:s/></text:span><text:span text:style-name="T9280">pagamento</text:span><text:span text:style-name="T9281"><text:s/></text:span><text:span text:style-name="T9282">de</text:span><text:span text:style-name="T9283"><text:s/></text:span>Impostos<text:span text:style-name="T9284"><text:s/></text:span>e<text:span text:style-name="T9285"><text:s/></text:span><text:span text:style-name="T9286">Contribuições</text:span><text:span text:style-name="T9287"><text:s/></text:span><text:span text:style-name="T9288">das</text:span><text:span text:style-name="T9289"><text:s/></text:span>Microempresas<text:span text:style-name="T9290"><text:s/></text:span>e<text:span text:style-name="T9291"><text:s/></text:span>Empresas<text:span text:style-name="T9292"><text:s/></text:span><text:span text:style-name="T9293">de</text:span><text:span text:style-name="T9294"><text:s/></text:span>Pequeno<text:span text:style-name="T9295"><text:s/></text:span><text:span text:style-name="T9296">Porte),</text:span><text:span text:style-name="T9297"><text:s/></text:span><text:span text:style-name="T9298">mediante</text:span><text:span text:style-name="T9299"><text:s/></text:span>a<text:span text:style-name="T9300"><text:s/></text:span><text:span text:style-name="T9301">apresentação</text:span><text:span text:style-name="T9302"><text:s/></text:span><text:span text:style-name="T9303">da</text:span><text:span text:style-name="T9304"><text:s/></text:span><text:span text:style-name="T9305">declaração</text:span><text:span text:style-name="T9306"><text:s/></text:span>indicada<text:span text:style-name="T9307"><text:s/></text:span><text:span text:style-name="T9308">em</text:span><text:span text:style-name="T9309"><text:s/></text:span><text:span text:style-name="T9310">ato</text:span><text:span text:style-name="T9311"><text:s/></text:span><text:span text:style-name="T9312">normativo</text:span><text:span text:style-name="T9313"><text:s/></text:span><text:span text:style-name="T9314">da</text:span><text:span text:style-name="T9315"><text:s/></text:span><text:span text:style-name="T9316">Secretaria</text:span><text:span text:style-name="T9317"><text:s/></text:span><text:span text:style-name="T9318">da</text:span><text:span text:style-name="T9319"><text:s/></text:span><text:span text:style-name="T9320">Receita</text:span><text:span text:style-name="T9321"><text:s/></text:span><text:span text:style-name="T9322">Federal</text:span><text:span text:style-name="T9323"><text:s/></text:span>e<text:span text:style-name="T9324"><text:s/></text:span><text:span text:style-name="T9325">dos</text:span><text:span text:style-name="T9326"><text:s/></text:span><text:span text:style-name="T9327">documentos,</text:span><text:span text:style-name="T9328"><text:s/></text:span><text:span text:style-name="T9329">devidamente</text:span><text:span text:style-name="T9330"><text:s/></text:span>autenticados,<text:span text:style-name="T9331"><text:s/></text:span>que<text:span text:style-name="T9332"><text:s/></text:span><text:span text:style-name="T9333">comprovem</text:span><text:span text:style-name="T9334"><text:s/></text:span><text:span text:style-name="T9335">ser</text:span><text:span text:style-name="T9336"><text:s/></text:span>o<text:s/><text:span text:style-name="T9337"><text:s/></text:span><text:span text:style-name="T9338">signatário</text:span><text:s/><text:span text:style-name="T9339"><text:s/></text:span><text:span text:style-name="T9340">da</text:span><text:span text:style-name="T9341"><text:s/></text:span><text:span text:style-name="T9342">referida</text:span><text:span text:style-name="T9343"><text:s/></text:span>declaração<text:span text:style-name="T9344"><text:s/></text:span>representante<text:span text:style-name="T9345"><text:s/></text:span><text:span text:style-name="T9346">legal</text:span><text:span text:style-name="T9347"><text:s/></text:span><text:span text:style-name="T9348">da</text:span><text:span text:style-name="T9349"><text:s/></text:span>empresa.<text:span text:style-name="T9350"><text:s/></text:span>A<text:span text:style-name="T9351"><text:s/></text:span>empresa<text:span text:style-name="T9352"><text:s/></text:span><text:span text:style-name="T9353">que</text:span><text:span text:style-name="T9354"><text:s/></text:span><text:span text:style-name="T9355">não</text:span><text:span text:style-name="T9356"><text:s/></text:span><text:span text:style-name="T9357">apresentar</text:span><text:span text:style-name="T9358"><text:s/></text:span>tal<text:span text:style-name="T9359"><text:s/></text:span><text:span text:style-name="T9360">comprovação</text:span><text:span text:style-name="T9361"><text:s/></text:span><text:span text:style-name="T9362">de</text:span><text:span text:style-name="T9363"><text:s/></text:span><text:span text:style-name="T9364">opção</text:span><text:span text:style-name="T9365"><text:s/></text:span>pelo<text:span text:style-name="T9366"><text:s/></text:span>SIMPLES,<text:span text:style-name="T9367"><text:s/></text:span>assim<text:span text:style-name="T9368"><text:s/></text:span>como<text:span text:style-name="T9369"><text:s/></text:span><text:span text:style-name="T9370">as</text:span><text:span text:style-name="T9371"><text:s/></text:span><text:span text:style-name="T9372">pessoas</text:span><text:span text:style-name="T9373"><text:s/></text:span>jurídicas<text:span text:style-name="T9374"><text:s/></text:span>não<text:span text:style-name="T9375"><text:s/></text:span><text:span text:style-name="T9376">optantes</text:span><text:span text:style-name="T9377"><text:s/></text:span>pelo<text:span text:style-name="T9378"><text:s/></text:span>SIMPLES<text:span text:style-name="T9379"><text:s/></text:span>e<text:span text:style-name="T9380"><text:s/></text:span>aquelas<text:span text:style-name="T9381"><text:s/></text:span>que<text:span text:style-name="T9382"><text:s/></text:span><text:span text:style-name="T9383">ainda</text:span><text:span text:style-name="T9384"><text:s/></text:span>não<text:span text:style-name="T9385"><text:s/></text:span>formalizaram<text:span text:style-name="T9386"><text:s/></text:span>a<text:span text:style-name="T9387"><text:s/></text:span><text:span text:style-name="T9388">opção</text:span><text:span text:style-name="T9389"><text:s/></text:span>sofrerão<text:span text:style-name="T9390"><text:s/></text:span>a<text:span text:style-name="T9391"><text:s/></text:span><text:span text:style-name="T9392">retenção</text:span><text:span text:style-name="T9393"><text:s/></text:span><text:span text:style-name="T9394">de</text:span><text:span text:style-name="T9395"><text:s/></text:span><text:span text:style-name="T9396">impostos/contribuições</text:span><text:span text:style-name="T9397"><text:s/></text:span><text:span text:style-name="T9398">por</text:span><text:span text:style-name="T9399"><text:s/></text:span><text:span text:style-name="T9400">esta</text:span><text:span text:style-name="T9401"><text:s/></text:span><text:span text:style-name="T9402">Seção</text:span><text:span text:style-name="T9403"><text:s/></text:span>Judiciária<text:span text:style-name="T9404"><text:s/></text:span><text:span text:style-name="T9405">no</text:span><text:span text:style-name="T9406"><text:s/></text:span>momento<text:span text:style-name="T9407"><text:s/></text:span><text:span text:style-name="T9408">do</text:span><text:span text:style-name="T9409"><text:s/></text:span><text:span text:style-name="T9410">pagamento,</text:span><text:span text:style-name="T9411"><text:s/></text:span>conforme<text:span text:style-name="T9412"><text:s/></text:span><text:span text:style-name="T9413">disposto</text:span></text:p>
            </text:list-item>
          </text:list>
        </text:list-item>
      </text:list>
      <text:p text:style-name="P9414"><text:span text:style-name="T9455">no art. 64</text:span><text:span text:style-name="T9456"><text:s/></text:span><text:span text:style-name="T9457">da<text:s/></text:span>Lei<text:span text:style-name="T9458"><text:s/></text:span><text:span text:style-name="T9459">nº</text:span><text:span text:style-name="T9460"><text:s/></text:span><text:span text:style-name="T9461">9.430,</text:span><text:span text:style-name="T9462"><text:s/></text:span><text:span text:style-name="T9463">de 27/12/96,</text:span><text:s/>regulamentado<text:span text:style-name="T9464"><text:s/>por</text:span><text:s/><text:span text:style-name="T9465">ato</text:span><text:span text:style-name="T9466"><text:s/></text:span><text:span text:style-name="T9467">normativo<text:s/></text:span><text:span text:style-name="T9468">da</text:span><text:span text:style-name="T9469"><text:s/>Secretaria<text:s/></text:span><text:span text:style-name="T9470">da</text:span><text:span text:style-name="T9471"><text:s/></text:span>Receita<text:span text:style-name="T9472"><text:s/></text:span><text:span text:style-name="T9473">Federal.</text:span></text:p>
      <text:p text:style-name="P9474"/>
      <text:list text:style-name="LFO22" text:continue-numbering="true">
        <text:list-item>
          <text:p text:style-name="P9475">-<text:span text:style-name="T9476"><text:s/></text:span><text:span text:style-name="T9477">RECEBIMENTOS</text:span><text:span text:style-name="T9478"><text:s/></text:span><text:span text:style-name="T9479">PROVISÓRIO</text:span><text:span text:style-name="T9480"><text:s/></text:span>E<text:span text:style-name="T9481"><text:s/>DEFINITIVO</text:span></text:p>
        </text:list-item>
      </text:list>
      <text:p text:style-name="P9482"/>
      <text:p text:style-name="P9483"/>
      <text:list text:style-name="LFO22" text:continue-numbering="true">
        <text:list-item>
          <text:list>
            <text:list-item>
              <text:p text:style-name="P9484"><text:span text:style-name="T9485">–</text:span><text:span text:style-name="T9486"><text:s/></text:span><text:span text:style-name="T9487">RECEBIMENTO</text:span><text:span text:style-name="T9488"><text:s/></text:span><text:span text:style-name="T9489">PROVISÓRIO</text:span><text:span text:style-name="T9490"><text:s/></text:span><text:span text:style-name="T9491">–</text:span></text:p>
            </text:list-item>
          </text:list>
        </text:list-item>
      </text:list>
      <text:p text:style-name="P9492"/>
      <text:list text:style-name="LFO22" text:continue-numbering="true">
        <text:list-item>
          <text:list>
            <text:list-item>
              <text:list>
                <text:list-item>
                  <text:p text:style-name="P9493"><text:span text:style-name="T9494">-</text:span><text:span text:style-name="T9495"><text:s/></text:span><text:span text:style-name="T9496">No</text:span><text:span text:style-name="T9497"><text:s/></text:span><text:span text:style-name="T9498">prazo</text:span><text:span text:style-name="T9499"><text:s/></text:span><text:span text:style-name="T9500">de</text:span><text:span text:style-name="T9501"><text:s/></text:span><text:span text:style-name="T9502">15</text:span><text:span text:style-name="T9503"><text:s/></text:span><text:span text:style-name="T9504">(quinze)</text:span><text:span text:style-name="T9505"><text:s/></text:span><text:span text:style-name="T9506">dias,</text:span><text:span text:style-name="T9507"><text:s/></text:span><text:span text:style-name="T9508">conforme</text:span><text:span text:style-name="T9509"><text:s/></text:span><text:span text:style-name="T9510">item</text:span><text:span text:style-name="T9511"><text:s/></text:span><text:span text:style-name="T9512">14.1</text:span><text:span text:style-name="T9513"><text:s/></text:span><text:span text:style-name="T9514">do</text:span><text:span text:style-name="T9515"><text:s/></text:span><text:span text:style-name="T9516">Capítulo</text:span><text:span text:style-name="T9517"><text:s/></text:span><text:span text:style-name="T9518">II</text:span><text:span text:style-name="T9519"><text:s/></text:span><text:span text:style-name="T9520">do</text:span><text:span text:style-name="T9521"><text:s/></text:span><text:span text:style-name="T9522">Termo</text:span><text:span text:style-name="T9523"><text:s/></text:span><text:span text:style-name="T9524">de</text:span><text:span text:style-name="T9525"><text:s/></text:span><text:span text:style-name="T9526">Referência</text:span><text:span text:style-name="T9527"><text:s/></text:span><text:span text:style-name="T9528">(Anexo</text:span><text:span text:style-name="T9529"><text:s/></text:span><text:span text:style-name="T9530">I).</text:span></text:p>
                </text:list-item>
              </text:list>
            </text:list-item>
          </text:list>
        </text:list-item>
      </text:list>
      <text:p text:style-name="P9531"/>
      <text:p text:style-name="P9532"/>
      <text:list text:style-name="LFO22" text:continue-numbering="true">
        <text:list-item>
          <text:list>
            <text:list-item>
              <text:p text:style-name="P9533"><text:span text:style-name="T9534">–</text:span><text:span text:style-name="T9535"><text:s/></text:span><text:span text:style-name="T9536">R</text:span><text:span text:style-name="T9537">ECE</text:span><text:span text:style-name="T9538">BIM</text:span><text:span text:style-name="T9539">EN</text:span><text:span text:style-name="T9540">TO</text:span><text:span text:style-name="T9541"><text:s/></text:span><text:span text:style-name="T9542">D</text:span><text:span text:style-name="T9543">EF</text:span><text:span text:style-name="T9544">I</text:span><text:span text:style-name="T9545">N</text:span><text:span text:style-name="T9546">ITIVO</text:span></text:p>
              <text:list text:continue-numbering="true">
                <text:list-item>
                  <text:p text:style-name="P9547"><text:span text:style-name="T9548">-</text:span><text:span text:style-name="T9549"><text:s/></text:span><text:span text:style-name="T9550">Executado</text:span><text:span text:style-name="T9551"><text:s/></text:span><text:span text:style-name="T9552">o</text:span><text:span text:style-name="T9553"><text:s/></text:span><text:span text:style-name="T9554">contrato,</text:span><text:span text:style-name="T9555"><text:s/></text:span><text:span text:style-name="T9556">o</text:span><text:span text:style-name="T9557"><text:s/></text:span><text:span text:style-name="T9558">seu</text:span><text:span text:style-name="T9559"><text:s/></text:span><text:span text:style-name="T9560">objeto</text:span><text:span text:style-name="T9561"><text:s/></text:span><text:span text:style-name="T9562">será</text:span><text:span text:style-name="T9563"><text:s/></text:span><text:span text:style-name="T9564">recebido</text:span><text:span text:style-name="T9565"><text:s/></text:span><text:span text:style-name="T9566">definitivamente,</text:span><text:span text:style-name="T9567"><text:s/></text:span><text:span text:style-name="T9568">mediante</text:span><text:span text:style-name="T9569"><text:s/></text:span><text:span text:style-name="T9570">termo</text:span><text:span text:style-name="T9571"><text:s/></text:span><text:span text:style-name="T9572">circunstanciado,</text:span><text:span text:style-name="T9573"><text:s/></text:span><text:span text:style-name="T9574">lavrado</text:span><text:span text:style-name="T9575"><text:s/></text:span><text:span text:style-name="T9576">pela</text:span><text:span text:style-name="T9577"><text:s/></text:span><text:span text:style-name="T9578">Comissão</text:span><text:span text:style-name="T9579"><text:s/></text:span><text:span text:style-name="T9580">de</text:span><text:span text:style-name="T9581"><text:s/></text:span><text:span text:style-name="T9582">Recebimento</text:span><text:span text:style-name="T9583"><text:s/></text:span><text:span text:style-name="T9584">designada</text:span><text:span text:style-name="T9585"><text:s/></text:span><text:span text:style-name="T9586">pela</text:span><text:span text:style-name="T9587"><text:s/></text:span><text:span text:style-name="T9588">Contratante,</text:span><text:span text:style-name="T9589"><text:s/></text:span><text:span text:style-name="T9590">em</text:span><text:span text:style-name="T9591"><text:s/></text:span><text:span text:style-name="T9592">até</text:span><text:span text:style-name="T9593"><text:s/></text:span><text:span text:style-name="T9594">30</text:span><text:span text:style-name="T9595"><text:s/></text:span><text:span text:style-name="T9596">(trinta)</text:span><text:span text:style-name="T9597"><text:s/></text:span><text:span text:style-name="T9598">dias,</text:span><text:span text:style-name="T9599"><text:s/></text:span><text:span text:style-name="T9600">a</text:span><text:span text:style-name="T9601"><text:s/></text:span><text:span text:style-name="T9602">contar</text:span><text:span text:style-name="T9603"><text:s/></text:span><text:span text:style-name="T9604">do</text:span><text:span text:style-name="T9605"><text:s/></text:span><text:span text:style-name="T9606">recebimento</text:span><text:span text:style-name="T9607"><text:s/></text:span><text:span text:style-name="T9608">provisório,</text:span><text:span text:style-name="T9609"><text:s/></text:span><text:span text:style-name="T9610">conforme</text:span><text:span text:style-name="T9611"><text:s/></text:span><text:span text:style-name="T9612">item</text:span><text:span text:style-name="T9613"><text:s/></text:span><text:span text:style-name="T9614">14.2</text:span><text:span text:style-name="T9615"><text:s/></text:span><text:span text:style-name="T9616">do</text:span><text:span text:style-name="T9617"><text:s/></text:span><text:span text:style-name="T9618">Capítulo</text:span><text:span text:style-name="T9619"><text:s/></text:span><text:span text:style-name="T9620">II</text:span><text:span text:style-name="T9621"><text:s/></text:span><text:span text:style-name="T9622">do</text:span><text:span text:style-name="T9623"><text:s/></text:span><text:span text:style-name="T9624">Termo</text:span><text:span text:style-name="T9625"><text:s/></text:span><text:span text:style-name="T9626">de</text:span><text:span text:style-name="T9627"><text:s/></text:span><text:span text:style-name="T9628">Referência</text:span><text:span text:style-name="T9629"><text:s/></text:span><text:span text:style-name="T9630">(Anexo</text:span><text:span text:style-name="T9631"><text:s/></text:span><text:span text:style-name="T9632">I).</text:span></text:p>
                </text:list-item>
              </text:list>
            </text:list-item>
          </text:list>
        </text:list-item>
      </text:list>
      <text:p text:style-name="P9633"/>
      <text:p text:style-name="P9634"/>
      <text:list text:style-name="LFO23" text:continue-numbering="true">
        <text:list-item>
          <text:p text:style-name="P9635"><text:span text:style-name="T9636">-</text:span><text:span text:style-name="T9637"><text:s/></text:span><text:span text:style-name="T9638">DOTAÇÃO</text:span><text:span text:style-name="T9639"><text:s/></text:span><text:span text:style-name="T9640">ORÇAMENTÁRIA</text:span></text:p>
        </text:list-item>
      </text:list>
      <text:p text:style-name="P9641"/>
      <text:p text:style-name="P9642"/>
      <text:p text:style-name="P9643"><text:span text:style-name="T9644">15.1-</text:span><text:span text:style-name="T9645"><text:s/></text:span><text:span text:style-name="T9646">As</text:span><text:span text:style-name="T9647"><text:s/></text:span>despesas<text:span text:style-name="T9648"><text:s/></text:span><text:span text:style-name="T9649">decorrentes</text:span><text:span text:style-name="T9650"><text:s/></text:span><text:span text:style-name="T9651">do</text:span><text:span text:style-name="T9652"><text:s/></text:span>fornecimento<text:span text:style-name="T9653"><text:s/></text:span><text:span text:style-name="T9654">do</text:span><text:span text:style-name="T9655"><text:s/></text:span><text:span text:style-name="T9656">objeto</text:span><text:span text:style-name="T9657"><text:s/></text:span>deste<text:span text:style-name="T9658"><text:s/></text:span>Registro<text:span text:style-name="T9659"><text:s/></text:span><text:span text:style-name="T9660">de</text:span><text:span text:style-name="T9661"><text:s/></text:span><text:span text:style-name="T9662">Preços,</text:span><text:span text:style-name="T9663"><text:s/></text:span><text:span text:style-name="T9664">correrão</text:span><text:span text:style-name="T9665"><text:s/></text:span>à<text:span text:style-name="T9666"><text:s/></text:span><text:span text:style-name="T9667">conta</text:span><text:span text:style-name="T9668"><text:s/></text:span>dos<text:span text:style-name="T9669"><text:s/></text:span><text:span text:style-name="T9670">recursos</text:span><text:span text:style-name="T9671"><text:s/></text:span><text:span text:style-name="T9672">consignados</text:span><text:span text:style-name="T9673"><text:s/></text:span>à<text:span text:style-name="T9674"><text:s/></text:span>Seção<text:span text:style-name="T9675"><text:s/></text:span>Judiciária<text:span text:style-name="T9676"><text:s/></text:span><text:span text:style-name="T9677">do</text:span><text:span text:style-name="T9678"><text:s/></text:span><text:span text:style-name="T9679">Rio</text:span><text:span text:style-name="T9680"><text:s/></text:span><text:span text:style-name="T9681">de</text:span><text:span text:style-name="T9682"><text:s/></text:span><text:span text:style-name="T9683">Janeiro,</text:span><text:span text:style-name="T9684"><text:s/></text:span>conforme<text:span text:style-name="T9685"><text:s/></text:span>o<text:span text:style-name="T9686"><text:s/></text:span>especificado<text:span text:style-name="T9687"><text:s/></text:span>a<text:span text:style-name="T9688"><text:s/></text:span><text:span text:style-name="T9689">seguir:</text:span></text:p>
      <text:p text:style-name="P9690"/>
      <table:table table:style-name="Table9691">
        <table:table-columns>
          <table:table-column table:style-name="TableColumn9692"/>
          <table:table-column table:style-name="TableColumn9693"/>
          <table:table-column table:style-name="TableColumn9694"/>
          <table:table-column table:style-name="TableColumn9695"/>
        </table:table-columns>
        <table:table-row table:style-name="TableRow9696">
          <table:table-cell table:style-name="TableCell9697">
            <text:p text:style-name="Standard"/>
          </table:table-cell>
          <table:table-cell table:style-name="TableCell9698">
            <text:p text:style-name="P9699"><text:span text:style-name="T9700">Programa</text:span><text:span text:style-name="T9701"><text:s/></text:span><text:span text:style-name="T9702">de</text:span><text:span text:style-name="T9703"><text:s/></text:span><text:span text:style-name="T9704">Trabalho</text:span></text:p>
          </table:table-cell>
          <table:table-cell table:style-name="TableCell9705">
            <text:p text:style-name="Standard"/>
          </table:table-cell>
          <table:table-cell table:style-name="TableCell9706">
            <text:p text:style-name="P9707"><text:span text:style-name="T9708">02.061.0033.4257.0001</text:span></text:p>
          </table:table-cell>
        </table:table-row>
        <table:table-row table:style-name="TableRow9709">
          <table:table-cell table:style-name="TableCell9710">
            <text:p text:style-name="Standard"/>
          </table:table-cell>
          <table:table-cell table:style-name="TableCell9711">
            <text:p text:style-name="P9712"><text:span text:style-name="T9713">Elemento</text:span><text:span text:style-name="T9714"><text:s/></text:span><text:span text:style-name="T9715">de</text:span><text:span text:style-name="T9716"><text:s/></text:span><text:span text:style-name="T9717">Despesa</text:span></text:p>
          </table:table-cell>
          <table:table-cell table:style-name="TableCell9718">
            <text:p text:style-name="Standard"/>
          </table:table-cell>
          <table:table-cell table:style-name="TableCell9719">
            <text:p text:style-name="P9720"><text:span text:style-name="T9721">4.4.90.51.92</text:span></text:p>
          </table:table-cell>
        </table:table-row>
      </table:table>
      <text:p text:style-name="P9722"/>
      <text:p text:style-name="P9723"/>
      <text:p text:style-name="P9724"><text:span text:style-name="T9725">15.2</text:span><text:span text:style-name="T9726"><text:s/></text:span>–<text:span text:style-name="T9727"><text:s/></text:span>Caso<text:span text:style-name="T9728"><text:s/></text:span><text:span text:style-name="T9729">haja</text:span><text:span text:style-name="T9730"><text:s/></text:span><text:span text:style-name="T9731">empenhamento</text:span><text:span text:style-name="T9732"><text:s/></text:span><text:span text:style-name="T9733">no</text:span><text:span text:style-name="T9734"><text:s/></text:span><text:span text:style-name="T9735">exercício</text:span><text:span text:style-name="T9736"><text:s/></text:span>subsequente,<text:span text:style-name="T9737"><text:s/></text:span><text:span text:style-name="T9738">as</text:span><text:span text:style-name="T9739"><text:s/></text:span>despesas<text:span text:style-name="T9740"><text:s/></text:span><text:span text:style-name="T9741">decorrentes</text:span><text:span text:style-name="T9742"><text:s/></text:span><text:span text:style-name="T9743">do</text:span><text:span text:style-name="T9744"><text:s/></text:span>fornecimento<text:span text:style-name="T9745"><text:s/></text:span><text:span text:style-name="T9746">objeto</text:span><text:span text:style-name="T9747"><text:s/></text:span><text:span text:style-name="T9748">da</text:span><text:span text:style-name="T9749"><text:s/></text:span><text:span text:style-name="T9750">presente</text:span><text:span text:style-name="T9751"><text:s/></text:span><text:span text:style-name="T9752">Ata,</text:span><text:span text:style-name="T9753"><text:s/></text:span>correrão<text:span text:style-name="T9754"><text:s/></text:span>à<text:span text:style-name="T9755"><text:s/></text:span><text:span text:style-name="T9756">conta</text:span><text:span text:style-name="T9757"><text:s/></text:span>dos<text:span text:style-name="T9758"><text:s/></text:span><text:span text:style-name="T9759">recursos</text:span><text:span text:style-name="T9760"><text:s/></text:span><text:span text:style-name="T9761">alocados</text:span><text:span text:style-name="T9762"><text:s/></text:span>à<text:span text:style-name="T9763"><text:s/></text:span><text:span text:style-name="T9764">dotação</text:span><text:span text:style-name="T9765"><text:s/></text:span><text:span text:style-name="T9766">orçamentária</text:span><text:span text:style-name="T9767"><text:s/></text:span><text:span text:style-name="T9768">prevista</text:span><text:span text:style-name="T9769"><text:s/></text:span>para<text:span text:style-name="T9770"><text:s/></text:span><text:span text:style-name="T9771">atendimento</text:span><text:span text:style-name="T9772"><text:s/></text:span>dessa<text:span text:style-name="T9773"><text:s/></text:span>finalidade<text:span text:style-name="T9774"><text:s/></text:span>a<text:span text:style-name="T9775"><text:s/></text:span>ser<text:span text:style-name="T9776"><text:s/></text:span>consignada<text:span text:style-name="T9777"><text:s/></text:span>à<text:span text:style-name="T9778"><text:s/></text:span>Seção<text:span text:style-name="T9779"><text:s/></text:span>Judiciária<text:span text:style-name="T9780"><text:s/></text:span><text:span text:style-name="T9781">do</text:span><text:span text:style-name="T9782"><text:s/></text:span><text:span text:style-name="T9783">Rio</text:span><text:span text:style-name="T9784"><text:s/></text:span><text:span text:style-name="T9785">de</text:span><text:span text:style-name="T9786"><text:s/></text:span>Janeiro<text:span text:style-name="T9787"><text:s/></text:span><text:span text:style-name="T9788">na</text:span><text:span text:style-name="T9789"><text:s/></text:span>Lei<text:span text:style-name="T9790"><text:s/></text:span>Orçamentária<text:span text:style-name="T9791"><text:s/></text:span>Anual.</text:p>
      <text:p text:style-name="P9792"/>
      <text:p text:style-name="P9793"/>
      <text:list text:style-name="LFO23" text:continue-numbering="true">
        <text:list-item>
          <text:p text:style-name="P9794"><text:span text:style-name="T9795">-</text:span><text:span text:style-name="T9796"><text:s/></text:span><text:span text:style-name="T9797">CONSIDERAÇÕES</text:span><text:span text:style-name="T9798"><text:s/></text:span><text:span text:style-name="T9799">FINAIS</text:span></text:p>
        </text:list-item>
      </text:list>
      <text:p text:style-name="P9800"/>
      <text:p text:style-name="P9801"/>
      <text:list text:style-name="LFO23" text:continue-numbering="true">
        <text:list-item>
          <text:list>
            <text:list-item>
              <text:p text:style-name="P9802">-<text:span text:style-name="T9803"><text:s/></text:span>Os<text:span text:style-name="T9804"><text:s/></text:span><text:span text:style-name="T9805">pedidos</text:span><text:span text:style-name="T9806"><text:s/></text:span><text:span text:style-name="T9807">de</text:span><text:span text:style-name="T9808"><text:s/></text:span>esclarecimentos<text:span text:style-name="T9809"><text:s/></text:span><text:span text:style-name="T9810">referentes</text:span><text:span text:style-name="T9811"><text:s/></text:span><text:span text:style-name="T9812">ao</text:span><text:span text:style-name="T9813"><text:s/></text:span>processo<text:span text:style-name="T9814"><text:s/></text:span><text:span text:style-name="T9815">licitatório</text:span><text:span text:style-name="T9816"><text:s/></text:span>deverão<text:span text:style-name="T9817"><text:s/></text:span>ser<text:span text:style-name="T9818"><text:s/></text:span><text:span text:style-name="T9819">enviados</text:span><text:span text:style-name="T9820"><text:s/></text:span><text:span text:style-name="T9821">ao</text:span><text:span text:style-name="T9822"><text:s/></text:span><text:span text:style-name="T9823">Pregoeiro,<text:s/></text:span>até<text:span text:style-name="T9824"><text:s/>3(três)</text:span><text:s/>dias<text:span text:style-name="T9825"><text:s/></text:span><text:span text:style-name="T9826">úteis</text:span><text:span text:style-name="T9827"><text:s/></text:span><text:span text:style-name="T9828">anteriores</text:span><text:span text:style-name="T9829"><text:s/></text:span>à<text:span text:style-name="T9830"><text:s/></text:span>data<text:span text:style-name="T9831"><text:s/></text:span>fixada<text:span text:style-name="T9832"><text:s/></text:span>para<text:s/><text:span text:style-name="T9833">abertura</text:span><text:span text:style-name="T9834"><text:s/></text:span><text:span text:style-name="T9835">da</text:span><text:span text:style-name="T9836"><text:s/></text:span>Sessão<text:span text:style-name="T9837"><text:s/>Pública,</text:span><text:span text:style-name="T9838"><text:s/></text:span><text:span text:style-name="T9839">através</text:span><text:span text:style-name="T9840"><text:s/></text:span><text:span text:style-name="T9841">do</text:span><text:span text:style-name="T9842"><text:s/></text:span><text:span text:style-name="T9843">email</text:span><text:span text:style-name="T9844"><text:s/></text:span><text:a xlink:href="mailto:licitacoes@jfrj.jus.br" office:target-frame-name="_top" xlink:show="replace"><text:span text:style-name="T9845">licitacoes@jfrj.jus.br</text:span></text:a><text:span text:style-name="T9846"><text:s/></text:span><text:span text:style-name="T9847">(sugerimos</text:span><text:span text:style-name="T9848"><text:s/></text:span><text:span text:style-name="T9849">que,<text:s/></text:span><text:span text:style-name="T9850">após,</text:span><text:span text:style-name="T9851"><text:s/></text:span><text:span text:style-name="T9852">entre</text:span><text:span text:style-name="T9853"><text:s/></text:span><text:span text:style-name="T9854">em</text:span><text:span text:style-name="T9855"><text:s/></text:span><text:span text:style-name="T9856">contato<text:s/></text:span><text:span text:style-name="T9857">pelo telefone</text:span><text:span text:style-name="T9858"><text:s/></text:span><text:span text:style-name="T9859">21</text:span><text:span text:style-name="T9860"><text:s/></text:span><text:span text:style-name="T9861">3218</text:span><text:span text:style-name="T9862"><text:s/></text:span><text:span text:style-name="T9863">9751</text:span></text:p>
            </text:list-item>
          </text:list>
        </text:list-item>
      </text:list>
      <text:p text:style-name="P9864"><draw:g draw:z-index="251655680" draw:name="Group 2" draw:id="id150" draw:style-name="a162" text:anchor-type="paragraph"><svg:desc/><draw:custom-shape svg:x="1.18194in" svg:y="0.15139in" svg:width="3.19167in" svg:height="0.00139in" draw:z-index="503301568" draw:id="id148" draw:style-name="a160" draw:name="Freeform 6"><svg:desc/><draw:enhanced-geometry draw:type="non-primitive" svg:viewBox="0 0 2918460 1270" draw:enhanced-path="M 0 0 L 2918461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8460"/><draw:equation draw:name="f7" draw:formula="?f4 / 1270"/><draw:equation draw:name="f8" draw:formula="1459232 * ?f5 / 2918460"/><draw:equation draw:name="f9" draw:formula="0 * ?f4 / 1270"/><draw:equation draw:name="f10" draw:formula="2918463 * ?f5 / 2918460"/><draw:equation draw:name="f11" draw:formula="636 * ?f4 / 1270"/><draw:equation draw:name="f12" draw:formula="1271 * ?f4 / 1270"/><draw:equation draw:name="f13" draw:formula="0 * ?f5 / 2918460"/><draw:equation draw:name="f14" draw:formula="2918460 * ?f5 / 291846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4.37361in" svg:y="0.15139in" svg:width="2.91181in" svg:height="0.00139in" draw:z-index="503301568" draw:id="id149" draw:style-name="a161" draw:name="Freeform 4"><svg:desc/><draw:enhanced-geometry draw:type="non-primitive" svg:viewBox="0 0 2662555 1270" draw:enhanced-path="M 0 0 L 2661921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555"/><draw:equation draw:name="f7" draw:formula="?f4 / 1270"/><draw:equation draw:name="f8" draw:formula="1331280 * ?f5 / 2662555"/><draw:equation draw:name="f9" draw:formula="0 * ?f4 / 1270"/><draw:equation draw:name="f10" draw:formula="2662559 * ?f5 / 2662555"/><draw:equation draw:name="f11" draw:formula="636 * ?f4 / 1270"/><draw:equation draw:name="f12" draw:formula="1271 * ?f4 / 1270"/><draw:equation draw:name="f13" draw:formula="0 * ?f5 / 2662555"/><draw:equation draw:name="f14" draw:formula="2661925 * ?f5 / 2662555"/><draw:equation draw:name="f15" draw:formula="2662555 * ?f5 / 266255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draw:g><text:span text:style-name="T9865">/</text:span><text:span text:style-name="T9866"><text:s/></text:span><text:span text:style-name="T9867">9868,</text:span><text:span text:style-name="T9868"><text:s/></text:span><text:span text:style-name="T9869">para</text:span><text:span text:style-name="T9870"><text:s/></text:span><text:span text:style-name="T9871">confirmar</text:span><text:span text:style-name="T9872"><text:s/></text:span><text:span text:style-name="T9873">o</text:span><text:span text:style-name="T9874"><text:s/></text:span><text:span text:style-name="T9875">recebimento</text:span><text:span text:style-name="T9876"><text:s/></text:span><text:span text:style-name="T9877">do</text:span><text:span text:style-name="T9878"><text:s/></text:span><text:span text:style-name="T9879">email)</text:span><text:span text:style-name="T9880"><text:s/></text:span><text:span text:style-name="T9881">ou,</text:span><text:span text:style-name="T9882"><text:s/></text:span><text:span text:style-name="T9883">ainda,</text:span><text:span text:style-name="T9884"><text:s/></text:span><text:span text:style-name="T9885">poderão</text:span><text:span text:style-name="T9886"><text:s/></text:span><text:span text:style-name="T9887">ser</text:span><text:span text:style-name="T9888"><text:s/></text:span><text:span text:style-name="T9889">entregues</text:span><text:span text:style-name="T9890"><text:s/></text:span><text:span text:style-name="T9891">na</text:span><text:span text:style-name="T9892"><text:s/></text:span><text:span text:style-name="T9893">Av.</text:span><text:span text:style-name="T9894"><text:s/></text:span><text:span text:style-name="T9895">Almirante</text:span><text:span text:style-name="T9896"><text:s/></text:span><text:span text:style-name="T9897">Barroso</text:span><text:span text:style-name="T9898"><text:s/></text:span><text:span text:style-name="T9899">nº</text:span><text:span text:style-name="T9900"><text:s/></text:span><text:span text:style-name="T9901">78,</text:span><text:span text:style-name="T9902"><text:s/></text:span><text:span text:style-name="T9903">11º</text:span><text:span text:style-name="T9904"><text:s/></text:span><text:span text:style-name="T9905">andar,</text:span><text:span text:style-name="T9906"><text:s/></text:span><text:span text:style-name="T9907">Centro,</text:span><text:span text:style-name="T9908"><text:s/></text:span><text:span text:style-name="T9909">Rio</text:span><text:span text:style-name="T9910"><text:s/></text:span><text:span text:style-name="T9911">de</text:span><text:span text:style-name="T9912"><text:s/></text:span><text:span text:style-name="T9913">Janeiro,</text:span><text:span text:style-name="T9914"><text:s/></text:span><text:span text:style-name="T9915">na</text:span><text:span text:style-name="T9916"><text:s/></text:span><text:span text:style-name="T9917">Seção</text:span><text:span text:style-name="T9918"><text:s/></text:span><text:span text:style-name="T9919">de</text:span><text:span text:style-name="T9920"><text:s/></text:span><text:span text:style-name="T9921">Apoio</text:span><text:span text:style-name="T9922"><text:s/></text:span><text:span text:style-name="T9923">à</text:span><text:span text:style-name="T9924"><text:s/></text:span><text:span text:style-name="T9925">Licitação,</text:span><text:span text:style-name="T9926"><text:s/></text:span><text:span text:style-name="T9927">no</text:span><text:span text:style-name="T9928"><text:s/></text:span><text:span text:style-name="T9929">horário</text:span><text:span text:style-name="T9930"><text:s/></text:span><text:span text:style-name="T9931">de</text:span><text:span text:style-name="T9932"><text:s/></text:span><text:span text:style-name="T9933">11</text:span><text:span text:style-name="T9934"><text:s/></text:span><text:span text:style-name="T9935">às</text:span><text:span text:style-name="T9936"><text:s/></text:span><text:span text:style-name="T9937">17</text:span><text:span text:style-name="T9938"><text:s/></text:span><text:span text:style-name="T9939">horas.</text:span><text:span text:style-name="T9940"><text:s/></text:span><text:span text:style-name="T9941">Ressaltamos</text:span><text:span text:style-name="T9942"><text:s/></text:span><text:span text:style-name="T9943">que</text:span><text:span text:style-name="T9944"><text:s/></text:span><text:span text:style-name="T9945">no</text:span><text:span text:style-name="T9946"><text:s/></text:span><text:span text:style-name="T9947">período</text:span><text:span text:style-name="T9948"><text:s/></text:span><text:span text:style-name="T9949">de</text:span><text:span text:style-name="T9950"><text:s/></text:span><text:span text:style-name="T9951">21.02</text:span><text:span text:style-name="T9952"><text:s/></text:span><text:span text:style-name="T9953">a</text:span><text:span text:style-name="T9954"><text:s/></text:span><text:span text:style-name="T9955">26.02</text:span><text:span text:style-name="T9956"><text:s/></text:span><text:span text:style-name="T9957">não</text:span><text:span text:style-name="T9958"><text:s/></text:span><text:span text:style-name="T9959">haverá</text:span><text:span text:style-name="T9960"><text:s/></text:span><text:span text:style-name="T9961">expediente</text:span><text:span text:style-name="T9962"><text:s/></text:span><text:span text:style-name="T9963">nesta</text:span><text:span text:style-name="T9964"><text:s/></text:span><text:span text:style-name="T9965">Seção</text:span><text:span text:style-name="T9966"><text:s/></text:span><text:span text:style-name="T9967">Judiciária,</text:span><text:span text:style-name="T9968"><text:s/></text:span><text:span text:style-name="T9969">não</text:span><text:span text:style-name="T9970"><text:s/></text:span><text:span text:style-name="T9971">sendo,</text:span><text:span text:style-name="T9972"><text:s/></text:span><text:span text:style-name="T9973">portanto</text:span><text:span text:style-name="T9974"><text:s/></text:span><text:span text:style-name="T9975">considerado</text:span><text:span text:style-name="T9976"><text:s/></text:span><text:span text:style-name="T9977">dia</text:span><text:span text:style-name="T9978"><text:s/></text:span><text:span text:style-name="T9979">útil.</text:span></text:p>
      <text:p text:style-name="P9980"/>
      <text:list text:style-name="LFO23" text:continue-numbering="true">
        <text:list-item>
          <text:list>
            <text:list-item>
              <text:p text:style-name="P9981"><text:span text:style-name="T9982">- O</text:span><text:span text:style-name="T9983"><text:s/></text:span><text:span text:style-name="T9984">presente</text:span><text:span text:style-name="T9985"><text:s/></text:span><text:span text:style-name="T9986">Edital</text:span><text:span text:style-name="T9987"><text:s/></text:span><text:span text:style-name="T9988">e</text:span><text:span text:style-name="T9989"><text:s/></text:span><text:span text:style-name="T9990">seus</text:span><text:span text:style-name="T9991"><text:s/>ANEXOS</text:span><text:span text:style-name="T9992"><text:s/></text:span><text:span text:style-name="T9993">poderão</text:span><text:span text:style-name="T9994"><text:s/>ser</text:span><text:span text:style-name="T9995"><text:s/></text:span><text:span text:style-name="T9996">obtidos</text:span><text:span text:style-name="T9997"><text:s/></text:span><text:span text:style-name="T9998">no</text:span><text:span text:style-name="T9999"><text:s/></text:span><text:span text:style-name="T10000">endereço</text:span><text:span text:style-name="T10001"><text:s/></text:span><text:span text:style-name="T10002">constante</text:span><text:span text:style-name="T10003"><text:s/></text:span><text:span text:style-name="T10004">do item</text:span><text:span text:style-name="T10005"><text:s/></text:span><text:span text:style-name="T10006">15.1</text:span><text:span text:style-name="T10007"><text:s/></text:span><text:span text:style-name="T10008">ou</text:span><text:span text:style-name="T10009"><text:s/></text:span><text:span text:style-name="T10010">no</text:span><text:span text:style-name="T10011"><text:s/></text:span><text:span text:style-name="T10012">endereço</text:span><text:span text:style-name="T10013"><text:s/></text:span><text:span text:style-name="T10014">eletrônico</text:span><text:span text:style-name="T10015"><text:s/></text:span><text:span text:style-name="T10016">https://</text:span><text:a xlink:href="http://www.comprasnet.gov.br/" office:target-frame-name="_top" xlink:show="replace"><text:span text:style-name="T10017">www.comprasnet.gov.br</text:span></text:a></text:p>
            </text:list-item>
          </text:list>
        </text:list-item>
      </text:list>
      <text:p text:style-name="P10018"/>
      <text:list text:style-name="LFO23" text:continue-numbering="true">
        <text:list-item>
          <text:list>
            <text:list-item>
              <text:p text:style-name="P10019">-<text:span text:style-name="T10020"><text:s/></text:span>Fica<text:span text:style-name="T10021"><text:s/></text:span><text:span text:style-name="T10022">assegurado</text:span><text:span text:style-name="T10023"><text:s/></text:span>à<text:span text:style-name="T10024"><text:s/></text:span><text:span text:style-name="T10025">Seção</text:span><text:span text:style-name="T10026"><text:s/></text:span>Judiciária<text:span text:style-name="T10027"><text:s/></text:span><text:span text:style-name="T10028">do</text:span><text:span text:style-name="T10029"><text:s/></text:span>Rio<text:span text:style-name="T10030"><text:s/></text:span><text:span text:style-name="T10031">de</text:span><text:span text:style-name="T10032"><text:s/></text:span>Janeiro<text:span text:style-name="T10033"><text:s/></text:span>o<text:span text:style-name="T10034"><text:s/></text:span><text:span text:style-name="T10035">direito</text:span><text:span text:style-name="T10036"><text:s/></text:span>de,<text:span text:style-name="T10037"><text:s/></text:span><text:span text:style-name="T10038">no</text:span><text:span text:style-name="T10039"><text:s/></text:span>interesse<text:span text:style-name="T10040"><text:s/></text:span><text:span text:style-name="T10041">da</text:span><text:span text:style-name="T10042"><text:s/></text:span><text:span text:style-name="T10043">Administração:</text:span></text:p>
            </text:list-item>
          </text:list>
        </text:list-item>
      </text:list>
      <text:p text:style-name="P10044"/>
      <text:p text:style-name="P10085"/>
      <text:list text:style-name="LFO23" text:continue-numbering="true">
        <text:list-item>
          <text:list>
            <text:list-item>
              <text:list>
                <text:list-item>
                  <text:p text:style-name="P10086">-<text:span text:style-name="T10087"><text:s/></text:span><text:span text:style-name="T10088">Adiar</text:span><text:span text:style-name="T10089"><text:s/></text:span>a<text:span text:style-name="T10090"><text:s/></text:span>data<text:span text:style-name="T10091"><text:s/></text:span><text:span text:style-name="T10092">de</text:span><text:span text:style-name="T10093"><text:s/></text:span><text:span text:style-name="T10094">abertura</text:span><text:span text:style-name="T10095"><text:s/></text:span><text:span text:style-name="T10096">das</text:span><text:span text:style-name="T10097"><text:s/></text:span><text:span text:style-name="T10098">propostas</text:span><text:span text:style-name="T10099"><text:s/></text:span><text:span text:style-name="T10100">da</text:span><text:span text:style-name="T10101"><text:s/></text:span><text:span text:style-name="T10102">presente</text:span><text:span text:style-name="T10103"><text:s/></text:span>licitação,<text:span text:style-name="T10104"><text:s/></text:span><text:span text:style-name="T10105">dando</text:span><text:span text:style-name="T10106"><text:s/></text:span>conhecimento<text:span text:style-name="T10107"><text:s/></text:span><text:span text:style-name="T10108">aos</text:span><text:span text:style-name="T10109"><text:s/></text:span><text:span text:style-name="T10110">interessados.</text:span></text:p>
                </text:list-item>
              </text:list>
            </text:list-item>
          </text:list>
        </text:list-item>
      </text:list>
      <text:p text:style-name="P10111"/>
      <text:list text:style-name="LFO23" text:continue-numbering="true">
        <text:list-item>
          <text:list>
            <text:list-item>
              <text:list>
                <text:list-item>
                  <text:p text:style-name="P10112">-<text:span text:style-name="T10113"><text:s/></text:span><text:span text:style-name="T10114">Anular</text:span><text:span text:style-name="T10115"><text:s/></text:span><text:span text:style-name="T10116">ou</text:span><text:span text:style-name="T10117"><text:s/></text:span>revogar,<text:span text:style-name="T10118"><text:s/></text:span><text:span text:style-name="T10119">no</text:span><text:span text:style-name="T10120"><text:s/></text:span>todo<text:span text:style-name="T10121"><text:s/></text:span><text:span text:style-name="T10122">ou</text:span><text:span text:style-name="T10123"><text:s/></text:span><text:span text:style-name="T10124">em</text:span><text:span text:style-name="T10125"><text:s/></text:span><text:span text:style-name="T10126">parte,</text:span><text:span text:style-name="T10127"><text:s/></text:span>o<text:span text:style-name="T10128"><text:s/></text:span><text:span text:style-name="T10129">presente</text:span><text:span text:style-name="T10130"><text:s/></text:span>Pregão,<text:span text:style-name="T10131"><text:s/></text:span>a<text:span text:style-name="T10132"><text:s/></text:span>qualquer<text:span text:style-name="T10133"><text:s/></text:span>tempo,<text:span text:style-name="T10134"><text:s/></text:span><text:span text:style-name="T10135">dando</text:span><text:span text:style-name="T10136"><text:s/></text:span><text:span text:style-name="T10137">ciência</text:span><text:span text:style-name="T10138"><text:s/></text:span><text:span text:style-name="T10139">aos</text:span><text:span text:style-name="T10140"><text:s/></text:span><text:span text:style-name="T10141">interessados</text:span><text:span text:style-name="T10142"><text:s/></text:span>e<text:span text:style-name="T10143"><text:s/></text:span>comunicando<text:span text:style-name="T10144"><text:s/></text:span><text:span text:style-name="T10145">às</text:span><text:span text:style-name="T10146"><text:s/></text:span>empresas<text:span text:style-name="T10147"><text:s/></text:span>licitantes.</text:p>
                </text:list-item>
              </text:list>
            </text:list-item>
          </text:list>
        </text:list-item>
      </text:list>
      <text:p text:style-name="P10148"/>
      <text:list text:style-name="LFO23" text:continue-numbering="true">
        <text:list-item>
          <text:list>
            <text:list-item>
              <text:list>
                <text:list-item>
                  <text:p text:style-name="P10149">-<text:span text:style-name="T10150"><text:s/></text:span><text:span text:style-name="T10151">Alterar</text:span><text:span text:style-name="T10152"><text:s/></text:span><text:span text:style-name="T10153">as</text:span><text:span text:style-name="T10154"><text:s/></text:span>condições<text:span text:style-name="T10155"><text:s/></text:span><text:span text:style-name="T10156">deste</text:span><text:span text:style-name="T10157"><text:s/></text:span><text:span text:style-name="T10158">Edital,</text:span><text:span text:style-name="T10159"><text:s/></text:span><text:span text:style-name="T10160">as</text:span><text:span text:style-name="T10161"><text:s/></text:span><text:span text:style-name="T10162">especificações</text:span><text:span text:style-name="T10163"><text:s/></text:span>e<text:span text:style-name="T10164"><text:s/></text:span><text:span text:style-name="T10165">qualquer</text:span><text:span text:style-name="T10166"><text:s/></text:span><text:span text:style-name="T10167">documento</text:span><text:span text:style-name="T10168"><text:s/></text:span><text:span text:style-name="T10169">pertinente</text:span><text:span text:style-name="T10170"><text:s/></text:span>a<text:span text:style-name="T10171"><text:s/></text:span><text:span text:style-name="T10172">este</text:span><text:span text:style-name="T10173"><text:s/></text:span><text:span text:style-name="T10174">Pregão,</text:span><text:span text:style-name="T10175"><text:s/></text:span>desde<text:span text:style-name="T10176"><text:s/></text:span>que<text:span text:style-name="T10177"><text:s/></text:span>fixe<text:span text:style-name="T10178"><text:s/></text:span><text:span text:style-name="T10179">novo</text:span><text:span text:style-name="T10180"><text:s/></text:span>prazo,<text:span text:style-name="T10181"><text:s/></text:span>não<text:span text:style-name="T10182"><text:s/></text:span><text:span text:style-name="T10183">inferior</text:span><text:span text:style-name="T10184"><text:s/></text:span>a<text:span text:style-name="T10185"><text:s/></text:span><text:span text:style-name="T10186">08</text:span><text:span text:style-name="T10187"><text:s/></text:span><text:span text:style-name="T10188">(oito)</text:span><text:span text:style-name="T10189"><text:s/></text:span><text:span text:style-name="T10190">dias</text:span><text:span text:style-name="T10191"><text:s/></text:span><text:span text:style-name="T10192">úteis</text:span><text:span text:style-name="T10193"><text:s/></text:span>para<text:span text:style-name="T10194"><text:s/></text:span><text:span text:style-name="T10195">abertura</text:span><text:span text:style-name="T10196"><text:s/></text:span>das<text:span text:style-name="T10197"><text:s/></text:span><text:span text:style-name="T10198">propostas,</text:span><text:span text:style-name="T10199"><text:s/></text:span>a<text:span text:style-name="T10200"><text:s/></text:span><text:span text:style-name="T10201">contar</text:span><text:span text:style-name="T10202"><text:s/></text:span><text:span text:style-name="T10203">da</text:span><text:span text:style-name="T10204"><text:s/></text:span>publicação<text:span text:style-name="T10205"><text:s/></text:span>das<text:span text:style-name="T10206"><text:s/></text:span><text:span text:style-name="T10207">alterações,</text:span><text:span text:style-name="T10208"><text:s/></text:span>exceto<text:span text:style-name="T10209"><text:s/></text:span><text:span text:style-name="T10210">quando</text:span><text:span text:style-name="T10211"><text:s/></text:span><text:span text:style-name="T10212">as</text:span><text:span text:style-name="T10213"><text:s/></text:span>mesmas<text:span text:style-name="T10214"><text:s/></text:span><text:span text:style-name="T10215">não</text:span><text:span text:style-name="T10216"><text:s/></text:span><text:span text:style-name="T10217">afetarem</text:span><text:span text:style-name="T10218"><text:s/></text:span>a<text:span text:style-name="T10219"><text:s/></text:span>formulação<text:span text:style-name="T10220"><text:s/></text:span><text:span text:style-name="T10221">das</text:span><text:span text:style-name="T10222"><text:s/></text:span><text:span text:style-name="T10223">propostas.</text:span></text:p>
                </text:list-item>
              </text:list>
            </text:list-item>
          </text:list>
        </text:list-item>
      </text:list>
      <text:p text:style-name="P10224"/>
      <text:p text:style-name="P10225"><text:span text:style-name="T10226">Rio</text:span><text:span text:style-name="T10227"><text:s/></text:span><text:span text:style-name="T10228">de</text:span><text:span text:style-name="T10229"><text:s/></text:span>Janeiro<text:span text:style-name="T10230">,</text:span><text:span text:style-name="T10231"><text:s/></text:span><text:span text:style-name="T10232">20</text:span><text:span text:style-name="T10233"><text:s/></text:span><text:span text:style-name="T10234">de</text:span><text:span text:style-name="T10235"><text:s/></text:span><text:span text:style-name="T10236">julho</text:span><text:span text:style-name="T10237"><text:s/></text:span><text:span text:style-name="T10238">de</text:span><text:span text:style-name="T10239"><text:s/></text:span><text:span text:style-name="T10240">2021.</text:span></text:p>
      <text:p text:style-name="P10241"/>
      <text:p text:style-name="P10242"><text:span text:style-name="T10243">LUÍS</text:span><text:span text:style-name="T10244"><text:s/></text:span>FERNANDO<text:span text:style-name="T10245"><text:s/></text:span><text:span text:style-name="T10246">M.N.</text:span><text:span text:style-name="T10247"><text:s/></text:span><text:span text:style-name="T10248">BEZERRA</text:span><text:span text:style-name="T10249"><text:s/></text:span>DE<text:span text:style-name="T10250"><text:s/></text:span>MENEZES</text:p>
      <text:p text:style-name="P10251"><text:span text:style-name="T10252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67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1673in">
        <style:tab-stops/>
      </style:paragraph-properties>
      <style:text-properties style:font-name="Times New Roman" style:font-name-asian="Times New Roman" fo:hyphenate="false"/>
    </style:style>
    <style:style style:name="Überschrift4" style:display-name="Überschrift 4" style:family="paragraph" style:parent-style-name="Standard" style:default-outline-level="4">
      <style:paragraph-properties fo:margin-left="0.167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7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2LVL1" style:family="text">
      <style:text-properties style:font-name="Times New Roman" style:font-name-asian="Times New Roman" fo:font-size="11pt" style:font-size-asian="11pt" style:font-size-complex="11pt"/>
    </style:style>
    <style:style style:name="WW_CharLFO12LVL2" style:family="text">
      <style:text-properties style:font-name="Microsoft Sans Serif" style:font-name-asian="Microsoft Sans Serif" style:text-scale="78%" fo:font-size="10pt" style:font-size-asian="10pt" style:font-size-complex="10pt"/>
    </style:style>
    <style:style style:name="WW_CharLFO13LVL1" style:family="text">
      <style:text-properties style:font-name="Microsoft Sans Serif" style:font-name-asian="Microsoft Sans Serif" style:text-scale="78%" fo:font-size="11pt" style:font-size-asian="11pt" style:font-size-complex="11pt"/>
    </style:style>
    <style:style style:name="WW_CharLFO14LVL1" style:family="text">
      <style:text-properties style:font-name="Microsoft Sans Serif" style:font-name-asian="Microsoft Sans Serif" style:text-scale="78%" fo:font-size="10pt" style:font-size-asian="10pt" style:font-size-complex="10pt"/>
    </style:style>
    <style:style style:name="WW_CharLFO15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8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18LVL2" style:family="text">
      <style:text-properties style:font-name="Times New Roman" style:font-name-asian="Times New Roman" fo:font-size="11pt" style:font-size-asian="11pt" style:font-size-complex="11pt"/>
    </style:style>
    <style:style style:name="WW_CharLFO19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9LVL2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20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2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22LVL2" style:family="text">
      <style:text-properties style:font-name="Cambria" style:font-name-asian="Cambria" fo:letter-spacing="-0.0013in" style:text-scale="107%" fo:font-size="11pt" style:font-size-asian="11pt" style:font-size-complex="11pt"/>
    </style:style>
    <style:style style:name="WW_CharLFO22LVL3" style:family="text">
      <style:text-properties style:font-name="Times New Roman" style:font-name-asian="Times New Roman" fo:font-size="11pt" style:font-size-asian="11pt" style:font-size-complex="11pt"/>
    </style:style>
    <style:style style:name="WW_CharLFO2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201in" text:min-label-width="0.1152in"/>
      </text:list-level-style-number>
      <text:list-level-style-number text:level="2" text:style-name="WW_CharLFO1LVL2" style:num-format="1" text:display-levels="2">
        <style:list-level-properties text:space-before="0.3201in" text:min-label-width="0.2916in"/>
      </text:list-level-style-number>
      <text:list-level-style-bullet text:level="3" text:bullet-char="•">
        <style:list-level-properties text:space-before="0in" text:min-label-width="0.2916in"/>
      </text:list-level-style-bullet>
      <text:list-level-style-bullet text:level="4" text:bullet-char="•">
        <style:list-level-properties text:space-before="0in" text:min-label-width="0.2916in"/>
      </text:list-level-style-bullet>
      <text:list-level-style-bullet text:level="5" text:bullet-char="•">
        <style:list-level-properties text:space-before="0.0284in" text:min-label-width="0.2916in"/>
      </text:list-level-style-bullet>
      <text:list-level-style-bullet text:level="6" text:bullet-char="•">
        <style:list-level-properties text:space-before="0.1437in" text:min-label-width="0.2916in"/>
      </text:list-level-style-bullet>
      <text:list-level-style-bullet text:level="7" text:bullet-char="•">
        <style:list-level-properties text:space-before="0.3201in" text:min-label-width="0.2916in"/>
      </text:list-level-style-bullet>
      <text:list-level-style-bullet text:level="8" text:bullet-char="•">
        <style:list-level-properties text:space-before="1.775in" text:min-label-width="0.2916in"/>
      </text:list-level-style-bullet>
      <text:list-level-style-bullet text:level="9" text:bullet-char="•">
        <style:list-level-properties text:space-before="3.2291in" text:min-label-width="0.29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6118in" text:min-label-width="0.1819in"/>
      </text:list-level-style-bullet>
      <text:list-level-style-bullet text:level="3" text:bullet-char="•">
        <style:list-level-properties text:space-before="1.2381in" text:min-label-width="0.1819in"/>
      </text:list-level-style-bullet>
      <text:list-level-style-bullet text:level="4" text:bullet-char="•">
        <style:list-level-properties text:space-before="1.8645in" text:min-label-width="0.1819in"/>
      </text:list-level-style-bullet>
      <text:list-level-style-bullet text:level="5" text:bullet-char="•">
        <style:list-level-properties text:space-before="2.4902in" text:min-label-width="0.1819in"/>
      </text:list-level-style-bullet>
      <text:list-level-style-bullet text:level="6" text:bullet-char="•">
        <style:list-level-properties text:space-before="3.1166in" text:min-label-width="0.1819in"/>
      </text:list-level-style-bullet>
      <text:list-level-style-bullet text:level="7" text:bullet-char="•">
        <style:list-level-properties text:space-before="3.743in" text:min-label-width="0.1819in"/>
      </text:list-level-style-bullet>
      <text:list-level-style-bullet text:level="8" text:bullet-char="•">
        <style:list-level-properties text:space-before="4.3694in" text:min-label-width="0.1819in"/>
      </text:list-level-style-bullet>
      <text:list-level-style-bullet text:level="9" text:bullet-char="•">
        <style:list-level-properties text:space-before="4.9958in" text:min-label-width="0.1819in"/>
      </text:list-level-style-bullet>
    </text:list-style>
    <text:list-style style:name="LFO4">
      <text:list-level-style-number text:level="1" style:num-format="1" text:start-value="5">
        <style:list-level-properties text:space-before="0in" text:min-label-width="0.252in"/>
      </text:list-level-style-number>
      <text:list-level-style-number text:level="2" text:style-name="WW_CharLFO4LVL2" style:num-format="1" text:display-levels="2" text:start-value="9">
        <style:list-level-properties text:space-before="0in" text:min-label-width="0.252in"/>
      </text:list-level-style-number>
      <text:list-level-style-number text:level="3" text:style-name="WW_CharLFO4LVL3" style:num-format="1" text:display-levels="3">
        <style:list-level-properties text:space-before="0in" text:min-label-width="0.3555in"/>
      </text:list-level-style-number>
      <text:list-level-style-bullet text:level="4" text:bullet-char="•">
        <style:list-level-properties text:space-before="1.2034in" text:min-label-width="0.3555in"/>
      </text:list-level-style-bullet>
      <text:list-level-style-bullet text:level="5" text:bullet-char="•">
        <style:list-level-properties text:space-before="1.8993in" text:min-label-width="0.3555in"/>
      </text:list-level-style-bullet>
      <text:list-level-style-bullet text:level="6" text:bullet-char="•">
        <style:list-level-properties text:space-before="2.5951in" text:min-label-width="0.3555in"/>
      </text:list-level-style-bullet>
      <text:list-level-style-bullet text:level="7" text:bullet-char="•">
        <style:list-level-properties text:space-before="3.2909in" text:min-label-width="0.3555in"/>
      </text:list-level-style-bullet>
      <text:list-level-style-bullet text:level="8" text:bullet-char="•">
        <style:list-level-properties text:space-before="3.9868in" text:min-label-width="0.3555in"/>
      </text:list-level-style-bullet>
      <text:list-level-style-bullet text:level="9" text:bullet-char="•">
        <style:list-level-properties text:space-before="4.6826in" text:min-label-width="0.355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972in"/>
      </text:list-level-style-number>
      <text:list-level-style-bullet text:level="2" text:bullet-char="•">
        <style:list-level-properties text:space-before="0.5965in" text:min-label-width="0.1972in"/>
      </text:list-level-style-bullet>
      <text:list-level-style-bullet text:level="3" text:bullet-char="•">
        <style:list-level-properties text:space-before="1.2229in" text:min-label-width="0.1972in"/>
      </text:list-level-style-bullet>
      <text:list-level-style-bullet text:level="4" text:bullet-char="•">
        <style:list-level-properties text:space-before="1.8493in" text:min-label-width="0.1972in"/>
      </text:list-level-style-bullet>
      <text:list-level-style-bullet text:level="5" text:bullet-char="•">
        <style:list-level-properties text:space-before="2.475in" text:min-label-width="0.1972in"/>
      </text:list-level-style-bullet>
      <text:list-level-style-bullet text:level="6" text:bullet-char="•">
        <style:list-level-properties text:space-before="3.1013in" text:min-label-width="0.1972in"/>
      </text:list-level-style-bullet>
      <text:list-level-style-bullet text:level="7" text:bullet-char="•">
        <style:list-level-properties text:space-before="3.7277in" text:min-label-width="0.1972in"/>
      </text:list-level-style-bullet>
      <text:list-level-style-bullet text:level="8" text:bullet-char="•">
        <style:list-level-properties text:space-before="4.3541in" text:min-label-width="0.1972in"/>
      </text:list-level-style-bullet>
      <text:list-level-style-bullet text:level="9" text:bullet-char="•">
        <style:list-level-properties text:space-before="4.9805in" text:min-label-width="0.1972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0.052in" text:min-label-width="0.1152in"/>
      </text:list-level-style-number>
      <text:list-level-style-number text:level="2" text:style-name="WW_CharLFO6LVL2" style:num-format="1" text:display-levels="2">
        <style:list-level-properties text:space-before="0in" text:min-label-width="0.252in"/>
      </text:list-level-style-number>
      <text:list-level-style-number text:level="3" text:style-name="WW_CharLFO6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0in" text:min-label-width="0.3868in"/>
      </text:list-level-style-bullet>
      <text:list-level-style-bullet text:level="5" text:bullet-char="•">
        <style:list-level-properties text:space-before="0.675in" text:min-label-width="0.3868in"/>
      </text:list-level-style-bullet>
      <text:list-level-style-bullet text:level="6" text:bullet-char="•">
        <style:list-level-properties text:space-before="1.5701in" text:min-label-width="0.3868in"/>
      </text:list-level-style-bullet>
      <text:list-level-style-bullet text:level="7" text:bullet-char="•">
        <style:list-level-properties text:space-before="2.4645in" text:min-label-width="0.3868in"/>
      </text:list-level-style-bullet>
      <text:list-level-style-bullet text:level="8" text:bullet-char="•">
        <style:list-level-properties text:space-before="3.359in" text:min-label-width="0.3868in"/>
      </text:list-level-style-bullet>
      <text:list-level-style-bullet text:level="9" text:bullet-char="•">
        <style:list-level-properties text:space-before="4.2541in" text:min-label-width="0.3868in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7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2069in" text:min-label-width="0.352in"/>
      </text:list-level-style-bullet>
      <text:list-level-style-bullet text:level="5" text:bullet-char="•">
        <style:list-level-properties text:space-before="1.9027in" text:min-label-width="0.352in"/>
      </text:list-level-style-bullet>
      <text:list-level-style-bullet text:level="6" text:bullet-char="•">
        <style:list-level-properties text:space-before="2.5986in" text:min-label-width="0.352in"/>
      </text:list-level-style-bullet>
      <text:list-level-style-bullet text:level="7" text:bullet-char="•">
        <style:list-level-properties text:space-before="3.2944in" text:min-label-width="0.352in"/>
      </text:list-level-style-bullet>
      <text:list-level-style-bullet text:level="8" text:bullet-char="•">
        <style:list-level-properties text:space-before="3.9902in" text:min-label-width="0.352in"/>
      </text:list-level-style-bullet>
      <text:list-level-style-bullet text:level="9" text:bullet-char="•">
        <style:list-level-properties text:space-before="4.6861in" text:min-label-width="0.352in"/>
      </text:list-level-style-bullet>
    </text:list-style>
    <text:list-style style:name="LFO8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8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847in" text:min-label-width="0.3618in"/>
      </text:list-level-style-bullet>
      <text:list-level-style-bullet text:level="5" text:bullet-char="•">
        <style:list-level-properties text:space-before="2.3104in" text:min-label-width="0.3618in"/>
      </text:list-level-style-bullet>
      <text:list-level-style-bullet text:level="6" text:bullet-char="•">
        <style:list-level-properties text:space-before="2.9368in" text:min-label-width="0.3618in"/>
      </text:list-level-style-bullet>
      <text:list-level-style-bullet text:level="7" text:bullet-char="•">
        <style:list-level-properties text:space-before="3.5631in" text:min-label-width="0.3618in"/>
      </text:list-level-style-bullet>
      <text:list-level-style-bullet text:level="8" text:bullet-char="•">
        <style:list-level-properties text:space-before="4.1895in" text:min-label-width="0.3618in"/>
      </text:list-level-style-bullet>
      <text:list-level-style-bullet text:level="9" text:bullet-char="•">
        <style:list-level-properties text:space-before="4.8159in" text:min-label-width="0.3618in"/>
      </text:list-level-style-bullet>
    </text:list-style>
    <text:list-style style:name="LFO9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9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9LVL3" style:num-format="1" text:display-levels="3">
        <style:list-level-properties text:space-before="0in" text:min-label-width="0.352in"/>
      </text:list-level-style-number>
      <text:list-level-style-number text:level="4" text:style-name="WW_CharLFO9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1.2631in" text:min-label-width="0.4701in"/>
      </text:list-level-style-bullet>
      <text:list-level-style-bullet text:level="6" text:bullet-char="•">
        <style:list-level-properties text:space-before="2.0458in" text:min-label-width="0.4701in"/>
      </text:list-level-style-bullet>
      <text:list-level-style-bullet text:level="7" text:bullet-char="•">
        <style:list-level-properties text:space-before="2.8284in" text:min-label-width="0.4701in"/>
      </text:list-level-style-bullet>
      <text:list-level-style-bullet text:level="8" text:bullet-char="•">
        <style:list-level-properties text:space-before="3.6118in" text:min-label-width="0.4701in"/>
      </text:list-level-style-bullet>
      <text:list-level-style-bullet text:level="9" text:bullet-char="•">
        <style:list-level-properties text:space-before="4.3944in" text:min-label-width="0.4701in"/>
      </text:list-level-style-bullet>
    </text:list-style>
    <text:list-style style:name="LFO10">
      <text:list-level-style-number text:level="1" text:style-name="WW_CharLFO10LVL1" style:num-format="1">
        <style:list-level-properties text:space-before="1.1673in" text:min-label-width="0.125in"/>
      </text:list-level-style-number>
      <text:list-level-style-bullet text:level="2" text:bullet-char="•">
        <style:list-level-properties text:space-before="1.4513in" text:min-label-width="0.125in"/>
      </text:list-level-style-bullet>
      <text:list-level-style-bullet text:level="3" text:bullet-char="•">
        <style:list-level-properties text:space-before="1.7347in" text:min-label-width="0.125in"/>
      </text:list-level-style-bullet>
      <text:list-level-style-bullet text:level="4" text:bullet-char="•">
        <style:list-level-properties text:space-before="2.0187in" text:min-label-width="0.125in"/>
      </text:list-level-style-bullet>
      <text:list-level-style-bullet text:level="5" text:bullet-char="•">
        <style:list-level-properties text:space-before="2.3027in" text:min-label-width="0.125in"/>
      </text:list-level-style-bullet>
      <text:list-level-style-bullet text:level="6" text:bullet-char="•">
        <style:list-level-properties text:space-before="2.5861in" text:min-label-width="0.125in"/>
      </text:list-level-style-bullet>
      <text:list-level-style-bullet text:level="7" text:bullet-char="•">
        <style:list-level-properties text:space-before="2.8701in" text:min-label-width="0.125in"/>
      </text:list-level-style-bullet>
      <text:list-level-style-bullet text:level="8" text:bullet-char="•">
        <style:list-level-properties text:space-before="3.1541in" text:min-label-width="0.125in"/>
      </text:list-level-style-bullet>
      <text:list-level-style-bullet text:level="9" text:bullet-char="•">
        <style:list-level-properties text:space-before="3.4375in" text:min-label-width="0.125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361in" text:min-label-width="0.2416in"/>
      </text:list-level-style-number>
      <text:list-level-style-bullet text:level="2" text:bullet-char="•">
        <style:list-level-properties text:space-before="0.9048in" text:min-label-width="0.2416in"/>
      </text:list-level-style-bullet>
      <text:list-level-style-bullet text:level="3" text:bullet-char="•">
        <style:list-level-properties text:space-before="1.4729in" text:min-label-width="0.2416in"/>
      </text:list-level-style-bullet>
      <text:list-level-style-bullet text:level="4" text:bullet-char="•">
        <style:list-level-properties text:space-before="2.0409in" text:min-label-width="0.2416in"/>
      </text:list-level-style-bullet>
      <text:list-level-style-bullet text:level="5" text:bullet-char="•">
        <style:list-level-properties text:space-before="2.609in" text:min-label-width="0.2416in"/>
      </text:list-level-style-bullet>
      <text:list-level-style-bullet text:level="6" text:bullet-char="•">
        <style:list-level-properties text:space-before="3.177in" text:min-label-width="0.2416in"/>
      </text:list-level-style-bullet>
      <text:list-level-style-bullet text:level="7" text:bullet-char="•">
        <style:list-level-properties text:space-before="3.7451in" text:min-label-width="0.2416in"/>
      </text:list-level-style-bullet>
      <text:list-level-style-bullet text:level="8" text:bullet-char="•">
        <style:list-level-properties text:space-before="4.3131in" text:min-label-width="0.2416in"/>
      </text:list-level-style-bullet>
      <text:list-level-style-bullet text:level="9" text:bullet-char="•">
        <style:list-level-properties text:space-before="4.8819in" text:min-label-width="0.2416in"/>
      </text:list-level-style-bullet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in" text:min-label-width="0.175in"/>
      </text:list-level-style-number>
      <text:list-level-style-bullet text:level="2" text:style-name="WW_CharLFO12LVL2" text:bullet-char="✓">
        <style:list-level-properties text:space-before="0.4173in" text:min-label-width="0.25in"/>
        <style:text-properties style:font-name="Microsoft Sans Serif"/>
      </text:list-level-style-bullet>
      <text:list-level-style-bullet text:level="3" text:bullet-char="•">
        <style:list-level-properties text:space-before="1.0576in" text:min-label-width="0.25in"/>
      </text:list-level-style-bullet>
      <text:list-level-style-bullet text:level="4" text:bullet-char="•">
        <style:list-level-properties text:space-before="1.6979in" text:min-label-width="0.25in"/>
      </text:list-level-style-bullet>
      <text:list-level-style-bullet text:level="5" text:bullet-char="•">
        <style:list-level-properties text:space-before="2.3381in" text:min-label-width="0.25in"/>
      </text:list-level-style-bullet>
      <text:list-level-style-bullet text:level="6" text:bullet-char="•">
        <style:list-level-properties text:space-before="2.9784in" text:min-label-width="0.25in"/>
      </text:list-level-style-bullet>
      <text:list-level-style-bullet text:level="7" text:bullet-char="•">
        <style:list-level-properties text:space-before="3.6187in" text:min-label-width="0.25in"/>
      </text:list-level-style-bullet>
      <text:list-level-style-bullet text:level="8" text:bullet-char="•">
        <style:list-level-properties text:space-before="4.259in" text:min-label-width="0.25in"/>
      </text:list-level-style-bullet>
      <text:list-level-style-bullet text:level="9" text:bullet-char="•">
        <style:list-level-properties text:space-before="4.8993in" text:min-label-width="0.25in"/>
      </text:list-level-style-bullet>
    </text:list-style>
    <text:list-style style:name="LFO13">
      <text:list-level-style-bullet text:level="1" text:style-name="WW_CharLFO13LVL1" text:bullet-char="✓">
        <style:list-level-properties text:space-before="0.4173in" text:min-label-width="0.25in"/>
        <style:text-properties style:font-name="Microsoft Sans Serif"/>
      </text:list-level-style-bullet>
      <text:list-level-style-bullet text:level="2" text:bullet-char="•">
        <style:list-level-properties text:space-before="0.9937in" text:min-label-width="0.25in"/>
      </text:list-level-style-bullet>
      <text:list-level-style-bullet text:level="3" text:bullet-char="•">
        <style:list-level-properties text:space-before="1.5701in" text:min-label-width="0.25in"/>
      </text:list-level-style-bullet>
      <text:list-level-style-bullet text:level="4" text:bullet-char="•">
        <style:list-level-properties text:space-before="2.1465in" text:min-label-width="0.25in"/>
      </text:list-level-style-bullet>
      <text:list-level-style-bullet text:level="5" text:bullet-char="•">
        <style:list-level-properties text:space-before="2.7222in" text:min-label-width="0.25in"/>
      </text:list-level-style-bullet>
      <text:list-level-style-bullet text:level="6" text:bullet-char="•">
        <style:list-level-properties text:space-before="3.2986in" text:min-label-width="0.25in"/>
      </text:list-level-style-bullet>
      <text:list-level-style-bullet text:level="7" text:bullet-char="•">
        <style:list-level-properties text:space-before="3.875in" text:min-label-width="0.25in"/>
      </text:list-level-style-bullet>
      <text:list-level-style-bullet text:level="8" text:bullet-char="•">
        <style:list-level-properties text:space-before="4.4513in" text:min-label-width="0.25in"/>
      </text:list-level-style-bullet>
      <text:list-level-style-bullet text:level="9" text:bullet-char="•">
        <style:list-level-properties text:space-before="5.0277in" text:min-label-width="0.25in"/>
      </text:list-level-style-bullet>
    </text:list-style>
    <text:list-style style:name="LFO14">
      <text:list-level-style-bullet text:level="1" text:style-name="WW_CharLFO14LVL1" text:bullet-char="✓">
        <style:list-level-properties text:space-before="0.4173in" text:min-label-width="0.25in"/>
        <style:text-properties style:font-name="Microsoft Sans Serif"/>
      </text:list-level-style-bullet>
      <text:list-level-style-bullet text:level="2" text:bullet-char="•">
        <style:list-level-properties text:space-before="0.9937in" text:min-label-width="0.25in"/>
      </text:list-level-style-bullet>
      <text:list-level-style-bullet text:level="3" text:bullet-char="•">
        <style:list-level-properties text:space-before="1.5701in" text:min-label-width="0.25in"/>
      </text:list-level-style-bullet>
      <text:list-level-style-bullet text:level="4" text:bullet-char="•">
        <style:list-level-properties text:space-before="2.1465in" text:min-label-width="0.25in"/>
      </text:list-level-style-bullet>
      <text:list-level-style-bullet text:level="5" text:bullet-char="•">
        <style:list-level-properties text:space-before="2.7222in" text:min-label-width="0.25in"/>
      </text:list-level-style-bullet>
      <text:list-level-style-bullet text:level="6" text:bullet-char="•">
        <style:list-level-properties text:space-before="3.2986in" text:min-label-width="0.25in"/>
      </text:list-level-style-bullet>
      <text:list-level-style-bullet text:level="7" text:bullet-char="•">
        <style:list-level-properties text:space-before="3.875in" text:min-label-width="0.25in"/>
      </text:list-level-style-bullet>
      <text:list-level-style-bullet text:level="8" text:bullet-char="•">
        <style:list-level-properties text:space-before="4.4513in" text:min-label-width="0.25in"/>
      </text:list-level-style-bullet>
      <text:list-level-style-bullet text:level="9" text:bullet-char="•">
        <style:list-level-properties text:space-before="5.0277in" text:min-label-width="0.25in"/>
      </text:list-level-style-bullet>
    </text:list-style>
    <text:list-style style:name="LFO15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15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in" text:min-label-width="0.4722in"/>
      </text:list-level-style-bullet>
      <text:list-level-style-bullet text:level="6" text:bullet-char="•">
        <style:list-level-properties text:space-before="2.8263in" text:min-label-width="0.4722in"/>
      </text:list-level-style-bullet>
      <text:list-level-style-bullet text:level="7" text:bullet-char="•">
        <style:list-level-properties text:space-before="3.4527in" text:min-label-width="0.4722in"/>
      </text:list-level-style-bullet>
      <text:list-level-style-bullet text:level="8" text:bullet-char="•">
        <style:list-level-properties text:space-before="4.0791in" text:min-label-width="0.4722in"/>
      </text:list-level-style-bullet>
      <text:list-level-style-bullet text:level="9" text:bullet-char="•">
        <style:list-level-properties text:space-before="4.7055in" text:min-label-width="0.4722in"/>
      </text:list-level-style-bullet>
    </text:list-style>
    <text:list-style style:name="LFO16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6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0.6194in" text:min-label-width="0.2437in"/>
      </text:list-level-style-bullet>
      <text:list-level-style-bullet text:level="4" text:bullet-char="•">
        <style:list-level-properties text:space-before="1.3152in" text:min-label-width="0.2437in"/>
      </text:list-level-style-bullet>
      <text:list-level-style-bullet text:level="5" text:bullet-char="•">
        <style:list-level-properties text:space-before="2.0111in" text:min-label-width="0.2437in"/>
      </text:list-level-style-bullet>
      <text:list-level-style-bullet text:level="6" text:bullet-char="•">
        <style:list-level-properties text:space-before="2.7069in" text:min-label-width="0.2437in"/>
      </text:list-level-style-bullet>
      <text:list-level-style-bullet text:level="7" text:bullet-char="•">
        <style:list-level-properties text:space-before="3.4027in" text:min-label-width="0.2437in"/>
      </text:list-level-style-bullet>
      <text:list-level-style-bullet text:level="8" text:bullet-char="•">
        <style:list-level-properties text:space-before="4.0986in" text:min-label-width="0.2437in"/>
      </text:list-level-style-bullet>
      <text:list-level-style-bullet text:level="9" text:bullet-char="•">
        <style:list-level-properties text:space-before="4.7944in" text:min-label-width="0.2437in"/>
      </text:list-level-style-bullet>
    </text:list-style>
    <text:list-style style:name="LFO17">
      <text:list-level-style-number text:level="1" text:style-name="WW_CharLFO17LVL1" style:num-format="1" text:start-value="9">
        <style:list-level-properties text:space-before="0.1673in" text:min-label-width="0.1152in"/>
      </text:list-level-style-number>
      <text:list-level-style-number text:level="2" text:style-name="WW_CharLFO17LVL2" style:num-format="1" text:display-levels="2">
        <style:list-level-properties text:space-before="0in" text:min-label-width="0.2722in"/>
      </text:list-level-style-number>
      <text:list-level-style-bullet text:level="3" text:bullet-char="•">
        <style:list-level-properties text:space-before="0.0104in" text:min-label-width="0.2722in"/>
      </text:list-level-style-bullet>
      <text:list-level-style-bullet text:level="4" text:bullet-char="•">
        <style:list-level-properties text:space-before="0.7784in" text:min-label-width="0.2722in"/>
      </text:list-level-style-bullet>
      <text:list-level-style-bullet text:level="5" text:bullet-char="•">
        <style:list-level-properties text:space-before="1.5472in" text:min-label-width="0.2722in"/>
      </text:list-level-style-bullet>
      <text:list-level-style-bullet text:level="6" text:bullet-char="•">
        <style:list-level-properties text:space-before="2.3159in" text:min-label-width="0.2722in"/>
      </text:list-level-style-bullet>
      <text:list-level-style-bullet text:level="7" text:bullet-char="•">
        <style:list-level-properties text:space-before="3.084in" text:min-label-width="0.2722in"/>
      </text:list-level-style-bullet>
      <text:list-level-style-bullet text:level="8" text:bullet-char="•">
        <style:list-level-properties text:space-before="3.8527in" text:min-label-width="0.2722in"/>
      </text:list-level-style-bullet>
      <text:list-level-style-bullet text:level="9" text:bullet-char="•">
        <style:list-level-properties text:space-before="4.6208in" text:min-label-width="0.2722in"/>
      </text:list-level-style-bullet>
    </text:list-style>
    <text:list-style style:name="LFO18">
      <text:list-level-style-number text:level="1" text:style-name="WW_CharLFO18LVL1" style:num-format="1" text:start-value="11">
        <style:list-level-properties text:space-before="0.1673in" text:min-label-width="0.1916in"/>
      </text:list-level-style-number>
      <text:list-level-style-number text:level="2" text:style-name="WW_CharLFO18LVL2" style:num-format="1" text:display-levels="2">
        <style:list-level-properties text:space-before="0in" text:min-label-width="0.3319in"/>
      </text:list-level-style-number>
      <text:list-level-style-bullet text:level="3" text:bullet-char="•">
        <style:list-level-properties text:space-before="0.027in" text:min-label-width="0.3319in"/>
      </text:list-level-style-bullet>
      <text:list-level-style-bullet text:level="4" text:bullet-char="•">
        <style:list-level-properties text:space-before="0.7861in" text:min-label-width="0.3319in"/>
      </text:list-level-style-bullet>
      <text:list-level-style-bullet text:level="5" text:bullet-char="•">
        <style:list-level-properties text:space-before="1.5451in" text:min-label-width="0.3319in"/>
      </text:list-level-style-bullet>
      <text:list-level-style-bullet text:level="6" text:bullet-char="•">
        <style:list-level-properties text:space-before="2.3041in" text:min-label-width="0.3319in"/>
      </text:list-level-style-bullet>
      <text:list-level-style-bullet text:level="7" text:bullet-char="•">
        <style:list-level-properties text:space-before="3.0625in" text:min-label-width="0.3319in"/>
      </text:list-level-style-bullet>
      <text:list-level-style-bullet text:level="8" text:bullet-char="•">
        <style:list-level-properties text:space-before="3.8215in" text:min-label-width="0.3319in"/>
      </text:list-level-style-bullet>
      <text:list-level-style-bullet text:level="9" text:bullet-char="•">
        <style:list-level-properties text:space-before="4.5805in" text:min-label-width="0.3319in"/>
      </text:list-level-style-bullet>
    </text:list-style>
    <text:list-style style:name="LFO19">
      <text:list-level-style-number text:level="1" text:style-name="WW_CharLFO19LVL1" style:num-format="1" text:start-value="12">
        <style:list-level-properties text:space-before="0.1673in" text:min-label-width="0.1916in"/>
      </text:list-level-style-number>
      <text:list-level-style-number text:level="2" text:style-name="WW_CharLFO19LVL2" style:num-format="1" text:display-levels="2">
        <style:list-level-properties text:space-before="0in" text:min-label-width="0.3868in"/>
      </text:list-level-style-number>
      <text:list-level-style-bullet text:level="3" text:bullet-char="•">
        <style:list-level-properties text:space-before="0in" text:min-label-width="0.3868in"/>
      </text:list-level-style-bullet>
      <text:list-level-style-bullet text:level="4" text:bullet-char="•">
        <style:list-level-properties text:space-before="0.7312in" text:min-label-width="0.3868in"/>
      </text:list-level-style-bullet>
      <text:list-level-style-bullet text:level="5" text:bullet-char="•">
        <style:list-level-properties text:space-before="1.4902in" text:min-label-width="0.3868in"/>
      </text:list-level-style-bullet>
      <text:list-level-style-bullet text:level="6" text:bullet-char="•">
        <style:list-level-properties text:space-before="2.2493in" text:min-label-width="0.3868in"/>
      </text:list-level-style-bullet>
      <text:list-level-style-bullet text:level="7" text:bullet-char="•">
        <style:list-level-properties text:space-before="3.0076in" text:min-label-width="0.3868in"/>
      </text:list-level-style-bullet>
      <text:list-level-style-bullet text:level="8" text:bullet-char="•">
        <style:list-level-properties text:space-before="3.7666in" text:min-label-width="0.3868in"/>
      </text:list-level-style-bullet>
      <text:list-level-style-bullet text:level="9" text:bullet-char="•">
        <style:list-level-properties text:space-before="4.5256in" text:min-label-width="0.3868in"/>
      </text:list-level-style-bullet>
    </text:list-style>
    <text:list-style style:name="LFO20">
      <text:list-level-style-number text:level="1" style:num-format="1" text:start-value="13">
        <style:list-level-properties text:space-before="0in" text:min-label-width="0.4583in"/>
      </text:list-level-style-number>
      <text:list-level-style-number text:level="2" style:num-format="1" text:display-levels="2">
        <style:list-level-properties text:space-before="0in" text:min-label-width="0.4583in"/>
      </text:list-level-style-number>
      <text:list-level-style-number text:level="3" text:style-name="WW_CharLFO20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1.5881in" text:min-label-width="0.4583in"/>
      </text:list-level-style-bullet>
      <text:list-level-style-bullet text:level="5" text:bullet-char="•">
        <style:list-level-properties text:space-before="2.2138in" text:min-label-width="0.4583in"/>
      </text:list-level-style-bullet>
      <text:list-level-style-bullet text:level="6" text:bullet-char="•">
        <style:list-level-properties text:space-before="2.8402in" text:min-label-width="0.4583in"/>
      </text:list-level-style-bullet>
      <text:list-level-style-bullet text:level="7" text:bullet-char="•">
        <style:list-level-properties text:space-before="3.4666in" text:min-label-width="0.4583in"/>
      </text:list-level-style-bullet>
      <text:list-level-style-bullet text:level="8" text:bullet-char="•">
        <style:list-level-properties text:space-before="4.093in" text:min-label-width="0.4583in"/>
      </text:list-level-style-bullet>
      <text:list-level-style-bullet text:level="9" text:bullet-char="•">
        <style:list-level-properties text:space-before="4.7194in" text:min-label-width="0.4583in"/>
      </text:list-level-style-bullet>
    </text:list-style>
    <text:list-style style:name="LFO21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21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979in" text:min-label-width="0.3222in"/>
      </text:list-level-style-bullet>
      <text:list-level-style-bullet text:level="4" text:bullet-char="•">
        <style:list-level-properties text:space-before="1.7243in" text:min-label-width="0.3222in"/>
      </text:list-level-style-bullet>
      <text:list-level-style-bullet text:level="5" text:bullet-char="•">
        <style:list-level-properties text:space-before="2.35in" text:min-label-width="0.3222in"/>
      </text:list-level-style-bullet>
      <text:list-level-style-bullet text:level="6" text:bullet-char="•">
        <style:list-level-properties text:space-before="2.9763in" text:min-label-width="0.3222in"/>
      </text:list-level-style-bullet>
      <text:list-level-style-bullet text:level="7" text:bullet-char="•">
        <style:list-level-properties text:space-before="3.6027in" text:min-label-width="0.3222in"/>
      </text:list-level-style-bullet>
      <text:list-level-style-bullet text:level="8" text:bullet-char="•">
        <style:list-level-properties text:space-before="4.2291in" text:min-label-width="0.3222in"/>
      </text:list-level-style-bullet>
      <text:list-level-style-bullet text:level="9" text:bullet-char="•">
        <style:list-level-properties text:space-before="4.8555in" text:min-label-width="0.3222in"/>
      </text:list-level-style-bullet>
    </text:list-style>
    <text:list-style style:name="LFO22">
      <text:list-level-style-number text:level="1" text:style-name="WW_CharLFO22LVL1" style:num-format="1" text:start-value="14">
        <style:list-level-properties text:space-before="0.1673in" text:min-label-width="0.1916in"/>
      </text:list-level-style-number>
      <text:list-level-style-number text:level="2" text:style-name="WW_CharLFO22LVL2" style:num-format="1" text:display-levels="2">
        <style:list-level-properties text:space-before="0.1666in" text:min-label-width="0.3388in"/>
      </text:list-level-style-number>
      <text:list-level-style-number text:level="3" text:style-name="WW_CharLFO22LVL3" style:num-format="1" text:display-levels="3">
        <style:list-level-properties text:space-before="0in" text:min-label-width="0.4937in"/>
      </text:list-level-style-number>
      <text:list-level-style-bullet text:level="4" text:bullet-char="•">
        <style:list-level-properties text:space-before="0.0118in" text:min-label-width="0.4937in"/>
      </text:list-level-style-bullet>
      <text:list-level-style-bullet text:level="5" text:bullet-char="•">
        <style:list-level-properties text:space-before="0.8583in" text:min-label-width="0.4937in"/>
      </text:list-level-style-bullet>
      <text:list-level-style-bullet text:level="6" text:bullet-char="•">
        <style:list-level-properties text:space-before="1.7048in" text:min-label-width="0.4937in"/>
      </text:list-level-style-bullet>
      <text:list-level-style-bullet text:level="7" text:bullet-char="•">
        <style:list-level-properties text:space-before="2.5513in" text:min-label-width="0.4937in"/>
      </text:list-level-style-bullet>
      <text:list-level-style-bullet text:level="8" text:bullet-char="•">
        <style:list-level-properties text:space-before="3.3972in" text:min-label-width="0.4937in"/>
      </text:list-level-style-bullet>
      <text:list-level-style-bullet text:level="9" text:bullet-char="•">
        <style:list-level-properties text:space-before="4.2437in" text:min-label-width="0.4937in"/>
      </text:list-level-style-bullet>
    </text:list-style>
    <text:list-style style:name="LFO23">
      <text:list-level-style-number text:level="1" text:style-name="WW_CharLFO23LVL1" style:num-format="1" text:start-value="15">
        <style:list-level-properties text:space-before="0.1673in" text:min-label-width="0.1916in"/>
      </text:list-level-style-number>
      <text:list-level-style-number text:level="2" text:style-name="WW_CharLFO23LVL2" style:num-format="1" text:display-levels="2">
        <style:list-level-properties text:space-before="0in" text:min-label-width="0.3201in"/>
      </text:list-level-style-number>
      <text:list-level-style-number text:level="3" text:style-name="WW_CharLFO23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0.6763in" text:min-label-width="0.4416in"/>
      </text:list-level-style-bullet>
      <text:list-level-style-bullet text:level="5" text:bullet-char="•">
        <style:list-level-properties text:space-before="1.4354in" text:min-label-width="0.4416in"/>
      </text:list-level-style-bullet>
      <text:list-level-style-bullet text:level="6" text:bullet-char="•">
        <style:list-level-properties text:space-before="2.1944in" text:min-label-width="0.4416in"/>
      </text:list-level-style-bullet>
      <text:list-level-style-bullet text:level="7" text:bullet-char="•">
        <style:list-level-properties text:space-before="2.9527in" text:min-label-width="0.4416in"/>
      </text:list-level-style-bullet>
      <text:list-level-style-bullet text:level="8" text:bullet-char="•">
        <style:list-level-properties text:space-before="3.7118in" text:min-label-width="0.4416in"/>
      </text:list-level-style-bullet>
      <text:list-level-style-bullet text:level="9" text:bullet-char="•">
        <style:list-level-properties text:space-before="4.4708in" text:min-label-width="0.4416in"/>
      </text:list-level-style-bullet>
    </text:list-style>
    <style:page-layout style:name="PL0">
      <style:page-layout-properties fo:page-width="8.2638in" fo:page-height="11.6944in" style:print-orientation="portrait" fo:margin-top="0.1965in" fo:margin-left="0.8611in" fo:margin-bottom="0.321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 fo:letter-spacing="-0.0006in"/>
    </style:style>
    <style:style style:name="T8" style:parent-style-name="Absatz-Standardschriftart" style:family="text">
      <style:text-properties style:font-name="Arial" fo:letter-spacing="0.0201in"/>
    </style:style>
    <style:style style:name="T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-0.0013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0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-0.001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P22" style:parent-style-name="Standard" style:family="paragraph">
      <style:paragraph-properties fo:margin-left="0.0138in" fo:margin-right="0.0125in">
        <style:tab-stops/>
      </style:paragraph-properties>
    </style:style>
    <style:style style:name="T23" style:parent-style-name="Absatz-Standardschriftart" style:family="text">
      <style:text-properties style:font-name="Times New Roman" fo:letter-spacing="-0.0006in"/>
    </style:style>
    <style:style style:name="T24" style:parent-style-name="Absatz-Standardschriftart" style:family="text">
      <style:text-properties style:font-name="Times New Roman" fo:letter-spacing="0.0166in"/>
    </style:style>
    <style:style style:name="T25" style:parent-style-name="Absatz-Standardschriftart" style:family="text">
      <style:text-properties style:font-name="Times New Roman" fo:letter-spacing="-0.0006in"/>
    </style:style>
    <style:style style:name="P26" style:parent-style-name="Standard" style:family="paragraph">
      <style:paragraph-properties fo:line-height="0.1625in" fo:margin-left="0.0138in">
        <style:tab-stops/>
      </style:paragraph-properties>
    </style:style>
    <style:style style:name="T27" style:parent-style-name="Absatz-Standardschriftart" style:family="text">
      <style:text-properties style:font-name="Times New Roman" fo:font-weight="bold" style:font-weight-asian="bold" fo:letter-spacing="-0.0006in"/>
    </style:style>
    <style:style style:name="T28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9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30" style:parent-style-name="Absatz-Standardschriftart" style:family="text">
      <style:text-properties style:font-name="Times New Roman" fo:font-weight="bold" style:font-weight-asian="bold" fo:letter-spacing="-0.0006in"/>
    </style:style>
    <style:style style:name="T31" style:parent-style-name="Absatz-Standardschriftart" style:family="text">
      <style:text-properties style:font-name="Times New Roman" fo:font-weight="bold" style:font-weight-asian="bold"/>
    </style:style>
    <style:style style:name="T32" style:parent-style-name="Absatz-Standardschriftart" style:family="text">
      <style:text-properties style:font-name="Times New Roman" fo:font-weight="bold" style:font-weight-asian="bold" fo:letter-spacing="-0.0006in"/>
    </style:style>
    <style:style style:name="T33" style:parent-style-name="Absatz-Standardschriftart" style:family="text">
      <style:text-properties style:font-name="Times New Roman" fo:font-weight="bold" style:font-weight-asian="bold" fo:letter-spacing="0.0006in"/>
    </style:style>
    <style:style style:name="T34" style:parent-style-name="Absatz-Standardschriftart" style:family="text">
      <style:text-properties style:font-name="Times New Roman" fo:font-weight="bold" style:font-weight-asian="bold" fo:letter-spacing="-0.0006in"/>
    </style:style>
    <style:style style:name="T3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7" style:parent-style-name="Absatz-Standardschriftart" style:family="text">
      <style:text-properties style:font-name="Times New Roman" fo:font-weight="bold" style:font-weight-asian="bold"/>
    </style:style>
    <style:style style:name="T38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39" style:parent-style-name="Standard" style:family="paragraph">
      <style:paragraph-properties fo:line-height="5%"/>
    </style:style>
    <style:style style:name="P40" style:parent-style-name="Textkörper" style:family="paragraph">
      <style:paragraph-properties fo:line-height="0.1548in" fo:margin-left="0.0277in">
        <style:tab-stops/>
      </style:paragraph-properties>
    </style:style>
    <style:style style:name="T41" style:parent-style-name="Absatz-Standardschriftart" style:family="text">
      <style:text-properties style:font-name="Times New Roman"/>
    </style:style>
    <style:page-layout style:name="PL1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768" style:parent-style-name="Standard" style:family="paragraph">
      <style:paragraph-properties fo:line-height="5%"/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P770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771" style:parent-style-name="Absatz-Standardschriftart" style:family="text">
      <style:text-properties style:font-name="Arial" fo:letter-spacing="-0.0006in"/>
    </style:style>
    <style:style style:name="T772" style:parent-style-name="Absatz-Standardschriftart" style:family="text">
      <style:text-properties style:font-name="Arial"/>
    </style:style>
    <style:style style:name="T773" style:parent-style-name="Absatz-Standardschriftart" style:family="text">
      <style:text-properties style:font-name="Arial" fo:letter-spacing="-0.0006in"/>
    </style:style>
    <style:style style:name="T774" style:parent-style-name="Absatz-Standardschriftart" style:family="text">
      <style:text-properties style:font-name="Arial" fo:letter-spacing="0.0201in"/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P788" style:parent-style-name="Standard" style:family="paragraph">
      <style:paragraph-properties fo:margin-left="0.0138in" fo:margin-right="0.012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/>
    </style:style>
    <style:style style:name="T790" style:parent-style-name="Absatz-Standardschriftart" style:family="text">
      <style:text-properties style:font-name="Times New Roman" fo:letter-spacing="0.0166in"/>
    </style:style>
    <style:style style:name="T791" style:parent-style-name="Absatz-Standardschriftart" style:family="text">
      <style:text-properties style:font-name="Times New Roman" fo:letter-spacing="-0.0006in"/>
    </style:style>
    <style:style style:name="P792" style:parent-style-name="Standard" style:family="paragraph">
      <style:paragraph-properties fo:line-height="0.1625in" fo:margin-left="0.0138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/>
    </style:style>
    <style:style style:name="T794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95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letter-spacing="-0.0006in"/>
    </style:style>
    <style:style style:name="T797" style:parent-style-name="Absatz-Standardschriftart" style:family="text">
      <style:text-properties style:font-name="Times New Roman" fo:font-weight="bold" style:font-weight-asian="bold"/>
    </style:style>
    <style:style style:name="T798" style:parent-style-name="Absatz-Standardschriftart" style:family="text">
      <style:text-properties style:font-name="Times New Roman" fo:font-weight="bold" style:font-weight-asian="bold" fo:letter-spacing="-0.0006in"/>
    </style:style>
    <style:style style:name="T799" style:parent-style-name="Absatz-Standardschriftart" style:family="text">
      <style:text-properties style:font-name="Times New Roman" fo:font-weight="bold" style:font-weight-asian="bold" fo:letter-spacing="0.0006in"/>
    </style:style>
    <style:style style:name="T800" style:parent-style-name="Absatz-Standardschriftart" style:family="text">
      <style:text-properties style:font-name="Times New Roman" fo:font-weight="bold" style:font-weight-asian="bold" fo:letter-spacing="-0.0006in"/>
    </style:style>
    <style:style style:name="T80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0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03" style:parent-style-name="Absatz-Standardschriftart" style:family="text">
      <style:text-properties style:font-name="Times New Roman" fo:font-weight="bold" style:font-weight-asian="bold"/>
    </style:style>
    <style:style style:name="T804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05" style:parent-style-name="Standard" style:family="paragraph">
      <style:paragraph-properties fo:line-height="5%"/>
    </style:style>
    <style:style style:name="P806" style:parent-style-name="Textkörper" style:family="paragraph">
      <style:paragraph-properties fo:line-height="0.1548in" fo:margin-left="0.0277in">
        <style:tab-stops/>
      </style:paragraph-properties>
    </style:style>
    <style:style style:name="T807" style:parent-style-name="Absatz-Standardschriftart" style:family="text">
      <style:text-properties style:font-name="Times New Roman"/>
    </style:style>
    <style:page-layout style:name="PL2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1693" style:parent-style-name="Standard" style:family="paragraph">
      <style:paragraph-properties fo:line-height="5%"/>
    </style:style>
    <style:style style:name="T1694" style:parent-style-name="Fonteparág.padrão" style:family="text">
      <style:text-properties fo:language="pt" fo:country="BR" style:language-asian="pt" style:country-asian="BR"/>
    </style:style>
    <style:style style:name="P1695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1696" style:parent-style-name="Absatz-Standardschriftart" style:family="text">
      <style:text-properties style:font-name="Arial" fo:letter-spacing="-0.0006in"/>
    </style:style>
    <style:style style:name="T1697" style:parent-style-name="Absatz-Standardschriftart" style:family="text">
      <style:text-properties style:font-name="Arial"/>
    </style:style>
    <style:style style:name="T1698" style:parent-style-name="Absatz-Standardschriftart" style:family="text">
      <style:text-properties style:font-name="Arial" fo:letter-spacing="-0.0006in"/>
    </style:style>
    <style:style style:name="T1699" style:parent-style-name="Absatz-Standardschriftart" style:family="text">
      <style:text-properties style:font-name="Arial" fo:letter-spacing="0.0201in"/>
    </style:style>
    <style:style style:name="T1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letter-spacing="-0.0013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letter-spacing="0.0006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letter-spacing="-0.0013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P1713" style:parent-style-name="Standard" style:family="paragraph">
      <style:paragraph-properties fo:margin-left="0.0138in" fo:margin-right="0.0125in">
        <style:tab-stops/>
      </style:paragraph-properties>
    </style:style>
    <style:style style:name="T1714" style:parent-style-name="Absatz-Standardschriftart" style:family="text">
      <style:text-properties style:font-name="Times New Roman" fo:letter-spacing="-0.0006in"/>
    </style:style>
    <style:style style:name="T1715" style:parent-style-name="Absatz-Standardschriftart" style:family="text">
      <style:text-properties style:font-name="Times New Roman" fo:letter-spacing="0.0166in"/>
    </style:style>
    <style:style style:name="T1716" style:parent-style-name="Absatz-Standardschriftart" style:family="text">
      <style:text-properties style:font-name="Times New Roman" fo:letter-spacing="-0.0006in"/>
    </style:style>
    <style:style style:name="P1717" style:parent-style-name="Standard" style:family="paragraph">
      <style:paragraph-properties fo:line-height="0.1625in" fo:margin-left="0.0138in">
        <style:tab-stops/>
      </style:paragraph-properties>
    </style:style>
    <style:style style:name="T1718" style:parent-style-name="Absatz-Standardschriftart" style:family="text">
      <style:text-properties style:font-name="Times New Roman" fo:font-weight="bold" style:font-weight-asian="bold" fo:letter-spacing="-0.0006in"/>
    </style:style>
    <style:style style:name="T171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720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1721" style:parent-style-name="Absatz-Standardschriftart" style:family="text">
      <style:text-properties style:font-name="Times New Roman" fo:font-weight="bold" style:font-weight-asian="bold" fo:letter-spacing="-0.0006in"/>
    </style:style>
    <style:style style:name="T1722" style:parent-style-name="Absatz-Standardschriftart" style:family="text">
      <style:text-properties style:font-name="Times New Roman" fo:font-weight="bold" style:font-weight-asian="bold"/>
    </style:style>
    <style:style style:name="T1723" style:parent-style-name="Absatz-Standardschriftart" style:family="text">
      <style:text-properties style:font-name="Times New Roman" fo:font-weight="bold" style:font-weight-asian="bold" fo:letter-spacing="-0.0006in"/>
    </style:style>
    <style:style style:name="T1724" style:parent-style-name="Absatz-Standardschriftart" style:family="text">
      <style:text-properties style:font-name="Times New Roman" fo:font-weight="bold" style:font-weight-asian="bold" fo:letter-spacing="0.0006in"/>
    </style:style>
    <style:style style:name="T1725" style:parent-style-name="Absatz-Standardschriftart" style:family="text">
      <style:text-properties style:font-name="Times New Roman" fo:font-weight="bold" style:font-weight-asian="bold" fo:letter-spacing="-0.0006in"/>
    </style:style>
    <style:style style:name="T172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72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728" style:parent-style-name="Absatz-Standardschriftart" style:family="text">
      <style:text-properties style:font-name="Times New Roman" fo:font-weight="bold" style:font-weight-asian="bold"/>
    </style:style>
    <style:style style:name="T172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730" style:parent-style-name="Standard" style:family="paragraph">
      <style:paragraph-properties fo:line-height="5%"/>
    </style:style>
    <style:style style:name="P1731" style:parent-style-name="Textkörper" style:family="paragraph">
      <style:paragraph-properties fo:line-height="0.1548in" fo:margin-left="0.0277in">
        <style:tab-stops/>
      </style:paragraph-properties>
    </style:style>
    <style:style style:name="T1732" style:parent-style-name="Absatz-Standardschriftart" style:family="text">
      <style:text-properties style:font-name="Times New Roman"/>
    </style:style>
    <style:page-layout style:name="PL3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2539" style:parent-style-name="Standard" style:family="paragraph">
      <style:paragraph-properties fo:line-height="5%"/>
    </style:style>
    <style:style style:name="T2540" style:parent-style-name="Fonteparág.padrão" style:family="text">
      <style:text-properties fo:language="pt" fo:country="BR" style:language-asian="pt" style:country-asian="BR"/>
    </style:style>
    <style:style style:name="P2541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2542" style:parent-style-name="Absatz-Standardschriftart" style:family="text">
      <style:text-properties style:font-name="Arial" fo:letter-spacing="-0.0006in"/>
    </style:style>
    <style:style style:name="T2543" style:parent-style-name="Absatz-Standardschriftart" style:family="text">
      <style:text-properties style:font-name="Arial"/>
    </style:style>
    <style:style style:name="T2544" style:parent-style-name="Absatz-Standardschriftart" style:family="text">
      <style:text-properties style:font-name="Arial" fo:letter-spacing="-0.0006in"/>
    </style:style>
    <style:style style:name="T2545" style:parent-style-name="Absatz-Standardschriftart" style:family="text">
      <style:text-properties style:font-name="Arial" fo:letter-spacing="0.0201in"/>
    </style:style>
    <style:style style:name="T2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9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letter-spacing="-0.0013in" fo:font-size="8pt" style:font-size-asian="8pt"/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letter-spacing="0.0006in" fo:font-size="8pt" style:font-size-asian="8pt"/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2555" style:parent-style-name="Absatz-Standardschriftart" style:family="text">
      <style:text-properties style:font-name="Arial" fo:letter-spacing="-0.0013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letter-spacing="-0.0013in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P2559" style:parent-style-name="Standard" style:family="paragraph">
      <style:paragraph-properties fo:margin-left="0.0138in" fo:margin-right="0.0125in">
        <style:tab-stops/>
      </style:paragraph-properties>
    </style:style>
    <style:style style:name="T2560" style:parent-style-name="Absatz-Standardschriftart" style:family="text">
      <style:text-properties style:font-name="Times New Roman" fo:letter-spacing="-0.0006in"/>
    </style:style>
    <style:style style:name="T2561" style:parent-style-name="Absatz-Standardschriftart" style:family="text">
      <style:text-properties style:font-name="Times New Roman" fo:letter-spacing="0.0166in"/>
    </style:style>
    <style:style style:name="T2562" style:parent-style-name="Absatz-Standardschriftart" style:family="text">
      <style:text-properties style:font-name="Times New Roman" fo:letter-spacing="-0.0006in"/>
    </style:style>
    <style:style style:name="P2563" style:parent-style-name="Standard" style:family="paragraph">
      <style:paragraph-properties fo:line-height="0.1625in" fo:margin-left="0.0138in">
        <style:tab-stops/>
      </style:paragraph-properties>
    </style:style>
    <style:style style:name="T2564" style:parent-style-name="Absatz-Standardschriftart" style:family="text">
      <style:text-properties style:font-name="Times New Roman" fo:font-weight="bold" style:font-weight-asian="bold" fo:letter-spacing="-0.0006in"/>
    </style:style>
    <style:style style:name="T256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566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2567" style:parent-style-name="Absatz-Standardschriftart" style:family="text">
      <style:text-properties style:font-name="Times New Roman" fo:font-weight="bold" style:font-weight-asian="bold" fo:letter-spacing="-0.0006in"/>
    </style:style>
    <style:style style:name="T2568" style:parent-style-name="Absatz-Standardschriftart" style:family="text">
      <style:text-properties style:font-name="Times New Roman" fo:font-weight="bold" style:font-weight-asian="bold"/>
    </style:style>
    <style:style style:name="T2569" style:parent-style-name="Absatz-Standardschriftart" style:family="text">
      <style:text-properties style:font-name="Times New Roman" fo:font-weight="bold" style:font-weight-asian="bold" fo:letter-spacing="-0.0006in"/>
    </style:style>
    <style:style style:name="T2570" style:parent-style-name="Absatz-Standardschriftart" style:family="text">
      <style:text-properties style:font-name="Times New Roman" fo:font-weight="bold" style:font-weight-asian="bold" fo:letter-spacing="0.0006in"/>
    </style:style>
    <style:style style:name="T2571" style:parent-style-name="Absatz-Standardschriftart" style:family="text">
      <style:text-properties style:font-name="Times New Roman" fo:font-weight="bold" style:font-weight-asian="bold" fo:letter-spacing="-0.0006in"/>
    </style:style>
    <style:style style:name="T257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573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574" style:parent-style-name="Absatz-Standardschriftart" style:family="text">
      <style:text-properties style:font-name="Times New Roman" fo:font-weight="bold" style:font-weight-asian="bold"/>
    </style:style>
    <style:style style:name="T257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576" style:parent-style-name="Standard" style:family="paragraph">
      <style:paragraph-properties fo:line-height="5%"/>
    </style:style>
    <style:style style:name="P2577" style:parent-style-name="Textkörper" style:family="paragraph">
      <style:paragraph-properties fo:line-height="0.1548in" fo:margin-left="0.0277in">
        <style:tab-stops/>
      </style:paragraph-properties>
    </style:style>
    <style:style style:name="T2578" style:parent-style-name="Absatz-Standardschriftart" style:family="text">
      <style:text-properties style:font-name="Times New Roman"/>
    </style:style>
    <style:page-layout style:name="PL4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3443" style:parent-style-name="Standard" style:family="paragraph">
      <style:paragraph-properties fo:line-height="5%"/>
    </style:style>
    <style:style style:name="T3444" style:parent-style-name="Fonteparág.padrão" style:family="text">
      <style:text-properties fo:language="pt" fo:country="BR" style:language-asian="pt" style:country-asian="BR"/>
    </style:style>
    <style:style style:name="P3445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3446" style:parent-style-name="Absatz-Standardschriftart" style:family="text">
      <style:text-properties style:font-name="Arial" fo:letter-spacing="-0.0006in"/>
    </style:style>
    <style:style style:name="T3447" style:parent-style-name="Absatz-Standardschriftart" style:family="text">
      <style:text-properties style:font-name="Arial"/>
    </style:style>
    <style:style style:name="T3448" style:parent-style-name="Absatz-Standardschriftart" style:family="text">
      <style:text-properties style:font-name="Arial" fo:letter-spacing="-0.0006in"/>
    </style:style>
    <style:style style:name="T3449" style:parent-style-name="Absatz-Standardschriftart" style:family="text">
      <style:text-properties style:font-name="Arial" fo:letter-spacing="0.0201in"/>
    </style:style>
    <style:style style:name="T3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3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3454" style:parent-style-name="Absatz-Standardschriftart" style:family="text">
      <style:text-properties style:font-name="Arial" fo:letter-spacing="-0.0006in" fo:font-size="8pt" style:font-size-asian="8pt"/>
    </style:style>
    <style:style style:name="T3455" style:parent-style-name="Absatz-Standardschriftart" style:family="text">
      <style:text-properties style:font-name="Arial" fo:letter-spacing="-0.0013in" fo:font-size="8pt" style:font-size-asian="8pt"/>
    </style:style>
    <style:style style:name="T3456" style:parent-style-name="Absatz-Standardschriftart" style:family="text">
      <style:text-properties style:font-name="Arial" fo:letter-spacing="-0.0006in" fo:font-size="8pt" style:font-size-asian="8pt"/>
    </style:style>
    <style:style style:name="T3457" style:parent-style-name="Absatz-Standardschriftart" style:family="text">
      <style:text-properties style:font-name="Arial" fo:letter-spacing="0.0006in" fo:font-size="8pt" style:font-size-asian="8pt"/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T3459" style:parent-style-name="Absatz-Standardschriftart" style:family="text">
      <style:text-properties style:font-name="Arial" fo:letter-spacing="-0.0013in" fo:font-size="8pt" style:font-size-asian="8pt"/>
    </style:style>
    <style:style style:name="T3460" style:parent-style-name="Absatz-Standardschriftart" style:family="text">
      <style:text-properties style:font-name="Arial" fo:letter-spacing="-0.0006in" fo:font-size="8pt" style:font-size-asian="8pt"/>
    </style:style>
    <style:style style:name="T3461" style:parent-style-name="Absatz-Standardschriftart" style:family="text">
      <style:text-properties style:font-name="Arial" fo:letter-spacing="-0.0013in" fo:font-size="8pt" style:font-size-asian="8pt"/>
    </style:style>
    <style:style style:name="T3462" style:parent-style-name="Absatz-Standardschriftart" style:family="text">
      <style:text-properties style:font-name="Arial" fo:letter-spacing="-0.0006in" fo:font-size="8pt" style:font-size-asian="8pt"/>
    </style:style>
    <style:style style:name="P3463" style:parent-style-name="Standard" style:family="paragraph">
      <style:paragraph-properties fo:margin-left="0.0138in" fo:margin-right="0.0125in">
        <style:tab-stops/>
      </style:paragraph-properties>
    </style:style>
    <style:style style:name="T3464" style:parent-style-name="Absatz-Standardschriftart" style:family="text">
      <style:text-properties style:font-name="Times New Roman" fo:letter-spacing="-0.0006in"/>
    </style:style>
    <style:style style:name="T3465" style:parent-style-name="Absatz-Standardschriftart" style:family="text">
      <style:text-properties style:font-name="Times New Roman" fo:letter-spacing="0.0166in"/>
    </style:style>
    <style:style style:name="T3466" style:parent-style-name="Absatz-Standardschriftart" style:family="text">
      <style:text-properties style:font-name="Times New Roman" fo:letter-spacing="-0.0006in"/>
    </style:style>
    <style:style style:name="P3467" style:parent-style-name="Standard" style:family="paragraph">
      <style:paragraph-properties fo:line-height="0.1625in" fo:margin-left="0.0138in">
        <style:tab-stops/>
      </style:paragraph-properties>
    </style:style>
    <style:style style:name="T3468" style:parent-style-name="Absatz-Standardschriftart" style:family="text">
      <style:text-properties style:font-name="Times New Roman" fo:font-weight="bold" style:font-weight-asian="bold" fo:letter-spacing="-0.0006in"/>
    </style:style>
    <style:style style:name="T346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3470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3471" style:parent-style-name="Absatz-Standardschriftart" style:family="text">
      <style:text-properties style:font-name="Times New Roman" fo:font-weight="bold" style:font-weight-asian="bold" fo:letter-spacing="-0.0006in"/>
    </style:style>
    <style:style style:name="T3472" style:parent-style-name="Absatz-Standardschriftart" style:family="text">
      <style:text-properties style:font-name="Times New Roman" fo:font-weight="bold" style:font-weight-asian="bold"/>
    </style:style>
    <style:style style:name="T3473" style:parent-style-name="Absatz-Standardschriftart" style:family="text">
      <style:text-properties style:font-name="Times New Roman" fo:font-weight="bold" style:font-weight-asian="bold" fo:letter-spacing="-0.0006in"/>
    </style:style>
    <style:style style:name="T3474" style:parent-style-name="Absatz-Standardschriftart" style:family="text">
      <style:text-properties style:font-name="Times New Roman" fo:font-weight="bold" style:font-weight-asian="bold" fo:letter-spacing="0.0006in"/>
    </style:style>
    <style:style style:name="T3475" style:parent-style-name="Absatz-Standardschriftart" style:family="text">
      <style:text-properties style:font-name="Times New Roman" fo:font-weight="bold" style:font-weight-asian="bold" fo:letter-spacing="-0.0006in"/>
    </style:style>
    <style:style style:name="T347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47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478" style:parent-style-name="Absatz-Standardschriftart" style:family="text">
      <style:text-properties style:font-name="Times New Roman" fo:font-weight="bold" style:font-weight-asian="bold"/>
    </style:style>
    <style:style style:name="T347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3480" style:parent-style-name="Standard" style:family="paragraph">
      <style:paragraph-properties fo:line-height="5%"/>
    </style:style>
    <style:style style:name="P3481" style:parent-style-name="Textkörper" style:family="paragraph">
      <style:paragraph-properties fo:line-height="0.1548in" fo:margin-left="0.0277in">
        <style:tab-stops/>
      </style:paragraph-properties>
    </style:style>
    <style:style style:name="T3482" style:parent-style-name="Absatz-Standardschriftart" style:family="text">
      <style:text-properties style:font-name="Times New Roman"/>
    </style:style>
    <style:page-layout style:name="PL5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4160" style:parent-style-name="Standard" style:family="paragraph">
      <style:paragraph-properties fo:line-height="5%"/>
    </style:style>
    <style:style style:name="T4161" style:parent-style-name="Fonteparág.padrão" style:family="text">
      <style:text-properties fo:language="pt" fo:country="BR" style:language-asian="pt" style:country-asian="BR"/>
    </style:style>
    <style:style style:name="P4162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4163" style:parent-style-name="Absatz-Standardschriftart" style:family="text">
      <style:text-properties style:font-name="Arial" fo:letter-spacing="-0.0006in"/>
    </style:style>
    <style:style style:name="T4164" style:parent-style-name="Absatz-Standardschriftart" style:family="text">
      <style:text-properties style:font-name="Arial"/>
    </style:style>
    <style:style style:name="T4165" style:parent-style-name="Absatz-Standardschriftart" style:family="text">
      <style:text-properties style:font-name="Arial" fo:letter-spacing="-0.0006in"/>
    </style:style>
    <style:style style:name="T4166" style:parent-style-name="Absatz-Standardschriftart" style:family="text">
      <style:text-properties style:font-name="Arial" fo:letter-spacing="0.0201in"/>
    </style:style>
    <style:style style:name="T4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4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0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4171" style:parent-style-name="Absatz-Standardschriftart" style:family="text">
      <style:text-properties style:font-name="Arial" fo:letter-spacing="-0.0006in" fo:font-size="8pt" style:font-size-asian="8pt"/>
    </style:style>
    <style:style style:name="T4172" style:parent-style-name="Absatz-Standardschriftart" style:family="text">
      <style:text-properties style:font-name="Arial" fo:letter-spacing="-0.0013in" fo:font-size="8pt" style:font-size-asian="8pt"/>
    </style:style>
    <style:style style:name="T4173" style:parent-style-name="Absatz-Standardschriftart" style:family="text">
      <style:text-properties style:font-name="Arial" fo:letter-spacing="-0.0006in" fo:font-size="8pt" style:font-size-asian="8pt"/>
    </style:style>
    <style:style style:name="T4174" style:parent-style-name="Absatz-Standardschriftart" style:family="text">
      <style:text-properties style:font-name="Arial" fo:letter-spacing="0.0006in" fo:font-size="8pt" style:font-size-asian="8pt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4176" style:parent-style-name="Absatz-Standardschriftart" style:family="text">
      <style:text-properties style:font-name="Arial" fo:letter-spacing="-0.0013in" fo:font-size="8pt" style:font-size-asian="8pt"/>
    </style:style>
    <style:style style:name="T4177" style:parent-style-name="Absatz-Standardschriftart" style:family="text">
      <style:text-properties style:font-name="Arial" fo:letter-spacing="-0.0006in" fo:font-size="8pt" style:font-size-asian="8pt"/>
    </style:style>
    <style:style style:name="T4178" style:parent-style-name="Absatz-Standardschriftart" style:family="text">
      <style:text-properties style:font-name="Arial" fo:letter-spacing="-0.0013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P4180" style:parent-style-name="Standard" style:family="paragraph">
      <style:paragraph-properties fo:margin-left="0.0138in" fo:margin-right="0.0125in">
        <style:tab-stops/>
      </style:paragraph-properties>
    </style:style>
    <style:style style:name="T4181" style:parent-style-name="Absatz-Standardschriftart" style:family="text">
      <style:text-properties style:font-name="Times New Roman" fo:letter-spacing="-0.0006in"/>
    </style:style>
    <style:style style:name="T4182" style:parent-style-name="Absatz-Standardschriftart" style:family="text">
      <style:text-properties style:font-name="Times New Roman" fo:letter-spacing="0.0166in"/>
    </style:style>
    <style:style style:name="T4183" style:parent-style-name="Absatz-Standardschriftart" style:family="text">
      <style:text-properties style:font-name="Times New Roman" fo:letter-spacing="-0.0006in"/>
    </style:style>
    <style:style style:name="P4184" style:parent-style-name="Standard" style:family="paragraph">
      <style:paragraph-properties fo:line-height="0.1625in" fo:margin-left="0.0138in">
        <style:tab-stops/>
      </style:paragraph-properties>
    </style:style>
    <style:style style:name="T4185" style:parent-style-name="Absatz-Standardschriftart" style:family="text">
      <style:text-properties style:font-name="Times New Roman" fo:font-weight="bold" style:font-weight-asian="bold" fo:letter-spacing="-0.0006in"/>
    </style:style>
    <style:style style:name="T418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4187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4188" style:parent-style-name="Absatz-Standardschriftart" style:family="text">
      <style:text-properties style:font-name="Times New Roman" fo:font-weight="bold" style:font-weight-asian="bold" fo:letter-spacing="-0.0006in"/>
    </style:style>
    <style:style style:name="T4189" style:parent-style-name="Absatz-Standardschriftart" style:family="text">
      <style:text-properties style:font-name="Times New Roman" fo:font-weight="bold" style:font-weight-asian="bold"/>
    </style:style>
    <style:style style:name="T4190" style:parent-style-name="Absatz-Standardschriftart" style:family="text">
      <style:text-properties style:font-name="Times New Roman" fo:font-weight="bold" style:font-weight-asian="bold" fo:letter-spacing="-0.0006in"/>
    </style:style>
    <style:style style:name="T4191" style:parent-style-name="Absatz-Standardschriftart" style:family="text">
      <style:text-properties style:font-name="Times New Roman" fo:font-weight="bold" style:font-weight-asian="bold" fo:letter-spacing="0.0006in"/>
    </style:style>
    <style:style style:name="T4192" style:parent-style-name="Absatz-Standardschriftart" style:family="text">
      <style:text-properties style:font-name="Times New Roman" fo:font-weight="bold" style:font-weight-asian="bold" fo:letter-spacing="-0.0006in"/>
    </style:style>
    <style:style style:name="T4193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194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195" style:parent-style-name="Absatz-Standardschriftart" style:family="text">
      <style:text-properties style:font-name="Times New Roman" fo:font-weight="bold" style:font-weight-asian="bold"/>
    </style:style>
    <style:style style:name="T419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4197" style:parent-style-name="Standard" style:family="paragraph">
      <style:paragraph-properties fo:line-height="5%"/>
    </style:style>
    <style:style style:name="P4198" style:parent-style-name="Textkörper" style:family="paragraph">
      <style:paragraph-properties fo:line-height="0.1548in" fo:margin-left="0.0277in">
        <style:tab-stops/>
      </style:paragraph-properties>
    </style:style>
    <style:style style:name="T4199" style:parent-style-name="Absatz-Standardschriftart" style:family="text">
      <style:text-properties style:font-name="Times New Roman"/>
    </style:style>
    <style:page-layout style:name="PL6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5077" style:parent-style-name="Standard" style:family="paragraph">
      <style:paragraph-properties fo:line-height="5%"/>
    </style:style>
    <style:style style:name="T5078" style:parent-style-name="Fonteparág.padrão" style:family="text">
      <style:text-properties fo:language="pt" fo:country="BR" style:language-asian="pt" style:country-asian="BR"/>
    </style:style>
    <style:style style:name="P5079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5080" style:parent-style-name="Absatz-Standardschriftart" style:family="text">
      <style:text-properties style:font-name="Arial" fo:letter-spacing="-0.0006in"/>
    </style:style>
    <style:style style:name="T5081" style:parent-style-name="Absatz-Standardschriftart" style:family="text">
      <style:text-properties style:font-name="Arial"/>
    </style:style>
    <style:style style:name="T5082" style:parent-style-name="Absatz-Standardschriftart" style:family="text">
      <style:text-properties style:font-name="Arial" fo:letter-spacing="-0.0006in"/>
    </style:style>
    <style:style style:name="T5083" style:parent-style-name="Absatz-Standardschriftart" style:family="text">
      <style:text-properties style:font-name="Arial" fo:letter-spacing="0.0201in"/>
    </style:style>
    <style:style style:name="T5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5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5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7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5088" style:parent-style-name="Absatz-Standardschriftart" style:family="text">
      <style:text-properties style:font-name="Arial" fo:letter-spacing="-0.0006in" fo:font-size="8pt" style:font-size-asian="8pt"/>
    </style:style>
    <style:style style:name="T5089" style:parent-style-name="Absatz-Standardschriftart" style:family="text">
      <style:text-properties style:font-name="Arial" fo:letter-spacing="-0.0013in" fo:font-size="8pt" style:font-size-asian="8pt"/>
    </style:style>
    <style:style style:name="T5090" style:parent-style-name="Absatz-Standardschriftart" style:family="text">
      <style:text-properties style:font-name="Arial" fo:letter-spacing="-0.0006in" fo:font-size="8pt" style:font-size-asian="8pt"/>
    </style:style>
    <style:style style:name="T5091" style:parent-style-name="Absatz-Standardschriftart" style:family="text">
      <style:text-properties style:font-name="Arial" fo:letter-spacing="0.0006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fo:letter-spacing="-0.0013in" fo:font-size="8pt" style:font-size-asian="8pt"/>
    </style:style>
    <style:style style:name="T5094" style:parent-style-name="Absatz-Standardschriftart" style:family="text">
      <style:text-properties style:font-name="Arial" fo:letter-spacing="-0.0006in" fo:font-size="8pt" style:font-size-asian="8pt"/>
    </style:style>
    <style:style style:name="T5095" style:parent-style-name="Absatz-Standardschriftart" style:family="text">
      <style:text-properties style:font-name="Arial" fo:letter-spacing="-0.0013in" fo:font-size="8pt" style:font-size-asian="8pt"/>
    </style:style>
    <style:style style:name="T5096" style:parent-style-name="Absatz-Standardschriftart" style:family="text">
      <style:text-properties style:font-name="Arial" fo:letter-spacing="-0.0006in" fo:font-size="8pt" style:font-size-asian="8pt"/>
    </style:style>
    <style:style style:name="P5097" style:parent-style-name="Standard" style:family="paragraph">
      <style:paragraph-properties fo:margin-left="0.0138in" fo:margin-right="0.0125in">
        <style:tab-stops/>
      </style:paragraph-properties>
    </style:style>
    <style:style style:name="T5098" style:parent-style-name="Absatz-Standardschriftart" style:family="text">
      <style:text-properties style:font-name="Times New Roman" fo:letter-spacing="-0.0006in"/>
    </style:style>
    <style:style style:name="T5099" style:parent-style-name="Absatz-Standardschriftart" style:family="text">
      <style:text-properties style:font-name="Times New Roman" fo:letter-spacing="0.0166in"/>
    </style:style>
    <style:style style:name="T5100" style:parent-style-name="Absatz-Standardschriftart" style:family="text">
      <style:text-properties style:font-name="Times New Roman" fo:letter-spacing="-0.0006in"/>
    </style:style>
    <style:style style:name="P5101" style:parent-style-name="Standard" style:family="paragraph">
      <style:paragraph-properties fo:line-height="0.1625in" fo:margin-left="0.0138in">
        <style:tab-stops/>
      </style:paragraph-properties>
    </style:style>
    <style:style style:name="T5102" style:parent-style-name="Absatz-Standardschriftart" style:family="text">
      <style:text-properties style:font-name="Times New Roman" fo:font-weight="bold" style:font-weight-asian="bold" fo:letter-spacing="-0.0006in"/>
    </style:style>
    <style:style style:name="T5103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104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5105" style:parent-style-name="Absatz-Standardschriftart" style:family="text">
      <style:text-properties style:font-name="Times New Roman" fo:font-weight="bold" style:font-weight-asian="bold" fo:letter-spacing="-0.0006in"/>
    </style:style>
    <style:style style:name="T5106" style:parent-style-name="Absatz-Standardschriftart" style:family="text">
      <style:text-properties style:font-name="Times New Roman" fo:font-weight="bold" style:font-weight-asian="bold"/>
    </style:style>
    <style:style style:name="T5107" style:parent-style-name="Absatz-Standardschriftart" style:family="text">
      <style:text-properties style:font-name="Times New Roman" fo:font-weight="bold" style:font-weight-asian="bold" fo:letter-spacing="-0.0006in"/>
    </style:style>
    <style:style style:name="T5108" style:parent-style-name="Absatz-Standardschriftart" style:family="text">
      <style:text-properties style:font-name="Times New Roman" fo:font-weight="bold" style:font-weight-asian="bold" fo:letter-spacing="0.0006in"/>
    </style:style>
    <style:style style:name="T5109" style:parent-style-name="Absatz-Standardschriftart" style:family="text">
      <style:text-properties style:font-name="Times New Roman" fo:font-weight="bold" style:font-weight-asian="bold" fo:letter-spacing="-0.0006in"/>
    </style:style>
    <style:style style:name="T511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11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112" style:parent-style-name="Absatz-Standardschriftart" style:family="text">
      <style:text-properties style:font-name="Times New Roman" fo:font-weight="bold" style:font-weight-asian="bold"/>
    </style:style>
    <style:style style:name="T5113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114" style:parent-style-name="Standard" style:family="paragraph">
      <style:paragraph-properties fo:line-height="5%"/>
    </style:style>
    <style:style style:name="P5115" style:parent-style-name="Textkörper" style:family="paragraph">
      <style:paragraph-properties fo:line-height="0.1548in" fo:margin-left="0.0277in">
        <style:tab-stops/>
      </style:paragraph-properties>
    </style:style>
    <style:style style:name="T5116" style:parent-style-name="Absatz-Standardschriftart" style:family="text">
      <style:text-properties style:font-name="Times New Roman"/>
    </style:style>
    <style:page-layout style:name="PL9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5834" style:parent-style-name="Standard" style:family="paragraph">
      <style:paragraph-properties fo:line-height="5%"/>
    </style:style>
    <style:style style:name="T5835" style:parent-style-name="Fonteparág.padrão" style:family="text">
      <style:text-properties fo:language="pt" fo:country="BR" style:language-asian="pt" style:country-asian="BR"/>
    </style:style>
    <style:style style:name="P5836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5837" style:parent-style-name="Absatz-Standardschriftart" style:family="text">
      <style:text-properties style:font-name="Arial" fo:letter-spacing="-0.0006in"/>
    </style:style>
    <style:style style:name="T5838" style:parent-style-name="Absatz-Standardschriftart" style:family="text">
      <style:text-properties style:font-name="Arial"/>
    </style:style>
    <style:style style:name="T5839" style:parent-style-name="Absatz-Standardschriftart" style:family="text">
      <style:text-properties style:font-name="Arial" fo:letter-spacing="-0.0006in"/>
    </style:style>
    <style:style style:name="T5840" style:parent-style-name="Absatz-Standardschriftart" style:family="text">
      <style:text-properties style:font-name="Arial" fo:letter-spacing="0.0201in"/>
    </style:style>
    <style:style style:name="T5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2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5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4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5845" style:parent-style-name="Absatz-Standardschriftart" style:family="text">
      <style:text-properties style:font-name="Arial" fo:letter-spacing="-0.0006in" fo:font-size="8pt" style:font-size-asian="8pt"/>
    </style:style>
    <style:style style:name="T5846" style:parent-style-name="Absatz-Standardschriftart" style:family="text">
      <style:text-properties style:font-name="Arial" fo:letter-spacing="-0.0013in" fo:font-size="8pt" style:font-size-asian="8pt"/>
    </style:style>
    <style:style style:name="T5847" style:parent-style-name="Absatz-Standardschriftart" style:family="text">
      <style:text-properties style:font-name="Arial" fo:letter-spacing="-0.0006in" fo:font-size="8pt" style:font-size-asian="8pt"/>
    </style:style>
    <style:style style:name="T5848" style:parent-style-name="Absatz-Standardschriftart" style:family="text">
      <style:text-properties style:font-name="Arial" fo:letter-spacing="0.0006in" fo:font-size="8pt" style:font-size-asian="8pt"/>
    </style:style>
    <style:style style:name="T5849" style:parent-style-name="Absatz-Standardschriftart" style:family="text">
      <style:text-properties style:font-name="Arial" fo:letter-spacing="-0.0006in" fo:font-size="8pt" style:font-size-asian="8pt"/>
    </style:style>
    <style:style style:name="T5850" style:parent-style-name="Absatz-Standardschriftart" style:family="text">
      <style:text-properties style:font-name="Arial" fo:letter-spacing="-0.0013in" fo:font-size="8pt" style:font-size-asian="8pt"/>
    </style:style>
    <style:style style:name="T5851" style:parent-style-name="Absatz-Standardschriftart" style:family="text">
      <style:text-properties style:font-name="Arial" fo:letter-spacing="-0.0006in" fo:font-size="8pt" style:font-size-asian="8pt"/>
    </style:style>
    <style:style style:name="T5852" style:parent-style-name="Absatz-Standardschriftart" style:family="text">
      <style:text-properties style:font-name="Arial" fo:letter-spacing="-0.0013in" fo:font-size="8pt" style:font-size-asian="8pt"/>
    </style:style>
    <style:style style:name="T5853" style:parent-style-name="Absatz-Standardschriftart" style:family="text">
      <style:text-properties style:font-name="Arial" fo:letter-spacing="-0.0006in" fo:font-size="8pt" style:font-size-asian="8pt"/>
    </style:style>
    <style:style style:name="P5854" style:parent-style-name="Standard" style:family="paragraph">
      <style:paragraph-properties fo:margin-left="0.0138in" fo:margin-right="0.0125in">
        <style:tab-stops/>
      </style:paragraph-properties>
    </style:style>
    <style:style style:name="T5855" style:parent-style-name="Absatz-Standardschriftart" style:family="text">
      <style:text-properties style:font-name="Times New Roman" fo:letter-spacing="-0.0006in"/>
    </style:style>
    <style:style style:name="T5856" style:parent-style-name="Absatz-Standardschriftart" style:family="text">
      <style:text-properties style:font-name="Times New Roman" fo:letter-spacing="0.0166in"/>
    </style:style>
    <style:style style:name="T5857" style:parent-style-name="Absatz-Standardschriftart" style:family="text">
      <style:text-properties style:font-name="Times New Roman" fo:letter-spacing="-0.0006in"/>
    </style:style>
    <style:style style:name="P5858" style:parent-style-name="Standard" style:family="paragraph">
      <style:paragraph-properties fo:line-height="0.1625in" fo:margin-left="0.0138in">
        <style:tab-stops/>
      </style:paragraph-properties>
    </style:style>
    <style:style style:name="T5859" style:parent-style-name="Absatz-Standardschriftart" style:family="text">
      <style:text-properties style:font-name="Times New Roman" fo:font-weight="bold" style:font-weight-asian="bold" fo:letter-spacing="-0.0006in"/>
    </style:style>
    <style:style style:name="T586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861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5862" style:parent-style-name="Absatz-Standardschriftart" style:family="text">
      <style:text-properties style:font-name="Times New Roman" fo:font-weight="bold" style:font-weight-asian="bold" fo:letter-spacing="-0.0006in"/>
    </style:style>
    <style:style style:name="T5863" style:parent-style-name="Absatz-Standardschriftart" style:family="text">
      <style:text-properties style:font-name="Times New Roman" fo:font-weight="bold" style:font-weight-asian="bold"/>
    </style:style>
    <style:style style:name="T5864" style:parent-style-name="Absatz-Standardschriftart" style:family="text">
      <style:text-properties style:font-name="Times New Roman" fo:font-weight="bold" style:font-weight-asian="bold" fo:letter-spacing="-0.0006in"/>
    </style:style>
    <style:style style:name="T5865" style:parent-style-name="Absatz-Standardschriftart" style:family="text">
      <style:text-properties style:font-name="Times New Roman" fo:font-weight="bold" style:font-weight-asian="bold" fo:letter-spacing="0.0006in"/>
    </style:style>
    <style:style style:name="T5866" style:parent-style-name="Absatz-Standardschriftart" style:family="text">
      <style:text-properties style:font-name="Times New Roman" fo:font-weight="bold" style:font-weight-asian="bold" fo:letter-spacing="-0.0006in"/>
    </style:style>
    <style:style style:name="T586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86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869" style:parent-style-name="Absatz-Standardschriftart" style:family="text">
      <style:text-properties style:font-name="Times New Roman" fo:font-weight="bold" style:font-weight-asian="bold"/>
    </style:style>
    <style:style style:name="T5870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871" style:parent-style-name="Standard" style:family="paragraph">
      <style:paragraph-properties fo:line-height="5%"/>
    </style:style>
    <style:style style:name="P5872" style:parent-style-name="Textkörper" style:family="paragraph">
      <style:paragraph-properties fo:line-height="0.1548in" fo:margin-left="0.0277in">
        <style:tab-stops/>
      </style:paragraph-properties>
    </style:style>
    <style:style style:name="T5873" style:parent-style-name="Absatz-Standardschriftart" style:family="text">
      <style:text-properties style:font-name="Times New Roman"/>
    </style:style>
    <style:page-layout style:name="PL10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6795" style:parent-style-name="Standard" style:family="paragraph">
      <style:paragraph-properties fo:line-height="5%"/>
    </style:style>
    <style:style style:name="T6796" style:parent-style-name="Fonteparág.padrão" style:family="text">
      <style:text-properties fo:language="pt" fo:country="BR" style:language-asian="pt" style:country-asian="BR"/>
    </style:style>
    <style:style style:name="P6797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6798" style:parent-style-name="Absatz-Standardschriftart" style:family="text">
      <style:text-properties style:font-name="Arial" fo:letter-spacing="-0.0006in"/>
    </style:style>
    <style:style style:name="T6799" style:parent-style-name="Absatz-Standardschriftart" style:family="text">
      <style:text-properties style:font-name="Arial"/>
    </style:style>
    <style:style style:name="T6800" style:parent-style-name="Absatz-Standardschriftart" style:family="text">
      <style:text-properties style:font-name="Arial" fo:letter-spacing="-0.0006in"/>
    </style:style>
    <style:style style:name="T6801" style:parent-style-name="Absatz-Standardschriftart" style:family="text">
      <style:text-properties style:font-name="Arial" fo:letter-spacing="0.0201in"/>
    </style:style>
    <style:style style:name="T6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6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5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6806" style:parent-style-name="Absatz-Standardschriftart" style:family="text">
      <style:text-properties style:font-name="Arial" fo:letter-spacing="-0.0006in" fo:font-size="8pt" style:font-size-asian="8pt"/>
    </style:style>
    <style:style style:name="T6807" style:parent-style-name="Absatz-Standardschriftart" style:family="text">
      <style:text-properties style:font-name="Arial" fo:letter-spacing="-0.0013in" fo:font-size="8pt" style:font-size-asian="8pt"/>
    </style:style>
    <style:style style:name="T6808" style:parent-style-name="Absatz-Standardschriftart" style:family="text">
      <style:text-properties style:font-name="Arial" fo:letter-spacing="-0.0006in" fo:font-size="8pt" style:font-size-asian="8pt"/>
    </style:style>
    <style:style style:name="T6809" style:parent-style-name="Absatz-Standardschriftart" style:family="text">
      <style:text-properties style:font-name="Arial" fo:letter-spacing="0.0006in" fo:font-size="8pt" style:font-size-asian="8pt"/>
    </style:style>
    <style:style style:name="T6810" style:parent-style-name="Absatz-Standardschriftart" style:family="text">
      <style:text-properties style:font-name="Arial" fo:letter-spacing="-0.0006in" fo:font-size="8pt" style:font-size-asian="8pt"/>
    </style:style>
    <style:style style:name="T6811" style:parent-style-name="Absatz-Standardschriftart" style:family="text">
      <style:text-properties style:font-name="Arial" fo:letter-spacing="-0.0013in" fo:font-size="8pt" style:font-size-asian="8pt"/>
    </style:style>
    <style:style style:name="T6812" style:parent-style-name="Absatz-Standardschriftart" style:family="text">
      <style:text-properties style:font-name="Arial" fo:letter-spacing="-0.0006in" fo:font-size="8pt" style:font-size-asian="8pt"/>
    </style:style>
    <style:style style:name="T6813" style:parent-style-name="Absatz-Standardschriftart" style:family="text">
      <style:text-properties style:font-name="Arial" fo:letter-spacing="-0.0013in" fo:font-size="8pt" style:font-size-asian="8pt"/>
    </style:style>
    <style:style style:name="T6814" style:parent-style-name="Absatz-Standardschriftart" style:family="text">
      <style:text-properties style:font-name="Arial" fo:letter-spacing="-0.0006in" fo:font-size="8pt" style:font-size-asian="8pt"/>
    </style:style>
    <style:style style:name="P6815" style:parent-style-name="Standard" style:family="paragraph">
      <style:paragraph-properties fo:margin-left="0.0138in" fo:margin-right="0.0125in">
        <style:tab-stops/>
      </style:paragraph-properties>
    </style:style>
    <style:style style:name="T6816" style:parent-style-name="Absatz-Standardschriftart" style:family="text">
      <style:text-properties style:font-name="Times New Roman" fo:letter-spacing="-0.0006in"/>
    </style:style>
    <style:style style:name="T6817" style:parent-style-name="Absatz-Standardschriftart" style:family="text">
      <style:text-properties style:font-name="Times New Roman" fo:letter-spacing="0.0166in"/>
    </style:style>
    <style:style style:name="T6818" style:parent-style-name="Absatz-Standardschriftart" style:family="text">
      <style:text-properties style:font-name="Times New Roman" fo:letter-spacing="-0.0006in"/>
    </style:style>
    <style:style style:name="P6819" style:parent-style-name="Standard" style:family="paragraph">
      <style:paragraph-properties fo:line-height="0.1625in" fo:margin-left="0.0138in">
        <style:tab-stops/>
      </style:paragraph-properties>
    </style:style>
    <style:style style:name="T6820" style:parent-style-name="Absatz-Standardschriftart" style:family="text">
      <style:text-properties style:font-name="Times New Roman" fo:font-weight="bold" style:font-weight-asian="bold" fo:letter-spacing="-0.0006in"/>
    </style:style>
    <style:style style:name="T682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6822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6823" style:parent-style-name="Absatz-Standardschriftart" style:family="text">
      <style:text-properties style:font-name="Times New Roman" fo:font-weight="bold" style:font-weight-asian="bold" fo:letter-spacing="-0.0006in"/>
    </style:style>
    <style:style style:name="T6824" style:parent-style-name="Absatz-Standardschriftart" style:family="text">
      <style:text-properties style:font-name="Times New Roman" fo:font-weight="bold" style:font-weight-asian="bold"/>
    </style:style>
    <style:style style:name="T6825" style:parent-style-name="Absatz-Standardschriftart" style:family="text">
      <style:text-properties style:font-name="Times New Roman" fo:font-weight="bold" style:font-weight-asian="bold" fo:letter-spacing="-0.0006in"/>
    </style:style>
    <style:style style:name="T6826" style:parent-style-name="Absatz-Standardschriftart" style:family="text">
      <style:text-properties style:font-name="Times New Roman" fo:font-weight="bold" style:font-weight-asian="bold" fo:letter-spacing="0.0006in"/>
    </style:style>
    <style:style style:name="T6827" style:parent-style-name="Absatz-Standardschriftart" style:family="text">
      <style:text-properties style:font-name="Times New Roman" fo:font-weight="bold" style:font-weight-asian="bold" fo:letter-spacing="-0.0006in"/>
    </style:style>
    <style:style style:name="T682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82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830" style:parent-style-name="Absatz-Standardschriftart" style:family="text">
      <style:text-properties style:font-name="Times New Roman" fo:font-weight="bold" style:font-weight-asian="bold"/>
    </style:style>
    <style:style style:name="T683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6832" style:parent-style-name="Standard" style:family="paragraph">
      <style:paragraph-properties fo:line-height="5%"/>
    </style:style>
    <style:style style:name="P6833" style:parent-style-name="Textkörper" style:family="paragraph">
      <style:paragraph-properties fo:line-height="0.1548in" fo:margin-left="0.0277in">
        <style:tab-stops/>
      </style:paragraph-properties>
    </style:style>
    <style:style style:name="T6834" style:parent-style-name="Absatz-Standardschriftart" style:family="text">
      <style:text-properties style:font-name="Times New Roman"/>
    </style:style>
    <style:page-layout style:name="PL11">
      <style:page-layout-properties fo:page-width="8.2638in" fo:page-height="11.6944in" style:print-orientation="portrait" fo:margin-top="0.1965in" fo:margin-left="1.0138in" fo:margin-bottom="0.321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1368in"/>
      </style:footer-style>
    </style:page-layout>
    <style:style style:name="P7620" style:parent-style-name="Standard" style:family="paragraph">
      <style:paragraph-properties fo:line-height="5%"/>
    </style:style>
    <style:style style:name="T7621" style:parent-style-name="Fonteparág.padrão" style:family="text">
      <style:text-properties fo:language="pt" fo:country="BR" style:language-asian="pt" style:country-asian="BR"/>
    </style:style>
    <style:style style:name="P7622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7623" style:parent-style-name="Absatz-Standardschriftart" style:family="text">
      <style:text-properties style:font-name="Arial" fo:letter-spacing="-0.0006in"/>
    </style:style>
    <style:style style:name="T7624" style:parent-style-name="Absatz-Standardschriftart" style:family="text">
      <style:text-properties style:font-name="Arial"/>
    </style:style>
    <style:style style:name="T7625" style:parent-style-name="Absatz-Standardschriftart" style:family="text">
      <style:text-properties style:font-name="Arial" fo:letter-spacing="-0.0006in"/>
    </style:style>
    <style:style style:name="T7626" style:parent-style-name="Absatz-Standardschriftart" style:family="text">
      <style:text-properties style:font-name="Arial" fo:letter-spacing="0.0201in"/>
    </style:style>
    <style:style style:name="T7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7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0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7631" style:parent-style-name="Absatz-Standardschriftart" style:family="text">
      <style:text-properties style:font-name="Arial" fo:letter-spacing="-0.0006in" fo:font-size="8pt" style:font-size-asian="8pt"/>
    </style:style>
    <style:style style:name="T7632" style:parent-style-name="Absatz-Standardschriftart" style:family="text">
      <style:text-properties style:font-name="Arial" fo:letter-spacing="-0.0013in" fo:font-size="8pt" style:font-size-asian="8pt"/>
    </style:style>
    <style:style style:name="T7633" style:parent-style-name="Absatz-Standardschriftart" style:family="text">
      <style:text-properties style:font-name="Arial" fo:letter-spacing="-0.0006in" fo:font-size="8pt" style:font-size-asian="8pt"/>
    </style:style>
    <style:style style:name="T7634" style:parent-style-name="Absatz-Standardschriftart" style:family="text">
      <style:text-properties style:font-name="Arial" fo:letter-spacing="0.0006in" fo:font-size="8pt" style:font-size-asian="8pt"/>
    </style:style>
    <style:style style:name="T7635" style:parent-style-name="Absatz-Standardschriftart" style:family="text">
      <style:text-properties style:font-name="Arial" fo:letter-spacing="-0.0006in" fo:font-size="8pt" style:font-size-asian="8pt"/>
    </style:style>
    <style:style style:name="T7636" style:parent-style-name="Absatz-Standardschriftart" style:family="text">
      <style:text-properties style:font-name="Arial" fo:letter-spacing="-0.0013in" fo:font-size="8pt" style:font-size-asian="8pt"/>
    </style:style>
    <style:style style:name="T7637" style:parent-style-name="Absatz-Standardschriftart" style:family="text">
      <style:text-properties style:font-name="Arial" fo:letter-spacing="-0.0006in" fo:font-size="8pt" style:font-size-asian="8pt"/>
    </style:style>
    <style:style style:name="T7638" style:parent-style-name="Absatz-Standardschriftart" style:family="text">
      <style:text-properties style:font-name="Arial" fo:letter-spacing="-0.0013in" fo:font-size="8pt" style:font-size-asian="8pt"/>
    </style:style>
    <style:style style:name="T7639" style:parent-style-name="Absatz-Standardschriftart" style:family="text">
      <style:text-properties style:font-name="Arial" fo:letter-spacing="-0.0006in" fo:font-size="8pt" style:font-size-asian="8pt"/>
    </style:style>
    <style:style style:name="P7640" style:parent-style-name="Standard" style:family="paragraph">
      <style:paragraph-properties fo:margin-left="0.0138in" fo:margin-right="0.0125in">
        <style:tab-stops/>
      </style:paragraph-properties>
    </style:style>
    <style:style style:name="T7641" style:parent-style-name="Absatz-Standardschriftart" style:family="text">
      <style:text-properties style:font-name="Times New Roman" fo:letter-spacing="-0.0006in"/>
    </style:style>
    <style:style style:name="T7642" style:parent-style-name="Absatz-Standardschriftart" style:family="text">
      <style:text-properties style:font-name="Times New Roman" fo:letter-spacing="0.0166in"/>
    </style:style>
    <style:style style:name="T7643" style:parent-style-name="Absatz-Standardschriftart" style:family="text">
      <style:text-properties style:font-name="Times New Roman" fo:letter-spacing="-0.0006in"/>
    </style:style>
    <style:style style:name="P7644" style:parent-style-name="Standard" style:family="paragraph">
      <style:paragraph-properties fo:line-height="0.1625in" fo:margin-left="0.0138in">
        <style:tab-stops/>
      </style:paragraph-properties>
    </style:style>
    <style:style style:name="T7645" style:parent-style-name="Absatz-Standardschriftart" style:family="text">
      <style:text-properties style:font-name="Times New Roman" fo:font-weight="bold" style:font-weight-asian="bold" fo:letter-spacing="-0.0006in"/>
    </style:style>
    <style:style style:name="T764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647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7648" style:parent-style-name="Absatz-Standardschriftart" style:family="text">
      <style:text-properties style:font-name="Times New Roman" fo:font-weight="bold" style:font-weight-asian="bold" fo:letter-spacing="-0.0006in"/>
    </style:style>
    <style:style style:name="T7649" style:parent-style-name="Absatz-Standardschriftart" style:family="text">
      <style:text-properties style:font-name="Times New Roman" fo:font-weight="bold" style:font-weight-asian="bold"/>
    </style:style>
    <style:style style:name="T7650" style:parent-style-name="Absatz-Standardschriftart" style:family="text">
      <style:text-properties style:font-name="Times New Roman" fo:font-weight="bold" style:font-weight-asian="bold" fo:letter-spacing="-0.0006in"/>
    </style:style>
    <style:style style:name="T7651" style:parent-style-name="Absatz-Standardschriftart" style:family="text">
      <style:text-properties style:font-name="Times New Roman" fo:font-weight="bold" style:font-weight-asian="bold" fo:letter-spacing="0.0006in"/>
    </style:style>
    <style:style style:name="T7652" style:parent-style-name="Absatz-Standardschriftart" style:family="text">
      <style:text-properties style:font-name="Times New Roman" fo:font-weight="bold" style:font-weight-asian="bold" fo:letter-spacing="-0.0006in"/>
    </style:style>
    <style:style style:name="T7653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654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655" style:parent-style-name="Absatz-Standardschriftart" style:family="text">
      <style:text-properties style:font-name="Times New Roman" fo:font-weight="bold" style:font-weight-asian="bold"/>
    </style:style>
    <style:style style:name="T7656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657" style:parent-style-name="Standard" style:family="paragraph">
      <style:paragraph-properties fo:line-height="5%"/>
    </style:style>
    <style:style style:name="P7658" style:parent-style-name="Textkörper" style:family="paragraph">
      <style:paragraph-properties fo:line-height="0.1548in" fo:margin-left="0.0277in">
        <style:tab-stops/>
      </style:paragraph-properties>
    </style:style>
    <style:style style:name="T7659" style:parent-style-name="Absatz-Standardschriftart" style:family="text">
      <style:text-properties style:font-name="Times New Roman"/>
    </style:style>
    <style:page-layout style:name="PL12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8575" style:parent-style-name="Standard" style:family="paragraph">
      <style:paragraph-properties fo:line-height="5%"/>
    </style:style>
    <style:style style:name="T8576" style:parent-style-name="Fonteparág.padrão" style:family="text">
      <style:text-properties fo:language="pt" fo:country="BR" style:language-asian="pt" style:country-asian="BR"/>
    </style:style>
    <style:style style:name="P8577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8578" style:parent-style-name="Absatz-Standardschriftart" style:family="text">
      <style:text-properties style:font-name="Arial" fo:letter-spacing="-0.0006in"/>
    </style:style>
    <style:style style:name="T8579" style:parent-style-name="Absatz-Standardschriftart" style:family="text">
      <style:text-properties style:font-name="Arial"/>
    </style:style>
    <style:style style:name="T8580" style:parent-style-name="Absatz-Standardschriftart" style:family="text">
      <style:text-properties style:font-name="Arial" fo:letter-spacing="-0.0006in"/>
    </style:style>
    <style:style style:name="T8581" style:parent-style-name="Absatz-Standardschriftart" style:family="text">
      <style:text-properties style:font-name="Arial" fo:letter-spacing="0.0201in"/>
    </style:style>
    <style:style style:name="T8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8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85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8586" style:parent-style-name="Absatz-Standardschriftart" style:family="text">
      <style:text-properties style:font-name="Arial" fo:letter-spacing="-0.0006in" fo:font-size="8pt" style:font-size-asian="8pt"/>
    </style:style>
    <style:style style:name="T8587" style:parent-style-name="Absatz-Standardschriftart" style:family="text">
      <style:text-properties style:font-name="Arial" fo:letter-spacing="-0.0013in" fo:font-size="8pt" style:font-size-asian="8pt"/>
    </style:style>
    <style:style style:name="T8588" style:parent-style-name="Absatz-Standardschriftart" style:family="text">
      <style:text-properties style:font-name="Arial" fo:letter-spacing="-0.0006in" fo:font-size="8pt" style:font-size-asian="8pt"/>
    </style:style>
    <style:style style:name="T8589" style:parent-style-name="Absatz-Standardschriftart" style:family="text">
      <style:text-properties style:font-name="Arial" fo:letter-spacing="0.0006in" fo:font-size="8pt" style:font-size-asian="8pt"/>
    </style:style>
    <style:style style:name="T8590" style:parent-style-name="Absatz-Standardschriftart" style:family="text">
      <style:text-properties style:font-name="Arial" fo:letter-spacing="-0.0006in" fo:font-size="8pt" style:font-size-asian="8pt"/>
    </style:style>
    <style:style style:name="T8591" style:parent-style-name="Absatz-Standardschriftart" style:family="text">
      <style:text-properties style:font-name="Arial" fo:letter-spacing="-0.0013in" fo:font-size="8pt" style:font-size-asian="8pt"/>
    </style:style>
    <style:style style:name="T8592" style:parent-style-name="Absatz-Standardschriftart" style:family="text">
      <style:text-properties style:font-name="Arial" fo:letter-spacing="-0.0006in" fo:font-size="8pt" style:font-size-asian="8pt"/>
    </style:style>
    <style:style style:name="T8593" style:parent-style-name="Absatz-Standardschriftart" style:family="text">
      <style:text-properties style:font-name="Arial" fo:letter-spacing="-0.0013in" fo:font-size="8pt" style:font-size-asian="8pt"/>
    </style:style>
    <style:style style:name="T8594" style:parent-style-name="Absatz-Standardschriftart" style:family="text">
      <style:text-properties style:font-name="Arial" fo:letter-spacing="-0.0006in" fo:font-size="8pt" style:font-size-asian="8pt"/>
    </style:style>
    <style:style style:name="P8595" style:parent-style-name="Standard" style:family="paragraph">
      <style:paragraph-properties fo:margin-left="0.0138in" fo:margin-right="0.0125in">
        <style:tab-stops/>
      </style:paragraph-properties>
    </style:style>
    <style:style style:name="T8596" style:parent-style-name="Absatz-Standardschriftart" style:family="text">
      <style:text-properties style:font-name="Times New Roman" fo:letter-spacing="-0.0006in"/>
    </style:style>
    <style:style style:name="T8597" style:parent-style-name="Absatz-Standardschriftart" style:family="text">
      <style:text-properties style:font-name="Times New Roman" fo:letter-spacing="0.0166in"/>
    </style:style>
    <style:style style:name="T8598" style:parent-style-name="Absatz-Standardschriftart" style:family="text">
      <style:text-properties style:font-name="Times New Roman" fo:letter-spacing="-0.0006in"/>
    </style:style>
    <style:style style:name="P8599" style:parent-style-name="Standard" style:family="paragraph">
      <style:paragraph-properties fo:line-height="0.1625in" fo:margin-left="0.0138in">
        <style:tab-stops/>
      </style:paragraph-properties>
    </style:style>
    <style:style style:name="T8600" style:parent-style-name="Absatz-Standardschriftart" style:family="text">
      <style:text-properties style:font-name="Times New Roman" fo:font-weight="bold" style:font-weight-asian="bold" fo:letter-spacing="-0.0006in"/>
    </style:style>
    <style:style style:name="T860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602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8603" style:parent-style-name="Absatz-Standardschriftart" style:family="text">
      <style:text-properties style:font-name="Times New Roman" fo:font-weight="bold" style:font-weight-asian="bold" fo:letter-spacing="-0.0006in"/>
    </style:style>
    <style:style style:name="T8604" style:parent-style-name="Absatz-Standardschriftart" style:family="text">
      <style:text-properties style:font-name="Times New Roman" fo:font-weight="bold" style:font-weight-asian="bold"/>
    </style:style>
    <style:style style:name="T8605" style:parent-style-name="Absatz-Standardschriftart" style:family="text">
      <style:text-properties style:font-name="Times New Roman" fo:font-weight="bold" style:font-weight-asian="bold" fo:letter-spacing="-0.0006in"/>
    </style:style>
    <style:style style:name="T8606" style:parent-style-name="Absatz-Standardschriftart" style:family="text">
      <style:text-properties style:font-name="Times New Roman" fo:font-weight="bold" style:font-weight-asian="bold" fo:letter-spacing="0.0006in"/>
    </style:style>
    <style:style style:name="T8607" style:parent-style-name="Absatz-Standardschriftart" style:family="text">
      <style:text-properties style:font-name="Times New Roman" fo:font-weight="bold" style:font-weight-asian="bold" fo:letter-spacing="-0.0006in"/>
    </style:style>
    <style:style style:name="T860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60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610" style:parent-style-name="Absatz-Standardschriftart" style:family="text">
      <style:text-properties style:font-name="Times New Roman" fo:font-weight="bold" style:font-weight-asian="bold"/>
    </style:style>
    <style:style style:name="T861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612" style:parent-style-name="Standard" style:family="paragraph">
      <style:paragraph-properties fo:line-height="5%"/>
    </style:style>
    <style:style style:name="P8613" style:parent-style-name="Textkörper" style:family="paragraph">
      <style:paragraph-properties fo:line-height="0.1548in" fo:margin-left="0.0277in">
        <style:tab-stops/>
      </style:paragraph-properties>
    </style:style>
    <style:style style:name="T8614" style:parent-style-name="Absatz-Standardschriftart" style:family="text">
      <style:text-properties style:font-name="Times New Roman"/>
    </style:style>
    <style:page-layout style:name="PL13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9415" style:parent-style-name="Standard" style:family="paragraph">
      <style:paragraph-properties fo:line-height="5%"/>
    </style:style>
    <style:style style:name="T9416" style:parent-style-name="Fonteparág.padrão" style:family="text">
      <style:text-properties fo:language="pt" fo:country="BR" style:language-asian="pt" style:country-asian="BR"/>
    </style:style>
    <style:style style:name="P9417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9418" style:parent-style-name="Absatz-Standardschriftart" style:family="text">
      <style:text-properties style:font-name="Arial" fo:letter-spacing="-0.0006in"/>
    </style:style>
    <style:style style:name="T9419" style:parent-style-name="Absatz-Standardschriftart" style:family="text">
      <style:text-properties style:font-name="Arial"/>
    </style:style>
    <style:style style:name="T9420" style:parent-style-name="Absatz-Standardschriftart" style:family="text">
      <style:text-properties style:font-name="Arial" fo:letter-spacing="-0.0006in"/>
    </style:style>
    <style:style style:name="T9421" style:parent-style-name="Absatz-Standardschriftart" style:family="text">
      <style:text-properties style:font-name="Arial" fo:letter-spacing="0.0201in"/>
    </style:style>
    <style:style style:name="T9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9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5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9426" style:parent-style-name="Absatz-Standardschriftart" style:family="text">
      <style:text-properties style:font-name="Arial" fo:letter-spacing="-0.0006in" fo:font-size="8pt" style:font-size-asian="8pt"/>
    </style:style>
    <style:style style:name="T9427" style:parent-style-name="Absatz-Standardschriftart" style:family="text">
      <style:text-properties style:font-name="Arial" fo:letter-spacing="-0.0013in" fo:font-size="8pt" style:font-size-asian="8pt"/>
    </style:style>
    <style:style style:name="T9428" style:parent-style-name="Absatz-Standardschriftart" style:family="text">
      <style:text-properties style:font-name="Arial" fo:letter-spacing="-0.0006in" fo:font-size="8pt" style:font-size-asian="8pt"/>
    </style:style>
    <style:style style:name="T9429" style:parent-style-name="Absatz-Standardschriftart" style:family="text">
      <style:text-properties style:font-name="Arial" fo:letter-spacing="0.0006in" fo:font-size="8pt" style:font-size-asian="8pt"/>
    </style:style>
    <style:style style:name="T9430" style:parent-style-name="Absatz-Standardschriftart" style:family="text">
      <style:text-properties style:font-name="Arial" fo:letter-spacing="-0.0006in" fo:font-size="8pt" style:font-size-asian="8pt"/>
    </style:style>
    <style:style style:name="T9431" style:parent-style-name="Absatz-Standardschriftart" style:family="text">
      <style:text-properties style:font-name="Arial" fo:letter-spacing="-0.0013in" fo:font-size="8pt" style:font-size-asian="8pt"/>
    </style:style>
    <style:style style:name="T9432" style:parent-style-name="Absatz-Standardschriftart" style:family="text">
      <style:text-properties style:font-name="Arial" fo:letter-spacing="-0.0006in" fo:font-size="8pt" style:font-size-asian="8pt"/>
    </style:style>
    <style:style style:name="T9433" style:parent-style-name="Absatz-Standardschriftart" style:family="text">
      <style:text-properties style:font-name="Arial" fo:letter-spacing="-0.0013in" fo:font-size="8pt" style:font-size-asian="8pt"/>
    </style:style>
    <style:style style:name="T9434" style:parent-style-name="Absatz-Standardschriftart" style:family="text">
      <style:text-properties style:font-name="Arial" fo:letter-spacing="-0.0006in" fo:font-size="8pt" style:font-size-asian="8pt"/>
    </style:style>
    <style:style style:name="P9435" style:parent-style-name="Standard" style:family="paragraph">
      <style:paragraph-properties fo:margin-left="0.0138in" fo:margin-right="0.0125in">
        <style:tab-stops/>
      </style:paragraph-properties>
    </style:style>
    <style:style style:name="T9436" style:parent-style-name="Absatz-Standardschriftart" style:family="text">
      <style:text-properties style:font-name="Times New Roman" fo:letter-spacing="-0.0006in"/>
    </style:style>
    <style:style style:name="T9437" style:parent-style-name="Absatz-Standardschriftart" style:family="text">
      <style:text-properties style:font-name="Times New Roman" fo:letter-spacing="0.0166in"/>
    </style:style>
    <style:style style:name="T9438" style:parent-style-name="Absatz-Standardschriftart" style:family="text">
      <style:text-properties style:font-name="Times New Roman" fo:letter-spacing="-0.0006in"/>
    </style:style>
    <style:style style:name="P9439" style:parent-style-name="Standard" style:family="paragraph">
      <style:paragraph-properties fo:line-height="0.1625in" fo:margin-left="0.0138in">
        <style:tab-stops/>
      </style:paragraph-properties>
    </style:style>
    <style:style style:name="T9440" style:parent-style-name="Absatz-Standardschriftart" style:family="text">
      <style:text-properties style:font-name="Times New Roman" fo:font-weight="bold" style:font-weight-asian="bold" fo:letter-spacing="-0.0006in"/>
    </style:style>
    <style:style style:name="T944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442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9443" style:parent-style-name="Absatz-Standardschriftart" style:family="text">
      <style:text-properties style:font-name="Times New Roman" fo:font-weight="bold" style:font-weight-asian="bold" fo:letter-spacing="-0.0006in"/>
    </style:style>
    <style:style style:name="T9444" style:parent-style-name="Absatz-Standardschriftart" style:family="text">
      <style:text-properties style:font-name="Times New Roman" fo:font-weight="bold" style:font-weight-asian="bold"/>
    </style:style>
    <style:style style:name="T9445" style:parent-style-name="Absatz-Standardschriftart" style:family="text">
      <style:text-properties style:font-name="Times New Roman" fo:font-weight="bold" style:font-weight-asian="bold" fo:letter-spacing="-0.0006in"/>
    </style:style>
    <style:style style:name="T9446" style:parent-style-name="Absatz-Standardschriftart" style:family="text">
      <style:text-properties style:font-name="Times New Roman" fo:font-weight="bold" style:font-weight-asian="bold" fo:letter-spacing="0.0006in"/>
    </style:style>
    <style:style style:name="T9447" style:parent-style-name="Absatz-Standardschriftart" style:family="text">
      <style:text-properties style:font-name="Times New Roman" fo:font-weight="bold" style:font-weight-asian="bold" fo:letter-spacing="-0.0006in"/>
    </style:style>
    <style:style style:name="T944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44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450" style:parent-style-name="Absatz-Standardschriftart" style:family="text">
      <style:text-properties style:font-name="Times New Roman" fo:font-weight="bold" style:font-weight-asian="bold"/>
    </style:style>
    <style:style style:name="T945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452" style:parent-style-name="Standard" style:family="paragraph">
      <style:paragraph-properties fo:line-height="5%"/>
    </style:style>
    <style:style style:name="P9453" style:parent-style-name="Textkörper" style:family="paragraph">
      <style:paragraph-properties fo:line-height="0.1548in" fo:margin-left="0.0277in">
        <style:tab-stops/>
      </style:paragraph-properties>
    </style:style>
    <style:style style:name="T9454" style:parent-style-name="Absatz-Standardschriftart" style:family="text">
      <style:text-properties style:font-name="Times New Roman"/>
    </style:style>
    <style:page-layout style:name="PL14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-0.0416in"/>
      </style:footer-style>
    </style:page-layout>
    <style:style style:name="P10045" style:parent-style-name="Standard" style:family="paragraph">
      <style:paragraph-properties fo:line-height="5%"/>
    </style:style>
    <style:style style:name="T10046" style:parent-style-name="Fonteparág.padrão" style:family="text">
      <style:text-properties fo:language="pt" fo:country="BR" style:language-asian="pt" style:country-asian="BR"/>
    </style:style>
    <style:style style:name="P10047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10048" style:parent-style-name="Absatz-Standardschriftart" style:family="text">
      <style:text-properties style:font-name="Arial" fo:letter-spacing="-0.0006in"/>
    </style:style>
    <style:style style:name="T10049" style:parent-style-name="Absatz-Standardschriftart" style:family="text">
      <style:text-properties style:font-name="Arial"/>
    </style:style>
    <style:style style:name="T10050" style:parent-style-name="Absatz-Standardschriftart" style:family="text">
      <style:text-properties style:font-name="Arial" fo:letter-spacing="-0.0006in"/>
    </style:style>
    <style:style style:name="T10051" style:parent-style-name="Absatz-Standardschriftart" style:family="text">
      <style:text-properties style:font-name="Arial" fo:letter-spacing="0.0201in"/>
    </style:style>
    <style:style style:name="T10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5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0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55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10056" style:parent-style-name="Absatz-Standardschriftart" style:family="text">
      <style:text-properties style:font-name="Arial" fo:letter-spacing="-0.0006in" fo:font-size="8pt" style:font-size-asian="8pt"/>
    </style:style>
    <style:style style:name="T10057" style:parent-style-name="Absatz-Standardschriftart" style:family="text">
      <style:text-properties style:font-name="Arial" fo:letter-spacing="-0.0013in" fo:font-size="8pt" style:font-size-asian="8pt"/>
    </style:style>
    <style:style style:name="T10058" style:parent-style-name="Absatz-Standardschriftart" style:family="text">
      <style:text-properties style:font-name="Arial" fo:letter-spacing="-0.0006in" fo:font-size="8pt" style:font-size-asian="8pt"/>
    </style:style>
    <style:style style:name="T10059" style:parent-style-name="Absatz-Standardschriftart" style:family="text">
      <style:text-properties style:font-name="Arial" fo:letter-spacing="0.0006in" fo:font-size="8pt" style:font-size-asian="8pt"/>
    </style:style>
    <style:style style:name="T10060" style:parent-style-name="Absatz-Standardschriftart" style:family="text">
      <style:text-properties style:font-name="Arial" fo:letter-spacing="-0.0006in" fo:font-size="8pt" style:font-size-asian="8pt"/>
    </style:style>
    <style:style style:name="T10061" style:parent-style-name="Absatz-Standardschriftart" style:family="text">
      <style:text-properties style:font-name="Arial" fo:letter-spacing="-0.0013in" fo:font-size="8pt" style:font-size-asian="8pt"/>
    </style:style>
    <style:style style:name="T10062" style:parent-style-name="Absatz-Standardschriftart" style:family="text">
      <style:text-properties style:font-name="Arial" fo:letter-spacing="-0.0006in" fo:font-size="8pt" style:font-size-asian="8pt"/>
    </style:style>
    <style:style style:name="T10063" style:parent-style-name="Absatz-Standardschriftart" style:family="text">
      <style:text-properties style:font-name="Arial" fo:letter-spacing="-0.0013in" fo:font-size="8pt" style:font-size-asian="8pt"/>
    </style:style>
    <style:style style:name="T10064" style:parent-style-name="Absatz-Standardschriftart" style:family="text">
      <style:text-properties style:font-name="Arial" fo:letter-spacing="-0.0006in" fo:font-size="8pt" style:font-size-asian="8pt"/>
    </style:style>
    <style:style style:name="P10065" style:parent-style-name="Standard" style:family="paragraph">
      <style:paragraph-properties fo:margin-left="0.0138in" fo:margin-right="0.0125in">
        <style:tab-stops/>
      </style:paragraph-properties>
    </style:style>
    <style:style style:name="T10066" style:parent-style-name="Absatz-Standardschriftart" style:family="text">
      <style:text-properties style:font-name="Times New Roman" fo:letter-spacing="-0.0006in"/>
    </style:style>
    <style:style style:name="T10067" style:parent-style-name="Absatz-Standardschriftart" style:family="text">
      <style:text-properties style:font-name="Times New Roman" fo:letter-spacing="0.0166in"/>
    </style:style>
    <style:style style:name="T10068" style:parent-style-name="Absatz-Standardschriftart" style:family="text">
      <style:text-properties style:font-name="Times New Roman" fo:letter-spacing="-0.0006in"/>
    </style:style>
    <style:style style:name="P10069" style:parent-style-name="Standard" style:family="paragraph">
      <style:paragraph-properties fo:line-height="0.1625in" fo:margin-left="0.0138in">
        <style:tab-stops/>
      </style:paragraph-properties>
    </style:style>
    <style:style style:name="T10070" style:parent-style-name="Absatz-Standardschriftart" style:family="text">
      <style:text-properties style:font-name="Times New Roman" fo:font-weight="bold" style:font-weight-asian="bold" fo:letter-spacing="-0.0006in"/>
    </style:style>
    <style:style style:name="T1007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0072" style:parent-style-name="Standard" style:family="paragraph">
      <style:paragraph-properties fo:line-height="0.1847in" fo:margin-left="0.0138in">
        <style:tab-stops>
          <style:tab-stop style:type="left" style:position="2.0513in"/>
        </style:tab-stops>
      </style:paragraph-properties>
    </style:style>
    <style:style style:name="T10073" style:parent-style-name="Absatz-Standardschriftart" style:family="text">
      <style:text-properties style:font-name="Times New Roman" fo:font-weight="bold" style:font-weight-asian="bold" fo:letter-spacing="-0.0006in"/>
    </style:style>
    <style:style style:name="T10074" style:parent-style-name="Absatz-Standardschriftart" style:family="text">
      <style:text-properties style:font-name="Times New Roman" fo:font-weight="bold" style:font-weight-asian="bold"/>
    </style:style>
    <style:style style:name="T10075" style:parent-style-name="Absatz-Standardschriftart" style:family="text">
      <style:text-properties style:font-name="Times New Roman" fo:font-weight="bold" style:font-weight-asian="bold" fo:letter-spacing="-0.0006in"/>
    </style:style>
    <style:style style:name="T10076" style:parent-style-name="Absatz-Standardschriftart" style:family="text">
      <style:text-properties style:font-name="Times New Roman" fo:font-weight="bold" style:font-weight-asian="bold" fo:letter-spacing="0.0006in"/>
    </style:style>
    <style:style style:name="T10077" style:parent-style-name="Absatz-Standardschriftart" style:family="text">
      <style:text-properties style:font-name="Times New Roman" fo:font-weight="bold" style:font-weight-asian="bold" fo:letter-spacing="-0.0006in"/>
    </style:style>
    <style:style style:name="T1007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007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0080" style:parent-style-name="Absatz-Standardschriftart" style:family="text">
      <style:text-properties style:font-name="Times New Roman" fo:font-weight="bold" style:font-weight-asian="bold"/>
    </style:style>
    <style:style style:name="T1008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0082" style:parent-style-name="Standard" style:family="paragraph">
      <style:paragraph-properties fo:line-height="5%"/>
    </style:style>
    <style:style style:name="P10083" style:parent-style-name="Textkörper" style:family="paragraph">
      <style:paragraph-properties fo:line-height="0.1548in" fo:margin-left="0.0277in">
        <style:tab-stops/>
      </style:paragraph-properties>
    </style:style>
    <style:style style:name="T10084" style:parent-style-name="Absatz-Standardschriftart" style:family="text">
      <style:text-properties style:font-name="Times New Roman"/>
    </style:style>
    <style:style style:family="graphic" style:name="a134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36" style:parent-style-name="Graphics">
      <style:graphic-properties fo:min-width="0.16667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4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4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5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46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47" style:parent-style-name="Graphics">
      <style:graphic-properties fo:min-width="0.16667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5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6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57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58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59" style:parent-style-name="Graphics">
      <style:graphic-properties fo:min-width="0.16667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4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0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2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0.35833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35833in" fo:min-height="2.6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0.16667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661312" draw:name="Group 6" draw:id="id5" draw:style-name="a6" text:anchor-type="paragraph"><svg:desc/><draw:custom-shape svg:x="1.1in" svg:y="0.98681in" svg:width="6.26667in" svg:height="0.00139in" draw:z-index="251660288" draw:id="id0" draw:style-name="a1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251660288" draw:id="id1" draw:style-name="a2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251660288" draw:id="id2" draw:style-name="a3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251660288" draw:id="id3" draw:style-name="a4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251660288" draw:id="id4" draw:style-name="a5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662336" draw:id="id6" draw:style-name="a7" draw:name="Text Box 5" text:anchor-type="paragraph" svg:x="2.01806in" svg:y="0.30694in" svg:width="1.67778in" svg:height="0.50694in" style:rel-width="scale" style:rel-height="scale"><draw:text-box><text:p text:style-name="P4"><text:span text:style-name="T5">PODER</text:span><text:span text:style-name="T6"><text:s/></text:span><text:span text:style-name="T7">JUDICIÁRIO</text:span><text:span text:style-name="T8"><text:s/></text:span><text:span text:style-name="T9">JUSTIÇA</text:span><text:span text:style-name="T10"><text:s/></text:span><text:span text:style-name="T11">FEDERAL</text:span><text:span text:style-name="T12"><text:s/></text:span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/text:p></draw:text-box><svg:desc/></draw:frame><draw:frame draw:z-index="251663360" draw:id="id7" draw:style-name="a8" draw:name="Text Box 4" text:anchor-type="paragraph" svg:x="1.16806in" svg:y="1.00486in" svg:width="0.80069in" svg:height="0.35833in" style:rel-width="scale" style:rel-height="scale"><draw:text-box><text:p text:style-name="P22"><text:span text:style-name="T23">Processo:</text:span><text:span text:style-name="T24"><text:s/></text:span><text:span text:style-name="T25">Modalidade:</text:span></text:p></draw:text-box><svg:desc/></draw:frame><draw:frame draw:z-index="251664384" draw:id="id8" draw:style-name="a9" draw:name="Text Box 3" text:anchor-type="paragraph" svg:x="2.15278in" svg:y="1.00347in" svg:width="2.61944in" svg:height="0.35833in" style:rel-width="scale" style:rel-height="scale"><draw:text-box><text:p text:style-name="P26"><text:span text:style-name="T27">JF</text:span><text:span text:style-name="T28">RJ-EOF-2021/230_</text:span></text:p><text:p text:style-name="P29"><text:span text:style-name="T30">PREGÃO</text:span><text:span text:style-name="T31"><text:s/></text:span><text:span text:style-name="T32">ELETRÔNICO</text:span><text:span text:style-name="T33"><text:s/></text:span><text:span text:style-name="T34">n</text:span><text:span text:style-name="T35">o</text:span><text:span text:style-name="T36"><text:tab/></text:span><text:span text:style-name="T37">50<text:s/></text:span><text:span text:style-name="T38">/2021</text:span></text:p></draw:text-box><svg:desc/></draw:frame></text:p>
      </style:header>
      <style:footer>
        <text:p text:style-name="P39"><draw:frame draw:z-index="251666432" draw:id="id9" draw:style-name="a10" draw:name="Text Box 2" text:anchor-type="paragraph" svg:x="7.1875in" svg:y="11.22014in" svg:width="0.125in" svg:height="0.16667in" style:rel-width="scale" style:rel-height="scale"><draw:text-box><text:p text:style-name="P40"><text:span text:style-name="T41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768"><text:span text:style-name="T769"><draw:frame draw:z-index="251668480" draw:style-name="a13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669504" draw:name="Group 6" draw:id="id17" draw:style-name="a19" text:anchor-type="paragraph"><svg:desc/><draw:custom-shape svg:x="1.1in" svg:y="0.98681in" svg:width="6.26667in" svg:height="0.00139in" draw:z-index="503301544" draw:id="id12" draw:style-name="a14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13" draw:style-name="a15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14" draw:style-name="a16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15" draw:style-name="a17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16" draw:style-name="a18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670528" draw:id="id18" draw:style-name="a20" draw:name="Text Box 5" text:anchor-type="paragraph" svg:x="2.01806in" svg:y="0.30694in" svg:width="1.67778in" svg:height="0.50694in" style:rel-width="scale" style:rel-height="scale"><draw:text-box><text:p text:style-name="P770"><text:span text:style-name="T771">PODER</text:span><text:span text:style-name="T772"><text:s/></text:span><text:span text:style-name="T773">JUDICIÁRIO</text:span><text:span text:style-name="T774"><text:s/></text:span><text:span text:style-name="T775">JUSTIÇA</text:span><text:span text:style-name="T776"><text:s/></text:span><text:span text:style-name="T777">FEDERAL</text:span><text:span text:style-name="T778"><text:s/></text:span><text:span text:style-name="T779">SEÇÃO</text:span><text:span text:style-name="T780"><text:s/></text:span><text:span text:style-name="T781">JUDICIÁRIA</text:span><text:span text:style-name="T782"><text:s/></text:span><text:span text:style-name="T783">DO</text:span><text:span text:style-name="T784"><text:s/></text:span><text:span text:style-name="T785">RIO</text:span><text:span text:style-name="T786"><text:s/></text:span><text:span text:style-name="T787">DE</text:span></text:p></draw:text-box><svg:desc/></draw:frame><draw:frame draw:z-index="251671552" draw:id="id19" draw:style-name="a21" draw:name="Text Box 4" text:anchor-type="paragraph" svg:x="1.16806in" svg:y="1.00486in" svg:width="0.80069in" svg:height="0.35833in" style:rel-width="scale" style:rel-height="scale"><draw:text-box><text:p text:style-name="P788"><text:span text:style-name="T789">Processo:</text:span><text:span text:style-name="T790"><text:s/></text:span><text:span text:style-name="T791">Modalidade:</text:span></text:p></draw:text-box><svg:desc/></draw:frame><draw:frame draw:z-index="251672576" draw:id="id20" draw:style-name="a22" draw:name="Text Box 3" text:anchor-type="paragraph" svg:x="2.15278in" svg:y="1.00347in" svg:width="2.61944in" svg:height="0.35833in" style:rel-width="scale" style:rel-height="scale"><draw:text-box><text:p text:style-name="P792"><text:span text:style-name="T793">JF</text:span><text:span text:style-name="T794">RJ-EOF-2021/230_</text:span></text:p><text:p text:style-name="P795"><text:span text:style-name="T796">PREGÃO</text:span><text:span text:style-name="T797"><text:s/></text:span><text:span text:style-name="T798">ELETRÔNICO</text:span><text:span text:style-name="T799"><text:s/></text:span><text:span text:style-name="T800">n</text:span><text:span text:style-name="T801">o</text:span><text:span text:style-name="T802"><text:tab/></text:span><text:span text:style-name="T803">50<text:s/></text:span><text:span text:style-name="T804">/2021</text:span></text:p></draw:text-box><svg:desc/></draw:frame></text:p>
      </style:header>
      <style:footer>
        <text:p text:style-name="P805"><draw:frame draw:z-index="251674624" draw:id="id21" draw:style-name="a23" draw:name="Text Box 2" text:anchor-type="paragraph" svg:x="7.1875in" svg:y="11.22014in" svg:width="0.125in" svg:height="0.16667in" style:rel-width="scale" style:rel-height="scale"><draw:text-box><text:p text:style-name="P806"><text:span text:style-name="T807"><text:page-number text:fixed="false">2</text:page-number></text:span></text:p></draw:text-box><svg:desc/></draw:frame></text:p>
      </style:footer>
    </style:master-page>
    <style:master-page style:name="MP2" style:page-layout-name="PL2">
      <style:header>
        <text:p text:style-name="P1693"><text:span text:style-name="T1694"><draw:frame draw:z-index="251676672" draw:style-name="a24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677696" draw:name="Group 6" draw:id="id27" draw:style-name="a30" text:anchor-type="paragraph"><svg:desc/><draw:custom-shape svg:x="1.1in" svg:y="0.98681in" svg:width="6.26667in" svg:height="0.00139in" draw:z-index="503301544" draw:id="id22" draw:style-name="a25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23" draw:style-name="a26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24" draw:style-name="a27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25" draw:style-name="a28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26" draw:style-name="a29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678720" draw:id="id28" draw:style-name="a31" draw:name="Text Box 5" text:anchor-type="paragraph" svg:x="2.01806in" svg:y="0.30694in" svg:width="1.67778in" svg:height="0.50694in" style:rel-width="scale" style:rel-height="scale"><draw:text-box><text:p text:style-name="P1695"><text:span text:style-name="T1696">PODER</text:span><text:span text:style-name="T1697"><text:s/></text:span><text:span text:style-name="T1698">JUDICIÁRIO</text:span><text:span text:style-name="T1699"><text:s/></text:span><text:span text:style-name="T1700">JUSTIÇA</text:span><text:span text:style-name="T1701"><text:s/></text:span><text:span text:style-name="T1702">FEDERAL</text:span><text:span text:style-name="T1703"><text:s/></text:span><text:span text:style-name="T1704">SEÇÃO</text:span><text:span text:style-name="T1705"><text:s/></text:span><text:span text:style-name="T1706">JUDICIÁRIA</text:span><text:span text:style-name="T1707"><text:s/></text:span><text:span text:style-name="T1708">DO</text:span><text:span text:style-name="T1709"><text:s/></text:span><text:span text:style-name="T1710">RIO</text:span><text:span text:style-name="T1711"><text:s/></text:span><text:span text:style-name="T1712">DE</text:span></text:p></draw:text-box><svg:desc/></draw:frame><draw:frame draw:z-index="251679744" draw:id="id29" draw:style-name="a32" draw:name="Text Box 4" text:anchor-type="paragraph" svg:x="1.16806in" svg:y="1.00486in" svg:width="0.80069in" svg:height="0.35833in" style:rel-width="scale" style:rel-height="scale"><draw:text-box><text:p text:style-name="P1713"><text:span text:style-name="T1714">Processo:</text:span><text:span text:style-name="T1715"><text:s/></text:span><text:span text:style-name="T1716">Modalidade:</text:span></text:p></draw:text-box><svg:desc/></draw:frame><draw:frame draw:z-index="251680768" draw:id="id30" draw:style-name="a33" draw:name="Text Box 3" text:anchor-type="paragraph" svg:x="2.15278in" svg:y="1.00347in" svg:width="2.61944in" svg:height="0.35833in" style:rel-width="scale" style:rel-height="scale"><draw:text-box><text:p text:style-name="P1717"><text:span text:style-name="T1718">JF</text:span><text:span text:style-name="T1719">RJ-EOF-2021/230_</text:span></text:p><text:p text:style-name="P1720"><text:span text:style-name="T1721">PREGÃO</text:span><text:span text:style-name="T1722"><text:s/></text:span><text:span text:style-name="T1723">ELETRÔNICO</text:span><text:span text:style-name="T1724"><text:s/></text:span><text:span text:style-name="T1725">n</text:span><text:span text:style-name="T1726">o</text:span><text:span text:style-name="T1727"><text:tab/></text:span><text:span text:style-name="T1728">50<text:s/></text:span><text:span text:style-name="T1729">/2021</text:span></text:p></draw:text-box><svg:desc/></draw:frame></text:p>
      </style:header>
      <style:footer>
        <text:p text:style-name="P1730"><draw:frame draw:z-index="251682816" draw:id="id31" draw:style-name="a34" draw:name="Text Box 2" text:anchor-type="paragraph" svg:x="7.1875in" svg:y="11.22014in" svg:width="0.125in" svg:height="0.16667in" style:rel-width="scale" style:rel-height="scale"><draw:text-box><text:p text:style-name="P1731"><text:span text:style-name="T1732"><text:page-number text:fixed="false">3</text:page-number></text:span></text:p></draw:text-box><svg:desc/></draw:frame></text:p>
      </style:footer>
    </style:master-page>
    <style:master-page style:name="MP3" style:page-layout-name="PL3">
      <style:header>
        <text:p text:style-name="P2539"><text:span text:style-name="T2540"><draw:frame draw:z-index="251684864" draw:style-name="a35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685888" draw:name="Group 6" draw:id="id37" draw:style-name="a41" text:anchor-type="paragraph"><svg:desc/><draw:custom-shape svg:x="1.1in" svg:y="0.98681in" svg:width="6.26667in" svg:height="0.00139in" draw:z-index="503301544" draw:id="id32" draw:style-name="a36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33" draw:style-name="a37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34" draw:style-name="a38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35" draw:style-name="a39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36" draw:style-name="a40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686912" draw:id="id38" draw:style-name="a42" draw:name="Text Box 5" text:anchor-type="paragraph" svg:x="2.01806in" svg:y="0.30694in" svg:width="1.67778in" svg:height="0.50694in" style:rel-width="scale" style:rel-height="scale"><draw:text-box><text:p text:style-name="P2541"><text:span text:style-name="T2542">PODER</text:span><text:span text:style-name="T2543"><text:s/></text:span><text:span text:style-name="T2544">JUDICIÁRIO</text:span><text:span text:style-name="T2545"><text:s/></text:span><text:span text:style-name="T2546">JUSTIÇA</text:span><text:span text:style-name="T2547"><text:s/></text:span><text:span text:style-name="T2548">FEDERAL</text:span><text:span text:style-name="T2549"><text:s/></text:span><text:span text:style-name="T2550">SEÇÃO</text:span><text:span text:style-name="T2551"><text:s/></text:span><text:span text:style-name="T2552">JUDICIÁRIA</text:span><text:span text:style-name="T2553"><text:s/></text:span><text:span text:style-name="T2554">DO</text:span><text:span text:style-name="T2555"><text:s/></text:span><text:span text:style-name="T2556">RIO</text:span><text:span text:style-name="T2557"><text:s/></text:span><text:span text:style-name="T2558">DE</text:span></text:p></draw:text-box><svg:desc/></draw:frame><draw:frame draw:z-index="251687936" draw:id="id39" draw:style-name="a43" draw:name="Text Box 4" text:anchor-type="paragraph" svg:x="1.16806in" svg:y="1.00486in" svg:width="0.80069in" svg:height="0.35833in" style:rel-width="scale" style:rel-height="scale"><draw:text-box><text:p text:style-name="P2559"><text:span text:style-name="T2560">Processo:</text:span><text:span text:style-name="T2561"><text:s/></text:span><text:span text:style-name="T2562">Modalidade:</text:span></text:p></draw:text-box><svg:desc/></draw:frame><draw:frame draw:z-index="251688960" draw:id="id40" draw:style-name="a44" draw:name="Text Box 3" text:anchor-type="paragraph" svg:x="2.15278in" svg:y="1.00347in" svg:width="2.61944in" svg:height="0.35833in" style:rel-width="scale" style:rel-height="scale"><draw:text-box><text:p text:style-name="P2563"><text:span text:style-name="T2564">JF</text:span><text:span text:style-name="T2565">RJ-EOF-2021/230_</text:span></text:p><text:p text:style-name="P2566"><text:span text:style-name="T2567">PREGÃO</text:span><text:span text:style-name="T2568"><text:s/></text:span><text:span text:style-name="T2569">ELETRÔNICO</text:span><text:span text:style-name="T2570"><text:s/></text:span><text:span text:style-name="T2571">n</text:span><text:span text:style-name="T2572">o</text:span><text:span text:style-name="T2573"><text:tab/></text:span><text:span text:style-name="T2574">50<text:s/></text:span><text:span text:style-name="T2575">/2021</text:span></text:p></draw:text-box><svg:desc/></draw:frame></text:p>
      </style:header>
      <style:footer>
        <text:p text:style-name="P2576"><draw:frame draw:z-index="251691008" draw:id="id41" draw:style-name="a45" draw:name="Text Box 2" text:anchor-type="paragraph" svg:x="7.1875in" svg:y="11.22014in" svg:width="0.125in" svg:height="0.16667in" style:rel-width="scale" style:rel-height="scale"><draw:text-box><text:p text:style-name="P2577"><text:span text:style-name="T2578"><text:page-number text:fixed="false">4</text:page-number></text:span></text:p></draw:text-box><svg:desc/></draw:frame></text:p>
      </style:footer>
    </style:master-page>
    <style:master-page style:name="MP4" style:page-layout-name="PL4">
      <style:header>
        <text:p text:style-name="P3443"><text:span text:style-name="T3444"><draw:frame draw:z-index="251693056" draw:style-name="a47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694080" draw:name="Group 6" draw:id="id48" draw:style-name="a53" text:anchor-type="paragraph"><svg:desc/><draw:custom-shape svg:x="1.1in" svg:y="0.98681in" svg:width="6.26667in" svg:height="0.00139in" draw:z-index="503301544" draw:id="id43" draw:style-name="a48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44" draw:style-name="a49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45" draw:style-name="a50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46" draw:style-name="a51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47" draw:style-name="a52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695104" draw:id="id49" draw:style-name="a54" draw:name="Text Box 5" text:anchor-type="paragraph" svg:x="2.01806in" svg:y="0.30694in" svg:width="1.67778in" svg:height="0.50694in" style:rel-width="scale" style:rel-height="scale"><draw:text-box><text:p text:style-name="P3445"><text:span text:style-name="T3446">PODER</text:span><text:span text:style-name="T3447"><text:s/></text:span><text:span text:style-name="T3448">JUDICIÁRIO</text:span><text:span text:style-name="T3449"><text:s/></text:span><text:span text:style-name="T3450">JUSTIÇA</text:span><text:span text:style-name="T3451"><text:s/></text:span><text:span text:style-name="T3452">FEDERAL</text:span><text:span text:style-name="T3453"><text:s/></text:span><text:span text:style-name="T3454">SEÇÃO</text:span><text:span text:style-name="T3455"><text:s/></text:span><text:span text:style-name="T3456">JUDICIÁRIA</text:span><text:span text:style-name="T3457"><text:s/></text:span><text:span text:style-name="T3458">DO</text:span><text:span text:style-name="T3459"><text:s/></text:span><text:span text:style-name="T3460">RIO</text:span><text:span text:style-name="T3461"><text:s/></text:span><text:span text:style-name="T3462">DE</text:span></text:p></draw:text-box><svg:desc/></draw:frame><draw:frame draw:z-index="251696128" draw:id="id50" draw:style-name="a55" draw:name="Text Box 4" text:anchor-type="paragraph" svg:x="1.16806in" svg:y="1.00486in" svg:width="0.80069in" svg:height="0.35833in" style:rel-width="scale" style:rel-height="scale"><draw:text-box><text:p text:style-name="P3463"><text:span text:style-name="T3464">Processo:</text:span><text:span text:style-name="T3465"><text:s/></text:span><text:span text:style-name="T3466">Modalidade:</text:span></text:p></draw:text-box><svg:desc/></draw:frame><draw:frame draw:z-index="251697152" draw:id="id51" draw:style-name="a56" draw:name="Text Box 3" text:anchor-type="paragraph" svg:x="2.15278in" svg:y="1.00347in" svg:width="2.61944in" svg:height="0.35833in" style:rel-width="scale" style:rel-height="scale"><draw:text-box><text:p text:style-name="P3467"><text:span text:style-name="T3468">JF</text:span><text:span text:style-name="T3469">RJ-EOF-2021/230_</text:span></text:p><text:p text:style-name="P3470"><text:span text:style-name="T3471">PREGÃO</text:span><text:span text:style-name="T3472"><text:s/></text:span><text:span text:style-name="T3473">ELETRÔNICO</text:span><text:span text:style-name="T3474"><text:s/></text:span><text:span text:style-name="T3475">n</text:span><text:span text:style-name="T3476">o</text:span><text:span text:style-name="T3477"><text:tab/></text:span><text:span text:style-name="T3478">50<text:s/></text:span><text:span text:style-name="T3479">/2021</text:span></text:p></draw:text-box><svg:desc/></draw:frame></text:p>
      </style:header>
      <style:footer>
        <text:p text:style-name="P3480"><draw:frame draw:z-index="251699200" draw:id="id52" draw:style-name="a57" draw:name="Text Box 2" text:anchor-type="paragraph" svg:x="7.1875in" svg:y="11.22014in" svg:width="0.125in" svg:height="0.16667in" style:rel-width="scale" style:rel-height="scale"><draw:text-box><text:p text:style-name="P3481"><text:span text:style-name="T3482"><text:page-number text:fixed="false">5</text:page-number></text:span></text:p></draw:text-box><svg:desc/></draw:frame></text:p>
      </style:footer>
    </style:master-page>
    <style:master-page style:name="MP5" style:page-layout-name="PL5">
      <style:header>
        <text:p text:style-name="P4160"><text:span text:style-name="T4161"><draw:frame draw:z-index="251701248" draw:style-name="a58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702272" draw:name="Group 6" draw:id="id58" draw:style-name="a64" text:anchor-type="paragraph"><svg:desc/><draw:custom-shape svg:x="1.1in" svg:y="0.98681in" svg:width="6.26667in" svg:height="0.00139in" draw:z-index="503301544" draw:id="id53" draw:style-name="a59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54" draw:style-name="a60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55" draw:style-name="a61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56" draw:style-name="a62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57" draw:style-name="a63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703296" draw:id="id59" draw:style-name="a65" draw:name="Text Box 5" text:anchor-type="paragraph" svg:x="2.01806in" svg:y="0.30694in" svg:width="1.67778in" svg:height="0.50694in" style:rel-width="scale" style:rel-height="scale"><draw:text-box><text:p text:style-name="P4162"><text:span text:style-name="T4163">PODER</text:span><text:span text:style-name="T4164"><text:s/></text:span><text:span text:style-name="T4165">JUDICIÁRIO</text:span><text:span text:style-name="T4166"><text:s/></text:span><text:span text:style-name="T4167">JUSTIÇA</text:span><text:span text:style-name="T4168"><text:s/></text:span><text:span text:style-name="T4169">FEDERAL</text:span><text:span text:style-name="T4170"><text:s/></text:span><text:span text:style-name="T4171">SEÇÃO</text:span><text:span text:style-name="T4172"><text:s/></text:span><text:span text:style-name="T4173">JUDICIÁRIA</text:span><text:span text:style-name="T4174"><text:s/></text:span><text:span text:style-name="T4175">DO</text:span><text:span text:style-name="T4176"><text:s/></text:span><text:span text:style-name="T4177">RIO</text:span><text:span text:style-name="T4178"><text:s/></text:span><text:span text:style-name="T4179">DE</text:span></text:p></draw:text-box><svg:desc/></draw:frame><draw:frame draw:z-index="251704320" draw:id="id60" draw:style-name="a66" draw:name="Text Box 4" text:anchor-type="paragraph" svg:x="1.16806in" svg:y="1.00486in" svg:width="0.80069in" svg:height="0.35833in" style:rel-width="scale" style:rel-height="scale"><draw:text-box><text:p text:style-name="P4180"><text:span text:style-name="T4181">Processo:</text:span><text:span text:style-name="T4182"><text:s/></text:span><text:span text:style-name="T4183">Modalidade:</text:span></text:p></draw:text-box><svg:desc/></draw:frame><draw:frame draw:z-index="251705344" draw:id="id61" draw:style-name="a67" draw:name="Text Box 3" text:anchor-type="paragraph" svg:x="2.15278in" svg:y="1.00347in" svg:width="2.61944in" svg:height="0.35833in" style:rel-width="scale" style:rel-height="scale"><draw:text-box><text:p text:style-name="P4184"><text:span text:style-name="T4185">JF</text:span><text:span text:style-name="T4186">RJ-EOF-2021/230_</text:span></text:p><text:p text:style-name="P4187"><text:span text:style-name="T4188">PREGÃO</text:span><text:span text:style-name="T4189"><text:s/></text:span><text:span text:style-name="T4190">ELETRÔNICO</text:span><text:span text:style-name="T4191"><text:s/></text:span><text:span text:style-name="T4192">n</text:span><text:span text:style-name="T4193">o</text:span><text:span text:style-name="T4194"><text:tab/></text:span><text:span text:style-name="T4195">50<text:s/></text:span><text:span text:style-name="T4196">/2021</text:span></text:p></draw:text-box><svg:desc/></draw:frame></text:p>
      </style:header>
      <style:footer>
        <text:p text:style-name="P4197"><draw:frame draw:z-index="251707392" draw:id="id62" draw:style-name="a68" draw:name="Text Box 2" text:anchor-type="paragraph" svg:x="7.1875in" svg:y="11.22014in" svg:width="0.125in" svg:height="0.16667in" style:rel-width="scale" style:rel-height="scale"><draw:text-box><text:p text:style-name="P4198"><text:span text:style-name="T4199"><text:page-number text:fixed="false">6</text:page-number></text:span></text:p></draw:text-box><svg:desc/></draw:frame></text:p>
      </style:footer>
    </style:master-page>
    <style:master-page style:name="MP6" style:page-layout-name="PL6">
      <style:header>
        <text:p text:style-name="P5077"><text:span text:style-name="T5078"><draw:frame draw:z-index="251709440" draw:style-name="a69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710464" draw:name="Group 6" draw:id="id68" draw:style-name="a75" text:anchor-type="paragraph"><svg:desc/><draw:custom-shape svg:x="1.1in" svg:y="0.98681in" svg:width="6.26667in" svg:height="0.00139in" draw:z-index="503301544" draw:id="id63" draw:style-name="a70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64" draw:style-name="a71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65" draw:style-name="a72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66" draw:style-name="a73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67" draw:style-name="a74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711488" draw:id="id69" draw:style-name="a76" draw:name="Text Box 5" text:anchor-type="paragraph" svg:x="2.01806in" svg:y="0.30694in" svg:width="1.67778in" svg:height="0.50694in" style:rel-width="scale" style:rel-height="scale"><draw:text-box><text:p text:style-name="P5079"><text:span text:style-name="T5080">PODER</text:span><text:span text:style-name="T5081"><text:s/></text:span><text:span text:style-name="T5082">JUDICIÁRIO</text:span><text:span text:style-name="T5083"><text:s/></text:span><text:span text:style-name="T5084">JUSTIÇA</text:span><text:span text:style-name="T5085"><text:s/></text:span><text:span text:style-name="T5086">FEDERAL</text:span><text:span text:style-name="T5087"><text:s/></text:span><text:span text:style-name="T5088">SEÇÃO</text:span><text:span text:style-name="T5089"><text:s/></text:span><text:span text:style-name="T5090">JUDICIÁRIA</text:span><text:span text:style-name="T5091"><text:s/></text:span><text:span text:style-name="T5092">DO</text:span><text:span text:style-name="T5093"><text:s/></text:span><text:span text:style-name="T5094">RIO</text:span><text:span text:style-name="T5095"><text:s/></text:span><text:span text:style-name="T5096">DE</text:span></text:p></draw:text-box><svg:desc/></draw:frame><draw:frame draw:z-index="251712512" draw:id="id70" draw:style-name="a77" draw:name="Text Box 4" text:anchor-type="paragraph" svg:x="1.16806in" svg:y="1.00486in" svg:width="0.80069in" svg:height="0.35833in" style:rel-width="scale" style:rel-height="scale"><draw:text-box><text:p text:style-name="P5097"><text:span text:style-name="T5098">Processo:</text:span><text:span text:style-name="T5099"><text:s/></text:span><text:span text:style-name="T5100">Modalidade:</text:span></text:p></draw:text-box><svg:desc/></draw:frame><draw:frame draw:z-index="251713536" draw:id="id71" draw:style-name="a78" draw:name="Text Box 3" text:anchor-type="paragraph" svg:x="2.15278in" svg:y="1.00347in" svg:width="2.61944in" svg:height="0.35833in" style:rel-width="scale" style:rel-height="scale"><draw:text-box><text:p text:style-name="P5101"><text:span text:style-name="T5102">JF</text:span><text:span text:style-name="T5103">RJ-EOF-2021/230_</text:span></text:p><text:p text:style-name="P5104"><text:span text:style-name="T5105">PREGÃO</text:span><text:span text:style-name="T5106"><text:s/></text:span><text:span text:style-name="T5107">ELETRÔNICO</text:span><text:span text:style-name="T5108"><text:s/></text:span><text:span text:style-name="T5109">n</text:span><text:span text:style-name="T5110">o</text:span><text:span text:style-name="T5111"><text:tab/></text:span><text:span text:style-name="T5112">50<text:s/></text:span><text:span text:style-name="T5113">/2021</text:span></text:p></draw:text-box><svg:desc/></draw:frame></text:p>
      </style:header>
      <style:footer>
        <text:p text:style-name="P5114"><draw:frame draw:z-index="251715584" draw:id="id72" draw:style-name="a79" draw:name="Text Box 2" text:anchor-type="paragraph" svg:x="7.1875in" svg:y="11.22014in" svg:width="0.125in" svg:height="0.16667in" style:rel-width="scale" style:rel-height="scale"><draw:text-box><text:p text:style-name="P5115"><text:span text:style-name="T5116"><text:page-number text:fixed="false">7</text:page-number></text:span></text:p></draw:text-box><svg:desc/></draw:frame></text:p>
      </style:footer>
    </style:master-page>
    <style:master-page style:name="MP9" style:page-layout-name="PL9">
      <style:header>
        <text:p text:style-name="P5834"><text:span text:style-name="T5835"><draw:frame draw:z-index="251717632" draw:style-name="a104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718656" draw:name="Group 6" draw:id="id102" draw:style-name="a110" text:anchor-type="paragraph"><svg:desc/><draw:custom-shape svg:x="1.1in" svg:y="0.98681in" svg:width="6.26667in" svg:height="0.00139in" draw:z-index="503301544" draw:id="id97" draw:style-name="a105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98" draw:style-name="a106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99" draw:style-name="a107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100" draw:style-name="a108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101" draw:style-name="a109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719680" draw:id="id103" draw:style-name="a111" draw:name="Text Box 5" text:anchor-type="paragraph" svg:x="2.01806in" svg:y="0.30694in" svg:width="1.67778in" svg:height="0.50694in" style:rel-width="scale" style:rel-height="scale"><draw:text-box><text:p text:style-name="P5836"><text:span text:style-name="T5837">PODER</text:span><text:span text:style-name="T5838"><text:s/></text:span><text:span text:style-name="T5839">JUDICIÁRIO</text:span><text:span text:style-name="T5840"><text:s/></text:span><text:span text:style-name="T5841">JUSTIÇA</text:span><text:span text:style-name="T5842"><text:s/></text:span><text:span text:style-name="T5843">FEDERAL</text:span><text:span text:style-name="T5844"><text:s/></text:span><text:span text:style-name="T5845">SEÇÃO</text:span><text:span text:style-name="T5846"><text:s/></text:span><text:span text:style-name="T5847">JUDICIÁRIA</text:span><text:span text:style-name="T5848"><text:s/></text:span><text:span text:style-name="T5849">DO</text:span><text:span text:style-name="T5850"><text:s/></text:span><text:span text:style-name="T5851">RIO</text:span><text:span text:style-name="T5852"><text:s/></text:span><text:span text:style-name="T5853">DE</text:span></text:p></draw:text-box><svg:desc/></draw:frame><draw:frame draw:z-index="251720704" draw:id="id104" draw:style-name="a112" draw:name="Text Box 4" text:anchor-type="paragraph" svg:x="1.16806in" svg:y="1.00486in" svg:width="0.80069in" svg:height="0.35833in" style:rel-width="scale" style:rel-height="scale"><draw:text-box><text:p text:style-name="P5854"><text:span text:style-name="T5855">Processo:</text:span><text:span text:style-name="T5856"><text:s/></text:span><text:span text:style-name="T5857">Modalidade:</text:span></text:p></draw:text-box><svg:desc/></draw:frame><draw:frame draw:z-index="251721728" draw:id="id105" draw:style-name="a113" draw:name="Text Box 3" text:anchor-type="paragraph" svg:x="2.15278in" svg:y="1.00347in" svg:width="2.61944in" svg:height="0.35833in" style:rel-width="scale" style:rel-height="scale"><draw:text-box><text:p text:style-name="P5858"><text:span text:style-name="T5859">JF</text:span><text:span text:style-name="T5860">RJ-EOF-2021/230_</text:span></text:p><text:p text:style-name="P5861"><text:span text:style-name="T5862">PREGÃO</text:span><text:span text:style-name="T5863"><text:s/></text:span><text:span text:style-name="T5864">ELETRÔNICO</text:span><text:span text:style-name="T5865"><text:s/></text:span><text:span text:style-name="T5866">n</text:span><text:span text:style-name="T5867">o</text:span><text:span text:style-name="T5868"><text:tab/></text:span><text:span text:style-name="T5869">50<text:s/></text:span><text:span text:style-name="T5870">/2021</text:span></text:p></draw:text-box><svg:desc/></draw:frame></text:p>
      </style:header>
      <style:footer>
        <text:p text:style-name="P5871"><draw:frame draw:z-index="251723776" draw:id="id106" draw:style-name="a114" draw:name="Text Box 2" text:anchor-type="paragraph" svg:x="7.1875in" svg:y="11.22014in" svg:width="0.125in" svg:height="0.16667in" style:rel-width="scale" style:rel-height="scale"><draw:text-box><text:p text:style-name="P5872"><text:span text:style-name="T5873"><text:page-number text:fixed="false">8</text:page-number></text:span></text:p></draw:text-box><svg:desc/></draw:frame></text:p>
      </style:footer>
    </style:master-page>
    <style:master-page style:name="MP10" style:page-layout-name="PL10">
      <style:header>
        <text:p text:style-name="P6795"><text:span text:style-name="T6796"><draw:frame draw:z-index="251725824" draw:style-name="a115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726848" draw:name="Group 6" draw:id="id112" draw:style-name="a121" text:anchor-type="paragraph"><svg:desc/><draw:custom-shape svg:x="1.1in" svg:y="0.98681in" svg:width="6.26667in" svg:height="0.00139in" draw:z-index="503301544" draw:id="id107" draw:style-name="a116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108" draw:style-name="a117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109" draw:style-name="a118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110" draw:style-name="a119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111" draw:style-name="a120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727872" draw:id="id113" draw:style-name="a122" draw:name="Text Box 5" text:anchor-type="paragraph" svg:x="2.01806in" svg:y="0.30694in" svg:width="1.67778in" svg:height="0.50694in" style:rel-width="scale" style:rel-height="scale"><draw:text-box><text:p text:style-name="P6797"><text:span text:style-name="T6798">PODER</text:span><text:span text:style-name="T6799"><text:s/></text:span><text:span text:style-name="T6800">JUDICIÁRIO</text:span><text:span text:style-name="T6801"><text:s/></text:span><text:span text:style-name="T6802">JUSTIÇA</text:span><text:span text:style-name="T6803"><text:s/></text:span><text:span text:style-name="T6804">FEDERAL</text:span><text:span text:style-name="T6805"><text:s/></text:span><text:span text:style-name="T6806">SEÇÃO</text:span><text:span text:style-name="T6807"><text:s/></text:span><text:span text:style-name="T6808">JUDICIÁRIA</text:span><text:span text:style-name="T6809"><text:s/></text:span><text:span text:style-name="T6810">DO</text:span><text:span text:style-name="T6811"><text:s/></text:span><text:span text:style-name="T6812">RIO</text:span><text:span text:style-name="T6813"><text:s/></text:span><text:span text:style-name="T6814">DE</text:span></text:p></draw:text-box><svg:desc/></draw:frame><draw:frame draw:z-index="251728896" draw:id="id114" draw:style-name="a123" draw:name="Text Box 4" text:anchor-type="paragraph" svg:x="1.16806in" svg:y="1.00486in" svg:width="0.80069in" svg:height="0.35833in" style:rel-width="scale" style:rel-height="scale"><draw:text-box><text:p text:style-name="P6815"><text:span text:style-name="T6816">Processo:</text:span><text:span text:style-name="T6817"><text:s/></text:span><text:span text:style-name="T6818">Modalidade:</text:span></text:p></draw:text-box><svg:desc/></draw:frame><draw:frame draw:z-index="251729920" draw:id="id115" draw:style-name="a124" draw:name="Text Box 3" text:anchor-type="paragraph" svg:x="2.15278in" svg:y="1.00347in" svg:width="2.61944in" svg:height="0.35833in" style:rel-width="scale" style:rel-height="scale"><draw:text-box><text:p text:style-name="P6819"><text:span text:style-name="T6820">JF</text:span><text:span text:style-name="T6821">RJ-EOF-2021/230_</text:span></text:p><text:p text:style-name="P6822"><text:span text:style-name="T6823">PREGÃO</text:span><text:span text:style-name="T6824"><text:s/></text:span><text:span text:style-name="T6825">ELETRÔNICO</text:span><text:span text:style-name="T6826"><text:s/></text:span><text:span text:style-name="T6827">n</text:span><text:span text:style-name="T6828">o</text:span><text:span text:style-name="T6829"><text:tab/></text:span><text:span text:style-name="T6830">50<text:s/></text:span><text:span text:style-name="T6831">/2021</text:span></text:p></draw:text-box><svg:desc/></draw:frame></text:p>
      </style:header>
      <style:footer>
        <text:p text:style-name="P6832"><draw:frame draw:z-index="251731968" draw:id="id116" draw:style-name="a125" draw:name="Text Box 2" text:anchor-type="paragraph" svg:x="7.1875in" svg:y="11.22014in" svg:width="0.125in" svg:height="0.16667in" style:rel-width="scale" style:rel-height="scale"><draw:text-box><text:p text:style-name="P6833"><text:span text:style-name="T6834"><text:page-number text:fixed="false">9</text:page-number></text:span></text:p></draw:text-box><svg:desc/></draw:frame></text:p>
      </style:footer>
    </style:master-page>
    <style:master-page style:name="MP11" style:page-layout-name="PL11">
      <style:header>
        <text:p text:style-name="P7620"><text:span text:style-name="T7621"><draw:frame draw:z-index="251734016" draw:style-name="a126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735040" draw:name="Group 6" draw:id="id122" draw:style-name="a132" text:anchor-type="paragraph"><svg:desc/><draw:custom-shape svg:x="1.1in" svg:y="0.98681in" svg:width="6.26667in" svg:height="0.00139in" draw:z-index="503301544" draw:id="id117" draw:style-name="a127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44" draw:id="id118" draw:style-name="a128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44" draw:id="id119" draw:style-name="a129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44" draw:id="id120" draw:style-name="a130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44" draw:id="id121" draw:style-name="a131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736064" draw:id="id123" draw:style-name="a133" draw:name="Text Box 5" text:anchor-type="paragraph" svg:x="2.01806in" svg:y="0.30694in" svg:width="1.67778in" svg:height="0.50694in" style:rel-width="scale" style:rel-height="scale"><draw:text-box><text:p text:style-name="P7622"><text:span text:style-name="T7623">PODER</text:span><text:span text:style-name="T7624"><text:s/></text:span><text:span text:style-name="T7625">JUDICIÁRIO</text:span><text:span text:style-name="T7626"><text:s/></text:span><text:span text:style-name="T7627">JUSTIÇA</text:span><text:span text:style-name="T7628"><text:s/></text:span><text:span text:style-name="T7629">FEDERAL</text:span><text:span text:style-name="T7630"><text:s/></text:span><text:span text:style-name="T7631">SEÇÃO</text:span><text:span text:style-name="T7632"><text:s/></text:span><text:span text:style-name="T7633">JUDICIÁRIA</text:span><text:span text:style-name="T7634"><text:s/></text:span><text:span text:style-name="T7635">DO</text:span><text:span text:style-name="T7636"><text:s/></text:span><text:span text:style-name="T7637">RIO</text:span><text:span text:style-name="T7638"><text:s/></text:span><text:span text:style-name="T7639">DE</text:span></text:p></draw:text-box><svg:desc/></draw:frame><draw:frame draw:z-index="251737088" draw:id="id124" draw:style-name="a134" draw:name="Text Box 4" text:anchor-type="paragraph" svg:x="1.16806in" svg:y="1.00486in" svg:width="0.80069in" svg:height="0.35833in" style:rel-width="scale" style:rel-height="scale"><draw:text-box><text:p text:style-name="P7640"><text:span text:style-name="T7641">Processo:</text:span><text:span text:style-name="T7642"><text:s/></text:span><text:span text:style-name="T7643">Modalidade:</text:span></text:p></draw:text-box><svg:desc/></draw:frame><draw:frame draw:z-index="251738112" draw:id="id125" draw:style-name="a135" draw:name="Text Box 3" text:anchor-type="paragraph" svg:x="2.15278in" svg:y="1.00347in" svg:width="2.61944in" svg:height="0.35833in" style:rel-width="scale" style:rel-height="scale"><draw:text-box><text:p text:style-name="P7644"><text:span text:style-name="T7645">JF</text:span><text:span text:style-name="T7646">RJ-EOF-2021/230_</text:span></text:p><text:p text:style-name="P7647"><text:span text:style-name="T7648">PREGÃO</text:span><text:span text:style-name="T7649"><text:s/></text:span><text:span text:style-name="T7650">ELETRÔNICO</text:span><text:span text:style-name="T7651"><text:s/></text:span><text:span text:style-name="T7652">n</text:span><text:span text:style-name="T7653">o</text:span><text:span text:style-name="T7654"><text:tab/></text:span><text:span text:style-name="T7655">50<text:s/></text:span><text:span text:style-name="T7656">/2021</text:span></text:p></draw:text-box><svg:desc/></draw:frame></text:p>
      </style:header>
      <style:footer>
        <text:p text:style-name="P7657"><draw:frame draw:z-index="251740160" draw:id="id126" draw:style-name="a136" draw:name="Text Box 1" text:anchor-type="paragraph" svg:x="7.11736in" svg:y="11.22014in" svg:width="0.19514in" svg:height="0.16667in" style:rel-width="scale" style:rel-height="scale"><draw:text-box><text:p text:style-name="P7658"><text:span text:style-name="T7659"><text:page-number text:fixed="false">10</text:page-number></text:span></text:p></draw:text-box><svg:desc/></draw:frame></text:p>
      </style:footer>
    </style:master-page>
    <style:master-page style:name="MP12" style:page-layout-name="PL12">
      <style:header>
        <text:p text:style-name="P8575"><text:span text:style-name="T8576"><draw:frame draw:z-index="251742208" draw:style-name="a137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743232" draw:name="Group 6" draw:id="id132" draw:style-name="a143" text:anchor-type="paragraph"><svg:desc/><draw:custom-shape svg:x="1.1in" svg:y="0.98681in" svg:width="6.26667in" svg:height="0.00139in" draw:z-index="503301568" draw:id="id127" draw:style-name="a138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68" draw:id="id128" draw:style-name="a139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68" draw:id="id129" draw:style-name="a140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68" draw:id="id130" draw:style-name="a141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68" draw:id="id131" draw:style-name="a142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744256" draw:id="id133" draw:style-name="a144" draw:name="Text Box 5" text:anchor-type="paragraph" svg:x="2.01806in" svg:y="0.30694in" svg:width="1.67778in" svg:height="0.50694in" style:rel-width="scale" style:rel-height="scale"><draw:text-box><text:p text:style-name="P8577"><text:span text:style-name="T8578">PODER</text:span><text:span text:style-name="T8579"><text:s/></text:span><text:span text:style-name="T8580">JUDICIÁRIO</text:span><text:span text:style-name="T8581"><text:s/></text:span><text:span text:style-name="T8582">JUSTIÇA</text:span><text:span text:style-name="T8583"><text:s/></text:span><text:span text:style-name="T8584">FEDERAL</text:span><text:span text:style-name="T8585"><text:s/></text:span><text:span text:style-name="T8586">SEÇÃO</text:span><text:span text:style-name="T8587"><text:s/></text:span><text:span text:style-name="T8588">JUDICIÁRIA</text:span><text:span text:style-name="T8589"><text:s/></text:span><text:span text:style-name="T8590">DO</text:span><text:span text:style-name="T8591"><text:s/></text:span><text:span text:style-name="T8592">RIO</text:span><text:span text:style-name="T8593"><text:s/></text:span><text:span text:style-name="T8594">DE</text:span></text:p></draw:text-box><svg:desc/></draw:frame><draw:frame draw:z-index="251745280" draw:id="id134" draw:style-name="a145" draw:name="Text Box 4" text:anchor-type="paragraph" svg:x="1.16806in" svg:y="1.00486in" svg:width="0.80069in" svg:height="0.35833in" style:rel-width="scale" style:rel-height="scale"><draw:text-box><text:p text:style-name="P8595"><text:span text:style-name="T8596">Processo:</text:span><text:span text:style-name="T8597"><text:s/></text:span><text:span text:style-name="T8598">Modalidade:</text:span></text:p></draw:text-box><svg:desc/></draw:frame><draw:frame draw:z-index="251746304" draw:id="id135" draw:style-name="a146" draw:name="Text Box 3" text:anchor-type="paragraph" svg:x="2.15278in" svg:y="1.00347in" svg:width="2.61944in" svg:height="0.35833in" style:rel-width="scale" style:rel-height="scale"><draw:text-box><text:p text:style-name="P8599"><text:span text:style-name="T8600">JF</text:span><text:span text:style-name="T8601">RJ-EOF-2021/230_</text:span></text:p><text:p text:style-name="P8602"><text:span text:style-name="T8603">PREGÃO</text:span><text:span text:style-name="T8604"><text:s/></text:span><text:span text:style-name="T8605">ELETRÔNICO</text:span><text:span text:style-name="T8606"><text:s/></text:span><text:span text:style-name="T8607">n</text:span><text:span text:style-name="T8608">o</text:span><text:span text:style-name="T8609"><text:tab/></text:span><text:span text:style-name="T8610">50<text:s/></text:span><text:span text:style-name="T8611">/2021</text:span></text:p></draw:text-box><svg:desc/></draw:frame></text:p>
      </style:header>
      <style:footer>
        <text:p text:style-name="P8612"><draw:frame draw:z-index="251748352" draw:id="id136" draw:style-name="a147" draw:name="Text Box 1" text:anchor-type="paragraph" svg:x="7.11736in" svg:y="11.22014in" svg:width="0.19514in" svg:height="0.16667in" style:rel-width="scale" style:rel-height="scale"><draw:text-box><text:p text:style-name="P8613"><text:span text:style-name="T8614"><text:page-number text:fixed="false">11</text:page-number></text:span></text:p></draw:text-box><svg:desc/></draw:frame></text:p>
      </style:footer>
    </style:master-page>
    <style:master-page style:name="MP13" style:page-layout-name="PL13">
      <style:header>
        <text:p text:style-name="P9415"><text:span text:style-name="T9416"><draw:frame draw:z-index="251750400" draw:style-name="a149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751424" draw:name="Group 6" draw:id="id143" draw:style-name="a155" text:anchor-type="paragraph"><svg:desc/><draw:custom-shape svg:x="1.1in" svg:y="0.98681in" svg:width="6.26667in" svg:height="0.00139in" draw:z-index="503301568" draw:id="id138" draw:style-name="a150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68" draw:id="id139" draw:style-name="a151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68" draw:id="id140" draw:style-name="a152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68" draw:id="id141" draw:style-name="a153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68" draw:id="id142" draw:style-name="a154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752448" draw:id="id144" draw:style-name="a156" draw:name="Text Box 5" text:anchor-type="paragraph" svg:x="2.01806in" svg:y="0.30694in" svg:width="1.67778in" svg:height="0.50694in" style:rel-width="scale" style:rel-height="scale"><draw:text-box><text:p text:style-name="P9417"><text:span text:style-name="T9418">PODER</text:span><text:span text:style-name="T9419"><text:s/></text:span><text:span text:style-name="T9420">JUDICIÁRIO</text:span><text:span text:style-name="T9421"><text:s/></text:span><text:span text:style-name="T9422">JUSTIÇA</text:span><text:span text:style-name="T9423"><text:s/></text:span><text:span text:style-name="T9424">FEDERAL</text:span><text:span text:style-name="T9425"><text:s/></text:span><text:span text:style-name="T9426">SEÇÃO</text:span><text:span text:style-name="T9427"><text:s/></text:span><text:span text:style-name="T9428">JUDICIÁRIA</text:span><text:span text:style-name="T9429"><text:s/></text:span><text:span text:style-name="T9430">DO</text:span><text:span text:style-name="T9431"><text:s/></text:span><text:span text:style-name="T9432">RIO</text:span><text:span text:style-name="T9433"><text:s/></text:span><text:span text:style-name="T9434">DE</text:span></text:p></draw:text-box><svg:desc/></draw:frame><draw:frame draw:z-index="251753472" draw:id="id145" draw:style-name="a157" draw:name="Text Box 4" text:anchor-type="paragraph" svg:x="1.16806in" svg:y="1.00486in" svg:width="0.80069in" svg:height="0.35833in" style:rel-width="scale" style:rel-height="scale"><draw:text-box><text:p text:style-name="P9435"><text:span text:style-name="T9436">Processo:</text:span><text:span text:style-name="T9437"><text:s/></text:span><text:span text:style-name="T9438">Modalidade:</text:span></text:p></draw:text-box><svg:desc/></draw:frame><draw:frame draw:z-index="251754496" draw:id="id146" draw:style-name="a158" draw:name="Text Box 3" text:anchor-type="paragraph" svg:x="2.15278in" svg:y="1.00347in" svg:width="2.61944in" svg:height="0.35833in" style:rel-width="scale" style:rel-height="scale"><draw:text-box><text:p text:style-name="P9439"><text:span text:style-name="T9440">JF</text:span><text:span text:style-name="T9441">RJ-EOF-2021/230_</text:span></text:p><text:p text:style-name="P9442"><text:span text:style-name="T9443">PREGÃO</text:span><text:span text:style-name="T9444"><text:s/></text:span><text:span text:style-name="T9445">ELETRÔNICO</text:span><text:span text:style-name="T9446"><text:s/></text:span><text:span text:style-name="T9447">n</text:span><text:span text:style-name="T9448">o</text:span><text:span text:style-name="T9449"><text:tab/></text:span><text:span text:style-name="T9450">50<text:s/></text:span><text:span text:style-name="T9451">/2021</text:span></text:p></draw:text-box><svg:desc/></draw:frame></text:p>
      </style:header>
      <style:footer>
        <text:p text:style-name="P9452"><draw:frame draw:z-index="251756544" draw:id="id147" draw:style-name="a159" draw:name="Text Box 1" text:anchor-type="paragraph" svg:x="7.11736in" svg:y="11.22014in" svg:width="0.19514in" svg:height="0.16667in" style:rel-width="scale" style:rel-height="scale"><draw:text-box><text:p text:style-name="P9453"><text:span text:style-name="T9454"><text:page-number text:fixed="false">12</text:page-number></text:span></text:p></draw:text-box><svg:desc/></draw:frame></text:p>
      </style:footer>
    </style:master-page>
    <style:master-page style:name="MP14" style:page-layout-name="PL14">
      <style:header>
        <text:p text:style-name="P10045"><text:span text:style-name="T10046"><draw:frame draw:z-index="251758592" draw:style-name="a163" draw:name="Picture 17" text:anchor-type="paragraph" svg:x="1.18194in" svg:y="0.19653in" svg:width="0.62639in" svg:height="0.62639in" style:rel-width="scale" style:rel-height="scale"><draw:image xlink:href="media/image1.png" xlink:type="simple" xlink:show="embed" xlink:actuate="onLoad"/><svg:desc/></draw:frame></text:span><draw:g draw:z-index="251759616" draw:name="Group 6" draw:id="id156" draw:style-name="a169" text:anchor-type="paragraph"><svg:desc/><draw:custom-shape svg:x="1.1in" svg:y="0.98681in" svg:width="6.26667in" svg:height="0.00139in" draw:z-index="503301568" draw:id="id151" draw:style-name="a164" draw:name="Freeform 16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347in" svg:y="0.99028in" svg:width="0.00139in" svg:height="0.38056in" draw:z-index="503301568" draw:id="id152" draw:style-name="a165" draw:name="Freeform 14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7.36319in" svg:y="0.99028in" svg:width="0.00139in" svg:height="0.38056in" draw:z-index="503301568" draw:id="id153" draw:style-name="a166" draw:name="Freeform 12"><svg:desc/><draw:enhanced-geometry draw:type="non-primitive" svg:viewBox="0 0 1270 347980" draw:enhanced-path="M 0 0 L 0 347345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636 * ?f5 / 1270"/><draw:equation draw:name="f9" draw:formula="0 * ?f4 / 347980"/><draw:equation draw:name="f10" draw:formula="1271 * ?f5 / 1270"/><draw:equation draw:name="f11" draw:formula="173992 * ?f4 / 347980"/><draw:equation draw:name="f12" draw:formula="347984 * ?f4 / 347980"/><draw:equation draw:name="f13" draw:formula="0 * ?f5 / 1270"/><draw:equation draw:name="f14" draw:formula="905520 * ?f4 / 347980"/><draw:equation draw:name="f15" draw:formula="1252869 * ?f4 / 347980"/><draw:equation draw:name="f16" draw:formula="1270 * ?f5 / 1270"/><draw:equation draw:name="f17" draw:formula="347980 * ?f4 / 34798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4.01806in" svg:y="1.25833in" svg:width="0.04722in" svg:height="0.01042in" draw:z-index="503301568" draw:id="id154" draw:style-name="a167" draw:name="Freeform 10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1155429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1.1in" svg:y="1.37361in" svg:width="6.26667in" svg:height="0.00139in" draw:z-index="503301568" draw:id="id155" draw:style-name="a168" draw:name="Freeform 8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draw:frame draw:z-index="251760640" draw:id="id157" draw:style-name="a170" draw:name="Text Box 5" text:anchor-type="paragraph" svg:x="2.01806in" svg:y="0.30694in" svg:width="1.67778in" svg:height="0.50694in" style:rel-width="scale" style:rel-height="scale"><draw:text-box><text:p text:style-name="P10047"><text:span text:style-name="T10048">PODER</text:span><text:span text:style-name="T10049"><text:s/></text:span><text:span text:style-name="T10050">JUDICIÁRIO</text:span><text:span text:style-name="T10051"><text:s/></text:span><text:span text:style-name="T10052">JUSTIÇA</text:span><text:span text:style-name="T10053"><text:s/></text:span><text:span text:style-name="T10054">FEDERAL</text:span><text:span text:style-name="T10055"><text:s/></text:span><text:span text:style-name="T10056">SEÇÃO</text:span><text:span text:style-name="T10057"><text:s/></text:span><text:span text:style-name="T10058">JUDICIÁRIA</text:span><text:span text:style-name="T10059"><text:s/></text:span><text:span text:style-name="T10060">DO</text:span><text:span text:style-name="T10061"><text:s/></text:span><text:span text:style-name="T10062">RIO</text:span><text:span text:style-name="T10063"><text:s/></text:span><text:span text:style-name="T10064">DE</text:span></text:p></draw:text-box><svg:desc/></draw:frame><draw:frame draw:z-index="251761664" draw:id="id158" draw:style-name="a171" draw:name="Text Box 4" text:anchor-type="paragraph" svg:x="1.16806in" svg:y="1.00486in" svg:width="0.80069in" svg:height="0.35833in" style:rel-width="scale" style:rel-height="scale"><draw:text-box><text:p text:style-name="P10065"><text:span text:style-name="T10066">Processo:</text:span><text:span text:style-name="T10067"><text:s/></text:span><text:span text:style-name="T10068">Modalidade:</text:span></text:p></draw:text-box><svg:desc/></draw:frame><draw:frame draw:z-index="251762688" draw:id="id159" draw:style-name="a172" draw:name="Text Box 3" text:anchor-type="paragraph" svg:x="2.15278in" svg:y="1.00347in" svg:width="2.61944in" svg:height="0.35833in" style:rel-width="scale" style:rel-height="scale"><draw:text-box><text:p text:style-name="P10069"><text:span text:style-name="T10070">JF</text:span><text:span text:style-name="T10071">RJ-EOF-2021/230_</text:span></text:p><text:p text:style-name="P10072"><text:span text:style-name="T10073">PREGÃO</text:span><text:span text:style-name="T10074"><text:s/></text:span><text:span text:style-name="T10075">ELETRÔNICO</text:span><text:span text:style-name="T10076"><text:s/></text:span><text:span text:style-name="T10077">n</text:span><text:span text:style-name="T10078">o</text:span><text:span text:style-name="T10079"><text:tab/></text:span><text:span text:style-name="T10080">50<text:s/></text:span><text:span text:style-name="T10081">/2021</text:span></text:p></draw:text-box><svg:desc/></draw:frame></text:p>
      </style:header>
      <style:footer>
        <text:p text:style-name="P10082"><draw:frame draw:z-index="251764736" draw:id="id160" draw:style-name="a173" draw:name="Text Box 1" text:anchor-type="paragraph" svg:x="7.11736in" svg:y="11.22014in" svg:width="0.19514in" svg:height="0.16667in" style:rel-width="scale" style:rel-height="scale"><draw:text-box><text:p text:style-name="P10083"><text:span text:style-name="T10084"><text:page-number text:fixed="false">1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Fernando</dc:creator>
    <meta:creation-date>2021-07-21T13:14:00Z</meta:creation-date>
    <dc:date>2021-07-21T13:14:00Z</dc:date>
    <meta:template xlink:href="Normal" xlink:type="simple"/>
    <meta:editing-cycles>3</meta:editing-cycles>
    <meta:editing-duration>PT60S</meta:editing-duration>
    <meta:user-defined meta:name="Created" meta:value-type="date">2021-07-21T00:00:00Z</meta:user-defined>
    <meta:user-defined meta:name="LastSaved" meta:value-type="date">2021-07-21T00:00:00Z</meta:user-defined>
    <meta:document-statistic meta:page-count="1" meta:paragraph-count="71" meta:word-count="5588" meta:character-count="35698" meta:row-count="251" meta:non-whitespace-character-count="30181"/>
  </office:meta>
</office:document-meta>
</file>