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 style:page-number="88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4" style:parent-style-name="Fonteparág.padrão" style:family="text">
      <style:text-properties fo:language="pt" fo:country="BR" style:language-asian="pt" style:country-asian="BR"/>
    </style:style>
    <style:style style:name="P65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7" style:parent-style-name="Fonteparág.padrão" style:family="text">
      <style:text-properties fo:language="pt" fo:country="BR" style:language-asian="pt" style:country-asian="BR"/>
    </style:style>
    <style:style style:name="P68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0" style:parent-style-name="Fonteparág.padrão" style:family="text">
      <style:text-properties fo:language="pt" fo:country="BR" style:language-asian="pt" style:country-asian="BR"/>
    </style:style>
    <style:style style:family="graphic" style:name="a17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1">
      <style:graphic-properties fo:min-width="0.13681in" fo:min-height="1.650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3">
      <style:graphic-properties fo:min-width="0.13681in" fo:min-height="1.650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9">
      <style:graphic-properties fo:min-width="0.13681in" fo:min-height="1.650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width="1.65069in" svg:height="0.13681in" draw:z-index="251658240" draw:id="id163" draw:style-name="a169" draw:transform="translate(-0.82535in -0.0684in) rotate(1.5708) translate(7.9934in 9.19132in)" draw:name="Group 2522" text:anchor-type="paragraph"><svg:desc/><text:p text:style-name="Normal"><text:span text:style-name="T63">JFRJEOF202100372V01</text:span></text:p><draw:enhanced-geometry draw:type="non-primitive" svg:viewBox="0 0 21600 21600" draw:enhanced-path="M 0 0 L 21600 0 21600 21600 0 21600 Z N"/></draw:custom-shape><text:span text:style-name="T64"><draw:frame draw:z-index="251655168" draw:style-name="a170" draw:name="Picture 7" text:anchor-type="paragraph" svg:x="-0.17361in" svg:y="0in" svg:width="6.61067in" svg:height="9.35467in" style:rel-width="scale" style:rel-height="scale"><draw:image xlink:href="media/image4.jpeg" xlink:type="simple" xlink:show="embed" xlink:actuate="onLoad"/><svg:desc/></draw:frame></text:span></text:p>
      <text:soft-page-break/>
      <text:p text:style-name="P65"><draw:custom-shape svg:width="1.65069in" svg:height="0.13681in" draw:z-index="251659264" draw:id="id164" draw:style-name="a171" draw:transform="translate(-0.82535in -0.0684in) rotate(1.5708) translate(7.9934in 9.19132in)" draw:name="Group 2524" text:anchor-type="paragraph"><svg:desc/><text:p text:style-name="Normal"><text:span text:style-name="T66">JFRJEOF202100372V01</text:span></text:p><draw:enhanced-geometry draw:type="non-primitive" svg:viewBox="0 0 21600 21600" draw:enhanced-path="M 0 0 L 21600 0 21600 21600 0 21600 Z N"/></draw:custom-shape><text:span text:style-name="T67"><draw:frame draw:z-index="251656192" draw:style-name="a172" draw:name="Picture 181" text:anchor-type="paragraph" svg:x="-0.17361in" svg:y="0in" svg:width="6.61067in" svg:height="9.35467in" style:rel-width="scale" style:rel-height="scale"><draw:image xlink:href="media/image5.jpeg" xlink:type="simple" xlink:show="embed" xlink:actuate="onLoad"/><svg:desc/></draw:frame></text:span></text:p>
      <text:p text:style-name="P68"><draw:custom-shape svg:width="1.65069in" svg:height="0.13681in" draw:z-index="251660288" draw:id="id165" draw:style-name="a173" draw:transform="translate(-0.82535in -0.0684in) rotate(1.5708) translate(7.9934in 9.19132in)" draw:name="Group 2528" text:anchor-type="paragraph"><svg:desc/><text:p text:style-name="Normal"><text:span text:style-name="T69">JFRJEOF202100372V01</text:span></text:p><draw:enhanced-geometry draw:type="non-primitive" svg:viewBox="0 0 21600 21600" draw:enhanced-path="M 0 0 L 21600 0 21600 21600 0 21600 Z N"/></draw:custom-shape><text:span text:style-name="T70"><draw:frame draw:z-index="251657216" draw:style-name="a174" draw:name="Picture 355" text:anchor-type="paragraph" svg:x="-0.17361in" svg:y="0in" svg:width="6.61067in" svg:height="9.35467in" style:rel-width="scale" style:rel-height="scale"><draw:image xlink:href="media/image6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7638in"/>
      </style:footer-style>
    </style:page-layout>
    <style:style style:name="P2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P54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55" style:parent-style-name="Fonteparág.padrão" style:family="text">
      <style:text-properties fo:language="pt" fo:country="BR" style:language-asian="pt" style:country-asian="BR"/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T57" style:parent-style-name="Fonteparág.padrão" style:family="text">
      <style:text-properties fo:language="pt" fo:country="BR" style:language-asian="pt" style:country-asian="BR"/>
    </style:style>
    <style:style style:name="T58" style:parent-style-name="Fonteparág.padrão" style:family="text">
      <style:text-properties fo:language="pt" fo:country="BR" style:language-asian="pt" style:country-asian="BR"/>
    </style:style>
    <style:style style:name="T59" style:parent-style-name="Fonteparág.padrão" style:family="text">
      <style:text-properties fo:language="pt" fo:country="BR" style:language-asian="pt" style:country-asian="BR"/>
    </style:style>
    <style:style style:name="T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2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1">
      <style:graphic-properties style:writing-mode="lr-tb" draw:fill="none" draw:stroke="none"/>
      <style:paragraph-properties/>
    </style:style>
    <style:style style:family="graphic" style:name="a84">
      <style:graphic-properties style:writing-mode="lr-tb" draw:fill="none" draw:stroke="none"/>
      <style:paragraph-properties/>
    </style:style>
    <style:style style:family="graphic" style:name="a122">
      <style:graphic-properties style:writing-mode="lr-tb" draw:fill="none" draw:stroke="none"/>
      <style:paragraph-properties/>
    </style:style>
    <style:style style:family="graphic" style:name="a85">
      <style:graphic-properties style:writing-mode="lr-tb" draw:fill="none" draw:stroke="none"/>
      <style:paragraph-properties/>
    </style:style>
    <style:style style:family="graphic" style:name="a123">
      <style:graphic-properties style:writing-mode="lr-tb" draw:fill="none" draw:stroke="none"/>
      <style:paragraph-properties/>
    </style:style>
    <style:style style:family="graphic" style:name="a86">
      <style:graphic-properties style:writing-mode="lr-tb" draw:fill="none" draw:stroke="non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124">
      <style:graphic-properties style:writing-mode="lr-tb" draw:fill="none" draw:stroke="none"/>
      <style:paragraph-properties/>
    </style:style>
    <style:style style:family="graphic" style:name="a87">
      <style:graphic-properties style:writing-mode="lr-tb" draw:fill="none" draw:stroke="non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125">
      <style:graphic-properties style:writing-mode="lr-tb" draw:fill="none" draw:stroke="none"/>
      <style:paragraph-properties/>
    </style:style>
    <style:style style:family="graphic" style:name="a88">
      <style:graphic-properties style:writing-mode="lr-tb" draw:fill="none" draw:stroke="none"/>
      <style:paragraph-properties/>
    </style:style>
    <style:style style:family="graphic" style:name="a2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6">
      <style:graphic-properties style:writing-mode="lr-tb" draw:fill="none" draw:stroke="none"/>
      <style:paragraph-properties/>
    </style:style>
    <style:style style:family="graphic" style:name="a89">
      <style:graphic-properties style:writing-mode="lr-tb" draw:fill="none" draw:stroke="none"/>
      <style:paragraph-properties/>
    </style:style>
    <style:style style:family="graphic" style:name="a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7">
      <style:graphic-properties style:writing-mode="lr-tb" draw:fill="none" draw:stroke="none"/>
      <style:paragraph-properties/>
    </style:style>
    <style:style style:family="graphic" style:name="a4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8">
      <style:graphic-properties style:writing-mode="lr-tb" draw:fill="none" draw:stroke="none"/>
      <style:paragraph-properties/>
    </style:style>
    <style:style style:family="graphic" style:name="a5">
      <style:graphic-properties fo:min-width="0.08542in" fo:min-height="0.0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9">
      <style:graphic-properties style:writing-mode="lr-tb" draw:fill="none" draw:stroke="none"/>
      <style:paragraph-properties/>
    </style:style>
    <style:style style:family="graphic" style:name="a6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0">
      <style:graphic-properties style:writing-mode="lr-tb" draw:fill="none" draw:stroke="none"/>
      <style:paragraph-properties/>
    </style:style>
    <style:style style:family="graphic" style:name="a37">
      <style:graphic-properties fo:min-width="0.08542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1">
      <style:graphic-properties style:writing-mode="lr-tb" draw:fill="none" draw:stroke="none"/>
      <style:paragraph-properties/>
    </style:style>
    <style:style style:family="graphic" style:name="a3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2">
      <style:graphic-properties style:writing-mode="lr-tb" draw:fill="none" draw:stroke="none"/>
      <style:paragraph-properties/>
    </style:style>
    <style:style style:family="graphic" style:name="a3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3">
      <style:graphic-properties style:writing-mode="lr-tb" draw:fill="none" draw:stroke="none"/>
      <style:paragraph-properties/>
    </style:style>
    <style:style style:family="graphic" style:name="a130">
      <style:graphic-properties style:writing-mode="lr-tb" draw:fill="none" draw:stroke="none"/>
      <style:paragraph-properties/>
    </style:style>
    <style:style style:family="graphic" style:name="a94">
      <style:graphic-properties style:writing-mode="lr-tb" draw:fill="none" draw:stroke="none"/>
      <style:paragraph-properties/>
    </style:style>
    <style:style style:family="graphic" style:name="a131">
      <style:graphic-properties style:writing-mode="lr-tb" draw:fill="none" draw:stroke="none"/>
      <style:paragraph-properties/>
    </style:style>
    <style:style style:family="graphic" style:name="a95">
      <style:graphic-properties style:writing-mode="lr-tb" draw:fill="none" draw:stroke="none"/>
      <style:paragraph-properties/>
    </style:style>
    <style:style style:family="graphic" style:name="a132">
      <style:graphic-properties style:writing-mode="lr-tb" draw:fill="none" draw:stroke="none"/>
      <style:paragraph-properties/>
    </style:style>
    <style:style style:family="graphic" style:name="a96">
      <style:graphic-properties style:writing-mode="lr-tb" draw:fill="none" draw:stroke="none"/>
      <style:paragraph-properties/>
    </style:style>
    <style:style style:family="graphic" style:name="a133">
      <style:graphic-properties style:writing-mode="lr-tb" draw:fill="none" draw:stroke="none"/>
      <style:paragraph-properties/>
    </style:style>
    <style:style style:family="graphic" style:name="a97">
      <style:graphic-properties style:writing-mode="lr-tb" draw:fill="none" draw:stroke="none"/>
      <style:paragraph-properties/>
    </style:style>
    <style:style style:family="graphic" style:name="a134">
      <style:graphic-properties style:writing-mode="lr-tb" draw:fill="none" draw:stroke="none"/>
      <style:paragraph-properties/>
    </style:style>
    <style:style style:family="graphic" style:name="a98">
      <style:graphic-properties style:writing-mode="lr-tb" draw:fill="none" draw:stroke="none"/>
      <style:paragraph-properties/>
    </style:style>
    <style:style style:family="graphic" style:name="a135">
      <style:graphic-properties style:writing-mode="lr-tb" draw:fill="none" draw:stroke="none"/>
      <style:paragraph-properties/>
    </style:style>
    <style:style style:family="graphic" style:name="a99">
      <style:graphic-properties style:writing-mode="lr-tb" draw:fill="none" draw:stroke="none"/>
      <style:paragraph-properties/>
    </style:style>
    <style:style style:family="graphic" style:name="a136">
      <style:graphic-properties style:writing-mode="lr-tb" draw:fill="none" draw:stroke="none"/>
      <style:paragraph-properties/>
    </style:style>
    <style:style style:family="graphic" style:name="a137">
      <style:graphic-properties style:writing-mode="lr-tb" draw:fill="none" draw:stroke="none"/>
      <style:paragraph-properties/>
    </style:style>
    <style:style style:family="graphic" style:name="a138">
      <style:graphic-properties style:writing-mode="lr-tb" draw:fill="none" draw:stroke="none"/>
      <style:paragraph-properties/>
    </style:style>
    <style:style style:family="graphic" style:name="a139">
      <style:graphic-properties style:writing-mode="lr-tb" draw:fill="none" draw:stroke="none"/>
      <style:paragraph-properties/>
    </style:style>
    <style:style style:family="graphic" style:name="a40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>
      <style:graphic-properties fo:min-width="0.08611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0">
      <style:graphic-properties style:writing-mode="lr-tb" draw:fill="none" draw:stroke="none"/>
      <style:paragraph-properties/>
    </style:style>
    <style:style style:family="graphic" style:name="a141">
      <style:graphic-properties style:writing-mode="lr-tb" draw:fill="none" draw:stroke="none"/>
      <style:paragraph-properties/>
    </style:style>
    <style:style style:family="graphic" style:name="a142">
      <style:graphic-properties style:writing-mode="lr-tb" draw:fill="none" draw:stroke="none"/>
      <style:paragraph-properties/>
    </style:style>
    <style:style style:family="graphic" style:name="a143">
      <style:graphic-properties style:writing-mode="lr-tb" draw:fill="none" draw:stroke="none"/>
      <style:paragraph-properties/>
    </style:style>
    <style:style style:family="graphic" style:name="a144">
      <style:graphic-properties style:writing-mode="lr-tb" draw:fill="none" draw:stroke="none"/>
      <style:paragraph-properties/>
    </style:style>
    <style:style style:family="graphic" style:name="a145">
      <style:graphic-properties style:writing-mode="lr-tb" draw:fill="none" draw:stroke="none"/>
      <style:paragraph-properties/>
    </style:style>
    <style:style style:family="graphic" style:name="a146">
      <style:graphic-properties style:writing-mode="lr-tb" draw:fill="none" draw:stroke="none"/>
      <style:paragraph-properties/>
    </style:style>
    <style:style style:family="graphic" style:name="a147">
      <style:graphic-properties style:writing-mode="lr-tb" draw:fill="none" draw:stroke="none"/>
      <style:paragraph-properties/>
    </style:style>
    <style:style style:family="graphic" style:name="a148">
      <style:graphic-properties style:writing-mode="lr-tb" draw:fill="none" draw:stroke="none"/>
      <style:paragraph-properties/>
    </style:style>
    <style:style style:family="graphic" style:name="a149">
      <style:graphic-properties style:writing-mode="lr-tb" draw:fill="none" draw:stroke="none"/>
      <style:paragraph-properties/>
    </style:style>
    <style:style style:family="graphic" style:name="a5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>
      <style:graphic-properties fo:min-width="0.39306in" fo:min-height="0.4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4">
      <style:graphic-properties style:writing-mode="lr-tb" draw:fill="none" draw:stroke="none"/>
      <style:paragraph-properties/>
    </style:style>
    <style:style style:family="graphic" style:name="a55">
      <style:graphic-properties style:writing-mode="lr-tb" draw:fill="none" draw:stroke="none"/>
      <style:paragraph-properties/>
    </style:style>
    <style:style style:family="graphic" style:name="a56">
      <style:graphic-properties style:writing-mode="lr-tb" draw:fill="none" draw:stroke="none"/>
      <style:paragraph-properties/>
    </style:style>
    <style:style style:family="graphic" style:name="a57">
      <style:graphic-properties style:writing-mode="lr-tb" draw:fill="none" draw:stroke="none"/>
      <style:paragraph-properties/>
    </style:style>
    <style:style style:family="graphic" style:name="a58">
      <style:graphic-properties style:writing-mode="lr-tb" draw:fill="none" draw:stroke="none"/>
      <style:paragraph-properties/>
    </style:style>
    <style:style style:family="graphic" style:name="a59">
      <style:graphic-properties style:writing-mode="lr-tb" draw:fill="none" draw:stroke="none"/>
      <style:paragraph-properties/>
    </style:style>
    <style:style style:family="graphic" style:name="a150">
      <style:graphic-properties style:writing-mode="lr-tb" draw:fill="none" draw:stroke="none"/>
      <style:paragraph-properties/>
    </style:style>
    <style:style style:family="graphic" style:name="a151">
      <style:graphic-properties style:writing-mode="lr-tb" draw:fill="none" draw:stroke="none"/>
      <style:paragraph-properties/>
    </style:style>
    <style:style style:family="graphic" style:name="a152">
      <style:graphic-properties style:writing-mode="lr-tb" draw:fill="none" draw:stroke="none"/>
      <style:paragraph-properties/>
    </style:style>
    <style:style style:family="graphic" style:name="a153">
      <style:graphic-properties style:writing-mode="lr-tb" draw:fill="none" draw:stroke="none"/>
      <style:paragraph-properties/>
    </style:style>
    <style:style style:family="graphic" style:name="a154">
      <style:graphic-properties style:writing-mode="lr-tb" draw:fill="none" draw:stroke="none"/>
      <style:paragraph-properties/>
    </style:style>
    <style:style style:family="graphic" style:name="a155">
      <style:graphic-properties style:writing-mode="lr-tb" draw:fill="none" draw:stroke="none"/>
      <style:paragraph-properties/>
    </style:style>
    <style:style style:family="graphic" style:name="a156">
      <style:graphic-properties style:writing-mode="lr-tb" draw:fill="none" draw:stroke="none"/>
      <style:paragraph-properties/>
    </style:style>
    <style:style style:family="graphic" style:name="a157">
      <style:graphic-properties style:writing-mode="lr-tb" draw:fill="none" draw:stroke="none"/>
      <style:paragraph-properties/>
    </style:style>
    <style:style style:family="graphic" style:name="a158">
      <style:graphic-properties style:writing-mode="lr-tb" draw:fill="none" draw:stroke="none"/>
      <style:paragraph-properties/>
    </style:style>
    <style:style style:family="graphic" style:name="a159">
      <style:graphic-properties style:writing-mode="lr-tb" draw:fill="none" draw:stroke="none"/>
      <style:paragraph-properties/>
    </style:style>
    <style:style style:family="graphic" style:name="a60">
      <style:graphic-properties style:writing-mode="lr-tb" draw:fill="none" draw:stroke="none"/>
      <style:paragraph-properties/>
    </style:style>
    <style:style style:family="graphic" style:name="a61">
      <style:graphic-properties style:writing-mode="lr-tb" draw:fill="none" draw:stroke="none"/>
      <style:paragraph-properties/>
    </style:style>
    <style:style style:family="graphic" style:name="a62">
      <style:graphic-properties style:writing-mode="lr-tb" draw:fill="none" draw:stroke="none"/>
      <style:paragraph-properties/>
    </style:style>
    <style:style style:family="graphic" style:name="a63">
      <style:graphic-properties style:writing-mode="lr-tb" draw:fill="none" draw:stroke="none"/>
      <style:paragraph-properties/>
    </style:style>
    <style:style style:family="graphic" style:name="a100">
      <style:graphic-properties style:writing-mode="lr-tb" draw:fill="none" draw:stroke="none"/>
      <style:paragraph-properties/>
    </style:style>
    <style:style style:family="graphic" style:name="a64">
      <style:graphic-properties style:writing-mode="lr-tb" draw:fill="none" draw:stroke="none"/>
      <style:paragraph-properties/>
    </style:style>
    <style:style style:family="graphic" style:name="a101">
      <style:graphic-properties style:writing-mode="lr-tb" draw:fill="none" draw:stroke="none"/>
      <style:paragraph-properties/>
    </style:style>
    <style:style style:family="graphic" style:name="a65">
      <style:graphic-properties style:writing-mode="lr-tb" draw:fill="none" draw:stroke="none"/>
      <style:paragraph-properties/>
    </style:style>
    <style:style style:family="graphic" style:name="a102">
      <style:graphic-properties style:writing-mode="lr-tb" draw:fill="none" draw:stroke="none"/>
      <style:paragraph-properties/>
    </style:style>
    <style:style style:family="graphic" style:name="a66">
      <style:graphic-properties style:writing-mode="lr-tb" draw:fill="none" draw:stroke="none"/>
      <style:paragraph-properties/>
    </style:style>
    <style:style style:family="graphic" style:name="a103">
      <style:graphic-properties style:writing-mode="lr-tb" draw:fill="none" draw:stroke="none"/>
      <style:paragraph-properties/>
    </style:style>
    <style:style style:family="graphic" style:name="a67">
      <style:graphic-properties style:writing-mode="lr-tb" draw:fill="none" draw:stroke="none"/>
      <style:paragraph-properties/>
    </style:style>
    <style:style style:family="graphic" style:name="a104">
      <style:graphic-properties style:writing-mode="lr-tb" draw:fill="none" draw:stroke="none"/>
      <style:paragraph-properties/>
    </style:style>
    <style:style style:family="graphic" style:name="a68">
      <style:graphic-properties style:writing-mode="lr-tb" draw:fill="none" draw:stroke="none"/>
      <style:paragraph-properties/>
    </style:style>
    <style:style style:family="graphic" style:name="a105">
      <style:graphic-properties style:writing-mode="lr-tb" draw:fill="none" draw:stroke="none"/>
      <style:paragraph-properties/>
    </style:style>
    <style:style style:family="graphic" style:name="a69">
      <style:graphic-properties style:writing-mode="lr-tb" draw:fill="none" draw:stroke="none"/>
      <style:paragraph-properties/>
    </style:style>
    <style:style style:family="graphic" style:name="a106">
      <style:graphic-properties style:writing-mode="lr-tb" draw:fill="none" draw:stroke="none"/>
      <style:paragraph-properties/>
    </style:style>
    <style:style style:family="graphic" style:name="a107">
      <style:graphic-properties style:writing-mode="lr-tb" draw:fill="none" draw:stroke="none"/>
      <style:paragraph-properties/>
    </style:style>
    <style:style style:family="graphic" style:name="a160">
      <style:graphic-properties style:writing-mode="lr-tb" draw:fill="none" draw:stroke="none"/>
      <style:paragraph-properties/>
    </style:style>
    <style:style style:family="graphic" style:name="a108">
      <style:graphic-properties style:writing-mode="lr-tb" draw:fill="none" draw:stroke="none"/>
      <style:paragraph-properties/>
    </style:style>
    <style:style style:family="graphic" style:name="a161">
      <style:graphic-properties style:writing-mode="lr-tb" draw:fill="none" draw:stroke="none"/>
      <style:paragraph-properties/>
    </style:style>
    <style:style style:family="graphic" style:name="a109">
      <style:graphic-properties style:writing-mode="lr-tb" draw:fill="none" draw:stroke="none"/>
      <style:paragraph-properties/>
    </style:style>
    <style:style style:family="graphic" style:name="a162">
      <style:graphic-properties style:writing-mode="lr-tb" draw:fill="none" draw:stroke="none"/>
      <style:paragraph-properties/>
    </style:style>
    <style:style style:family="graphic" style:name="a163">
      <style:graphic-properties style:writing-mode="lr-tb" draw:fill="none" draw:stroke="none"/>
      <style:paragraph-properties/>
    </style:style>
    <style:style style:family="graphic" style:name="a164">
      <style:graphic-properties style:writing-mode="lr-tb" draw:fill="none" draw:stroke="none"/>
      <style:paragraph-properties/>
    </style:style>
    <style:style style:family="graphic" style:name="a165">
      <style:graphic-properties fo:min-width="0.13958in" fo:min-height="4.1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6">
      <style:graphic-properties fo:min-width="0.14028in" fo:min-height="5.50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7">
      <style:graphic-properties fo:min-width="0.13958in" fo:min-height="6.0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8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10">
      <style:graphic-properties fo:min-width="0.08542in" fo:min-height="0.0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fo:min-width="0.08542in" fo:min-height="0.0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0">
      <style:graphic-properties style:writing-mode="lr-tb" draw:fill="none" draw:stroke="none"/>
      <style:paragraph-properties/>
    </style:style>
    <style:style style:family="graphic" style:name="a1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">
      <style:graphic-properties style:writing-mode="lr-tb" draw:fill="none" draw:stroke="none"/>
      <style:paragraph-properties/>
    </style:style>
    <style:style style:family="graphic" style:name="a19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>
      <style:graphic-properties style:writing-mode="lr-tb" draw:fill="none" draw:stroke="none"/>
      <style:paragraph-properties/>
    </style:style>
    <style:style style:family="graphic" style:name="a73">
      <style:graphic-properties style:writing-mode="lr-tb" draw:fill="none" draw:stroke="none"/>
      <style:paragraph-properties/>
    </style:style>
    <style:style style:family="graphic" style:name="a110">
      <style:graphic-properties style:writing-mode="lr-tb" draw:fill="none" draw:stroke="none"/>
      <style:paragraph-properties/>
    </style:style>
    <style:style style:family="graphic" style:name="a74">
      <style:graphic-properties style:writing-mode="lr-tb" draw:fill="none" draw:stroke="none"/>
      <style:paragraph-properties/>
    </style:style>
    <style:style style:family="graphic" style:name="a111">
      <style:graphic-properties style:writing-mode="lr-tb" draw:fill="none" draw:stroke="none"/>
      <style:paragraph-properties/>
    </style:style>
    <style:style style:family="graphic" style:name="a75">
      <style:graphic-properties style:writing-mode="lr-tb" draw:fill="none" draw:stroke="none"/>
      <style:paragraph-properties/>
    </style:style>
    <style:style style:family="graphic" style:name="a112">
      <style:graphic-properties style:writing-mode="lr-tb" draw:fill="none" draw:stroke="none"/>
      <style:paragraph-properties/>
    </style:style>
    <style:style style:family="graphic" style:name="a76">
      <style:graphic-properties style:writing-mode="lr-tb" draw:fill="none" draw:stroke="none"/>
      <style:paragraph-properties/>
    </style:style>
    <style:style style:family="graphic" style:name="a113">
      <style:graphic-properties style:writing-mode="lr-tb" draw:fill="none" draw:stroke="none"/>
      <style:paragraph-properties/>
    </style:style>
    <style:style style:family="graphic" style:name="a77">
      <style:graphic-properties style:writing-mode="lr-tb" draw:fill="none" draw:stroke="none"/>
      <style:paragraph-properties/>
    </style:style>
    <style:style style:family="graphic" style:name="a1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8">
      <style:graphic-properties style:writing-mode="lr-tb" draw:fill="none" draw:stroke="none"/>
      <style:paragraph-properties/>
    </style:style>
    <style:style style:family="graphic" style:name="a11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9">
      <style:graphic-properties style:writing-mode="lr-tb" draw:fill="none" draw:stroke="none"/>
      <style:paragraph-properties/>
    </style:style>
    <style:style style:family="graphic" style:name="a11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0">
      <style:graphic-properties style:writing-mode="lr-tb" draw:fill="none" draw:stroke="none"/>
      <style:paragraph-properties/>
    </style:style>
    <style:style style:family="graphic" style:name="a28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1">
      <style:graphic-properties style:writing-mode="lr-tb" draw:fill="none" draw:stroke="none"/>
      <style:paragraph-properties/>
    </style:style>
    <style:style style:family="graphic" style:name="a2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2">
      <style:graphic-properties style:writing-mode="lr-tb" draw:fill="none" draw:stroke="none"/>
      <style:paragraph-properties/>
    </style:style>
    <style:style style:family="graphic" style:name="a120">
      <style:graphic-properties style:writing-mode="lr-tb" draw:fill="none" draw:stroke="none"/>
      <style:paragraph-properties/>
    </style:style>
    <style:style style:family="graphic" style:name="a83">
      <style:graphic-properties style:writing-mode="lr-tb" draw:fill="none" draw:stroke="none"/>
      <style:paragraph-properties/>
    </style:style>
  </office:automatic-styles>
  <office:master-styles>
    <style:master-page style:name="MP0" style:page-layout-name="PL0">
      <style:header>
        <text:p text:style-name="P2"><draw:g draw:z-index="251661312" draw:name="Group 2721" draw:id="id52" draw:style-name="a52" text:anchor-type="paragraph"><svg:desc/><draw:custom-shape svg:x="7.22153in" svg:y="0.29792in" svg:width="0.74444in" svg:height="0.74444in" draw:z-index="251660288" draw:id="id0" draw:style-name="a0" draw:name="Shape 2722"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340486 * ?f5 / 680974"/><draw:equation draw:name="f9" draw:formula="0 * ?f4 / 680974"/><draw:equation draw:name="f10" draw:formula="680971 * ?f5 / 680974"/><draw:equation draw:name="f11" draw:formula="340486 * ?f4 / 680974"/><draw:equation draw:name="f12" draw:formula="680971 * ?f4 / 680974"/><draw:equation draw:name="f13" draw:formula="0 * ?f5 / 680974"/><draw:equation draw:name="f14" draw:formula="680974 * ?f5 / 680974"/><draw:equation draw:name="f15" draw:formula="680974 * ?f4 / 68097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4375in" svg:y="0.42014in" svg:width="0.5in" svg:height="0.5in" draw:z-index="251660288" draw:id="id1" draw:style-name="a1" draw:name="Shape 2723"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228600 * ?f5 / 457200"/><draw:equation draw:name="f9" draw:formula="0 * ?f4 / 457200"/><draw:equation draw:name="f10" draw:formula="457200 * ?f5 / 457200"/><draw:equation draw:name="f11" draw:formula="228600 * ?f4 / 457200"/><draw:equation draw:name="f12" draw:formula="457200 * ?f4 / 457200"/><draw:equation draw:name="f13" draw:formula="0 * ?f5 / 4572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width="0.04583in" svg:height="0.08542in" draw:z-index="251660288" draw:id="id2" draw:style-name="a2" draw:transform="translate(-0.02292in -0.04271in) rotate(0.7432) translate(7.39444in 0.44479in)" draw:name="Rectangle 2724"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" draw:style-name="a3" draw:transform="translate(-0.02569in -0.04271in) rotate(0.61823) translate(7.425in 0.42187in)" draw:name="Rectangle 2725"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583in" svg:height="0.08542in" draw:z-index="251660288" draw:id="id4" draw:style-name="a4" draw:transform="translate(-0.02292in -0.04271in) rotate(0.49325) translate(7.45625in 0.40243in)" draw:name="Rectangle 2726"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in" svg:height="0.08542in" draw:z-index="251660288" draw:id="id5" draw:style-name="a5" draw:transform="translate(-0.0125in -0.04271in) rotate(0.40119) translate(7.47917in 0.39201in)" draw:name="Rectangle 2727"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83in" svg:height="0.08542in" draw:z-index="251660288" draw:id="id6" draw:style-name="a6" draw:transform="translate(-0.01042in -0.04271in) rotate(0.34201) translate(7.49514in 0.38646in)" draw:name="Rectangle 2728"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583in" svg:height="0.08542in" draw:z-index="251660288" draw:id="id7" draw:style-name="a7" draw:transform="translate(-0.02292in -0.04271in) rotate(0.25657) translate(7.52292in 0.37812in)" draw:name="Rectangle 2729"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8" draw:style-name="a8" draw:transform="translate(-0.02569in -0.04271in) rotate(0.1316) translate(7.56042in 0.37118in)" draw:name="Rectangle 2730"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9" draw:style-name="a9" draw:transform="translate(-0.01285in -0.04271in) rotate(0.0329) translate(7.58715in 0.36979in)" draw:name="Rectangle 2731"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94in" svg:height="0.08542in" draw:z-index="251660288" draw:id="id10" draw:style-name="a10" draw:transform="translate(-0.02847in -0.04271in) rotate(-0.0723) translate(7.62222in 0.37118in)" draw:name="Rectangle 2732"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1" draw:style-name="a11" draw:transform="translate(-0.02569in -0.04271in) rotate(-0.21041) translate(7.6625in 0.37743in)" draw:name="Rectangle 2733"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2" draw:style-name="a12" draw:transform="translate(-0.02569in -0.04271in) rotate(-0.34201) translate(7.70069in 0.38924in)" draw:name="Rectangle 2734"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3" draw:style-name="a13" draw:transform="translate(-0.02569in -0.04271in) rotate(-0.47361) translate(7.73611in 0.4059in)" draw:name="Rectangle 2735"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56in" svg:height="0.08542in" draw:z-index="251660288" draw:id="id14" draw:style-name="a14" draw:transform="translate(-0.01528in -0.04271in) rotate(-0.57881) translate(7.76111in 0.42049in)" draw:name="Rectangle 2736"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5" draw:style-name="a15" draw:transform="translate(-0.02569in -0.04271in) rotate(-0.68402) translate(7.78819in 0.44132in)" draw:name="Rectangle 2737"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16" draw:style-name="a16" draw:transform="translate(-0.01007in -0.04271in) rotate(-0.7761) translate(7.8059in 0.45729in)" draw:name="Rectangle 2738"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11in" svg:height="0.08542in" draw:z-index="251660288" draw:id="id17" draw:style-name="a17" draw:transform="translate(-0.03056in -0.04271in) rotate(-1.848) translate(7.28229in 0.58958in)" draw:name="Rectangle 2739"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8" draw:style-name="a18" draw:transform="translate(-0.02569in -0.04271in) rotate(-1.69513) translate(7.27326in 0.6368in)" draw:name="Rectangle 2740"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583in" svg:height="0.08542in" draw:z-index="251660288" draw:id="id19" draw:style-name="a19" draw:transform="translate(-0.02292in -0.04271in) rotate(-1.56313) translate(7.27188in 0.67847in)" draw:name="Rectangle 2741"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20" draw:style-name="a20" draw:transform="translate(-0.02569in -0.04271in) rotate(-1.43112) translate(7.27604in 0.72153in)" draw:name="Rectangle 2742"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069in" svg:height="0.08542in" draw:z-index="251660288" draw:id="id21" draw:style-name="a21" draw:transform="translate(-0.02535in -0.04271in) rotate(-1.29212) translate(7.28576in 0.76493in)" draw:name="Rectangle 2743"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22" draw:style-name="a22" draw:transform="translate(-0.01285in -0.04271in) rotate(-1.18788) translate(7.29618in 0.7934in)" draw:name="Rectangle 2744"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653in" svg:height="0.08542in" draw:z-index="251660288" draw:id="id23" draw:style-name="a23" draw:transform="translate(-0.02326in -0.04271in) rotate(-1.09063) translate(7.31076in 0.82396in)" draw:name="Rectangle 2745"><svg:desc/><text:p text:style-name="Normal"><text:span text:style-name="T24">J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24" draw:style-name="a24" draw:transform="translate(-0.02569in -0.04271in) rotate(-0.95862) translate(7.33368in 0.86042in)" draw:name="Rectangle 2746"><svg:desc/><text:p text:style-name="Normal"><text:span text:style-name="T25">u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25" draw:style-name="a25" draw:transform="translate(-0.02569in -0.04271in) rotate(-0.81962) translate(7.36285in 0.89444in)" draw:name="Rectangle 2747"><svg:desc/><text:p text:style-name="Normal"><text:span text:style-name="T26">d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26" draw:style-name="a26" draw:transform="translate(-0.01007in -0.04271in) rotate(-0.72237) translate(7.38299in 0.91354in)" draw:name="Rectangle 2748"><svg:desc/><text:p text:style-name="Normal"><text:span text:style-name="T27">i</text:span></text:p><draw:enhanced-geometry draw:type="non-primitive" svg:viewBox="0 0 21600 21600" draw:enhanced-path="M 0 0 L 21600 0 21600 21600 0 21600 Z N"/></draw:custom-shape><draw:custom-shape svg:width="0.04653in" svg:height="0.08542in" draw:z-index="251660288" draw:id="id27" draw:style-name="a27" draw:transform="translate(-0.02326in -0.04271in) rotate(-0.63213) translate(7.40799in 0.93299in)" draw:name="Rectangle 2749"><svg:desc/><text:p text:style-name="Normal"><text:span text:style-name="T28">c</text:span></text:p><draw:enhanced-geometry draw:type="non-primitive" svg:viewBox="0 0 21600 21600" draw:enhanced-path="M 0 0 L 21600 0 21600 21600 0 21600 Z N"/></draw:custom-shape><draw:custom-shape svg:width="0.02083in" svg:height="0.08542in" draw:z-index="251660288" draw:id="id28" draw:style-name="a28" draw:transform="translate(-0.01042in -0.04271in) rotate(-0.54187) translate(7.42986in 0.94687in)" draw:name="Rectangle 2750"><svg:desc/><text:p text:style-name="Normal"><text:span text:style-name="T29">i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29" draw:style-name="a29" draw:transform="translate(-0.02569in -0.04271in) rotate(-0.44463) translate(7.46111in 0.96354in)" draw:name="Rectangle 2751"><svg:desc/><text:p text:style-name="Normal"><text:span text:style-name="T30">á</text:span></text:p><draw:enhanced-geometry draw:type="non-primitive" svg:viewBox="0 0 21600 21600" draw:enhanced-path="M 0 0 L 21600 0 21600 21600 0 21600 Z N"/></draw:custom-shape><draw:custom-shape svg:width="0.03056in" svg:height="0.08542in" draw:z-index="251660288" draw:id="id30" draw:style-name="a30" draw:transform="translate(-0.01528in -0.04271in) rotate(-0.3335) translate(7.49167in 0.97535in)" draw:name="Rectangle 2752"><svg:desc/><text:p text:style-name="Normal"><text:span text:style-name="T31">r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31" draw:style-name="a31" draw:transform="translate(-0.01007in -0.04271in) rotate(-0.26412) translate(7.51215in 0.9816in)" draw:name="Rectangle 2753"><svg:desc/><text:p text:style-name="Normal"><text:span text:style-name="T32">i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2" draw:style-name="a32" draw:transform="translate(-0.02569in -0.04271in) rotate(-0.16687) translate(7.54653in 0.98854in)" draw:name="Rectangle 2754"><svg:desc/><text:p text:style-name="Normal"><text:span text:style-name="T33">a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33" draw:style-name="a33" draw:transform="translate(-0.01285in -0.04271in) rotate(-0.06262) translate(7.57674in 0.99132in)" draw:name="Rectangle 2755"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4" draw:style-name="a34" draw:transform="translate(-0.02569in -0.04271in) rotate(0.04163) translate(7.61319in 0.99132in)" draw:name="Rectangle 2756"><svg:desc/><text:p text:style-name="Normal"><text:span text:style-name="T35">d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5" draw:style-name="a35" draw:transform="translate(-0.02569in -0.04271in) rotate(0.18063) translate(7.65764in 0.98576in)" draw:name="Rectangle 2757"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36" draw:style-name="a36" draw:transform="translate(-0.01285in -0.04271in) rotate(0.28488) translate(7.68715in 0.97812in)" draw:name="Rectangle 2758"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6667in" svg:height="0.08542in" draw:z-index="251660288" draw:id="id37" draw:style-name="a37" draw:transform="translate(-0.03333in -0.04271in) rotate(0.40988) translate(7.72917in 0.96215in)" draw:name="Rectangle 2759"><svg:desc/><text:p text:style-name="Normal"><text:span text:style-name="T38">R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38" draw:style-name="a38" draw:transform="translate(-0.01007in -0.04271in) rotate(0.52788) translate(7.75799in 0.94687in)" draw:name="Rectangle 2760"><svg:desc/><text:p text:style-name="Normal"><text:span text:style-name="T39">i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9" draw:style-name="a39" draw:transform="translate(-0.02569in -0.04271in) rotate(0.62513) translate(7.7875in 0.92743in)" draw:name="Rectangle 2761"><svg:desc/><text:p text:style-name="Normal"><text:span text:style-name="T40">o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40" draw:style-name="a40" draw:transform="translate(-0.01285in -0.04271in) rotate(0.72938) translate(7.81076in 0.90799in)" draw:name="Rectangle 2762"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1" draw:style-name="a41" draw:transform="translate(-0.02569in -0.04271in) rotate(0.83362) translate(7.83646in 0.88194in)" draw:name="Rectangle 2763"><svg:desc/><text:p text:style-name="Normal"><text:span text:style-name="T42">d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2" draw:style-name="a42" draw:transform="translate(-0.02569in -0.04271in) rotate(0.97263) translate(7.86285in 0.84583in)" draw:name="Rectangle 2764"><svg:desc/><text:p text:style-name="Normal"><text:span text:style-name="T43">e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43" draw:style-name="a43" draw:transform="translate(-0.01285in -0.04271in) rotate(1.07688) translate(7.87882in 0.81979in)" draw:name="Rectangle 2765"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width="0.04653in" svg:height="0.08542in" draw:z-index="251660288" draw:id="id44" draw:style-name="a44" draw:transform="translate(-0.02326in -0.04271in) rotate(1.17413) translate(7.89271in 0.78924in)" draw:name="Rectangle 2766"><svg:desc/><text:p text:style-name="Normal"><text:span text:style-name="T45">J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5" draw:style-name="a45" draw:transform="translate(-0.02569in -0.04271in) rotate(1.30613) translate(7.9059in 0.74861in)" draw:name="Rectangle 2767"><svg:desc/><text:p text:style-name="Normal"><text:span text:style-name="T46">a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6" draw:style-name="a46" draw:transform="translate(-0.02569in -0.04271in) rotate(1.44513) translate(7.91354in 0.70417in)" draw:name="Rectangle 2768"><svg:desc/><text:p text:style-name="Normal"><text:span text:style-name="T47">n</text:span></text:p><draw:enhanced-geometry draw:type="non-primitive" svg:viewBox="0 0 21600 21600" draw:enhanced-path="M 0 0 L 21600 0 21600 21600 0 21600 Z N"/></draw:custom-shape><draw:custom-shape svg:width="0.05139in" svg:height="0.08611in" draw:z-index="251660288" draw:id="id47" draw:style-name="a47" draw:transform="translate(-0.02569in -0.04306in) rotate(1.58413) translate(7.91528in 0.65972in)" draw:name="Rectangle 2769"><svg:desc/><text:p text:style-name="Normal"><text:span text:style-name="T48">e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48" draw:style-name="a48" draw:transform="translate(-0.01007in -0.04271in) rotate(1.68138) translate(7.91285in 0.63229in)" draw:name="Rectangle 2770"><svg:desc/><text:p text:style-name="Normal"><text:span text:style-name="T49">i</text:span></text:p><draw:enhanced-geometry draw:type="non-primitive" svg:viewBox="0 0 21600 21600" draw:enhanced-path="M 0 0 L 21600 0 21600 21600 0 21600 Z N"/></draw:custom-shape><draw:custom-shape svg:width="0.03056in" svg:height="0.08542in" draw:z-index="251660288" draw:id="id49" draw:style-name="a49" draw:transform="translate(-0.01528in -0.04271in) rotate(1.75075) translate(7.90938in 0.60903in)" draw:name="Rectangle 2771"><svg:desc/><text:p text:style-name="Normal"><text:span text:style-name="T50">r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50" draw:style-name="a50" draw:transform="translate(-0.02569in -0.04271in) rotate(1.86188) translate(7.90035in 0.57153in)" draw:name="Rectangle 2772"><svg:desc/><text:p text:style-name="Normal"><text:span text:style-name="T51">o</text:span></text:p><draw:enhanced-geometry draw:type="non-primitive" svg:viewBox="0 0 21600 21600" draw:enhanced-path="M 0 0 L 21600 0 21600 21600 0 21600 Z N"/></draw:custom-shape><draw:custom-shape svg:x="7.41597in" svg:y="0.55in" svg:width="0.47222in" svg:height="0.39306in" draw:z-index="251660288" draw:id="id51" draw:style-name="a51" draw:name="Rectangle 2773"><svg:desc/><text:p text:style-name="Normal"><text:span text:style-name="T52"><text:page-number text:fixed="false">88</text:page-number></text:span></text:p><draw:enhanced-geometry draw:type="non-primitive" svg:viewBox="0 0 21600 21600" draw:enhanced-path="M 0 0 L 21600 0 21600 21600 0 21600 Z N"/></draw:custom-shape></draw:g></text:p>
        <text:p text:style-name="Normal"><text:span text:style-name="T53"><draw:frame draw:z-index="251660288" draw:style-name="a53" draw:name="Picture 2775" text:anchor-type="paragraph" svg:x="7.48153in" svg:y="7.80611in" svg:width="0.62486in" svg:height="3.17972in" style:rel-width="scale" style:rel-height="scale"><draw:image xlink:href="media/image1.jpeg" xlink:type="simple" xlink:show="embed" xlink:actuate="onLoad"/><svg:desc/></draw:frame></text:span><draw:g draw:z-index="251662336" draw:name="Group 2774" draw:id="id113" draw:style-name="a114" text:anchor-type="paragraph"><svg:desc/><draw:custom-shape svg:x="7.48125in" svg:y="10.96528in" svg:width="0.625in" svg:height="0.02083in" draw:z-index="251662336" draw:id="id53" draw:style-name="a54" draw:name="Shape 319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92431in" svg:width="0.625in" svg:height="0.02083in" draw:z-index="251662336" draw:id="id54" draw:style-name="a55" draw:name="Shape 319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84236in" svg:width="0.625in" svg:height="0.04097in" draw:z-index="251662336" draw:id="id55" draw:style-name="a56" draw:name="Shape 319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78125in" svg:width="0.625in" svg:height="0.04097in" draw:z-index="251662336" draw:id="id56" draw:style-name="a57" draw:name="Shape 319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73958in" svg:width="0.625in" svg:height="0.02083in" draw:z-index="251662336" draw:id="id57" draw:style-name="a58" draw:name="Shape 319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69861in" svg:width="0.625in" svg:height="0.02083in" draw:z-index="251662336" draw:id="id58" draw:style-name="a59" draw:name="Shape 320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6375in" svg:width="0.625in" svg:height="0.04097in" draw:z-index="251662336" draw:id="id59" draw:style-name="a60" draw:name="Shape 320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57569in" svg:width="0.625in" svg:height="0.02083in" draw:z-index="251662336" draw:id="id60" draw:style-name="a61" draw:name="Shape 320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53472in" svg:width="0.625in" svg:height="0.02083in" draw:z-index="251662336" draw:id="id61" draw:style-name="a62" draw:name="Shape 320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47292in" svg:width="0.625in" svg:height="0.04167in" draw:z-index="251662336" draw:id="id62" draw:style-name="a63" draw:name="Shape 320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41181in" svg:width="0.625in" svg:height="0.04097in" draw:z-index="251662336" draw:id="id63" draw:style-name="a64" draw:name="Shape 320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37083in" svg:width="0.625in" svg:height="0.02014in" draw:z-index="251662336" draw:id="id64" draw:style-name="a65" draw:name="Shape 320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30903in" svg:width="0.625in" svg:height="0.02083in" draw:z-index="251662336" draw:id="id65" draw:style-name="a66" draw:name="Shape 320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26806in" svg:width="0.625in" svg:height="0.02083in" draw:z-index="251662336" draw:id="id66" draw:style-name="a67" draw:name="Shape 320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20625in" svg:width="0.625in" svg:height="0.04097in" draw:z-index="251662336" draw:id="id67" draw:style-name="a68" draw:name="Shape 320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16528in" svg:width="0.625in" svg:height="0.02083in" draw:z-index="251662336" draw:id="id68" draw:style-name="a69" draw:name="Shape 321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12431in" svg:width="0.625in" svg:height="0.02083in" draw:z-index="251662336" draw:id="id69" draw:style-name="a70" draw:name="Shape 321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04236in" svg:width="0.625in" svg:height="0.04097in" draw:z-index="251662336" draw:id="id70" draw:style-name="a71" draw:name="Shape 321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98056in" svg:width="0.625in" svg:height="0.04167in" draw:z-index="251662336" draw:id="id71" draw:style-name="a72" draw:name="Shape 321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93958in" svg:width="0.625in" svg:height="0.02083in" draw:z-index="251662336" draw:id="id72" draw:style-name="a73" draw:name="Shape 321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89861in" svg:width="0.625in" svg:height="0.02083in" draw:z-index="251662336" draw:id="id73" draw:style-name="a74" draw:name="Shape 321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85764in" svg:width="0.625in" svg:height="0.02083in" draw:z-index="251662336" draw:id="id74" draw:style-name="a75" draw:name="Shape 321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77569in" svg:width="0.625in" svg:height="0.04097in" draw:z-index="251662336" draw:id="id75" draw:style-name="a76" draw:name="Shape 321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71389in" svg:width="0.625in" svg:height="0.04097in" draw:z-index="251662336" draw:id="id76" draw:style-name="a77" draw:name="Shape 321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67292in" svg:width="0.625in" svg:height="0.02083in" draw:z-index="251662336" draw:id="id77" draw:style-name="a78" draw:name="Shape 321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61181in" svg:width="0.625in" svg:height="0.04097in" draw:z-index="251662336" draw:id="id78" draw:style-name="a79" draw:name="Shape 322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55in" svg:width="0.625in" svg:height="0.04097in" draw:z-index="251662336" draw:id="id79" draw:style-name="a80" draw:name="Shape 322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48819in" svg:width="0.625in" svg:height="0.02083in" draw:z-index="251662336" draw:id="id80" draw:style-name="a81" draw:name="Shape 322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44722in" svg:width="0.625in" svg:height="0.02083in" draw:z-index="251662336" draw:id="id81" draw:style-name="a82" draw:name="Shape 322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40625in" svg:width="0.625in" svg:height="0.02083in" draw:z-index="251662336" draw:id="id82" draw:style-name="a83" draw:name="Shape 322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36528in" svg:width="0.625in" svg:height="0.02083in" draw:z-index="251662336" draw:id="id83" draw:style-name="a84" draw:name="Shape 322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32431in" svg:width="0.625in" svg:height="0.02083in" draw:z-index="251662336" draw:id="id84" draw:style-name="a85" draw:name="Shape 322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2625in" svg:width="0.625in" svg:height="0.02083in" draw:z-index="251662336" draw:id="id85" draw:style-name="a86" draw:name="Shape 322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20139in" svg:width="0.625in" svg:height="0.04097in" draw:z-index="251662336" draw:id="id86" draw:style-name="a87" draw:name="Shape 322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13958in" svg:width="0.625in" svg:height="0.04097in" draw:z-index="251662336" draw:id="id87" draw:style-name="a88" draw:name="Shape 322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09861in" svg:width="0.625in" svg:height="0.02083in" draw:z-index="251662336" draw:id="id88" draw:style-name="a89" draw:name="Shape 323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0375in" svg:width="0.625in" svg:height="0.04097in" draw:z-index="251662336" draw:id="id89" draw:style-name="a90" draw:name="Shape 323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97569in" svg:width="0.625in" svg:height="0.02014in" draw:z-index="251662336" draw:id="id90" draw:style-name="a91" draw:name="Shape 323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93472in" svg:width="0.625in" svg:height="0.02014in" draw:z-index="251662336" draw:id="id91" draw:style-name="a92" draw:name="Shape 323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87292in" svg:width="0.625in" svg:height="0.04097in" draw:z-index="251662336" draw:id="id92" draw:style-name="a93" draw:name="Shape 323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83194in" svg:width="0.625in" svg:height="0.02083in" draw:z-index="251662336" draw:id="id93" draw:style-name="a94" draw:name="Shape 323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75in" svg:width="0.625in" svg:height="0.04097in" draw:z-index="251662336" draw:id="id94" draw:style-name="a95" draw:name="Shape 323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70903in" svg:width="0.625in" svg:height="0.02014in" draw:z-index="251662336" draw:id="id95" draw:style-name="a96" draw:name="Shape 323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66806in" svg:width="0.625in" svg:height="0.02014in" draw:z-index="251662336" draw:id="id96" draw:style-name="a97" draw:name="Shape 323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60625in" svg:width="0.625in" svg:height="0.04097in" draw:z-index="251662336" draw:id="id97" draw:style-name="a98" draw:name="Shape 323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56528in" svg:width="0.625in" svg:height="0.02083in" draw:z-index="251662336" draw:id="id98" draw:style-name="a99" draw:name="Shape 324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52431in" svg:width="0.625in" svg:height="0.02083in" draw:z-index="251662336" draw:id="id99" draw:style-name="a100" draw:name="Shape 324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44236in" svg:width="0.625in" svg:height="0.04097in" draw:z-index="251662336" draw:id="id100" draw:style-name="a101" draw:name="Shape 324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38056in" svg:width="0.625in" svg:height="0.04097in" draw:z-index="251662336" draw:id="id101" draw:style-name="a102" draw:name="Shape 324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33958in" svg:width="0.625in" svg:height="0.02083in" draw:z-index="251662336" draw:id="id102" draw:style-name="a103" draw:name="Shape 324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27778in" svg:width="0.625in" svg:height="0.04167in" draw:z-index="251662336" draw:id="id103" draw:style-name="a104" draw:name="Shape 324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23681in" svg:width="0.625in" svg:height="0.02083in" draw:z-index="251662336" draw:id="id104" draw:style-name="a105" draw:name="Shape 324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17569in" svg:width="0.625in" svg:height="0.02014in" draw:z-index="251662336" draw:id="id105" draw:style-name="a106" draw:name="Shape 3247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13472in" svg:width="0.625in" svg:height="0.02014in" draw:z-index="251662336" draw:id="id106" draw:style-name="a107" draw:name="Shape 324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07292in" svg:width="0.625in" svg:height="0.04097in" draw:z-index="251662336" draw:id="id107" draw:style-name="a108" draw:name="Shape 324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03194in" svg:width="0.625in" svg:height="0.02083in" draw:z-index="251662336" draw:id="id108" draw:style-name="a109" draw:name="Shape 325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7.97014in" svg:width="0.625in" svg:height="0.02083in" draw:z-index="251662336" draw:id="id109" draw:style-name="a110" draw:name="Shape 325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7.90903in" svg:width="0.625in" svg:height="0.04097in" draw:z-index="251662336" draw:id="id110" draw:style-name="a111" draw:name="Shape 325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7.84722in" svg:width="0.625in" svg:height="0.04097in" draw:z-index="251662336" draw:id="id111" draw:style-name="a112" draw:name="Shape 325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7.80625in" svg:width="0.625in" svg:height="0.02083in" draw:z-index="251662336" draw:id="id112" draw:style-name="a113" draw:name="Shape 325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/text:p>
      </style:header>
      <style:footer>
        <text:p text:style-name="P54"><text:span text:style-name="T55"><draw:frame draw:z-index="251664384" draw:style-name="a115" draw:name="Picture 2886" text:anchor-type="paragraph" svg:x="7.48153in" svg:y="11.16764in" svg:width="0.62486in" svg:height="0.29056in" style:rel-width="scale" style:rel-height="scale"><draw:image xlink:href="media/image1.jpeg" xlink:type="simple" xlink:show="embed" xlink:actuate="onLoad"/><svg:desc/></draw:frame></text:span><text:span text:style-name="T56"><draw:frame draw:z-index="251665408" draw:style-name="a116" draw:name="Picture 2887" text:anchor-type="paragraph" svg:x="7.56028in" svg:y="11.24639in" svg:width="0.4675in" svg:height="0.13306in" style:rel-width="scale" style:rel-height="scale"><draw:image xlink:href="media/image2.jpeg" xlink:type="simple" xlink:show="embed" xlink:actuate="onLoad"/><svg:desc/></draw:frame></text:span><text:span text:style-name="T57"><draw:frame draw:z-index="251666432" draw:style-name="a117" draw:name="Picture 2889" text:anchor-type="paragraph" svg:x="1.10236in" svg:y="10.71014in" svg:width="0.74806in" svg:height="0.74806in" style:rel-width="scale" style:rel-height="scale"><draw:image xlink:href="media/image1.jpeg" xlink:type="simple" xlink:show="embed" xlink:actuate="onLoad"/><svg:desc/></draw:frame></text:span><text:span text:style-name="T58"><draw:frame draw:z-index="251667456" draw:style-name="a118" draw:name="Picture 2890" text:anchor-type="paragraph" svg:x="1.18111in" svg:y="10.78889in" svg:width="0.59056in" svg:height="0.59056in" style:rel-width="scale" style:rel-height="scale"><draw:image xlink:href="media/image3.jpeg" xlink:type="simple" xlink:show="embed" xlink:actuate="onLoad"/><svg:desc/></draw:frame></text:span><text:span text:style-name="T59"><draw:frame draw:z-index="251668480" draw:style-name="a119" draw:name="Picture 2888" text:anchor-type="paragraph" svg:x="1.85042in" svg:y="10.9118in" svg:width="5.55236in" svg:height="0.54639in" style:rel-width="scale" style:rel-height="scale"><draw:image xlink:href="media/image1.jpeg" xlink:type="simple" xlink:show="embed" xlink:actuate="onLoad"/><svg:desc/></draw:frame></text:span><draw:g draw:z-index="251669504" draw:name="Group 2840" draw:id="id162" draw:style-name="a168" text:anchor-type="paragraph"><svg:desc/><draw:custom-shape svg:x="7.71319in" svg:y="10.93125in" svg:width="0.39306in" svg:height="0.01181in" draw:z-index="251664384" draw:id="id114" draw:style-name="a120" draw:name="Shape 352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89722in" svg:width="0.39306in" svg:height="0.01111in" draw:z-index="251664384" draw:id="id115" draw:style-name="a121" draw:name="Shape 352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86319in" svg:width="0.39306in" svg:height="0.02292in" draw:z-index="251664384" draw:id="id116" draw:style-name="a122" draw:name="Shape 352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82847in" svg:width="0.39306in" svg:height="0.02292in" draw:z-index="251664384" draw:id="id117" draw:style-name="a123" draw:name="Shape 352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80556in" svg:width="0.39306in" svg:height="0.01181in" draw:z-index="251664384" draw:id="id118" draw:style-name="a124" draw:name="Shape 352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78333in" svg:width="0.39306in" svg:height="0.01111in" draw:z-index="251664384" draw:id="id119" draw:style-name="a125" draw:name="Shape 353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76042in" svg:width="0.39306in" svg:height="0.01111in" draw:z-index="251664384" draw:id="id120" draw:style-name="a126" draw:name="Shape 353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72569in" svg:width="0.39306in" svg:height="0.02292in" draw:z-index="251664384" draw:id="id121" draw:style-name="a127" draw:name="Shape 353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68056in" svg:width="0.39306in" svg:height="0.02222in" draw:z-index="251664384" draw:id="id122" draw:style-name="a128" draw:name="Shape 353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65764in" svg:width="0.39306in" svg:height="0.01111in" draw:z-index="251664384" draw:id="id123" draw:style-name="a129" draw:name="Shape 353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63472in" svg:width="0.39306in" svg:height="0.01111in" draw:z-index="251664384" draw:id="id124" draw:style-name="a130" draw:name="Shape 353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6in" svg:width="0.39306in" svg:height="0.02292in" draw:z-index="251664384" draw:id="id125" draw:style-name="a131" draw:name="Shape 353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56597in" svg:width="0.39306in" svg:height="0.02292in" draw:z-index="251664384" draw:id="id126" draw:style-name="a132" draw:name="Shape 353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53194in" svg:width="0.39306in" svg:height="0.01111in" draw:z-index="251664384" draw:id="id127" draw:style-name="a133" draw:name="Shape 353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50903in" svg:width="0.39306in" svg:height="0.01111in" draw:z-index="251664384" draw:id="id128" draw:style-name="a134" draw:name="Shape 353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475in" svg:width="0.39306in" svg:height="0.02222in" draw:z-index="251664384" draw:id="id129" draw:style-name="a135" draw:name="Shape 354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45208in" svg:width="0.39306in" svg:height="0.01111in" draw:z-index="251664384" draw:id="id130" draw:style-name="a136" draw:name="Shape 354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42917in" svg:width="0.39306in" svg:height="0.01111in" draw:z-index="251664384" draw:id="id131" draw:style-name="a137" draw:name="Shape 354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39444in" svg:width="0.39306in" svg:height="0.02292in" draw:z-index="251664384" draw:id="id132" draw:style-name="a138" draw:name="Shape 354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36042in" svg:width="0.39306in" svg:height="0.01111in" draw:z-index="251664384" draw:id="id133" draw:style-name="a139" draw:name="Shape 354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3375in" svg:width="0.39306in" svg:height="0.01181in" draw:z-index="251664384" draw:id="id134" draw:style-name="a140" draw:name="Shape 354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31458in" svg:width="0.39306in" svg:height="0.01181in" draw:z-index="251664384" draw:id="id135" draw:style-name="a141" draw:name="Shape 354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28056in" svg:width="0.39306in" svg:height="0.02292in" draw:z-index="251664384" draw:id="id136" draw:style-name="a142" draw:name="Shape 354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23472in" svg:width="0.39306in" svg:height="0.02292in" draw:z-index="251664384" draw:id="id137" draw:style-name="a143" draw:name="Shape 354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21181in" svg:width="0.39306in" svg:height="0.01181in" draw:z-index="251664384" draw:id="id138" draw:style-name="a144" draw:name="Shape 354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17778in" svg:width="0.39306in" svg:height="0.02292in" draw:z-index="251664384" draw:id="id139" draw:style-name="a145" draw:name="Shape 355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15486in" svg:width="0.39306in" svg:height="0.01111in" draw:z-index="251664384" draw:id="id140" draw:style-name="a146" draw:name="Shape 355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12083in" svg:width="0.39306in" svg:height="0.02292in" draw:z-index="251664384" draw:id="id141" draw:style-name="a147" draw:name="Shape 355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08611in" svg:width="0.39306in" svg:height="0.01181in" draw:z-index="251664384" draw:id="id142" draw:style-name="a148" draw:name="Shape 355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06319in" svg:width="0.39306in" svg:height="0.01181in" draw:z-index="251664384" draw:id="id143" draw:style-name="a149" draw:name="Shape 355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02917in" svg:width="0.39306in" svg:height="0.02292in" draw:z-index="251664384" draw:id="id144" draw:style-name="a150" draw:name="Shape 355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00625in" svg:width="0.39306in" svg:height="0.01181in" draw:z-index="251664384" draw:id="id145" draw:style-name="a151" draw:name="Shape 355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97222in" svg:width="0.39306in" svg:height="0.02292in" draw:z-index="251664384" draw:id="id146" draw:style-name="a152" draw:name="Shape 355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94931in" svg:width="0.39306in" svg:height="0.01111in" draw:z-index="251664384" draw:id="id147" draw:style-name="a153" draw:name="Shape 355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91528in" svg:width="0.39306in" svg:height="0.01111in" draw:z-index="251664384" draw:id="id148" draw:style-name="a154" draw:name="Shape 355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89236in" svg:width="0.39306in" svg:height="0.01111in" draw:z-index="251664384" draw:id="id149" draw:style-name="a155" draw:name="Shape 356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85764in" svg:width="0.39306in" svg:height="0.02292in" draw:z-index="251664384" draw:id="id150" draw:style-name="a156" draw:name="Shape 356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82361in" svg:width="0.39306in" svg:height="0.02292in" draw:z-index="251664384" draw:id="id151" draw:style-name="a157" draw:name="Shape 356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78958in" svg:width="0.39306in" svg:height="0.01111in" draw:z-index="251664384" draw:id="id152" draw:style-name="a158" draw:name="Shape 356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76667in" svg:width="0.39306in" svg:height="0.01111in" draw:z-index="251664384" draw:id="id153" draw:style-name="a159" draw:name="Shape 356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74375in" svg:width="0.39306in" svg:height="0.01111in" draw:z-index="251664384" draw:id="id154" draw:style-name="a160" draw:name="Shape 356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70972in" svg:width="0.39306in" svg:height="0.02222in" draw:z-index="251664384" draw:id="id155" draw:style-name="a161" draw:name="Shape 356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675in" svg:width="0.39306in" svg:height="0.01181in" draw:z-index="251664384" draw:id="id156" draw:style-name="a162" draw:name="Shape 356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65208in" svg:width="0.39306in" svg:height="0.01181in" draw:z-index="251664384" draw:id="id157" draw:style-name="a163" draw:name="Shape 356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61806in" svg:width="0.39306in" svg:height="0.02292in" draw:z-index="251664384" draw:id="id158" draw:style-name="a164" draw:name="Shape 356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10208in" svg:y="11.09028in" svg:width="4.17569in" svg:height="0.13958in" draw:z-index="251664384" draw:id="id159" draw:style-name="a165" draw:name="Rectangle 2891"><svg:desc/><text:p text:style-name="Normal"><text:span text:style-name="T60">Assinado com senha por BELLINI MARTINS THOME.</text:span></text:p><draw:enhanced-geometry draw:type="non-primitive" svg:viewBox="0 0 21600 21600" draw:enhanced-path="M 0 0 L 21600 0 21600 21600 0 21600 Z N"/></draw:custom-shape><draw:custom-shape svg:x="1.10208in" svg:y="11.20417in" svg:width="5.50069in" svg:height="0.14028in" draw:z-index="251664384" draw:id="id160" draw:style-name="a166" draw:name="Rectangle 2892"><svg:desc/><text:p text:style-name="Normal"><text:span text:style-name="T61">Documento Nº: 3223165.28813336-5625 - consulta à autenticidade em</text:span></text:p><draw:enhanced-geometry draw:type="non-primitive" svg:viewBox="0 0 21600 21600" draw:enhanced-path="M 0 0 L 21600 0 21600 21600 0 21600 Z N"/></draw:custom-shape><draw:custom-shape svg:x="1.10208in" svg:y="11.31875in" svg:width="6.00347in" svg:height="0.13958in" draw:z-index="251664384" draw:id="id161" draw:style-name="a167" draw:name="Rectangle 2893"><svg:desc/><text:p text:style-name="Normal"><text:span text:style-name="T62">https://siga.jfrj.jus.br/sigaex/public/app/autenticar?n=3223165.28813336-5625</text:span></text:p><draw:enhanced-geometry draw:type="non-primitive" svg:viewBox="0 0 21600 21600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ord</meta:initial-creator>
    <dc:creator>Fernando</dc:creator>
    <meta:creation-date>2021-10-13T10:30:00Z</meta:creation-date>
    <dc:date>2021-10-13T10:30:00Z</dc:date>
    <meta:template xlink:href="Normal" xlink:type="simple"/>
    <meta:editing-cycles>2</meta:editing-cycles>
    <meta:editing-duration>PT60S</meta:editing-duration>
    <meta:document-statistic meta:page-count="3" meta:paragraph-count="1" meta:word-count="1" meta:character-count="8" meta:row-count="1" meta:non-whitespace-character-count="8"/>
  </office:meta>
</office:document-meta>
</file>